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6" style:parent-style-name="DefaultParagraphFont" style:family="text"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T7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6.6305in" fo:margin-left="0.9791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51" style:parent-style-name="DefaultParagraphFont" style:family="text">
      <style:text-properties style:font-weight-complex="bold" fo:font-size="11pt" style:font-size-asian="11pt" style:font-size-complex="11pt"/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T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P57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9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DĖL LIETUVOS RESPUBLIKOS SEIMO STATUTO Nr. I-399</text:p>
      <text:p text:style-name="P3"><text:span text:style-name="T4">208 STRAIPSNIO PAKEITIMO</text:span><text:span text:style-name="T5"><text:s/>projekto Nr.</text:span><text:span text:style-name="T6"><text:s/></text:span><text:span text:style-name="T7">XIIIP-796</text:span></text:p>
      <text:p text:style-name="P8"/>
      <text:p text:style-name="P9"/>
      <text:p text:style-name="P10"/>
      <text:p text:style-name="P11">2018-10-11</text:p>
      <text:p text:style-name="P12">Vilniu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Normal"/>
          </table:covered-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1.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Pasiūlymas:</text:p>
            <text:p text:style-name="P49">Pakeisti 208 straipsnio 1 dalį ir šią dalį išdėstyti taip:</text:p>
            <text:p text:style-name="P50"><text:span text:style-name="T51">„1. Seimo sesijos metu, kiekvieno ketvirtadienio Seimo rytinio plenarinio posėdžio pabaigoje Vyriausybės nariai 60 minučių atsakinėja į Seimo na</text:span><text:span text:style-name="T52">rių žodžiu užduodamus klausimus,<text:s/></text:span><text:span text:style-name="T53">o jei Vyriausybės nariai atsakinėja į</text:span><text:span text:style-name="T54"><text:s/>klausimus 30 minu</text:span><text:span text:style-name="T55">čių, tuomet klausimus užduoda tik opozicijai priklausantys Seimo nariai</text:span><text:span text:style-name="T56">“</text:span></text:p>
            <text:p text:style-name="P57"/>
            <text:p text:style-name="P58"/>
          </table:table-cell>
        </table:table-row>
      </table:table>
      <text:p text:style-name="P59"/>
      <text:section text:name="Sect1" text:style-name="S1">
        <text:p text:style-name="P60"/>
        <text:p text:style-name="P61">Teikia</text:p>
        <text:p text:style-name="P62">Seimo narys<text:s/><text:tab/><text:tab/><text:tab/><text:tab/><text:tab/><text:span text:style-name="T63">(Parašas)</text:span><text:tab/><text:tab/><text:tab/>Juozas Ole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ČINSKIENĖ Gintarė</meta:initial-creator>
    <dc:creator>adlibuser</dc:creator>
    <meta:creation-date>2018-10-11T11:30:00Z</meta:creation-date>
    <dc:date>2018-10-11T11:30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2" meta:word-count="82" meta:character-count="637" meta:row-count="40" meta:non-whitespace-character-count="567"/>
  </office:meta>
</office:document-meta>
</file>