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 fo:font-size="11pt" style:font-size-asian="11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font-style="italic" style:font-style-asian="italic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 fo:font-size="11pt" style:font-size-asian="11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 fo:font-size="11pt" style:font-size-asian="11p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font-style="italic" style:font-style-asian="italic"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 fo:font-size="11pt" style:font-size-asian="11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 fo:font-size="11pt" style:font-size-asian="11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font-style="italic" style:font-style-asian="italic"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style:text-position="super 65%" fo:font-size="10pt" style:font-size-asian="10pt"/>
    </style:style>
    <style:style style:name="T403" style:parent-style-name="DefaultParagraphFont" style:family="text">
      <style:text-properties style:text-position="super 65%" fo:font-size="10pt" style:font-size-asian="10pt"/>
    </style:style>
    <style:style style:name="T404" style:parent-style-name="DefaultParagraphFont" style:family="text">
      <style:text-properties style:text-position="super 65%" fo:font-size="10pt" style:font-size-asian="10pt"/>
    </style:style>
    <style:style style:name="T405" style:parent-style-name="DefaultParagraphFont" style:family="text">
      <style:text-properties style:text-position="super 65%" fo:font-size="10pt" style:font-size-asian="10pt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font-style="italic" style:font-style-asian="italic" fo:color="#000000"/>
    </style:style>
    <style:style style:name="T409" style:parent-style-name="DefaultParagraphFont" style:family="text">
      <style:text-properties fo:font-style="italic" style:font-style-asian="italic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text-position="super 65%" fo:font-size="10pt" style:font-size-asian="10p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 fo:color="#000000" fo:font-size="11pt" style:font-size-asian="11pt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font-style="italic" style:font-style-asian="italic"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weight="bold" style:font-weight-asian="bold" fo:color="#000000" fo:font-size="11pt" style:font-size-asian="11pt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weight="bold" style:font-weight-asian="bold" fo:color="#000000" fo:font-size="11pt" style:font-size-asian="11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font-style="italic" style:font-style-asian="italic"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fo:color="#000000" fo:font-size="11pt" style:font-size-asian="11pt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fo:font-size="10pt" style:font-size-asian="10pt"/>
    </style:style>
    <style:style style:name="T580" style:parent-style-name="DefaultParagraphFont" style:family="text">
      <style:text-properties fo:font-style="italic" style:font-style-asian="italic"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weight="bold" style:font-weight-asian="bold" fo:color="#000000" fo:font-size="11pt" style:font-size-asian="11pt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fo:font-size="10pt" style:font-size-asian="10pt"/>
    </style:style>
    <style:style style:name="T721" style:parent-style-name="DefaultParagraphFont" style:family="text">
      <style:text-properties fo:font-style="italic" style:font-style-asian="italic" fo:color="#000000" fo:font-size="10pt" style:font-size-asian="10pt"/>
    </style:style>
    <style:style style:name="T722" style:parent-style-name="DefaultParagraphFont" style:family="text">
      <style:text-properties fo:color="#000000" fo:font-size="10pt" style:font-size-asian="10pt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Roman" style:family="paragraph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style:text-position="super 65%" fo:font-size="10pt" style:font-size-asian="10pt"/>
    </style:style>
    <style:style style:name="T1086" style:parent-style-name="DefaultParagraphFont" style:family="text">
      <style:text-properties style:text-position="super 65%" fo:font-size="10pt" style:font-size-asian="10pt"/>
    </style:style>
    <style:style style:name="T1087" style:parent-style-name="DefaultParagraphFont" style:family="text">
      <style:text-properties style:text-position="super 65%" fo:font-size="10pt" style:font-size-asian="10pt"/>
    </style:style>
    <style:style style:name="T1088" style:parent-style-name="DefaultParagraphFont" style:family="text">
      <style:text-properties style:text-position="super 65%" fo:font-size="10pt" style:font-size-asian="10pt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style="italic" style:font-style-asian="italic"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font-style="italic" style:font-style-asian="italic"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anguage="en" fo:country="US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Roman" style:family="paragraph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font-style="italic" style:font-style-asian="italic" fo:color="#000000"/>
    </style:style>
    <style:style style:name="T1280" style:parent-style-name="DefaultParagraphFont" style:family="text">
      <style:text-properties fo:font-style="italic" style:font-style-asian="italic" fo:color="#000000"/>
    </style:style>
    <style:style style:name="T1281" style:parent-style-name="DefaultParagraphFont" style:family="text">
      <style:text-properties fo:font-style="italic" style:font-style-asian="italic" fo:color="#000000"/>
    </style:style>
    <style:style style:name="T1282" style:parent-style-name="DefaultParagraphFont" style:family="text">
      <style:text-properties fo:font-style="italic" style:font-style-asian="italic"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font-style="italic" style:font-style-asian="italic" fo:color="#000000"/>
    </style:style>
    <style:style style:name="T1285" style:parent-style-name="DefaultParagraphFont" style:family="text">
      <style:text-properties fo:font-style="italic" style:font-style-asian="italic" fo:color="#000000"/>
    </style:style>
    <style:style style:name="T1286" style:parent-style-name="DefaultParagraphFont" style:family="text">
      <style:text-properties fo:font-style="italic" style:font-style-asian="italic" fo:color="#000000"/>
    </style:style>
    <style:style style:name="T1287" style:parent-style-name="DefaultParagraphFont" style:family="text">
      <style:text-properties fo:font-style="italic" style:font-style-asian="italic" fo:color="#000000"/>
    </style:style>
    <style:style style:name="T1288" style:parent-style-name="DefaultParagraphFont" style:family="text">
      <style:text-properties fo:font-style="italic" style:font-style-asian="italic"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P1312" style:parent-style-name="Roman" style:family="paragraph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color="#000000" fo:font-size="11pt" style:font-size-asian="11pt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 fo:font-size="10pt" style:font-size-asian="10pt"/>
    </style:style>
    <style:style style:name="T1551" style:parent-style-name="DefaultParagraphFont" style:family="text">
      <style:text-properties fo:font-style="italic" style:font-style-asian="italic" fo:color="#000000" fo:font-size="10pt" style:font-size-asian="10pt"/>
    </style:style>
    <style:style style:name="T1552" style:parent-style-name="DefaultParagraphFont" style:family="text">
      <style:text-properties fo:color="#000000" fo:font-size="10pt" style:font-size-asian="10pt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Roman" style:family="paragraph">
      <style:text-properties fo:color="#000000"/>
    </style:style>
    <style:style style:name="T1681" style:parent-style-name="DefaultParagraphFont" style:family="text">
      <style:text-properties fo:font-weight="bold" style:font-weight-asian="bold" fo:color="#000000" fo:font-size="11pt" style:font-size-asian="11pt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 fo:font-size="10pt" style:font-size-asian="10pt"/>
    </style:style>
    <style:style style:name="T1684" style:parent-style-name="DefaultParagraphFont" style:family="text">
      <style:text-properties fo:font-style="italic" style:font-style-asian="italic" fo:color="#000000" fo:font-size="10pt" style:font-size-asian="10pt"/>
    </style:style>
    <style:style style:name="T1685" style:parent-style-name="DefaultParagraphFont" style:family="text">
      <style:text-properties fo:color="#000000" fo:font-size="10pt" style:font-size-asian="10pt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font-style="italic" style:font-style-asian="italic"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weight="bold" style:font-weight-asian="bold" fo:color="#000000" fo:font-size="11pt" style:font-size-asian="11pt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weight="bold" style:font-weight-asian="bold" fo:color="#000000" fo:font-size="11pt" style:font-size-asian="11pt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 fo:font-size="10pt" style:font-size-asian="10pt"/>
    </style:style>
    <style:style style:name="T1749" style:parent-style-name="DefaultParagraphFont" style:family="text">
      <style:text-properties fo:font-style="italic" style:font-style-asian="italic"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weight="bold" style:font-weight-asian="bold" fo:color="#000000" fo:font-size="11pt" style:font-size-asian="11pt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Roman" style:family="paragraph">
      <style:text-properties fo:color="#000000"/>
    </style:style>
    <style:style style:name="T1882" style:parent-style-name="DefaultParagraphFont" style:family="text">
      <style:text-properties fo:font-weight="bold" style:font-weight-asian="bold" fo:color="#000000" fo:font-size="11pt" style:font-size-asian="11pt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 fo:font-size="10pt" style:font-size-asian="10pt"/>
    </style:style>
    <style:style style:name="T1885" style:parent-style-name="DefaultParagraphFont" style:family="text">
      <style:text-properties fo:font-style="italic" style:font-style-asian="italic" fo:color="#000000" fo:font-size="10pt" style:font-size-asian="10pt"/>
    </style:style>
    <style:style style:name="T1886" style:parent-style-name="DefaultParagraphFont" style:family="text">
      <style:text-properties fo:color="#000000" fo:font-size="10pt" style:font-size-asian="10pt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language="en" fo:country="US"/>
    </style:style>
    <style:style style:name="T1920" style:parent-style-name="DefaultParagraphFont" style:family="text">
      <style:text-properties fo:language="en" fo:country="US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Roman" style:family="paragraph">
      <style:paragraph-properties fo:keep-with-next="always" fo:keep-together="always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P1928" style:parent-style-name="Roman" style:family="paragraph">
      <style:paragraph-properties fo:keep-with-next="always" fo:keep-together="always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font-style="italic" style:font-style-asian="italic" fo:letter-spacing="-0.0013in"/>
    </style:style>
    <style:style style:name="T1977" style:parent-style-name="DefaultParagraphFont" style:family="text">
      <style:text-properties fo:font-style="italic" style:font-style-asian="italic" fo:letter-spacing="-0.0013in"/>
    </style:style>
    <style:style style:name="T1978" style:parent-style-name="DefaultParagraphFont" style:family="text">
      <style:text-properties fo:font-style="italic" style:font-style-asian="italic" fo:letter-spacing="-0.0013in"/>
    </style:style>
    <style:style style:name="T1979" style:parent-style-name="DefaultParagraphFont" style:family="text">
      <style:text-properties fo:font-style="italic" style:font-style-asian="italic"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P2016" style:parent-style-name="Roman" style:family="paragraph">
      <style:text-properties fo:color="#000000"/>
    </style:style>
    <style:style style:name="T2017" style:parent-style-name="DefaultParagraphFont" style:family="text">
      <style:text-properties fo:font-weight="bold" style:font-weight-asian="bold" fo:color="#000000" fo:font-size="11pt" style:font-size-asian="11pt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 fo:font-size="10pt" style:font-size-asian="10pt"/>
    </style:style>
    <style:style style:name="T2020" style:parent-style-name="DefaultParagraphFont" style:family="text">
      <style:text-properties fo:font-style="italic" style:font-style-asian="italic" fo:color="#000000" fo:font-size="10pt" style:font-size-asian="10pt"/>
    </style:style>
    <style:style style:name="T2021" style:parent-style-name="DefaultParagraphFont" style:family="text">
      <style:text-properties fo:color="#000000" fo:font-size="10pt" style:font-size-asian="10pt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font-weight="bold" style:font-weight-asian="bold" fo:color="#000000" fo:font-size="11pt" style:font-size-asian="11pt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P2241" style:parent-style-name="Roman" style:family="paragraph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font-style="italic" style:font-style-asian="italic" fo:color="#000000"/>
    </style:style>
    <style:style style:name="T2246" style:parent-style-name="DefaultParagraphFont" style:family="text">
      <style:text-properties fo:font-style="italic" style:font-style-asian="italic" fo:color="#000000"/>
    </style:style>
    <style:style style:name="T2247" style:parent-style-name="DefaultParagraphFont" style:family="text">
      <style:text-properties fo:font-style="italic" style:font-style-asian="italic" fo:color="#000000"/>
    </style:style>
    <style:style style:name="T2248" style:parent-style-name="DefaultParagraphFont" style:family="text">
      <style:text-properties fo:font-style="italic" style:font-style-asian="italic"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P2307" style:parent-style-name="Roman" style:family="paragraph">
      <style:text-properties fo:color="#000000"/>
    </style:style>
    <style:style style:name="P2308" style:parent-style-name="Roman" style:family="paragraph">
      <style:text-properties fo:color="#000000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font-weight="bold" style:font-weight-asian="bold" fo:color="#000000" fo:font-size="11pt" style:font-size-asian="11pt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 fo:font-size="10pt" style:font-size-asian="10pt"/>
    </style:style>
    <style:style style:name="T2347" style:parent-style-name="DefaultParagraphFont" style:family="text">
      <style:text-properties fo:font-style="italic" style:font-style-asian="italic" fo:color="#000000" fo:font-size="10pt" style:font-size-asian="10pt"/>
    </style:style>
    <style:style style:name="T2348" style:parent-style-name="DefaultParagraphFont" style:family="text">
      <style:text-properties fo:color="#000000" fo:font-size="10pt" style:font-size-asian="10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font-weight="bold" style:font-weight-asian="bold" fo:color="#000000" fo:font-size="11pt" style:font-size-asian="11pt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P2464" style:parent-style-name="Roman" style:family="paragraph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font-style="italic" style:font-style-asian="italic"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font-style="italic" style:font-style-asian="italic" fo:color="#000000"/>
    </style:style>
    <style:style style:name="T2488" style:parent-style-name="DefaultParagraphFont" style:family="text">
      <style:text-properties fo:font-style="italic" style:font-style-asian="italic" fo:color="#000000"/>
    </style:style>
    <style:style style:name="T2489" style:parent-style-name="DefaultParagraphFont" style:family="text">
      <style:text-properties fo:font-style="italic" style:font-style-asian="italic" fo:color="#000000"/>
    </style:style>
    <style:style style:name="T2490" style:parent-style-name="DefaultParagraphFont" style:family="text">
      <style:text-properties fo:font-style="italic" style:font-style-asian="italic" fo:color="#000000"/>
    </style:style>
    <style:style style:name="T2491" style:parent-style-name="DefaultParagraphFont" style:family="text">
      <style:text-properties fo:font-style="italic" style:font-style-asian="italic" fo:color="#000000"/>
    </style:style>
    <style:style style:name="T2492" style:parent-style-name="DefaultParagraphFont" style:family="text">
      <style:text-properties fo:font-style="italic" style:font-style-asian="italic"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P2505" style:parent-style-name="Laikas" style:family="paragraph">
      <style:paragraph-properties fo:keep-together="always"/>
    </style:style>
    <style:style style:name="P2506" style:parent-style-name="Roman12" style:family="paragraph">
      <style:paragraph-properties fo:keep-with-next="always" fo:keep-together="always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font-style="italic" style:font-style-asian="italic" fo:color="#000000"/>
    </style:style>
    <style:style style:name="T2528" style:parent-style-name="DefaultParagraphFont" style:family="text">
      <style:text-properties fo:font-style="italic" style:font-style-asian="italic" fo:color="#000000"/>
    </style:style>
    <style:style style:name="T2529" style:parent-style-name="DefaultParagraphFont" style:family="text">
      <style:text-properties fo:font-style="italic" style:font-style-asian="italic" fo:color="#000000"/>
    </style:style>
    <style:style style:name="T2530" style:parent-style-name="DefaultParagraphFont" style:family="text">
      <style:text-properties fo:font-style="italic" style:font-style-asian="italic" fo:color="#000000"/>
    </style:style>
    <style:style style:name="T2531" style:parent-style-name="DefaultParagraphFont" style:family="text">
      <style:text-properties fo:font-style="italic" style:font-style-asian="italic" fo:color="#000000"/>
    </style:style>
    <style:style style:name="T2532" style:parent-style-name="DefaultParagraphFont" style:family="text">
      <style:text-properties fo:font-style="italic" style:font-style-asian="italic" fo:color="#000000"/>
    </style:style>
    <style:style style:name="T2533" style:parent-style-name="DefaultParagraphFont" style:family="text">
      <style:text-properties fo:font-style="italic" style:font-style-asian="italic"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Roman" style:family="paragraph">
      <style:paragraph-properties fo:keep-with-next="always" fo:keep-together="always"/>
    </style:style>
    <style:style style:name="P2537" style:parent-style-name="Roman" style:family="paragraph">
      <style:paragraph-properties fo:keep-with-next="always" fo:keep-together="always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tyle="italic" style:font-style-asian="italic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2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tyle="italic" style:font-style-asian="italic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 fo:font-style="italic" style:font-style-asian="italic"/>
    </style:style>
    <style:style style:name="T2654" style:parent-style-name="DefaultParagraphFont" style:family="text">
      <style:text-properties style:font-weight-complex="bold" fo:font-style="italic" style:font-style-asian="italic"/>
    </style:style>
    <style:style style:name="T2655" style:parent-style-name="DefaultParagraphFont" style:family="text">
      <style:text-properties style:font-weight-complex="bold" fo:font-style="italic" style:font-style-asian="italic"/>
    </style:style>
    <style:style style:name="T2656" style:parent-style-name="DefaultParagraphFont" style:family="text">
      <style:text-properties style:font-weight-complex="bold" fo:font-style="italic" style:font-style-asian="italic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fo:font-weight="bold" style:font-weight-asian="bold" fo:font-size="11pt" style:font-size-asian="11pt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P2840" style:parent-style-name="Roman" style:family="paragraph">
      <style:text-properties fo:letter-spacing="-0.0013in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font-style="italic" style:font-style-asian="italic" fo:letter-spacing="-0.0013in"/>
    </style:style>
    <style:style style:name="T2883" style:parent-style-name="DefaultParagraphFont" style:family="text">
      <style:text-properties fo:font-style="italic" style:font-style-asian="italic" fo:letter-spacing="-0.0013in"/>
    </style:style>
    <style:style style:name="T2884" style:parent-style-name="DefaultParagraphFont" style:family="text">
      <style:text-properties fo:font-style="italic" style:font-style-asian="italic" fo:letter-spacing="-0.0013in"/>
    </style:style>
    <style:style style:name="T2885" style:parent-style-name="DefaultParagraphFont" style:family="text">
      <style:text-properties fo:font-style="italic" style:font-style-asian="italic" fo:letter-spacing="-0.0013in"/>
    </style:style>
    <style:style style:name="T2886" style:parent-style-name="DefaultParagraphFont" style:family="text">
      <style:text-properties fo:font-style="italic" style:font-style-asian="italic"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 fo:font-size="10pt" style:font-size-asian="10pt"/>
    </style:style>
    <style:style style:name="T2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font-weight="bold" style:font-weight-asian="bold" fo:font-size="11pt" style:font-size-asian="11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tyle="italic" style:font-style-asian="italic"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fo:font-weight="bold" style:font-weight-asian="bold" fo:font-size="11pt" style:font-size-asian="11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tyle="italic" style:font-style-asian="italic"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 fo:font-size="10pt" style:font-size-asian="10pt"/>
    </style:style>
    <style:style style:name="T2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2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 fo:font-size="10pt" style:font-size-asian="10pt"/>
    </style:style>
    <style:style style:name="T3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font-style="italic" style:font-style-asian="italic" fo:color="#000000"/>
    </style:style>
    <style:style style:name="T3016" style:parent-style-name="DefaultParagraphFont" style:family="text">
      <style:text-properties fo:font-style="italic" style:font-style-asian="italic" fo:color="#000000"/>
    </style:style>
    <style:style style:name="T3017" style:parent-style-name="DefaultParagraphFont" style:family="text">
      <style:text-properties fo:font-style="italic" style:font-style-asian="italic" fo:color="#000000"/>
    </style:style>
    <style:style style:name="T3018" style:parent-style-name="DefaultParagraphFont" style:family="text">
      <style:text-properties fo:font-style="italic" style:font-style-asian="italic" fo:color="#000000"/>
    </style:style>
    <style:style style:name="T3019" style:parent-style-name="DefaultParagraphFont" style:family="text">
      <style:text-properties fo:font-style="italic" style:font-style-asian="italic"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P3042" style:parent-style-name="Laikas" style:family="paragraph">
      <style:paragraph-properties fo:keep-together="always"/>
    </style:style>
    <style:style style:name="P3043" style:parent-style-name="Roman12" style:family="paragraph">
      <style:paragraph-properties fo:keep-with-next="always" fo:keep-together="always"/>
    </style:style>
    <style:style style:name="T3044" style:parent-style-name="DefaultParagraphFont" style:family="text">
      <style:text-properties fo:letter-spacing="0.0013in"/>
    </style:style>
    <style:style style:name="T3045" style:parent-style-name="DefaultParagraphFont" style:family="text">
      <style:text-properties fo:letter-spacing="0.0013in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P3062" style:parent-style-name="Roman" style:family="paragraph">
      <style:paragraph-properties fo:keep-with-next="always" fo:keep-together="always"/>
    </style:style>
    <style:style style:name="P3063" style:parent-style-name="Roman" style:family="paragraph">
      <style:paragraph-properties fo:keep-with-next="always" fo:keep-together="always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style:font-weight-complex="bold" fo:letter-spacing="-0.0013in"/>
    </style:style>
    <style:style style:name="T3097" style:parent-style-name="DefaultParagraphFont" style:family="text">
      <style:text-properties style:font-weight-complex="bold" fo:letter-spacing="-0.0013in"/>
    </style:style>
    <style:style style:name="T3098" style:parent-style-name="DefaultParagraphFont" style:family="text">
      <style:text-properties style:font-weight-complex="bold" fo:letter-spacing="-0.0013in"/>
    </style:style>
    <style:style style:name="T3099" style:parent-style-name="DefaultParagraphFont" style:family="text">
      <style:text-properties style:font-weight-complex="bold" fo:letter-spacing="-0.0013in"/>
    </style:style>
    <style:style style:name="T3100" style:parent-style-name="DefaultParagraphFont" style:family="text">
      <style:text-properties style:font-weight-complex="bold" fo:letter-spacing="-0.0013in"/>
    </style:style>
    <style:style style:name="T3101" style:parent-style-name="DefaultParagraphFont" style:family="text">
      <style:text-properties style:font-weight-complex="bold" fo:letter-spacing="-0.0013in"/>
    </style:style>
    <style:style style:name="T3102" style:parent-style-name="DefaultParagraphFont" style:family="text">
      <style:text-properties style:font-weight-complex="bold" fo:letter-spacing="-0.0013in"/>
    </style:style>
    <style:style style:name="T3103" style:parent-style-name="DefaultParagraphFont" style:family="text">
      <style:text-properties style:font-weight-complex="bold" fo:letter-spacing="-0.0013in"/>
    </style:style>
    <style:style style:name="T3104" style:parent-style-name="DefaultParagraphFont" style:family="text">
      <style:text-properties style:font-weight-complex="bold" fo:letter-spacing="-0.0013in"/>
    </style:style>
    <style:style style:name="T3105" style:parent-style-name="DefaultParagraphFont" style:family="text">
      <style:text-properties style:font-weight-complex="bold" fo:letter-spacing="-0.0013in"/>
    </style:style>
    <style:style style:name="T3106" style:parent-style-name="DefaultParagraphFont" style:family="text">
      <style:text-properties style:font-weight-complex="bold" fo:letter-spacing="-0.0013in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 fo:letter-spacing="0.0013in"/>
    </style:style>
    <style:style style:name="T3426" style:parent-style-name="DefaultParagraphFont" style:family="text">
      <style:text-properties style:font-weight-complex="bold" fo:letter-spacing="0.0013in"/>
    </style:style>
    <style:style style:name="T3427" style:parent-style-name="DefaultParagraphFont" style:family="text">
      <style:text-properties style:font-weight-complex="bold" fo:letter-spacing="0.0013in"/>
    </style:style>
    <style:style style:name="T3428" style:parent-style-name="DefaultParagraphFont" style:family="text">
      <style:text-properties style:font-weight-complex="bold" fo:letter-spacing="0.0013in"/>
    </style:style>
    <style:style style:name="T3429" style:parent-style-name="DefaultParagraphFont" style:family="text">
      <style:text-properties style:font-weight-complex="bold" fo:letter-spacing="0.0013in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 fo:font-style="italic" style:font-style-asian="italic"/>
    </style:style>
    <style:style style:name="T3463" style:parent-style-name="DefaultParagraphFont" style:family="text">
      <style:text-properties style:font-weight-complex="bold" fo:font-style="italic" style:font-style-asian="italic"/>
    </style:style>
    <style:style style:name="T3464" style:parent-style-name="DefaultParagraphFont" style:family="text">
      <style:text-properties style:font-weight-complex="bold" fo:font-style="italic" style:font-style-asian="italic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P3538" style:parent-style-name="Roman" style:family="paragraph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 fo:font-style="italic" style:font-style-asian="italic"/>
    </style:style>
    <style:style style:name="T3545" style:parent-style-name="DefaultParagraphFont" style:family="text">
      <style:text-properties style:font-weight-complex="bold" fo:font-style="italic" style:font-style-asian="italic"/>
    </style:style>
    <style:style style:name="T3546" style:parent-style-name="DefaultParagraphFont" style:family="text">
      <style:text-properties style:font-weight-complex="bold" fo:font-style="italic" style:font-style-asian="italic"/>
    </style:style>
    <style:style style:name="T3547" style:parent-style-name="DefaultParagraphFont" style:family="text">
      <style:text-properties style:font-weight-complex="bold" fo:font-style="italic" style:font-style-asian="italic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 style:font-style-complex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 fo:language="en" fo:country="US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fo:font-weight="bold" style:font-weight-asian="bold" fo:font-size="11pt" style:font-size-asian="11pt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 fo:font-size="10pt" style:font-size-asian="10pt"/>
    </style:style>
    <style:style style:name="T3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7" style:parent-style-name="DefaultParagraphFont" style:family="text">
      <style:text-properties style:font-weight-complex="bold" fo:font-size="10pt" style:font-size-asian="10pt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fo:letter-spacing="0.0013in"/>
    </style:style>
    <style:style style:name="T3624" style:parent-style-name="DefaultParagraphFont" style:family="text">
      <style:text-properties fo:letter-spacing="0.0013in"/>
    </style:style>
    <style:style style:name="T3625" style:parent-style-name="DefaultParagraphFont" style:family="text">
      <style:text-properties fo:letter-spacing="0.0013in"/>
    </style:style>
    <style:style style:name="T3626" style:parent-style-name="DefaultParagraphFont" style:family="text">
      <style:text-properties fo:letter-spacing="0.0013in"/>
    </style:style>
    <style:style style:name="T3627" style:parent-style-name="DefaultParagraphFont" style:family="text">
      <style:text-properties fo:letter-spacing="0.0013in"/>
    </style:style>
    <style:style style:name="T3628" style:parent-style-name="DefaultParagraphFont" style:family="text">
      <style:text-properties fo:letter-spacing="0.0013in"/>
    </style:style>
    <style:style style:name="T3629" style:parent-style-name="DefaultParagraphFont" style:family="text">
      <style:text-properties fo:letter-spacing="0.0013in"/>
    </style:style>
    <style:style style:name="T3630" style:parent-style-name="DefaultParagraphFont" style:family="text">
      <style:text-properties fo:letter-spacing="0.0013in"/>
    </style:style>
    <style:style style:name="T3631" style:parent-style-name="DefaultParagraphFont" style:family="text">
      <style:text-properties fo:letter-spacing="0.0013in"/>
    </style:style>
    <style:style style:name="T3632" style:parent-style-name="DefaultParagraphFont" style:family="text">
      <style:text-properties fo:letter-spacing="0.0013in"/>
    </style:style>
    <style:style style:name="T3633" style:parent-style-name="DefaultParagraphFont" style:family="text">
      <style:text-properties fo:letter-spacing="0.0013in"/>
    </style:style>
    <style:style style:name="T3634" style:parent-style-name="DefaultParagraphFont" style:family="text">
      <style:text-properties fo:letter-spacing="0.0013in"/>
    </style:style>
    <style:style style:name="T3635" style:parent-style-name="DefaultParagraphFont" style:family="text">
      <style:text-properties fo:letter-spacing="0.0013in"/>
    </style:style>
    <style:style style:name="T3636" style:parent-style-name="DefaultParagraphFont" style:family="text">
      <style:text-properties fo:letter-spacing="0.0013in"/>
    </style:style>
    <style:style style:name="T3637" style:parent-style-name="DefaultParagraphFont" style:family="text">
      <style:text-properties fo:letter-spacing="0.0013in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tyle="italic" style:font-style-asian="italic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P3700" style:parent-style-name="Roman" style:family="paragraph">
      <style:text-properties style:font-weight-complex="bold"/>
    </style:style>
    <style:style style:name="P3701" style:parent-style-name="Roman" style:family="paragraph">
      <style:text-properties style:font-weight-complex="bold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 fo:font-size="10pt" style:font-size-asian="10pt"/>
    </style:style>
    <style:style style:name="T3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P3784" style:parent-style-name="Roman" style:family="paragraph">
      <style:text-properties style:font-weight-complex="bold"/>
    </style:style>
    <style:style style:name="P3785" style:parent-style-name="Roman" style:family="paragraph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3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P3831" style:parent-style-name="Roman" style:family="paragraph">
      <style:text-properties style:font-weight-complex="bold"/>
    </style:style>
    <style:style style:name="P3832" style:parent-style-name="Roman" style:family="paragraph">
      <style:text-properties style:font-weight-complex="bold"/>
    </style:style>
    <style:style style:name="T3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P3857" style:parent-style-name="Roman" style:family="paragraph">
      <style:text-properties fo:color="#000000"/>
    </style:style>
    <style:style style:name="P3858" style:parent-style-name="Roman" style:family="paragraph">
      <style:text-properties fo:color="#000000"/>
    </style:style>
    <style:style style:name="P3859" style:parent-style-name="Roman" style:family="paragraph">
      <style:text-properties fo:color="#000000"/>
    </style:style>
    <style:style style:name="P3860" style:parent-style-name="Roman" style:family="paragraph">
      <style:text-properties fo:color="#000000"/>
    </style:style>
    <style:style style:name="T38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62" style:parent-style-name="DefaultParagraphFont" style:family="text">
      <style:text-properties style:font-weight-complex="bold" fo:color="#000000"/>
    </style:style>
    <style:style style:name="T3863" style:parent-style-name="DefaultParagraphFont" style:family="text">
      <style:text-properties style:font-weight-complex="bold" fo:color="#000000" fo:font-size="10pt" style:font-size-asian="10pt"/>
    </style:style>
    <style:style style:name="T38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865" style:parent-style-name="DefaultParagraphFont" style:family="text">
      <style:text-properties style:font-weight-complex="bold" fo:color="#000000" fo:font-size="10pt" style:font-size-asian="10pt"/>
    </style:style>
    <style:style style:name="T3866" style:parent-style-name="DefaultParagraphFont" style:family="text">
      <style:text-properties style:font-weight-complex="bold"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font-weight="bold" style:font-weight-asian="bold" fo:color="#000000" fo:font-size="11pt" style:font-size-asian="11pt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95" style:parent-style-name="DefaultParagraphFont" style:family="text">
      <style:text-properties style:font-weight-complex="bold" fo:color="#000000"/>
    </style:style>
    <style:style style:name="T3896" style:parent-style-name="DefaultParagraphFont" style:family="text">
      <style:text-properties style:font-weight-complex="bold" fo:color="#000000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898" style:parent-style-name="DefaultParagraphFont" style:family="text">
      <style:text-properties style:font-weight-complex="bold" fo:color="#000000" fo:font-size="10pt" style:font-size-asian="10pt"/>
    </style:style>
    <style:style style:name="T3899" style:parent-style-name="DefaultParagraphFont" style:family="text">
      <style:text-properties style:font-weight-complex="bold"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P3949" style:parent-style-name="Roman" style:family="paragraph">
      <style:text-properties fo:color="#000000"/>
    </style:style>
    <style:style style:name="T3950" style:parent-style-name="DefaultParagraphFont" style:family="text">
      <style:text-properties fo:font-weight="bold" style:font-weight-asian="bold" fo:color="#000000" fo:font-size="11pt" style:font-size-asian="11pt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font-style="italic" style:font-style-asian="italic" fo:color="#000000" fo:font-size="10pt" style:font-size-asian="10pt"/>
    </style:style>
    <style:style style:name="T3953" style:parent-style-name="DefaultParagraphFont" style:family="text">
      <style:text-properties fo:font-weight="bold" style:font-weight-asian="bold" fo:color="#000000" fo:font-size="11pt" style:font-size-asian="11pt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9" style:parent-style-name="DefaultParagraphFont" style:family="text">
      <style:text-properties style:font-weight-complex="bold" fo:color="#000000"/>
    </style:style>
    <style:style style:name="T3970" style:parent-style-name="DefaultParagraphFont" style:family="text">
      <style:text-properties style:font-weight-complex="bold" fo:color="#000000" fo:font-size="10pt" style:font-size-asian="10pt"/>
    </style:style>
    <style:style style:name="T397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72" style:parent-style-name="DefaultParagraphFont" style:family="text">
      <style:text-properties style:font-weight-complex="bold" fo:color="#000000" fo:font-size="10pt" style:font-size-asian="10pt"/>
    </style:style>
    <style:style style:name="T3973" style:parent-style-name="DefaultParagraphFont" style:family="text">
      <style:text-properties style:font-weight-complex="bold"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font-weight="bold" style:font-weight-asian="bold" fo:color="#000000" fo:font-size="11pt" style:font-size-asian="11pt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font-weight="bold" style:font-weight-asian="bold" fo:color="#000000" fo:font-size="11pt" style:font-size-asian="11pt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 fo:font-size="10pt" style:font-size-asian="10pt"/>
    </style:style>
    <style:style style:name="T4045" style:parent-style-name="DefaultParagraphFont" style:family="text">
      <style:text-properties fo:font-style="italic" style:font-style-asian="italic" fo:color="#000000" fo:font-size="10pt" style:font-size-asian="10pt"/>
    </style:style>
    <style:style style:name="T4046" style:parent-style-name="DefaultParagraphFont" style:family="text">
      <style:text-properties fo:color="#000000" fo:font-size="10pt" style:font-size-asian="10pt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font-style="italic" style:font-style-asian="italic" fo:color="#000000"/>
    </style:style>
    <style:style style:name="T4069" style:parent-style-name="DefaultParagraphFont" style:family="text">
      <style:text-properties fo:font-style="italic" style:font-style-asian="italic" fo:color="#000000"/>
    </style:style>
    <style:style style:name="T4070" style:parent-style-name="DefaultParagraphFont" style:family="text">
      <style:text-properties fo:font-style="italic" style:font-style-asian="italic" fo:color="#000000"/>
    </style:style>
    <style:style style:name="T4071" style:parent-style-name="DefaultParagraphFont" style:family="text">
      <style:text-properties fo:font-style="italic" style:font-style-asian="italic"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font-weight="bold" style:font-weight-asian="bold" fo:color="#000000" fo:font-size="11pt" style:font-size-asian="11pt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85" style:parent-style-name="DefaultParagraphFont" style:family="text">
      <style:text-properties style:font-weight-complex="bold" fo:color="#000000"/>
    </style:style>
    <style:style style:name="T4086" style:parent-style-name="DefaultParagraphFont" style:family="text">
      <style:text-properties style:font-weight-complex="bold" fo:color="#000000" fo:font-size="10pt" style:font-size-asian="10pt"/>
    </style:style>
    <style:style style:name="T40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088" style:parent-style-name="DefaultParagraphFont" style:family="text">
      <style:text-properties style:font-weight-complex="bold" fo:color="#000000" fo:font-size="10pt" style:font-size-asian="10pt"/>
    </style:style>
    <style:style style:name="T4089" style:parent-style-name="DefaultParagraphFont" style:family="text">
      <style:text-properties style:font-weight-complex="bold"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font-weight="bold" style:font-weight-asian="bold" fo:color="#000000" fo:font-size="11pt" style:font-size-asian="11pt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P4148" style:parent-style-name="Roman" style:family="paragraph">
      <style:text-properties fo:color="#000000"/>
    </style:style>
    <style:style style:name="T4149" style:parent-style-name="DefaultParagraphFont" style:family="text">
      <style:text-properties fo:letter-spacing="-0.0027in"/>
    </style:style>
    <style:style style:name="T4150" style:parent-style-name="DefaultParagraphFont" style:family="text">
      <style:text-properties fo:letter-spacing="-0.0027in"/>
    </style:style>
    <style:style style:name="T4151" style:parent-style-name="DefaultParagraphFont" style:family="text">
      <style:text-properties fo:letter-spacing="-0.0027in"/>
    </style:style>
    <style:style style:name="T4152" style:parent-style-name="DefaultParagraphFont" style:family="text">
      <style:text-properties fo:letter-spacing="-0.0027in"/>
    </style:style>
    <style:style style:name="T4153" style:parent-style-name="DefaultParagraphFont" style:family="text">
      <style:text-properties fo:letter-spacing="-0.0027in"/>
    </style:style>
    <style:style style:name="T4154" style:parent-style-name="DefaultParagraphFont" style:family="text">
      <style:text-properties fo:letter-spacing="-0.0027in"/>
    </style:style>
    <style:style style:name="T4155" style:parent-style-name="DefaultParagraphFont" style:family="text">
      <style:text-properties fo:letter-spacing="-0.0027in"/>
    </style:style>
    <style:style style:name="T4156" style:parent-style-name="DefaultParagraphFont" style:family="text">
      <style:text-properties fo:letter-spacing="-0.0027in"/>
    </style:style>
    <style:style style:name="T4157" style:parent-style-name="DefaultParagraphFont" style:family="text">
      <style:text-properties fo:letter-spacing="-0.0027in"/>
    </style:style>
    <style:style style:name="T4158" style:parent-style-name="DefaultParagraphFont" style:family="text">
      <style:text-properties fo:letter-spacing="-0.0027in"/>
    </style:style>
    <style:style style:name="T4159" style:parent-style-name="DefaultParagraphFont" style:family="text">
      <style:text-properties fo:letter-spacing="-0.0027in"/>
    </style:style>
    <style:style style:name="T4160" style:parent-style-name="DefaultParagraphFont" style:family="text">
      <style:text-properties fo:font-style="italic" style:font-style-asian="italic" fo:letter-spacing="-0.0027in"/>
    </style:style>
    <style:style style:name="T4161" style:parent-style-name="DefaultParagraphFont" style:family="text">
      <style:text-properties fo:letter-spacing="-0.0027in"/>
    </style:style>
    <style:style style:name="P4162" style:parent-style-name="Roman" style:family="paragraph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 fo:font-size="10pt" style:font-size-asian="10pt"/>
    </style:style>
    <style:style style:name="T4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7" style:parent-style-name="DefaultParagraphFont" style:family="text">
      <style:text-properties style:font-weight-complex="bold" fo:font-size="10pt" style:font-size-asian="10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P4221" style:parent-style-name="Roman" style:family="paragraph">
      <style:text-properties style:font-weight-complex="bold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27in"/>
    </style:style>
    <style:style style:name="T4238" style:parent-style-name="DefaultParagraphFont" style:family="text">
      <style:text-properties fo:letter-spacing="-0.0027in"/>
    </style:style>
    <style:style style:name="T4239" style:parent-style-name="DefaultParagraphFont" style:family="text">
      <style:text-properties fo:letter-spacing="-0.0027in"/>
    </style:style>
    <style:style style:name="T4240" style:parent-style-name="DefaultParagraphFont" style:family="text">
      <style:text-properties fo:letter-spacing="-0.0027in"/>
    </style:style>
    <style:style style:name="T4241" style:parent-style-name="DefaultParagraphFont" style:family="text">
      <style:text-properties fo:letter-spacing="-0.0027in"/>
    </style:style>
    <style:style style:name="T4242" style:parent-style-name="DefaultParagraphFont" style:family="text">
      <style:text-properties fo:letter-spacing="-0.0027in"/>
    </style:style>
    <style:style style:name="T4243" style:parent-style-name="DefaultParagraphFont" style:family="text">
      <style:text-properties fo:letter-spacing="-0.0027in"/>
    </style:style>
    <style:style style:name="T4244" style:parent-style-name="DefaultParagraphFont" style:family="text">
      <style:text-properties fo:letter-spacing="-0.0027in"/>
    </style:style>
    <style:style style:name="T4245" style:parent-style-name="DefaultParagraphFont" style:family="text">
      <style:text-properties fo:letter-spacing="-0.0027in"/>
    </style:style>
    <style:style style:name="T4246" style:parent-style-name="DefaultParagraphFont" style:family="text">
      <style:text-properties fo:letter-spacing="-0.0027in"/>
    </style:style>
    <style:style style:name="T4247" style:parent-style-name="DefaultParagraphFont" style:family="text">
      <style:text-properties fo:letter-spacing="-0.0027in"/>
    </style:style>
    <style:style style:name="T4248" style:parent-style-name="DefaultParagraphFont" style:family="text">
      <style:text-properties fo:letter-spacing="-0.0027in"/>
    </style:style>
    <style:style style:name="T4249" style:parent-style-name="DefaultParagraphFont" style:family="text">
      <style:text-properties fo:letter-spacing="-0.0027in"/>
    </style:style>
    <style:style style:name="T4250" style:parent-style-name="DefaultParagraphFont" style:family="text">
      <style:text-properties fo:letter-spacing="-0.0027in"/>
    </style:style>
    <style:style style:name="T4251" style:parent-style-name="DefaultParagraphFont" style:family="text">
      <style:text-properties style:text-position="super 65%" fo:font-size="10pt" style:font-size-asian="10pt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 style:text-position="super 65%" fo:font-size="10pt" style:font-size-asian="10pt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style:text-position="super 65%" fo:font-size="10pt" style:font-size-asian="10pt"/>
    </style:style>
    <style:style style:name="T4270" style:parent-style-name="DefaultParagraphFont" style:family="text">
      <style:text-properties style:text-position="super 65%" fo:font-size="10pt" style:font-size-asian="10pt"/>
    </style:style>
    <style:style style:name="T4271" style:parent-style-name="DefaultParagraphFont" style:family="text">
      <style:text-properties fo:letter-spacing="-0.0027in"/>
    </style:style>
    <style:style style:name="T4272" style:parent-style-name="DefaultParagraphFont" style:family="text">
      <style:text-properties fo:letter-spacing="-0.0027in"/>
    </style:style>
    <style:style style:name="T4273" style:parent-style-name="DefaultParagraphFont" style:family="text">
      <style:text-properties fo:letter-spacing="-0.0027in"/>
    </style:style>
    <style:style style:name="T4274" style:parent-style-name="DefaultParagraphFont" style:family="text">
      <style:text-properties fo:letter-spacing="-0.0027in"/>
    </style:style>
    <style:style style:name="T4275" style:parent-style-name="DefaultParagraphFont" style:family="text">
      <style:text-properties fo:letter-spacing="-0.0027in"/>
    </style:style>
    <style:style style:name="T4276" style:parent-style-name="DefaultParagraphFont" style:family="text">
      <style:text-properties fo:letter-spacing="-0.0027in"/>
    </style:style>
    <style:style style:name="T4277" style:parent-style-name="DefaultParagraphFont" style:family="text">
      <style:text-properties fo:letter-spacing="-0.0027in"/>
    </style:style>
    <style:style style:name="T4278" style:parent-style-name="DefaultParagraphFont" style:family="text">
      <style:text-properties fo:letter-spacing="-0.0027in"/>
    </style:style>
    <style:style style:name="T4279" style:parent-style-name="DefaultParagraphFont" style:family="text">
      <style:text-properties fo:letter-spacing="-0.0027in"/>
    </style:style>
    <style:style style:name="T4280" style:parent-style-name="DefaultParagraphFont" style:family="text">
      <style:text-properties fo:letter-spacing="-0.0027in"/>
    </style:style>
    <style:style style:name="T4281" style:parent-style-name="DefaultParagraphFont" style:family="text">
      <style:text-properties fo:letter-spacing="-0.0027in"/>
    </style:style>
    <style:style style:name="T4282" style:parent-style-name="DefaultParagraphFont" style:family="text">
      <style:text-properties fo:letter-spacing="-0.0027in"/>
    </style:style>
    <style:style style:name="T4283" style:parent-style-name="DefaultParagraphFont" style:family="text">
      <style:text-properties fo:letter-spacing="-0.0027in" style:text-position="super 65%" fo:font-size="10pt" style:font-size-asian="10pt"/>
    </style:style>
    <style:style style:name="T4284" style:parent-style-name="DefaultParagraphFont" style:family="text">
      <style:text-properties fo:letter-spacing="-0.0027in"/>
    </style:style>
    <style:style style:name="T4285" style:parent-style-name="DefaultParagraphFont" style:family="text">
      <style:text-properties fo:letter-spacing="-0.0027in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P4290" style:parent-style-name="Roman" style:family="paragraph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 fo:font-size="10pt" style:font-size-asian="10pt"/>
    </style:style>
    <style:style style:name="T4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6" style:parent-style-name="DefaultParagraphFont" style:family="text">
      <style:text-properties style:font-weight-complex="bold" fo:font-size="10pt" style:font-size-asian="10pt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font-weight="bold" style:font-weight-asian="bold" fo:font-size="11pt" style:font-size-asian="11pt"/>
    </style:style>
    <style:style style:name="T4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5" style:parent-style-name="DefaultParagraphFont" style:family="text">
      <style:text-properties style:font-weight-complex="bold" fo:font-size="10pt" style:font-size-asian="10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P4535" style:parent-style-name="Roman" style:family="paragraph">
      <style:text-properties style:font-weight-complex="bold"/>
    </style:style>
    <style:style style:name="T4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fo:font-size="11pt" style:font-size-asian="11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tyle="italic" style:font-style-asian="italic"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weight="bold" style:font-weight-asian="bold" fo:font-size="11pt" style:font-size-asian="11pt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0384" office:target-frame-name="_top" xlink:show="replace"><text:span text:style-name="T40">Nr. 19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5</text:span><text:span text:style-name="T64">0</text:span></text:p>
      <text:p text:style-name="P65">STENOGRAMA</text:p>
      <text:p text:style-name="P66"/>
      <text:p text:style-name="P67">2023 m.<text:s/>kovo<text:s/>21 d.</text:p>
      <text:p text:style-name="P68"/>
      <text:p text:style-name="Pirmininkai">Pirmininkauja Lietuvos Respublikos Seimo Pirmininko pavaduotojai<text:line-break/><text:span text:style-name="T69">J. JARUTIS</text:span><text:s/>ir<text:s/><text:span text:style-name="T70">P. SAUDARGAS</text:span></text:p>
      <text:p text:style-name="P71"/>
      <text:section text:name="Sect1" text:style-name="S1">
        <text:p text:style-name="Roman"><text:span text:style-name="T72">PIRMININKAS (P. SAUDARGAS</text:span>,<text:s/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/>Ger­bia­mi ko­le­gos, to­li ne­ati­dė­da­mi, pra­de­da­me va­ka­ri­nį ple­na­ri­nį po­sė­dį. (<text:span text:style-name="T95">Gon</text:span><text:span text:style-name="T96">­gas</text:span>)<text:s/><text:span text:style-name="T97">Ga</text:span><text:span text:style-name="T98">­li</text:span><text:span text:style-name="T99">­me už</text:span><text:span text:style-name="T100">­si</text:span><text:span text:style-name="T101">­re</text:span><text:span text:style-name="T102">­gist</text:span><text:span text:style-name="T103">­ruo</text:span><text:span text:style-name="T104">­ti, jei</text:span><text:span text:style-name="T105">­gu no</text:span><text:span text:style-name="T106">­ri</text:span><text:span text:style-name="T107">­te.<text:s/></text:span>Kvie­čiu su­sės­ti.<text:s/>Džiu­gu, kad taip gau­siai su­si­rin­ko­me, re­gist­ra­ci­ja bus be­veik pil­na, bus sėk­min­ga. Ji vi­sa­da bū­na sėk­min­ga, bet ne vi­sa­da gra­žiai at­ro­do.<text:s/></text:p>
        <text:p text:style-name="Roman">Už­si­re­gist­ra­vo 108 Sei­mo na­riai.<text:s/></text:p>
        <text:p text:style-name="Roman"/>
        <text:soft-page-break/>
        <text:p text:style-name="Laikas">14.13 val.</text:p>
        <text:p text:style-name="Roman12">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 pro­jek­tas Nr. XIVP-2537<text:span text:style-name="T108">(2) (</text:span><text:span text:style-name="T109">pa</text:span><text:span text:style-name="T110">­tei</text:span><text:span text:style-name="T111">­ki</text:span><text:span text:style-name="T112">­mo tę</text:span><text:span text:style-name="T113">­si</text:span><text:span text:style-name="T114">­nys</text:span><text:span text:style-name="T115">)</text:span></text:p>
        <text:p text:style-name="Roman"/>
        <text:p text:style-name="Roman"><text:span text:style-name="T116">Ga</text:span><text:span text:style-name="T117">­li</text:span><text:span text:style-name="T118">­me pra</text:span><text:span text:style-name="T119">­dė</text:span><text:span text:style-name="T120">­ti nuo klau</text:span><text:span text:style-name="T121">­si</text:span><text:span text:style-name="T122">­mo, dėl ku</text:span><text:span text:style-name="T123">­rio bu</text:span><text:span text:style-name="T124">­vo pa</text:span><text:span text:style-name="T125">­da</text:span><text:span text:style-name="T126">­ry</text:span><text:span text:style-name="T127">­ta per</text:span><text:span text:style-name="T128">­trau</text:span><text:span text:style-name="T129">­ka. Dar</text:span><text:span text:style-name="T130">­bo</text:span><text:span text:style-name="T131">­tvarkės 1-11<text:s/></text:span>klau­si­mas – 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 pro­jek­tas Nr. XIVP-2537<text:span text:style-name="T132">(2).<text:s/></text:span></text:p>
        <text:p text:style-name="Roman"><text:span text:style-name="T133">Ma</text:span><text:span text:style-name="T134">­tau</text:span><text:span text:style-name="T135">, kad yra ko</text:span><text:span text:style-name="T136">­le</text:span><text:span text:style-name="T137">­gų prie šo</text:span><text:span text:style-name="T138">­ni</text:span><text:span text:style-name="T139">­nio mik</text:span><text:span text:style-name="T140">­ro</text:span><text:span text:style-name="T141">­fo</text:span><text:span text:style-name="T142">­no</text:span><text:span text:style-name="T143">. Pir</text:span><text:span text:style-name="T144">­mas bu</text:span><text:span text:style-name="T145">­vo ger</text:span><text:span text:style-name="T146">­bia</text:span><text:span text:style-name="T147">­mas A. Vyš</text:span><text:span text:style-name="T148">­niaus</text:span><text:span text:style-name="T149">­kas. Pra</text:span><text:span text:style-name="T150">­šom. (</text:span><text:span text:style-name="T151">Triukš</text:span><text:span text:style-name="T152">­mas sa</text:span><text:span text:style-name="T153">­lė</text:span><text:span text:style-name="T154">­je</text:span><text:span text:style-name="T155">) Aš ati</text:span><text:span text:style-name="T156">­džiai ste</text:span><text:span text:style-name="T157">­bė</text:span><text:span text:style-name="T158">­jau. Ger</text:span><text:span text:style-name="T159">­bia</text:span><text:span text:style-name="T160">­mi ko</text:span><text:span text:style-name="T161">­le</text:span><text:span text:style-name="T162">­gos, la</text:span><text:span text:style-name="T163">­bai ati</text:span><text:span text:style-name="T164">­džiai ste</text:span><text:span text:style-name="T165">­bė</text:span><text:span text:style-name="T166">­jau vi</text:span><text:span text:style-name="T167">­są šį rei</text:span><text:span text:style-name="T168">­ka</text:span><text:span text:style-name="T169">­lą. A. Vyš</text:span><text:span text:style-name="T170">­niaus</text:span><text:span text:style-name="T171">­kas jau ku</text:span><text:span text:style-name="T172">­rį lai</text:span><text:span text:style-name="T173">­ką sto</text:span><text:span text:style-name="T174">­vė</text:span><text:span text:style-name="T175">­jo prie šo</text:span><text:span text:style-name="T176">­ni</text:span><text:span text:style-name="T177">­nio mik</text:span><text:span text:style-name="T178">­ro</text:span><text:span text:style-name="T179">­fo</text:span><text:span text:style-name="T180">­no. Pra</text:span><text:span text:style-name="T181">­šom, įjung</text:span><text:span text:style-name="T182">­tas.<text:s/></text:span></text:p>
        <text:p text:style-name="Roman"><text:span text:style-name="T183">A. VYŠNIAUSKAS</text:span><text:span text:style-name="T184"><text:s/></text:span><text:span text:style-name="T185">(</text:span><text:span text:style-name="T186">TS-LKDF</text:span><text:span text:style-name="T187">)</text:span><text:span text:style-name="T188">. Po</text:span><text:span text:style-name="T189">­sė</text:span><text:span text:style-name="T190">­džio pir</text:span><text:span text:style-name="T191">­mi</text:span><text:span text:style-name="T192">­nin</text:span><text:span text:style-name="T193">­ke, aš no</text:span><text:span text:style-name="T194">­rė</text:span><text:span text:style-name="T195">­čiau frak</text:span><text:span text:style-name="T196">­ci</text:span><text:span text:style-name="T197">­jos var</text:span><text:span text:style-name="T198">­du pa</text:span><text:span text:style-name="T199">­pra</text:span><text:span text:style-name="T200">­šy</text:span><text:span text:style-name="T201">­ti dėl šio klau</text:span><text:span text:style-name="T202">­si</text:span><text:span text:style-name="T203">­mo pus</text:span><text:span text:style-name="T204">­va</text:span><text:span text:style-name="T205">­lan</text:span><text:span text:style-name="T206">­džio per</text:span><text:span text:style-name="T207">­trau</text:span><text:span text:style-name="T208">­kos.<text:s/></text:span></text:p>
        <text:p text:style-name="Roman"><text:span text:style-name="T209">PIRMININKAS.</text:span><text:span text:style-name="T210"><text:s/>Jūs no</text:span><text:span text:style-name="T211">­ri</text:span><text:span text:style-name="T212">­te pus</text:span><text:span text:style-name="T213">­va</text:span><text:span text:style-name="T214">­lan</text:span><text:span text:style-name="T215">­džio per</text:span><text:span text:style-name="T216">­trau</text:span><text:span text:style-name="T217">­kos dėl šio klau</text:span><text:span text:style-name="T218">­si</text:span><text:span text:style-name="T219">­mo svars</text:span><text:span text:style-name="T220">­ty</text:span><text:span text:style-name="T221">­mo frak</text:span><text:span text:style-name="T222">­ci</text:span><text:span text:style-name="T223">­jos var</text:span><text:span text:style-name="T224">­du? R. Ta</text:span><text:span text:style-name="T225">­ma</text:span><text:span text:style-name="T226">­šu</text:span><text:span text:style-name="T227">­nie</text:span><text:span text:style-name="T228">­nė – taip pat per šo</text:span><text:span text:style-name="T229">­ni</text:span><text:span text:style-name="T230">­nį mik</text:span><text:span text:style-name="T231">­ro</text:span><text:span text:style-name="T232">­fo</text:span><text:span text:style-name="T233">­ną. Pra</text:span><text:span text:style-name="T234">­šom.<text:s/></text:span></text:p>
        <text:p text:style-name="Roman"><text:span text:style-name="T235">R. TAMAŠUNIENĖ</text:span><text:span text:style-name="T236"><text:s/></text:span><text:span text:style-name="T237">(</text:span><text:span text:style-name="T238">MSNG</text:span><text:span text:style-name="T239">)</text:span><text:span text:style-name="T240">. Sto</text:span><text:span text:style-name="T241">­vė</text:span><text:span text:style-name="T242">­jau prie mik</text:span><text:span text:style-name="T243">­ro</text:span><text:span text:style-name="T244">­fo</text:span><text:span text:style-name="T245">­no pir</text:span><text:span text:style-name="T246">­mo</text:span><text:span text:style-name="T247">­ji, dar ne</text:span><text:span text:style-name="T248">­bu</text:span><text:span text:style-name="T249">­vo at</text:span><text:span text:style-name="T250">­ėjęs An</text:span><text:span text:style-name="T251">­drius,<text:s/></text:span><text:span text:style-name="T252">to</text:span><text:span text:style-name="T253">­dėl pra</text:span><text:span text:style-name="T254">­šom ma</text:span><text:span text:style-name="T255">­no pa</text:span><text:span text:style-name="T256">­siū</text:span><text:span text:style-name="T257">­ly</text:span><text:span text:style-name="T258">­mą pir</text:span><text:span text:style-name="T259">­mą.<text:s/></text:span><text:span text:style-name="T260">Ma</text:span><text:span text:style-name="T261">­no pa</text:span><text:span text:style-name="T262">­siū</text:span><text:span text:style-name="T263">­ly</text:span><text:span text:style-name="T264">­mas frak</text:span><text:span text:style-name="T265">­ci</text:span><text:span text:style-name="T266">­jos var</text:span><text:span text:style-name="T267">­du – per</text:span><text:span text:style-name="T268">­trau</text:span><text:span text:style-name="T269">­ka iki ki</text:span><text:span text:style-name="T270">­to po</text:span><text:span text:style-name="T271">­sė</text:span><text:span text:style-name="T272">­džio. Ačiū.<text:s/></text:span></text:p>
        <text:p text:style-name="Roman"><text:span text:style-name="T273">PIRMININKAS.</text:span><text:span text:style-name="T274"><text:s/>Dė</text:span><text:span text:style-name="T275">­ko</text:span><text:span text:style-name="T276">­ju, bet aš tik</text:span><text:span text:style-name="T277">­rai ma</text:span><text:span text:style-name="T278">­čiau, kad A. Vyš</text:span><text:span text:style-name="T279">­niaus</text:span><text:span text:style-name="T280">­kas bu</text:span><text:span text:style-name="T281">­vo anks</text:span><text:span text:style-name="T282">­čiau prie šo</text:span><text:span text:style-name="T283">­ni</text:span><text:span text:style-name="T284">­nio mik</text:span><text:span text:style-name="T285">­ro</text:span><text:span text:style-name="T286">­fo</text:span><text:span text:style-name="T287">­no, sto</text:span><text:span text:style-name="T288">­vė</text:span><text:span text:style-name="T289">­jo jau ku</text:span><text:span text:style-name="T290">­rį lai</text:span><text:span text:style-name="T291">­ką, tie</text:span><text:span text:style-name="T292">­są sa</text:span><text:span text:style-name="T293">­kant. Ga</text:span><text:span text:style-name="T294">­li</text:span><text:span text:style-name="T295">­ma pa</text:span><text:span text:style-name="T296">­žiū</text:span><text:span text:style-name="T297">­rė</text:span><text:span text:style-name="T298">­ti vaiz</text:span><text:span text:style-name="T299">­do įra</text:span><text:span text:style-name="T300">­šą, jei</text:span><text:span text:style-name="T301">­gu kam ne</text:span><text:span text:style-name="T302">­tin</text:span><text:span text:style-name="T303">­ka. Ga</text:span><text:span text:style-name="T304">­li</text:span><text:span text:style-name="T305">­te ir Eti</text:span><text:span text:style-name="T306">­kos ir pro</text:span><text:span text:style-name="T307">­ce</text:span><text:span text:style-name="T308">­dū</text:span><text:span text:style-name="T309">­rų ko</text:span><text:span text:style-name="T310">­mi</text:span><text:span text:style-name="T311">­si</text:span><text:span text:style-name="T312">­jai ma</text:span><text:span text:style-name="T313">­ne ap</text:span><text:span text:style-name="T314">­skųs</text:span><text:span text:style-name="T315">­ti, bet man tik</text:span><text:span text:style-name="T316">­rai taip at</text:span><text:span text:style-name="T317">­ro</text:span><text:span text:style-name="T318">­do. Ne</text:span><text:span text:style-name="T319">­py</text:span><text:span text:style-name="T320">­ki</text:span><text:span text:style-name="T321">­te. Dar A. Ged</text:span><text:span text:style-name="T322">­vi</text:span><text:span text:style-name="T323">­las no</text:span><text:span text:style-name="T324">­ri per cen</text:span><text:span text:style-name="T325">­tri</text:span><text:span text:style-name="T326">­nį mik</text:span><text:span text:style-name="T327">­ro</text:span><text:span text:style-name="T328">­fo</text:span><text:span text:style-name="T329">­ną.<text:s/></text:span></text:p>
        <text:soft-page-break/>
        <text:p text:style-name="Roman"><text:span text:style-name="T330">A. GEDVILAS</text:span><text:span text:style-name="T331"><text:s/></text:span><text:span text:style-name="T332">(</text:span><text:span text:style-name="T333">MSNG</text:span><text:span text:style-name="T334">)</text:span><text:span text:style-name="T335">.<text:s/></text:span>Pir­mi­nin­ke, dėl ve­di­mo tvar­kos. Iš tik­rų­jų An­drius blaš­kė­si čia tarp tų… ta­me<text:s/><text:span text:style-name="T336">pra</text:span><text:span text:style-name="T337">­ėji</text:span><text:span text:style-name="T338">­me</text:span>, ta­čiau kai jūs pa­skel­bė­te va­ka­ri­nį po­sė­dį, pir­ma pri­ėjo ger­bia­ma Ri­ta. Pra­šom per­žiū­rė­ti vaiz­do įra­šą, įsi­ti­kin­ti ir pa­keis­ti sa­vo spren­di­mą. (<text:span text:style-name="T339">Bal</text:span><text:span text:style-name="T340">­sas sa</text:span><text:span text:style-name="T341">­lė</text:span><text:span text:style-name="T342">­je</text:span>) Ačiū.</text:p>
        <text:p text:style-name="Roman"><text:span text:style-name="T343">PIRMININKAS.</text:span><text:span text:style-name="T344"><text:s/>Dė</text:span><text:span text:style-name="T345">­ko</text:span><text:span text:style-name="T346">­ju, aš tik</text:span><text:span text:style-name="T347">­rai įsi</text:span><text:span text:style-name="T348">­ti</text:span><text:span text:style-name="T349">­kin</text:span><text:span text:style-name="T350">­siu. Ger</text:span><text:span text:style-name="T351">­bia</text:span><text:span text:style-name="T352">­mas K. Ma</text:span><text:span text:style-name="T353">­žei</text:span><text:span text:style-name="T354">­ka per šo</text:span><text:span text:style-name="T355">­ni</text:span><text:span text:style-name="T356">­nį mik</text:span><text:span text:style-name="T357">­ro</text:span><text:span text:style-name="T358">­fo</text:span><text:span text:style-name="T359">­ną.</text:span></text:p>
        <text:p text:style-name="Roman"><text:span text:style-name="T360">K. MAŽEIKA</text:span><text:s/><text:span text:style-name="T361">(</text:span><text:span text:style-name="T362">DFVL</text:span><text:span text:style-name="T363">)</text:span>.<text:s/>Ger­bia­mas po­sė­džio pir­mi­nin­ke, ne­si­no­rė­tų, kad pa­si­kar­to­tų ta si­tu­a­ci­ja, ko­kia bu­vo dėl ka­na­pių dek­ri­mi­na­li­za­vi­mo, kai da­bar aiš­ki­na­si Eti­kos ir pro­ce­dū­rų ko­mi­si­ja ir rei­kia grįž­ti prie to pa­ties spren­di­mo. Bet ku­riuo at­ve­ju, ar tai bus pu­sės va­lan­dos, ar iki ki­to po­sė­džio, jūs gal pa­da­ry­ki­te tech­ni­nę 5 mi­nu­čių per­trau­kė­lę, pats at­si­su­ki­te tą vaiz­do per­žiū­rą, kad pro­ce­dū­ra ne­bū­tų su­stab­dy­ta ir<text:s/>nebū­tų pri­im­tas klai­din­gas spren­di­mas.<text:s/></text:p>
        <text:p text:style-name="Roman"><text:span text:style-name="T364">PIRMININKAS.</text:span><text:s/>Dė­ko­ju. Dar A. Vyš­niaus­kas. Gal jis pri­si­me­na, kaip jis pri­ėjo prie mik­ro­fo­no, pa­tiks­lins. Pra­šom.<text:s/></text:p>
        <text:p text:style-name="Roman"><text:span text:style-name="T365">A. VYŠNIAUSKAS</text:span><text:s/><text:span text:style-name="T366">(</text:span><text:span text:style-name="T367">TS-LKDF</text:span><text:span text:style-name="T368">)</text:span>. Ger­bia­mi ko­le­gos, aš, An­drius Vyš­niaus­kas, sa­vo lais­va va­lia, pra­si­de­dant po­sė­džiui, kai kal­bą sa­kė ger­bia­mas N. Stat­kus, jau čia sto­vė­jau, siek­da­mas pa­kal­bė­ti per šį mik­ro­fo­ną. Sto­vė­jau. Ne­si­blaš­kiau. Sto­vė­jau. Taip, Ri­ta la­bai grei­tai pa­šo­ko. Tai su­klai­di­no, man at­ro­do, Sei­mą. Bet aš sa­vo lais­va va­lia čia jau sto­vė­jau ir ne­si­blaš­kiau.</text:p>
        <text:p text:style-name="Roman"><text:span text:style-name="T369">PIRMININKAS.</text:span><text:s/>Ge­rai, ger­bia­mi ko­le­gos, bu­vo frak­ci­jos var­du pra­šy­mas dėl pu­sės va­lan­dos per­trau­kos. Kaip su­pran­tu, rei­kia bal­suo­ti, nes ben­dro su­ta­ri­mo čia ga­li ne­bū­ti. Bal­suo­ja­me dėl pus­va­lan­džio per­trau­kos. Pra­šom.<text:s/></text:p>
        <text:p text:style-name="Roman">Už­si­re­gist­ra­vo 107, bal­sa­vo 107: už – 54, prieš – 44, su­si­lai­kė 9. Tai­gi per­trau­ka iki ki­to po­sė­džio. Da­bar… (<text:span text:style-name="T370">Šur</text:span><text:span text:style-name="T371">­mu</text:span><text:span text:style-name="T372">­lys sa</text:span><text:span text:style-name="T373">­lė</text:span><text:span text:style-name="T374">­je</text:span>) At­si­pra­šau, su­kly­dau, nes ati­džiai žiū­rė­jau į bal­sų pa­si­skir­s­ty­mą, pu­sės va­lan­dos per­trau­ka, dėl to bal­sa­vo­me.<text:s/></text:p>
        <text:p text:style-name="Roman">S. Skver­ne­lis.</text:p>
        <text:p text:style-name="Roman"><text:span text:style-name="T375">S. SKVERNELIS</text:span><text:s/><text:span text:style-name="T376">(</text:span><text:span text:style-name="T377">DFVL</text:span><text:span text:style-name="T378">)</text:span>. Aš no­riu pa­siū­ly­ti ger­bia­mam po­sė­džio pir­mi­nin­kui. Tech­no­lo­gi­jos žen­gia į prie­kį, jos at­ėjo į krep­ši­nį, į fut­bo­lą.<text:s/>Gal ir<text:s/>mes tu­rė­tu­me jau pri­bręs­ti<text:s/>tą sku­baus vaiz­do per­žiū­rė­ji­mo sis­te­mą įdieg­ti Sei­me ir bū­tų ma­žiau gin­čų.<text:s/>(<text:span text:style-name="T379">Triukšmas sa</text:span><text:span text:style-name="T380">­lė</text:span><text:span text:style-name="T381">­je</text:span>)<text:s/>Va­ra<text:span text:style-name="T382">!</text:span></text:p>
        <text:p text:style-name="Roman"><text:span text:style-name="T383">PIRMININKAS.</text:span><text:s/>Dė­ko­ju. L. Na­gie­nė per cen­tri­nį mik­ro­fo­ną. Pra­šom.<text:s/></text:p>
        <text:p text:style-name="Roman"><text:span text:style-name="T384">L. NAGIENĖ</text:span><text:s/><text:span text:style-name="T385">(</text:span><text:span text:style-name="T386">DFVL</text:span><text:span text:style-name="T387">)</text:span>. L. Na­gie­nė ne taip pa­bal­sa­vo, at­si­pra­šau. (<text:span text:style-name="T388">Bal</text:span><text:span text:style-name="T389">­sas sa</text:span><text:span text:style-name="T390">­lė</text:span><text:span text:style-name="T391">­je</text:span>) Per­bal­suo­ja­me iš nau­jo, tik­rai, aš bė­gau…</text:p>
        <text:p text:style-name="Roman"><text:span text:style-name="T392">PIRMININKAS.</text:span><text:s/>Čia ne­rei­kia per­bal­suo­ti, už­ten­ka bal­sų dėl per­trau­kos. (<text:span text:style-name="T393">Bal</text:span><text:span text:style-name="T394">­sai sa</text:span><text:span text:style-name="T395">­lė</text:span><text:span text:style-name="T396">­je</text:span>) Dėl per­trau­kos už­ten­ka bal­sų.<text:s/></text:p>
        <text:p text:style-name="Roman"><text:span text:style-name="T397">L. NAGIENĖ</text:span><text:s/><text:span text:style-name="T398">(</text:span><text:span text:style-name="T399">DFVL</text:span><text:span text:style-name="T400">)</text:span>. Ne, per­bal­suo­ja­me.<text:s/></text:p>
        <text:p text:style-name="Roman"><text:span text:style-name="T401">PIRMININKAS.</text:span><text:s/>Už­ten­ka dėl per­trau­kos bal­sų bet ko­kiu at­ve­ju. Dė­kui. Pu­sės va­lan­dos per­trau­ka. Vis­kas, ger­bia­mi ko­le­gos.</text:p>
        <text:p text:style-name="Roman"/>
        <text:p text:style-name="Laikas">14.18 val.</text:p>
        <text:p text:style-name="Roman12">Ke­lių trans­por­to ko­dek­so 8<text:span text:style-name="T402">1</text:span>, 11, 16, 17<text:span text:style-name="T403">1</text:span>, 18, 18<text:span text:style-name="T404">2</text:span><text:s/>straips­nių pa­kei­ti­mo ir Ko­dek­so papil­dy­mo 18<text:span text:style-name="T405">2</text:span><text:s/>straips­niu įsta­ty­mo pro­jek­tas Nr. XIVP-2183<text:span text:style-name="T406">(2) (</text:span><text:span text:style-name="T407">svars</text:span><text:span text:style-name="T408">­ty</text:span><text:span text:style-name="T409">­mas</text:span><text:span text:style-name="T410">)</text:span></text:p>
        <text:p text:style-name="Roman"/>
        <text:p text:style-name="Roman">Dar­bo­tvarkės 2-2 klau­si­mas – Ke­lių trans­por­to ko­dek­so kai ku­rių straips­nių pa­kei­ti­mo ir ko­dek­so pa­pil­dy­mo 18<text:span text:style-name="T411">2</text:span><text:s/>straips­niu įsta­ty­mo pro­jek­tas Nr. XIVP-2183<text:span text:style-name="T412">(2). Pra</text:span><text:span text:style-name="T413">­ne</text:span><text:span text:style-name="T414">­šė</text:span><text:span text:style-name="T415">­jas – ger</text:span><text:span text:style-name="T416">­bia</text:span><text:span text:style-name="T417">­mas K. Star</text:span><text:span text:style-name="T418">­ke</text:span><text:span text:style-name="T419">­vi</text:span><text:span text:style-name="T420">­čius. Eko</text:span><text:span text:style-name="T421">­no</text:span><text:span text:style-name="T422">­mi</text:span><text:span text:style-name="T423">­kos ko</text:span><text:span text:style-name="T424">­mi</text:span><text:span text:style-name="T425">­te</text:span><text:span text:style-name="T426">­to iš</text:span><text:span text:style-name="T427">­va</text:span><text:span text:style-name="T428">­da. Pra</text:span><text:span text:style-name="T429">­šau.</text:span></text:p>
        <text:p text:style-name="Roman"><text:span text:style-name="T430">K. STARKEVIČIUS</text:span><text:span text:style-name="T431"><text:s/></text:span><text:span text:style-name="T432">(</text:span><text:span text:style-name="T433">TS-LKDF</text:span><text:span text:style-name="T434">)</text:span><text:span text:style-name="T435">. La</text:span><text:span text:style-name="T436">­ba die</text:span><text:span text:style-name="T437">­na, ger</text:span><text:span text:style-name="T438">­bia</text:span><text:span text:style-name="T439">­mi ko</text:span><text:span text:style-name="T440">­le</text:span><text:span text:style-name="T441">­gos. Ko</text:span><text:span text:style-name="T442">­mi</text:span><text:span text:style-name="T443">­te</text:span><text:span text:style-name="T444">­tas iš</text:span><text:span text:style-name="T445">­nag</text:span><text:span text:style-name="T446">­ri</text:span><text:span text:style-name="T447">­nė</text:span><text:span text:style-name="T448">­jo pra</text:span><text:span text:style-name="T449">­ėju</text:span><text:span text:style-name="T450">­sią sa</text:span><text:span text:style-name="T451">­vai</text:span><text:span text:style-name="T452">­tę, pra</text:span><text:span text:style-name="T453">­ėju</text:span><text:span text:style-name="T454">­sį tre</text:span><text:span text:style-name="T455">­čia</text:span><text:span text:style-name="T456">­die</text:span><text:span text:style-name="T457">­nį, šį klau</text:span><text:span text:style-name="T458">­si</text:span><text:span text:style-name="T459">­mą ir pri</text:span><text:span text:style-name="T460">­ta</text:span><text:span text:style-name="T461">­rė ben</text:span><text:span text:style-name="T462">­dru su</text:span><text:span text:style-name="T463">­ta</text:span><text:span text:style-name="T464">­ri</text:span><text:span text:style-name="T465">­mu.<text:s/></text:span></text:p>
        <text:p text:style-name="Roman"><text:span text:style-name="T466">PIRMININKAS.</text:span><text:span text:style-name="T467"><text:s/></text:span><text:span text:style-name="T468">Dė</text:span><text:span text:style-name="T469">­ko</text:span><text:span text:style-name="T470">­ju. Da</text:span><text:span text:style-name="T471">­ly</text:span><text:span text:style-name="T472">­vau</text:span><text:span text:style-name="T473">­ti dis</text:span><text:span text:style-name="T474">­ku</text:span><text:span text:style-name="T475">­si</text:span><text:span text:style-name="T476">­jo</text:span><text:span text:style-name="T477">­je yra už</text:span><text:span text:style-name="T478">­si</text:span><text:span text:style-name="T479">­ra</text:span><text:span text:style-name="T480">­šęs ger</text:span><text:span text:style-name="T481">­bia</text:span><text:span text:style-name="T482">­mas G. Pa</text:span><text:span text:style-name="T483">­luc</text:span><text:span text:style-name="T484">­kas.<text:s/></text:span><text:span text:style-name="T485">Kvie</text:span><text:span text:style-name="T486">­čiu dis</text:span><text:span text:style-name="T487">­ku</text:span><text:span text:style-name="T488">­tuo</text:span><text:span text:style-name="T489">­ti šiuo klau</text:span><text:span text:style-name="T490">­si</text:span><text:span text:style-name="T491">­mu. Pra</text:span><text:span text:style-name="T492">­šom į tri</text:span><text:span text:style-name="T493">­bū</text:span><text:span text:style-name="T494">­ną.</text:span></text:p>
        <text:p text:style-name="Roman"><text:span text:style-name="T495">G. PALUCKAS</text:span><text:span text:style-name="T496"><text:s/></text:span><text:span text:style-name="T497">(</text:span><text:span text:style-name="T498">LSDPF</text:span><text:span text:style-name="T499">)</text:span><text:span text:style-name="T500">. Ger</text:span><text:span text:style-name="T501">­bia</text:span><text:span text:style-name="T502">­mi ko</text:span><text:span text:style-name="T503">­le</text:span><text:span text:style-name="T504">­gos,<text:s/></text:span>šio ko­dek­so ar­ba šio įsta­ty­mo pa­tai­sas, kaip ži­no­me, ini­ci­ja­vo teis­mo spren­di­mai. Jais ir bu­vo pa­grįs­ta ini­cia­ty­va keis­ti eg­zis­tuo­jan­čią ir ga­lio­jan­čią sis­te­mą. Pri­min­siu, pa­ti tarp­mies­ti­nio su­si­sie­ki­mo sis­te­ma yra ge­ra tuo, kad ji yra nepriklausoma. Tai yra pa­ti sa­ve fi­nan­suo­ja, tiek ko­mer­ci­nius marš­ru­tus, tiek va­di­na­muo­sius so­ciali­nius.<text:s/></text:p>
        <text:p text:style-name="Roman">Ko­le­gos, čia yra la­bai svar­bus mo­men­tas. Vi­są šį pro­ce­są, kai bu­vo de­ri­na­mos įvai­rios nuo­sta­tos, tiek mi­nis­te­ri­jos siū­ly­mai, tiek rin­kos da­ly­vių siū­ly­mai, bu­vo sie­kia­ma vie­no pa­grin­di­nio tiks­lo, kad pa­slau­gos ko­ky­bė ir pri­ei­na­mu­mas ne­su­ma­žė­tų, o sis­te­ma ne­skil­tų į ko­mer­ciš­kai, sa­ky­ki­me taip, kon­ku­ren­cin­gą, kai dėl kai ku­rių marš­ru­tų ve­žė­jai kon­ku­ruo­ja ir so­cia­liai iš­lai­ko­mus iš biu­dže­to marš­ru­tus. Tai aš tik­rai, ko­le­gos, kvie­čiu pa­lai­ky­ti šį įsta­ty­mo pro­jek­tą, šį ko­dek­są, ta­čiau taip pat ne­pa­mirš­ti ste­bė­ti jo tai­ky­mo tam, kad įsi­ti­kin­tu­me – ne­pa­da­rė­me klai­dų ir sis­te­ma ne­sky­la, dar kar­tą kar­to­ju, į ko­mer­ciš­kai pa­trauk­lius marš­ru­tus ir iš biu­dže­to iš­lai­ko­mus. Ačiū.</text:p>
        <text:p text:style-name="Roman"><text:span text:style-name="T505">PIRMININKAS.</text:span><text:s/>Dė­ko­ju. Taip pat dis­ku­tuo­ti už­si­ra­šęs ger­bia­mas V. Ąžuo­las. Pra­šau.</text:p>
        <text:p text:style-name="Roman"><text:span text:style-name="T506">V. ĄŽUOLAS</text:span><text:s/><text:span text:style-name="T507">(</text:span><text:span text:style-name="T508">LVŽSF</text:span><text:span text:style-name="T509">)</text:span>. Na, iš tik­rų­jų po šio pa­kei­ti­mo, at­ro­do, ne­tu­rė­tų kas nors blo­ga įvyk­ti, bet vi­są lai­ką bū­na, kad te­oriš­kai ar­klys,<text:s/>prak­tiš­kai ne­si­ke­lia. Ko­kia si­tu­a­ci­ja yra da­bar? Di­die­ji ve­žė­jai la­bai mėgs­ta pa­si­im­ti marš­ru­tus, ku­rie yra pel­nin­gi. Na, ži­no­ma, pel­nin­gus marš­ru­tus su­si­rin­kai, o vis­kas, kas ne­pel­nin­ga, te­gul pa­si­lie­ka sa­vi­val­dy­bėms. Ir at­si­tin­ka net­gi to­kių si­tu­a­ci­jų, mū­sų ra­jo­ne jau bu­vo taip at­si­ti­kę, bu­vo marš­ru­tas, kai nuo Jo­niš­kio ra­jo­no Ak­me­nės ra­jo­no link to­kį ra­tą pa­da­ry­da­vo ir at­va­žiuo­da­vo. Ta­da ve­žė­jai pa­žiū­rė­jo, kad ma­žai<text:s/><text:span text:style-name="T510">pel</text:span><text:span text:style-name="T511">­no, nu</text:span><text:span text:style-name="T512">­me</text:span><text:span text:style-name="T513">­tė tą marš</text:span><text:span text:style-name="T514">­ru</text:span><text:span text:style-name="T515">­tą, o žmo</text:span><text:span text:style-name="T516">­nėms ne</text:span><text:span text:style-name="T517">­be</text:span><text:span text:style-name="T518">­li</text:span><text:span text:style-name="T519">­ko net</text:span><text:span text:style-name="T520">­gi su kuo va</text:span><text:span text:style-name="T521">­žiuo</text:span><text:span text:style-name="T522">­ti. Ta</text:span><text:span text:style-name="T523">­da, ži</text:span><text:span text:style-name="T524">­no</text:span><text:span text:style-name="T525">­ma, akys į<text:s/></text:span>sa­vi­val­dą: mie­la sa­vi­val­da, da­ry­ki­te ką nors, at­kur­ki­te to­kį marš­ru­tą, nes žmo­nėms ne­bė­ra kaip iš Ža­ga­rės pa­tek­ti į Nau­ją­ją Ak­me­nę. Ir bu­vo nu­mes­ta sa­vi­val­dai.<text:s/></text:p>
        <text:p text:style-name="Roman">Ar šia­me įsta­ty­me yra su­tvar­ky­ti tie da­ly­kai, kad ne­at­si­tik­tų vėl tas pat? Na, tik­rai ne­ti­kiu, kad jie yra su­tvar­ky­ti. Ir kas ta­da už­si­ims ta kon­tro­le, kai vėl bus tas pat – pel­nin­guo­sius marš­ru­tus su­si­rinks vie­ni, o ne­pel­nin­gi liks sa­vi­val­dy­bėms ir vėl da­lis žmo­nių liks be su­si­sie­ki­mo. Tai toks vaiz­das, po šio įsta­ty­mo pri­ėmi­mo tai ir ga­li at­si­tik­ti.<text:s/></text:p>
        <text:p text:style-name="Roman"><text:span text:style-name="T526">PIRMININKAS.</text:span><text:s/>Dė­ko­ju. Dis­ku­si­ja baig­ta. Ger­bia­ma pra­ne­šė­ja, kvie­čia­me ta­da. Dėl pa­siū­ly­mų rei­kė­tų ap­si­spręs­ti. Da­bar ne­ma­tau. K. Star­ke­vi­čius bu­vo, ma­tau, lyg ir yra sa­lė­je. Ar nė­ra? Ta­da gal ap­si­sprę­si­me dėl… (<text:span text:style-name="T527">Bal</text:span><text:span text:style-name="T528">­sai sa</text:span><text:span text:style-name="T529">­lė</text:span><text:span text:style-name="T530">­je</text:span>) Tik klau­si­mas, ar čia rei­kės bal­suo­ti,<text:s/>ar ne dėl tų pa­siū­ly­mų. Gal jau­čia­te ir ko­mi­te­to pir­mi­nin­kas ga­lė­tų pa­ko­men­tuo­ti? Jei­gu rei­kės bal­suo­ti, tai mes tik bal­sa­vi­mo lan­ge ga­li­me ta­da dar­bą dirb­ti.</text:p>
        <text:p text:style-name="Roman"><text:span text:style-name="T531">K. STARKEVIČIUS</text:span><text:s/><text:span text:style-name="T532">(</text:span><text:span text:style-name="T533">TS-LKDF</text:span><text:span text:style-name="T534">)</text:span>. Ne, ko­mi­te­te yra pri­tar­ta ben­dru su­ta­ri­mu. Da­bar, kaip ma­to­me, ne­gir­dė­jo­me ko­kių nors es­mi­nių siū­ly­mų. Aš tik no­riu re­a­guo­ti į V. Ažuo­lo. Yra per­ei­na­ma­sis lai­ko­tar­pis ir sa­vi­val­dy­bių, kaip pa­tys ži­no­te, tuo lai­ko­tar­piu, kai bu­vo pan­de­mi­ja, da­lis marš­ru­tų bu­vo nu­trauk­ta. Da­bar, ma­nau, bus pro­ga ir per­ei­na­masis<text:s/>lai­ko­tar­pis, ko ne­bu­vo įsta­ty­me, 18, tai­gi tik­rai at­si­žvel­gė­me į sa­vi­val­dy­bes, Sa­vi­val­dy­bių aso­cia­ci­ja taip pat yra pri­ta­ru­si mū­sų ko­mi­te­te.<text:s/></text:p>
        <text:p text:style-name="Roman">Aš no­rė­čiau sku­bos tvar­kos pa­pra­šy­ti, kad mes ga­lė­tu­me ki­ta­me po­sė­dy­je jau pri­im­ti, nes jis tik­rai rei­ka­lin­gas.<text:s/></text:p>
        <text:p text:style-name="Roman"><text:span text:style-name="T535">PIRMININKAS.</text:span><text:s/>Dė­ko­ju. Da­bar, ger­bia­mas ko­mi­te­to pir­mi­nin­ke, vis tiek ma­tau, kad yra ko­mi­te­to spren­di­mai ne­pri­tar­ti. Čia yra J. Raz­mos siū­ly­mai, bet jo nė­ra sa­lė­je. Jei­gu jis bū­tų sa­lė­je ir jis su­tik­tų su tuo, ma­tyt, mes ga­lė­tu­me grei­tai iš­spręs­ti, bet da­bar, bi­jau, mes tu­rė­si­me kel­ti į bal­sa­vi­mo lan­gą. Tai da­bar, de­ja, šio klau­si­mo ne­be­ga­li­me svars­ty­ti. Dė­ko­ju, nes jis ne­ga­li pa­sa­ky­ti, kad jis su tuo su­tin­ka, o aš ne­ga­liu pri­si­im­ti to­kios at­sa­ko­my­bės už jį kaip nors nu­spręs­ti.<text:s/></text:p>
        <text:p text:style-name="Roman"/>
        <text:p text:style-name="Laikas">14.24 val.</text:p>
        <text:p text:style-name="Roman12">Sei­mo nu­ta­ri­mo „Dėl 2024 me­tų pa­skel­bi­mo NATO ir Eu­ro­pos Są­jun­gos, Dai­nų šven­tės bei An­ta­no Sme­to­nos ir So­fi­jos Sme­to­nie­nės me­tais“ pro­jek­tas Nr. XIVP-1715<text:span text:style-name="T536">(2) (</text:span><text:span text:style-name="T537">svars</text:span><text:span text:style-name="T538">­ty</text:span><text:span text:style-name="T539">­mas</text:span><text:span text:style-name="T540">)</text:span></text:p>
        <text:p text:style-name="Roman"/>
        <text:p text:style-name="Roman">Ta­da 2-4 klau­si­mas – Sei­mo nu­ta­ri­mo „Dėl 2024 me­tų pa­skel­bi­mo NATO ir Eu­ro­pos Sąjun­gos, Dai­nų šven­tės bei An­ta­no Sme­to­nos ir So­fi­jos Sme­to­nie­nės me­tais“ pro­jek­tas Nr. XIVP-1715<text:span text:style-name="T541">(2). Ta</text:span><text:span text:style-name="T542">­da bū</text:span><text:span text:style-name="T543">­tų ge</text:span><text:span text:style-name="T544">­rai, kad Švie</text:span><text:span text:style-name="T545">­ti</text:span><text:span text:style-name="T546">­mo ir moks</text:span><text:span text:style-name="T547">­lo ko</text:span><text:span text:style-name="T548">­mi</text:span><text:span text:style-name="T549">­te</text:span><text:span text:style-name="T550">­to pir</text:span><text:span text:style-name="T551">­mi</text:span><text:span text:style-name="T552">­nin</text:span><text:span text:style-name="T553">­kas A. Žu</text:span><text:span text:style-name="T554">­kaus</text:span><text:span text:style-name="T555">­kas per</text:span><text:span text:style-name="T556">­skai</text:span><text:span text:style-name="T557">­ty</text:span><text:span text:style-name="T558">­tų iš</text:span><text:span text:style-name="T559">­va</text:span><text:span text:style-name="T560">­dą. (</text:span><text:span text:style-name="T561">Bal</text:span><text:span text:style-name="T562">­sai sa</text:span><text:span text:style-name="T563">­lė</text:span><text:span text:style-name="T564">­je</text:span><text:span text:style-name="T565">) Vė</text:span><text:span text:style-name="T566">­liau – ko</text:span><text:span text:style-name="T567">­mi</text:span><text:span text:style-name="T568">­si</text:span><text:span text:style-name="T569">­jos pir</text:span><text:span text:style-name="T570">­mi</text:span><text:span text:style-name="T571">­nin</text:span><text:span text:style-name="T572">­kė P. Kuz</text:span><text:span text:style-name="T573">­mic</text:span><text:span text:style-name="T574">­kie</text:span><text:span text:style-name="T575">­nė. Pra</text:span><text:span text:style-name="T576">­šau.</text:span></text:p>
        <text:p text:style-name="Roman"><text:span text:style-name="T577">A. ŽUKAUSKAS</text:span><text:span text:style-name="T578"><text:s/></text:span><text:span text:style-name="T579">(</text:span><text:span text:style-name="T580">LF</text:span><text:span text:style-name="T581">)</text:span><text:span text:style-name="T582">. Ačiū, pir</text:span><text:span text:style-name="T583">­mi</text:span><text:span text:style-name="T584">­nin</text:span><text:span text:style-name="T585">­ke. Ger</text:span><text:span text:style-name="T586">­bia</text:span><text:span text:style-name="T587">­mie</text:span><text:span text:style-name="T588">­ji Sei</text:span><text:span text:style-name="T589">­mo na</text:span><text:span text:style-name="T590">­riai, čia is</text:span><text:span text:style-name="T591">­to</text:span><text:span text:style-name="T592">­ri</text:span><text:span text:style-name="T593">­ja yra to</text:span><text:span text:style-name="T594">­kia, kad gruo</text:span><text:span text:style-name="T595">­džio mė</text:span><text:span text:style-name="T596">­ne</text:span><text:span text:style-name="T597">­sį ko</text:span><text:span text:style-name="T598">­mi</text:span><text:span text:style-name="T599">­te</text:span><text:span text:style-name="T600">­tas svars</text:span><text:span text:style-name="T601">­tė du pa</text:span><text:span text:style-name="T602">­siū</text:span><text:span text:style-name="T603">­ly</text:span><text:span text:style-name="T604">­mus dėl šių me</text:span><text:span text:style-name="T605">­tų. Vie</text:span><text:span text:style-name="T606">­nas siū</text:span><text:span text:style-name="T607">­ly</text:span><text:span text:style-name="T608">­mas bu</text:span><text:span text:style-name="T609">­vo Sei</text:span><text:span text:style-name="T610">­mo na</text:span><text:span text:style-name="T611">­rio A. Sy</text:span><text:span text:style-name="T612">­so – iš</text:span><text:span text:style-name="T613">­brauk</text:span><text:span text:style-name="T614">­ti ap</text:span><text:span text:style-name="T615">­skri</text:span><text:span text:style-name="T616">­tai A. Sme</text:span><text:span text:style-name="T617">­to</text:span><text:span text:style-name="T618">­nos me</text:span><text:span text:style-name="T619">­tus, jam ne</text:span><text:span text:style-name="T620">­bu</text:span><text:span text:style-name="T621">­vo pri</text:span><text:span text:style-name="T622">­tar</text:span><text:span text:style-name="T623">­ta. Bu</text:span><text:span text:style-name="T624">­vo pri</text:span><text:span text:style-name="T625">­tar</text:span><text:span text:style-name="T626">­ta ben</text:span><text:span text:style-name="T627">­dru su</text:span><text:span text:style-name="T628">­ta</text:span><text:span text:style-name="T629">­ri</text:span><text:span text:style-name="T630">­mu vie</text:span><text:span text:style-name="T631">­toj A. Sme</text:span><text:span text:style-name="T632">­to</text:span><text:span text:style-name="T633">­nos įra</text:span><text:span text:style-name="T634">­šy</text:span><text:span text:style-name="T635">­ti A. Sme</text:span><text:span text:style-name="T636">­to</text:span><text:span text:style-name="T637">­nos ir S. Sme</text:span><text:span text:style-name="T638">­to</text:span><text:span text:style-name="T639">­nie</text:span><text:span text:style-name="T640">­nės me</text:span><text:span text:style-name="T641">­tus. Tuo</text:span><text:span text:style-name="T642">­met po to bu</text:span><text:span text:style-name="T643">­vo gau</text:span><text:span text:style-name="T644">­tas<text:s/></text:span>Sei­mo na­rės P. Kuz­mic­kie­nės siū­ly­mas vie­toj A. Sme­to­nos ir S. Sme­to­nie­nės įra­šy­ti di­plo­ma­tų Lo­zo­rai­čių me­tus, ta­čiau ko­mi­te­te svars­tant ši­tą klau­si­mą tam siū­ly­mui pa­rem­ti pri­trū­ko bal­sų ir 6 bal­sais prieš 5 bu­vo pa­lik­tas anks­tes­nis spren­di­mas, tai yra ša­lia NATO ir Eu­ro­pos Są­jun­gos, Dai­nų šven­tės me­tų pa­lik­ti A. Sme­to­nos ir S. Sme­to­nie­nės me­tus. Kaip sa­kiau, 6 bu­vo už, 5 – prieš.</text:p>
        <text:p text:style-name="Roman"><text:span text:style-name="T645">PIRMININKAS.</text:span><text:s/>Dė­ko­ju, pir­mi­nin­ke. Da­bar ger­bia­mą P. Kuz­mic­kie­nę pra­šau į tri­bū­ną. Jū­sų ko­mi­si­jos iš­va­da. Pra­šau. Tuoj ra­si­me do­ku­men­tus, vis­kas ge­rai.<text:s/></text:p>
        <text:p text:style-name="Roman"><text:span text:style-name="T646">P. KUZMICKIENĖ</text:span><text:s/><text:span text:style-name="T647">(</text:span><text:span text:style-name="T648">TS-LKDF</text:span><text:span text:style-name="T649">)</text:span>. Tu­riu pa­sa­ky­ti, kad ko­mi­si­ja iš es­mės nu­spren­dė pri­tar­ti šiam Sei­mo nu­ta­ri­mui ir pa­siū­lė pa­grin­di­niam ko­mi­te­tui šį klau­si­mą svars­ty­ti at­si­žvel­giant į Tei­sės de­par­ta­men­to pa­sta­bas.</text:p>
        <text:p text:style-name="Roman"><text:span text:style-name="T650">PIRMININKAS.</text:span><text:s/>Dė­ko­ju. Da­bar dis­ku­si­ja. Vėl ger­bia­mas G. Pa­luc­kas bu­vo už­si­ra­šęs dis­ku­tuo­ti, bet kaž­kaip aš jo ne­ma­tau. Ta­da ger­bia­mas V. Ra­ku­tis kvie­čia­mas į tri­bū­ną. Pra­šau.</text:p>
        <text:p text:style-name="Roman"><text:span text:style-name="T651">V. RAKUTIS</text:span><text:s/><text:span text:style-name="T652">(</text:span><text:span text:style-name="T653">TS-LKDF</text:span><text:span text:style-name="T654">)</text:span>. Ger­bia­mas Sei­me, ir Švie­ti­mo ir moks­lo ko­mi­te­to bal­sa­vi­mai, ir mū­sų sa­lė­je iš­sa­ky­ti abe­jo­ji­mai rei­ka­lau­ja tam tik­ro ko­men­ta­ro, kaip čia su tais me­tais ir kaip yra su A. Sme­to­na. Yra to­kia is­to­ri­jos pro­ble­ma, kad žmo­nės jau bū­na nu­gy­ve­nę sa­vo gy­ve­ni­mą ir ta­me gy­ve­ni­me yra to­kių vie­tų, ku­rio­mis žmo­gus lin­kęs di­džiuo­tis, ir gal­būt to­kių da­ly­kų, ku­rių, jam at­ro­dy­tų, ga­lė­jo ir ne­bū­ti. Kai ver­ti­na­mos is­to­ri­nės as­me­ny­bės, taip iš tik­rų­jų ir at­si­tin­ka, kad rei­kia pa­sver­ti ši­tuos da­ly­kus, nes ig­no­ruo­ti ne­ga­li­ma, nu­ty­lė­ti ir­gi ne­ga­li­ma. Yra įvai­rių da­ly­kų. Bet ar yra žmo­nių, ku­rie yra šven­tie­ji?<text:s/></text:p>
        <text:p text:style-name="Roman">Štai daž­nai mes kal­ba­me apie ge­ne­ro­lą mar­ša­lą Ma­ner­hei­mą – apie jį vien tei­gia­mi<text:s/>at­si­lie­pi­mai. Pa­ieš­ko­jus<text:s/>jo biog­ra­fi­jo­je ga­li­ma ras­ti la­bai įdo­mių da­ly­kų, ypač Suo­mi­jos pi­lie­ti­nio ka­ro me­tu – 1917 me­tais. Yra dau­gy­bė šei­mų šian­dien Suo­mi­jo­je, ku­rios la­bai nu­ken­tė­jo to ka­ro me­tu, ypač pra­lai­mė­ju­sių, ir dėl kon­cen­tra­ci­jos sto­vyk­lų, ir vi­so­kių ki­tų da­ly­kų.<text:s/></text:p>
        <text:p text:style-name="Roman">Mes kar­tais no­ri­me bū­ti la­bai šven­ti ir no­ri­me, kad tie mū­sų is­to­ri­niai žmo­nės bū­tų to­kie kriš­to­li­niai. No­ri­me, kad ge­ne­ro­lai bū­tų nie­ko ne­nu­šo­vę. Ir dar tu­ri­me vi­so­kių tar­pu­sa­vy­je prieš­ta­rau­jan­čių da­ly­kų. Taip ne­bū­na.<text:s/></text:p>
        <text:p text:style-name="Roman">Jei­gu mes kal­ba­me apie A. Sme­to­ną, tai tu­ri­me ne tik žiū­rė­ti, kaip ten bu­vo 1940 me­tais, taip ar anaip, o kaip bu­vo 1939 me­tais, o kaip bu­vo 1938 me­tais. Bet už ką mes tą žmo­gų ger­bia­me? Už tai, kad ši­tas žmo­gus la­bai sun­kio­mis są­ly­go­mis 1917–1920 me­tais iš­ve­dė mū­sų vals­ty­bę į ne­pri­klau­so­my­bę. Taip, jis ne­bu­vo vie­nas, taip, bu­vo Lie­tu­vos Ta­ry­ba, taip, bu­vo J. Ba­sa­na­vi­čius, ku­ris va­do­va­vo Va­sa­rio 16-osios po­sė­džiui, bet vi­si ži­no­jo, kas bu­vo tas vai­ri­nin­kas, ku­ris iš­vai­ra­vo per la­bai su­dė­tin­gą lai­ko­tar­pį nuo vi­siš­kai vo­kie­čių kur­tos Lie­tu­vos iki ne­pri­klau­so­mos vals­ty­bės. Štai ši­tas žmo­gus yra tas, ku­ris vi­są lai­ką bu­vo au­to­ri­te­tas ir to­je mū­sų vals­ty­bė­je, ku­ri gy­ve­no 1918–1940 me­tais. Tas pa­sa­ky­mas A. Sme­to­nos lai­kai –<text:s/>tai yra mū­sų ta­pa­ty­bės da­lis, nes jei­gu mums A. Sme­to­nos lai­kai ne­bran­gūs, ka­žin kaip ta­da at­ro­do Va­sa­rio 16-osios idė­ja ir 1990 me­tai. To­dėl aš ma­nau, kad ši­tie me­tai nė­ra skir­ti tam, kad mes pa­sa­ky­tu­me, kad vis­kas ge­rai A. Sme­to­nos gy­ve­ni­me. Aš ne­ma­nau, kad pa­sau­ly­je yra bent vie­nas žmo­gus, ku­ris taip ga­li pa­sa­ky­ti, vi­si mes tu­ri­me sun­kių lai­ko­tar­pių. Bet jei­gu mes sa­ky­si­me, kad ne­ver­ta<text:s/>skelb­ti jo var­do metų, mes grei­čiau­siai pa­sa­ky­si­me, kad ir va­di­na­mo­ji sme­to­ni­nė Lie­tu­va bu­vo ne­vy­ku­si vals­ty­bė.<text:s/></text:p>
        <text:p text:style-name="Roman">Jei­gu man kas nors 1989–1990 me­tais bū­tų pa­sa­kęs, kad ta vals­ty­bė bu­vo ne­vy­ku­si, tai bū­tų jam blo­gai pa­si­bai­gę. Rem­da­mie­si ši­tos vals­ty­bės ge­rą­ja is­to­ri­ja mes kū­rė­me 1990 me­tų Lie­tu­vą, nes tai bu­vo vals­ty­bė pa­do­ri, tai bu­vo vals­ty­bė, gerbianti<text:s/>žmo­gų, tai bu­vo vals­ty­bė,<text:s/>su­si­ju­si su mū­sų lie­tu­vių tau­tos at­gi­mi­mu, to­dėl siū­lau pa­lai­ky­ti A. Sme­to­nos ir jo žmo­nos me­tus. (<text:span text:style-name="T655">Plo</text:span><text:span text:style-name="T656">­ji</text:span><text:span text:style-name="T657">­mai</text:span>)<text:s/></text:p>
        <text:p text:style-name="Roman"><text:span text:style-name="T658">PIRMININKAS.</text:span><text:s/>Dė­ko­ju. Ma­tau, su­lau­kė pa­lai­ky­mo pa­si­sa­ky­mas. Ger­bia­mi ko­le­gos, ar at­si­ra­do sa­lė­je G. Pa­luc­kas? (<text:span text:style-name="T659">Bal</text:span><text:span text:style-name="T660">­sas sa</text:span><text:span text:style-name="T661">­lė</text:span><text:span text:style-name="T662">­je: „Nė</text:span><text:span text:style-name="T663">­ra, nė</text:span><text:span text:style-name="T664">­ra, pa</text:span><text:span text:style-name="T665">­bė</text:span><text:span text:style-name="T666">­go.“</text:span>) Jei­gu pa­bė­go, ta­da mes ir­gi ne­ga­li­me svars­ty­ti pa­siū­ly­mų, nes aš ma­čiau, kad yra įvai­rių Sei­mo na­rių, ir iš po­zi­ci­jos, ir iš opo­zi­ci­jos, ir tur­būt bus rei­ka­lau­ja­ma bal­suo­ti. Ta­da mes ap­si­sprę­si­me per nu­ma­ty­tą bal­sa­vi­mo lai­ką.<text:s/></text:p>
        <text:p text:style-name="Roman"/>
        <text:p text:style-name="Laikas">14.32 val.<text:s/></text:p>
        <text:p text:style-name="Roman12">Sei­mo nu­ta­ri­mo „Dėl 2023 me­tų Lie­tu­vos Res­pub­li­kos Sei­mo ap­do­va­no­ji­mo – Aleksan­dro Stul­gins­kio žvaigž­dės pa­sky­ri­mo“ pro­jek­tas Nr. XIVP-2535(2) (<text:span text:style-name="T667">pa</text:span><text:span text:style-name="T668">­tei</text:span><text:span text:style-name="T669">­ki</text:span><text:span text:style-name="T670">­mas</text:span>)</text:p>
        <text:p text:style-name="Roman"/>
        <text:p text:style-name="Roman">To­liau dar­bo­tvarkės 2-5 klau­si­mas –<text:s/><text:span text:style-name="T671">Sei</text:span><text:span text:style-name="T672">­mo nu</text:span><text:span text:style-name="T673">­ta</text:span><text:span text:style-name="T674">­ri</text:span><text:span text:style-name="T675">­mo „Dėl 2023 me</text:span><text:span text:style-name="T676">­tų Lie</text:span><text:span text:style-name="T677">­tu</text:span><text:span text:style-name="T678">­vos Res</text:span><text:span text:style-name="T679">­pub</text:span><text:span text:style-name="T680">­li</text:span><text:span text:style-name="T681">­kos</text:span><text:span text:style-name="T682"><text:s/>Sei</text:span><text:span text:style-name="T683">­mo ap</text:span><text:span text:style-name="T684">­do</text:span><text:span text:style-name="T685">­va</text:span><text:span text:style-name="T686">­no</text:span><text:span text:style-name="T687">­ji</text:span><text:span text:style-name="T688">­mo – Alek</text:span><text:span text:style-name="T689">­san</text:span><text:span text:style-name="T690">­dro Stul</text:span><text:span text:style-name="T691">­gins</text:span><text:span text:style-name="T692">­kio žvaigž</text:span><text:span text:style-name="T693">­dės pa</text:span><text:span text:style-name="T694">­sky</text:span><text:span text:style-name="T695">­ri</text:span><text:span text:style-name="T696">­mo“ pro</text:span><text:span text:style-name="T697">­jek</text:span><text:span text:style-name="T698">­tas Nr. XIVP-2535(2).</text:span><text:span text:style-name="T699"><text:s/>Kvie</text:span><text:span text:style-name="T700">­čiu ger</text:span><text:span text:style-name="T701">­bia</text:span><text:span text:style-name="T702">­mą ko</text:span><text:span text:style-name="T703">­mi</text:span><text:span text:style-name="T704">­si</text:span><text:span text:style-name="T705">­jos pir</text:span><text:span text:style-name="T706">­mi</text:span><text:span text:style-name="T707">­nin</text:span><text:span text:style-name="T708">­ką A. Vin</text:span><text:span text:style-name="T709">­kų į tri</text:span><text:span text:style-name="T710">­bū</text:span><text:span text:style-name="T711">­ną. Pra</text:span><text:span text:style-name="T712">­šom at</text:span><text:span text:style-name="T713">­lik</text:span><text:span text:style-name="T714">­ti pa</text:span><text:span text:style-name="T715">­tei</text:span><text:span text:style-name="T716">­ki</text:span><text:span text:style-name="T717">­mą.</text:span></text:p>
        <text:p text:style-name="Roman"><text:span text:style-name="T718">A. VINKUS</text:span><text:span text:style-name="T719"><text:s/></text:span><text:span text:style-name="T720">(</text:span><text:span text:style-name="T721">LVŽSF</text:span><text:span text:style-name="T722">)</text:span><text:span text:style-name="T723">. Ger</text:span><text:span text:style-name="T724">­bia</text:span><text:span text:style-name="T725">­mi Sei</text:span><text:span text:style-name="T726">­mo na</text:span><text:span text:style-name="T727">­riai, Sei</text:span><text:span text:style-name="T728">­mas, mi</text:span><text:span text:style-name="T729">­nė</text:span><text:span text:style-name="T730">­da</text:span><text:span text:style-name="T731">­mas Stei</text:span><text:span text:style-name="T732">­gia</text:span><text:span text:style-name="T733">­mo</text:span><text:span text:style-name="T734">­jo Sei</text:span><text:span text:style-name="T735">­mo ir Lie</text:span><text:span text:style-name="T736">­tu</text:span><text:span text:style-name="T737">­vos Res</text:span><text:span text:style-name="T738">­pub</text:span><text:span text:style-name="T739">­li</text:span><text:span text:style-name="T740">­kos pa</text:span><text:span text:style-name="T741">­skel</text:span><text:span text:style-name="T742">­bi</text:span><text:span text:style-name="T743">­mo 100-ąsias me</text:span><text:span text:style-name="T744">­ti</text:span><text:span text:style-name="T745">­nes, 2020 m. gruo</text:span><text:span text:style-name="T746">­džio 22 d. įstei</text:span><text:span text:style-name="T747">­gė Alek</text:span><text:span text:style-name="T748">­san</text:span><text:span text:style-name="T749">­dro Stul</text:span><text:span text:style-name="T750">­gins</text:span><text:span text:style-name="T751">­kio žvaigž</text:span><text:span text:style-name="T752">­dės ap</text:span><text:span text:style-name="T753">­do</text:span><text:span text:style-name="T754">­va</text:span><text:span text:style-name="T755">­no</text:span><text:span text:style-name="T756">­ji</text:span><text:span text:style-name="T757">­mą. Ap</text:span><text:span text:style-name="T758">­do</text:span><text:span text:style-name="T759">­va</text:span><text:span text:style-name="T760">­no</text:span><text:span text:style-name="T761">­ji</text:span><text:span text:style-name="T762">­mu sie</text:span><text:span text:style-name="T763">­kia</text:span><text:span text:style-name="T764">­ma pa</text:span><text:span text:style-name="T765">­gerb</text:span><text:span text:style-name="T766">­ti iš</text:span><text:span text:style-name="T767">­ki</text:span><text:span text:style-name="T768">­lią Stei</text:span><text:span text:style-name="T769">­gia</text:span><text:span text:style-name="T770">­mo</text:span><text:span text:style-name="T771">­jo Sei</text:span><text:span text:style-name="T772">­mo Pir</text:span><text:span text:style-name="T773">­mi</text:span><text:span text:style-name="T774">­nin</text:span><text:span text:style-name="T775">­ko, ėju</text:span><text:span text:style-name="T776">­sio Res</text:span><text:span text:style-name="T777">­pub</text:span><text:span text:style-name="T778">­li</text:span><text:span text:style-name="T779">­kos Pre</text:span><text:span text:style-name="T780">­zi</text:span><text:span text:style-name="T781">­den</text:span><text:span text:style-name="T782">­to pa</text:span><text:span text:style-name="T783">­rei</text:span><text:span text:style-name="T784">­gas, A. Stul</text:span><text:span text:style-name="T785">­gins</text:span><text:span text:style-name="T786">­kio as</text:span><text:span text:style-name="T787">­me</text:span><text:span text:style-name="T788">­ny</text:span><text:span text:style-name="T789">­bę. Šis aukš</text:span><text:span text:style-name="T790">­čiau</text:span><text:span text:style-name="T791">­sias Sei</text:span><text:span text:style-name="T792">­mo ap</text:span><text:span text:style-name="T793">­do</text:span><text:span text:style-name="T794">­va</text:span><text:span text:style-name="T795">­no</text:span><text:span text:style-name="T796">­ji</text:span><text:span text:style-name="T797">­mas ski</text:span><text:span text:style-name="T798">­ria</text:span><text:span text:style-name="T799">­mas už par</text:span><text:span text:style-name="T800">­la</text:span><text:span text:style-name="T801">­men</text:span><text:span text:style-name="T802">­ta</text:span><text:span text:style-name="T803">­riz</text:span><text:span text:style-name="T804">­mo, de</text:span><text:span text:style-name="T805">­mo</text:span><text:span text:style-name="T806">­kra</text:span><text:span text:style-name="T807">­tijos ir vals</text:span><text:span text:style-name="T808">­ty</text:span><text:span text:style-name="T809">­bin</text:span><text:span text:style-name="T810">­gu</text:span><text:span text:style-name="T811">­mo idė</text:span><text:span text:style-name="T812">­jų puo</text:span><text:span text:style-name="T813">­se</text:span><text:span text:style-name="T814">­lė</text:span><text:span text:style-name="T815">­ji</text:span><text:span text:style-name="T816">­mą.<text:s/></text:span></text:p>
        <text:p text:style-name="P817">Pa­gal Sei­mo ap­do­va­no­ji­mo – Alek­san­dro Stul­gins­kio žvaigž­dės įsta­ty­me nu­sta­ty­tą ter­mi­ną nuo 2023 m. sau­sio 1 d. iki va­sa­rio 20 d. fi­zi­niai ir ju­ri­di­niai as­me­nys tei­kia Sei­mo Alek­san­dro Stul­gins­kio žvaigž­dės sky­ri­mo ko­mi­si­jai siū­ly­mus dėl kan­di­da­tų. Bu­vo gau­ti do­ku­men­tai, veik­los ap­ra­šy­mai, re­ko­men­da­ci­jos ir pa­na­šiai dėl sep­ty­nių kan­di­da­tų. Va­do­vau­jan­tis mi­nė­to įsta­ty­mo 6 straips­niu kiek­vie­nais ka­len­do­ri­niais me­tais ski­ria­mi ne dau­giau kaip du ap­do­va­no­ji­mai. Šių me­tų ko­vo 10 die­ną ko­mi­si­jos po­sė­dy­je da­ly­va­vo (kvo­ru­mas bu­vo) še­ši iš de­vy­nių ko­mi­si­jos na­rių, jo me­tu nu­spręs­ta teik­ti Sei­mui du kan­di­da­tus. Ko­mi­si­jos po­sė­džio me­tu vy­ko slap­tas bal­sa­vi­mas dėl vi­sų sep­ty­nių ko­mi­si­jai pa­teik­tų kan­di­da­tų.<text:s/></text:p>
        <text:p text:style-name="Roman"><text:span text:style-name="T818">Man di</text:span><text:span text:style-name="T819">­de</text:span><text:span text:style-name="T820">­lė gar</text:span><text:span text:style-name="T821">­bė pri</text:span><text:span text:style-name="T822">­sta</text:span><text:span text:style-name="T823">­ty</text:span><text:span text:style-name="T824">­ti Sei</text:span><text:span text:style-name="T825">­mo nu</text:span><text:span text:style-name="T826">­ta</text:span><text:span text:style-name="T827">­ri</text:span><text:span text:style-name="T828">­mo „Dėl 2023 me</text:span><text:span text:style-name="T829">­tų Lie</text:span><text:span text:style-name="T830">­tu</text:span><text:span text:style-name="T831">­vos Res</text:span><text:span text:style-name="T832">­pub</text:span><text:span text:style-name="T833">­li</text:span><text:span text:style-name="T834">­kos Sei</text:span><text:span text:style-name="T835">­mo<text:s/></text:span>ap­do­va­no­ji­mo<text:span text:style-name="T836"> – Alek</text:span><text:span text:style-name="T837">­san</text:span><text:span text:style-name="T838">­dro Stul</text:span><text:span text:style-name="T839">­gins</text:span><text:span text:style-name="T840">­kio žvaigž</text:span><text:span text:style-name="T841">­dės pa</text:span><text:span text:style-name="T842">­sky</text:span><text:span text:style-name="T843">­ri</text:span><text:span text:style-name="T844">­mo“ pro</text:span><text:span text:style-name="T845">­jek</text:span><text:span text:style-name="T846">­tą, ku</text:span><text:span text:style-name="T847">­ria</text:span><text:span text:style-name="T848">­me siū</text:span><text:span text:style-name="T849">­lo</text:span><text:span text:style-name="T850">­ma<text:s/></text:span>Ale­­<text:span text:style-name="T851">k</text:span><text:span text:style-name="T852">san</text:span><text:span text:style-name="T853">­dro Stul</text:span><text:span text:style-name="T854">­gins</text:span><text:span text:style-name="T855">­kio žvaigž</text:span><text:span text:style-name="T856">­de ap</text:span><text:span text:style-name="T857">­do</text:span><text:span text:style-name="T858">­va</text:span><text:span text:style-name="T859">­no</text:span><text:span text:style-name="T860">­ti gar</text:span><text:span text:style-name="T861">­bin</text:span><text:span text:style-name="T862">­gas ir iš</text:span><text:span text:style-name="T863">­ki</text:span><text:span text:style-name="T864">­lias as</text:span><text:span text:style-name="T865">­me</text:span><text:span text:style-name="T866">­ny</text:span><text:span text:style-name="T867">­bes: Č. Jur</text:span><text:span text:style-name="T868">­šė</text:span><text:span text:style-name="T869">­ną, Lie</text:span><text:span text:style-name="T870">­tu</text:span><text:span text:style-name="T871">­vos Ne</text:span><text:span text:style-name="T872">­pri</text:span><text:span text:style-name="T873">­klau</text:span><text:span text:style-name="T874">­so</text:span><text:span text:style-name="T875">­my</text:span><text:span text:style-name="T876">­bės Ak</text:span><text:span text:style-name="T877">­to sig</text:span><text:span text:style-name="T878">­na</text:span><text:span text:style-name="T879">­ta</text:span><text:span text:style-name="T880">­rą, bu</text:span><text:span text:style-name="T881">­vu</text:span><text:span text:style-name="T882">­sį Sei</text:span><text:span text:style-name="T883">­mo Pir</text:span><text:span text:style-name="T884">­mi</text:span><text:span text:style-name="T885">­nin</text:span><text:span text:style-name="T886">­ką, da</text:span><text:span text:style-name="T887">­bar</text:span><text:span text:style-name="T888">­ti</text:span><text:span text:style-name="T889">­nės Sei</text:span><text:span text:style-name="T890">­mo Pir</text:span><text:span text:style-name="T891">­mi</text:span><text:span text:style-name="T892">­nin</text:span><text:span text:style-name="T893">­kės pa</text:span><text:span text:style-name="T894">­dė</text:span><text:span text:style-name="T895">­jė</text:span><text:span text:style-name="T896">­ją vi</text:span><text:span text:style-name="T897">­suo</text:span><text:span text:style-name="T898">­me</text:span><text:span text:style-name="T899">­ni</text:span><text:span text:style-name="T900">­niais pa</text:span><text:span text:style-name="T901">­grin</text:span><text:span text:style-name="T902">­dais, ir R. Ste</text:span><text:span text:style-name="T903">­fan</text:span><text:span text:style-name="T904">­ču</text:span><text:span text:style-name="T905">­ką, Uk</text:span><text:span text:style-name="T906">­rai</text:span><text:span text:style-name="T907">­nos Aukš</text:span><text:span text:style-name="T908">­čiau</text:span><text:span text:style-name="T909">­sio</text:span><text:span text:style-name="T910">­sios Ra</text:span><text:span text:style-name="T911">­dos pir</text:span><text:span text:style-name="T912">­mi</text:span><text:span text:style-name="T913">­nin</text:span><text:span text:style-name="T914">­ką. Sei</text:span><text:span text:style-name="T915">­mo ap</text:span><text:span text:style-name="T916">­do</text:span><text:span text:style-name="T917">­va</text:span><text:span text:style-name="T918">­no</text:span><text:span text:style-name="T919">­ji</text:span><text:span text:style-name="T920">­mo – Alek</text:span><text:span text:style-name="T921">­san</text:span><text:span text:style-name="T922">­dro Stul</text:span><text:span text:style-name="T923">­gins</text:span><text:span text:style-name="T924">­kio žvaigž</text:span><text:span text:style-name="T925">­dės pa</text:span><text:span text:style-name="T926">­sky</text:span><text:span text:style-name="T927">­ri</text:span><text:span text:style-name="T928">­mas Lie</text:span><text:span text:style-name="T929">­tu</text:span><text:span text:style-name="T930">­vos Ne</text:span><text:span text:style-name="T931">­pri</text:span><text:span text:style-name="T932">­klau</text:span><text:span text:style-name="T933">­so</text:span><text:span text:style-name="T934">­my</text:span><text:span text:style-name="T935">­bės Ak</text:span><text:span text:style-name="T936">­to sig</text:span><text:span text:style-name="T937">­na</text:span><text:span text:style-name="T938">­ta</text:span><text:span text:style-name="T939">­rui Č. Jur</text:span><text:span text:style-name="T940">­šė</text:span><text:span text:style-name="T941">­nui ir Uk</text:span><text:span text:style-name="T942">­rai</text:span><text:span text:style-name="T943">­nos Aukš</text:span><text:span text:style-name="T944">­čiau</text:span><text:span text:style-name="T945">­sio</text:span><text:span text:style-name="T946">­sios Ra</text:span><text:span text:style-name="T947">­dos pir</text:span><text:span text:style-name="T948">­mi</text:span><text:span text:style-name="T949">­nin</text:span><text:span text:style-name="T950">­kui<text:s/></text:span>R. Ste­fan­ču­kui bū­tų nuo­šir­di pa­gar­ba ir pa­dė­ka už šių iš­ki­lių žmo­nių di­džiu­les pa­stan­gas ir nuo­pel­nus. Nuo­šir­džiai ti­kiu, kad šis Sei­mo ap­do­va­no­ji­mas ža­dins kiek­vie­no žmo­gaus šir­dy­je pa­gar­bos ir at­sa­ko­my­bės jaus­mus –<text:s/>di­džiuo­tis Lie­tu­vos is­to­ri­ja, bran­gin­ti lais­vę, ko­vo­ti už de­mo­kra­tines ver­ty­bes, dirb­ti tė­vy­nės la­bui. (Ir dar la­biau di­džiuo­tu­mės, jei­gu ger­bia­mi ma­no ko­le­gos, da­bar sė­din­tys sa­lė­je,<text:s/><text:span text:style-name="T951">čiut čiut<text:s/></text:span>ty­liau kal­bė­tų.) Nuo­šir­džiai dė­ko­ju ko­mi­si­jos na­riams už at­sa­kin­gą ir nuo­šir­dų dar­bą. Taip pat dė­ko­ju Sei­mui už man su­teik­tą di­džiu­lę at­sa­ko­my­bę ir gar­bę dirb­ti ko­mi­si­jo­je.</text:p>
        <text:p text:style-name="Roman">Apie kan­di­da­tus. Č. Jur­šė­nas dar iki Lie­tu­vos ne­pri­klau­so­my­bės pa­skel­bi­mo ve­dė lai­das apie pa­sau­lio po­li­ti­nius įvy­kius, jo­se pa­teik­da­vo drą­sias ir tuo­met ne­įpras­tas įžval­gas. Sig­na­ta­ras Č. Jur­šė­nas – 1992 me­tais Aukš­čiau­sio­sios Ta­ry­bos se­niū­no pa­va­duo­to­jas, ak­ty­viai da­ly­va­vo ren­giant Aukš­čiau­sio­sios Ta­ry­bos reg­la­men­tą, kar­tu su ki­tais de­pu­ta­tais tuo me­tu ga­vo Aukš­čiau­sio­sios Ta­ry­bos Pre­zi­diu­mo pa­dė­ką. 1993–1996 ir 2008 me­tais – Sei­mo Pir­mi­nin­kas, 1992–1993 me­tais ir 2004 me­tais – lai­ki­na­sis Sei­mo Pir­mi­nin­kas, ėjo Pir­mi­nin­ko pa­va­duo­to­jo ir Pir­mi­nin­ko pir­mo­jo pa­va­duo­to­jo pa­rei­gas. Ke­tu­ris kar­tus tę­sė dar­bą opo­zi­ci­jo­je. Va­do­va­vo Sei­mo sta­tu­to pa­ren­gi­mui ir pri­ėmi­mui, tri­jų re­dak­ci­nių ko­le­gi­jų, ren­gu­sių Pir­mo­jo ir Ant­ro­jo Lie­tu­vos Res­pub­li­kos Sei­mo na­rių biog­ra­fi­nius žo­dy­nus, pir­mi­nin­kas. Ak­ty­viai da­ly­va­vo ren­giant lei­di­nį „Par­la­men­ta­riz­mas Lie­tu­vo­je“. Kaip „Vi­suo­ti­nės lie­tu­vių en­cik­lo­pe­di­jos“ moks­li­nės re­dak­ci­nės ta­ry­bos na­rys rū­pi­no­si tin­ka­mu par­la­men­ta­riz­mo, taip pat ir lie­tu­viš­ko­jo, at­spin­dė­ji­mu dau­gia­to­mė­je en­cik­lo­pe­di­jo­je.<text:s/></text:p>
        <text:p text:style-name="Roman">At­kū­rus Lie­tu­vos ne­pri­klau­so­my­bę, Sei­mo Pir­mi­nin­kas Č. Jur­šė­nas ve­dė Lie­tu­vos par­lamen­tą de­mo­kra­tijos ke­liu, ren­gė įsta­ty­mus, taip pat Sei­mo sta­tu­tą, ku­ris nu­sta­tė de­mo­kra­tiško par­la­men­to dar­bo tai­syk­les. Č. Jur­šė­nas, bū­da­mas Sei­mo Pir­mi­nin­ku ir ei­da­mas ki­tas pa­rei­gas Sei­me, vi­suo­met at­si­žvelg­da­vo į ma­žu­mos tei­ses, gerb­da­vo opo­nen­tus, su­teik­da­mas jiems ga­li­my­bę pa­teik­ti sa­vo nuo­mo­nę. Jau­na­jai Lie­tu­vos de­mo­kra­tijai tai bu­vo la­bai svar­bu. Šias ben­dra­vi­mo tai­syk­les Č. Jur­šė­nas sklei­dė vi­so­je Lie­tu­vo­je, su­si­tik­da­mas su žmo­nė­mis ir<text:s/>su<text:s/>jais be­tar­piš­kai ben­drau­da­mas. Ne­pai­sant to, kad opo­nen­tai ne vi­suo­met bū­da­vo ge­ra­no­riš­ki, Č. Jur­šė­nas nie­ka­da ne­pra­ra­do ti­kė­ji­mo to­le­ran­ci­ja ir de­mo­kra­tija. Bu­vo ir te­bė­ra par­la­men­ti­nės de­mo­kra­tijos ša­li­nin­kas ir puo­se­lė­to­jas.<text:s/></text:p>
        <text:p text:style-name="Roman">Č. Jur­šė­nas yra kny­gų apie Sei­mo veik­lą ir par­la­men­ta­riz­mą Lie­tu­vo­je re­dak­ci­nių ko­mi­si­jų na­rys ir ben­dra­au­to­ris, vi­suo­me­ni­niais pa­grin­dais vyk­dan­tis Sei­mo Pir­mi­nin­ko pa­dė­jė­jo pa­rei­gas.<text:span text:style-name="T952"><text:s/>Č. Jur</text:span><text:span text:style-name="T953">­šė</text:span><text:span text:style-name="T954">­no nuo</text:span><text:span text:style-name="T955">­pel</text:span><text:span text:style-name="T956">­nai stip</text:span><text:span text:style-name="T957">­ri</text:span><text:span text:style-name="T958">­nant de</text:span><text:span text:style-name="T959">­mo</text:span><text:span text:style-name="T960">­kra</text:span><text:span text:style-name="T961">­tiją ir par</text:span><text:span text:style-name="T962">­la</text:span><text:span text:style-name="T963">­men</text:span><text:span text:style-name="T964">­ta</text:span><text:span text:style-name="T965">­riz</text:span><text:span text:style-name="T966">­mą bu</text:span><text:span text:style-name="T967">­vo įver</text:span><text:span text:style-name="T968">­tin</text:span><text:span text:style-name="T969">­ti<text:s/></text:span>Vy­tau­to Di­džio­jo or­di­no Di­džio­jo kry­žiaus ap­do­va­no­ji­mu, Uk­rai­nos Ja­ros­la­vo Iš­min­tin­go­jo III laips­nio or­di­nu ir ki­tais Lie­tu­vos bei už­sie­nio vals­ty­bių ap­do­va­no­ji­mais.<text:s/></text:p>
        <text:p text:style-name="Roman">Baig­da­mas no­rė­čiau pa­teik­ti in­for­ma­ci­ją apie Č. Jur­šė­ną, pa­ci­tuo­ti Vie­nos psi­cho­lo­go V. Fran­klio žo­džius iš kny­gos „Žmo­gus ieš­ko pras­mės“, žo­džius, ku­rie mak­si­ma­liai tin­ka ir Č. Jur­šė­nui. „Man rū­pi ne au­gin­ti pa­pū­gas ar­ba glo­bo­ti jas, ku­rios tie­siog iš nau­jo at­kar­to­tų sa­vo mo­ky­to­jo žo­džius, o per­duo­ti deg­lą ne­pri­klau­so­miems ir iš­ra­din­giems no­va­to­riams ir kū­ry­bin­giems pro­tams.“ Tuo ir bai­giu Č. Jur­šė­no pri­sta­ty­mą.</text:p>
        <text:p text:style-name="Roman">R. Ste­fan­ču­kas, ei­da­mas Uk­rai­nos Aukš­čiau­sio­sios Ra­dos pir­mi­nin­ko pa­rei­gas,<text:s/>kar­tu su vi­sa uk­rai­nie­čių tau­ta gi­na lais­vę ir de­mo­kra­tines ver­ty­bes, yra vie­nas iš svar­biau­sių Uk­rai­nos pre­zi­den­to V. Ze­lens­kio ben­dra­žy­gių. Uk­rai­nos par­la­men­to pir­mi­nin­kas R. Ste­fan­ču­kas yra vie­nas iš vals­ty­bės ly­de­rių, sto­jęs ko­vo­ti už Uk­rai­nos lais­vę, yra ko­vos už Uk­rai­nos lais­vę prie­ša­ky­je, sa­vo as­me­ni­ne ly­de­rys­te, drą­sa ir pa­vyz­džiu įkve­pian­tis uk­rai­nie­čius prie­šin­tis Ru­si­jos ag­re­si­jai. Jis tel­kia de­mo­kra­tinio pa­sau­lio par­la­men­ti­nę ben­druo­me­nę už sa­vo tė­vy­nės<text:s/><text:span text:style-name="T970">lai</text:span><text:span text:style-name="T971">­</text:span><text:span text:style-name="T972">s</text:span><text:span text:style-name="T973">­vę. R. Ste</text:span><text:span text:style-name="T974">­fan</text:span><text:span text:style-name="T975">­ču</text:span><text:span text:style-name="T976">­kas 2022 me</text:span><text:span text:style-name="T977">­tais ne kar</text:span><text:span text:style-name="T978">­tą krei</text:span><text:span text:style-name="T979">­pė</text:span><text:span text:style-name="T980">­si į de</text:span><text:span text:style-name="T981">­mo</text:span><text:span text:style-name="T982">­kra</text:span><text:span text:style-name="T983">­tinių ša</text:span><text:span text:style-name="T984">­lių par</text:span><text:span text:style-name="T985">­la</text:span><text:span text:style-name="T986">­men</text:span><text:span text:style-name="T987">­tus, taip pat į</text:span><text:s/>Eu­ro­pos Par­la­men­tą, NATO Par­la­men­ti­nę Asam­blė­ją ra­gin­da­mas su­teik­ti Uk­rai­nai ša­lies kan­di­da­tės į Eu­ro­pos Są­jun­gą sta­tu­są, stip­rin­ti ka­ri­nę ir hu­ma­ni­ta­ri­nę pa­gal­bą Uk­rai­nai. R. Ste­fan­ču­kas tarp­tau­ti­nė­je ben­druo­me­nė­je ver­ti­na­mas kaip tvir­tas Uk­rai­nos eu­ro­at­lan­ti­nės in­teg­ra­ci­jos ša­li­nin­kas ir ad­vo­ka­tas, taip pat vie­nas iš pa­grin­di­nių bū­ti­nų Uk­rai­nai re­for­mų ir tei­sė­kū­ros ini­cia­ty­vų au­to­rių ir va­ro­mų­jų jė­gų.</text:p>
        <text:p text:style-name="Roman">2022 m. gruo­džio 6 d. Uk­rai­nos Aukš­čiau­sio­sios Ra­dos pir­mi­nin­kas R. Ste­fan­ču­kas lan­kė­si Sei­me ir ryž­tin­gai šio­je tri­bū­no­je pa­sa­kė: „Mes lai­mė­si­me ir pa­siek­si­me vi­sus sa­vo tiks­lus, nes iš kar­tos į kar­tą mo­ka­me ko­vo­ti, mo­ka­me dirb­ti, nes kiek­vie­nas uk­rai­nie­tis ro­do iš­skir­ti­nį did­vy­riš­ku­mą, nes tu­ri­me iš­ti­ki­mų drau­gų. Lie­tu­va tarp jų už­ima ypa­tin­gą vie­tą.“</text:p>
        <text:p text:style-name="Roman">Šian­dien R. Ste­fan­ču­kas kar­tu su ki­tais Uk­rai­nos va­do­vais ir ko­vo­jan­čiais tau­tie­čiais gi­na lais­vą­jį pa­sau­lį ir žmo­giš­ką­sias ver­ty­bes, ve­da uk­rai­nie­čius į per­ga­lę ir eu­ro­pi­nę at­ei­tį. Tu­riu vil­tį, kad Uk­rai­na iš­ko­vos lais­vę, kaip 1990 me­tais pa­skel­bus Lie­tu­vos Ne­pri­klau­so­my­bės Ak­tą Lie­tu­va vi­sam pa­sau­liui pa­skel­bė, kad ei­na de­mo­kra­tijos, par­la­men­ta­riz­mo ir vals­ty­bin­gu­mo stip­ri­ni­mo ke­liu.<text:s/></text:p>
        <text:p text:style-name="Roman">Bran­gie­ji, no­rė­čiau pa­sa­ky­ti štai ką, kad šian­dien aš krei­piuo­si į jus, la­bai rim­tai tur­būt įsi­klau­sius į pa­teik­tas kan­di­da­tū­ras, pa­bal­suo­ti taip, kaip lie­pia są­ži­nė, taip, kaip jūs ti­ki­te tuo, kas šian­dien bu­vo pa­sa­ky­ta. Ačiū.</text:p>
        <text:p text:style-name="Roman"><text:span text:style-name="T988">PIRMININKAS.</text:span><text:s/>Dė­ko­ju. Dar to­li ne­nu­ei­ki­te. Jū­sų no­ri pa­klaus­ti ke­le­tas Sei­mo na­rių. Pir­mas klau­sia E. Pu­pi­nis. Pra­šom.<text:s/></text:p>
        <text:p text:style-name="Roman"><text:span text:style-name="T989">E. PUPINIS</text:span><text:s/><text:span text:style-name="T990">(</text:span><text:span text:style-name="T991">TS-LKDF</text:span><text:span text:style-name="T992">)</text:span>. Ačiū. Ger­bia­mas ko­mi­si­jos pir­mi­nin­ke, iš tik­rų­jų dar­bas yra ne­ma­žas iš sep­ty­nių at­rink­ti du tin­ka­mus kan­di­da­tus. Aiš­ku, te­ko gir­dė­ti, kad tie kan­di­da­tai bu­vo vė­lo­kai tei­kia­mi ir iš tik­rų­jų rei­kė­jo pa­ra­gin­ti, kad bū­tų pa­teik­ti. Bet ne tai svar­biau­sia. Svar­biau­sia, kad mes svars­to­me vėl nau­ją įsta­ty­mą, tiks­liau, tam tik­ras pa­tai­sas dėl tų kan­di­da­tų, ku­rie ga­lė­tų bū­ti ap­do­va­no­ti, skai­čiaus. Ten ei­na to­kie<text:s/>siū­ly­mai, kad vis dėl­to tą ga­lė­tų teik­ti ir Sei­mo Pir­mi­nin­kė, at­si­ra­dus tam tik­roms ap­lin­ky­bėms. Ar ne­ma­no­te, kad ko­mi­si­jai pa­kak­tų pa­va­sa­rį skir­ti vie­ną no­mi­nan­tą, o ki­tą gal pa­lik­ti vė­les­niam lai­kui pa­gal tam tik­rą rei­ka­lą? Jei­gu mes skir­si­me daug ap­do­va­no­ji­mų, tai jų ver­tė pa­pras­tai kris. Ar ne­ma­no­te, kad vis dėl­to pa­kak­tų vie­no, o ki­tą pa­gal tam tik­ras ap­lin­ky­bes, pa­gal sve­čių at­vy­ki­mą? Gal tik­rai at­si­ras ver­tų as­me­nų, ku­rie ir­gi ga­lė­tų pre­ten­duo­ti, ir ati­dė­ti me­tų pa­bai­gai? O jei­gu ne­bū­tų, tai iš tik­rų­jų skir­ti tik vie­ną. Ačiū.<text:s/></text:p>
        <text:p text:style-name="Roman"><text:span text:style-name="T993">A. VINKUS</text:span><text:s/><text:span text:style-name="T994">(</text:span><text:span text:style-name="T995">LVŽSF</text:span><text:span text:style-name="T996">)</text:span>. Ger­bia­mas po­ne Pu­pi­ni, vis­kas yra įma­no­ma, bet, kiek aš su­pran­tu, jūs ne­bu­vo­te ko­mi­si­jos na­rys, to­dėl į vis­ką gal iki ga­lo gi­liai ir ne­įsi­gi­li­nęs. Aš ti­kiu ko­mi­si­jos spren­di­mu ir jo­kių abe­jo­nių dėl to ne­tu­riu, su di­džiau­sia pa­gar­ba tam, ką jūs pa­sa­kė­te.<text:s/></text:p>
        <text:p text:style-name="Roman"><text:span text:style-name="T997">PIRMININKAS.</text:span><text:s/>Dė­ko­ju. Klau­si­mą už­duos ger­bia­mas V. Se­meš­ka. Pra­šau.</text:p>
        <text:p text:style-name="Roman"><text:span text:style-name="T998">V. SEMEŠKA</text:span><text:s/><text:span text:style-name="T999">(</text:span><text:span text:style-name="T1000">TS-LKDF</text:span><text:span text:style-name="T1001">)</text:span><text:span text:style-name="T1002">.</text:span><text:s/>Ger­bia­mas pir­mi­nin­ke, Č. Jur­šė­nas į po­li­ti­ką, kaip ra­šo­ma, pa­su­ko bai­gęs Le­ning­ra­do aukš­tą­ją par­ti­nę mo­kyk­lą ir pri­si­jun­gė prie Ko­mu­nis­tų par­ti­jos. Taip pat įdo­mu, kad sa­vo pra­ei­ties jis nie­ka­da, ži­no­ma, ir ne­si­gy­nė, ir vie­nin­te­lis as­me­niš­kai at­si­pra­šė už par­ti­jos so­vie­ti­niais me­tais pa­da­ry­tą ža­lą Lie­tu­vos žmo­nėms. Tai gal jūs ži­no­te ir ko­mi­si­jo­je kal­bė­jo­te prieš nu­spręs­da­mi, kad teik­si­te jį kan­di­da­tu į ap­do­va­no­ji­mus, ko­kią ža­lą po­nas Č. Jur­šė­nas yra pa­da­ręs Lie­tu­vos žmo­nėms? Ačiū.<text:s/></text:p>
        <text:p text:style-name="Roman"><text:span text:style-name="T1003">A. VINKUS</text:span><text:s/><text:span text:style-name="T1004">(</text:span><text:span text:style-name="T1005">LVŽSF</text:span><text:span text:style-name="T1006">)</text:span>. Aš ne­ga­liu at­sa­ky­ti, ko­kią ža­lą, ti­kiuo­si, kad jis ža­los ne­ga­lė­jo pa­da­ry­ti. Čia jis pats… taip sa­kant, jūs ga­lė­si­te ka­da pa­klaus­ti. Bet aš no­riu pa­sa­ky­ti, vie­toj ža­los, po­ne Se­maš­ka, 1995 me­tais jis Ko­vo 11-osios Ak­to sa­lė­je at­si­pra­šė tau­tos. Gal jūs ran­kas iš ki­še­nių iš­im­ki­te, jums pas­kui per šil­ta bus, aš ne­ga­liu žiū­rė­ti. (<text:span text:style-name="T1007">Plo</text:span><text:span text:style-name="T1008">­ji</text:span><text:span text:style-name="T1009">­mai</text:span>) No­riu pa­sa­ky­ti, kad jis at­si­pra­šė tau­tos. Gal jūs ga­lė­tu­mė­te pa­sa­ky­ti, kas dar at­si­pra­šė iš jū­sų ap­lin­kos?<text:s/></text:p>
        <text:p text:style-name="Roman"><text:span text:style-name="T1010">PIRMININKAS.</text:span><text:s/>Dė­ko­ju. Klaus­ti prieš su­teik­da­mas žo­dį… Dar V. Se­meš­ka no­ri re­pli­ką.</text:p>
        <text:p text:style-name="Roman"><text:span text:style-name="T1011">V. SEMEŠKA</text:span><text:s/><text:span text:style-name="T1012">(</text:span><text:span text:style-name="T1013">TS-LKDF</text:span><text:span text:style-name="T1014">)</text:span><text:span text:style-name="T1015">.<text:s/></text:span>Pa­mi­nė­ta ma­no pa­var­dė, tai aš no­rė­čiau tik at­kreip­ti dė­me­sį, kad la­bai pa­pras­ta jums bus pri­si­min­ti ma­no pa­var­dę, net ne­abe­jo­ju, kad ki­tą kar­tą ją iš­tar­si­te la­bai tei­sin­gai – tai Se­meš­ka kaip meš­ka, dar kar­tą pa­kar­to­siu.</text:p>
        <text:p text:style-name="Roman"><text:span text:style-name="T1016">PIRMININKAS.</text:span><text:s/>Dė­ko­ju.</text:p>
        <text:p text:style-name="Roman"><text:span text:style-name="T1017">A. VINKUS</text:span><text:s/><text:span text:style-name="T1018">(</text:span><text:span text:style-name="T1019">LVŽSF</text:span><text:span text:style-name="T1020">)</text:span>. Ne, jūs meš­ka ne­sa­te, jūs Se­maš­ka. (<text:span text:style-name="T1021">Juo</text:span><text:span text:style-name="T1022">­kas sa</text:span><text:span text:style-name="T1023">­lė</text:span><text:span text:style-name="T1024">­je</text:span>)</text:p>
        <text:p text:style-name="Roman"><text:span text:style-name="T1025">PIRMININKAS.</text:span><text:s/>Dė­ko­ju, su­pra­to­me. Da­bar klau­si­mą už­duos ger­bia­mas R. Šar­knic­kas. Pra­šau.</text:p>
        <text:p text:style-name="Roman"><text:span text:style-name="T1026">R. ŠARKNICKAS</text:span><text:s/><text:span text:style-name="T1027">(</text:span><text:span text:style-name="T1028">LVŽSF</text:span><text:span text:style-name="T1029">)</text:span>. Na, ma­tau, kad V. Se­meš­ka ran­kų neiš­si­trau­kė, jam tur­būt tik­rai šal­ta. O dėl ger­bia­mo Č. Jur­šė­no, ku­ris gar­bin­gai pa­sa­kė, kad tuo­me­ti­nė sis­te­ma tik­rai ne­gar­bin­gai tuo me­tu pa­si­el­gė su mū­sų tau­ta, tai yra pa­gar­ba jam. Aš ne­ma­tau, kad jis ką nors blo­go pa­da­rė, ne taip. Aš no­rė­jau pa­klaus­ti, ger­bia­mas An­ta­nai, kas tie ki­ti pen­ki kan­di­da­tai, ku­rie bu­vo svars­to­mi, be šių dvie­jų pa­teik­tų? Ačiū.</text:p>
        <text:p text:style-name="Roman"><text:span text:style-name="T1030">A. VINKUS</text:span><text:s/><text:span text:style-name="T1031">(</text:span><text:span text:style-name="T1032">LVŽSF</text:span><text:span text:style-name="T1033">)</text:span>. Ka­dan­gi bu­vo už­da­ras ko­mi­si­jos po­sė­dis, mes tuos kan­di­da­tus ži­no­me, bet gerb­da­mi tuos žmo­nes, ku­rie ne­pa­te­ko į lai­mė­to­jų są­ra­šą, kad ne­su­men­kin­tu­me jų oru­mo ir au­to­ri­te­to, tai mes jų ir ne­skel­bė­me. Jei­gu rei­kės, taip sa­kant, gal in­di­vi­du­a­liai pra­šant ar ki­taip bus ga­li­ma pa­ro­dy­ti. Pra­šau.<text:s/></text:p>
        <text:p text:style-name="Roman"><text:span text:style-name="T1034">PIRMININKAS.</text:span><text:s/><text:span text:style-name="T1035">Dė</text:span><text:span text:style-name="T1036">­ko</text:span><text:span text:style-name="T1037">­ju. Jūs at</text:span><text:span text:style-name="T1038">­sa</text:span><text:span text:style-name="T1039">­kė</text:span><text:span text:style-name="T1040">­te į vi</text:span><text:span text:style-name="T1041">­sus klau</text:span><text:span text:style-name="T1042">­si</text:span><text:span text:style-name="T1043">­mus. Dė</text:span><text:span text:style-name="T1044">­ko</text:span><text:span text:style-name="T1045">­ju už pri</text:span><text:span text:style-name="T1046">­sta</text:span><text:span text:style-name="T1047">­ty</text:span><text:span text:style-name="T1048">­mą. Da</text:span><text:span text:style-name="T1049">­bar<text:s/></text:span>mo­ty­vai už, prieš. Už – ger­bia­ma L. Na­gie­nė. Pra­šau.</text:p>
        <text:p text:style-name="Roman"><text:span text:style-name="T1050">L. NAGIENĖ</text:span><text:s/><text:span text:style-name="T1051">(</text:span><text:span text:style-name="T1052">DFVL</text:span><text:span text:style-name="T1053">)</text:span>. Ačiū, ger­bia­mas pir­mi­nin­ke. Tik­riau­siai dau­giau kal­bė­siu apie Č. Jur­šė­ną, ku­ris tik­rai, ma­nau, ne vie­nam iš mū­sų yra pa­vyz­dys. Gal­būt čia bu­vo pa­sa­ky­ta kaž­ko­kia kri­ti­ka ir ne­pa­gar­ba pir­miau­sia at­si­sto­jus prieš žen­kliai vy­res­nį A. Vin­kų – ran­kos ki­še­nė­je, tai ne­ži­nau, ne­ger­bia­me mes vie­nas ki­to.<text:s/></text:p>
        <text:p text:style-name="Roman">Taip Č. Jur­šė­nas nie­ka­da neat­si­sto­tų. Ir vi­sa­da yra pa­gar­ba par­la­men­ta­riz­mui, pa­gar­ba šei­mai, pa­gar­ba jau­ni­mui, ir šian­dien yra pa­vyz­dys. Aš ma­nau, kad di­džiau­sias mū­sų jau­ni­mui šian­dien yra pa­vyz­dys, kai su­tin­ka­me mes Č. Jur­šė­ną, da­lis mū­sų žmo­nių ir jau­ni­mo šian­dien jį pa­žįs­ta. Ma­nau, kad jis tik­rai su­ge­bė­jo ben­drau­ti su vi­sais, ne­pai­sant to, ko­kių pa­žiū­rų bu­vo žmo­gus. Su­ge­ba ir šian­dien at­ei­ti, ly­giai taip pat su­si­tik­ti Sei­me, su juo vi­sa­da ma­lo­nu pa­si­svei­kin­ti. Ži­nant jo in­dė­lį į vals­ty­bę, į jos kū­ri­mą – šian­dien tik­rai di­de­lis in­dė­lis yra. Ne be rei­ka­lo ko­mi­si­ja, ma­nau, at­rin­ko. Aš tik­rai pa­lai­kau ši­tą ko­mi­si­jos spren­di­mą.<text:s/></text:p>
        <text:p text:style-name="Roman">Ma­ny­čiau, ly­giai taip pat mes ga­li­me pa­lai­ky­ti ir Uk­rai­nos par­la­men­to va­do­vą, Aukš­čiau­sio­sios Ra­dos pir­mi­nin­ką R. Ste­fan­ču­ką. Tik­rai mes ži­no­me, ko­kia šian­dien si­tu­a­ci­ja, ir džiau­ki­mės, kad Uk­rai­na ei­na… ir­gi taip pat pa­ro­do pa­vyz­dį, kaip rei­kė­tų par­la­men­tui, vi­sai Ra­dai dirb­ti. Tik­rai pa­lai­kau ir bal­suo­ki­me už, pa­lai­ky­ki­me vi­si. Ma­nau, ne­bus nė vie­no Sei­mo na­rio, ku­ris ne­pa­lai­ky­tų. Ačiū.</text:p>
        <text:p text:style-name="Roman"><text:span text:style-name="T1054">PIRMININKAS.</text:span><text:s/>Dė­ko­ju. Prieš kal­bės V. Se­meš­ka.</text:p>
        <text:p text:style-name="Roman"><text:span text:style-name="T1055">V. SEMEŠKA</text:span><text:s/><text:span text:style-name="T1056">(</text:span><text:span text:style-name="T1057">TS-LKDF</text:span><text:span text:style-name="T1058">)</text:span>. La­bai ačiū. Tik­rai nė­ra nu­si­tei­ki­mo čia kal­bė­ti la­bai prieš. Dė­ko­ju kai ku­riems kla­sės ar Sei­mo auk­lė­to­jams, ku­rie čia pra­dės auk­lė­ti, kaip sto­vė­ti, kur ran­kas lai­ky­ti, ką kal­bė­ti. Nie­ko to­kio, nie­ko nau­jo čia gir­dė­ti vi­sus to­kius pa­si­sa­ky­mus. Ta­čiau la­bai liūd­na, kad kar­tu su­pla­ka­mas bu­vęs ko­mu­nis­tas, ži­no­ma, daug ge­ro pa­da­ręs taip pat ir Lie­tu­vai, su uk­rai­nie­čiu, ku­ris yra ypa­tin­ga as­me­ny­bė. Aš ti­kiuo­si, kad vis dėl­to mes ga­lė­si­me bal­suo­ti at­ski­rai, o ne kar­tu. Aš la­bai pra­šy­čiau, kad bal­sa­vi­mas bū­tų dėl kiek­vie­no kan­di­da­to at­ski­rai. Ačiū.</text:p>
        <text:p text:style-name="Roman"><text:span text:style-name="T1059">PIRMININKAS.</text:span><text:s/>Dė­ko­ju.<text:s/></text:p>
        <text:p text:style-name="Roman">Ka­dan­gi bal­sa­vi­mo lan­gas, ga­li­me pra­dė­ti ir tuos klau­si­mus, dėl ku­rių rei­ka­lin­gas bal­sa­vi­mas. Tie­są sa­kant, dėl ši­to, tik ką pa­teik­to, ir siū­ly­čiau bal­suo­ti –<text:s/><text:span text:style-name="T1060">Sei</text:span><text:span text:style-name="T1061">­mo nu</text:span><text:span text:style-name="T1062">­ta</text:span><text:span text:style-name="T1063">­ri</text:span><text:span text:style-name="T1064">­mo „Dėl 2023 me</text:span><text:span text:style-name="T1065">­tų Lie</text:span><text:span text:style-name="T1066">­tu</text:span><text:span text:style-name="T1067">­vos Res</text:span><text:span text:style-name="T1068">­pub</text:span><text:span text:style-name="T1069">­li</text:span><text:span text:style-name="T1070">­kos Sei</text:span><text:span text:style-name="T1071">­mo ap</text:span><text:span text:style-name="T1072">­do</text:span><text:span text:style-name="T1073">­va</text:span><text:span text:style-name="T1074">­no</text:span><text:span text:style-name="T1075">­ji</text:span><text:span text:style-name="T1076">­mo – Alek</text:span><text:span text:style-name="T1077">­san</text:span><text:span text:style-name="T1078">­dro Stul</text:span><text:span text:style-name="T1079">­gins</text:span><text:span text:style-name="T1080">­kio žvaigž</text:span><text:span text:style-name="T1081">­dės pa</text:span><text:span text:style-name="T1082">­sky</text:span><text:span text:style-name="T1083">­ri</text:span><text:span text:style-name="T1084">­mo“<text:s/></text:span>pro­jek­tas Nr. XIVP-2535. Bal­suo­ja­me po pa­tei­ki­mo. Da­bar vyks­ta bal­sa­vi­mas dėl nu­ta­ri­mo. Pa­tei­ki­mo sta­di­ja.</text:p>
        <text:p text:style-name="Roman">Už­si­re­gist­ra­vo 114, bal­sa­vo 113: už – 111, prieš – 0, su­si­lai­kė 2. Tai­gi po pa­tei­ki­mo yra pri­tar­ta.<text:s/></text:p>
        <text:p text:style-name="Roman"/>
        <text:p text:style-name="Laikas">14.52 val.</text:p>
        <text:p text:style-name="Roman12">Ke­lių trans­por­to ko­dek­so 8<text:span text:style-name="T1085">1</text:span>, 11, 16, 17<text:span text:style-name="T1086">1</text:span>, 18, 18<text:span text:style-name="T1087">2</text:span><text:s/>straips­nių pa­kei­ti­mo ir Ko­dek­so papil­dy­mo 18<text:span text:style-name="T1088">2</text:span><text:s/>straips­niu įsta­ty­mo pro­jek­tas Nr. XIVP-2183<text:span text:style-name="T1089">(2) (</text:span><text:span text:style-name="T1090">svars</text:span><text:span text:style-name="T1091">­ty</text:span><text:span text:style-name="T1092">­mo tę</text:span><text:span text:style-name="T1093">­si</text:span><text:span text:style-name="T1094">­nys</text:span><text:span text:style-name="T1095">)<text:s/></text:span></text:p>
        <text:p text:style-name="Roman"/>
        <text:p text:style-name="Roman">Ger­bia­mi ko­le­gos, grįž­ta­me šiek tiek at­gal prie dar­bo­tvarkės. Ta­da 2-2 klau­si­mas – Ke­lių trans­por­to ko­dek­so, ku­rį mes pra­dė­jo­me svars­ty­ti, pro­jek­tas Nr. XIVP-2183. Aš vėl kvie­čiu ger­bia­mą ko­mi­te­to pir­mi­nin­ką K. Star­ke­vi­čių į tri­bū­ną, nes čia yra ke­le­tas pa­siū­ly­mų, dėl ku­rių rei­kės ap­si­spręs­ti. Iš kar­to yra 2 straips­ny­je…</text:p>
        <text:p text:style-name="Roman">Taip, dar per šo­ni­nį mik­ro­fo­ną, jei­gu ger­bia­mas Ka­zys luk­te­lė­tų, D. Krei­vys.</text:p>
        <text:p text:style-name="Roman"><text:span text:style-name="T1096">D. KREIVYS</text:span><text:s/><text:span text:style-name="T1097">(</text:span><text:span text:style-name="T1098">TS-LKDF</text:span><text:span text:style-name="T1099">)</text:span>. Pra­šau įskai­ty­ti ma­no bal­są už.</text:p>
        <text:p text:style-name="Roman"><text:span text:style-name="T1100">PIRMININKAS.</text:span><text:s/>Jū­sų bal­sas pro­to­ko­le už. Dė­ko­ju.<text:s/></text:p>
        <text:p text:style-name="Roman">Tai­gi yra dėl 2 straips­nio Sei­mo na­rio J. Raz­mos pa­siū­ly­mas. Pra­šau, ko­mi­te­to nuo­mo­nė.</text:p>
        <text:p text:style-name="Roman"><text:span text:style-name="T1101">K. STARKEVIČIUS</text:span><text:s/><text:span text:style-name="T1102">(</text:span><text:span text:style-name="T1103">TS-LKDF</text:span><text:span text:style-name="T1104">)</text:span>. Ko­mi­te­tas siū­lo ne­pri­tar­ti.</text:p>
        <text:p text:style-name="Roman"><text:span text:style-name="T1105">PIRMININKAS.</text:span><text:s/>Pa­lau­ki­te tru­pu­tė­lį, at­si­pra­šau. Su­kly­dau čia, nes Dai­nius tru­pu­tė­lį nu­mu­šė. Pir­miau­sia su­tei­ki­me žo­dį pa­siū­ly­mo au­to­riui ger­bia­mam J. Raz­mai jį pri­sta­ty­ti ir ta­da jau mes to­liau dis­ku­tuo­si­me. Pra­šau.</text:p>
        <text:p text:style-name="Roman"><text:span text:style-name="T1106">J. RAZMA</text:span><text:s/><text:span text:style-name="T1107">(</text:span><text:span text:style-name="T1108">TS-LKDF</text:span><text:span text:style-name="T1109">)</text:span>. Ger­bia­mi ko­le­gos, man at­ro­do, kad pro­jek­to ini­cia­to­riai vi­siš­kai ne­pa­žįs­ta Lie­tu­vos ir ne­ski­ria Vil­niaus au­to­bu­sų sto­ties nuo Rie­ta­vo ar Pa­gė­gių au­to­bu­sų sto­ties, kur ma­žo­sio­se sa­vi­val­dy­bė­se yra ne­di­du­kas pa­sta­tas ir ne­ga­li­ma ten pri­si­gal­vo­ti di­džiu­lių rei­ka­la­vi­mų, kaip da­bar yra nu­ma­ty­ta. To­dėl aš siū­lau, kad ne­bū­tų rei­ka­la­vi­mo kiek­vie­no­je sto­ty­je nu­ma­ty­ti au­to­bu­sų eki­pa­žų po­il­siui skir­tas pa­tal­pas, bi­lie­tų ka­sas, bi­lie­tų ter­mi­na­lus ir ba­ga­žo sau­gyk­las. Tik­rai tai ne­ak­tu­a­lu ma­žoms sto­tims, ne­re­a­lu ten įreng­ti, bet aš ne­su­pran­tu, ko­dėl ko­mi­te­tas ne­ma­to ir kaip jis tik­ro­vė­je įsi­vaiz­duo­ja tuos da­ly­kus.</text:p>
        <text:p text:style-name="Roman"><text:span text:style-name="T1110">K. STARKEVIČIUS</text:span><text:s/><text:span text:style-name="T1111">(</text:span><text:span text:style-name="T1112">TS-LKDF</text:span><text:span text:style-name="T1113">)</text:span>. Iš tik­rų­jų no­ri­me at­kreip­ti dė­me­sį, kad sie­kiant ke­lei­vių in­te­re­sų už­tik­ri­ni­mo in­fra­struk­tū­ros ob­jek­tams, iš jų ir au­to­bu­sų sto­tims, tu­ri bū­ti ke­lia­mi auk­š­tes­ni pa­slau­gų stan­dar­tai. Aš čia nie­ko ne­ma­tau, kad bi­lie­tų ka­sa… Bus bi­lie­tų au­to­ma­tas, kas čia blo­gai? Mes nu­ma­to­me pas­kui in­fra­struk­tū­rą ki­ta­me punk­te – bus in­va­li­dams. Ar blo­gai, kad mes iki 2028 me­tų nu­ma­to­me?<text:s/></text:p>
        <text:p text:style-name="Roman">Šis pro­jek­tas yra su­de­rin­tas su sa­vi­val­da, nes dau­ge­lis sto­čių, kad ir ma­žų, pri­klau­so sa­vi­val­dy­bėms. Mes gerb­ki­me tą ke­lei­vį ir pa­sie­ki­me to­kių stan­dar­tų, kad to­se sto­ty­se bū­tų bent jau mi­ni­ma­li in­fra­struk­tū­ra. Gerb­ki­me ir vai­ruo­to­jus, kad jie vis dėl­to, jei­gu yra ga­lu­ti­nė sto­te­lė, ne­svar­bu, kas bū­tų, tu­rė­tų po­il­sio kam­ba­rį ar kaž­ką šiek tiek at­si­pūs­ti, o ne gat­vė­je ten dū­mą pūs­tų, kaip da­bar ma­to­me. Aš čia taip gal jau la­bai pa­sa­kau. Tai­gi ko­mi­te­tas ben­dru su­ta­ri­mu siū­lė ne­pri­tar­ti, ma­no­me, kad šios pa­tai­sos yra…<text:s/></text:p>
        <text:p text:style-name="Roman"><text:span text:style-name="T1114">PIRMININKAS.</text:span><text:s/>Dė­ko­ju. Ko­mi­te­tas ne­pri­ta­rė.<text:s/></text:p>
        <text:p text:style-name="Roman"><text:span text:style-name="T1115">K. STARKEVIČIUS</text:span><text:s/><text:span text:style-name="T1116">(</text:span><text:span text:style-name="T1117">TS-LKDF</text:span><text:span text:style-name="T1118">)</text:span>. Taip, taip.</text:p>
        <text:p text:style-name="Roman"><text:span text:style-name="T1119">PIRMININKAS.</text:span><text:s/>Da­bar dėl pa­siū­ly­mo. Už – J. Džiu­ge­lis.</text:p>
        <text:p text:style-name="Roman"><text:span text:style-name="T1120">J. DŽIUGELIS</text:span><text:s/><text:span text:style-name="T1121">(</text:span><text:span text:style-name="T1122">TS-LKDF</text:span><text:span text:style-name="T1123">)</text:span>. Dė­ko­ju. Pir­miau­sia dėl pa­siū­ly­mo. No­rė­čiau at­kreip­ti dė­me­sį, kad net to­kio­se vals­ty­bė­se kaip Vo­kie­ti­ja, kur tik­rai yra sau­go­mos dar­buo­to­jų tei­sės ir vi­sos pa­slau­gos yra ge­ro­kai ge­riau pri­ei­na­mos ke­lei­viams, ne kiek­vie­no­je sto­ty­je yra mi­nė­ta in­fra­struk­tū­ra. To­dėl kvies­čiau pri­tar­ti ger­bia­mo Jur­gio pa­siū­ly­mui, kad ma­žo­se sa­vi­val­dy­bių sto­ty­se ne­tu­rė­tų bū­ti pri­tai­ko­mos šios ap­lin­kos. Aš ne­kal­bu apie ne­įga­lių­jų pri­tai­ky­mą, aš kal­bu apie in­fra­stuk­tū­rą, ku­ri at­lie­pia dar­buo­to­jų pa­ge­ri­ni­mo są­ly­gas ir tuos au­to­ma­tus, apie ku­riuos bu­vo mi­ni­ma.<text:s/></text:p>
        <text:p text:style-name="Roman">Ir taip pat trum­pa pa­sta­ba ger­bia­mam K. Star­ke­vi­čiui, kad žo­dis „in­va­li­das“ nė­ra var­to­ti­nas žo­dis, tai yra „ne­įga­lu­sis“ ar­ba „žmo­gus su ne­ga­lia“. At­ei­ty­je pra­šau ne­var­to­ti ši­to žo­džio. O už pa­tai­są pra­šau bal­suo­ti už.</text:p>
        <text:p text:style-name="Roman"><text:span text:style-name="T1124">PIRMININKAS.</text:span><text:s/>Dė­ko­ju. Prieš kal­ba ger­bia­mas G. Pa­luc­kas. Pra­šom.</text:p>
        <text:p text:style-name="Roman"><text:span text:style-name="T1125">G. PALUCKAS</text:span><text:s/><text:span text:style-name="T1126">(</text:span><text:span text:style-name="T1127">LSDPF</text:span><text:span text:style-name="T1128">)</text:span>. Ačiū, ger­bia­mas po­sė­džio pir­mi­nin­ke. Aš ne­ži­nau, iš kur ko­le­ga Jur­gis įkvė­pė tiek drą­sos kal­tin­ti vi­są ko­mi­te­tą ne­sio­rien­ta­vi­mu ir ne­bu­vi­mu ra­jo­nų au­to­bu­sų sto­ty­se, bet dar ab­sur­diš­kiau skam­ba, kai yra siū­lo­ma pra­stin­ti są­ly­gas ke­lei­viams. Tai yra ab­sur­das, ką jūs siū­lo­te. Ko­mi­te­te nag­ri­nė­da­mi mes nu­ma­tė­me pus­an­trų me­tų per­ei­na­mą­jį lai­ko­tar­pį, de­ri­no­me su at­ski­rų sa­vi­val­dy­bių au­to­ūkiais, vi­si yra pa­si­ren­gę pa­siek­ti tuos ro­dik­lius tam, kad ke­lei­viams bū­tų ge­riau. Da­bar at­si­sto­ja ir sa­ko: ži­no­te, jūs nie­ko ne­su­pran­ta­te, pa­li­kime taip, kaip ra­do­me kaž­kur vi­du­ry Vo­kie­ti­jos, kaž­ko­kia­me už­kam­py­je. Tu­ri bū­ti ge­riau nei Vo­kie­ti­jo­je<text:span text:style-name="T1129">!</text:span><text:s/>Vis­kas, pir­myn!</text:p>
        <text:p text:style-name="Roman"><text:span text:style-name="T1130">PIRMININKAS.</text:span><text:s/>Dė­ko­ju. La­bai karš­ti pa­si­sa­ky­mai. Bal­suo­si­me, kas už J. Raz­mos pa­siū­ly­mą. Bal­suo­ja­ma taip: kas už pa­siū­ly­mą, ku­rį pri­sta­tė J. Raz­ma. Ko­mi­te­tas bu­vo prieš. Įvy­ko dis­ku­si­ja. Da­bar bal­suo­ja­me už, prieš ar­ba su­si­lai­ko­me dėl pa­siū­ly­mo.<text:s/></text:p>
        <text:p text:style-name="Roman">Už­si­re­gist­ra­vo 116, bal­sa­vo 115: už – 9, prieš – 29, su­si­lai­kė 77. Tai­gi pa­siū­ly­mui nė­ra pri­tar­ta. To­liau dėl šio straips­nio bu­vo dar vie­nas Sei­mo na­rio J. Raz­mos pa­siū­ly­mas. Pra­šom pri­sta­ty­ti. Tuoj įjung­si­me. Pra­šom.</text:p>
        <text:p text:style-name="Roman"><text:span text:style-name="T1131">J. RAZMA</text:span><text:s/><text:span text:style-name="T1132">(</text:span><text:span text:style-name="T1133">TS-LKDF</text:span><text:span text:style-name="T1134">)</text:span>. Aš vėl­gi siū­lau ma­ty­ti skir­tin­go dy­džio sa­vi­val­dy­bes ir jų skir­tin­gas sto­tis. Siū­lau kon­kre­čiai ne­iš­var­din­ti, kas tu­ri bū­ti, ko­kios pa­slau­gos sto­ty­je, o pa­lik­ti ben­drą nuo­sta­tą, kad ke­lei­viams ap­tar­nau­ti bū­ti­na teik­ti su­si­sie­ki­mo mi­nist­ro įsa­ky­mu nu­sta­ty­tas pa­slau­gas, at­si­žvel­giant į sto­ties ap­tar­nau­ja­mų rei­sų skai­čių. Su­si­sie­ki­mo mi­nist­ras ir ga­lė­tų di­fe­ren­ci­juo­ti, kur kiek tų rei­sų, kur ga­li­nės, kur ne­ga­li­nės sto­te­lės. O da­bar čia yra iš­var­di­ja­ma, kad pri­va­lės bū­ti bi­lie­tų par­da­vi­mo, au­to­bu­sų sto­ties eis­mo or­ga­ni­za­vi­mo, tai yra dis­pe­če­ri­nė, in­for­ma­ci­jos tei­ki­mo, ba­ga­žo sau­go­ji­mo. Vi­sa tai ko­kios nors ma­žos sa­vi­val­dy­bės sto­te­lė­je. Na ne­ži­nau.</text:p>
        <text:p text:style-name="Roman"><text:span text:style-name="T1135">PIRMININKAS.</text:span><text:s/>Dė­ko­ju. Bet ko­mi­te­tas ži­no ir ne­pri­ta­ria. Pra­šom, ko­mi­te­to nuo­mo­nė.</text:p>
        <text:p text:style-name="Roman"><text:span text:style-name="T1136">K. STARKEVIČIUS</text:span><text:s/><text:span text:style-name="T1137">(</text:span><text:span text:style-name="T1138">TS-LKDF</text:span><text:span text:style-name="T1139">)</text:span>. Ne­pri­ta­rė­me. Dar ar­gu­men­tų pa­sa­ky­siu. Čia taip pat yra Eu­ro­pos Są­jun­gos reg­la­men­tas bū­tent dėl ne­įga­lių­jų, kad mes pri­va­lo­me įreng­ti įva­žia­vi­mus ir pri­va­žia­vi­mus.<text:s/></text:p>
        <text:p text:style-name="Roman">To­liau. Su­pras­ki­me, kad tai įsi­ga­lios tik nuo 2028 m. sau­sio 1 d. Mes duo­da­me per­ei­na­mą­jį lai­ko­tar­pį. Ir dar vie­nas ar­gu­men­tas, ko­dėl tai rei­kia da­ry­ti. Teis­mas bū­tent įpa­rei­go­jo šią mi­nist­ro įsa­ky­mais įtvir­tin­tą tvar­ką per­kel­ti į įsta­ty­mus. Čia teis­mo įpa­rei­go­ji­mas. Mes jį ir vyk­do­me.</text:p>
        <text:p text:style-name="Roman"><text:span text:style-name="T1140">PIRMININKAS.</text:span><text:s/>Dė­ko­ju. Da­bar už pa­siū­ly­mą… Iš­si­brau­kė. Tuo­met lie­ka tik prieš pa­siū­ly­mą ger­bia­mas A. Sy­sas. Pra­šom.</text:p>
        <text:p text:style-name="Roman"><text:span text:style-name="T1141">A. SYSAS</text:span><text:s/><text:span text:style-name="T1142">(</text:span><text:span text:style-name="T1143">LSDPF</text:span><text:span text:style-name="T1144">)</text:span>. Ačiū, po­sė­džio pir­mi­nin­ke. Ka­dan­gi aiš­kiai sa­ko, kad tai reg­la­men­tuo­ja Eu­ro­pos tei­sė, aš ma­nau, kad pats Jur­gis tu­rė­tų at­si­im­ti, nes ne­bu­vo pa­mi­nė­ti tu­a­le­tai. Ar ke­lei­viai ir vai­ruo­to­jai gy­ve­na šven­ta<text:s/>dva­sia? Rei­kia vis­ką su­tvar­ky­ti taip, kaip tu­ri bū­ti. Man la­bai keis­ta, iš kur<text:s/>Jur­gis turi<text:s/>tiek no­ro, taip sa­kant, ne da­ry­ti gy­ve­ni­mą gra­žes­nį, kur­ti ge­ro­vės vals­ty­bę, o lik­ti ak­mens am­žiu­je. (<text:span text:style-name="T1145">Bal</text:span><text:span text:style-name="T1146">­sas sa</text:span><text:span text:style-name="T1147">­lė</text:span><text:span text:style-name="T1148">­je: „XX am</text:span><text:span text:style-name="T1149">­žiaus pra</text:span><text:span text:style-name="T1150">­džio</text:span><text:span text:style-name="T1151">­je.“</text:span>)<text:s/></text:p>
        <text:p text:style-name="Roman"><text:span text:style-name="T1152">PIRMININKAS.</text:span><text:s/>At­si­ra­do no­rin­tis kal­bė­ti už ger­bia­mas S. Gent­vi­las. Pra­šom.</text:p>
        <text:p text:style-name="Roman"><text:span text:style-name="T1153">S. GENTVILAS</text:span><text:s/><text:span text:style-name="T1154">(</text:span><text:span text:style-name="T1155">LSF</text:span><text:span text:style-name="T1156">)</text:span>. Aš at­si­pra­šau, bet Sta­ty­bų tech­ni­nia­me reg­la­men­te vi­suo­me­ni­nės pa­skir­ties pa­sta­tams yra aiš­kiai nu­ma­ty­tas re­gu­lia­vi­mas. Taip pat ir, pa­vyz­džiui, pri­ei­na­mu­mas ne­įga­liems as­me­nims. Nuo per­nai me­tų kiek­vie­nas pa­sta­tas, pri­duo­dant ob­jek­tą, tu­ri tu­rė­ti ir at­ski­rą eks­per­ti­zę dėl uni­ver­sa­laus di­zai­no ir pri­ei­gos. Man at­ro­do, tru­pu­tį per­sū­dy­ta su šiuo įsta­ty­mu, nu­ro­dant, kad at­ski­ra sto­tis tu­ri tu­rė­ti ba­ga­žo pa­tal­pas, bi­lie­tų pa­tal­pas. Bi­lie­tų par­da­vi­mai šiuo me­tu iš es­mės kraus­to­si į in­ter­ne­tą. Ma­nau, kad tur­ėtų bū­ti šiek tiek ra­cio­na­lu­mo reg­la­men­tuo­jant. Su­pran­tu, gal yra bu­vęs teis­mo spren­di­mas, bet, žiū­rint gry­nai į pa­sta­tų pa­skir­čių kla­si­fi­ka­vi­mą, šis ap­ra­šy­mas at­ro­do stip­riai per­tek­li­nis. Tai ma­tau ra­cio­na­lu­mą to, ką J. Raz­ma siū­lo.<text:s/></text:p>
        <text:p text:style-name="Roman"><text:span text:style-name="T1157">PIRMININKAS.</text:span><text:s/>Dė­ko­ju, ap­si­sprę­si­me bal­suo­da­mi. Bal­suo­ja­me dėl J. Raz­mos pa­siū­ly­mo. Kas pri­ta­ria, bal­suo­ja už, kas ma­no ki­taip, bal­suo­ja ki­taip. Pra­šom bal­suo­ti dėl J. Raz­mos pa­siū­ly­mo, ku­ris bu­vo ką tik pri­sta­ty­tas ir ap­tar­tas.<text:s/></text:p>
        <text:p text:style-name="Roman">Už­si­re­gist­ra­vo 113, bal­sa­vo 112 Sei­mo na­rių: už – 24, prieš – 17, su­si­lai­kė 71. Tai­gi, aiš­kiai ne­pri­tar­ta. Dėl šio straips­nio bu­vo dar vie­nas Sei­mo na­rio J. Raz­mos pa­siū­ly­mas, ku­riam ko­mi­te­tas pri­ta­rė iš da­lies.<text:s/><text:span text:style-name="T1158">Gal</text:span><text:span text:style-name="T1159">­būt jus ten</text:span><text:span text:style-name="T1160">­kin</text:span><text:span text:style-name="T1161">­tų? Dė</text:span><text:span text:style-name="T1162">­ko</text:span><text:span text:style-name="T1163">­ju. Gal</text:span><text:span text:style-name="T1164">­būt ten</text:span><text:span text:style-name="T1165">­ki</text:span><text:span text:style-name="T1166">­na, tai mes ga</text:span><text:span text:style-name="T1167">­li</text:span><text:span text:style-name="T1168">­me ju</text:span><text:span text:style-name="T1169">­dė</text:span><text:span text:style-name="T1170">­ti<text:s/></text:span>to­liau.<text:s/></text:p>
        <text:p text:style-name="Roman">To­liau, dėl 5 straips­nio ir­gi bu­vo J. Raz­mos pa­siū­ly­mas, ku­riam ko­mi­te­tas ne­pri­ta­rė. No­rė­si­te jį pri­sta­ty­ti? Pra­šom pri­sta­ty­ti.<text:s/></text:p>
        <text:p text:style-name="Roman"><text:span text:style-name="T1171">J. RAZMA</text:span><text:s/><text:span text:style-name="T1172">(</text:span><text:span text:style-name="T1173">TS-LKDF</text:span><text:span text:style-name="T1174">)</text:span>. Man tik­rai čia juo­kin­gai at­ro­do, kad no­ri­ma nu­sta­ty­ti,<text:s/>kiek ir iš ko­kio dy­džio mies­to tu­ri bū­ti tarp­mies­ti­nių rei­sų. Tai ten, kur iki 10 tūkst. – ne ma­žiau du rei­sai pir­myn ir at­gal. Dar tik be­trū­ko, kad ko­mi­te­tas bū­tų pa­sa­kęs, į ku­riuos gre­ti­mus ra­jo­nus, ar į de­ši­nę, ar į kai­rę čia tie du rei­sai tu­ri bū­ti. Di­des­niuo­se – jau po tris rei­sus ir taip to­liau. Man at­ro­do, kad ne­rei­kia to­kio smul­kme­niš­ko reg­la­men­ta­vi­mo. Juk nu­si­sto­vi tie marš­ru­tai pa­gal<text:s/><text:span text:style-name="T1175">po</text:span><text:span text:style-name="T1176">­rei</text:span><text:span text:style-name="T1177">­kį, jei</text:span><text:span text:style-name="T1178">­gu yra po</text:span><text:span text:style-name="T1179">­rei</text:span><text:span text:style-name="T1180">­kis tiems dviem rei</text:span><text:span text:style-name="T1181">­sams, jie bus. Čia, man at</text:span><text:span text:style-name="T1182">­ro</text:span><text:span text:style-name="T1183">­do, tik</text:span><text:span text:style-name="T1184">­rai juo</text:span><text:span text:style-name="T1185">­kin</text:span><text:span text:style-name="T1186">­gas<text:s/></text:span>smul­kme­niš­kas reg­la­men­ta­vi­mas.<text:span text:style-name="T1187"><text:s/>Siū</text:span><text:span text:style-name="T1188">­lau iš</text:span><text:span text:style-name="T1189">­brauk</text:span><text:span text:style-name="T1190">­ti tuos da</text:span><text:span text:style-name="T1191">­ly</text:span><text:span text:style-name="T1192">­kus. Jo</text:span><text:span text:style-name="T1193">­kie eu</text:span><text:span text:style-name="T1194">­ro</text:span><text:span text:style-name="T1195">­pi</text:span><text:span text:style-name="T1196">­niai reg</text:span><text:span text:style-name="T1197">­la</text:span><text:span text:style-name="T1198">­men</text:span><text:span text:style-name="T1199">­tai to<text:s/></text:span>ne­rei­ka­lau­ja, čia yra mū­sų Su­si­sie­ki­mo mi­nis­te­ri­jos val­di­nin­kų fan­ta­zi­jos.<text:s/></text:p>
        <text:p text:style-name="Roman"><text:span text:style-name="T1200">PIRMININKAS.</text:span><text:s/>Dė­ko­ju. Ko­mi­te­to nuo­mo­nė.<text:s/></text:p>
        <text:p text:style-name="Roman"><text:span text:style-name="T1201">K. STARKEVIČIUS</text:span><text:s/><text:span text:style-name="T1202">(</text:span><text:span text:style-name="T1203">TS-LKDF</text:span><text:span text:style-name="T1204">)</text:span>. Iš tik­rų­jų ko­mi­te­tas no­ri pa­brėž­ti, kad daž­nio nu­sta­ty­mas už­tik­ri­na mi­ni­ma­lias su­sisie­ki­mo ga­li­my­bes ir at­spin­di ke­lei­vių in­te­re­sų pri­ori­te­tą. Jei­gu mes ši­to ne­nu­sta­ty­si­me, tai ga­li lik­ti, kad bus vie­nas marš­ru­tas. Nors čia pa­gal gy­ven­to­jų skai­čių, tai iš tik­rų­jų tas gy­ven­to­jų skai­čius at­spin­di, kad gal­būt rei­ka­lin­gas ir di­des­nis skai­čius tų mar­š­rutų, ku­rie at­vyk­tų tuo me­tu. Tai­gi ne­ma­nau, kad čia pa­blo­gi­na są­ly­gas, mes vis dėl­to tu­ri­me dirb­ti pa­tiems klien­tams, ke­lei­viams, o ne ne­ži­nau kam.<text:s/></text:p>
        <text:p text:style-name="Roman"><text:span text:style-name="T1205">PIRMININKAS.</text:span><text:s/>Dė­ko­ju. Už pa­siū­ly­mą – ger­bia­mas E. Pu­pi­nis. Pra­šom.<text:s/></text:p>
        <text:p text:style-name="Roman"><text:span text:style-name="T1206">E. PUPINIS</text:span><text:s/><text:span text:style-name="T1207">(</text:span><text:span text:style-name="T1208">TS-LKDF</text:span><text:span text:style-name="T1209">)</text:span>. Ačiū. Ger­bia­mi ko­le­gos, tik­rai mes per daug ki­ša­mės į tuos ūkio rei­ka­lus, į ver­slo rei­ka­lus. At­ro­do, kad kas nors ki­tas už­si­mo­kės už tuos marš­ru­tus. Už­si­mo­kės pa­tys var­to­to­jai, ke­liant tų pa­slau­gų kai­nas. Ma­nau, po­rei­kius nu­sta­tant, tu­rė­tų bū­ti at­lie­ka­mi ty­ri­mai, ko­kiais rei­sais ir kiek va­žiuo­ti, ar du, gal ke­tu­ris ar pen­kis kar­tus. Šiuo at­ve­ju tik­rai ne­ma­nau, kad mes tu­ri­me į įsta­ty­mus ra­šy­ti to­kius ūkiš­kus da­ly­kus. O šiaip tai ir dėl ki­tų rei­ka­lų, vėl­gi dėl bu­vu­sių bal­sa­vi­mų, tur­būt rei­kė­tų daž­niau pa­va­ži­nė­ti au­to­bu­sais. Nė­ra tos pro­ble­mos, ne­bū­ti­na or­ga­ni­zuo­ti dis­pe­če­ri­nių ir ko­kių nors ka­sų, kuo­met tu ga­li pa­slau­gą gau­ti au­to­bu­se. Ir vėl­gi vi­sa tai ei­na į kaš­tus. Taip, mes ge­ri klien­tams, ku­rie nau­do­ja­si au­to­bu­sais, bet ge­ri jų są­skai­ta. Ne iš dan­gaus kris pi­ni­gai, o iš tų pa­čių pi­ni­gų, ku­riais su­si­mo­kės už pa­s­lau­gą. Ačiū.</text:p>
        <text:p text:style-name="Roman"><text:span text:style-name="T1210">PIRMININKAS.</text:span><text:s/>Dė­ko­ju. Prieš kal­bės ger­bia­mas G. Pa­luc­kas.</text:p>
        <text:p text:style-name="Roman"><text:span text:style-name="T1211">G. PALUCKAS</text:span><text:s/><text:span text:style-name="T1212">(</text:span><text:span text:style-name="T1213">LSDPF</text:span><text:span text:style-name="T1214">)</text:span>. Ko­le­gos, jei­gu mes pa­lik­si­me tarp­mies­ti­nius marš­ru­tus rin­ko­je dėl to ūkiš­ku­mo, kaip ko­le­ga Ed­mun­das sa­ko, tai, ži­no­ki­te, 30 % marš­ru­tų ne­liks, nes ne­ap­si­mo­ka. Ir čia įsta­ty­me įra­šy­ti mi­ni­ma­lūs rei­ka­la­vi­mai, kad jie bū­tų, kad jie bū­tų už­tik­rin­ti. Čia yra vie­nin­te­lė prie­žas­tis. Tas smul­kme­niš­kas re­gu­lia­vi­mas gi­mė iš il­ga­me­tės šios sri­ties re­gu­lia­vi­mo prak­ti­kos. O da­bar kiek­vie­nas at­ei­na ir sa­ko, ži­no­te, man at­ro­do, kad ne­rei­kia. Čia bu­vo pa­da­ry­tas di­de­lis dar­bas ir są­mo­nin­gai kai ku­rie sau­gik­liai su­kal­ti, kad rin­ka ne­pik­tnau­džiau­tų ir kad bū­tų už­tik­rin­tas pa­slau­gų pri­ei­na­mu­mas. Ačiū.</text:p>
        <text:p text:style-name="Roman"><text:span text:style-name="T1215">PIRMININKAS.</text:span><text:s/>Dė­ko­ju. Bal­suo­ja­me dėl J. Raz­mos pa­siū­ly­mo, ku­ris tik ką bu­vo ap­tar­tas. Kas bal­suo­ja už, bal­suo­ja už pa­siū­ly­mą, kas ki­taip ma­no, ki­taip bal­suo­ja. Ir tai bu­vo pas­ku­ti­nis pa­siū­ly­mas. Dė­ko­ju ger­bia­mam ko­mi­te­to pir­mi­nin­kui. Jūs ga­li­te…</text:p>
        <text:p text:style-name="Roman">Už­si­re­gist­ra­vo 121, bal­sa­vo 120: už – 11, prieš – 23, su­si­lai­kė 86. Pa­siū­ly­mui ne­pri­tar­ta.</text:p>
        <text:p text:style-name="Roman">Da­bar ger­bia­ma L. Na­gie­nė per cen­tri­nį mik­ro­fo­ną.<text:s/></text:p>
        <text:p text:style-name="Roman"><text:span text:style-name="T1216">L. NAGIENĖ</text:span><text:s/><text:span text:style-name="T1217">(</text:span><text:span text:style-name="T1218">DFVL</text:span><text:span text:style-name="T1219">)</text:span>. Pra­šom pa­sa­ky­ti, 11 straips­nis dėl ge­le­žin­ke­lių, oro uos­tų. Tą pra­lei­do­te, ku­riam pri­tar­ta iš da­lies.<text:s/></text:p>
        <text:p text:style-name="Roman"><text:span text:style-name="T1220">PIRMININKAS.</text:span><text:s/>Ar bu­vo dar vie­nas pa­siū­ly­mas ir jį mes pra­lei­do­me?<text:s/></text:p>
        <text:p text:style-name="Roman"><text:span text:style-name="T1221">L. NAGIENĖ</text:span><text:s/><text:span text:style-name="T1222">(</text:span><text:span text:style-name="T1223">DFVL</text:span><text:span text:style-name="T1224">)</text:span>. Taip.<text:s/></text:p>
        <text:p text:style-name="Roman"><text:span text:style-name="T1225">PIRMININKAS.</text:span><text:s/>Ta­da la­bai at­si­pra­šau, jei­gu taip įvy­ko, ta­da jį tuoj ap­svars­ty­si­me.<text:s/></text:p>
        <text:p text:style-name="Roman"><text:span text:style-name="T1226">L. NAGIENĖ</text:span><text:s/><text:span text:style-name="T1227">(</text:span><text:span text:style-name="T1228">DFVL</text:span><text:span text:style-name="T1229">)</text:span>. Jur­gio ir­gi.<text:s/></text:p>
        <text:p text:style-name="Roman"><text:span text:style-name="T1230">PIRMININKAS.</text:span><text:s/>Pa­lau­ki­te, tai jūs vėl su­pai­nio­jo­te. J. Raz­ma su­ti­ko, kad pri­tar­ta iš da­lies. Vis­kas. Dė­ko­ju pir­mi­nin­kui. Čia jau vi­si su­si­pai­nio­jo­me. Pra­šom, ger­bia­mas pir­mi­nin­ke, ga­li­te už­im­ti sa­vo vie­tą.</text:p>
        <text:p text:style-name="Roman">Da­bar už kal­ba ger­bia­mas A. Kup­čins­kas. Už vi­są. Pra­šom.<text:s/></text:p>
        <text:p text:style-name="Roman"><text:span text:style-name="T1231">A. KUPČINSKAS</text:span><text:s/><text:span text:style-name="T1232">(</text:span><text:span text:style-name="T1233">TS-LKDF</text:span><text:span text:style-name="T1234">)</text:span>. Ger­bia­mi ko­le­gos, iš tie­sų Eko­no­mi­kos ko­mi­te­tas pa­dir­bė­jo prie Trans­por­to ko­dek­so ir, man at­ro­do, tas kom­pro­mi­sas pa­siek­tas, iš­girs­tos įvai­rios pu­sės, ar tai bū­tų<text:s/>Sa­vi­val­dy­bių aso­cia­ci­jos, ar trans­por­ti­nin­kų, ar ki­tų trans­por­to rū­šių at­sto­vų aso­cia­ci­jų pa­teik­ti pa­siū­ly­mai. Mes kar­tu sa­ko­me, kad ve­žė­jų rin­ka, kaip ir ge­le­žin­ke­lių rin­ka, kaip oro ar lai­vų rin­kos, yra su­si­ju­si su vals­ty­bės na­cio­na­li­niu in­te­re­su. Ma­no­me, kad į rin­ką at­ei­nan­tys žai­dė­jai taip pat tu­ri bū­ti tik­ri­na­mi Na­cio­na­li­nio sau­gu­mo ko­mi­si­jo­je prie Vy­riau­sy­bės, nes ma­to­me ir tam tik­rų grės­mių.<text:s/></text:p>
        <text:p text:style-name="Roman">Bet su­ta­rė­me, kad yra per­ei­na­ma­sis 18 mė­ne­sių lai­ko­tar­pis. Kol kas nau­jiems kon­kur­sams ga­lės pa­si­reng­ti ir da­bar­ti­niai ve­žė­jai, vi­sa­ver­tiš­kai pa­si­reng­ti da­ly­vau­ti nau­juo­se kon­kur­suo­se. Kar­tu ti­ki­mės, kad vis dėl­to tiek „Lie­tu­vos ge­le­žin­ke­liai“, tiek ir pri­va­čios kom­pa­ni­jos ims pra­dė­ti teik­ti vi­są in­for­ma­ci­ją apie marš­ru­tus. Vals­ty­bės val­do­ma duo­me­nų ba­zė, tai yra „Vin­tra“… kad bū­tų ga­li­ma su­kur­ti vie­nin­gą bi­lie­tą, kad bū­tų ku­ria­mos vi­sa ap­iman­čios pro­gra­mė­lės ir su­ku­ria­mi vie­nin­gi bi­lie­tai. Pa­žan­ga, ti­kė­ti­na, bus kaip ir ki­to­se Eu­ro­pos Są­jun­gos vals­ty­bė­se, bet rei­kia kar­tu tuos pa­čius duo­me­nis ir marš­ru­tus at­ver­ti, kad ke­lei­vis iš­loš­tų ir ga­lė­tų ope­ra­ty­viau pla­nuo­ti sa­vo ke­lio­nes. Ačiū.</text:p>
        <text:p text:style-name="Roman"><text:span text:style-name="T1235">PIRMININKAS.</text:span><text:s/>Dė­ko­ju. Bal­suo­ja­me dėl šio Ke­lių trans­por­to ko­dek­so kai ku­rių straips­nių pa­kei­ti­mo ir ko­dek­so pa­pil­dy­mo įsta­ty­mo pro­jek­to Nr. XIVP-2183<text:span text:style-name="T1236">. Bal</text:span><text:span text:style-name="T1237">­suo</text:span><text:span text:style-name="T1238">­ja</text:span><text:span text:style-name="T1239">­me.<text:s/></text:span></text:p>
        <text:p text:style-name="P1240">Už­si­re­gist­ra­vo 126, bal­sa­vo 125: už – 115, prieš nie­kas ne­bal­sa­vo, su­si­lai­kė 10. Po svars­ty­mo yra pri­tar­ta.</text:p>
        <text:p text:style-name="Roman"><text:span text:style-name="T1241">Tai</text:span><text:span text:style-name="T1242">­gi da</text:span><text:span text:style-name="T1243">­bar, ko</text:span><text:span text:style-name="T1244">­le</text:span><text:span text:style-name="T1245">­gos, grįž</text:span><text:span text:style-name="T1246">­ta</text:span><text:span text:style-name="T1247">­me svars</text:span><text:span text:style-name="T1248">­ty</text:span><text:span text:style-name="T1249">­ti<text:s/></text:span>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<text:s/><text:span text:style-name="T1250">iš</text:span><text:span text:style-name="T1251">­va</text:span><text:span text:style-name="T1252">­dos dėl pa</text:span><text:span text:style-name="T1253">­grin</text:span><text:span text:style-name="T1254">­do pra</text:span><text:span text:style-name="T1255">­dė</text:span><text:span text:style-name="T1256">­ti ap</text:span><text:span text:style-name="T1257">­kal</text:span><text:span text:style-name="T1258">­tos pro</text:span><text:span text:style-name="T1259">­ce</text:span><text:span text:style-name="T1260">­są pa</text:span><text:span text:style-name="T1261">­tei</text:span><text:span text:style-name="T1262">­ki</text:span><text:span text:style-name="T1263">­mo su</text:span><text:span text:style-name="T1264">­da</text:span><text:span text:style-name="T1265">­ry</text:span><text:span text:style-name="T1266">­mo“ pro</text:span><text:span text:style-name="T1267">­jek</text:span><text:span text:style-name="T1268">­tą Nr. XIVP-2537(2).</text:span></text:p>
        <text:p text:style-name="Roman">Ger­bia­mas V. Mi­ta­las per cen­tri­nį mik­ro­fo­ną.<text:s/></text:p>
        <text:p text:style-name="Roman"><text:span text:style-name="T1269">V. MITALAS</text:span><text:s/><text:span text:style-name="T1270">(</text:span><text:span text:style-name="T1271">LF</text:span><text:span text:style-name="T1272">)</text:span>. Aš la­bai at­si­pra­šau, ger­bia­mi ko­le­gos, ne­su toks grei­tas kaip R. Ta­ma­šu­nie­nė prie mik­ro­fo­no. Aš no­rė­jau pa­pra­šy­ti sku­bos pra­ėju­siu klau­si­mu, kad mes ga­lė­tu­me pri­im­ti įsta­ty­mą, ku­ris yra la­bai svar­bus, ir su­da­ry­ti są­ly­gas jį nor­ma­liai pa­si­ra­šy­ti, kad įsi­ga­lio­tų iki mė­ne­sio pa­bai­gos.<text:s/></text:p>
        <text:p text:style-name="Roman"><text:span text:style-name="T1273">PIRMININKAS.</text:span><text:s/>Dė­ko­ju. Ar Sei­mas ben­dru su­ta­ri­mu ga­lė­tų šiam pra­šy­mui?.. Ga­li­me ben­dru su­ta­ri­mu dėl sku­bos? (<text:span text:style-name="T1274">Bal</text:span><text:span text:style-name="T1275">­sai sa</text:span><text:span text:style-name="T1276">­lė</text:span><text:span text:style-name="T1277">­je</text:span>) Tai bal­suo­ja­me dėl sku­bos, ko­le­gos. Na, yra pra­šy­mas. Aš pra­dė­jau skai­ty­ti ki­tą klau­si­mą, bet ko­le­ga no­rė­jo anuo klau­si­mu pa­teik­ti pa­siū­ly­mą. Na, yra le­gi­ti­mus pa­siū­ly­mas. Bal­suo­ja­me dėl sku­bos. Frak­ci­jos var­du pa­pra­šė, ko­le­gos, jun­gia­me bal­sa­vi­mą dėl Ke­lių trans­por­to ko­dek­so sku­bos, pa­bal­suo­ki­me. Aš gal sku­bė­jau, at­si­pra­šau. Yra pra­šy­mas dėl sku­bos, yra to­kia tei­sė, ma­no žmo­nės, kad tu­ri bū­ti ap­svars­ty­tas grei­čiau. Sei­mas ap­si­spręs.<text:s/></text:p>
        <text:p text:style-name="Roman">Už­si­re­gist­ra­vo 118, bal­sa­vo 117 Sei­mo na­rių: už – 84, prieš – 4, su­si­lai­kė 29. Tai­gi sku­bos tvar­ka.</text:p>
        <text:p text:style-name="Roman"/>
        <text:p text:style-name="Laikas">15.11 val.</text:p>
        <text:p text:style-name="Roman12">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 pro­jek­tas Nr. XIVP-2537<text:span text:style-name="T1278">(2) (</text:span><text:span text:style-name="T1279">pa</text:span><text:span text:style-name="T1280">­tei</text:span><text:span text:style-name="T1281">­ki</text:span><text:span text:style-name="T1282">­mo tę</text:span><text:span text:style-name="T1283">­si</text:span><text:span text:style-name="T1284">­nys, svars</text:span><text:span text:style-name="T1285">­ty</text:span><text:span text:style-name="T1286">­mas ir pri</text:span><text:span text:style-name="T1287">­ėmi</text:span><text:span text:style-name="T1288">­mas</text:span><text:span text:style-name="T1289">)</text:span></text:p>
        <text:p text:style-name="Roman"/>
        <text:p text:style-name="Roman">Da­bar dar kar­tą grįž­ta­me prie klau­si­mo, vi­so jau ne­skai­ty­siu, dėl spe­cia­lio­sios ty­ri­mo ko­mi­si­jos. Kvie­čiu ger­bia­mą T. V. Ras­ke­vi­čių į Sei­mo tri­bū­ną pa­teik­ti klau­si­mą. Ma­tau, kad bal­sa­vi­mo lai­kas jau bai­gia­si, tai pra­tę­siu bal­sa­vi­mo lai­ką, iki baig­si­me šį klau­si­mą svars­ty­ti, nes čia ke­lios sta­di­jos, rei­kės vi­są lai­ką Sei­mo ap­si­spren­di­mo. Pra­šau.</text:p>
        <text:p text:style-name="Roman"><text:span text:style-name="T1290">T. V. RASKEVIČIUS</text:span><text:s/><text:span text:style-name="T1291">(</text:span><text:span text:style-name="T1292">LF</text:span><text:span text:style-name="T1293">)</text:span>. Ger­bia­mi Sei­mo na­riai, ger­bia­mos Sei­mo na­rės, Sei­mo Eti­kos ir pro­ce­dū­rų ko­mi­si­ja 2022 m. gruo­džio 21 d. kon­sta­ta­vo, kad 2022 m. rug­sė­jo 15 d. Sei­mo va­ka­ri­nio po­sė­džio me­tu Sei­mo na­rys P. Gra­žu­lis bal­sa­vo ne tik už sa­ve, bet ir už ki­tą Sei­mo na­rį jam ne­ma­tant. Sei­mo po­sė­džių sa­lės ste­bė­ji­mo ka­me­rų už­fik­suo­to­je vaiz­do me­džia­go­je<text:s/><text:span text:style-name="T1294">aiš</text:span><text:span text:style-name="T1295">­kiai ma</text:span><text:span text:style-name="T1296">­ty</text:span><text:span text:style-name="T1297">­ti, kaip Sei</text:span><text:span text:style-name="T1298">­mo na</text:span><text:span text:style-name="T1299">­rys P. Gra</text:span><text:span text:style-name="T1300">­žu</text:span><text:span text:style-name="T1301">­lis bal</text:span><text:span text:style-name="T1302">­sa</text:span><text:span text:style-name="T1303">­vi</text:span><text:span text:style-name="T1304">­mo me</text:span><text:span text:style-name="T1305">­tu iš</text:span><text:span text:style-name="T1306">­tie</text:span><text:span text:style-name="T1307">­sia ran</text:span><text:span text:style-name="T1308">­ką per sta</text:span><text:span text:style-name="T1309">­lą ir pa</text:span><text:span text:style-name="T1310">­lie</text:span><text:span text:style-name="T1311">­čia<text:s/></text:span>ob­jek­tą, esan­tį ant sta­lo ties ki­to Sei­mo na­rio dar­bo vie­to­je esan­čiu in­for­ma­ci­niu pul­tu. Kvie­čiu Sei­mo na­rius ir Sei­mo na­res su­si­pa­žin­ti su mi­ni­ma vaiz­do me­džia­ga Sei­mo po­sė­džių sa­lės ek­ra­ne.<text:s/></text:p>
        <text:p text:style-name="P1312"/>
        <text:p text:style-name="Roman"><text:span text:style-name="T1313">Ro</text:span><text:span text:style-name="T1314">­do</text:span><text:span text:style-name="T1315">­ma vaiz</text:span><text:span text:style-name="T1316">­do me</text:span><text:span text:style-name="T1317">­džia</text:span><text:span text:style-name="T1318">­ga ir gir</text:span><text:span text:style-name="T1319">­dė</text:span><text:span text:style-name="T1320">­ti ko</text:span><text:span text:style-name="T1321">­men</text:span><text:span text:style-name="T1322">­ta</text:span><text:span text:style-name="T1323">­ras: „Ma</text:span><text:span text:style-name="T1324">­ty</text:span><text:span text:style-name="T1325">­ti, kad so</text:span><text:span text:style-name="T1326">­cial</text:span><text:span text:style-name="T1327">­de</text:span><text:span text:style-name="T1328">­mok</text:span><text:span text:style-name="T1329">­ra</text:span><text:span text:style-name="T1330">­tas L. Jo</text:span><text:span text:style-name="T1331">­naus</text:span><text:span text:style-name="T1332">­kas nu</text:span><text:span text:style-name="T1333">­si</text:span><text:span text:style-name="T1334">­su</text:span><text:span text:style-name="T1335">­ka pa</text:span><text:span text:style-name="T1336">­si</text:span><text:span text:style-name="T1337">­kal</text:span><text:span text:style-name="T1338">­bė</text:span><text:span text:style-name="T1339">­ti su ki</text:span><text:span text:style-name="T1340">­tais. Ta</text:span><text:span text:style-name="T1341">­da P. Gra</text:span><text:span text:style-name="T1342">­žu</text:span><text:span text:style-name="T1343">­lis iš</text:span><text:span text:style-name="T1344">­tie</text:span><text:span text:style-name="T1345">­sia ran</text:span><text:span text:style-name="T1346">­ką link L. Jo</text:span><text:span text:style-name="T1347">­naus</text:span><text:span text:style-name="T1348">­ko</text:span><text:s/><text:span text:style-name="T1349">myg</text:span><text:span text:style-name="T1350">­tu</text:span><text:span text:style-name="T1351">­ko. Šį įra</text:span><text:span text:style-name="T1352">­šą iš</text:span><text:span text:style-name="T1353">­nag</text:span><text:span text:style-name="T1354">­ri</text:span><text:span text:style-name="T1355">­nė</text:span><text:span text:style-name="T1356">­jo ir Sei</text:span><text:span text:style-name="T1357">­mo Eti</text:span><text:span text:style-name="T1358">­kos ir pro</text:span><text:span text:style-name="T1359">­ce</text:span><text:span text:style-name="T1360">­dū</text:span><text:span text:style-name="T1361">­rų ko</text:span><text:span text:style-name="T1362">­mi</text:span><text:span text:style-name="T1363">­si</text:span><text:span text:style-name="T1364">­ja. Nu</text:span><text:span text:style-name="T1365">­sta</text:span><text:span text:style-name="T1366">­tė, kad bal</text:span><text:span text:style-name="T1367">­suo</text:span><text:span text:style-name="T1368">­da</text:span><text:span text:style-name="T1369">­mas už L. Jo</text:span><text:span text:style-name="T1370">­naus</text:span><text:span text:style-name="T1371">­ką P. Gra</text:span><text:span text:style-name="T1372">­žu</text:span><text:span text:style-name="T1373">­lis pa</text:span><text:span text:style-name="T1374">­žei</text:span><text:span text:style-name="T1375">­dė Sta</text:span><text:span text:style-name="T1376">­tu</text:span><text:span text:style-name="T1377">­tą ir Po</text:span><text:span text:style-name="T1378">­li</text:span><text:span text:style-name="T1379">­ti</text:span><text:span text:style-name="T1380">­kų el</text:span><text:span text:style-name="T1381">­ge</text:span><text:span text:style-name="T1382">­sio</text:span><text:s/><text:span text:style-name="T1383">ko</text:span><text:span text:style-name="T1384">­dek</text:span><text:span text:style-name="T1385">­są.“</text:span></text:p>
        <text:p text:style-name="Roman"/>
        <text:p text:style-name="Roman">Eti­kos ir pro­ce­dū­rų ko­mi­si­ja kon­sta­ta­vo, kad… (<text:span text:style-name="T1386">Triukš</text:span><text:span text:style-name="T1387">­mas sa</text:span><text:span text:style-name="T1388">­lė</text:span><text:span text:style-name="T1389">­je</text:span>)<text:s/></text:p>
        <text:p text:style-name="Roman"><text:span text:style-name="T1390">PIRMININKAS.</text:span><text:s/>Ger­bia­mi ko­le­gos, ko­dėl toks triukš­mas sa­lė­je? (<text:span text:style-name="T1391">Bal</text:span><text:span text:style-name="T1392">­sai sa</text:span><text:span text:style-name="T1393">­lė</text:span><text:span text:style-name="T1394">­je</text:span>) Štai, jū­sų pra­šy­mu, pa­kar­to­ja­ma vaiz­do me­džia­ga. (<text:span text:style-name="T1395">Dar kar</text:span><text:span text:style-name="T1396">­tą ro</text:span><text:span text:style-name="T1397">­do</text:span><text:span text:style-name="T1398">­ma vaiz</text:span><text:span text:style-name="T1399">­do me</text:span><text:span text:style-name="T1400">­džia</text:span><text:span text:style-name="T1401">­ga</text:span>)<text:s/></text:p>
        <text:p text:style-name="Roman"><text:span text:style-name="T1402">T. V. RASKEVIČIUS</text:span><text:s/><text:span text:style-name="T1403">(</text:span><text:span text:style-name="T1404">LF</text:span><text:span text:style-name="T1405">)</text:span>. Eti­kos ir pro­ce­dū­rų ko­mi­si­ja kon­sta­ta­vo, kad Sei­mo na­rys P. Gra­žu­lis, bal­suo­da­mas už ki­tą Sei­mo na­rį, pa­žei­dė Sei­mo sta­tu­to 111 straips­nio 4 da­lies nuo­sta­tą dėl Sei­mo na­rio bal­sa­vi­mo as­me­niš­kai ir Vals­ty­bės po­li­ti­kų el­ge­sio ko­dek­se įtvir­tin­-tą są­ži­nin­gu­mo prin­ci­pą. Kon­sti­tu­ci­nis Teis­mas yra kon­sta­ta­vęs, kad są­mo­nin­gas Sei­mo na­rio bal­sa­vi­mas… (<text:span text:style-name="T1406">Bal</text:span><text:span text:style-name="T1407">­sai sa</text:span><text:span text:style-name="T1408">­lė</text:span><text:span text:style-name="T1409">­je</text:span>) …kad są­mo­nin­gas Sei­mo na­rio bal­sa­vi­mas už ki­tą Sei­mo na­rį ple­na­ri­nio po­sė­džio me­tu prieš­ta­rau­ja Kon­sti­tu­ci­jai, to­kiais veiks­mais šiurkš­čiai pa­žei­džia­ma Kon­sti­tu­ci­ja ir su­lau­žo­ma prie­sai­ka. Pa­žy­mė­ti­na, kad Sei­mo na­rys P. Gra­žu­lis už ki­tą Sei­mo na­rį bal­sa­vo są­mo­nin­gai, tai aiš­kiai ma­ty­ti iš vaiz­do me­džia­gos. Pa­aiš­kė­jus pa­da­ry­tam pa­žei­di­mui, Sei­mo na­rys jo ne­pri­pa­ži­no, o siek­da­mas iš­veng­ti at­sa­ko­my­bės tei­gė, kad ga­lė­jo ne­ty­čia klai­din­gai pa­spaus­ti ki­to Sei­mo na­rio dar­bo vie­to­je esan­tį bal­sa­vi­mo myg­tu­ką.<text:s/></text:p>
        <text:p text:style-name="Roman">Re­mian­tis nu­ro­dy­to­mis fak­ti­nė­mis ap­lin­ky­bė­mis yra pa­grin­das ma­ny­ti, kad Sei­mo na­rys P. Gra­žu­lis, bal­suo­da­mas už ki­tą Sei­mo na­rį jam ne­ma­tant, sa­vo są­mo­nin­gais veiks­mais šiur­kš­čiai pa­žei­dė Kon­sti­tu­ci­ją ir su­lau­žė Sei­mo na­rio prie­sai­ką. Tei­ki­mą pra­dė­ti ap­kal­tos pro­ce­dū­rą Sei­mo na­riui P. Gra­žu­liui pa­si­ra­šė 47 Sei­mo na­riai. Rem­da­ma­sis šiuo Sei­mo na­rių tei­ki­mu, tei­kiu Sei­mui nu­ta­ri­mo pro­jek­tą su­da­ry­ti spe­cia­li­ą­ją ty­ri­mo ko­mi­si­ją pa­teik­tų siū­ly­mų pra­dė­ti ap­kal­tos pro­ce­są pa­grįs­tu­mui iš­tir­ti ir iš­va­dai dėl pa­grin­do pra­dė­ti ap­kal­tos pro­ce­są pa­reng­ti iš 11 Sei­mo na­rių. Kvie­čiu siū­lo­mam nu­ta­ri­mo pro­jek­tui pri­tar­ti.</text:p>
        <text:p text:style-name="Roman"><text:span text:style-name="T1410">PIRMININKAS.</text:span><text:s/>Dė­ko­ju. Jū­sų no­ri pa­klaus­ti ke­le­tas Sei­mo na­rių. Pir­mas klau­sia ger­bia­mas A. Ged­vi­las. Pra­šau.</text:p>
        <text:p text:style-name="Roman"><text:span text:style-name="T1411">A. GEDVILAS</text:span><text:s/><text:span text:style-name="T1412">(</text:span><text:span text:style-name="T1413">MSNG</text:span><text:span text:style-name="T1414">)</text:span>. Ačiū, pir­mi­nin­ke. Kon­sti­tu­ci­jos lau­žy­mo ne­to­le­ra­vau nei tuo­met, kai val­dan­tie­ji seg­re­ga­vo gy­ven­to­jus įves­da­mi ga­li­my­bių pa­są, nei tuo­met, kai pi­lie­čiai bu­vo ver­čia­mi vak­ci­nuo­tis kli­ni­ki­nių ty­ri­mų sta­di­jos vak­ci­na ir pa­na­šiai.<text:s/></text:p>
        <text:p text:style-name="Roman">Vi­sai ne­se­niai ko­le­ga S. Šed­ba­ras taip pat pa­žei­dė Sta­tu­tą ir vis tiek bu­vo pa­skir­tas į Kon­sti­tu­ci­nį Teis­mą. Ma­tyt, mes skir­tin­gai skai­to­me ir su­pran­ta­me mū­sų ša­lies Kon­sti­tu­ci­ją, Sta­tu­tą ir ki­tus tei­sės ak­tus.<text:s/></text:p>
        <text:p text:style-name="Roman">Aš no­riu pa­klaus­ti: ar iš tie­sų tai nė­ra tik po­li­ti­nis su­si­do­ro­ji­mas, įver­ti­nant ir tai, kad dar šian­dien bu­vo pra­šy­mas šį klau­si­mą ati­dė­ti, nes yra la­bai ana­lo­giš­ka si­tu­a­ci­ja, ku­rią bū­ti­na iš­tir­ti, ta­čiau jūs bal­sa­vo­te prieš. Juo la­biau kad net nė­ra aiš­kiai nu­fil­muo­tas mo­men­tas to kla­vi­šo<text:s/><text:span text:style-name="T1415">pa</text:span><text:span text:style-name="T1416">­spau</text:span><text:span text:style-name="T1417">­di</text:span><text:span text:style-name="T1418">­mo. Ma</text:span><text:span text:style-name="T1419">­ty</text:span><text:span text:style-name="T1420">­ti ju</text:span><text:span text:style-name="T1421">­de</text:span><text:span text:style-name="T1422">­sys, ta</text:span><text:span text:style-name="T1423">­čiau pa</text:span><text:span text:style-name="T1424">­ties fak</text:span><text:span text:style-name="T1425">­to jūs ne</text:span><text:span text:style-name="T1426">­ga</text:span><text:span text:style-name="T1427">­li</text:span><text:span text:style-name="T1428">­te mums pa</text:span><text:span text:style-name="T1429">­ro</text:span><text:span text:style-name="T1430">­dy</text:span><text:span text:style-name="T1431">­ti. Kaip iš tik</text:span><text:span text:style-name="T1432">­rų</text:span><text:span text:style-name="T1433">­jų?</text:span></text:p>
        <text:p text:style-name="Roman"><text:span text:style-name="T1434">T. V. RASKEVIČIUS</text:span><text:s/><text:span text:style-name="T1435">(</text:span><text:span text:style-name="T1436">LF</text:span><text:span text:style-name="T1437">)</text:span>. Ačiū. Dė­ko­ju už klau­si­mą. Kon­sti­tu­ci­nis Teis­mas yra kon­sta­ta­vęs, kad bal­sa­vi­mas už ki­tą Sei­mo na­rį yra šiurkš­tus Kon­sti­tu­ci­jos su­lau­žy­mas ir Sei­mo na­rio prie­sai­kos pa­žei­di­mas. Iš vaiz­do me­džia­gos, ku­rią ką tik ma­tė­te, tas veiks­mas man yra aki­vaiz­dus. Re­mian­tis… (<text:span text:style-name="T1438">Bal</text:span><text:span text:style-name="T1439">­sai sa</text:span><text:span text:style-name="T1440">­lė</text:span><text:span text:style-name="T1441">­je</text:span>) Ko­mi­si­ja ver­tins ir šian­dien mes bal­suo­ja­me ne dėl ap­kal­tos, o dėl ko­mi­si­jos su­da­ry­mo.</text:p>
        <text:p text:style-name="Roman"><text:span text:style-name="T1442">PIRMININKAS.</text:span><text:s/>Dė­ko­ju. To­liau klaus K. Ma­žei­ka. Pra­šau. Bet jo nė­ra sa­lė­je, bent jau dar­bo vie­to­je. Ta­da K. Ma­siu­lis.</text:p>
        <text:p text:style-name="Roman"><text:span text:style-name="T1443">K. MASIULIS</text:span><text:s/><text:span text:style-name="T1444">(</text:span><text:span text:style-name="T1445">TS-LKDF</text:span><text:span text:style-name="T1446">)</text:span>. Ačiū, pir­mi­nin­ke. No­riu pa­si­tei­rau­ti. Čia ne­be pir­mas at­ve­jis, yra anks­čiau bu­vęs L. Ka­ra­liaus ir A. Sa­cha­ru­ko at­ve­jis. Kiek pa­me­nu, P. Gra­žu­lis ta­da bu­vo Sei­mo na­riu. Kaip jūs ma­no­te, ar jis ne­at­me­na tų da­ly­kų, ar kaip čia įvy­ko?<text:s/></text:p>
        <text:p text:style-name="Roman"><text:span text:style-name="T1447">T. V. RASKEVIČIUS</text:span><text:s/><text:span text:style-name="T1448">(</text:span><text:span text:style-name="T1449">LF</text:span><text:span text:style-name="T1450">)</text:span>. Ne­ži­nau, kai ku­rių žmo­nių at­min­tis gal­būt yra trum­pa, bet aš<text:s/><text:span text:style-name="T1451">la</text:span><text:span text:style-name="T1452">­bai ti</text:span><text:span text:style-name="T1453">­kiuo</text:span><text:span text:style-name="T1454">­si, kad Sei</text:span><text:span text:style-name="T1455">­mo ko</text:span><text:span text:style-name="T1456">­le</text:span><text:span text:style-name="T1457">­gos, Sei</text:span><text:span text:style-name="T1458">­mo na</text:span><text:span text:style-name="T1459">­riai įver</text:span><text:span text:style-name="T1460">­tins jiems pa</text:span><text:span text:style-name="T1461">­teik</text:span><text:span text:style-name="T1462">­tą me</text:span><text:span text:style-name="T1463">­džia</text:span><text:span text:style-name="T1464">­gą ir pri</text:span><text:span text:style-name="T1465">­ims<text:s/></text:span>prin­ci­pi­nį spren­di­mą, sau­go­da­mi mū­sų ša­lies Kon­sti­tu­ci­ją.<text:s/></text:p>
        <text:p text:style-name="Roman"><text:span text:style-name="T1466">PIRMININKAS.</text:span><text:s/>Dė­ko­ju. Taip pat jū­sų no­ri pa­klaus­ti ger­bia­mas J. Džiu­ge­lis. Pra­šau.</text:p>
        <text:p text:style-name="Roman"><text:span text:style-name="T1467">J. DŽIUGELIS</text:span><text:s/><text:span text:style-name="T1468">(</text:span><text:span text:style-name="T1469">TS-LKDF</text:span><text:span text:style-name="T1470">)</text:span>. La­bai ačiū. Iš tie­sų, kaip ger­bia­mas K. Ma­siu­lis ir mi­nė­jo, jau yra bu­vęs pre­ce­den­tas, kai vie­nas Sei­mo na­rys bal­suo­ja už ki­tą Sei­mo na­rį (pa­brė­žiu, bal­suo­ja) ir tai pa­si­bai­gia ap­kal­ta.<text:s/></text:p>
        <text:p text:style-name="Roman">Aš jū­sų no­rė­jau pa­si­tei­rau­ti dėl Kon­sti­tu­ci­nio Teis­mo iš­aiš­ki­ni­mo. Ar Kon­sti­tu­ci­nis Teis­mas iš­aiš­ki­na tik­tai apie bal­sa­vi­mo fak­tą, ar kar­tu ir apie re­gist­ra­ci­jos fak­tą, nes da­bar ger­bia­mas pre­le­gen­tas, ku­ris mi­ni­mas šia­me nu­ta­ri­me, sa­ko, kad ne­va tu­rė­tų bū­ti ini­ci­juo­ja­ma ap­kal­ta<text:s/><text:span text:style-name="T1471">ir ki</text:span><text:span text:style-name="T1472">­tai Sei</text:span><text:span text:style-name="T1473">­mo na</text:span><text:span text:style-name="T1474">­rei, ku</text:span><text:span text:style-name="T1475">­ri ga</text:span><text:span text:style-name="T1476">­li</text:span><text:span text:style-name="T1477">­mai re</text:span><text:span text:style-name="T1478">­gist</text:span><text:span text:style-name="T1479">­ra</text:span><text:span text:style-name="T1480">­vo</text:span><text:span text:style-name="T1481">­si už vie</text:span><text:span text:style-name="T1482">­ną iš mi</text:span><text:span text:style-name="T1483">­nist</text:span><text:span text:style-name="T1484">­rių. Ma</text:span><text:span text:style-name="T1485">­no klau</text:span><text:span text:style-name="T1486">­si</text:span><text:span text:style-name="T1487">­mas yra<text:s/></text:span>kon­kre­čiai dėl bal­sa­vi­mo fak­to iš­aiš­ki­ni­mo Kon­sti­tu­ci­nia­me Teis­me. Ačiū.</text:p>
        <text:p text:style-name="Roman"><text:span text:style-name="T1488">T. V. RASKEVIČIUS</text:span><text:s/><text:span text:style-name="T1489">(</text:span><text:span text:style-name="T1490">LF</text:span><text:span text:style-name="T1491">)</text:span>. Ačiū. Dė­ko­ju ger­bia­mam Sei­mo na­riui už klau­si­mą. Kon­sti­tu­ci­nis Teis­mas yra pa­si­sa­kęs dėl są­mo­nin­go Sei­mo na­rio bal­sa­vi­mo už ki­tą Sei­mo na­rį, jam ne­ma­tant ar­ba ne­da­ly­vau­jant. Dėl re­gist­ra­ci­jos fak­to Kon­sti­tu­ci­nis Teis­mas sa­vo po­zi­ci­jos nė­ra iš­plė­to­jęs.</text:p>
        <text:p text:style-name="Roman"><text:span text:style-name="T1492">PIRMININKAS.</text:span><text:s/>Dė­ko­ju. Da­bar klau­si­mą už­duos ger­bia­mas S. Jo­vai­ša. Pra­šau.</text:p>
        <text:p text:style-name="Roman"><text:span text:style-name="T1493">S. JOVAIŠA</text:span><text:s/><text:span text:style-name="T1494">(</text:span><text:span text:style-name="T1495">TS-LKDF</text:span><text:span text:style-name="T1496">)</text:span>. Ačiū. Aš no­riu jū­sų pa­klaus­ti: ar te­ko kal­bė­tis su ko­le­ga Li­nu, už ku­rį bu­vo bal­suo­ta, kaip jis trak­tuo­ja tą įvy­kį? Ar jis pri­pa­žįs­ta, kad bu­vo pa­keis­ta jo va­lia? Ir ap­skri­tai koks bal­sa­vi­mo<text:s/>re­zul­ta­tas bu­vo po šio ne­tei­sė­to P. Gra­žu­lio įsi­ki­ši­mo?</text:p>
        <text:p text:style-name="Roman"><text:span text:style-name="T1497">T. V. RASKEVIČIUS</text:span><text:s/><text:span text:style-name="T1498">(</text:span><text:span text:style-name="T1499">LF</text:span><text:span text:style-name="T1500">)</text:span>. Ačiū, dė­ko­ju. Aš už ki­tus Sei­mo na­rius at­sa­ky­ti ne­ga­lė­siu, bet jie yra sa­lė­je ir gal­būt ga­lės re­a­guo­ti į jū­sų klau­si­mą per šo­ni­nį mik­ro­fo­ną. Šis Sei­mo na­rio bal­sa­vi­mas už ki­tą Sei­mo na­rį jam ne­ma­tant ne­pa­kei­tė ga­lu­ti­nių bal­sa­vi­mo re­zul­ta­tų, spren­di­mas bū­tų bu­vęs pri­im­tas toks, koks yra, bet, man at­ro­do, yra la­bai svar­bus prin­ci­pas. Ta­čiau nuo tei­ki­mo re­gist­ra­vi­mo iki šio mo­men­to ma­ne yra pa­sie­ku­si in­for­ma­ci­ja, kad Sei­mo na­rys P. Gra­žu­lis yra bal­sa­vęs ir už ki­tus ša­lia sė­din­čius Sei­mo na­rius jiems ne­ma­tant ir, ma­nau, su­da­rius ty­ri­mo ko­mi­si­ją ši­tos ap­lin­ky­bės taip pat bus ti­ria­mos ir ver­ti­na­mos.</text:p>
        <text:p text:style-name="Roman"><text:span text:style-name="T1501">PIRMININKAS.</text:span><text:s/>Dė­ko­ju. To­liau klau­si­mą už­duos ger­bia­ma I. Ka­čins­kai­tė-Ur­bo­nie­nė. Pra­šom.</text:p>
        <text:p text:style-name="Roman"><text:span text:style-name="T1502">I. KAČINSKAITĖ-URBONIENĖ</text:span><text:s/><text:span text:style-name="T1503">(</text:span><text:span text:style-name="T1504">DPF</text:span><text:span text:style-name="T1505">)</text:span>. Ačiū, ger­bia­mas po­sė­džio pir­mi­nin­ke. No­riu pa­si­tei­rau­ti, gal­būt pra­ne­šė­jas ži­no, ar yra ki­tų įra­šų, ku­riuo­se aiš­kiau ma­ty­tų­si, ar vis dėl­to bu­vo tas bal­sa­vi­mo fak­tas, ar ne­bu­vo. Tai vie­nas mo­men­tas. Ir jū­sų po­žiū­riu, as­me­ni­niu po­žiū­riu, man įdo­mu, kaip jums at­ro­do, ar bet koks ki­tų Sei­mo na­rių veiks­mas re­gist­ruo­jant, ne­ži­nau, už­ra­šant pa­si­sa­ky­ti, bal­suo­jant yra ly­giai toks pats pa­žei­di­mas ir Sei­mo na­rio va­lios ne­at­spin­dė­ji­mas,<text:s/>ar vis dėl­to tai yra skir­tin­gi veiks­mai ir tu­ri skir­tin­gą įta­ką?<text:s/></text:p>
        <text:p text:style-name="Roman"><text:span text:style-name="T1506">T. V. RASKEVIČIUS</text:span><text:s/><text:span text:style-name="T1507">(</text:span><text:span text:style-name="T1508">LF</text:span><text:span text:style-name="T1509">)</text:span>. Ačiū už klau­si­mą. Pir­mo­ji klau­si­mo da­lis. Tai yra vie­nin­te­lis vaiz­do įra­šas, ku­ris šian­dien mums yra pri­ei­na­mas, bet ja­me pa­teik­ta in­for­ma­ci­ja, man at­ro­do, yra aki­vaiz­di. O dėl ant­ro­sios jū­sų klau­si­mo da­lies, tai pri­ta­riu jū­sų prin­ci­pi­nei nuo­sta­tai, kad Sei­mo na­rys tu­rė­tų as­me­niš­kai nau­do­tis sa­vo bal­sa­vi­mo pul­tu, at­lik­da­mas vi­sus jam pa­gal Sei­mo sta­tu­tą pri­skir­tus veiks­mus.<text:s/></text:p>
        <text:p text:style-name="Roman"><text:span text:style-name="T1510">PIRMININKAS.</text:span><text:s/>Dė­ko­ju. To­liau klau­si­mą už­duos ger­bia­ma A. Ši­rins­kie­nė.</text:p>
        <text:p text:style-name="Roman"><text:span text:style-name="T1511">A. ŠIRINSKIENĖ</text:span><text:s/><text:span text:style-name="T1512">(</text:span><text:span text:style-name="T1513">MSNG</text:span><text:span text:style-name="T1514">)</text:span>. Aš tik­rai tvir­tai ti­kiu, kad čia ne jū­sų kerš­tas P. Gra­žu­liui dėl jo tam tik­rų po­li­ti­nių prie­žas­čių. La­bai no­rė­čiau tuo ti­kė­ti, nes iš tie­sų su­si­da­ro įspū­dis, kad gal­būt yra ki­taip, nes jei­gu jūs tvir­tai ti­kė­tu­mė­te, kad bet koks nau­do­ji­ma­sis Sei­mo na­rio pul­tu jau yra to­kia pro­ble­ma, ypač toks, ku­rio ne­si­ma­to iš tik­rų­jų ta­me vaiz­do įra­še, kaip jį be­žiū­rė­tum, kad yra pa­spau­džia­mas kon­kre­tus myg­tu­kas, o čia ap­lin­kui ma­ne ko­le­gos jau sa­ko, kad, ma­tyt, į tą lai­ki­ną­ją ko­mi­si­ją eis liu­dy­ti, nes ma­tė šiek tiek ki­taip, nei jūs pa­sa­ko­ja­te… Tik­rai la­bai no­rė­čiau ti­kė­ti, kad to­kiu at­ve­ju, jei­gu jūs sa­ko­te, kad bet koks myg­tu­ko pa­spau­di­mas yra pro­ble­ma, kad jūs pa­si­ra­šy­si­te ir dėl ki­tos ap­kal­tos, ku­ri įvy­ko ar­ba tu­rė­tų įvyk­ti šią ka­den­ci­ją, nes tu­ri­me po­nios J. Se­jo­nie­nės myg­tu­ko pa­spau­di­mą, kur ji aiš­ki­no, kad tai yra ne­są­mo­nin­gas ir ne­ty­čia, nors Eti­kos ir pro­ce­dū­rų ko­mi­si­ja nu­sta­tė ir kon­sta­ta­vo, kad taip pa­spaus­ti, kaip myg­tu­ką pa­spau­dė ji, ne­ty­čia yra ne­įma­no­ma. Ne­pai­sant to, kad P. Gra­žu­lis at­si­pra­ši­nė­jo už tai, ko ne­pa­da­rė, po­nia Jur­gi­ta net­gi Sei­mo neat­si­pra­šė, kad re­gist­ra­vo mi­nist­rę,<text:s/>ir tuo me­tu tiek po­nas E. Gent­vi­las, tiek ki­ti Sei­mo na­riai ta­me pa­čia­me po­sė­dy­je liu­di­jo, kad ma­tė.</text:p>
        <text:p text:style-name="Roman"><text:span text:style-name="T1515">PIRMININKAS.</text:span><text:s/>Dė­ko­ja­me.</text:p>
        <text:p text:style-name="Roman"><text:span text:style-name="T1516">T. V. RASKEVIČIUS</text:span><text:s/><text:span text:style-name="T1517">(</text:span><text:span text:style-name="T1518">LF</text:span><text:span text:style-name="T1519">)</text:span>. Ne­iš­gir­dau jū­sų klau­si­mo, ger­bia­ma ko­le­ge, bet trum­pai re­a­guo­siu. Aš tik­tai pri­min­siu, kad pra­ėju­sio­je ka­den­ci­jo­je jūs pa­ti as­me­niš­kai bu­vo­te pri­pa­žin­ta Eti­kos ir pro­ce­dū­rų ko­mi­si­jos re­gist­ra­vu­si tuo­me­ti­nį svei­ka­tos ap­sau­gos mi­nist­rą A. Ve­ry­gą jam ne­da­ly­vau­jant. To­dėl po ap­kal­ta jums, ger­bia­ma Ag­ne Ši­rins­kie­ne, aš mie­lai pa­si­ra­šy­čiau. (<text:span text:style-name="T1520">Bal</text:span><text:span text:style-name="T1521">­sai sa</text:span><text:span text:style-name="T1522">­lė</text:span><text:span text:style-name="T1523">­je</text:span>)<text:s/></text:p>
        <text:p text:style-name="Roman"><text:span text:style-name="T1524">PIRMININKAS.</text:span><text:s/>Dė­ko­ju. Da­bar per šo­ni­nį mik­ro­fo­ną ger­bia­ma J. Se­jo­nie­nė. Pra­šom.</text:p>
        <text:p text:style-name="Roman"><text:span text:style-name="T1525">J. SEJONIENĖ</text:span><text:s/><text:span text:style-name="T1526">(</text:span><text:span text:style-name="T1527">TS-LKDF</text:span><text:span text:style-name="T1528">)</text:span>. Ačiū. Ačiū, po­sė­džio pir­mi­nin­ke. Bu­vau ne kar­tą pa­mi­nė­ta ir vėl ap­šmeiž­ta, nes aš sa­vo pa­si­aiš­ki­ni­mą Eti­kos ir pro­ce­dū­rų ko­mi­si­jai pa­ra­šiau. Eti­kos ir pro­ce­dū­rų ko­mi­si­ja man jo­kių prie­kaiš­tų, pre­ten­zi­jų ir draus­mi­nių nuo­bau­dų ne­sky­rė. Aš jo­kio myg­tu­ko ne­lie­čiau. Jei­gu jums rei­kia, ga­li­te su­si­ras­ti įra­šą, aš lie­čiau tik­tai ger­bia­mos J. Šiug­ž­di­nie­nės mo­ni­to­rių.</text:p>
        <text:p text:style-name="Roman"><text:span text:style-name="T1529">PIRMININKAS.</text:span><text:s/>Dė­ko­ju.<text:s/></text:p>
        <text:p text:style-name="Roman"><text:span text:style-name="T1530">J. SEJONIENĖ</text:span><text:s/><text:span text:style-name="T1531">(</text:span><text:span text:style-name="T1532">TS-LKDF</text:span><text:span text:style-name="T1533">)</text:span>.<text:s/><text:span text:style-name="T1534">Dar aš ne</text:span><text:span text:style-name="T1535">­pa</text:span><text:span text:style-name="T1536">­bai</text:span><text:span text:style-name="T1537">­giau. Ir aš nie</text:span><text:span text:style-name="T1538">­ka</text:span><text:span text:style-name="T1539">­da ne</text:span><text:span text:style-name="T1540">­tu</text:span><text:span text:style-name="T1541">­rė</text:span><text:span text:style-name="T1542">­jau mi</text:span><text:span text:style-name="T1543">­nist</text:span><text:span text:style-name="T1544">­rės kor</text:span><text:span text:style-name="T1545">­te</text:span><text:span text:style-name="T1546">­lės ar<text:s/></text:span>jo­kio ki­to Sei­mo na­rio kor­te­lės ran­ko­se, skir­tin­gai ne­gu jūs, be­je, ne tik re­gist­ruo­da­ma A. Ve­ry­gą, bet ir R. Kar­baus­kį, ku­ris tuo me­tu bu­vo Sei­mo na­rys.</text:p>
        <text:p text:style-name="Roman"><text:span text:style-name="T1547">PIRMININKAS.</text:span><text:s/>Ge­rai, dė­ko­ju. To­liau klau­si­mą už­duos ger­bia­ma D. Ša­ka­lie­nė. Pra­šom.</text:p>
        <text:p text:style-name="Roman"><text:span text:style-name="T1548">D. ŠAKALIENĖ</text:span><text:span text:style-name="T1549"><text:s/></text:span><text:span text:style-name="T1550">(</text:span><text:span text:style-name="T1551">LSDPF</text:span><text:span text:style-name="T1552">)</text:span><text:span text:style-name="T1553">.</text:span><text:s/>Grįž­da­ma iš tik­rų­jų prie ši­tos si­tu­a­ci­jos su mū­sų ko­le­ga P. Gra­žu­liu, tik no­riu pri­min­ti, kad Lie­tu­vos ape­lia­ci­nis teis­mas pa­skel­bė, kad mū­sų ko­le­ga ne­leis­ti­nai ki­ša­si į vals­ty­bės tar­nau­to­jų dar­bą, ska­tin­da­mas juos pa­žeis­ti įsta­ty­mus ir at­lik­ti ne­tei­sė­tus veiks­mus, nau­do­jo­si ben­dro­vės lė­šo­mis, pik­tnau­džia­vo Sei­mo na­rio tar­ny­bi­ne pa­dė­ti­mi ir dėl to pa­da­rė di­de­lę ne­tur­ti­nę ža­lą vals­ty­bei. Lie­tu­vos Aukš­čiau­sia­sis Teis­mas nag­ri­nė­jo P. Gra­žu­lio ka­sa­ci­nį skun­dą jau prieš sa­vai­tę, ko­vo 14 die­ną, tad ga­lu­ti­nis ne­skun­džia­mas spren­di­mas bus jau ne­tru­kus.<text:s/></text:p>
        <text:p text:style-name="Roman">Pri­me­nu, kad pro­ce­sas tuo­met, kai yra ap­kal­ti­na­ma­sis nuosp­ren­dis, yra ki­toks. Sei­mas, ga­vęs įsi­tei­sė­ju­sio ap­kal­ti­na­mo­jo teis­mo nuosp­ren­džio nuo­ra­šą, iš kar­to, be spe­cia­lio­sios ty­ri­mo ko­mi­si­jos ini­ci­ja­vi­mo, pri­ima nu­ta­ri­mą pra­dė­ti ap­kal­tos pro­ce­są ir krei­pia­si į Kon­sti­tu­ci­nį Teis­mą iš­va­dos dėl prie­sai­kos su­lau­žy­mo ir šiurkš­taus Kon­sti­tu­ci­jos pa­žei­di­mo. To­dėl klau­si­mas yra toks, kad šiuo at­ve­ju yra ti­ki­my­bė, kad už sa­vai­tės ar dvie­jų mes ga­li­me at­si­dur­ti si­tu­a­ci­jo­je, kai dėl kur kas sun­kes­nio nu­si­kal­ti­mo bū­tų pra­dė­tas ki­tas, žen­kliai trum­pes­nis pro­ce­sas, o mes bū­tu­me tik pra­dė­ję dar­bą spe­cia­lio­jo­je ty­ri­mo ko­mi­si­jo­je. Tai ko­dėl nu­ta­rė­te ne­lauk­ti Lie­tu­vos Aukš­čiau­sio­jo Teis­mo spren­di­mo ir ini­ci­juo­ti ap­kal­tą dėl šio pa­žei­di­mo?<text:s/></text:p>
        <text:p text:style-name="Roman"><text:span text:style-name="T1554">T. V. RASKEVIČIUS</text:span><text:s/><text:span text:style-name="T1555">(</text:span><text:span text:style-name="T1556">LF</text:span><text:span text:style-name="T1557">)</text:span>. Ačiū. Dė­ko­ju už la­bai ge­rą klau­si­mą. Iš tie­sų esa­me pa­te­kę į uni­ka­lią si­tu­a­ci­ją, kai Sei­mo na­riui gre­sia ap­kal­ta dviem skir­tin­gais pa­grin­dais. Ir Sei­mo sta­tu­to ren­gė­jai tik­riau­siai to­kios fan­tas­ma­go­riš­kos si­tu­a­ci­jos nė įsi­vaiz­duo­ti ne­ga­lė­jo.<text:s/></text:p>
        <text:p text:style-name="Roman">No­rė­čiau at­kreip­ti jū­sų dė­me­sį, kad ap­kal­ta, su­lau­žius Kon­sti­tu­ci­ją ar Sei­mo na­rio prie­sai­ką, ir ap­kal­ta, pa­da­rius nu­si­kal­ti­mą, yra dvi skir­tin­gos pro­ce­dū­ros, kaip ir jūs tin­ka­mai tai įvar­di­jo­te. Sei­mo na­rys ar bet ku­ris ki­tas pa­rei­gū­nas, pa­gal Kon­sti­tu­ci­jos 74 straips­nį su­lau­žęs Kon­sti­tu­ci­ją ar Sei­mo na­rio prie­sai­ką ir pri­pa­žin­tas dėl to kal­tu, ne­ga­li ei­ti pa­rei­gų, kur rei­kia duo­ti prie­sai­ką, de­šimt me­tų po to­kio spren­di­mo pri­ėmi­mo. Tuo tar­pu šis ter­mi­nas ri­bo­ja­mas, pa­da­rius nu­si­kal­ti­mą nė­ra tai­ko­mas. To­dėl man at­ro­do la­bai svar­bu, kad ap­kal­ta, jei­gu to­kia bus, įvyk­tų abiem šiais mi­ni­mais pa­grin­dais.<text:s/></text:p>
        <text:p text:style-name="Roman"><text:span text:style-name="T1558">PIRMININKAS.</text:span><text:span text:style-name="T1559"><text:s/>Dė</text:span><text:span text:style-name="T1560">­ko</text:span><text:span text:style-name="T1561">­ju. Lai</text:span><text:span text:style-name="T1562">­kas, nu</text:span><text:span text:style-name="T1563">­ma</text:span><text:span text:style-name="T1564">­ty</text:span><text:span text:style-name="T1565">­tas jū</text:span><text:span text:style-name="T1566">­sų pa</text:span><text:span text:style-name="T1567">­tei</text:span><text:span text:style-name="T1568">­ki</text:span><text:span text:style-name="T1569">­mui, iš</text:span><text:span text:style-name="T1570">­se</text:span><text:span text:style-name="T1571">­ko. Dė</text:span><text:span text:style-name="T1572">­ko</text:span><text:span text:style-name="T1573">­ju už pri</text:span><text:span text:style-name="T1574">­sta</text:span><text:span text:style-name="T1575">­ty</text:span><text:span text:style-name="T1576">­mą.<text:s/></text:span></text:p>
        <text:p text:style-name="Roman">Da­bar dėl mo­ty­vų. Už kal­bės ger­bia­mas K. Ma­siu­lis. Pra­šom.<text:s/></text:p>
        <text:p text:style-name="Roman"><text:span text:style-name="T1577">K. MASIULIS</text:span><text:s/><text:span text:style-name="T1578">(</text:span><text:span text:style-name="T1579">TS-LKDF</text:span><text:span text:style-name="T1580">)</text:span>. Ger­bia­mi ko­le­gos, aš, kaip ir P. Gra­žu­lis, pa­me­nu tą is­to­ri­ją su L. Ka­ra­liu­mi ir A. Sa­cha­ru­ku, net­gi dir­bau to­je ko­mi­si­jo­je. Ap­mau­du, kad vie­ną ta­da… Nors Kon­sti­tu­ci­nis Teis­mas pri­pa­ži­no, kad abu­du pa­žei­dė Kon­sti­tu­ci­ją, bet vie­ną Sei­mo na­rį, A. Sa­cha­ru­ką, ta­da Sei­mo na­riai iš­trau­kė už au­sų ir ji­sai li­ko Sei­me. L. Ka­ra­lius bu­vo pa­ša­lin­tas iš Sei­mo. Čia ir­gi yra pa­na­šus at­ve­jis. Mes tu­ri­me P. Gra­žu­lį, ku­ris ir­gi pa­da­rė to­kį pa­tį nu­si­žen­gi­mą.<text:s/></text:p>
        <text:p text:style-name="Roman">Da­bar at­si­ra­do as­me­nų, ku­rie ad­vo­ka­tau­ja P. Gra­žu­liui ir sa­ko, kad jis ne­va ne­da­rė, ma­tė, kad ne­da­rė, ir pa­na­šiai. Bet aš ma­tau spau­do­je ir ga­liu pa­ci­tuo­ti L. Jo­naus­ką, ku­ris sa­ko, pa­da­ry­ta klai­da, aki­vaiz­du, ma­nau, kad P. Gra­žu­lis da­ro daug klai­dų, bet iš kiek­vie­nos jis pa­si­mo­ko, ir ma­ny­čiau, kad tai yra per­tek­li­nė prie­mo­nė. Va­di­na­si, L. Jo­naus­kas pri­pa­žįs­ta, kad ne jis bal­sa­vo, o bal­sa­vo P. Gra­žu­lis, ir sa­ko, kad tai klai­da. Be to, L. Jo­naus­kas pri­pa­žįs­ta, kad ne vi­si so­cial­de­mok­ra­tai lai­ko­si to­kios po­zi­ci­jos ir at­lei­džia P. Gra­žu­liui to­kį el­ge­sį. Tai skai­tau spau­do­je. Tik­rai rei­kė­tų mums elg­tis taip pat nuo­sek­liai, kaip el­gė­mės L. Ka­ra­liaus ir A. Sa­cha­ru­ko at­ve­ju, su­da­ry­ti ko­mi­si­ją ir kreip­tis į Kon­sti­tu­ci­nį Teis­mą.<text:s/></text:p>
        <text:p text:style-name="Roman"><text:span text:style-name="T1581">PIRMININKAS.</text:span><text:s/>Dė­ko­ju. Prieš kal­bės ger­bia­ma A. Ši­rins­kie­nė. Pra­šom.<text:s/></text:p>
        <text:p text:style-name="Roman"><text:span text:style-name="T1582">A. ŠIRINSKIENĖ</text:span><text:s/><text:span text:style-name="T1583">(</text:span><text:span text:style-name="T1584">MSNG</text:span><text:span text:style-name="T1585">)</text:span>. Ži­no­te, jau ne man vie­nai, bet ir po­li­to­lo­gams, jei­gu pra­ėju­sią sa­vai­tę skai­tė­te B. Iva­no­vo straips­nį „Del­fi“, jis ke­lia klau­si­mą, kam yra rei­ka­lin­ga P. Gra­žu­lio ap­kal­ta. Grei­čiau­siai nie­kas ne­dis­ku­tuo­tų, jei­gu P. Gra­žu­lio ap­kal­ta kil­tų iš bau­džia­mo­sios at­sa­ko­my­bės. Da­bar ji ky­la iš vaiz­do įra­šo, ku­rio ko­ky­bės įžiū­rė­ti yra ne­įma­no­ma, bu­vo pa­spaus­tas myg­tu­kas ar ne­bu­vo pa­spaus­tas myg­tu­kas.<text:s/></text:p>
        <text:p text:style-name="Roman">Ma­ny­čiau, at­sa­ky­mas dėl to, kam yra nau­din­ga P. Gra­žu­lio ap­kal­ta, yra la­bai pa­pras­tas. Yra nau­din­ga prem­je­rei I. Ši­mo­ny­tei, ku­ri šian­dien ne­su­ge­bė­jo at­sa­ky­ti į klau­si­mus dėl Že­mės ūkio mi­nis­te­ri­jos, įskai­ty­ti­nai į klau­si­mą dėl to mi­nist­ro pa­ta­rė­jo, ku­ris pa­ban­dė pre­kiau­ti po­stais. Ir la­bai nau­din­ga ap­kal­ta po­nui T. V. Ras­ke­vi­čiui, ku­ris ne­su­ge­bė­jo pra­si­stum­ti nei ka­na­pių dek­ri­mi­na­liz­vi­mo, nei Part­ne­rys­tės įsta­ty­mų pro­jek­tų, bet da­bar kaž­kaip sa­vo elek­to­ra­tą<text:s/><text:span text:style-name="T1586">iš dalies</text:span><text:span text:style-name="T1587"><text:s/>pa</text:span><text:span text:style-name="T1588">­ten</text:span><text:span text:style-name="T1589">­ki</text:span><text:span text:style-name="T1590">­na ban</text:span><text:span text:style-name="T1591">­dy</text:span><text:span text:style-name="T1592">­da</text:span><text:span text:style-name="T1593">­mas<text:s/></text:span><text:span text:style-name="T1594">špil</text:span><text:span text:style-name="T1595">­kuo</text:span><text:span text:style-name="T1596">­tis</text:span><text:s/><text:span text:style-name="T1597">su P. Gra</text:span><text:span text:style-name="T1598">­žu</text:span><text:span text:style-name="T1599">­liu, o<text:s/></text:span><text:span text:style-name="T1600">jis yra ide</text:span><text:span text:style-name="T1601">­o</text:span><text:span text:style-name="T1602">­lo</text:span><text:span text:style-name="T1603">­gi</text:span><text:span text:style-name="T1604">­nis prie</text:span><text:span text:style-name="T1605">­ši</text:span><text:span text:style-name="T1606">nin</text:span><text:span text:style-name="T1607">­kas.<text:s/></text:span></text:p>
        <text:p text:style-name="Roman">Aš ma­ny­čiau, kad tai yra tie tiks­lai, ko­dėl<text:s/>at­si­ran­da P. Gra­žu­lio ap­kal­ta, at­si­ran­da šian­dien,<text:span text:style-name="T1608"><text:s/>o ne ku</text:span><text:span text:style-name="T1609">­rią ki</text:span><text:span text:style-name="T1610">­tą die</text:span><text:span text:style-name="T1611">­ną</text:span><text:span text:style-name="T1612">. A</text:span><text:span text:style-name="T1613">n</text:span><text:span text:style-name="T1614">­tra ver</text:span><text:span text:style-name="T1615">­tus, jei</text:span><text:span text:style-name="T1616">­gu jau taip tik</text:span><text:span text:style-name="T1617">­rai no</text:span><text:span text:style-name="T1618">­ri</text:span><text:span text:style-name="T1619">­te iš</text:span><text:span text:style-name="T1620">­si</text:span><text:span text:style-name="T1621">­aiš</text:span><text:span text:style-name="T1622">­kin</text:span><text:span text:style-name="T1623">­ti tie</text:span><text:span text:style-name="T1624">­są, kaip Kon</text:span><text:span text:style-name="T1625">­s</text:span><text:span text:style-name="T1626">­</text:span><text:span text:style-name="T1627">ti</text:span><text:span text:style-name="T1628">­tu</text:span><text:span text:style-name="T1629">­ci</text:span><text:span text:style-name="T1630">­nis Teis</text:span><text:span text:style-name="T1631">­mas ver</text:span><text:span text:style-name="T1632">­ti</text:span><text:span text:style-name="T1633">­na vie</text:span><text:span text:style-name="T1634">­no ar ki</text:span><text:span text:style-name="T1635">­to myg</text:span><text:span text:style-name="T1636">­tu</text:span><text:span text:style-name="T1637">­ko pa</text:span><text:span text:style-name="T1638">­spau</text:span><text:span text:style-name="T1639">­di</text:span><text:span text:style-name="T1640">­mą, pa</text:span><text:span text:style-name="T1641">­siųs</text:span><text:span text:style-name="T1642">­ki</text:span><text:span text:style-name="T1643">­te į tą Kon</text:span><text:span text:style-name="T1644">­sti</text:span><text:span text:style-name="T1645">­tu</text:span><text:span text:style-name="T1646">­ci</text:span><text:span text:style-name="T1647">­nį Teis</text:span><text:span text:style-name="T1648">­mą</text:span><text:s/>ir J. Se­jo­nie­nę ir taip ži­no­si­me, ar tai yra šiurkš­tus Kon­sti­tu­ci­jos pa­žei­di­mas, ar tai yra ne­šiur­kš­tus pa­žei­di­mas. Ma­no gal­va, abu pa­žei­di­mai yra eti­kos pa­žei­di­mai, bet tik­rai nė­ra šiurkš­tūs. Bet kaž­ko­dėl jūs el­gia­tės skir­tin­gai. P. Gra­žu­lis yra tam­po­mas, Jur­gi­ta la­bai mie­lai jau an­trą kar­tą ei­na prie mik­ro­fo­no.<text:s/></text:p>
        <text:p text:style-name="Roman"><text:span text:style-name="T1649">PIRMININKAS.</text:span><text:s/>Dė­ko­ju. Dar per šo­ni­nį mik­ro­fo­ną – ger­bia­ma J. Se­jo­nie­nė. Pra­šom. At­si­pra­šau, tuoj įjung­siu.<text:s/></text:p>
        <text:p text:style-name="Roman"><text:span text:style-name="T1650">J. SEJONIENĖ</text:span><text:s/><text:span text:style-name="T1651">(</text:span><text:span text:style-name="T1652">TS-LKDF</text:span><text:span text:style-name="T1653">)</text:span>. Ger­bia­ma Ag­ne, aš mie­lai čia prie to mik­ro­fo­no ne­vaikš­čio­čiau, jei­gu jūs ma­nęs nuo­lat ne­mi­nė­tu­mė­te. Bet ka­dan­gi jūs mi­ni­te ma­ne, no­rė­čiau pa­sa­ky­ti, kad jei­gu jau man rei­kė­tų ei­ti į Kon­sti­tu­ci­nį Teis­mą, tai jūs tu­rė­tu­mė­te ei­ti ten kar­tu su ma­ni­mi. (<text:span text:style-name="T1654">Plo</text:span><text:span text:style-name="T1655">­ji</text:span><text:span text:style-name="T1656">­mai</text:span>)</text:p>
        <text:p text:style-name="Roman"><text:span text:style-name="T1657">PIRMININKAS.</text:span><text:s/>Ger­bia­mi ko­le­gos, dar per šo­ni­nį mik­ro­fo­ną – S. Skver­ne­lis. Pra­šom.</text:p>
        <text:p text:style-name="Roman"><text:span text:style-name="T1658">S. SKVERNELIS</text:span><text:s/><text:span text:style-name="T1659">(</text:span><text:span text:style-name="T1660">DFVL</text:span><text:span text:style-name="T1661">)</text:span>. Čia mes to­kias ba­ta­li­jas tu­ri­me, bet ne­pa­klau­sė­me, aš pa­mi­nė­siu spe­cia­liai tą pa­var­dę, nes tu­rės ga­li­my­bę iš­ei­ti per šo­ni­nį pa­sa­ky­ti, ger­bia­mo L. Jo­naus­ko, kaip ten to­je is­to­ri­jo­je – jis ma­tė, ne­ma­tė, įsi­ti­ki­nęs ar abe­jo­jan­tis yra?<text:s/></text:p>
        <text:p text:style-name="Roman"><text:span text:style-name="T1662">PIRMININKAS.</text:span><text:s/>Ge­rai. Dė­ko­ju. Da­bar jau per šo­ni­nį mik­ro­fo­ną už­vi­rė dra­ma. Ger­bia­mas L. Jo­naus­kas. Pra­šom.<text:s/></text:p>
        <text:p text:style-name="Roman"><text:span text:style-name="T1663">L. JONAUSKAS</text:span><text:s/><text:span text:style-name="T1664">(</text:span><text:span text:style-name="T1665">LSDPF</text:span><text:span text:style-name="T1666">)</text:span>. La­bai ačiū, ger­bia­mas po­sė­džio pir­mi­nin­ke. Iš tik­rų­jų pro­fe­so­rius K. Ma­siu­lis šiek tiek kaž­ką su­pai­nio­jo ar su­me­la­vo. Tik­rai aš ne­ma­čiau, kad P. Gra­žu­lis už ma­ne bal­suo­tų. Tad ir­gi pa­pra­šy­siu at­si­pra­šy­ti, jei­gu ne­no­ri­te ir­gi to­je pa­čio­je eti­ko­je pa­si­kal­bė­ti su ko­mi­si­jos na­riais ir pa­pa­sa­ko­ti, iš kur iš­trau­kė­te to­kias, ne­ži­nau, me­la­gie­nas, sa­pa­lio­nes. Ne­ži­nau, kaip ki­taip pa­va­din­ti. O vis­ką skai­ty­da­mas iš in­ter­ne­to, ži­no­ki­te, ko­men­ta­rus pa­skai­ty­ki­te, tai ir apie jus ten ra­šo.<text:s/></text:p>
        <text:p text:style-name="Roman"><text:span text:style-name="T1667">PIRMININKAS.</text:span><text:s/>Dė­kui.<text:s/></text:p>
        <text:p text:style-name="Roman"><text:span text:style-name="T1668">L. JONAUSKAS</text:span><text:s/><text:span text:style-name="T1669">(</text:span><text:span text:style-name="T1670">LSDPF</text:span><text:span text:style-name="T1671">)</text:span>. Ma­no pa­aiš­ki­ni­mas yra toks. Aš Eti­kos ir pro­ce­dū­rų ko­mi­si­jai pa­aiš­ki­nau, pa­ra­šiau raš­tu. Tik­rai aš to epi­zo­do ne­pri­si­mi­niau. Man at­ro­do, iš­vis skun­das at­ėjo po ge­ros sa­vai­tės, dvie­jų ar tri­jų, o gal net mė­ne­sio. Ka­da vy­ko tas bal­sa­vi­mas, ten pri­si­min­ti tie­siog nu­si­su­kus nuo to epi­zo­do, ku­ris ten epi­zo­das bu­vo, ne­įma­no­ma. Bet yra taip, kaip yra, vi­deo- ma­tė­me. Ačiū.<text:s/></text:p>
        <text:p text:style-name="Roman"><text:span text:style-name="T1672">PIRMININKAS.</text:span><text:s/>Dė­ko­ju už pa­aiš­ki­ni­mą. Da­bar bal­suo­ja­me po pa­tei­ki­mo. Bal­suo­ja­me. Bal­suo­ja­me, ko­le­gos, dėl 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 pro­jek­to Nr. XIVP-2537<text:span text:style-name="T1673">(2). Bal</text:span><text:span text:style-name="T1674">­suo</text:span><text:span text:style-name="T1675">­ja</text:span><text:span text:style-name="T1676">­me po pa</text:span><text:span text:style-name="T1677">­tei</text:span><text:span text:style-name="T1678">­ki</text:span><text:span text:style-name="T1679">­mo.<text:s/></text:span></text:p>
        <text:p text:style-name="P1680">Už­si­re­gist­ra­vo 124, bal­sa­vo 124: už – 77, prieš – 33, su­si­lai­kė 14. Tai­gi po pa­tei­ki­mo yra pri­tar­ta. Dar ma­tau per šo­ni­nį mik­ro­fo­ną ger­bia­mas K. Ma­siu­lis la­bai no­ri. Pra­šom.</text:p>
        <text:p text:style-name="Roman"><text:span text:style-name="T1681">K. MASIULIS</text:span><text:span text:style-name="T1682"><text:s/></text:span><text:span text:style-name="T1683">(</text:span><text:span text:style-name="T1684">TS-LKDF</text:span><text:span text:style-name="T1685">)</text:span><text:span text:style-name="T1686">. L. Jo</text:span><text:span text:style-name="T1687">­naus</text:span><text:span text:style-name="T1688">­kui gal kas nors su at</text:span><text:span text:style-name="T1689">­min</text:span><text:span text:style-name="T1690">­ti</text:span><text:span text:style-name="T1691">­mi ne</text:span><text:span text:style-name="T1692">­la</text:span><text:span text:style-name="T1693">­bai ge</text:span><text:span text:style-name="T1694">­rai, bet aš ci</text:span><text:span text:style-name="T1695">­ta</text:span><text:span text:style-name="T1696">­vau por</text:span><text:span text:style-name="T1697">­ta</text:span><text:span text:style-name="T1698">­lą<text:s/></text:span><text:span text:style-name="T1699">lrt.lt</text:span><text:span text:style-name="T1700">. Aš ma</text:span><text:span text:style-name="T1701">­nau, jei</text:span><text:span text:style-name="T1702">­gu jūs da</text:span><text:span text:style-name="T1703">­vė</text:span><text:span text:style-name="T1704">­te to</text:span><text:span text:style-name="T1705">­kį in</text:span><text:span text:style-name="T1706">­ter</text:span><text:span text:style-name="T1707">­viu, to</text:span><text:span text:style-name="T1708">­kį jie ir iš</text:span><text:span text:style-name="T1709">­spaus</text:span><text:span text:style-name="T1710">­di</text:span><text:span text:style-name="T1711">­no. Ne</text:span><text:span text:style-name="T1712">­gi ma</text:span><text:span text:style-name="T1713">­no</text:span><text:span text:style-name="T1714">­te, kad jie pri</text:span><text:span text:style-name="T1715">­me</text:span><text:span text:style-name="T1716">­la</text:span><text:span text:style-name="T1717">­vo ir ma</text:span><text:span text:style-name="T1718">­ne su</text:span><text:span text:style-name="T1719">­klai</text:span><text:span text:style-name="T1720">­di</text:span><text:span text:style-name="T1721">­no?</text:span></text:p>
        <text:p text:style-name="Roman"><text:span text:style-name="T1722">PIRMININKAS.</text:span><text:span text:style-name="T1723"><text:s/>Ge</text:span><text:span text:style-name="T1724">­rai, dė</text:span><text:span text:style-name="T1725">­ko</text:span><text:span text:style-name="T1726">­ju. Man at</text:span><text:span text:style-name="T1727">­ro</text:span><text:span text:style-name="T1728">­do, vis</text:span><text:span text:style-name="T1729">­ką aiš</text:span><text:span text:style-name="T1730">­kin</text:span><text:span text:style-name="T1731">­sis ty</text:span><text:span text:style-name="T1732">­ri</text:span><text:span text:style-name="T1733">­mų ko</text:span><text:span text:style-name="T1734">­mi</text:span><text:span text:style-name="T1735">­si</text:span><text:span text:style-name="T1736">­ja pa</text:span><text:span text:style-name="T1737">­gal tą bal</text:span><text:span text:style-name="T1738">­sa</text:span><text:span text:style-name="T1739">­vi</text:span><text:span text:style-name="T1740">­mą. Ger</text:span><text:span text:style-name="T1741">­bia</text:span><text:span text:style-name="T1742">­mas D. Ke</text:span><text:span text:style-name="T1743">­pe</text:span><text:span text:style-name="T1744">­nis. Pra</text:span><text:span text:style-name="T1745">­šom.</text:span></text:p>
        <text:p text:style-name="Roman"><text:span text:style-name="T1746">D. KEPENIS</text:span><text:span text:style-name="T1747"><text:s/></text:span><text:span text:style-name="T1748">(</text:span><text:span text:style-name="T1749">LVŽSF</text:span><text:span text:style-name="T1750">)</text:span><text:span text:style-name="T1751">. Ko</text:span><text:span text:style-name="T1752">­le</text:span><text:span text:style-name="T1753">­ga pa</text:span><text:span text:style-name="T1754">­sa</text:span><text:span text:style-name="T1755">­kė, kad Pet</text:span><text:span text:style-name="T1756">­ras bal</text:span><text:span text:style-name="T1757">­suo</text:span><text:span text:style-name="T1758">­ja už sa</text:span><text:span text:style-name="T1759">­vo kai</text:span><text:span text:style-name="T1760">­my</text:span><text:span text:style-name="T1761">­nus. Tik</text:span><text:span text:style-name="T1762">­rai nie</text:span><text:span text:style-name="T1763">­kuo</text:span><text:span text:style-name="T1764">­met to ne</text:span><text:span text:style-name="T1765">­bu</text:span><text:span text:style-name="T1766">­vau pa</text:span><text:span text:style-name="T1767">­ste</text:span><text:span text:style-name="T1768">­bė</text:span><text:span text:style-name="T1769">­jęs ir ga</text:span><text:span text:style-name="T1770">­liu čia pri</text:span><text:span text:style-name="T1771">­siek</text:span><text:span text:style-name="T1772">­ti, kad ne</text:span><text:span text:style-name="T1773">­su ma</text:span><text:span text:style-name="T1774">­tęs, kad už ma</text:span><text:span text:style-name="T1775">­ne bū</text:span><text:span text:style-name="T1776">­tų bal</text:span><text:span text:style-name="T1777">­sa</text:span><text:span text:style-name="T1778">­vęs. Bet tie, ku</text:span><text:span text:style-name="T1779">­rie ži</text:span><text:span text:style-name="T1780">­no sta</text:span><text:span text:style-name="T1781">­li</text:span><text:span text:style-name="T1782">­ni</text:span><text:span text:style-name="T1783">­nę is</text:span><text:span text:style-name="T1784">­to</text:span><text:span text:style-name="T1785">­ri</text:span><text:span text:style-name="T1786">­ją, pui</text:span><text:span text:style-name="T1787">­kiai pri</text:span><text:span text:style-name="T1788">­si</text:span><text:span text:style-name="T1789">­me</text:span><text:span text:style-name="T1790">­na: kad tik bū</text:span><text:span text:style-name="T1791">­tų žmo</text:span><text:span text:style-name="T1792">­gus, prie</text:span><text:span text:style-name="T1793">­ka</text:span><text:span text:style-name="T1794">­bių su</text:span><text:span text:style-name="T1795">­ra</text:span><text:span text:style-name="T1796">­si</text:span><text:span text:style-name="T1797">­me. Tad svei</text:span><text:span text:style-name="T1798">­ki</text:span><text:span text:style-name="T1799">­nu, po</text:span><text:span text:style-name="T1800">­nai, su</text:span><text:span text:style-name="T1801">­ra</text:span><text:span text:style-name="T1802">­dus prie</text:span><text:span text:style-name="T1803">­ka</text:span><text:span text:style-name="T1804">­bių prie sa</text:span><text:span text:style-name="T1805">­vo nuo</text:span><text:span text:style-name="T1806">­la</text:span><text:span text:style-name="T1807">­t</text:span><text:span text:style-name="T1808"><text:s/>per</text:span><text:span text:style-name="T1809">­se</text:span><text:span text:style-name="T1810">­kio</text:span><text:span text:style-name="T1811">­ja</text:span><text:span text:style-name="T1812">­mo Pet</text:span><text:span text:style-name="T1813">­ro. Ačiū.</text:span></text:p>
        <text:p text:style-name="Roman"><text:span text:style-name="T1814">PIRMININKAS.</text:span><text:span text:style-name="T1815"><text:s/>Ger</text:span><text:span text:style-name="T1816">­bia</text:span><text:span text:style-name="T1817">­mi ko</text:span><text:span text:style-name="T1818">­le</text:span><text:span text:style-name="T1819">­gos, aš la</text:span><text:span text:style-name="T1820">­bai at</text:span><text:span text:style-name="T1821">­si</text:span><text:span text:style-name="T1822">­pra</text:span><text:span text:style-name="T1823">­šau, čia nei re</text:span><text:span text:style-name="T1824">­pli</text:span><text:span text:style-name="T1825">­ka po bal</text:span><text:span text:style-name="T1826">­sa</text:span><text:span text:style-name="T1827">­vi</text:span><text:span text:style-name="T1828">­mo, nei dėl ve</text:span><text:span text:style-name="T1829">­di</text:span><text:span text:style-name="T1830">­mo tvar</text:span><text:span text:style-name="T1831">­kos, jūs į tu</text:span><text:span text:style-name="T1832">­ri</text:span><text:span text:style-name="T1833">­nį gi</text:span><text:span text:style-name="T1834">­li</text:span><text:span text:style-name="T1835">­na</text:span><text:span text:style-name="T1836">­tės, kai da</text:span><text:span text:style-name="T1837">­bar yra dis</text:span><text:span text:style-name="T1838">­ku</text:span><text:span text:style-name="T1839">­si</text:span><text:span text:style-name="T1840">­ja ir ga</text:span><text:span text:style-name="T1841">­li</text:span><text:span text:style-name="T1842">­te sėk</text:span><text:span text:style-name="T1843">­min</text:span><text:span text:style-name="T1844">­gai per cen</text:span><text:span text:style-name="T1845">­tri</text:span><text:span text:style-name="T1846">­nį mik</text:span><text:span text:style-name="T1847">­ro</text:span><text:span text:style-name="T1848">­fo</text:span><text:span text:style-name="T1849">­ną iš</text:span><text:span text:style-name="T1850">­sa</text:span><text:span text:style-name="T1851">­ky</text:span><text:span text:style-name="T1852">­ti vi</text:span><text:span text:style-name="T1853">­sas min</text:span><text:span text:style-name="T1854">­tis šiuo klau</text:span><text:span text:style-name="T1855">­si</text:span><text:span text:style-name="T1856">­mu. Da</text:span><text:span text:style-name="T1857">­bar da</text:span><text:span text:style-name="T1858">­ly</text:span><text:span text:style-name="T1859">­vau</text:span><text:span text:style-name="T1860">­ti dis</text:span><text:span text:style-name="T1861">­ku</text:span><text:span text:style-name="T1862">­si</text:span><text:span text:style-name="T1863">­jo</text:span><text:span text:style-name="T1864">­je kvie</text:span><text:span text:style-name="T1865">­čiu ger</text:span><text:span text:style-name="T1866">­bia</text:span><text:span text:style-name="T1867">­mą P. Gra</text:span><text:span text:style-name="T1868">­žu</text:span><text:span text:style-name="T1869">­lį. Svars</text:span><text:span text:style-name="T1870">­ty</text:span><text:span text:style-name="T1871">­mo sta</text:span><text:span text:style-name="T1872">­di</text:span><text:span text:style-name="T1873">­ja. Per</text:span><text:span text:style-name="T1874">­ei</text:span><text:span text:style-name="T1875">­na</text:span><text:span text:style-name="T1876">­me prie svars</text:span><text:span text:style-name="T1877">­ty</text:span><text:span text:style-name="T1878">­mo sta</text:span><text:span text:style-name="T1879">­di</text:span><text:span text:style-name="T1880">­jos.<text:s/></text:span></text:p>
        <text:p text:style-name="P1881">Dis­ku­si­ja. Ger­bia­mas P. Gra­žu­lis yra už­si­ra­šęs dis­ku­tuo­ti. Pra­šom.</text:p>
        <text:p text:style-name="Roman"><text:span text:style-name="T1882">P. GRAŽULIS</text:span><text:span text:style-name="T1883"><text:s/></text:span><text:span text:style-name="T1884">(</text:span><text:span text:style-name="T1885">MSNG</text:span><text:span text:style-name="T1886">)</text:span><text:span text:style-name="T1887">. Ger</text:span><text:span text:style-name="T1888">­bia</text:span><text:span text:style-name="T1889">­mie</text:span><text:span text:style-name="T1890">­ji Sei</text:span><text:span text:style-name="T1891">­mo na</text:span><text:span text:style-name="T1892">­riai, nė kiek ma</text:span><text:span text:style-name="T1893">­nęs ne</text:span><text:span text:style-name="T1894">­ste</text:span><text:span text:style-name="T1895">­bi</text:span><text:span text:style-name="T1896">­na<text:s/></text:span>ši­ta val­dan­čiųjų dvi­vei­dys­tė. Gal ste­bin­tų, jei bū­tų vi­sai ki­toks po­žiū­ris. Aš net sa­vo re­kla­mi­nia­me kli­pe įra­šiau vie­ną pa­si­sa­ky­mą – tai ku­ni­go, mon­sin­jo­ro A. Sva­rins­ko, 23 me­tus ka­lė­ju­sio so­vie­ti­niuo­se la­ge­riuo­se, žo­džius. Jis sa­ky­da­vo: ger­bia­mie­ji, jei­gu so­vie­ti­nė val­džia ma­ne per­se­kio­ja, tar­nau­ju Die­vui, jei­gu so­vie­ti­nė val­džia ma­ne gir­tų, tar­nau­čiau vel­niui. Per­fra­zuo­ju šiuos žo­džius da­bar­ti­nė­je si­tu­a­ci­jo­je. Jei­gu kon­ser­va­to­rių val­dan­čio­ji dau­gu­ma kar­tu su pro­fe­sio­na­lu T. V. Ras­ke­vi­čiu­mi ma­ne per­se­kio­ja, tar­nau­ju tau­tai, jei­gu jie ma­ne gir­tų, tar­nau­čiau ši­tam kla­nui ir sis­te­mai, už­val­džiu­siai Lie­tu­vą.<text:s/></text:p>
        <text:p text:style-name="Roman">Aš no­riu pa­sa­ky­ti, kad per 30 ne­pri­klau­so­my­bės me­tų, per 50 oku­pa­ci­jos me­tų mes ma­žiau su­ko­mu­nis­tė­jo­me, nei per 30 ne­pri­klau­so­my­bės me­tų su­ho­mo­sek­su­a­lė­jo­me. Taip, ger­bia­mie­ji,<text:span text:style-name="T1897"><text:s/>ir tik</text:span><text:span text:style-name="T1898">­rai tau</text:span><text:span text:style-name="T1899">­ta ta</text:span><text:span text:style-name="T1900">­po vi</text:span><text:span text:style-name="T1901">­siš</text:span><text:span text:style-name="T1902">­kai už</text:span><text:span text:style-name="T1903">­zom</text:span><text:span text:style-name="T1904">­bin</text:span><text:span text:style-name="T1905">­ta. Ma</text:span><text:span text:style-name="T1906">­nęs tos ap</text:span><text:span text:style-name="T1907">­kal</text:span><text:span text:style-name="T1908">­tos vi</text:span><text:span text:style-name="T1909">­sai ne</text:span><text:span text:style-name="T1910">­gąs</text:span><text:span text:style-name="T1911">­di</text:span><text:span text:style-name="T1912">­na, man ne</text:span><text:span text:style-name="T1913">­bai</text:span><text:span text:style-name="T1914">­su.<text:s/></text:span></text:p>
        <text:p text:style-name="Roman">Aš taip pat no­riu pa­sa­ky­ti jums iš Evan­ge­li­jos Kris­taus žo­džius, pa­sa­ky­tus to me­to fa­ri­zie­jams ir Raš­to aiš­kin­to­jams. Var­gas jums, jūs pa­bal­ty­ti kars­tai, o vi­du­ry dvo­kian­tys la­vo­nai. Jūs ma­to­te ki­to aky­je kris­lą, sa­vo aky­je ne­ma­to­te rąs­to. Jūs ma­tė­te vi­si, ėjo prie šo­ni­nio mik­ro­fo­no ir Sei­mo na­rys K. Ma­žei­ka, ir taip pat V. Ąžuo­las ir sa­kė, J. Se­jo­nie­nė bal­sa­vo už švie­ti­mo mi­nist­rę. (<text:span text:style-name="T1915">Bal</text:span><text:span text:style-name="T1916">­sai sa</text:span><text:span text:style-name="T1917">­lė</text:span><text:span text:style-name="T1918">­je</text:span>) Re­gist­ra­vo, koks skir­tu­mas, bal­sa­vo, lie­tė myg­tu­ką. Šau­ki­te, šau­ki­te jūs!<text:s/></text:p>
        <text:p text:style-name="Roman">Ant­ras da­ly­kas. Bet tai yra val­dan­čio­sios dau­gu­mos at­sto­vas, jai vis­kas ga­li­ma. Jei­gu to­kie tie­sos my­lė­to­jai, ne fa­ri­zie­jai ir ne Raš­to aiš­kin­to­jai šio lai­ko, ko­dėl jūs nė vie­nas ne­pa­si­ra­šė­te, kad Kon­sti­tu­ci­nis Teis­mas iš­si­aiš­kin­tų, ką reiš­kia J. Se­jo­nie­nės myg­tu­ko ar­ba pul­tu­ko pa­spau­di­mas? Ro­dė ke­lis kar­tus, net švie­są už­ge­si­no. Bet, ger­bia­mie­ji, aš ne­ži­nau, ar bal­sa­vau, aš ne­ži­nau, ar ne­bal­sa­vau. Kai po 3 mė­ne­sių at­ei­na ir pa­sa­ko, ar tu bal­sa­vai, tai jūs pa­sa­ky­ki­te, ką prieš pu­sę me­tų ar prieš tris die­nas val­gė­te. Jūs pa­sa­ky­si­te, ką val­gė­te? Jūs ne­ži­no­si­te, ką val­gė­te. Kai mes tik­rai daug kar­tų bal­suo­ja­me, kam man pri­si­min­ti. Jei­gu bal­sa­vau, aš at­si­pra­šiau, ir da­bar at­si­pra­šau, su­kly­dau, tai ne­bu­vo pik­ty­bi­nis ma­no bal­sa­vi­mas.<text:s/></text:p>
        <text:p text:style-name="Roman">Ir dar vie­ną de­ta­lę aš pa­sa­ky­siu. T. V. Ras­ke­vi­čius jus su­klai­di­no. Įra­šy­ta į do­ku­men­tą… Kai per­žiū­rė­jau vaiz­do įra­šą, vi­siš­kai ne tuo klau­si­mu esu kal­ti­na­mas. Ne dėl se­si­jos bal­sa­vau, ger­bia­mie­ji, ir ne pri­ėmi­mo sta­di­jo­je. Ko­mi­si­ja tuos da­ly­kus iš­si­aiš­kins. Jus po­nas T. V. Ras­ke­vi­čius ap­ga­vo. Pa­ma­ty­si­te, at­eis ko­mi­si­ja ir aš įro­dy­siu jums. Svar­bu bent kuo ap­kal­tin­ti P. Gra­žu­lį. Tai ačiū. Jei­gu ma­ne puo­la da­bar­ti­nė val­dan­čio­ji dau­gu­ma, tai džiau­giuo­si, tar­nau­ju ne ši­tai kli­kai, o tar­nau­ju žmo­gui.<text:s/></text:p>
        <text:p text:style-name="Roman">Bet kas yra liūd­niau­sia man? Ne ši­tos ap­kal­tos. Tai, kad su­kvai­lin­tas žmo­gus pa­si­da­vė ši­tai pro­pa­gan­dai, ši­tai la­biau gen­de­ris­ti­nei nei so­vie­ti­niais lai­kais ko­mu­nis­ti­nei pro­pa­gan­dai. Jū­sų čia tė­vai be­veik vi­si bu­vo ko­mu­nis­tai, o gal kai ku­rie dar spė­jo­te bū­ti ir kom­jau­nuo­liais. Aš ne­bu­vau. Bet vėl ne­rei­kia nu­steb­ti, vėl ne­rei­kia nu­steb­ti, aš esu nuo­dė­min­gas šios že­mės žmo­gus. Kad ma­ne ap­kal­ti­na, aš tai su­pran­tu. Bet tuo me­tu, kai Kris­tus gy­ve­no že­mė­je, jis at­ėjo į že­mę iš­gel­bė­ti žmo­gų, jis da­rė ste­buk­lus: luo­ši vaikš­čio­jo, kur­tie­ji iš­girs­da­vo, ak­lie­ji pra­re­gė­da­vo ir Di­dį­jį ket­vir­ta­die­nį šau­kė – „Osa­na aukš­ty­bė­se<text:span text:style-name="T1919">!“</text:span>. O Di­dį­jį penk­ta­die­nį, po die­nos, su­klai­din­ti fa­ri­zie­jų šau­kė – „Ant kry­žiaus jį<text:span text:style-name="T1920">!</text:span><text:s/>Pa­leis­ti Ba­ra­bą!“ Ar ne tas pats vyks­ta? Ar­tė­ja Ve­ly­kos. Ger­bia­mie­ji, ačiū, kad ma­ne tei­sia. Vieš­pa­tie, duok jė­gų at­lai­ky­ti vi­sus šiuos iš­puo­lius. Aš juos at­lai­ky­siu. Ge­riau yra mir­ti sto­vint, ne­gu gy­ven­ti prieš ši­tą kon­ser­va­to­rių me­lą klū­pant. Nie­ka­da aš jums ne­si­klaup­siu. So­viet­me­čiu, ka­da ma­ne tei­sė…</text:p>
        <text:p text:style-name="Roman"><text:span text:style-name="T1921">PIRMININKAS.</text:span><text:s/>Lai­kas, ger­bia­mas ko­le­ga.</text:p>
        <text:p text:style-name="Roman"><text:span text:style-name="T1922">P. GRAŽULIS</text:span><text:s/><text:span text:style-name="T1923">(</text:span><text:span text:style-name="T1924">MSNG</text:span><text:span text:style-name="T1925">)</text:span>. …at­ve­žė tei­sė­jai ma­no ma­mą, ir pra­šė ma­ma, kad aš gai­lė­čiau­si. Ne­si­gai­lė­jau, ne­si­gai­lė­siu ir da­bar.</text:p>
        <text:p text:style-name="P1926"><text:span text:style-name="T1927">PIRMININKAS.</text:span><text:s/>Lai­kas!</text:p>
        <text:p text:style-name="P1928"><text:span text:style-name="T1929">P. GRAŽULIS</text:span><text:s/><text:span text:style-name="T1930">(</text:span><text:span text:style-name="T1931">MSNG</text:span><text:span text:style-name="T1932">)</text:span>. Ir neat­si­pra­šy­siu aš jū­sų už jū­sų niek­šy­bes. Jūs da­ro­te niek­šy­bes, jūs den­gia­te pe­do­fi­li­jos skan­da­lus…</text:p>
        <text:p text:style-name="Roman"><text:span text:style-name="T1933">PIRMININKAS.</text:span><text:s/>Lai­kas bai­gė­si. Tik­rai ga­li­te ir neat­si­pra­šy­ti.</text:p>
        <text:p text:style-name="Roman"><text:span text:style-name="T1934">P. GRAŽULIS</text:span><text:s/><text:span text:style-name="T1935">(</text:span><text:span text:style-name="T1936">MSNG</text:span><text:span text:style-name="T1937">)</text:span>. …jūs ne­ma­to­te niek­šy­bių, ku­rias jūs ne­ša­te pas­kui sa­ve.<text:s/></text:p>
        <text:p text:style-name="Roman"><text:span text:style-name="T1938">PIRMININKAS.</text:span><text:s/>Ger­bia­mas Pet­rai, aš su­pran­tu, kad jūs jau­di­na­tės, bet bai­gė­si lai­kas. Tai pra­šom.</text:p>
        <text:p text:style-name="Roman"><text:span text:style-name="T1939">P. GRAŽULIS</text:span><text:s/><text:span text:style-name="T1940">(</text:span><text:span text:style-name="T1941">MSNG</text:span><text:span text:style-name="T1942">)</text:span>. Pa­lauk, pa­gal Sta­tu­tą aš tu­riu tei­sę kal­bė­ti…</text:p>
        <text:p text:style-name="Roman"><text:span text:style-name="T1943">PIRMININKAS.</text:span><text:s/>Nie­ko pa­na­šaus. Yra 5 mi­nu­tės. Čia dis­ku­si­ja. Jūs tu­rė­si­te dar ga­li­my­bę ki­to­se sta­di­jo­se kal­bė­ti. Jo­kių pro­ble­mų. Da­bar yra dis­ku­si­ja – ir 5 mi­nu­tės kiek­vie­nam dis­ku­tuo­jan­čiam. Ki­taip čia ne­iš­ei­na. Iš tik­rų­jų la­bai gra­žu, kai pri­si­me­na­me, ci­tuo­ja­me Evan­ge­li­jos žo­džius. Dar gra­žiau bū­tų, jei­gu jų lai­ky­tu­mės sa­vo gy­ve­ni­muo­se. (<text:span text:style-name="T1944">Bal</text:span><text:span text:style-name="T1945">­sai sa</text:span><text:span text:style-name="T1946">­lė</text:span><text:span text:style-name="T1947">­je</text:span>)<text:s/></text:p>
        <text:p text:style-name="Roman">Da­bar yra pa­si­sa­ky­mai už, prieš. K. Ma­siu­lis kal­bės už po svars­ty­mo. Pra­šau.</text:p>
        <text:p text:style-name="Roman"><text:span text:style-name="T1948">K. MASIULIS</text:span><text:s/><text:span text:style-name="T1949">(</text:span><text:span text:style-name="T1950">TS-LKDF</text:span><text:span text:style-name="T1951">)</text:span>. Ko­le­gos, aš gal ir ne­bū­čiau už­si­ra­šęs, jei­gu ne­bū­čiau nu­ste­bęs dėl L. Jo­naus­ko pa­sa­ky­tų žo­džių. Aš la­bai no­rė­čiau, kad L. Jo­naus­kas kreip­tų­si į Eti­kos ir pro­ce­dū­rų ko­mi­si­ją ir ap­skelb­tų, kad aš me­la­vau. Tai kreip­ki­tės. Aš ci­ta­vau, at­seit me­la­vau ci­tuo­da­mas. Jūs at­si­vers­ki­te LRT por­ta­lą, straips­nis yra ko­vo 21 die­nos, ga­na ne­se­nas. Nė kiek ne­abe­jo­ju, kad žur­na­lis­tė, ku­ri pa­ra­šė ši­tą teks­tą, ėmė iš jū­sų in­ter­viu. Tas in­ter­viu, ly­giai taip pat ne­abe­jo­ju, yra įra­šy­tas. Ger­bia­mas ko­le­ga, ana­me L. Ka­ra­liaus ir A. Sa­cha­ru­ko pro­ce­se abu­du bu­vo ap­kal­tin­ti. Čia, ka­dan­gi jūs ne­ma­tė­te, kaip ir da­bar ne­žiū­ri­te, kai aš kal­bu, tai su­pran­tu, ne­ma­tė­te, kaip P. Gra­žu­lis bal­sa­vo (mes ma­tė­me tai iš įra­šo), bet kad jūs pa­sa­kęs iš pra­džių, kad at­lei­džia­te jam, po to pra­de­da­te neig­ti, ne­gra­žu ši­taip elg­tis.<text:s/></text:p>
        <text:p text:style-name="Roman"><text:span text:style-name="T1952">PIRMININKAS.</text:span><text:s/>Dė­ko­ju. Prieš kal­bės ger­bia­mas J. Ja­ru­tis. Pra­šau.</text:p>
        <text:p text:style-name="Roman"><text:span text:style-name="T1953">J. JARUTIS</text:span><text:s/><text:span text:style-name="T1954">(</text:span><text:span text:style-name="T1955">LVŽSF</text:span><text:span text:style-name="T1956">)</text:span>. Ačiū, ger­bia­mas pir­mi­nin­ke. Ne­si­ruo­šiau kal­bė­ti, nė­ra man Pet­ras nei la­bai di­džiu­lis bi­čiu­lis, nei ko­kių nors sim­pa­ti­jų mes vie­nas ki­tam tu­ri­me, bet aš ne­pa­si­ra­šiau nei po jo ap­kal­tos, ne­pa­si­ra­šiau nei dėl ko­le­gės, dėl ku­rios jis šian­dien rin­ko pa­ra­šus, dėl ko jis tur­būt la­bai už­py­ko ant ma­nęs. Aš ma­tau, kad to­kių klau­si­mų įtrau­ki­mas į dar­bo­tvarkę, kai iš kaž­ko­kio pseu­do­į­ra­šo, ku­ria­me tik­rai nie­ko nė­ra ma­ty­ti, kas ir ką da­rė, ryš­kiai, val­dan­tie­ji, ne­tu­ri­te, ką veik­ti. Ar ne­bė­ra vals­ty­bė­je pro­ble­mų, ar ne­bė­ra in­flia­ci­jos, ar ne­bė­ra ener­ge­ti­kos kai­nų, ar ne­rei­kia mo­kes­čių re­for­mos da­ry­ti?<text:s/><text:span text:style-name="T1957">Už</text:span><text:span text:style-name="T1958">­den</text:span><text:span text:style-name="T1959">­gia</text:span><text:span text:style-name="T1960">­te tas pro</text:span><text:span text:style-name="T1961">­ble</text:span><text:span text:style-name="T1962">­mas, ku</text:span><text:span text:style-name="T1963">­rių ne</text:span><text:span text:style-name="T1964">­no</text:span><text:span text:style-name="T1965">­ri</text:span><text:span text:style-name="T1966">­te<text:s/></text:span>spręs­ti, to­kiais klau­si­mais kaip ger­bia­mo Pet­ro ap­kal­ta. Aš ma­nau, kad nė­ra pras­min­ga tęs­ti ap­skri­tai šių dis­ku­si­jų, ir už­si­im­ki­me rim­tais dar­bais. Ačiū.<text:s/></text:p>
        <text:p text:style-name="Roman"><text:span text:style-name="T1967">PIRMININKAS.</text:span><text:s/>Dė­ko­ju. Tai­gi ne­tęs­ki­me dis­ku­si­jų. Da­bar bal­suo­ki­me. Yra bal­sa­vi­mas<text:s/><text:span text:style-name="T1968">po svars</text:span><text:span text:style-name="T1969">­ty</text:span><text:span text:style-name="T1970">­mo dėl šio klau</text:span><text:span text:style-name="T1971">­si</text:span><text:span text:style-name="T1972">­mo. Pra</text:span><text:span text:style-name="T1973">­šom bal</text:span><text:span text:style-name="T1974">­suo</text:span><text:span text:style-name="T1975">­ti. (</text:span><text:span text:style-name="T1976">Triukš</text:span><text:span text:style-name="T1977">­mas sa</text:span><text:span text:style-name="T1978">­lė</text:span><text:span text:style-name="T1979">­je</text:span><text:span text:style-name="T1980">) To</text:span><text:span text:style-name="T1981">­liau bal</text:span><text:span text:style-name="T1982">­suo</text:span><text:span text:style-name="T1983">­ja</text:span><text:span text:style-name="T1984">­me dėl<text:s/></text:span>klau­si­mo Nr. XIVP-4537(2). Bal­suo­ja­me. (<text:span text:style-name="T1985">Triukš</text:span><text:span text:style-name="T1986">­mas sa</text:span><text:span text:style-name="T1987">­lė</text:span><text:span text:style-name="T1988">­je</text:span>)<text:s/></text:p>
        <text:p text:style-name="Roman">Už­si­re­gist­ra­vo 120, bal­sa­vo 120: už – 73, prieš – 34, su­si­lai­kė 13. Po svars­ty­mo yra pritar­ta.<text:s/></text:p>
        <text:p text:style-name="Roman">Da­bar ke­liau­ja­me prie pri­ėmi­mo sta­di­jos. Ar ga­lė­tu­me 1 straips­nį pri­im­ti ben­dru su­ta­ri­mu? Dė­ko­ju, pri­tar­ta. Ta­da 2 straips­nis.<text:s/></text:p>
        <text:p text:style-name="Roman">Prieš 2 straips­nį man ten­ka da­ry­ti tech­ni­nę per­trau­ką, nes rei­kia pa­var­džių į ko­mi­si­ją. Aš pra­šy­siu ta­da ini­cia­to­rius re­gist­ruo­ti ko­mi­si­jos su­dė­tį. Da­rau klau­si­mo svars­ty­mo tech­ni­nę per­trau­ką, nes ne­ga­li­me 2 straips­nio pri­im­ti. Čia tu­ri bū­ti kon­kre­čios pa­var­dės. Frak­ci­jos yra de­le­ga­vu­sios, kiek gir­dė­jau, dau­gu­ma.<text:s/></text:p>
        <text:p text:style-name="Roman">Ta­da per tech­ni­nę per­trau­ką aš siū­lau ap­svars­ty­ti re­zer­vi­nį klau­si­mą. Jie yra la­bai pa­pras­ti, trum­pi. Yra ger­bia­mas J. Raz­ma. Aš tik­rai kvie­čiu į tri­bū­ną. Tuo la­biau kad tik­rai žmo­gus tie­siai iš li­go­ni­nės, tai su­da­ry­ki­me ga­li­my­bę jam grei­tai pri­sta­ty­ti iš pra­džių re­zer­vi­nį 1 klau­si­mą ir vi­sus ki­tus, kiek spė­si­me. Pra­šom.<text:s/></text:p>
        <text:p text:style-name="Roman"/>
        <text:p text:style-name="Laikas">15.45 val.</text:p>
        <text:p text:style-name="Roman12">Sei­mo nu­ta­ri­mo „Dėl Lie­tu­vos Res­pub­li­kos Sei­mo 2020 m. lap­kri­čio 19 d. nu­ta­ri­mo<text:s/><text:span text:style-name="T1989">Nr. XIV-17 „Dėl Lie</text:span><text:span text:style-name="T1990">­tu</text:span><text:span text:style-name="T1991">­vos Res</text:span><text:span text:style-name="T1992">­pub</text:span><text:span text:style-name="T1993">­li</text:span><text:span text:style-name="T1994">­kos Sei</text:span><text:span text:style-name="T1995">­mo ko</text:span><text:span text:style-name="T1996">­mi</text:span><text:span text:style-name="T1997">­te</text:span><text:span text:style-name="T1998">­tų su</text:span><text:span text:style-name="T1999">­dė</text:span><text:span text:style-name="T2000">­ties pa</text:span><text:span text:style-name="T2001">­tvir</text:span><text:span text:style-name="T2002">­ti</text:span><text:span text:style-name="T2003">­ni</text:span><text:span text:style-name="T2004">­mo“ pa</text:span><text:span text:style-name="T2005">­kei</text:span><text:span text:style-name="T2006">­ti</text:span><text:span text:style-name="T2007">­mo“</text:span><text:s/>pro­jek­tas Nr. XIVP-2552 (<text:span text:style-name="T2008">pa</text:span><text:span text:style-name="T2009">­tei</text:span><text:span text:style-name="T2010">­ki</text:span><text:span text:style-name="T2011">­mas, svars</text:span><text:span text:style-name="T2012">­ty</text:span><text:span text:style-name="T2013">­mas ir pri</text:span><text:span text:style-name="T2014">­ėmi</text:span><text:span text:style-name="T2015">­mas</text:span>)</text:p>
        <text:p text:style-name="P2016"/>
        <text:p text:style-name="Roman"><text:span text:style-name="T2017">J. RAZMA</text:span><text:span text:style-name="T2018"><text:s/></text:span><text:span text:style-name="T2019">(</text:span><text:span text:style-name="T2020">TS-LKDF</text:span><text:span text:style-name="T2021">)</text:span><text:span text:style-name="T2022">. Ger</text:span><text:span text:style-name="T2023">­bia</text:span><text:span text:style-name="T2024">­mi ko</text:span><text:span text:style-name="T2025">­le</text:span><text:span text:style-name="T2026">­gos, pir</text:span><text:span text:style-name="T2027">­ma</text:span><text:span text:style-name="T2028">­sis pro</text:span><text:span text:style-name="T2029">­jek</text:span><text:span text:style-name="T2030">­tas dau</text:span><text:span text:style-name="T2031">­giau</text:span><text:span text:style-name="T2032">­sia yra su</text:span><text:span text:style-name="T2033">­si</text:span><text:span text:style-name="T2034">­jęs su tuo, kad šian</text:span><text:span text:style-name="T2035">­dien pri</text:span><text:span text:style-name="T2036">­sie</text:span><text:span text:style-name="T2037">­kė nau</text:span><text:span text:style-name="T2038">­ja Sei</text:span><text:span text:style-name="T2039">­mo na</text:span><text:span text:style-name="T2040">­rė R. Pet</text:span><text:span text:style-name="T2041">­raus</text:span><text:span text:style-name="T2042">­kie</text:span><text:span text:style-name="T2043">­nė. Na</text:span><text:span text:style-name="T2044">­tū</text:span><text:span text:style-name="T2045">­ra</text:span><text:span text:style-name="T2046">­lu, kad ji tu</text:span><text:span text:style-name="T2047">­ri dirb</text:span><text:span text:style-name="T2048">­ti ko</text:span><text:span text:style-name="T2049">­mi</text:span><text:span text:style-name="T2050">­te</text:span><text:span text:style-name="T2051">­tuo</text:span><text:span text:style-name="T2052">­se. Tai dėl to ir dar dėl to, kad tu</text:span><text:span text:style-name="T2053">­ri</text:span><text:span text:style-name="T2054">­me iš</text:span><text:span text:style-name="T2055">­brauk</text:span><text:span text:style-name="T2056">­ti S. Šed</text:span><text:span text:style-name="T2057">­ba</text:span><text:span text:style-name="T2058">­rą iš Tei</text:span><text:span text:style-name="T2059">­sės ir tei</text:span><text:span text:style-name="T2060">­sėt</text:span><text:span text:style-name="T2061">­var</text:span><text:span text:style-name="T2062">­kos ko</text:span><text:span text:style-name="T2063">­mi</text:span><text:span text:style-name="T2064">­te</text:span><text:span text:style-name="T2065">­to, yra pa</text:span><text:span text:style-name="T2066">­siū</text:span><text:span text:style-name="T2067">­ly</text:span><text:span text:style-name="T2068">­tas jums Sei</text:span><text:span text:style-name="T2069">­mo nu</text:span><text:span text:style-name="T2070">­ta</text:span><text:span text:style-name="T2071">­ri</text:span><text:span text:style-name="T2072">­mo „Dėl Lie</text:span><text:span text:style-name="T2073">­tu</text:span><text:span text:style-name="T2074">­vos Res</text:span><text:span text:style-name="T2075">­pub</text:span><text:span text:style-name="T2076">­li</text:span><text:span text:style-name="T2077">­kos Sei</text:span><text:span text:style-name="T2078">­mo ko</text:span><text:span text:style-name="T2079">­mi</text:span><text:span text:style-name="T2080">­te</text:span><text:span text:style-name="T2081">­tų su</text:span><text:span text:style-name="T2082">­dė</text:span><text:span text:style-name="T2083">­ties pa</text:span><text:span text:style-name="T2084">­tvir</text:span><text:span text:style-name="T2085">­ti</text:span><text:span text:style-name="T2086">­ni</text:span><text:span text:style-name="T2087">­mo“ pa</text:span><text:span text:style-name="T2088">­kei</text:span><text:span text:style-name="T2089">­ti</text:span><text:span text:style-name="T2090">­mo pro</text:span><text:span text:style-name="T2091">­jek</text:span><text:span text:style-name="T2092">­tas, kur yra siū</text:span><text:span text:style-name="T2093">­lo</text:span><text:span text:style-name="T2094">­mi to</text:span><text:span text:style-name="T2095">­kie pa</text:span><text:span text:style-name="T2096">­kei</text:span><text:span text:style-name="T2097">­ti</text:span><text:span text:style-name="T2098">­mai. Kaip mi</text:span><text:span text:style-name="T2099">­nė</text:span><text:span text:style-name="T2100">­jau, iš Tei</text:span><text:span text:style-name="T2101">­sės ir tei</text:span><text:span text:style-name="T2102">­sėt</text:span><text:span text:style-name="T2103">­var</text:span><text:span text:style-name="T2104">­kos ko</text:span><text:span text:style-name="T2105">­mi</text:span><text:span text:style-name="T2106">­te</text:span><text:span text:style-name="T2107">­to mes tu</text:span><text:span text:style-name="T2108">­ri</text:span><text:span text:style-name="T2109">­me iš</text:span><text:span text:style-name="T2110">­brauk</text:span><text:span text:style-name="T2111">­ti S. Šed</text:span><text:span text:style-name="T2112">­ba</text:span><text:span text:style-name="T2113">­rą. Vie</text:span><text:span text:style-name="T2114">­toj jo yra įra</text:span><text:span text:style-name="T2115">­šo</text:span><text:span text:style-name="T2116">­mas A. Anu</text:span><text:span text:style-name="T2117">­šaus</text:span><text:span text:style-name="T2118">­kas, o jis iš</text:span><text:span text:style-name="T2119">­brau</text:span><text:span text:style-name="T2120">­kia</text:span><text:span text:style-name="T2121">­mas iš Švie</text:span><text:span text:style-name="T2122">­ti</text:span><text:span text:style-name="T2123">­mo ir moks</text:span><text:span text:style-name="T2124">­lo ko</text:span><text:span text:style-name="T2125">­mi</text:span><text:span text:style-name="T2126">­te</text:span><text:span text:style-name="T2127">­to. R. Pet</text:span><text:span text:style-name="T2128">­raus</text:span><text:span text:style-name="T2129">­kie</text:span><text:span text:style-name="T2130">­nė įra</text:span><text:span text:style-name="T2131">­šo</text:span><text:span text:style-name="T2132">­ma į So</text:span><text:span text:style-name="T2133">­cia</text:span><text:span text:style-name="T2134">­li</text:span><text:span text:style-name="T2135">­nių rei</text:span><text:span text:style-name="T2136">­ka</text:span><text:span text:style-name="T2137">­lų ir dar</text:span><text:span text:style-name="T2138">­bo ko</text:span><text:span text:style-name="T2139">­mi</text:span><text:span text:style-name="T2140">­te</text:span><text:span text:style-name="T2141">­tą, bet ka</text:span><text:span text:style-name="T2142">­dan</text:span><text:span text:style-name="T2143">­gi ten mū</text:span><text:span text:style-name="T2144">­sų, Tė</text:span><text:span text:style-name="T2145">­vy</text:span><text:span text:style-name="T2146">­nės są</text:span><text:span text:style-name="T2147">­jun</text:span><text:span text:style-name="T2148">­gos-Lie</text:span><text:span text:style-name="T2149">­tu</text:span><text:span text:style-name="T2150">­vos krikš</text:span><text:span text:style-name="T2151">­čio</text:span><text:span text:style-name="T2152">­nių de</text:span><text:span text:style-name="T2153">­mok</text:span><text:span text:style-name="T2154">­ra</text:span><text:span text:style-name="T2155">­tų frak</text:span><text:span text:style-name="T2156">­ci</text:span><text:span text:style-name="T2157">­jos, vi</text:span><text:span text:style-name="T2158">­sos kvo</text:span><text:span text:style-name="T2159">­tos už</text:span><text:span text:style-name="T2160">­im</text:span><text:span text:style-name="T2161">­tos, tai iš šio ko</text:span><text:span text:style-name="T2162">­mi</text:span><text:span text:style-name="T2163">­te</text:span><text:span text:style-name="T2164">­to A. Ja</text:span><text:span text:style-name="T2165">­ka</text:span><text:span text:style-name="T2166">­vo</text:span><text:span text:style-name="T2167">­ny</text:span><text:span text:style-name="T2168">­tė per</text:span><text:span text:style-name="T2169">­ei</text:span><text:span text:style-name="T2170">­na į Kul</text:span><text:span text:style-name="T2171">­tū</text:span><text:span text:style-name="T2172">­ros ko</text:span><text:span text:style-name="T2173">­mi</text:span><text:span text:style-name="T2174">­te</text:span><text:span text:style-name="T2175">­tą, šia</text:span><text:span text:style-name="T2176">­me ko</text:span><text:span text:style-name="T2177">­mi</text:span><text:span text:style-name="T2178">­te</text:span><text:span text:style-name="T2179">­te val</text:span><text:span text:style-name="T2180">­dan</text:span><text:span text:style-name="T2181">­čio</text:span><text:span text:style-name="T2182">­ji ko</text:span><text:span text:style-name="T2183">­a</text:span><text:span text:style-name="T2184">­li</text:span><text:span text:style-name="T2185">­ci</text:span><text:span text:style-name="T2186">­ja bu</text:span><text:span text:style-name="T2187">­vo ma</text:span><text:span text:style-name="T2188">­žu</text:span><text:span text:style-name="T2189">­mo</text:span><text:span text:style-name="T2190">­je. Taip pat R. Pet</text:span><text:span text:style-name="T2191">­raus</text:span><text:span text:style-name="T2192">­kie</text:span><text:span text:style-name="T2193">­nė pa</text:span><text:span text:style-name="T2194">­gei</text:span><text:span text:style-name="T2195">­da</text:span><text:span text:style-name="T2196">­vo dir</text:span><text:span text:style-name="T2197">­</text:span><text:span text:style-name="T2198">b</text:span><text:span text:style-name="T2199">­ti At</text:span><text:span text:style-name="T2200">­ei</text:span><text:span text:style-name="T2201">­ties ko</text:span><text:span text:style-name="T2202">­mi</text:span><text:span text:style-name="T2203">­te</text:span><text:span text:style-name="T2204">­te ir yra įra</text:span><text:span text:style-name="T2205">­šo</text:span><text:span text:style-name="T2206">­ma į šio ko</text:span><text:span text:style-name="T2207">­mi</text:span><text:span text:style-name="T2208">­te</text:span><text:span text:style-name="T2209">­to su</text:span><text:span text:style-name="T2210">­dė</text:span><text:span text:style-name="T2211">­tį.</text:span></text:p>
        <text:p text:style-name="Roman"><text:span text:style-name="T2212">PIRMININKAS.</text:span><text:span text:style-name="T2213"><text:s/>Dė</text:span><text:span text:style-name="T2214">­ko</text:span><text:span text:style-name="T2215">­ju. Nie</text:span><text:span text:style-name="T2216">­kas ne</text:span><text:span text:style-name="T2217">­no</text:span><text:span text:style-name="T2218">­ri pa</text:span><text:span text:style-name="T2219">­klaus</text:span><text:span text:style-name="T2220">­ti. Dėl mo</text:span><text:span text:style-name="T2221">­ty</text:span><text:span text:style-name="T2222">­vų taip pat nė</text:span><text:span text:style-name="T2223">­ra už</text:span><text:span text:style-name="T2224">­si</text:span><text:span text:style-name="T2225">­ra</text:span><text:span text:style-name="T2226">­šiu</text:span><text:span text:style-name="T2227">­sių. Ar ga</text:span><text:span text:style-name="T2228">­li</text:span><text:span text:style-name="T2229">­me po pa</text:span><text:span text:style-name="T2230">­tei</text:span><text:span text:style-name="T2231">­ki</text:span><text:span text:style-name="T2232">­mo ben</text:span><text:span text:style-name="T2233">­dru su</text:span><text:span text:style-name="T2234">­ta</text:span><text:span text:style-name="T2235">­ri</text:span><text:span text:style-name="T2236">­mu? Dė</text:span><text:span text:style-name="T2237">­ko</text:span><text:span text:style-name="T2238">­ju, pri</text:span><text:span text:style-name="T2239">­tar</text:span><text:span text:style-name="T2240">­ta.<text:s/></text:span></text:p>
        <text:p text:style-name="P2241">Svars­ty­mo sta­di­ja. Nie­kas nė­ra už­si­ra­šęs. Ar po svars­ty­mo ga­li­me ben­dru su­ta­ri­mu? Dė­ko­ju, pri­tar­ta.</text:p>
        <text:p text:style-name="Roman"><text:span text:style-name="T2242">Pri</text:span><text:span text:style-name="T2243">­ėmi</text:span><text:span text:style-name="T2244">­mas. (</text:span><text:span text:style-name="T2245">Bal</text:span><text:span text:style-name="T2246">­sai sa</text:span><text:span text:style-name="T2247">­lė</text:span><text:span text:style-name="T2248">­je</text:span><text:span text:style-name="T2249">) Ke</text:span><text:span text:style-name="T2250">­le</text:span><text:span text:style-name="T2251">­tas straips</text:span><text:span text:style-name="T2252">­nių, vie</text:span><text:span text:style-name="T2253">­ną se</text:span><text:span text:style-name="T2254">­kun</text:span><text:span text:style-name="T2255">­dę. Ar 1, 2, 3, 4 ir 5 straips</text:span><text:span text:style-name="T2256">­niams ga</text:span><text:span text:style-name="T2257">­li</text:span><text:span text:style-name="T2258">­me pri</text:span><text:span text:style-name="T2259">­tar</text:span><text:span text:style-name="T2260">­ti ben</text:span><text:span text:style-name="T2261">­dru su</text:span><text:span text:style-name="T2262">­ta</text:span><text:span text:style-name="T2263">­ri</text:span><text:span text:style-name="T2264">­mu? Dė</text:span><text:span text:style-name="T2265">­ko</text:span><text:span text:style-name="T2266">­ju, pri</text:span><text:span text:style-name="T2267">­tar</text:span><text:span text:style-name="T2268">­ta.<text:s/></text:span></text:p>
        <text:p text:style-name="Roman"><text:span text:style-name="T2269">Bal</text:span><text:span text:style-name="T2270">­suo</text:span><text:span text:style-name="T2271">­ki</text:span><text:span text:style-name="T2272">­me dėl ši</text:span><text:span text:style-name="T2273">­to pro</text:span><text:span text:style-name="T2274">­jek</text:span><text:span text:style-name="T2275">­to. Nie</text:span><text:span text:style-name="T2276">­kas ne</text:span><text:span text:style-name="T2277">­no</text:span><text:span text:style-name="T2278">­rė</text:span><text:span text:style-name="T2279">­jo kal</text:span><text:span text:style-name="T2280">­bė</text:span><text:span text:style-name="T2281">­ti dėl mo</text:span><text:span text:style-name="T2282">­ty</text:span><text:span text:style-name="T2283">­vų. Re</text:span><text:span text:style-name="T2284">­zer</text:span><text:span text:style-name="T2285">­vi</text:span><text:span text:style-name="T2286">­niai tik</text:span><text:span text:style-name="T2287">­rai for</text:span><text:span text:style-name="T2288">­ma</text:span><text:span text:style-name="T2289">­lūs,<text:s/></text:span><text:span text:style-name="T2290">trum</text:span><text:span text:style-name="T2291">­pi. Kol for</text:span><text:span text:style-name="T2292">­muo</text:span><text:span text:style-name="T2293">­ja ko</text:span><text:span text:style-name="T2294">­mi</text:span><text:span text:style-name="T2295">­si</text:span><text:span text:style-name="T2296">­ją, mes ga</text:span><text:span text:style-name="T2297">­li</text:span><text:span text:style-name="T2298">­me at</text:span><text:span text:style-name="T2299">­lik</text:span><text:span text:style-name="T2300">­ti dar</text:span><text:span text:style-name="T2301">­bą, kad pas</text:span><text:span text:style-name="T2302">­kui po</text:span><text:span text:style-name="T2303">­sė</text:span><text:span text:style-name="T2304">­dis trum</text:span><text:span text:style-name="T2305">­piau truk</text:span><text:span text:style-name="T2306">­tų.</text:span></text:p>
        <text:p text:style-name="P2307"/>
        <text:p text:style-name="Priemimas">Šio nu­ta­ri­mo pri­ėmi­mas</text:p>
        <text:p text:style-name="P2308"><text:s/></text:p>
        <text:p text:style-name="Roman">Už­si­re­gist­ra­vo 115, bal­sa­vo 115: už – 106, prieš – 2, su­si­lai­kė 7. Tai­gi, nu­ta­ri­mas yra pri­im­tas. (<text:span text:style-name="T2309">Gon</text:span><text:span text:style-name="T2310">­gas</text:span>) Per šo­ni­nį mik­ro­fo­ną ger­bia­mas A. Sy­sas no­ri kaž­ką pa­sa­ky­ti. Pra­šom.</text:p>
        <text:p text:style-name="Roman"><text:span text:style-name="T2311">A. SYSAS</text:span><text:s/><text:span text:style-name="T2312">(</text:span><text:span text:style-name="T2313">LSDPF</text:span><text:span text:style-name="T2314">)</text:span>. Ačiū, po­sė­džio pir­mi­nin­ke. Ger­bia­mas pir­mi­nin­ke, jūs pir­mi­nin­kau­ja­te po­sė­džiui, da­bar bal­suo­ja­me jau dėl re­zer­vi­nių. Bu­vo Sei­mo nu­ta­ri­mas dėl me­tų pa­skel­bi­mo, jis bu­vo svars­ty­tas lai­ku. Pa­tai­sų ne­svars­tė­me, nes dėl jų rei­kės bal­suo­ti. Jūs pa­sa­kė­te, kad per ar­ti­miau­sią bal­sa­vi­mą tą pa­da­ry­si­me. Tas bal­sa­vi­mas pra­ėjo, da­bar pra­de­da­me svars­ty­ti ki­tus re­zer­vi­nius klau­si­mus. Ko­dėl ne­tei­kia­te dėl to klau­si­mo bal­suo­ti?<text:s/></text:p>
        <text:p text:style-name="Roman"><text:span text:style-name="T2315">PIRMININKAS.</text:span><text:s/>Tuoj at­sa­ky­siu. Ga­li­te at­si­suk­ti įra­šą, aš ne­pa­sa­kiau žo­džių per „ar­ti­miau­sią bal­sa­vi­mą“. Da­bar la­bai po­pu­lia­ru žiū­rė­ti įra­šus. Bal­sa­vi­mo lan­gas. Bus ir ki­tas bal­sa­vi­mo lan­gas, nė­ra jo­kios pro­ble­mos. Kur de­ga tas klau­si­mas, aš ne­su­pran­tu? Pra­ėjo pus­va­lan­dis, mes pra­dė­jo­me svars­ty­ti klau­si­mą dėl spe­cia­lio­sios ty­ri­mo ko­mi­si­jos. Per tar­pus, ka­dan­gi trum­pi, mes ap­svars­to­me re­zer­vi­nius, o ten, ka­dan­gi yra pa­siū­ly­mų (aš su­pran­tu, kad yra jū­sų pa­siū­ly­mų), dėl jų rei­kės bal­suo­ti, bet mes ne­pri­va­lo­me to da­ry­ti da­bar.<text:s/></text:p>
        <text:p text:style-name="Roman"/>
        <text:p text:style-name="Laikas">15.49 val.<text:s/>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2553 (<text:span text:style-name="T2316">pa</text:span><text:span text:style-name="T2317">­tei</text:span><text:span text:style-name="T2318">­ki</text:span><text:span text:style-name="T2319">­mas, svars</text:span><text:span text:style-name="T2320">­ty</text:span><text:span text:style-name="T2321">­mas ir pri</text:span><text:span text:style-name="T2322">­ėmi</text:span><text:span text:style-name="T2323">­mas</text:span>)</text:p>
        <text:p text:style-name="Roman"/>
        <text:p text:style-name="Roman"><text:span text:style-name="T2324">Ge</text:span><text:span text:style-name="T2325">­rai, pri</text:span><text:span text:style-name="T2326">­sta</text:span><text:span text:style-name="T2327">­ty</text:span><text:span text:style-name="T2328">­ki</text:span><text:span text:style-name="T2329">­te, ger</text:span><text:span text:style-name="T2330">­bia</text:span><text:span text:style-name="T2331">­mas Jur</text:span><text:span text:style-name="T2332">­gi Raz</text:span><text:span text:style-name="T2333">­ma, ta</text:span><text:span text:style-name="T2334">­da re</text:span><text:span text:style-name="T2335">­zer</text:span><text:span text:style-name="T2336">­vi</text:span><text:span text:style-name="T2337">­nį 2 klau</text:span><text:span text:style-name="T2338">­si</text:span><text:span text:style-name="T2339">­mą, pro</text:span><text:span text:style-name="T2340">­jek</text:span><text:span text:style-name="T2341">­tą Nr. XIVP-</text:span><text:span text:style-name="T2342">2553. Pra</text:span><text:span text:style-name="T2343">­šom.<text:s/></text:span></text:p>
        <text:p text:style-name="Roman"><text:span text:style-name="T2344">J. RAZMA</text:span><text:span text:style-name="T2345"><text:s/></text:span><text:span text:style-name="T2346">(</text:span><text:span text:style-name="T2347">TS-LKDF</text:span><text:span text:style-name="T2348">)</text:span><text:span text:style-name="T2349">. Re</text:span><text:span text:style-name="T2350">­zer</text:span><text:span text:style-name="T2351">­vi</text:span><text:span text:style-name="T2352">­nis 2 klau</text:span><text:span text:style-name="T2353">­si</text:span><text:span text:style-name="T2354">­mas dėl ko</text:span><text:span text:style-name="T2355">­mi</text:span><text:span text:style-name="T2356">­te</text:span><text:span text:style-name="T2357">­tų na</text:span><text:span text:style-name="T2358">­rių skai</text:span><text:span text:style-name="T2359">­čiaus pa</text:span><text:span text:style-name="T2360">­kei</text:span><text:span text:style-name="T2361">­ti</text:span><text:span text:style-name="T2362">­m</text:span><text:span text:style-name="T2363">o</text:span><text:span text:style-name="T2364">. Ji</text:span><text:span text:style-name="T2365">­sai vi</text:span><text:span text:style-name="T2366">­siš</text:span><text:span text:style-name="T2367">­kai su</text:span><text:span text:style-name="T2368">­si</text:span><text:span text:style-name="T2369">­jęs su ką tik mū</text:span><text:span text:style-name="T2370">­sų pri</text:span><text:span text:style-name="T2371">­im</text:span><text:span text:style-name="T2372">­tu nu</text:span><text:span text:style-name="T2373">­ta</text:span><text:span text:style-name="T2374">­ri</text:span><text:span text:style-name="T2375">­mu dėl ko</text:span><text:span text:style-name="T2376">­mi</text:span><text:span text:style-name="T2377">­te</text:span><text:span text:style-name="T2378">­tų su</text:span><text:span text:style-name="T2379">­dė</text:span><text:span text:style-name="T2380">­čių kei</text:span><text:span text:style-name="T2381">­ti</text:span><text:span text:style-name="T2382">­m</text:span><text:span text:style-name="T2383">o</text:span><text:span text:style-name="T2384">. Dėl mi</text:span><text:span text:style-name="T2385">­nė</text:span><text:span text:style-name="T2386">­tų kei</text:span><text:span text:style-name="T2387">­ti</text:span><text:span text:style-name="T2388">­mų At</text:span><text:span text:style-name="T2389">­ei</text:span><text:span text:style-name="T2390">­ties ko</text:span><text:span text:style-name="T2391">­mi</text:span><text:span text:style-name="T2392">­te</text:span><text:span text:style-name="T2393">­te rei</text:span><text:span text:style-name="T2394">­kia 1 pa</text:span><text:span text:style-name="T2395">­di</text:span><text:span text:style-name="T2396">­din</text:span><text:span text:style-name="T2397">­ti na</text:span><text:span text:style-name="T2398">­rių skai</text:span><text:span text:style-name="T2399">­čių, iki 19. Taip pat Kul</text:span><text:span text:style-name="T2400">­tū</text:span><text:span text:style-name="T2401">­ros ko</text:span><text:span text:style-name="T2402">­mi</text:span><text:span text:style-name="T2403">­te</text:span><text:span text:style-name="T2404">­te bus ne 7, o 8 na</text:span><text:span text:style-name="T2405">­riai. Švie</text:span><text:span text:style-name="T2406">­ti</text:span><text:span text:style-name="T2407">­mo ir moks</text:span><text:span text:style-name="T2408">­lo ko</text:span><text:span text:style-name="T2409">­mi</text:span><text:span text:style-name="T2410">­te</text:span><text:span text:style-name="T2411">­te 1 na</text:span><text:span text:style-name="T2412">­riu ma</text:span><text:span text:style-name="T2413">­žiau, va</text:span><text:span text:style-name="T2414">­di</text:span><text:span text:style-name="T2415">­na</text:span><text:span text:style-name="T2416">­si, lie</text:span><text:span text:style-name="T2417">­ka 12. Ir štai tie trys ko</text:span><text:span text:style-name="T2418">­mi</text:span><text:span text:style-name="T2419">­te</text:span><text:span text:style-name="T2420">­tų na</text:span><text:span text:style-name="T2421">­rių skai</text:span><text:span text:style-name="T2422">­čiaus pa</text:span><text:span text:style-name="T2423">­kei</text:span><text:span text:style-name="T2424">­ti</text:span><text:span text:style-name="T2425">­mai, taip, ko</text:span><text:span text:style-name="T2426">­mi</text:span><text:span text:style-name="T2427">­te</text:span><text:span text:style-name="T2428">­tų su</text:span><text:span text:style-name="T2429">­dė</text:span><text:span text:style-name="T2430">­čių ir skai</text:span><text:span text:style-name="T2431">­čiaus.</text:span></text:p>
        <text:p text:style-name="Roman"><text:span text:style-name="T2432">PIRMININKAS.</text:span><text:span text:style-name="T2433"><text:s/>Dė</text:span><text:span text:style-name="T2434">­ko</text:span><text:span text:style-name="T2435">­ju. Nie</text:span><text:span text:style-name="T2436">­kas ne</text:span><text:span text:style-name="T2437">­no</text:span><text:span text:style-name="T2438">­ri jū</text:span><text:span text:style-name="T2439">­sų pa</text:span><text:span text:style-name="T2440">­klaus</text:span><text:span text:style-name="T2441">­ti. Dėl mo</text:span><text:span text:style-name="T2442">­ty</text:span><text:span text:style-name="T2443">­vų taip pat nie</text:span><text:span text:style-name="T2444">­kas ne</text:span><text:span text:style-name="T2445">­už</text:span><text:span text:style-name="T2446">­si</text:span><text:span text:style-name="T2447">­ra</text:span><text:span text:style-name="T2448">­šė. Ar ga</text:span><text:span text:style-name="T2449">­li</text:span><text:span text:style-name="T2450">­me po pa</text:span><text:span text:style-name="T2451">­tei</text:span><text:span text:style-name="T2452">­ki</text:span><text:span text:style-name="T2453">­mo pri</text:span><text:span text:style-name="T2454">­tar</text:span><text:span text:style-name="T2455">­ti ben</text:span><text:span text:style-name="T2456">­dru su</text:span><text:span text:style-name="T2457">­ta</text:span><text:span text:style-name="T2458">­ri</text:span><text:span text:style-name="T2459">­mu? Dė</text:span><text:span text:style-name="T2460">­ko</text:span><text:span text:style-name="T2461">­ju, pri</text:span><text:span text:style-name="T2462">­tar</text:span><text:span text:style-name="T2463">­ta.<text:s/></text:span></text:p>
        <text:p text:style-name="P2464">Svars­ty­mo sta­di­ja. Nie­kas nė­ra už­si­ra­šęs. Ar ga­li­me po svars­ty­mo pri­tar­ti ben­dru su­ta­ri­mu? Dė­ko­ju, pri­tar­ta.<text:s/></text:p>
        <text:p text:style-name="Roman"><text:span text:style-name="T2465">Pri</text:span><text:span text:style-name="T2466">­ėmi</text:span><text:span text:style-name="T2467">­mas. Gal ga</text:span><text:span text:style-name="T2468">­li</text:span><text:span text:style-name="T2469">­me<text:s/></text:span>bal­suo­ti dėl vi­so nu­ta­ri­mo pro­jek­to? Čia bal­suo­ja­me dėl re­zer­vi­nio 2 klau­si­mo. At­krei­piu dė­me­sį, kas at­ėjo tik da­bar. Dėl<text:s/><text:span text:style-name="T2470">Lie</text:span><text:span text:style-name="T2471">­tu</text:span><text:span text:style-name="T2472">­vos Res</text:span><text:span text:style-name="T2473">­pub</text:span><text:span text:style-name="T2474">­li</text:span><text:span text:style-name="T2475">­kos Sei</text:span><text:span text:style-name="T2476">­mo ko</text:span><text:span text:style-name="T2477">­mi</text:span><text:span text:style-name="T2478">­te</text:span><text:span text:style-name="T2479">­tų na</text:span><text:span text:style-name="T2480">­rių skai</text:span><text:span text:style-name="T2481">­čiaus.<text:s/></text:span></text:p>
        <text:p text:style-name="Roman"/>
        <text:p text:style-name="Priemimas">Šio nu­ta­ri­mo pri­ėmi­mas</text:p>
        <text:p text:style-name="Roman"/>
        <text:p text:style-name="Roman">Už­si­re­gist­ra­vo 120, bal­sa­vo 120 Sei­mo na­rių: už – 112, prieš nė­ra, su­si­lai­kė 8. Nu­ta­ri­mas yra pri­im­tas. (<text:span text:style-name="T2482">Gon</text:span><text:span text:style-name="T2483">­gas</text:span>)<text:s/></text:p>
        <text:p text:style-name="Roman"/>
        <text:p text:style-name="Laikas">15.50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555<text:s/><text:span text:style-name="T2484">(</text:span><text:span text:style-name="T2485">pa</text:span><text:span text:style-name="T2486">­tei</text:span><text:span text:style-name="T2487">­ki</text:span><text:span text:style-name="T2488">­mas, svars</text:span><text:span text:style-name="T2489">­ty</text:span><text:span text:style-name="T2490">­mas ir pri</text:span><text:span text:style-name="T2491">­ėmi</text:span><text:span text:style-name="T2492">­mas</text:span><text:span text:style-name="T2493">)</text:span></text:p>
        <text:p text:style-name="Roman"/>
        <text:p text:style-name="Roman">Ger­bia­mi ko­le­gos, kol dar tu­ri­me lai­ko, siū­lau re­zer­vi­nį 4 klau­si­mą, nes jis yra su­si­jęs, iš­plau­kian­tis iš pir­mo­jo ir ant­ro­jo, dėl ko­mi­te­tų su­dė­ties. Pra­šom, ger­bia­mas Jur­gi, gal­būt ga­lė­tu­mė­te ši­tą.<text:s/></text:p>
        <text:p text:style-name="Roman"><text:span text:style-name="T2494">J. RAZMA</text:span><text:s/><text:span text:style-name="T2495">(</text:span><text:span text:style-name="T2496">TS-LKDF</text:span><text:span text:style-name="T2497">)</text:span>. Iš tik­rų­jų dar vie­nas pro­jek­tas, su­si­jęs su dviem pri­im­tais. Tai pro­jek­tas dėl Sei­mo ko­mi­te­tų na­rių pa­va­duo­to­jų pa­tvir­ti­ni­mo. Su­pran­ta­ma, kai kei­čia­si na­riai ko­mi­te­tuo­se, ne­iš­ven­gia­mai tu­ri keis­tis ir pa­va­duo­to­jai, to­dėl ati­tin­ka­mai tu­ri at­si­ras­ti nau­jos Sei­mo na­rės R. Pet­raus­kie­nės pa­va­duo­to­jai ir kei­čia­si per­kel­tų į ki­tus ko­mi­te­tus ko­mi­te­tų na­rių pa­va­duo­to­jai. Tai ati­tin­ka­mi pa­kei­ti­mai yra pa­teik­ti pa­gal frak­ci­jos ati­tin­ka­mą krei­pi­mą­si.<text:s/></text:p>
        <text:p text:style-name="Roman"><text:span text:style-name="T2498">PIRMININKAS.</text:span><text:s/>Dė­ko­ju. Nie­kas ne­no­ri klaus­ti, dėl mo­ty­vų taip pat nė­ra už­si­ra­šiu­sių. Ar ga­li­me po pa­tei­ki­mo pri­tar­ti ben­dru su­ta­ri­mu? Dė­ko­ju, pri­tar­ta.<text:s/></text:p>
        <text:p text:style-name="Roman">Svars­ty­mas. Ar ga­li­me po svars­ty­mo ben­dru su­ta­ri­mu? (<text:span text:style-name="T2499">Bal</text:span><text:span text:style-name="T2500">­sai sa</text:span><text:span text:style-name="T2501">­lė</text:span><text:span text:style-name="T2502">­je</text:span>) Bal­suo­ja­me po svar­s­ty­mo? Bal­suo­ja­me po svars­ty­mo. Pra­šom bal­suo­ti. Dėl re­zer­vi­nio 4 klau­si­mo – dėl ko­mi­te­tų na­rių pa­va­duo­to­jų pa­tvir­ti­ni­mo yra bal­suo­ja­ma po svars­ty­mo.<text:s/></text:p>
        <text:p text:style-name="Roman">Už­si­re­gist­ra­vo 123, bal­sa­vo 122 Sei­mo na­riai: už – 117, prieš nė­ra, su­si­lai­kė 5. Po svars­ty­mo yra pri­tar­ta.<text:s/></text:p>
        <text:p text:style-name="Roman">Da­bar pri­ėmi­mo sta­di­ja. Nie­kas ne­no­ri kal­bė­ti. Ta­da pa­straips­niui. Yra tik 1, 2, 3 ir 4 straips­niai. Ar ga­li­me šiems straips­niams pri­tar­ti ben­dru su­ta­ri­mu? Dė­ko­ju, pri­tar­ta.<text:s/></text:p>
        <text:p text:style-name="Roman">Bal­suo­ja­me dėl vi­so pro­jek­to. Pri­ėmi­mo sta­di­ja, re­zer­vi­nis 4 klau­si­mas dėl ko­mi­te­tų na­rių pa­va­duo­to­jų pa­tvir­ti­ni­mo.<text:s/></text:p>
        <text:p text:style-name="Roman"/>
        <text:p text:style-name="Priemimas">Šio nu­ta­ri­mo pri­ėmi­mas</text:p>
        <text:p text:style-name="Roman"/>
        <text:p text:style-name="Roman">Už­si­re­gist­ra­vo 121, bal­sa­vo 120 Sei­mo na­rių: už – 117, prieš nė­ra, su­si­lai­kė 3. Nu­ta­ri­mas yra pri­im­tas. (<text:span text:style-name="T2503">Gon</text:span><text:span text:style-name="T2504">­gas</text:span>)<text:s/></text:p>
        <text:p text:style-name="Roman"/>
        <text:p text:style-name="P2505">15.53 val.</text:p>
        <text:p text:style-name="P2506">Sei­mo nu­ta­ri­mo „Dėl Lie­tu­vos Res­pub­li­kos Sei­mo 2020 m. gruo­džio 8 d. nu­ta­ri­mo<text:s/><text:span text:style-name="T2507">Nr. XIV-57 „Dėl Lie</text:span><text:span text:style-name="T2508">­tu</text:span><text:span text:style-name="T2509">­vos Res</text:span><text:span text:style-name="T2510">­pub</text:span><text:span text:style-name="T2511">­li</text:span><text:span text:style-name="T2512">­kos Sei</text:span><text:span text:style-name="T2513">­mo de</text:span><text:span text:style-name="T2514">­le</text:span><text:span text:style-name="T2515">­ga</text:span><text:span text:style-name="T2516">­ci</text:span><text:span text:style-name="T2517">­jų su</text:span><text:span text:style-name="T2518">­da</text:span><text:span text:style-name="T2519">­ry</text:span><text:span text:style-name="T2520">­mo“ pa</text:span><text:span text:style-name="T2521">­kei</text:span><text:span text:style-name="T2522">­ti</text:span><text:span text:style-name="T2523">­mo“ pro</text:span><text:span text:style-name="T2524">­jek</text:span><text:span text:style-name="T2525">­tas</text:span><text:s/>Nr. XIVP-2551<text:span text:style-name="T2526"><text:s/>(</text:span><text:span text:style-name="T2527">pa</text:span><text:span text:style-name="T2528">­tei</text:span><text:span text:style-name="T2529">­ki</text:span><text:span text:style-name="T2530">­mas, svars</text:span><text:span text:style-name="T2531">­ty</text:span><text:span text:style-name="T2532">­mas ir pri</text:span><text:span text:style-name="T2533">­ėmi</text:span><text:span text:style-name="T2534">­mas</text:span><text:span text:style-name="T2535">)</text:span></text:p>
        <text:p text:style-name="P2536"/>
        <text:p text:style-name="P2537">Re­zer­vi­nis 3 klau­si­mas – Sei­mo nu­ta­ri­mo „Dėl Lie­tu­vos Res­pub­li­kos Sei­mo de­le­ga­ci­jų su­da­ry­mo“ pa­kei­ti­mo pro­jek­tas Nr. XIVP-2551. Pra­šom.<text:s/></text:p>
        <text:p text:style-name="Roman"><text:span text:style-name="T2538">J. RAZMA</text:span><text:s/><text:span text:style-name="T2539">(</text:span><text:span text:style-name="T2540">TS-LKDF</text:span><text:span text:style-name="T2541">)</text:span>. Ger­bia­mi ko­le­gos, vie­na­me iš anks­tes­nių po­sė­džių mes iš­brau­kė­me iš Sei­mo de­le­ga­ci­jos Eu­ro­pos Ta­ry­bos Par­la­men­ti­nė­je Asam­blė­jo­je K. Bar­to­še­vi­čių, bet tuo­met frak­ci­ja ki­to kan­di­da­to iš kar­to ne­pa­siū­lė. Da­bar tas pa­siū­ly­mas yra gau­tas. Tai mi­nė­to­je de­le­ga­ci­jo­je kaip vie­ną iš ke­tu­rių na­rių pa­va­duo­to­jų siū­lo­ma įra­šy­ti A. Vyš­niaus­ką.<text:s/></text:p>
        <text:p text:style-name="Roman"><text:span text:style-name="T2542">PIRMININKAS.</text:span><text:s/>Dė­ko­ju, nie­kas ne­no­ri jū­sų pa­klaus­ti. Dėl mo­ty­vų taip pat nė­ra už­si­ra­šiu­sių. Tai gal­būt ga­li­me po pa­tei­ki­mo pri­tar­ti ben­dru su­ta­ri­mu? Dė­ko­ju, pri­tar­ta.<text:s/></text:p>
        <text:p text:style-name="Roman">Svars­ty­mas. Ar ga­li­me po svars­ty­mo, nes ne­ma­čiau už­si­ra­šiu­sių? Dė­ko­ju, pri­tar­ta.<text:s/></text:p>
        <text:p text:style-name="Roman">Pri­ėmi­mas. Bal­suo­ja­me pri­ėmi­mo sta­di­jo­je dėl re­zer­vi­nio 3 klau­si­mo – dėl Sei­mo de­le­ga­ci­jų su­da­ry­mo pa­kei­ti­mo pro­jek­to.<text:s/></text:p>
        <text:p text:style-name="Roman"/>
        <text:p text:style-name="Priemimas">Šio nu­ta­ri­mo pri­ėmi­mas<text:s/></text:p>
        <text:p text:style-name="Roman"/>
        <text:p text:style-name="Roman">Už­si­re­gist­ra­vo 119, bal­sa­vo 119 Sei­mo na­rių: už – 113, prieš – 1, su­si­lai­kė 5. Tai­gi nu­ta­ri­mas yra pri­im­tas. (<text:span text:style-name="T2543">Gon</text:span><text:span text:style-name="T2544">­gas</text:span>)<text:s/></text:p>
        <text:p text:style-name="Roman">Per cen­tri­nį mik­ro­fo­ną ger­bia­mas T. V. Ras­ke­vi­čius. Pra­šom.</text:p>
        <text:p text:style-name="Roman"><text:span text:style-name="T2545">T. V. RASKEVIČIUS</text:span><text:s/><text:span text:style-name="T2546">(</text:span><text:span text:style-name="T2547">LF</text:span><text:span text:style-name="T2548">)</text:span>. Dė­ko­ju. No­rė­čiau pa­pra­šy­ti So­cial­de­mok­ra­tų frak­ci­jos, Vals­tie­čių<text:span text:style-name="T2549"><text:s/>ir ža</text:span><text:span text:style-name="T2550">­lių</text:span><text:span text:style-name="T2551">­jų frak</text:span><text:span text:style-name="T2552">­ci</text:span><text:span text:style-name="T2553">­jos ir Miš</text:span><text:span text:style-name="T2554">­rios gru</text:span><text:span text:style-name="T2555">­pės de</text:span><text:span text:style-name="T2556">­le</text:span><text:span text:style-name="T2557">­guo</text:span><text:span text:style-name="T2558">­ti na</text:span><text:span text:style-name="T2559">­rį į ko</text:span><text:span text:style-name="T2560">­mi</text:span><text:span text:style-name="T2561">­si</text:span><text:span text:style-name="T2562">­ją dėl ap</text:span><text:span text:style-name="T2563">­kal</text:span><text:span text:style-name="T2564">­tos pro</text:span><text:span text:style-name="T2565">­ce</text:span><text:span text:style-name="T2566">­so. Ačiū.</text:span></text:p>
        <text:p text:style-name="Roman"><text:span text:style-name="T2567">PIRMININKAS.</text:span><text:s/>Dė­ko­ju. Sa­ko, kad yra de­le­guo­ta. Gir­džiu gar­siai. Gar­siai sa­ko ko­le­gos iš sa­lės, iš tų frak­ci­jų, ku­rios pa­mi­nė­tos, kad yra de­le­guo­ta. Tai kaip ten, ko­le­gos, yra? Aš ne­la­bai su­pran­tu. La­bai pa­pras­tas biu­ro­kratinis veiks­mas. Tai gal jūs pri­ei­ki­te, jie pa­sa­kys tas pa­var­des ir su­da­ry­si­me ko­mi­si­ją. Nie­ka­da ne­už­kliū­na­me dėl to­kio pa­pras­to veiks­mo. Kas čia? Kol ta­da lau­kia­me dar, kol jūs su­for­muo­si­te pa­var­des… (<text:span text:style-name="T2568">Bal</text:span><text:span text:style-name="T2569">­sai sa</text:span><text:span text:style-name="T2570">­lė</text:span><text:span text:style-name="T2571">­je</text:span>) Ge­rai, pri­ėjo ini­cia­to­rius, su­ži­nos pa­var­dę ir ga­lė­si­me tą svars­ty­ti to­liau.<text:s/></text:p>
        <text:p text:style-name="Roman"/>
        <text:p text:style-name="Laikas">15.56 val.</text:p>
        <text:p text:style-name="Roman12">Sei­mo nu­ta­ri­mo „Dėl 2024 me­tų pa­skel­bi­mo NATO ir Eu­ro­pos Są­jun­gos, Dai­nų šven­tės bei An­ta­no Sme­to­nos ir So­fi­jos Sme­to­nie­nės me­tais“ pro­jek­tas Nr. XIVP-1715(2) (<text:span text:style-name="T2572">svars</text:span><text:span text:style-name="T2573">­ty</text:span><text:span text:style-name="T2574">­mo tę</text:span><text:span text:style-name="T2575">­si</text:span><text:span text:style-name="T2576">­nys</text:span>)</text:p>
        <text:p text:style-name="Roman"/>
        <text:p text:style-name="Roman">Da­bar mes ga­li­me ap­svars­ty­ti taip pat pro­jek­tą, kur li­ko tik bal­sa­vi­mas, „Dėl 2024 me­tų pa­skel­bi­mo NATO ir Eu­ro­pos Są­jun­gos, Dai­nų šven­tės bei An­ta­no Sme­to­nos ir So­fi­jos Sme­to­nie­nės me­tais“. Kvie­čiu ger­bia­mą ko­mi­te­to pir­mi­nin­ką A. Žu­kaus­ką į tri­bū­ną. Ap­svars­ty­si­me pa­siū­ly­mus. (<text:span text:style-name="T2577">Bal</text:span><text:span text:style-name="T2578">­sai sa</text:span><text:span text:style-name="T2579">­lė</text:span><text:span text:style-name="T2580">­je</text:span>) Pa­siū­ly­mų ne­svars­tė­me. Taip, taip, kol dar tvar­ko­si biu­ro­k­ratinius veiks­mus, mes ga­li­me at­lik­ti dar­bą. Sei­mas sė­di sa­vo vie­to­se. Ga­li­me bal­suo­ti, bal­sa­vi­mo lan­gas pra­tęs­tas, ir ga­li­me ap­svars­ty­ti pa­siū­ly­mus. Pir­ma­sis pa­siū­ly­mas, čia ir ger­bia­mas A. Sy­sas la­bai pra­šė. Tai grįž­ta­me prie šio klau­si­mo.<text:s/></text:p>
        <text:p text:style-name="Roman">Dėl 2 straips­nio yra ger­bia­mo Sei­mo na­rio A. Sy­so… Įjun­ki­me jam mik­ro­fo­ną, jis pri­sta­tys pa­siū­ly­mą. Pra­šom.</text:p>
        <text:p text:style-name="Roman"><text:span text:style-name="T2581">A. ŽUKAUSKAS</text:span><text:s/><text:span text:style-name="T2582">(</text:span><text:span text:style-name="T2583">LF</text:span><text:span text:style-name="T2584">)</text:span>. A. Sy­sas yra siū­lęs iš­brauk­ti, bet ši­tą mes jau svars­tė­me ir pa­kei­tė­me, iš­brauk­ti A. Sme­to­ną ir…</text:p>
        <text:p text:style-name="Roman"><text:span text:style-name="T2585">A. SYSAS</text:span><text:span text:style-name="T2586"><text:s/></text:span><text:span text:style-name="T2587">(</text:span><text:span text:style-name="T2588">LSDPF</text:span><text:span text:style-name="T2589">)</text:span><text:span text:style-name="T2590">.<text:s/></text:span>Ger­bia­mas pir­mi­nin­ke, mes da­bar svars­to­me. Tai yra svars­ty­mo sta­di­ja. Pats lai­kas ži­no­ti, kaip vyks­ta pro­ce­dū­ra.</text:p>
        <text:p text:style-name="Roman"><text:span text:style-name="T2591">A. ŽUKAUSKAS</text:span><text:s/><text:span text:style-name="T2592">(</text:span><text:span text:style-name="T2593">LF</text:span><text:span text:style-name="T2594">)</text:span>. Na, ge­rai.</text:p>
        <text:p text:style-name="Roman"><text:span text:style-name="T2595">A. SYSAS</text:span><text:span text:style-name="T2596"><text:s/></text:span><text:span text:style-name="T2597">(</text:span><text:span text:style-name="T2598">LSDPF</text:span><text:span text:style-name="T2599">)</text:span><text:span text:style-name="T2600">.<text:s/></text:span>Sei­mo na­rys tu­ri tei­sę pa­teik­ti sa­vo siū­ly­mus.<text:s/></text:p>
        <text:p text:style-name="Roman"><text:span text:style-name="T2601">PIRMININKAS.</text:span><text:s/>Aš la­bai at­si­pra­šau, aš su­tei­kiau žo­dį ger­bia­mam A. Sy­sui. Pri­sta­ty­ki­te pa­siū­ly­mą. Vis­kas.<text:s/></text:p>
        <text:p text:style-name="Roman"><text:span text:style-name="T2602">A. SYSAS</text:span><text:span text:style-name="T2603"><text:s/></text:span><text:span text:style-name="T2604">(</text:span><text:span text:style-name="T2605">LSDPF</text:span><text:span text:style-name="T2606">)</text:span><text:span text:style-name="T2607">.<text:s/></text:span>Ačiū, pir­mi­nin­ke.<text:s/></text:p>
        <text:p text:style-name="Roman"><text:span text:style-name="T2608">PIRMININKAS.</text:span><text:s/>Pra­šom.</text:p>
        <text:p text:style-name="Roman"><text:span text:style-name="T2609">A. SYSAS</text:span><text:span text:style-name="T2610"><text:s/></text:span><text:span text:style-name="T2611">(</text:span><text:span text:style-name="T2612">LSDPF</text:span><text:span text:style-name="T2613">)</text:span><text:span text:style-name="T2614">.<text:s/></text:span>Aš ne­no­riu čia daug kal­bė­ti, bet, ger­bia­mi ko­le­gos, aš džiau­giau­si, kai ko­mi­si­ja su­pra­to pa­da­riu­si klai­dą ir pa­skel­bė, kad šis siū­ly­mas prieš­ta­rau­ja Sei­me nu­sta­ty­tai tvar­kai. O tvar­ka yra to­kia, kad pa­mi­nė­jus vie­no ko­kio nors pi­lie­čio me­tus de­šimt me­tų ne­kar­to­ja­ma.</text:p>
        <text:p text:style-name="Roman">2018 me­tais bu­vo mi­ni­mos A. Sme­to­nos me­ti­nės.<text:s/>Po<text:s/>to ne­pra­ėjo de­šimt me­tų ir la­bai keis­ta, kad ko­mi­te­tas ne­si­lai­ko tų tra­di­ci­jų, ku­rias pats ir nu­sta­tė. Bū­tent Kul­tū­ros ko­mi­te­tas ir tei­kė to­kius siū­ly­mus, kad ne­si­kar­to­tų.<text:s/></text:p>
        <text:p text:style-name="Roman">Ma­no siū­ly­mas yra iš­brauk­ti A. Sme­to­ną, kaip bu­vu­sį pa­mi­nė­tą 2018 me­tais. Aš ne­no­riu dau­giau čia aiš­kin­ti, kas ėjo į Ru­si­jos am­ba­sa­dą im­ti pi­ni­gų, ko­kių pi­ni­gų ir taip to­liau. Čia pa­li­ki­me is­to­ri­kams.</text:p>
        <text:p text:style-name="Roman"><text:span text:style-name="T2615">PIRMININKAS.</text:span><text:s/>Dė­ko­ju. Ko­mi­te­to nuo­mo­nė. Štai da­bar jūs ga­li­te pa­sa­ky­ti.</text:p>
        <text:p text:style-name="Roman"><text:span text:style-name="T2616">A. ŽUKAUSKAS</text:span><text:s/><text:span text:style-name="T2617">(</text:span><text:span text:style-name="T2618">LF</text:span><text:span text:style-name="T2619">)</text:span>. Ko­mi­te­tas gruo­džio 14 die­ną svars­tė šį siū­ly­mą ir jam ne­pri­ta­rė.<text:s/></text:p>
        <text:p text:style-name="Roman"><text:span text:style-name="T2620">PIRMININKAS.</text:span><text:s/>Dė­ko­ju. Ne­pri­ta­rė. Da­bar ta­da už, prieš. Da­bar kal­ba­me dėl pa­siū­ly­mo. D. Griš­ke­vi­čius už A. Sy­so pa­siū­ly­mą. Pra­šom.<text:s/></text:p>
        <text:p text:style-name="Roman"><text:span text:style-name="T2621">D. GRIŠKEVIČIUS</text:span><text:span text:style-name="T2622"><text:s/></text:span><text:span text:style-name="T2623">(</text:span><text:span text:style-name="T2624">DFVL</text:span><text:span text:style-name="T2625">)</text:span><text:span text:style-name="T2626">. Tie</text:span><text:span text:style-name="T2627">­siog pri</text:span><text:span text:style-name="T2628">­si</text:span><text:span text:style-name="T2629">­min</text:span><text:span text:style-name="T2630">­ki</text:span><text:span text:style-name="T2631">­me is</text:span><text:span text:style-name="T2632">­to</text:span><text:span text:style-name="T2633">­ri</text:span><text:span text:style-name="T2634">­ją, tas as</text:span><text:span text:style-name="T2635">­muo pa</text:span><text:span text:style-name="T2636">­lei</text:span><text:span text:style-name="T2637">­do Sei</text:span><text:span text:style-name="T2638">­mą. Man at</text:span><text:span text:style-name="T2639">­ro</text:span><text:span text:style-name="T2640">­do, pa</text:span><text:span text:style-name="T2641">­čiam Sei</text:span><text:span text:style-name="T2642">­mui da</text:span><text:span text:style-name="T2643">­bar skir</text:span><text:span text:style-name="T2644">­ti to</text:span><text:span text:style-name="T2645">­k</text:span><text:span text:style-name="T2646">į</text:span><text:span text:style-name="T2647"><text:s/>gar</text:span><text:span text:style-name="T2648">­bin</text:span><text:span text:style-name="T2649">­gą įver</text:span><text:span text:style-name="T2650">­ti</text:span><text:span text:style-name="T2651">­ni</text:span><text:span text:style-name="T2652">­mą… (</text:span><text:span text:style-name="T2653">Bal</text:span><text:span text:style-name="T2654">­sas sa</text:span><text:span text:style-name="T2655">­lė</text:span><text:span text:style-name="T2656">­je</text:span><text:span text:style-name="T2657">) Ne, Guo</text:span><text:span text:style-name="T2658">­da, aš kal</text:span><text:span text:style-name="T2659">­bu. Ar tik</text:span><text:span text:style-name="T2660">­rai man</text:span><text:span text:style-name="T2661">­da</text:span><text:span text:style-name="T2662">­gu da</text:span><text:span text:style-name="T2663">­bar taip per</text:span><text:span text:style-name="T2664">­trau</text:span><text:span text:style-name="T2665">­ki</text:span><text:span text:style-name="T2666">­nė</text:span><text:span text:style-name="T2667">­ti? Aš pa</text:span><text:span text:style-name="T2668">­sa</text:span><text:span text:style-name="T2669">­kiau sa</text:span><text:span text:style-name="T2670">­vo nuo</text:span><text:span text:style-name="T2671">­mo</text:span><text:span text:style-name="T2672">­nę, kad man at</text:span><text:span text:style-name="T2673">­ro</text:span><text:span text:style-name="T2674">­do… Tie</text:span><text:span text:style-name="T2675">­siog pa</text:span><text:span text:style-name="T2676">­si</text:span><text:span text:style-name="T2677">­žiū</text:span><text:span text:style-name="T2678">­rė</text:span><text:span text:style-name="T2679">­ki</text:span><text:span text:style-name="T2680">­me ir is</text:span><text:span text:style-name="T2681">­to</text:span><text:span text:style-name="T2682">­ri</text:span><text:span text:style-name="T2683">­ją. Ins</text:span><text:span text:style-name="T2684">­ti</text:span><text:span text:style-name="T2685">­tu</text:span><text:span text:style-name="T2686">­ci</text:span><text:span text:style-name="T2687">­ja kaip Sei</text:span><text:span text:style-name="T2688">­mas to</text:span><text:span text:style-name="T2689">­kiam as</text:span><text:span text:style-name="T2690">­me</text:span><text:span text:style-name="T2691">­niui ne</text:span><text:span text:style-name="T2692">­ga</text:span><text:span text:style-name="T2693">­li, ne</text:span><text:span text:style-name="T2694">­pai</text:span><text:span text:style-name="T2695">­sant jo kai ku</text:span><text:span text:style-name="T2696">­rių nuo</text:span><text:span text:style-name="T2697">­pel</text:span><text:span text:style-name="T2698">­nų Lie</text:span><text:span text:style-name="T2699">­tu</text:span><text:span text:style-name="T2700">­vai…</text:span></text:p>
        <text:p text:style-name="Roman"><text:span text:style-name="T2701">PIRMININKAS.</text:span><text:span text:style-name="T2702"><text:s/>Dė</text:span><text:span text:style-name="T2703">­ko</text:span><text:span text:style-name="T2704">­ju. At</text:span><text:span text:style-name="T2705">­si</text:span><text:span text:style-name="T2706">­ra</text:span><text:span text:style-name="T2707">­do no</text:span><text:span text:style-name="T2708">­rin</text:span><text:span text:style-name="T2709">­čių kal</text:span><text:span text:style-name="T2710">­bė</text:span><text:span text:style-name="T2711">­ti prieš. Ger</text:span><text:span text:style-name="T2712">­bia</text:span><text:span text:style-name="T2713">­mas V. Ra</text:span><text:span text:style-name="T2714">­ku</text:span><text:span text:style-name="T2715">­tis. Pra</text:span><text:span text:style-name="T2716">­šom.<text:s/></text:span></text:p>
        <text:p text:style-name="Roman"><text:span text:style-name="T2717">V. RAKUTIS</text:span><text:span text:style-name="T2718"><text:s/></text:span><text:span text:style-name="T2719">(</text:span><text:span text:style-name="T2720">TS-LKDF</text:span><text:span text:style-name="T2721">)</text:span><text:span text:style-name="T2722">. Ger</text:span><text:span text:style-name="T2723">­bia</text:span><text:span text:style-name="T2724">­mie</text:span><text:span text:style-name="T2725">­ji, klau</text:span><text:span text:style-name="T2726">­si</text:span><text:span text:style-name="T2727">­mas yra la</text:span><text:span text:style-name="T2728">­bai kon</text:span><text:span text:style-name="T2729">­kre</text:span><text:span text:style-name="T2730">­tus: ar Sei</text:span><text:span text:style-name="T2731">­mo pa</text:span><text:span text:style-name="T2732">­lei</text:span><text:span text:style-name="T2733">­di</text:span><text:span text:style-name="T2734">­mas, kas, be abe</text:span><text:span text:style-name="T2735">­jo</text:span><text:span text:style-name="T2736">­nės, įvy</text:span><text:span text:style-name="T2737">­ko, ar įvy</text:span><text:span text:style-name="T2738">­ko A. Sme</text:span><text:span text:style-name="T2739">­to</text:span><text:span text:style-name="T2740">­nos spren</text:span><text:span text:style-name="T2741">­di</text:span><text:span text:style-name="T2742">­mu, ar bu</text:span><text:span text:style-name="T2743">­vo per</text:span><text:span text:style-name="T2744">­ver</text:span><text:span text:style-name="T2745">­smo me</text:span><text:span text:style-name="T2746">­tu Sei</text:span><text:span text:style-name="T2747">­mo po</text:span><text:span text:style-name="T2748">­sė</text:span><text:span text:style-name="T2749">­džiai nu</text:span><text:span text:style-name="T2750">­trauk</text:span><text:span text:style-name="T2751">­ti? Tai vie</text:span><text:span text:style-name="T2752">­nas da</text:span><text:span text:style-name="T2753">­ly</text:span><text:span text:style-name="T2754">­kas.<text:s/></text:span></text:p>
        <text:p text:style-name="Roman"><text:span text:style-name="T2755">Ant</text:span><text:span text:style-name="T2756">­ras da</text:span><text:span text:style-name="T2757">­ly</text:span><text:span text:style-name="T2758">­kas. Klau</text:span><text:span text:style-name="T2759">­si</text:span><text:span text:style-name="T2760">­mas yra toks: ar J. Pil</text:span><text:span text:style-name="T2761">­sud</text:span><text:span text:style-name="T2762">­skis ir</text:span><text:span text:style-name="T2763">­gi yra Len</text:span><text:span text:style-name="T2764">­ki</text:span><text:span text:style-name="T2765">­jo</text:span><text:span text:style-name="T2766">­je taip ne</text:span><text:span text:style-name="T2767">­lai</text:span><text:span text:style-name="T2768">­ko</text:span><text:span text:style-name="T2769">­mas žmo</text:span><text:span text:style-name="T2770">­gu</text:span><text:span text:style-name="T2771">­mi kaip Lie</text:span><text:span text:style-name="T2772">­tu</text:span><text:span text:style-name="T2773">­vo</text:span><text:span text:style-name="T2774">­je A. Sme</text:span><text:span text:style-name="T2775">­to</text:span><text:span text:style-name="T2776">­na? J. Pil</text:span><text:span text:style-name="T2777">­sud</text:span><text:span text:style-name="T2778">­skis pa</text:span><text:span text:style-name="T2779">­da</text:span><text:span text:style-name="T2780">­rė rim</text:span><text:span text:style-name="T2781">­tą ka</text:span><text:span text:style-name="T2782">­ri</text:span><text:span text:style-name="T2783">­nį per</text:span><text:span text:style-name="T2784">­ver</text:span><text:span text:style-name="T2785">­smą, žu</text:span><text:span text:style-name="T2786">­vo žmo</text:span><text:span text:style-name="T2787">­nių, ta</text:span><text:span text:style-name="T2788">­čiau jis iki šios die</text:span><text:span text:style-name="T2789">­nos Len</text:span><text:span text:style-name="T2790">­ki</text:span><text:span text:style-name="T2791">­jo</text:span><text:span text:style-name="T2792">­je yra ger</text:span><text:span text:style-name="T2793">­bia</text:span><text:span text:style-name="T2794">­mas ir<text:s/></text:span>my­li­mas.<text:s/></text:p>
        <text:p text:style-name="Roman"><text:span text:style-name="T2795">PIRMININKAS.</text:span><text:s/>Dė­ko­ju. Mo­ty­vai iš­sa­ky­ti. Da­bar bal­suo­si­me dėl ger­bia­mo Al­gir­do pa­siū­ly­mo. (<text:span text:style-name="T2796">Bal</text:span><text:span text:style-name="T2797">­sai sa</text:span><text:span text:style-name="T2798">­lė</text:span><text:span text:style-name="T2799">­je</text:span>) Tuoj po bal­sa­vi­mo, ne, ne da­bar, mes da­bar svars­to­me pa­siū­ly­mą. (<text:span text:style-name="T2800">Bal</text:span><text:span text:style-name="T2801">­sai sa</text:span><text:span text:style-name="T2802">­lė</text:span><text:span text:style-name="T2803">­je</text:span>) Aš ta­da jums su­teik­siu žo­dį, nes mes svars­to­me pa­siū­ly­mą. Baig­si­me pro­ce­dū­rą,<text:span text:style-name="T2804"><text:s/>pa</text:span><text:span text:style-name="T2805">­siū</text:span><text:span text:style-name="T2806">­ly</text:span><text:span text:style-name="T2807">­mo svars</text:span><text:span text:style-name="T2808">­ty</text:span><text:span text:style-name="T2809">­mą ir duo</text:span><text:span text:style-name="T2810">­siu žo</text:span><text:span text:style-name="T2811">­dį. Bal</text:span><text:span text:style-name="T2812">­suo</text:span><text:span text:style-name="T2813">­ja</text:span><text:span text:style-name="T2814">­me dėl Jur</text:span><text:span text:style-name="T2815">­gio… At</text:span><text:span text:style-name="T2816">­si</text:span><text:span text:style-name="T2817">­pra</text:span><text:span text:style-name="T2818">­šau, dėl A. Sy</text:span><text:span text:style-name="T2819">­so pa</text:span><text:span text:style-name="T2820">­siū</text:span><text:span text:style-name="T2821">­ly</text:span><text:span text:style-name="T2822">­mo.</text:span><text:s/><text:span text:style-name="T2823">Jau pra</text:span><text:span text:style-name="T2824">­dė</text:span><text:span text:style-name="T2825">­jau pai</text:span><text:span text:style-name="T2826">­nio</text:span><text:span text:style-name="T2827">­tis. Tuoj pa</text:span><text:span text:style-name="T2828">­baig</text:span><text:span text:style-name="T2829">­si</text:span><text:span text:style-name="T2830">­me šį klau</text:span><text:span text:style-name="T2831">­si</text:span><text:span text:style-name="T2832">­mą. Bal</text:span><text:span text:style-name="T2833">­suo</text:span><text:span text:style-name="T2834">­ja</text:span><text:span text:style-name="T2835">­me dėl A. Sy</text:span><text:span text:style-name="T2836">­so pa</text:span><text:span text:style-name="T2837">­siū</text:span><text:span text:style-name="T2838">­ly</text:span><text:span text:style-name="T2839">­mo.</text:span></text:p>
        <text:p text:style-name="P2840">Už­si­re­gist­ra­vo 114, bal­sa­vo 112: už – 74, prieš – 19, su­si­lai­kė 19. Pa­siū­ly­mui yra pri­tar­ta.</text:p>
        <text:p text:style-name="Roman">To­liau. Ger­bia­mą pir­mi­nin­ką vis dėl­to pra­šy­siu grįž­ti į tri­bū­ną. Da­bar ger­bia­mas J. Sa­ba­taus­kas no­ri dėl ve­di­mo tvar­kos.</text:p>
        <text:p text:style-name="Roman"><text:span text:style-name="T2841">J. SABATAUSKAS</text:span><text:span text:style-name="T2842"><text:s/></text:span><text:span text:style-name="T2843">(</text:span><text:span text:style-name="T2844">LSDPF</text:span><text:span text:style-name="T2845">)</text:span><text:span text:style-name="T2846">.<text:s/></text:span>Ačiū, ger­bia­mas pir­mi­nin­ke. Man la­bai keis­ta, kad jūs ne­re­a­ga­vo­te kaip pir­mi­nin­kas, kai ko­mi­te­to pir­mi­nin­kas pri­sta­tė ko­mi­te­to iš­va­dą, spren­di­mą dėl pa­siū­ly­mo ne­pa­teik­da­mas jo­kių ar­gu­men­tų, tik pa­teik­da­mas, kad ko­mi­te­tas ne­pri­ta­rė. Ar jau mū­sų ko­mi­te­tai ne­si­va­do­vau­ja Sta­tu­tu, kad tu­ri bū­ti pa­teik­ta, jei­gu ko­mi­te­tas ne­pri­ta­ria siū­ly­mui, tu­ri pa­teik­ti mo­ty­vus, ar­gu­men­tus, ko­dėl ne­pri­ta­ria­ma? Ar čia tik my­liu, ne­my­liu jūs va­do­vau­ja­tės? Tai gal ne to­je vie­to­je esa­te? (<text:span text:style-name="T2847">Šur</text:span><text:span text:style-name="T2848">­mu</text:span><text:span text:style-name="T2849">­lys sa</text:span><text:span text:style-name="T2850">­lė</text:span><text:span text:style-name="T2851">­je</text:span>)</text:p>
        <text:p text:style-name="Roman"><text:span text:style-name="T2852">PIRMININKAS.</text:span><text:s/>Dė­ko­ju. Tik­rai aš ne­re­a­ga­vau, nes ger­bia­mas ko­mi­te­to pir­mi­nin­kas bu­vo<text:s/><text:span text:style-name="T2853">pra</text:span><text:span text:style-name="T2854">­dė</text:span><text:span text:style-name="T2855">­jęs iš anks</text:span><text:span text:style-name="T2856">­to jau mo</text:span><text:span text:style-name="T2857">­ty</text:span><text:span text:style-name="T2858">­vus sa</text:span><text:span text:style-name="T2859">­ky</text:span><text:span text:style-name="T2860">­ti, ta</text:span><text:span text:style-name="T2861">­da aš jį nu</text:span><text:span text:style-name="T2862">­trau</text:span><text:span text:style-name="T2863">­kiau, pra</text:span><text:span text:style-name="T2864">­dė</text:span><text:span text:style-name="T2865">­jo gal</text:span><text:span text:style-name="T2866">­būt prieš pa</text:span><text:span text:style-name="T2867">­tį pa</text:span><text:span text:style-name="T2868">­siū</text:span><text:span text:style-name="T2869">­ly</text:span><text:span text:style-name="T2870">­mo</text:span><text:s/>au­to­rių ir bu­vo, ma­tyt, da­lį mo­ty­vų spė­jęs pa­sa­ky­ti. Na, tai da­bar trum­pai ap­si­ri­bo­jo – ne­pri­ta­riu, tau­py­da­mas mū­sų vi­sų dar­bo lai­ką. Ge­rai, ko­le­gos. Re­pli­kos ga­li­mos, bet ju­da­me to­liau.</text:p>
        <text:p text:style-name="Roman">Da­bar yra Sei­mo na­rės P. Kuz­mic­kie­nės dėl 2 straips­nio. Kom­plek­si­nis Sei­mo na­rės P. Ku­z­mic­kie­nės pa­siū­ly­mas.<text:s/></text:p>
        <text:p text:style-name="Roman"><text:span text:style-name="T2871">P. KUZMICKIENĖ</text:span><text:span text:style-name="T2872"><text:s/></text:span><text:span text:style-name="T2873">(</text:span><text:span text:style-name="T2874">TS-LKDF</text:span><text:span text:style-name="T2875">)</text:span><text:span text:style-name="T2876">.</text:span><text:span text:style-name="T2877"><text:s/></text:span><text:span text:style-name="T2878">Mie</text:span><text:span text:style-name="T2879">­li ko</text:span><text:span text:style-name="T2880">­le</text:span><text:span text:style-name="T2881">­gos… (</text:span><text:span text:style-name="T2882">Bal</text:span><text:span text:style-name="T2883">­sas sa</text:span><text:span text:style-name="T2884">­lė</text:span><text:span text:style-name="T2885">­je: „Ne, ne, ne, kar</text:span><text:span text:style-name="T2886">­tu su</text:span><text:span text:style-name="T2887"><text:s/></text:span><text:span text:style-name="T2888">A. Sy</text:span><text:span text:style-name="T2889">­so siū</text:span><text:span text:style-name="T2890">­ly</text:span><text:span text:style-name="T2891">­mu</text:span>…<text:span text:style-name="T2892">“</text:span>)</text:p>
        <text:p text:style-name="Roman"><text:span text:style-name="T2893">PIRMININKAS.</text:span><text:s/>Da­bar P. Kuz­mic­kie­nė pri­sta­to sa­vo siū­ly­mą. Pra­šau.</text:p>
        <text:p text:style-name="Roman"><text:span text:style-name="T2894">P. KUZMICKIENĖ</text:span><text:span text:style-name="T2895"><text:s/></text:span><text:span text:style-name="T2896">(</text:span><text:span text:style-name="T2897">TS-LKDF</text:span><text:span text:style-name="T2898">)</text:span><text:span text:style-name="T2899">.<text:s/></text:span>Taip, tik­rai pri­sta­tau. Mie­li ko­le­gos, kvie­čiu 2024 me­tais mi­nė­ti di­plo­ma­tų Lo­zo­rai­čių at­mi­ni­mą. Šiek tiek prieš tai, prieš kal­bė­da­ma apie Lo­zo­rai­čius, pri­min­siu, kad 2019 me­tais mes mi­nė­jo­me Lie­tu­vos Ta­ry­bos pir­mi­nin­ko, vals­ty­bės Pre­zi­den­to A. Sme­to­nos me­tus. Bu­vo iš­sa­mi pro­gra­ma, tam pa­skir­tas fi­nan­sa­vi­mas, dis­ku­si­jos, ren­gi­niai, ku­riuo­se at­si­sklei­dė A. Sme­to­nos at­mi­ni­mas. Ne­tiks­lin­ga kas pen­ke­rius me­tus tą mi­nė­ji­mą or­ga­ni­zuo­ti. Ta­čiau mes tu­ri­me ne­pa­pras­tai gar­bin­gų Lo­zo­rai­čių ju­bi­lie­jų ir su­kak­tį, kal­ba­me apie M. Lo­zo­rai­tį, S. Lo­zo­rai­tį vy­res­nį­jį ir K. ir S. Lo­zo­rai­čius. Tai yra trys Lo­zo­rai­čių kar­tos, nuo­sek­liai dir­bu­sios vals­ty­bės dė­lei įtvir­ti­nant, iš­sau­gant ir at­ku­riant Lie­tu­vos vals­ty­bin­gu­mą. Čia la­bai no­ri­si pa­ci­tuo­ti S. Lo­zo­rai­tį, jo pa­si­sa­ky­mą iš to lai­ko­tar­pio, kai iš­lai­ky­ti vei­ki­mą eg­zi­li­nė­je di­plo­ma­ti­jo­je at­ro­dė ne­pa­pras­tai su­dė­tin­ga. Jis ta­da sa­kė: „Žiū­rė­ti rei­kia į Lie­tu­vos rei­ka­lus iš aukš­tes­nio po­žiū­rio taš­ko. Ap­si­gy­nė­me nuo rau­do­nų­jų, ap­si­gin­si­me ir nuo ki­tų.“ Tai­gi Lo­zo­rai­čių įgim­tas ži­no­ji­mas, kas yra de­mo­kra­tija ir lais­vė, su­vo­ki­mas, kas yra oku­pan­tas ir ag­re­so­rius, kas yra drą­sa kal­bė­ti ta­da, kai la­bai rei­kia veik­ti ne­pa­pras­tai su­dė­tin­go­mis są­ly­go­mis ir nie­ka­da ne­nu­leis­ti ran­kų, ne­pra­ras­ti vil­ties, šian­dien lei­džia mums apie Lo­zo­rai­čius kal­bė­ti su di­de­le pa­gar­ba ir mums ap­si­spręs­ti vis dėl­to 2024 me­tus de­di­kuo­ti di­plo­ma­tams, val­s­ty­bi­nin­kams Lo­zo­rai­čiams. Tuo­met 2024 me­tais mi­nė­tu­me la­bai…</text:p>
        <text:p text:style-name="Roman"><text:span text:style-name="T2900">PIRMININKAS.</text:span><text:s/>Lai­kas.<text:s/></text:p>
        <text:p text:style-name="Roman"><text:span text:style-name="T2901">P. KUZMICKIENĖ</text:span><text:span text:style-name="T2902"><text:s/></text:span><text:span text:style-name="T2903">(</text:span><text:span text:style-name="T2904">TS-LKDF</text:span><text:span text:style-name="T2905">)</text:span><text:span text:style-name="T2906">.<text:s/></text:span>…la­bai svar­bias su­kak­tis<text:s/>– Dai­nų šven­tės šimt­me­tį, NATO, Eu­ro­pos Są­jun­gos ju­bi­lie­jų…</text:p>
        <text:p text:style-name="Roman"><text:span text:style-name="T2907">PIRMININKAS.</text:span><text:s/>Lai­kas, ger­bia­ma Pau­le.<text:s/></text:p>
        <text:p text:style-name="Roman"><text:span text:style-name="T2908">P. KUZMICKIENĖ</text:span><text:span text:style-name="T2909"><text:s/></text:span><text:span text:style-name="T2910">(</text:span><text:span text:style-name="T2911">TS-LKDF</text:span><text:span text:style-name="T2912">)</text:span><text:span text:style-name="T2913">.</text:span><text:s/>…ir di­plo­ma­tų Lo­zo­rai­čių me­tus. Kvie­čiu pri­tar­ti ma­no siūly­mui.</text:p>
        <text:p text:style-name="Roman"><text:span text:style-name="T2914">PIRMININKAS.</text:span><text:s/>Dė­ko­ju, lai­kas. Da­bar ko­mi­te­to nuo­mo­nė. Pra­šau.<text:s/></text:p>
        <text:p text:style-name="Roman"><text:span text:style-name="T2915">A. ŽUKAUSKAS</text:span><text:span text:style-name="T2916"><text:s/></text:span><text:span text:style-name="T2917">(</text:span><text:span text:style-name="T2918">LF</text:span><text:span text:style-name="T2919">)</text:span><text:span text:style-name="T2920">.</text:span><text:s/>Ger­bia­mas pir­mi­nin­ke, aš vis tik no­riu tą pai­nia­vą čia tru­pu­tį iš­riš­ti. Gruo­džio mė­ne­sį ko­mi­te­tas svars­tė du siū­ly­mus, o ne vie­ną Sei­mo na­rio A. Sy­so siū­ly­mą. Siū­lė ir ma­no siū­ly­mą tuos me­tus skelb­ti A. Sme­to­nos ir S. Sme­to­nie­nės me­tais, nes S. Sme­to­nie­nė taip pat bu­vo ryš­ki ir nu­si­pel­niu­si as­me­ny­bė, ne tik pir­mo­ji da­ma, bet ir ak­ty­vi mo­te­rų ju­dė­ji­mo vei­kė­ja ir taip to­liau.<text:s/></text:p>
        <text:p text:style-name="Roman">Ko­mi­te­tas ap­si­spren­dė (čia aš at­sa­kau į J. Sa­ba­taus­ko klau­si­mą) pa­lai­ky­ti ma­no siū­ly­mą ir ne­pa­lai­ky­ti Sei­mo na­rio A. Sy­so siū­ly­mo. Ne­pa­lai­kė A. Sy­so dėl to, kad pa­lai­kė ma­no siū­ly­mą. Ar­gu­men­tas bu­vo la­bai pa­pras­tas, nes bu­vo du siū­ly­mai.<text:s/></text:p>
        <text:p text:style-name="Roman">Ko­vo 15 die­ną įvy­ko ki­tas ko­mi­te­to po­sė­dis, ku­ria­me bu­vo svars­to­mas Sei­mo na­rės P. Kuz­mic­kie­nės siū­ly­mas, tai yra vie­to­je A. Sme­to­nos ir S. Sme­to­nie­nės įra­šy­ti di­plo­ma­tų Lo­zo­rai­čių me­tus. Tai yra tre­čias siū­ly­mas. Ko­mi­te­tas ne­pri­ta­rė ši­tam siū­ly­mui 6 bal­sais prieš 5, pa­lik­da­mas A. Sme­to­nos ir S. Sme­to­nie­nės me­tus, tai yra ki­to­kius me­tus, ne­gu bu­vo švęs­ti prieš pen­ke­rius me­tus. Bet da­bar rei­kia ap­si­spręs­ti tie­siog dėl ši­to siū­ly­mo.</text:p>
        <text:p text:style-name="Roman"><text:span text:style-name="T2921">PIRMININKAS.</text:span><text:s/>Ge­rai. Dė­ko­ju. Da­bar mo­ty­vai už, prieš. Už – R. Lo­pa­ta. Pra­šau.</text:p>
        <text:p text:style-name="Roman"><text:span text:style-name="T2922">R. LOPATA</text:span><text:span text:style-name="T2923"><text:s/></text:span><text:span text:style-name="T2924">(</text:span><text:span text:style-name="T2925">LSF</text:span><text:span text:style-name="T2926">)</text:span><text:span text:style-name="T2927">.<text:s/></text:span>Žiū­rė­ki­te, ši­tas mo­men­tas iš tik­rų­jų la­bai svar­bus, ką Al­gir­das mi­nė­jo dėl A. Sme­to­nos, ne tik to­dėl, kad bu­vo jau švęs­ta, bet ir dėl to, kas įvy­ko re­a­lio­je is­to­ri­jo­je. Kaip ži­no­te, iš tik­rų­jų A. Sme­to­na su S. Sme­to­nie­ne, dar ke­li vai­ki­nai ėmė pi­ni­gus iš so­vie­tų žval­gy­bos, jie bu­vo aki­vaiz­džiai fak­tiš­kai so­vie­tų įta­kos agen­tai. So­fi­ja re­gu­lia­riai pa­si­ra­ši­nė­jo pa­kvi­ta­vi­mo la­pe­lius ir taip to­liau, ir pa­na­šiai. Is­to­ri­kai ne­si­gin­či­ja, tai fak­tas. Ir ši­ta­me kon­teks­te, ku­rį mes da­bar per­gy­ve­na­me – Ru­si­jos ka­ro prieš Uk­rai­ną kon­teks­te, net to­kia idė­ja, man at­ro­do, yra ne­re­a­li ir tik­rai at­mes­ti­na.<text:s/></text:p>
        <text:p text:style-name="Roman">Koks įdo­mus mo­men­tas, ku­ris tur­būt svar­bus pa­aiš­ki­nant, ko­dėl Lo­zo­rai­čiai. Už tuos pi­ni­gus, ku­riuos gau­da­vo re­gu­lia­riai A. Sme­to­na iš so­vie­tų, vie­na iš ati­dir­bi­mo for­mų bu­vo an­ti­len­kiš­ka Lie­tu­vos sto­vė­se­na. Tai nuo­sek­liai tau­ti­nin­kai su A. Sme­to­na prie­ša­ky­je ir da­rė.<text:s/></text:p>
        <text:p text:style-name="Roman">Pir­ma­sis lū­žis A. Sme­to­nos gal­vo­je įvy­ko po S. Lo­zo­rai­čio vy­res­nio­jo, sen­jo­ro, me­mo­ran­du­mo, pa­ra­šy­to 1934 me­tais, ku­ria­me S. Lo­zo­rai­tis siū­lė keis­ti Lie­tu­vos ge­o­po­li­ti­nę orien­ta­ci­ją iš­trun­kant iš Maskvos–Berlyno ašies, orien­tuo­tis į Len­ki­ją. A. Sme­to­na il­gai gal­vo­jo, bet taip ir neap­si­spren­dė, te­ko bris­ti per Lie­po­nos upe­lį. Ir tik­tai 1941 me­tų rug­pjū­tį Li­sa­bo­no­je, kal­bė­da­ma­sis ar tar­da­ma­sis (net­gi taip ga­li­ma pa­sa­ky­ti) su aukš­tais, įta­kin­gais len­kų po­li­ti­kais emig­ra­ci­jo­je, iš­ta­rė – Lie­tu­vos vals­ty­bės at­kū­ri­mas siau­rais na­cio­na­li­niais pa­grin­dais bu­vo klai­da. Tai­gi ne­abe­jo­ti­na Lo­zo­rai­čių įta­ka. Aš tik­rai pa­rem­čiau pa­siū­ly­mą ir kvies­čiau vi­sus pa­rem­ti pa­siū­ly­mą skelb­ti 2024 me­tus Lo­zo­rai­čių me­tais. Ačiū.</text:p>
        <text:p text:style-name="Roman"><text:span text:style-name="T2928">PIRMININKAS.</text:span><text:s/>Dė­ko­ju. Lai­kas!</text:p>
        <text:p text:style-name="Roman">Da­bar prieš kal­bės ger­bia­mas E. Jo­vai­ša. Pra­šau.</text:p>
        <text:p text:style-name="Roman"><text:span text:style-name="T2929">E. JOVAIŠA</text:span><text:s/><text:span text:style-name="T2930">(</text:span><text:span text:style-name="T2931">LVŽSF</text:span><text:span text:style-name="T2932">)</text:span>. Ger­bia­mie­ji, Sei­mas ap­si­spren­dė ir nu­ta­rė pri­tar­ti A. Sy­so pa­siū­ly­mui, to­dėl A. Sme­to­nos klau­si­mas jau yra iš­spręs­tas.</text:p>
        <text:p text:style-name="Roman">Da­bar aš no­rė­čiau pa­šne­kė­ti dėl S. Lo­zo­rai­čio. Aš ma­nau, kad ši­tas klau­si­mas vis tik­tai iš­kel­tas yra ga­na pas­ku­bo­mis. Jei­gu jau kal­bė­tu­me apie di­plo­ma­ti­ją įvy­kus tra­ge­di­jai – po 1940 me­tų oku­pa­ci­jos, tai pir­miau­sia rei­kė­tų pri­si­min­ti S. A. Bač­kį, ku­ris ir bu­vo tuo­me­ti­nės di­plo­ma­ti­jos še­fas, S. A. Bač­kį, o ne S. Lo­zo­rai­tį. Tai­gi aš ne­ga­liu su­tik­ti, kad S. A. Bač­kis čia yra ma­žiau reikš­min­gas ne­gu S. Lo­zo­rai­tis. Ačiū.</text:p>
        <text:p text:style-name="Roman"><text:span text:style-name="T2933">PIRMININKAS.</text:span><text:s/>Dė­ko­ju. Dar dėl ve­di­mo tvar­kos – E. Zin­ge­ris. (<text:span text:style-name="T2934">Bal</text:span><text:span text:style-name="T2935">­sai sa</text:span><text:span text:style-name="T2936">­lė</text:span><text:span text:style-name="T2937">­je</text:span>) Bet trum­pai,<text:s/>ko­le­ga, ne dėl tu­ri­nio. Tu­ri­nys ap­svars­ty­tas. Pra­šom.</text:p>
        <text:p text:style-name="Roman"><text:span text:style-name="T2938">E. ZINGERIS</text:span><text:span text:style-name="T2939"><text:s/></text:span><text:span text:style-name="T2940">(</text:span><text:span text:style-name="T2941">TS-LKDF</text:span><text:span text:style-name="T2942">)</text:span><text:span text:style-name="T2943">. Taip, bet aš bu</text:span><text:span text:style-name="T2944">­vau už</text:span><text:span text:style-name="T2945">­si</text:span><text:span text:style-name="T2946">­ra</text:span><text:span text:style-name="T2947">­šęs. Aš tu</text:span><text:span text:style-name="T2948">­riu la</text:span><text:span text:style-name="T2949">­bai svar</text:span><text:span text:style-name="T2950">­bią jums in</text:span><text:span text:style-name="T2951">­for</text:span><text:span text:style-name="T2952">­ma</text:span><text:span text:style-name="T2953">­ci</text:span><text:span text:style-name="T2954">­ją, su</text:span><text:span text:style-name="T2955">­si</text:span><text:span text:style-name="T2956">­ju</text:span><text:span text:style-name="T2957">­sią su S. Lo</text:span><text:span text:style-name="T2958">­zo</text:span><text:span text:style-name="T2959">­rai</text:span><text:span text:style-name="T2960">­čiu jau</text:span><text:span text:style-name="T2961">­nes</text:span><text:span text:style-name="T2962">­niuo</text:span><text:span text:style-name="T2963">­ju. Są</text:span><text:span text:style-name="T2964">­jū</text:span><text:span text:style-name="T2965">­dis 1989 me</text:span><text:span text:style-name="T2966">­tais pra</text:span><text:span text:style-name="T2967">­dė</text:span><text:span text:style-name="T2968">­jo de</text:span><text:span text:style-name="T2969">­ry</text:span><text:span text:style-name="T2970">­bas su S. </text:span>Lo­zo­rai­čiu Va­šing­to­ne (ir aš bu­vau taip pat) dėl Lie­tu­vos vals­ty­bės vals­ty­bin­gu­mo per­da­vi­mo Lie­tu­vai – iš Lie­tu­vos di­plo­ma­ti­nio kor­pu­so Lie­tu­vai at­gal. 1990 m. ko­vo 11 d. aš nu­vy­kau pas po­ną S. Lo­zo­rai­tį pro­fe­so­riaus V. Land­sber­gio pra­šy­mu pa­klaus­ti jo, ar jie su­tin­ka su mū­sų vals­ty­bin­gu­mo pa­skel­bi­mu tę­siant iki­ka­ri­nės Lie­tu­vos vals­ty­bin­gu­mo tęs­ti­nu­mą. To­dėl S. Lo­zo­rai­čio me­tai yra la­bai stip­riai…</text:p>
        <text:p text:style-name="Roman"><text:span text:style-name="T2971">PIRMININKAS.</text:span><text:s/>Ger­bia­mas ko­le­ga, bet jūs vėl dis­ku­tuo­ja­te dėl tu­ri­nio. Dėl ar­gu­men­tų rei­kė­jo už­si­ra­šy­ti. Aš su­pran­tu, kad jūs bu­vo­te, ne­pa­sie­kė jū­sų už­si­ra­šy­mo ei­lė, ką da­ry­si. Ge­rai, dė­ko­ju ko­mi­te­to pir­mi­nin­kui.<text:s/></text:p>
        <text:p text:style-name="Roman">Bal­suo­ja­me dėl pa­siū­ly­mo. Bal­suo­ja­me dėl Sei­mo na­rės P. Kuz­mic­kie­nės pa­siū­ly­mo, jam ko­mi­te­tas ne­pri­ta­rė. Ger­bia­mas ko­mi­te­to pir­mi­nin­ke, ga­li­te jau už­im­ti sa­vo vie­tą, o mes bal­suo­ja­me dėl pa­siū­ly­mo. Bal­suo­ja­me dėl P. Kuz­mic­kie­nės pa­siū­ly­mo. Tai pas­ku­ti­nis pa­siū­ly­mas. Ga­lė­si­me bal­suo­ti dėl vi­so nu­ta­ri­mo.</text:p>
        <text:p text:style-name="Roman">Tai­gi už­si­re­gist­ra­vo 122, bal­sa­vo 120: už – 94, prieš – 6, su­si­lai­kė 20. Pa­siū­ly­mas yra pri­im­tas.<text:s/></text:p>
        <text:p text:style-name="Roman">Da­bar, ko­le­gos, bal­suo­ja­me dėl… Mo­ty­vai dar. Mo­ty­vai dėl vi­so. Ger­bia­mas E. Pu­pi­nis.<text:s/></text:p>
        <text:p text:style-name="Roman"><text:span text:style-name="T2972">E. PUPINIS</text:span><text:s/><text:span text:style-name="T2973">(</text:span><text:span text:style-name="T2974">TS-LKDF</text:span><text:span text:style-name="T2975">)</text:span>. Ačiū. Ger­bia­mi ko­le­gos, džiau­giuo­si, kad iš­si­spren­dė tas nesu­si­pra­ti­mas. Iš tik­rų­jų pa­grin­di­nis ar­gu­men­tas bu­vo tai, ką mes ir pri­ėmė­me sa­vo įsta­ty­mo pa­tai­so­se, kad vis dėl­to švęs­ti kas ket­ve­rius ar pen­ke­rius me­tus, skelb­ti tos pa­čios as­me­ny­bės me­tus Lie­tu­vo­je iš tik­rų­jų gal­būt per daž­nai. Šiuo pa­grin­du bu­vo at­si­sa­ky­ta to spren­di­mo, ta­čiau ko­mi­te­te bu­vo ki­toks bal­sa­vi­mas, kai bu­vo pa­siū­ly­tas ger­bia­mos P. Kuz­mic­kie­nės pa­siū­ly­mas. Ten dau­giau bu­vo bal­suo­ja­ma to­dėl, kad pa­siū­lė dau­gu­mos at­sto­vas. Ne­ži­nau, iš­ėjo at­virkš­čiai, kad bal­sa­vo fak­tiš­kai už tą pa­siū­ly­mą ir pri­ta­rė val­dan­čio­ji dau­gu­ma, o prieš kaž­ko­dėl bal­sa­vo po­zi­ci­ja. Taip li­ko spren­di­mas ne­pa­keis­tas ir šian­dien tur­būt sma­gu, kad pa­kei­tė­me jį ir vie­nus me­tus švę­si­me Lo­zo­rai­čių me­tus. Iš tik­rų­jų vis­kas su­si­dė­lio­jo į vie­tas, to­dėl siū­lau pri­tar­ti.</text:p>
        <text:p text:style-name="Roman"><text:span text:style-name="T2976">PIRMININKAS.</text:span><text:s/>Dė­ko­ju. Prieš nie­kas ne­no­ri kal­bė­ti. Bal­suo­ja­me. Pra­šom bal­suo­ti dėl nu­ta­ri­mo. (<text:span text:style-name="T2977">Bal</text:span><text:span text:style-name="T2978">­sai sa</text:span><text:span text:style-name="T2979">­lė</text:span><text:span text:style-name="T2980">­je</text:span>) Kaip sa­ko­te? (<text:span text:style-name="T2981">Bal</text:span><text:span text:style-name="T2982">­sai sa</text:span><text:span text:style-name="T2983">­lė</text:span><text:span text:style-name="T2984">­je</text:span>) Dėl vi­so nu­ta­ri­mo. (<text:span text:style-name="T2985">Bal</text:span><text:span text:style-name="T2986">­sai sa</text:span><text:span text:style-name="T2987">­lė</text:span><text:span text:style-name="T2988">­je</text:span>) Ge­rai, stab­do­me bal­sa­vi­mą. Aš ne­la­bai su­pran­tu, K. Ma­siu­lis iš­sa­kys sa­vo klau­si­mą per šo­ni­nį mik­ro­fo­ną.</text:p>
        <text:p text:style-name="Roman"><text:span text:style-name="T2989">K. MASIULIS</text:span><text:span text:style-name="T2990"><text:s/></text:span><text:span text:style-name="T2991">(</text:span><text:span text:style-name="T2992">TS-LKDF</text:span><text:span text:style-name="T2993">)</text:span><text:span text:style-name="T2994">.<text:s/></text:span>Po­sė­džio pir­mi­nin­ke, aš ne­la­bai su­pran­tu, ko­dėl ne­no­ri­te man su­teik­ti žo­džio? Aš ne­su­pra­tau, kai A. Sy­sas pa­sa­kė, kad čia dau­gu­ma bal­sa­vo dėl to, kad A. Sme­to­nos me­tų ne­bū­tų. Da­bar aš ma­tau A. Sme­to­nos ir S. Sme­to­nie­nės, va­di­na­si, mes pri­dė­si­me S. Sme­to­nie­nę. Jau vis tiek tu­rė­si­me Sme­to­nų me­tus.<text:s/></text:p>
        <text:p text:style-name="Roman"><text:span text:style-name="T2995">PIRMININKAS.</text:span><text:s/>Ger­bia­mas ko­le­ga…</text:p>
        <text:p text:style-name="Roman"><text:span text:style-name="T2996">K. MASIULIS</text:span><text:span text:style-name="T2997"><text:s/></text:span><text:span text:style-name="T2998">(</text:span><text:span text:style-name="T2999">TS-LKDF</text:span><text:span text:style-name="T3000">)</text:span><text:span text:style-name="T3001">.<text:s/></text:span>Tai čia kaip?</text:p>
        <text:p text:style-name="Roman"><text:span text:style-name="T3002">PIRMININKAS.</text:span><text:s/>Ar pir­mą kar­tą svars­to­me pro­jek­tus, kiek­vie­nas pa­siū­ly­mas ei­na at­ski­rai. Ap­svars­to­me, bal­suo­ja­me. Re­dak­to­riai po to su­tvar­kys teks­tą pa­gal Sei­mo pri­im­tus spren­di­mus. Se­ki­te ei­gą, vis­ką. Dar A. Sy­sas, pra­šom.<text:s/></text:p>
        <text:p text:style-name="Roman"><text:span text:style-name="T3003">A. SYSAS</text:span><text:span text:style-name="T3004"><text:s/></text:span><text:span text:style-name="T3005">(</text:span><text:span text:style-name="T3006">LSDPF</text:span><text:span text:style-name="T3007">)</text:span><text:span text:style-name="T3008">.<text:s/></text:span>Ačiū, po­sė­džio pir­mi­nin­ke. Ger­bia­mi ko­le­gos, dėl šven­tos ra­my­bės, dėl tvar­kos. Yra ko­le­gos A. Žu­kaus­ko pa­siū­ly­mas ir mes tu­ri­me dėl jo bal­suo­ti. At­mes­ti, nes pri­ta­rė­me ki­tai – pa­gal lo­gi­ką, bet bal­sa­vi­mas tu­ri bū­ti, nes toks pa­siū­ly­mas yra už­re­gist­ruo­tas ir dėl jo bal­sa­vi­mo ne­bu­vo. Jei­gu jūs bū­tu­mė­te pa­skel­bę al­ter­na­ty­vų bal­sa­vi­mą, ar Lo­zo­rai­čiai, ar Sme­to­nos, ta­da vis­kas bū­tų ge­rai, da­bar yra to­kia ko­li­zi­ja. Aš ma­nau, kad pa­bal­suo­ki­me už A. Žu­kaus­ką ir vis­kas bus…</text:p>
        <text:p text:style-name="Roman"><text:span text:style-name="T3009">PIRMININKAS.</text:span><text:s/>Ko­le­ga, aš ne­tu­riu jo­kios iš­va­dos, ku­rio­je bū­tų rei­ka­lau­ja­ma už ger­bia­mo ko­le­gos A. Žu­kaus­ko pa­siū­ly­mą<text:s/>bal­suo­ti. Tai­gi čia yra tik<text:s/>svars­ty­mas. Pri­ėmi­mo sta­di­jo­je vis­ką su­re­gu­liuos ko­mi­te­tas. Dėl ko mes čia ly­gio­je vie­to­je? Ne pri­ėmi­mo sta­di­ja. Vis­kas, bal­suo­ja­me. (<text:span text:style-name="T3010">Bal</text:span><text:span text:style-name="T3011">­sai sa</text:span><text:span text:style-name="T3012">­lė</text:span><text:span text:style-name="T3013">­je</text:span>) Su pri­im­tais pa­siū­ly­mais. Sei­mas ką tik… tai­gi ne 20 pa­siū­ly­mų, dviem pa­siū­ly­mams pri­ta­rė ir bal­suo­ja­me su šiais pro­jek­to pa­siū­ly­mais.<text:s/></text:p>
        <text:p text:style-name="Roman">Svars­ty­mo sta­di­ja. Ko­mi­te­tas su­tvar­kys žo­dis žo­din. Ga­lės bū­ti dar pa­siū­ly­mų. Vėl vi­si ga­lė­si­te teik­ti pa­siū­ly­mus.<text:s/></text:p>
        <text:p text:style-name="Roman">Už­si­re­gist­ra­vo 120, bal­sa­vo 119 Sei­mo na­rių: už – 102, prieš – 3, su­si­lai­kė 14. Po svars­ty­mo yra pri­tar­ta. Ti­kiuo­si, kai bal­suo­si­me pri­ėmi­mo sta­di­jo­je, vi­siems jau bus vis­kas ka­li­gra­fiškai aiš­ku, už ką mes bal­suo­ja­me.<text:s/></text:p>
        <text:p text:style-name="Roman"/>
        <text:p text:style-name="Laikas">16.15 val.<text:s/></text:p>
        <text:p text:style-name="Roman12">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 pro­jek­tas Nr. XIVP-2537<text:span text:style-name="T3014">(2) (</text:span><text:span text:style-name="T3015">pri</text:span><text:span text:style-name="T3016">­ėmi</text:span><text:span text:style-name="T3017">­mo tę</text:span><text:span text:style-name="T3018">­si</text:span><text:span text:style-name="T3019">­nys</text:span><text:span text:style-name="T3020">)</text:span></text:p>
        <text:p text:style-name="Roman"/>
        <text:p text:style-name="Roman">Da­bar grįž­ta­me prie nu­ta­ri­mo dėl spe­cia­lio­sios ty­ri­mo ko­mi­si­jos dėl ap­kal­tos, nes tu­ri­me frak­ci­jų de­le­guo­tus as­me­nis. Skai­tau 2 straips­nį. Pa­tvir­tin­ti šios su­dė­ties ko­mi­si­ją: G. Bu­ro­kie­nė,<text:span text:style-name="T3021"><text:s/>E. Gent</text:span><text:span text:style-name="T3022">­vi</text:span><text:span text:style-name="T3023">­las, V. Gi</text:span><text:span text:style-name="T3024">­rai</text:span><text:span text:style-name="T3025">­ty</text:span><text:span text:style-name="T3026">­tė-Juš</text:span><text:span text:style-name="T3027">­ke</text:span><text:span text:style-name="T3028">­vi</text:span><text:span text:style-name="T3029">­čie</text:span><text:span text:style-name="T3030">­nė, I. Ha</text:span><text:span text:style-name="T3031">­a</text:span><text:span text:style-name="T3032">­se, L. Na</text:span><text:span text:style-name="T3033">­gie</text:span><text:span text:style-name="T3034">­nė, R. Pet</text:span><text:span text:style-name="T3035">­raus</text:span><text:span text:style-name="T3036">­kie</text:span><text:span text:style-name="T3037">­nė,<text:s/></text:span>T. V. Ra­s­ke­vi­čius, E. Sa­bu­tis, L. Sluš­nys, A. Ši­rins­kie­nė, A. Vyš­niaus­kas. Štai to­kia ko­mi­si­ja. Ar ga­li­me ben­dru su­ta­ri­mu pri­tar­ti 2 straips­niui? Dė­ko­ju, pri­tar­ta.<text:s/></text:p>
        <text:p text:style-name="Roman">La­bai at­si­pra­šau, bet vėl da­rau tech­ni­nę per­trau­ką, nes rei­kia ko­mi­si­jos pir­mi­nin­ko ir ko­mi­si­jos pir­mi­nin­ko pa­va­duo­to­jo. Aš pra­šy­siu ger­bia­mą ko­mi­si­ją ke­lioms mi­nu­tėms su­si­rink­ti. Ka­dan­gi jūs da­bar jau esa­te pa­tvir­tin­ti, tik da­bar ga­li­te iš­rink­ti ko­mi­si­jos pir­mi­nin­ką ir pa­va­duo­to­ją. O per tą lai­ką mes ga­li­me ap­svars­ty­ti… (<text:span text:style-name="T3038">Bal</text:span><text:span text:style-name="T3039">­sai sa</text:span><text:span text:style-name="T3040">­lė</text:span><text:span text:style-name="T3041">­je</text:span>) Pa­vyz­džiui, į lais­vą zo­ną opo­zi­ci­jos pu­sė­je, kad bū­tų drą­siau. Su­si­rin­ki­te ir iš­si­rin­ki­te pir­mi­nin­ką. O mes ga­li­me pa­pra­šy­ti ger­bia­mo mi­nist­ro, la­bai kan­triai sė­din­čio ir lau­kian­čio sa­vo ei­lės.</text:p>
        <text:p text:style-name="Roman"/>
        <text:p text:style-name="P3042">16.17 val.</text:p>
        <text:p text:style-name="P3043"><text:span text:style-name="T3044">Bau</text:span><text:span text:style-name="T3045">­džia</text:span><text:span text:style-name="T3046">­mo</text:span><text:span text:style-name="T3047">­jo ko</text:span><text:span text:style-name="T3048">­dek</text:span><text:span text:style-name="T3049">­so 191 ir 192 straips</text:span><text:span text:style-name="T3050">­nių pa</text:span><text:span text:style-name="T3051">­kei</text:span><text:span text:style-name="T3052">­ti</text:span><text:span text:style-name="T3053">­mo įsta</text:span><text:span text:style-name="T3054">­ty</text:span><text:span text:style-name="T3055">­mo pro</text:span><text:span text:style-name="T3056">­jek</text:span><text:span text:style-name="T3057">­tas</text:span><text:s/>Nr. XIVP-2454, Ad­mi­nist­ra­ci­nių nu­si­žen­gi­mų ko­dek­so 122 ir 589 straips­nių pa­kei­ti­mo įsta­ty­mo pro­jek­tas Nr. XIVP-2455 (<text:span text:style-name="T3058">pa</text:span><text:span text:style-name="T3059">­tei</text:span><text:span text:style-name="T3060">­ki</text:span><text:span text:style-name="T3061">­mas</text:span>)</text:p>
        <text:p text:style-name="P3062"/>
        <text:p text:style-name="P3063"><text:span text:style-name="T3064">Tai yra dar</text:span><text:span text:style-name="T3065">­bo</text:span><text:span text:style-name="T3066">­tvarkės 2-6.1 klau</text:span><text:span text:style-name="T3067">­si</text:span><text:span text:style-name="T3068">­mas ir ly</text:span><text:span text:style-name="T3069">­di</text:span><text:span text:style-name="T3070">­ma</text:span><text:span text:style-name="T3071">­sis 2-6.2 klau</text:span><text:span text:style-name="T3072">­si</text:span><text:span text:style-name="T3073">­mas – Bau</text:span><text:span text:style-name="T3074">­džia</text:span><text:span text:style-name="T3075">­mo</text:span><text:span text:style-name="T3076">­jo ko</text:span><text:span text:style-name="T3077">­dek</text:span><text:span text:style-name="T3078">­so</text:span><text:s/>pa­kei­ti­mo pro­jek­tas Nr. XIVP-2454 ir Ad­mi­nist­ra­ci­nių nu­si­žen­gi­mų ko­dek­so pa­kei­ti­mo pro­jek­tas Nr. XIVP-2455. Pa­tei­ki­mas. Pra­šom.<text:s/></text:p>
        <text:p text:style-name="Roman"><text:span text:style-name="T3079">S. KAIRYS.</text:span><text:s/>Ger­bia­mi Sei­mo na­riai, pri­sta­tau siū­lo­mus dvie­jų įsta­ty­mų ke­tu­rių straips­nių pa­kei­ti­mus. Lie­tu­vos Res­pub­li­kos Vy­riau­sy­bė sa­vo nu­ta­ri­mu pri­ta­rė ir Sei­mui tei­kia Bau­džia­mo­jo ko­dek­so 191 ir 192 straips­nių ir Ad­mi­nist­ra­ci­nių nu­si­žen­gi­mų ko­dek­so 122 ir 589 strai­ps­nių pa­kei­ti­mo įsta­ty­mų pro­jek­tus.<text:s/></text:p>
        <text:p text:style-name="Roman">Sta­tis­ti­ka ro­do, kad pa­gal ne­le­ga­laus tu­ri­nio var­to­ji­mą Lie­tu­va už­ima tre­čią vie­tą tarp vi­sų Eu­ro­pos Są­jun­gos ša­lių. Šiais pa­kei­ti­mais sie­kia­me ma­žin­ti pi­ra­ta­vi­mo ly­gį Lie­tu­vo­je, tei­si­nį re­gu­lia­vi­mą pri­tai­kant bū­tent skait­me­ni­nei ap­lin­kai. Šiuo me­tu yra su­si­da­riu­si to­kia pro­ble­ma­ti­ka, kad bū­tent in­ter­ne­tas yra ta vie­ta, ku­rios ne­pa­sie­kia ko­mer­ci­ne pras­me ir Ad­mi­nist­ra­ci­nis ko­dek­sas, o kal­bant apie in­ter­ne­tą, ir Bau­džia­ma­sis ko­dek­sas.<text:s/></text:p>
        <text:p text:style-name="Roman">Tai­gi, kas kon­kre­čiai yra siū­lo­ma? Bau­džia­mo­jo ko­dek­so 192 straips­ny­je nu­sta­ty­ti bau­džia­mą­ją at­sa­ko­my­bę už ne­tei­sė­tą kū­ri­nio ar gre­tu­ti­nių tei­sių ob­jek­to pa­da­ry­mą vie­šai pri­ei­na­mu kom­piu­te­rių tin­klais ar­ba, ki­taip ta­riant, in­ter­ne­te.<text:s/></text:p>
        <text:p text:style-name="Roman">Ad­mi­nist­ra­ci­nių nu­si­žen­gi­mų ko­dek­so 122 straips­ny­je nu­ma­ty­ti at­sa­ko­my­bę už kū­ri­nio nau­do­ji­mą ko­mer­ci­niais tiks­lais. Bū­tent kal­bant apie šį straips­nį, iki šiol vis­kas bu­vo su­re­gu­liuo­ta, kal­bant apie ne­ko­mer­ci­nius tiks­lus. Ko­mer­ci­niai tiks­lai bu­vo ne­re­gu­lia­vi­mo zo­no­je.<text:s/></text:p>
        <text:p text:style-name="Roman">Ad­mi­nist­ra­ci­nių nu­si­žen­gi­mų ko­dek­so 589 straips­nio 8 punk­to pa­kei­ti­mu pra­plės­ti Lie­tu­vos ra­di­jo ir te­le­vi­zi­jos ko­mi­si­jos funk­ci­jas ir su­teik­ti įga­lio­ji­mus su­ra­šy­ti ad­mi­nist­ra­ci­nių nu­si­žen­gi­mų pro­to­ko­lą, nu­sta­čius ad­mi­nist­ra­ci­nį nu­si­žen­gi­mą elek­tro­ni­nė­je erd­vė­je pa­gal Ad­mi­nist­ra­ci­nių nu­si­žen­gi­mų ko­dek­so 122 straips­nį.<text:s/></text:p>
        <text:p text:style-name="Roman">Ki­taip ta­riant, yra tam tik­ra pro­ble­ma, kad LRTK ne­tu­ri to­kių ga­lių pa­ti su­ra­šy­ti ad­mi­nist­ra­ci­nio nu­si­žen­gi­mo pro­to­ko­lą. Po­li­ci­ja ir­gi yra įsi­vė­lu­si į tas funk­ci­jas, ku­rios tik­rai ne tiek jai ne­pri­klau­so, bet yra sun­ku už­tik­rin­ti jų efek­ty­vu­mą. Ir bū­tent tas LRTK įga­li­ni­mas čia tu­rė­tų ko­vą su pi­ra­ta­vi­mu tik­rai pa­ge­rin­ti. Ko­kių nors ki­tų pa­kei­ti­mų, su­si­ju­sių su LRTK fun­k­ci­jo­mis, ne­rei­kės. Ko­mi­si­ja yra pa­si­ruo­šu­si vyk­dy­ti ši­tą nau­ją prie­der­mę.<text:s/></text:p>
        <text:p text:style-name="Roman"><text:span text:style-name="T3080">PIRMININKAS.</text:span><text:s/>Dė­ko­ju. Jū­sų no­ri pa­klaus­ti ke­tu­ri Sei­mo na­riai. Pir­mas klau­sia ger­bia­mas A. Sy­sas. Pra­šom.<text:s/></text:p>
        <text:p text:style-name="Roman"><text:span text:style-name="T3081">A. SYSAS</text:span><text:span text:style-name="T3082"><text:s/></text:span><text:span text:style-name="T3083">(</text:span><text:span text:style-name="T3084">LSDPF</text:span><text:span text:style-name="T3085">)</text:span><text:span text:style-name="T3086">.<text:s/></text:span>Ačiū, ger­bia­mas pir­mi­nin­ke. Ger­bia­mas mi­nist­re, ar, ren­giant šias pa­tai­sas, bu­vo ben­drau­ja­ma su at­li­kė­jais, su LATGA, su ki­ta or­ga­ni­za­ci­ja, ku­ri at­sto­vau­ja bū­tent tiek at­li­kė­jams, tiek mu­zi­kan­tams, tiek ki­toms me­no sri­tims? Ačiū.<text:s/></text:p>
        <text:p text:style-name="Roman"><text:span text:style-name="T3087">S. KAIRYS.</text:span><text:s/>Be abe­jo, yra ir ki­tų aso­cia­ci­jų. Tos dis­ku­si­jos tik­rai ne vie­nus me­tus vyk­s­ta, man pra­dė­jus dirb­ti mi­nist­ro po­zi­ci­jo­je. Iš tik­rų­jų tai yra lau­kia­mas spren­di­mas, nes aš pa­mi­nė­siu, kad Lie­tu­va iš es­mės vis ap­si­keis­da­vo Eu­ro­pos Są­jun­go­je su Lat­vi­ja, ku­ri yra pir­ma pa­gal pi­ra­ta­vi­mo ly­gį. Šiuo me­tu šioks toks pro­gre­sas yra: Lie­tu­va pa­gal pi­ra­ta­vi­mo ly­gį yra tre­čio­ji. Ti­ki­mės, kad šie pa­kei­ti­mai įga­lins pa­gal šį to­kį ne­gar­bin­gą in­dek­są kris­ti į apa­čią.</text:p>
        <text:p text:style-name="Roman"><text:span text:style-name="T3088">PIRMININKAS.</text:span><text:s/>Dė­ko­ju. To­liau klau­si­mą už­duos ger­bia­mas K. Vil­kaus­kas. Pra­šom.<text:s/></text:p>
        <text:p text:style-name="Roman"><text:span text:style-name="T3089">K. VILKAUSKAS</text:span><text:span text:style-name="T3090"><text:s/></text:span><text:span text:style-name="T3091">(</text:span><text:span text:style-name="T3092">LSDPF</text:span><text:span text:style-name="T3093">)</text:span><text:span text:style-name="T3094">.<text:s/></text:span><text:span text:style-name="T3095">Ačiū, ger</text:span><text:span text:style-name="T3096">­bia</text:span><text:span text:style-name="T3097">­mas po</text:span><text:span text:style-name="T3098">­sė</text:span><text:span text:style-name="T3099">­džio pir</text:span><text:span text:style-name="T3100">­mi</text:span><text:span text:style-name="T3101">­nin</text:span><text:span text:style-name="T3102">­ke. Ger</text:span><text:span text:style-name="T3103">­bia</text:span><text:span text:style-name="T3104">­mas mi</text:span><text:span text:style-name="T3105">­nist</text:span><text:span text:style-name="T3106">­re,<text:s/></text:span><text:span text:style-name="T3107">no</text:span><text:span text:style-name="T3108">­rė</text:span><text:span text:style-name="T3109">­čiau pa</text:span><text:span text:style-name="T3110">­klaus</text:span><text:span text:style-name="T3111">­ti, ar už</text:span><text:span text:style-name="T3112">­teks pa</text:span><text:span text:style-name="T3113">­jė</text:span><text:span text:style-name="T3114">­gų kon</text:span><text:span text:style-name="T3115">­tro</text:span><text:span text:style-name="T3116">­liuo</text:span><text:span text:style-name="T3117">­ti? Kai nė</text:span><text:span text:style-name="T3118">­ra įsta</text:span><text:span text:style-name="T3119">­ty</text:span><text:span text:style-name="T3120">­mo, nes čia lie</text:span><text:span text:style-name="T3121">­čia bū</text:span><text:span text:style-name="T3122">­tent ko</text:span><text:span text:style-name="T3123">­mer</text:span><text:span text:style-name="T3124">­ci</text:span><text:span text:style-name="T3125">­nius rei</text:span><text:span text:style-name="T3126">­ka</text:span><text:span text:style-name="T3127">­lus, ir kai bus jau ga</text:span><text:span text:style-name="T3128">­li</text:span><text:span text:style-name="T3129">­my</text:span><text:span text:style-name="T3130">­bės pri</text:span><text:span text:style-name="T3131">­tai</text:span><text:span text:style-name="T3132">­ky</text:span><text:span text:style-name="T3133">­ti šias įsta</text:span><text:span text:style-name="T3134">­ty</text:span><text:span text:style-name="T3135">­mo nuo</text:span><text:span text:style-name="T3136">­sta</text:span><text:span text:style-name="T3137">­tas bau</text:span><text:span text:style-name="T3138">­džia</text:span><text:span text:style-name="T3139">­m</text:span><text:span text:style-name="T3140">ą</text:span><text:span text:style-name="T3141">si</text:span><text:span text:style-name="T3142">a</text:span><text:span text:style-name="T3143">s, tai pa</text:span><text:span text:style-name="T3144">­di</text:span><text:span text:style-name="T3145">­dės ir dar</text:span><text:span text:style-name="T3146">­bo. Ar yra pa</text:span><text:span text:style-name="T3147">­si</text:span><text:span text:style-name="T3148">­ren</text:span><text:span text:style-name="T3149">­gu</text:span><text:span text:style-name="T3150">­si LRTK?</text:span></text:p>
        <text:p text:style-name="Roman"><text:span text:style-name="T3151">S. KAIRYS.</text:span><text:span text:style-name="T3152"><text:s/>LRTK na</text:span><text:span text:style-name="T3153">­riai yra vi</text:span><text:span text:style-name="T3154">­siš</text:span><text:span text:style-name="T3155">­kai pa</text:span><text:span text:style-name="T3156">­si</text:span><text:span text:style-name="T3157">­ren</text:span><text:span text:style-name="T3158">­gę, jie ir iki šiol tą dar</text:span><text:span text:style-name="T3159">­bą da</text:span><text:span text:style-name="T3160">­ry</text:span><text:span text:style-name="T3161">­da</text:span><text:span text:style-name="T3162">­vo, bet ka</text:span><text:span text:style-name="T3163">­dan</text:span><text:span text:style-name="T3164">­gi jie ne</text:span><text:span text:style-name="T3165">­ga</text:span><text:span text:style-name="T3166">­lė</text:span><text:span text:style-name="T3167">­jo su</text:span><text:span text:style-name="T3168">­ra</text:span><text:span text:style-name="T3169">­šy</text:span><text:span text:style-name="T3170">­ti ad</text:span><text:span text:style-name="T3171">­mi</text:span><text:span text:style-name="T3172">­nist</text:span><text:span text:style-name="T3173">­ra</text:span><text:span text:style-name="T3174">­ci</text:span><text:span text:style-name="T3175">­nių pa</text:span><text:span text:style-name="T3176">­žei</text:span><text:span text:style-name="T3177">­di</text:span><text:span text:style-name="T3178">­mų pro</text:span><text:span text:style-name="T3179">­to</text:span><text:span text:style-name="T3180">­ko</text:span><text:span text:style-name="T3181">­lo, tą an</text:span><text:span text:style-name="T3182">­trą kar</text:span><text:span text:style-name="T3183">­tą dub</text:span><text:span text:style-name="T3184">­liuo</text:span><text:span text:style-name="T3185">­da</text:span><text:span text:style-name="T3186">­vo ir da</text:span><text:span text:style-name="T3187">­ry</text:span><text:span text:style-name="T3188">­da</text:span><text:span text:style-name="T3189">­vo po</text:span><text:span text:style-name="T3190">­li</text:span><text:span text:style-name="T3191">­ci</text:span><text:span text:style-name="T3192">­ja. Iš es</text:span><text:span text:style-name="T3193">­mės mes da</text:span><text:span text:style-name="T3194">­bar to dub</text:span><text:span text:style-name="T3195">­lia</text:span><text:span text:style-name="T3196">­vi</text:span><text:span text:style-name="T3197">­mo iš</text:span><text:span text:style-name="T3198">­ven</text:span><text:span text:style-name="T3199">­gia</text:span><text:span text:style-name="T3200">­me ir po</text:span><text:span text:style-name="T3201">­li</text:span><text:span text:style-name="T3202">­ci</text:span><text:span text:style-name="T3203">­ją krei</text:span><text:span text:style-name="T3204">­pia</text:span><text:span text:style-name="T3205">­me jau dir</text:span><text:span text:style-name="T3206">­</text:span><text:span text:style-name="T3207">b</text:span><text:span text:style-name="T3208">­ti ten, kur yra sun</text:span><text:span text:style-name="T3209">­kes</text:span><text:span text:style-name="T3210">­nių pa</text:span><text:span text:style-name="T3211">­žei</text:span><text:span text:style-name="T3212">­di</text:span><text:span text:style-name="T3213">­mų. LRTK na</text:span><text:span text:style-name="T3214">­riai yra tik</text:span><text:span text:style-name="T3215">­rai pa</text:span><text:span text:style-name="T3216">­si</text:span><text:span text:style-name="T3217">­ren</text:span><text:span text:style-name="T3218">­gę ir tu</text:span><text:span text:style-name="T3219">­rė</text:span><text:span text:style-name="T3220">­tų vis</text:span><text:span text:style-name="T3221">­ką įgy</text:span><text:span text:style-name="T3222">­ven</text:span><text:span text:style-name="T3223">­din</text:span><text:span text:style-name="T3224">­ti, nes jie ir taip, jei</text:span><text:span text:style-name="T3225">­gu im</text:span><text:span text:style-name="T3226">­tu</text:span><text:span text:style-name="T3227">­me 2020 me</text:span><text:span text:style-name="T3228">­tus, pa</text:span><text:span text:style-name="T3229">­vyz</text:span><text:span text:style-name="T3230">­džiui, jau yra už</text:span><text:span text:style-name="T3231">­blo</text:span><text:span text:style-name="T3232">­ka</text:span><text:span text:style-name="T3233">­vę 101 in</text:span><text:span text:style-name="T3234">­ter</text:span><text:span text:style-name="T3235">­ne</text:span><text:span text:style-name="T3236">­to sve</text:span><text:span text:style-name="T3237">­tai</text:span><text:span text:style-name="T3238">­nę, 2021 me</text:span><text:span text:style-name="T3239">­tais – 133. Ki</text:span><text:span text:style-name="T3240">­taip ta</text:span><text:span text:style-name="T3241">­riant, ko</text:span><text:span text:style-name="T3242">­mi</text:span><text:span text:style-name="T3243">­si</text:span><text:span text:style-name="T3244">­ja tik</text:span><text:span text:style-name="T3245">­rai kaip nors nau</text:span><text:span text:style-name="T3246">­jai ne</text:span><text:span text:style-name="T3247">­pra</text:span><text:span text:style-name="T3248">­dės dirb</text:span><text:span text:style-name="T3249">­ti kaž</text:span><text:span text:style-name="T3250">­ko</text:span><text:span text:style-name="T3251">­kio ne</text:span><text:span text:style-name="T3252">­su</text:span><text:span text:style-name="T3253">­pran</text:span><text:span text:style-name="T3254">­ta</text:span><text:span text:style-name="T3255">­mo dar</text:span><text:span text:style-name="T3256">­bo.</text:span></text:p>
        <text:p text:style-name="Roman"><text:span text:style-name="T3257">PIRMININKAS.</text:span><text:span text:style-name="T3258"><text:s/>Ger</text:span><text:span text:style-name="T3259">­bia</text:span><text:span text:style-name="T3260">­ma I. Ka</text:span><text:span text:style-name="T3261">­čins</text:span><text:span text:style-name="T3262">­kai</text:span><text:span text:style-name="T3263">­tė-Ur</text:span><text:span text:style-name="T3264">­bo</text:span><text:span text:style-name="T3265">­nie</text:span><text:span text:style-name="T3266">­nė už</text:span><text:span text:style-name="T3267">­duos klau</text:span><text:span text:style-name="T3268">­si</text:span><text:span text:style-name="T3269">­mą. Pra</text:span><text:span text:style-name="T3270">­šom.<text:s/></text:span></text:p>
        <text:p text:style-name="Roman"><text:span text:style-name="T3271">I. KAČINSKAITĖ-URBONIENĖ</text:span><text:span text:style-name="T3272"><text:s/></text:span><text:span text:style-name="T3273">(</text:span><text:span text:style-name="T3274">DPF</text:span><text:span text:style-name="T3275">)</text:span><text:span text:style-name="T3276">. La</text:span><text:span text:style-name="T3277">­bai ačiū, po</text:span><text:span text:style-name="T3278">­sė</text:span><text:span text:style-name="T3279">­džio pir</text:span><text:span text:style-name="T3280">­mi</text:span><text:span text:style-name="T3281">­nin</text:span><text:span text:style-name="T3282">­ke. Mi</text:span><text:span text:style-name="T3283">­nist</text:span><text:span text:style-name="T3284">­re, no</text:span><text:span text:style-name="T3285">­rė</text:span><text:span text:style-name="T3286">­jau pa</text:span><text:span text:style-name="T3287">­klaus</text:span><text:span text:style-name="T3288">­ti. Ko</text:span><text:span text:style-name="T3289">­kie kū</text:span><text:span text:style-name="T3290">­ri</text:span><text:span text:style-name="T3291">­niai, va</text:span><text:span text:style-name="T3292">­din</text:span><text:span text:style-name="T3293">­ki</text:span><text:span text:style-name="T3294">­me taip, ar</text:span><text:span text:style-name="T3295">­ba ko</text:span><text:span text:style-name="T3296">­kios ver</text:span><text:span text:style-name="T3297">­tės kū</text:span><text:span text:style-name="T3298">­ri</text:span><text:span text:style-name="T3299">­niai bus pri</text:span><text:span text:style-name="T3300">­pa</text:span><text:span text:style-name="T3301">­žįs</text:span><text:span text:style-name="T3302">­ta</text:span><text:span text:style-name="T3303">­mi,</text:span><text:span text:style-name="T3304"><text:s/></text:span><text:span text:style-name="T3305">jų<text:s/></text:span><text:span text:style-name="T3306">ver</text:span><text:span text:style-name="T3307">­ti</text:span><text:span text:style-name="T3308">­ni</text:span><text:span text:style-name="T3309">­mas</text:span><text:span text:style-name="T3310"><text:s/></text:span><text:span text:style-name="T3311">vyks</text:span><text:span text:style-name="T3312"><text:s/>bū</text:span><text:span text:style-name="T3313">­tent pa</text:span><text:span text:style-name="T3314">­gal šiuos nu</text:span><text:span text:style-name="T3315">­ma</text:span><text:span text:style-name="T3316">­to</text:span><text:span text:style-name="T3317">­mus straips</text:span><text:span text:style-name="T3318">­nius</text:span><text:span text:style-name="T3319">,</text:span><text:span text:style-name="T3320"><text:s/>ir ko</text:span><text:span text:style-name="T3321">­kios bau</text:span><text:span text:style-name="T3322">­dos gre</text:span><text:span text:style-name="T3323">­sia tiems, kas pa</text:span><text:span text:style-name="T3324">­da</text:span><text:span text:style-name="T3325">­rė pri</text:span><text:span text:style-name="T3326">­ei</text:span><text:span text:style-name="T3327">­na</text:span><text:span text:style-name="T3328">­mus tuos kū</text:span><text:span text:style-name="T3329">­ri</text:span><text:span text:style-name="T3330">­nius, ypač ko</text:span><text:span text:style-name="T3331">­mer</text:span><text:span text:style-name="T3332">­ci</text:span><text:span text:style-name="T3333">­niais tiks</text:span><text:span text:style-name="T3334">­lais?<text:s/></text:span></text:p>
        <text:p text:style-name="Roman"><text:span text:style-name="T3335">S. KAIRYS.</text:span><text:span text:style-name="T3336"><text:s/>Kū</text:span><text:span text:style-name="T3337">­ri</text:span><text:span text:style-name="T3338">­niai tai yra vis</text:span><text:span text:style-name="T3339">­kas, kas yra me</text:span><text:span text:style-name="T3340">­no kū</text:span><text:span text:style-name="T3341">­ri</text:span><text:span text:style-name="T3342">­niai ar bet ko</text:span><text:span text:style-name="T3343">­kia ki</text:span><text:span text:style-name="T3344">­ta in</text:span><text:span text:style-name="T3345">­te</text:span><text:span text:style-name="T3346">­lek</text:span><text:span text:style-name="T3347">­ti</text:span><text:span text:style-name="T3348">­nė nuo</text:span><text:span text:style-name="T3349">­sa</text:span><text:span text:style-name="T3350">­vy</text:span><text:span text:style-name="T3351">­bė. Tai ga</text:span><text:span text:style-name="T3352">­li bū</text:span><text:span text:style-name="T3353">­ti fil</text:span><text:span text:style-name="T3354">­mas, dai</text:span><text:span text:style-name="T3355">­na, bet koks ki</text:span><text:span text:style-name="T3356">­tas au</text:span><text:span text:style-name="T3357">­dio</text:span><text:span text:style-name="T3358">­vi</text:span><text:span text:style-name="T3359">­zu</text:span><text:span text:style-name="T3360">­a</text:span><text:span text:style-name="T3361">­li</text:span><text:span text:style-name="T3362">­nis kū</text:span><text:span text:style-name="T3363">­ri</text:span><text:span text:style-name="T3364">­nys.</text:span></text:p>
        <text:p text:style-name="Roman"><text:span text:style-name="T3365">Kal</text:span><text:span text:style-name="T3366">­bant apie bau</text:span><text:span text:style-name="T3367">­das, jei</text:span><text:span text:style-name="T3368">­gu tai yra nu</text:span><text:span text:style-name="T3369">­sta</text:span><text:span text:style-name="T3370">­ty</text:span><text:span text:style-name="T3371">­ta ža</text:span><text:span text:style-name="T3372">­los ver</text:span><text:span text:style-name="T3373">­tė ir tas kū</text:span><text:span text:style-name="T3374">­ri</text:span><text:span text:style-name="T3375">­nys yra įkai</text:span><text:span text:style-name="T3376">­no</text:span><text:span text:style-name="T3377">­tas, tar</text:span><text:span text:style-name="T3378">­ki</text:span><text:span text:style-name="T3379">­me, iki 100 MGL, tai ta</text:span><text:span text:style-name="T3380">­da ga</text:span><text:span text:style-name="T3381">­lios ad</text:span><text:span text:style-name="T3382">­mi</text:span><text:span text:style-name="T3383">­nist</text:span><text:span text:style-name="T3384">­ra</text:span><text:span text:style-name="T3385">­ci</text:span><text:span text:style-name="T3386">­nis nu</text:span><text:span text:style-name="T3387">­si</text:span><text:span text:style-name="T3388">­žen</text:span><text:span text:style-name="T3389">­gi</text:span><text:span text:style-name="T3390">­mas, kai ir</text:span><text:span text:style-name="T3391">­gi yra nu</text:span><text:span text:style-name="T3392">­ma</text:span><text:span text:style-name="T3393">­ty</text:span><text:span text:style-name="T3394">­ta bū</text:span><text:span text:style-name="T3395">­tent bau</text:span><text:span text:style-name="T3396">­da nuo 300 iki 3 tūkst. eu</text:span><text:span text:style-name="T3397">­rų. Jei</text:span><text:span text:style-name="T3398">­gu mes kal</text:span><text:span text:style-name="T3399">­ba</text:span><text:span text:style-name="T3400">­me apie Bau</text:span><text:span text:style-name="T3401">­džia</text:span><text:span text:style-name="T3402">­mą</text:span><text:span text:style-name="T3403">­jį ko</text:span><text:span text:style-name="T3404">­dek</text:span><text:span text:style-name="T3405">­są, čia at</text:span><text:span text:style-name="T3406">­si</text:span><text:span text:style-name="T3407">­ran</text:span><text:span text:style-name="T3408">­da, tu</text:span><text:span text:style-name="T3409">­ri bū</text:span><text:span text:style-name="T3410">­ti</text:span><text:span text:style-name="T3411">­nai bū</text:span><text:span text:style-name="T3412">­ti ko</text:span><text:span text:style-name="T3413">­mer</text:span><text:span text:style-name="T3414">­ci</text:span><text:span text:style-name="T3415">­nis pa</text:span><text:span text:style-name="T3416">­nau</text:span><text:span text:style-name="T3417">­do</text:span><text:span text:style-name="T3418">­ji</text:span><text:span text:style-name="T3419">­mas to ne</text:span><text:span text:style-name="T3420">­le</text:span><text:span text:style-name="T3421">­ga</text:span><text:span text:style-name="T3422">­laus tu</text:span><text:span text:style-name="T3423">­ri</text:span><text:span text:style-name="T3424">­nio.<text:s/></text:span><text:span text:style-name="T3425">Čia jau ta bau</text:span><text:span text:style-name="T3426">­da pri</text:span><text:span text:style-name="T3427">­klau</text:span><text:span text:style-name="T3428">­so ir</text:span><text:span text:style-name="T3429">­gi<text:s/></text:span><text:span text:style-name="T3430">nuo MGL: jei</text:span><text:span text:style-name="T3431">­gu ža</text:span><text:span text:style-name="T3432">­la dau</text:span><text:span text:style-name="T3433">­giau kaip 100 MGL, tas sub</text:span><text:span text:style-name="T3434">­jek</text:span><text:span text:style-name="T3435">­tas bau</text:span><text:span text:style-name="T3436">­džia</text:span><text:span text:style-name="T3437">­mas vie</text:span><text:span text:style-name="T3438">­šai</text:span><text:span text:style-name="T3439">­siais dar</text:span><text:span text:style-name="T3440">­bais, bau</text:span><text:span text:style-name="T3441">­da ar</text:span><text:span text:style-name="T3442">­ba lais</text:span><text:span text:style-name="T3443">­vės ap</text:span><text:span text:style-name="T3444">­ri</text:span><text:span text:style-name="T3445">­bo</text:span><text:span text:style-name="T3446">­ji</text:span><text:span text:style-name="T3447">­mu, ar</text:span><text:span text:style-name="T3448">­ba areš</text:span><text:span text:style-name="T3449">­tu, ar</text:span><text:span text:style-name="T3450">­ba lais</text:span><text:span text:style-name="T3451">­vės at</text:span><text:span text:style-name="T3452">­ėmi</text:span><text:span text:style-name="T3453">­mu iki dve</text:span><text:span text:style-name="T3454">­jų me</text:span><text:span text:style-name="T3455">­tų, jei</text:span><text:span text:style-name="T3456">­gu ta ža</text:span><text:span text:style-name="T3457">­la vir</text:span><text:span text:style-name="T3458">­ši</text:span><text:span text:style-name="T3459">­ja 250 MGL, tai iki tre</text:span><text:span text:style-name="T3460">­jų me</text:span><text:span text:style-name="T3461">­tų<text:s/></text:span><text:span text:style-name="T3462">ma</text:span><text:span text:style-name="T3463">­xi</text:span><text:span text:style-name="T3464">­mum</text:span><text:span text:style-name="T3465"><text:s/>ga</text:span><text:span text:style-name="T3466">­li bū</text:span><text:span text:style-name="T3467">­ti lais</text:span><text:span text:style-name="T3468">­vės at</text:span><text:span text:style-name="T3469">­ėmi</text:span><text:span text:style-name="T3470">­mas, įskai</text:span><text:span text:style-name="T3471">­tant ir tai, ką mi</text:span><text:span text:style-name="T3472">­nė</text:span><text:span text:style-name="T3473">­jau prieš tai, bau</text:span><text:span text:style-name="T3474">­dą, lais</text:span><text:span text:style-name="T3475">­vės ap</text:span><text:span text:style-name="T3476">­ri</text:span><text:span text:style-name="T3477">­bo</text:span><text:span text:style-name="T3478">­ji</text:span><text:span text:style-name="T3479">­mą, areš</text:span><text:span text:style-name="T3480">­tą ir pa</text:span><text:span text:style-name="T3481">­na</text:span><text:span text:style-name="T3482">­šiai. Prak</text:span><text:span text:style-name="T3483">­ti</text:span><text:span text:style-name="T3484">­ka ro</text:span><text:span text:style-name="T3485">­do, kad daž</text:span><text:span text:style-name="T3486">­niau</text:span><text:span text:style-name="T3487">­sia</text:span><text:span text:style-name="T3488">i</text:span><text:span text:style-name="T3489"><text:s/>tai yra vis tiek ad</text:span><text:span text:style-name="T3490">­mi</text:span><text:span text:style-name="T3491">­nist</text:span><text:span text:style-name="T3492">­ra</text:span><text:span text:style-name="T3493">­ci</text:span><text:span text:style-name="T3494">­nės tei</text:span><text:span text:style-name="T3495">­sės lau</text:span><text:span text:style-name="T3496">­kas.</text:span></text:p>
        <text:p text:style-name="Roman"><text:span text:style-name="T3497">PIRMININKAS.</text:span><text:span text:style-name="T3498"><text:s/>Dė</text:span><text:span text:style-name="T3499">­ko</text:span><text:span text:style-name="T3500">­ju. Dau</text:span><text:span text:style-name="T3501">­giau klau</text:span><text:span text:style-name="T3502">­sė</text:span><text:span text:style-name="T3503">­jų ne</text:span><text:span text:style-name="T3504">­at</text:span><text:span text:style-name="T3505">­si</text:span><text:span text:style-name="T3506">­ran</text:span><text:span text:style-name="T3507">­da, tai dė</text:span><text:span text:style-name="T3508">­ko</text:span><text:span text:style-name="T3509">­ju už pri</text:span><text:span text:style-name="T3510">­sta</text:span><text:span text:style-name="T3511">­ty</text:span><text:span text:style-name="T3512">­mą. Da</text:span><text:span text:style-name="T3513">­bar mo</text:span><text:span text:style-name="T3514">­ty</text:span><text:span text:style-name="T3515">­vai už, prieš. Nė</text:span><text:span text:style-name="T3516">­ra no</text:span><text:span text:style-name="T3517">­rin</text:span><text:span text:style-name="T3518">­čių kal</text:span><text:span text:style-name="T3519">­bė</text:span><text:span text:style-name="T3520">­ti. Gal ben</text:span><text:span text:style-name="T3521">­dru su</text:span><text:span text:style-name="T3522">­ta</text:span><text:span text:style-name="T3523">­ri</text:span><text:span text:style-name="T3524">­mu po pa</text:span><text:span text:style-name="T3525">­tei</text:span><text:span text:style-name="T3526">­ki</text:span><text:span text:style-name="T3527">­mo? Ga</text:span><text:span text:style-name="T3528">­li</text:span><text:span text:style-name="T3529">­me. Pri</text:span><text:span text:style-name="T3530">­ta</text:span><text:span text:style-name="T3531">­ria</text:span><text:span text:style-name="T3532">­me, dė</text:span><text:span text:style-name="T3533">­ko</text:span><text:span text:style-name="T3534">­ju. Ta</text:span><text:span text:style-name="T3535">­da grįž</text:span><text:span text:style-name="T3536">­ta</text:span><text:span text:style-name="T3537">­me…<text:s/></text:span></text:p>
        <text:p text:style-name="P3538">A, ko­mi­te­tus tuoj pa­skir­si­me. Tai­gi bū­tų Tei­sės ir tei­sėt­var­kos ko­mi­te­tas kaip pa­grin­di­nis<text:s/>dėl<text:s/>abiejų. Tin­ka? Pa­pil­do­mų ne­nu­ma­to­me. Dė­ko­ju. Nu­ma­to­ma svars­ty­ti ge­gu­žės 23 die­ną. Ar ga­li­me ben­dru su­ta­ri­mu? Dė­ko­ju, pri­tar­ta.</text:p>
        <text:p text:style-name="Roman"><text:span text:style-name="T3539">Ta</text:span><text:span text:style-name="T3540">­da ga</text:span><text:span text:style-name="T3541">­li</text:span><text:span text:style-name="T3542">­me grįž</text:span><text:span text:style-name="T3543">­ti… (</text:span><text:span text:style-name="T3544">Bal</text:span><text:span text:style-name="T3545">­sai sa</text:span><text:span text:style-name="T3546">­lė</text:span><text:span text:style-name="T3547">­je</text:span><text:span text:style-name="T3548">) Ko</text:span><text:span text:style-name="T3549">­le</text:span><text:span text:style-name="T3550">­gos, ne</text:span><text:span text:style-name="T3551">­šau</text:span><text:span text:style-name="T3552">­ki</text:span><text:span text:style-name="T3553">­te iš vie</text:span><text:span text:style-name="T3554">­tos.<text:s/></text:span></text:p>
        <text:p text:style-name="Roman"/>
        <text:p text:style-name="Laikas">16.24 val.</text:p>
        <text:p text:style-name="Roman12">Sei­mo nu­ta­ri­mo „Dėl Lie­tu­vos Res­pub­li­kos Sei­mo spe­cia­lio­sios ty­ri­mo ko­mi­si­jos<text:s/>pateiktų siūlymų pradėti<text:s/>ap­kal­tos pro­ce­są Lie­tu­vos Res­pub­li­kos Sei­mo na­riui Pet­rui Gra­žu­liui pa­grįs­tu­mui iš­tir­ti ir iš­va­dai<text:s/>dėl pa­grin­do pra­dė­ti ap­kal­tos pro­ce­są parengti<text:s/>su­da­ry­mo“ pro­jek­tas<text:s/><text:span text:style-name="T3555">Nr. XIVP-</text:span>2537(3) (<text:span text:style-name="T3556">pri</text:span><text:span text:style-name="T3557">­ėmi</text:span><text:span text:style-name="T3558">­mo tę</text:span><text:span text:style-name="T3559">­si</text:span><text:span text:style-name="T3560">­nys</text:span>)</text:p>
        <text:p text:style-name="Roman"/>
        <text:p text:style-name="Roman">Grįž­ta­me prie spe­cia­lio­sios ty­ri­mo ko­mi­si­jos klau­si­mo. Ko­mi­si­ja jau su­si­rin­ko, iš­si­rin­ko sa­vo pir­mi­nin­ką ir pa­va­duo­to­ją. Tai­gi 3 straips­nis – pa­skir­ti ko­mi­si­jos pir­mi­nin­ku L. Sluš­nį. Ar ga­li­me ben­dru su­ta­ri­mu? Dė­ko­ju, pri­tar­ta.<text:s/></text:p>
        <text:p text:style-name="Roman"><text:span text:style-name="T3561">Pa</text:span><text:span text:style-name="T3562">­va</text:span><text:span text:style-name="T3563">­duo</text:span><text:span text:style-name="T3564">­to</text:span><text:span text:style-name="T3565">­ju – Eu</text:span><text:span text:style-name="T3566">­ge</text:span><text:span text:style-name="T3567">­ni</text:span><text:span text:style-name="T3568">­jų… 4 straips</text:span><text:span text:style-name="T3569">­nis – pa</text:span><text:span text:style-name="T3570">­skir</text:span><text:span text:style-name="T3571">­ti ko</text:span><text:span text:style-name="T3572">­mi</text:span><text:span text:style-name="T3573">­si</text:span><text:span text:style-name="T3574">­jos pir</text:span><text:span text:style-name="T3575">­mi</text:span><text:span text:style-name="T3576">­nin</text:span><text:span text:style-name="T3577">­ko pa</text:span><text:span text:style-name="T3578">­va</text:span><text:span text:style-name="T3579">­duo</text:span><text:span text:style-name="T3580">­to</text:span><text:span text:style-name="T3581">­ju<text:s/></text:span>E. Sa­bu­tį. Ar ga­li­me ben­dru su­ta­ri­mu? (<text:span text:style-name="T3582">Bal</text:span><text:span text:style-name="T3583">­sai sa</text:span><text:span text:style-name="T3584">­lė</text:span><text:span text:style-name="T3585">­je: „Ga</text:span><text:span text:style-name="T3586">­li</text:span><text:span text:style-name="T3587">­me</text:span><text:span text:style-name="T3588">!“</text:span>)</text:p>
        <text:p text:style-name="Roman">Ir ta­da 5 straips­nis – pa­ves­ti ko­mi­si­jai iki 2023 m. ge­gu­žės 1 d. at­lik­ti ty­ri­mą ir pa­teik­ti iš­va­dą kar­tu su Sei­mo nu­ta­ri­mo pro­jek­tu ir ki­tais do­ku­men­tais Sei­mo Pir­mi­nin­kui. Ar ga­li­me 5 straips­nį ben­dru su­ta­ri­mu? Dė­ko­ju, pri­tar­ta. Pa­straips­niui pro­ce­dū­rą įvei­kė­me.<text:s/></text:p>
        <text:p text:style-name="Roman">Da­bar mo­ty­vai už, prieš. Už – J. Džiu­ge­lis. Pra­šau.</text:p>
        <text:p text:style-name="Roman"><text:span text:style-name="T3589">J. DŽIUGELIS</text:span><text:span text:style-name="T3590"><text:s/></text:span><text:span text:style-name="T3591">(</text:span><text:span text:style-name="T3592">TS-LKDF</text:span><text:span text:style-name="T3593">)</text:span><text:span text:style-name="T3594">.</text:span><text:s/>Ačiū. Ger­bia­mi ko­le­gos, su­tin­ku su da­lies opo­zi­ci­jos pa­mąs­ty­mais, kad ap­gai­lė­ti­na, kad mes šian­dien spren­džia­me ši­tą klau­si­mą, nes ši­tas klau­si­mas tu­rė­jo bū­ti iš­spręs­tas jau va­kar. Aš ap­gai­les­tau­ju, aiš­ku, kad mes ap­skri­tai tu­ri­me spręs­ti to­kio po­bū­džio klau­si­mą, ne­pai­sant to, kad spren­džia­me P. Gra­žu­lio li­ki­mą.<text:s/></text:p>
        <text:p text:style-name="Roman">Bet vis­gi no­rė­čiau at­kreip­ti dė­me­sį, kad mes bal­suo­si­me ne dėl P. Gra­žu­lio, tai nė­ra P. Gra­žu­lio klau­si­mas. Tai yra mū­sų kaip par­la­men­to klau­si­mas spren­džiant Kon­sti­tu­ci­nio Teis­mo nu­ta­ri­mus. Mes jau tu­ri­me pre­ce­den­tą ir tur­būt di­de­lė da­lis iš čia esan­čių ko­le­gų jį pui­kiai pa­me­na, o kar­tu ir bal­sa­vo už to pre­ce­den­to at­si­ra­di­mą. Jei­gu mes kaip par­la­men­tas ger­bia­me Kon­sti­tu­ci­nio Teis­mo spren­di­mus, nau­do­da­mie­si par­la­men­ta­riz­mo tei­se kreip­tis į Kon­sti­tu­ci­nį Teis­mą, kad gau­tu­me juos…<text:s/></text:p>
        <text:p text:style-name="Roman">To­dėl kvie­čiu bal­suo­ti už ši­tą nu­ta­ri­mą, ne­be­da­ry­ti dau­giau gė­dos<text:s/>Sei­mui ir ne­si­dangs­ty­ti<text:s/>na­ra­ty­vu, kad val­dan­tie­ji ban­do su­nai­kin­ti P. Gra­žu­lį, nes Eti­kos ir pro­ce­dū­rų ko­mi­si­jo­je yra opo­zi­ci­jos dau­gu­ma. Jūs val­do­te Eti­kos ir pro­ce­dū­rų ko­mi­si­ją. Bū­tent jūs prieš ke­lias sa­vai­tes iš­gel­bė­jo­te P. Gra­žu­lį prieš Kon­sti­tu­ci­nio Teis­mo spren­di­mus. Aš kvie­čiu pa­lai­ky­ti šį nu­ta­ri­mą. Tie­są pa­sa­kius, ge­gu­žės 1-oji yra ga­na per il­gas ter­mi­nas, to­dėl kvie­čiu ko­mi­si­ją veik­ti spar­čiai ir ne­ati­dė­lio­ti spren­di­mo pri­ėmi­mo. Ačiū.</text:p>
        <text:p text:style-name="Roman"><text:span text:style-name="T3595">PIRMININKAS.</text:span><text:s/>Dė­ko­ju. Prieš kal­bės ger­bia­ma A. Ši­rins­kie­nė. Pra­šau.</text:p>
        <text:p text:style-name="Roman"><text:span text:style-name="T3596">A. ŠIRINSKIENĖ</text:span><text:span text:style-name="T3597"><text:s/></text:span><text:span text:style-name="T3598">(</text:span><text:span text:style-name="T3599">MSNG</text:span><text:span text:style-name="T3600">)</text:span><text:span text:style-name="T3601">.</text:span><text:s/>Na, aš kaž­kaip ti­kė­jau­si, kad su O. Šu­ra­je­vo vi­zi­tu Sei­me pa­si­baigs val­dan­čių­jų prieš­rin­ki­mi­nė des­pe­ra­ci­ja, bet pa­na­šu, kad tas cir­kas, ku­rį pra­dė­jo ko­le­gė A. Ar­mo­nai­tė su po­nu O. Šu­ra­je­vu, jį įsi­leis­da­ma, tę­sia­si. Šian­dien mes skai­to­me to­kias ant­raš­tes: „Iš­mu­šė sau­gik­lius, tam­sa, šūks­niai ir į vi­sas pu­ses skrie­ja kal­ti­ni­mai“. Aš kaip su­pran­tu, val­dan­či­ą­ją dau­gu­mą to­kios ant­raš­tės an­trą sa­vai­tę ten­ki­na ir tai yra vals­ty­bės val­dy­mo pa­si­rin­ki­mas – vie­ną sa­vai­tę da­ry­ti cir­ką su O. Šu­ra­je­vu, ki­tą sa­vai­tę da­ry­ti cir­ką su P. Gra­žu­liu.<text:s/></text:p>
        <text:p text:style-name="Roman">Iš­ties, kas yra liūd­niau­sia, liūd­niau­sia tai, kad yra de­val­vuo­ja­ma ap­kal­ta, ku­rią pa­pras­tai vi­sos de­mo­kra­tinės vals­ty­bės, kaip ir Lie­tu­va iki šiol, bu­vo re­zer­va­vu­sios sun­kiems, šiurkš­tiems Kon­sti­tu­ci­jos su­lau­žy­mams. Tai tu­rė­jo bū­ti šiurkš­tus be­si­kar­to­jan­tis nu­si­žen­gi­mas, ku­ris da­ro­mas są­mo­nin­gai ir aiš­kiai įro­do­mas. Dėl to pa­ties jū­sų la­bai mėgs­ta­mo ci­tuo­ti A. Sa­cha­ru­ko su L. Ka­ra­liu­mi kiek lai­ko bal­sa­vi­mas tru­ko? Bu­vo aiš­kus Sei­mo na­rių su­si­ta­ri­mas, bu­vo vie­nas ki­to den­gi­mas, ga­li­mai, ne­bu­vo toks epi­zo­di­nis at­ve­jis. Jo net­gi ne­si­ma­to įra­šo ek­ra­ne. Iš­ties, ma­tyt, rei­kės pra­šy­ti ko­mi­si­jos ir eks­per­ti­zės, ar tik­rai ma­to­si tas P. Gra­žu­lio bal­sa­vi­mas, nes, na, ne­si­ma­to. Jūs kaip no­ri­te tą įra­šą žiū­rė­ki­te.<text:s/></text:p>
        <text:p text:style-name="Roman">Aš tik­rai pa­lin­kė­siu val­dan­tie­siems di­des­nės at­sa­ko­my­bės, ne­nu­de­val­vuo­ti svar­bių kon­sti­tu­ci­nių pro­ce­dū­rų iki ban­dy­mo su­si­do­ro­ti su P. Gra­žu­liu, ku­ris nie­kam ne­pa­tin­ka, o po­nui T. V. Ras­ke­vi­čiui dar krau­na ir po­li­ti­nius di­vi­den­dus.</text:p>
        <text:p text:style-name="Roman"><text:span text:style-name="T3602">PIRMININKAS.</text:span><text:s/>Jau lai­kas.</text:p>
        <text:p text:style-name="Roman"><text:span text:style-name="T3603">A. ŠIRINSKIENĖ</text:span><text:span text:style-name="T3604"><text:s/></text:span><text:span text:style-name="T3605">(</text:span><text:span text:style-name="T3606">MSNG</text:span><text:span text:style-name="T3607">)</text:span><text:span text:style-name="T3608">.<text:s/></text:span>Jei­gu bū­tų ki­taip, iš­ties jūs tik­rai čia<text:s/>ši­to spek­tak­lio ne­da­ry­tumė­te.</text:p>
        <text:p text:style-name="Roman"><text:span text:style-name="T3609">PIRMININKAS.</text:span><text:s/>Dė­ko­ju. K. Ma­siu­lis kal­bės už. Pra­šau.</text:p>
        <text:p text:style-name="Roman"><text:span text:style-name="T3610">K. MASIULIS</text:span><text:span text:style-name="T3611"><text:s/></text:span><text:span text:style-name="T3612">(</text:span><text:span text:style-name="T3613">TS-LKDF</text:span><text:span text:style-name="T3614">)</text:span><text:span text:style-name="T3615">.<text:s/></text:span>Ne­ga­liu ne­pri­tar­ti A. Ši­rins­kie­nei. Iš tik­ro mes tu­ri­me elg­tis la­bai at­sa­kin­gai. Jei­gu Kon­sti­tu­ci­nia­me Teis­me jau bu­vo pre­ce­den­tų, mes tu­ri­me jais rem­tis. Ne­ga­li­me nau­do­ti dvi­gu­bų stan­dar­tų. Nie­kaip. Ko­le­gos, ly­giai taip pat ne­ga­li­me nu­ver­tin­ti Kon­sti­tu­ci­nio Teis­mo spren­di­mų ir tam tik­ro el­ge­sio. Ne­ga­li­ma ig­no­ruo­ti ir ne­ga­li­ma sa­ky­ti: aš at­lei­džiu nu­si­žen­gi­mą. Jei­gu yra nu­si­žen­gi­mas… Čia ne as­me­niui yra nu­si­žen­gi­mas – čia yra Kon­sti­tu­ci­jai. Ne­ga­li­ma sa­ky­ti, kad aš at­lei­džiu.<text:s/></text:p>
        <text:p text:style-name="Roman">Čia da­bar ger­bia­ma ko­le­gė ban­do pa­sa­ky­ti – su­men­kin­ti. Tai ne­rei­kia ir su­men­kin­ti to nu­si­žen­gi­mo. Tik Kon­sti­tu­ci­nis Teis­mas ga­li įver­tin­ti. Mes da­bar lyg ir da­ro­me Kon­sti­tu­ci­nio Teis­mo dar­bą ir spren­di­mą. Mes tik ga­li­me kreip­tis į Kon­sti­tu­ci­nį Teis­mą. Ko­mi­si­ja iš­nag­ri­nės, pa­teiks mums sa­vo iš­va­das ir ga­lė­si­me kreip­tis į Kon­sti­tu­ci­nį Teis­mą. Jis pa­da­rys tas iš­va­das, api­ben­dri­ni­mus. Yra pro­ce­dū­ra ir tu­ri­me elg­tis la­bai pa­rei­gin­gai, at­sa­kin­gai.</text:p>
        <text:p text:style-name="Roman"><text:span text:style-name="T3616">PIRMININKAS.</text:span><text:s/>Dė­ko­ju. Prieš kal­bės ger­bia­mas P. Gra­žu­lis. Pra­šau.</text:p>
        <text:p text:style-name="Roman"><text:span text:style-name="T3617">P. GRAŽULIS</text:span><text:span text:style-name="T3618"><text:s/></text:span><text:span text:style-name="T3619">(</text:span><text:span text:style-name="T3620">MSNG</text:span><text:span text:style-name="T3621">)</text:span><text:span text:style-name="T3622">.<text:s/></text:span>Ger­bia­mas Ma­siu­li, bent jau ne­vai­dink są­ži­nin­go ir gar­bin­go Sei­mo<text:s/><text:span text:style-name="T3623">na</text:span><text:span text:style-name="T3624">­rio, ku</text:span><text:span text:style-name="T3625">­riam tie</text:span><text:span text:style-name="T3626">­sa yra svar</text:span><text:span text:style-name="T3627">­biau nei po</text:span><text:span text:style-name="T3628">­li</text:span><text:span text:style-name="T3629">­ti</text:span><text:span text:style-name="T3630">­niai in</text:span><text:span text:style-name="T3631">­te</text:span><text:span text:style-name="T3632">­re</text:span><text:span text:style-name="T3633">­sai. Tai bus gar</text:span><text:span text:style-name="T3634">­bin</text:span><text:span text:style-name="T3635">­giau ta</text:span><text:span text:style-name="T3636">­vo at</text:span><text:span text:style-name="T3637">­žvil</text:span><text:span text:style-name="T3638">­giu.<text:s/></text:span>Jei­gu tu bū­tum toks gar­bin­gas, tik­rai ir pa­si­ra­šy­tum, ir kreip­tu­mei­si į Kon­sti­tu­ci­nį Teis­mą dėl po­nios J. Se­jo­nie­nės myg­tu­kų spau­dy­mo ne vie­ną­kart ir du kar­tus. Tai yra są­mo­nin­gas spau­dy­mas.<text:s/></text:p>
        <text:p text:style-name="Roman">O ma­no tik­rai nė­ra ten ran­kos, ne­ma­tau. Bet kad jūs per­se­kio­ja­te ma­ne, tai ačiū Die­vui, per­se­kio­ki­te ir to­liau. Taip tu­ri bū­ti. Bū­tų keis­ta, jei­gu jūs ma­nęs ne­per­se­kio­tu­mė­te už jū­sų kri­ti­ką. Čia tai bū­tų ste­buk­las. Bet ži­no­te, kas yra, dėl to, sa­kiau, ne­iš­gy­ve­nu. Kris­tų be nuo­dė­mės nu­kry­žia­vo fa­ri­zie­jai, to­kie tei­suo­liai kaip jūs. Ku­ni­gas R. Do­vei­ka ir pa­sa­kė: ap­sau­gok, Vieš­pa­tie, nuo to­kių tei­suo­lių, jie ir Kris­tų nu­kry­žia­vo. Jūs vi­sus, ku­rie prieš jus, ku­rie tu­ri sa­vo nuo­mo­nę, kry­žiuo­ja­te. Kry­žiuo­ki­te. Sėk­mės jums, bet jus Die­vu­lis nu­kry­žiuos.<text:s/></text:p>
        <text:p text:style-name="Roman"><text:span text:style-name="T3639">PIRMININKAS.</text:span><text:s/>Dė­ko­ju. Už kal­bės ger­bia­ma I. Ka­čins­kai­tė-Ur­bo­nie­nė. Pra­šau.</text:p>
        <text:p text:style-name="Roman"><text:span text:style-name="T3640">I. KAČINSKAITĖ-URBONIENĖ</text:span><text:s/><text:span text:style-name="T3641">(</text:span><text:span text:style-name="T3642">DPF</text:span><text:span text:style-name="T3643">)</text:span>. Ačiū, ger­bia­mas po­sė­džio pir­mi­nin­ke. Iš tie­sų klau­sy­da­ma­si tiek vie­nų ar­gu­men­tų, tiek ki­tų ar­gu­men­tų jau­čiuo­si taip, tar­si da­bar jau vyk­tų ger­bia­mo Sei­mo na­rio P. Gra­žu­lio ap­kal­ta, kad da­bar jau bal­suo­tu­me dėl pa­ties ap­kal­tos pro­ce­so. Bet no­riu pri­min­ti, kad da­bar šia pro­ce­dū­ra su­da­ro­ma spe­cia­lio­ji ko­mi­si­ja ap­kal­tos pro­ce­dū­ros pa­grįs­tu­mui iš­tir­ti ir ta­da for­muo­ti pro­ce­są į vie­ną ar­ba ki­tą pu­sę.<text:s/></text:p>
        <text:p text:style-name="Roman">Aki­vaiz­du, kad ta­me vaiz­do įra­še, ku­rį ir šian­dien ma­tė­me, ku­rį tur­būt vi­si ma­tė­me ir per „Ži­nias“, aiš­kiai nė­ra ma­ty­ti, ar bu­vo pa­spaus­tas myg­tu­kas. Mes ma­to­me bal­sa­vi­mo lan­ge, kad yra bal­sa­vi­mas. Ger­bia­mą Sei­mo na­rį L. Jo­naus­ką yra iš­ti­kę šiek tiek kaž­ko­kie at­min­ties su­tri­ki­mai ir jis ne­pri­si­me­na, ar bal­sa­vo, ar ne­bal­sa­vo tuo klau­si­mu. Tai ko­mi­si­jai bus pro­ga iš­si­aiš­kin­ti vi­sas ap­lin­ky­bes, gal­būt su­ras­ti ir dau­giau vaiz­do įra­šų, pri­sie­kus ir ki­tiems Sei­mo na­riams, ku­rie gal­būt ga­lė­jo ma­ty­ti, pa­sa­ky­ti tie­są, ko gal­būt ne­tu­ri ga­li­my­bės Eti­kos ir pro­ce­dū­rų ko­mi­si­ja pa­da­ry­ti. Ki­taip ta­riant, iš­nag­ri­nė­ti vi­są si­tu­a­ci­ją vi­sa­pu­siš­kai, o jei­gu dar kils abe­jo­nių, bus ga­li­my­bė kreip­tis į Kon­sti­tu­ci­nį Teis­mą, kad šis iš­aiš­kin­tų, ar čia šiurkš­tus pa­žei­di­mas, ar čia ne šiurkš­tus pa­žei­di­mas. Ly­giai taip pat ar­tė­ja ger­bia­mos J. Se­jo­nie­nės klau­si­mas. Tai bus ga­li­my­bių vi­su­ma mums iš­aiš­kin­ti ir pri­im­ti ar­gu­men­tuo­tą spren­di­mą.<text:s/></text:p>
        <text:p text:style-name="Roman">Da­bar mes ne­spren­džia­me pa­čios ap­kal­tos klau­si­mo, to­dėl aš ma­nau, kad ko­mi­si­ja yra rei­ka­lin­ga, nes ky­la abe­jo­nių. O net ir Kon­sti­tu­ci­jos pa­žei­di­mo re­gi­my­bė tu­rė­tų bū­ti svars­to­ma tam, kad mes vi­si įsi­ti­kin­tu­me, ar žmo­gus vis dėl­to pa­da­rė tą, ar ne­pa­da­rė, ar įsta­ty­mai pri­ima­mi tei­sė­tai, tei­sin­gai ir taip to­liau. Dėl to ra­gi­nu bal­suo­ti už.<text:s/></text:p>
        <text:p text:style-name="Roman"><text:span text:style-name="T3644">PIRMININKAS.</text:span><text:s/>Dė­ko­ju. Prieš pa­si­sa­kys ger­bia­mas D. Ke­pe­nis. Pra­šom.</text:p>
        <text:p text:style-name="Roman"><text:span text:style-name="T3645">D. KEPENIS</text:span><text:s/><text:span text:style-name="T3646">(</text:span><text:span text:style-name="T3647">LVŽSF</text:span><text:span text:style-name="T3648">)</text:span>. Dė­ko­ju. Vi­siš­kai ne­se­niai mes bu­vome<text:s/>liu­di­nin­kai, kai opo­zi­ci­ja ban­dė su­da­ry­ti ko­mi­si­ją iš­tir­ti va­di­na­ma­jai pa­gal po­ną A. Ta­pi­ną pe­do­par­ti­jos gy­ni­mo by­lai ir kas nu­te­ki­no in­for­ma­ci­ją, ku­ri pa­dė­jo ga­li­mai pa­si­slėp­ti vie­nam ypa­tin­gam ga­li­mai nu­si­kal­tė­liui, ku­ris tik­rai už­ne­šė dė­mę ant vi­so mū­sų Sei­mo.<text:s/></text:p>
        <text:p text:style-name="Roman">Tie, ku­rie dar pri­si­me­na is­to­ri­ją, pui­kiai pri­si­me­na, kad bu­vo lai­kai, kai at­ei­da­vo Sta­li­nui ži­nu­tė, kad tą ir<text:s/><text:span text:style-name="T3649">tą rei</text:span><text:span text:style-name="T3650">­kia su</text:span><text:span text:style-name="T3651">­tvar</text:span><text:span text:style-name="T3652">­ky</text:span><text:span text:style-name="T3653">­ti. Pro</text:span><text:span text:style-name="T3654">­ble</text:span><text:span text:style-name="T3655">­mų nie</text:span><text:span text:style-name="T3656">­ka</text:span><text:span text:style-name="T3657">­da ne</text:span><text:span text:style-name="T3658">­bū</text:span><text:span text:style-name="T3659">­da</text:span><text:span text:style-name="T3660">­vo. Svar</text:span><text:span text:style-name="T3661">­bu, kad bū</text:span><text:span text:style-name="T3662">­tų žmo</text:span><text:span text:style-name="T3663">­gus, įsta</text:span><text:span text:style-name="T3664">­ty</text:span><text:span text:style-name="T3665">­mą su</text:span><text:span text:style-name="T3666">­ra</text:span><text:span text:style-name="T3667">­si</text:span><text:span text:style-name="T3668">­me. Čia su</text:span><text:span text:style-name="T3669">­ran</text:span><text:span text:style-name="T3670">­da</text:span><text:span text:style-name="T3671">­me prie</text:span><text:span text:style-name="T3672">­ka</text:span><text:span text:style-name="T3673">­bę, ku</text:span><text:span text:style-name="T3674">­riuo bū</text:span><text:span text:style-name="T3675">­du po</text:span><text:span text:style-name="T3676">­zi</text:span><text:span text:style-name="T3677">­ci</text:span><text:span text:style-name="T3678">­ja ban</text:span><text:span text:style-name="T3679">­do at</text:span><text:span text:style-name="T3680">­ker</text:span><text:span text:style-name="T3681">­šy</text:span><text:span text:style-name="T3682">­ti sa</text:span><text:span text:style-name="T3683">­vo il</text:span><text:span text:style-name="T3684">­ga</text:span><text:span text:style-name="T3685">­me</text:span><text:span text:style-name="T3686">­čiam opo</text:span><text:span text:style-name="T3687">­nen</text:span><text:span text:style-name="T3688">­tui, žmo</text:span><text:span text:style-name="T3689">­gui, ku</text:span><text:span text:style-name="T3690">­ris nie</text:span><text:span text:style-name="T3691">­kuo</text:span><text:span text:style-name="T3692">­met ne</text:span><text:span text:style-name="T3693">­veid</text:span><text:span text:style-name="T3694">­mai</text:span><text:span text:style-name="T3695">­nia</text:span><text:span text:style-name="T3696">­vo, sa</text:span><text:span text:style-name="T3697">­kė tai, ką gal</text:span><text:span text:style-name="T3698">­vo</text:span><text:span text:style-name="T3699">­ja.<text:s/></text:span></text:p>
        <text:p text:style-name="P3700">Aš jau ne kar­tą sa­kiau, kad sė­džiu veid­mai­nys­tės bokš­te, tiek daug veid­mai­nių vie­no­je vie­to­je sun­ku su­ras­ti Lie­tu­vo­je. Tie veid­mai­niai da­bar pa­ima ir ban­do pa­ro­dy­ti, kaip su­si­do­ros su vie­nu sa­vo opo­nen­tu. Štai ne tik me­ta kal­ti­ni­mą, bet tų kal­ti­ni­mų skai­čių di­di­na. Ma­tai, jis čia bal­suo­ja už sa­vo kai­my­nus. Tai rei­kia da­bar pra­dė­ti įro­di­nė­ti jau, ka­da ir kur dar jis čia bal­sa­vo.<text:s/></text:p>
        <text:p text:style-name="P3701">Kai mes iš­trau­kia­me ko­kį nors vaiz­do įra­šą po ke­lių mė­ne­sių ir ban­do­me at­si­skai­ty­ti su sa­vo opo­nen­tu, tai yra la­bai že­ma ir la­bai šlykš­tu. Ki­tų žo­džių čia sun­ku su­ras­ti. Bet to­kį men­ką su­si­do­ro­ji­mą su Sei­mo na­riais aš čia ma­tau, ko ge­ro, pir­mą kar­tą ir lin­kiu, kad mes tik­rai ne­įpul­tu­me į tą dum­blą, į ku­rį da­bar vi­si slen­ka­me. Ačiū.</text:p>
        <text:p text:style-name="Roman"><text:span text:style-name="T3702">PIRMININKAS.</text:span><text:span text:style-name="T3703"><text:s/>Dė</text:span><text:span text:style-name="T3704">­ko</text:span><text:span text:style-name="T3705">­ju. Už kal</text:span><text:span text:style-name="T3706">­bės ger</text:span><text:span text:style-name="T3707">­bia</text:span><text:span text:style-name="T3708">­mas E. Gent</text:span><text:span text:style-name="T3709">­vi</text:span><text:span text:style-name="T3710">­las. Pra</text:span><text:span text:style-name="T3711">­šom.</text:span></text:p>
        <text:p text:style-name="Roman"><text:span text:style-name="T3712">E. GENTVILAS</text:span><text:span text:style-name="T3713"><text:s/></text:span><text:span text:style-name="T3714">(</text:span><text:span text:style-name="T3715">LSF</text:span><text:span text:style-name="T3716">)</text:span><text:span text:style-name="T3717">. Ger</text:span><text:span text:style-name="T3718">­bia</text:span><text:span text:style-name="T3719">­mi ko</text:span><text:span text:style-name="T3720">­le</text:span><text:span text:style-name="T3721">­gos, ma</text:span><text:span text:style-name="T3722">­tau ga</text:span><text:span text:style-name="T3723">­na daug aist</text:span><text:span text:style-name="T3724">­rų. Man at</text:span><text:span text:style-name="T3725">­ro</text:span><text:span text:style-name="T3726">­do, jos ne</text:span><text:span text:style-name="T3727">­tu</text:span><text:span text:style-name="T3728">­ri pa</text:span><text:span text:style-name="T3729">­grin</text:span><text:span text:style-name="T3730">­do. Yra fak</text:span><text:span text:style-name="T3731">­tas toks: to bal</text:span><text:span text:style-name="T3732">­sa</text:span><text:span text:style-name="T3733">­vi</text:span><text:span text:style-name="T3734">­mo re</text:span><text:span text:style-name="T3735">­zul</text:span><text:span text:style-name="T3736">­ta</text:span><text:span text:style-name="T3737">­tų su</text:span><text:span text:style-name="T3738">­ves</text:span><text:span text:style-name="T3739">­ti</text:span><text:span text:style-name="T3740">­nė</text:span><text:span text:style-name="T3741">­je ma</text:span><text:span text:style-name="T3742">­ty</text:span><text:span text:style-name="T3743">­ti, kad L. Jo</text:span><text:span text:style-name="T3744">­naus</text:span><text:span text:style-name="T3745">­ko bal</text:span><text:span text:style-name="T3746">­sas yra fik</text:span><text:span text:style-name="T3747">­suo</text:span><text:span text:style-name="T3748">­tas. Fil</text:span><text:span text:style-name="T3749">­muo</text:span><text:span text:style-name="T3750">­to</text:span><text:span text:style-name="T3751">­je me</text:span><text:span text:style-name="T3752">­džia</text:span><text:span text:style-name="T3753">­go</text:span><text:span text:style-name="T3754">­je ma</text:span><text:span text:style-name="T3755">­ty</text:span><text:span text:style-name="T3756">­ti lė</text:span><text:span text:style-name="T3757">­tai slen</text:span><text:span text:style-name="T3758">­kan</text:span><text:span text:style-name="T3759">­ti Pet</text:span><text:span text:style-name="T3760">­ro ran</text:span><text:span text:style-name="T3761">­ka, ta</text:span><text:span text:style-name="T3762">­čiau ne</text:span><text:span text:style-name="T3763">­ma</text:span><text:span text:style-name="T3764">­ty</text:span><text:span text:style-name="T3765">­ti kla</text:span><text:span text:style-name="T3766">­</text:span><text:span text:style-name="T3767">vi</text:span><text:span text:style-name="T3768">šo. Fak</text:span><text:span text:style-name="T3769">­tas, kad kaž</text:span><text:span text:style-name="T3770">­kas už L. Jo</text:span><text:span text:style-name="T3771">­naus</text:span><text:span text:style-name="T3772">­ką bal</text:span><text:span text:style-name="T3773">­sa</text:span><text:span text:style-name="T3774">­vo, nes tas bu</text:span><text:span text:style-name="T3775">­vo nu</text:span><text:span text:style-name="T3776">­si</text:span><text:span text:style-name="T3777">­su</text:span><text:span text:style-name="T3778">­kęs tuo me</text:span><text:span text:style-name="T3779">­tu, to bal</text:span><text:span text:style-name="T3780">­sa</text:span><text:span text:style-name="T3781">­vi</text:span><text:span text:style-name="T3782">­mo me</text:span><text:span text:style-name="T3783">­tu.<text:s/></text:span></text:p>
        <text:p text:style-name="P3784">Su­pran­ta­ma, kad Sei­mas no­ri pa­si­aiš­kin­ti tą si­tu­a­ci­ją, o to­liau aš su­tin­ku su I. Ka­čins­kai­tės-Ur­bo­nie­nės ar­gu­men­tais. Ko­mi­si­jos su­da­ry­mas ne­reiš­kia su­si­do­ro­ji­mo. Ko­mi­si­ja su­da­ro­ma tam, kad iš­si­aiš­kin­tų vi­są ap­lin­ky­bių vi­su­mą, esant rei­ka­lui, kreip­tų­si į Kon­sti­tu­ci­nį Teis­mą. Jis tu­rė­tų pa­sa­ky­ti, ar toks el­ge­sys, jei­gu bu­vo Pet­ro bal­sa­vi­mas už ki­tą ko­le­gą, už L. Jo­naus­ką, yra šiurkš­tus nu­si­žen­gi­mas, ar ne.<text:s/></text:p>
        <text:p text:style-name="P3785">Leis­ki­te Sei­mui iš­si­aiš­kin­ti. Tik­rai tai nė­ra įpras­tas da­ly­kas, kad ga­li­mai už vie­ną Sei­mo na­rį bal­suo­ja ki­tas Sei­mo na­rys. Kon­sti­tu­ci­nis Teis­mas yra dėl to pa­si­sa­kęs A. Sa­cha­ru­ko ir L. Ka­ra­liaus at­žvil­giu. Tai įver­ti­no kaip sis­te­mi­nį, šiurkš­tų pa­žei­di­mą. Žiū­ri­me, kaip čia įver­tins. Pet­rai, dar tu tu­ri vil­ties.</text:p>
        <text:p text:style-name="Roman"><text:span text:style-name="T3786">PIRMININKAS.</text:span><text:span text:style-name="T3787"><text:s/>Dė</text:span><text:span text:style-name="T3788">­ko</text:span><text:span text:style-name="T3789">­ju. To</text:span><text:span text:style-name="T3790">­liau prieš kal</text:span><text:span text:style-name="T3791">­bės ger</text:span><text:span text:style-name="T3792">­bia</text:span><text:span text:style-name="T3793">­mas V. Ąžuo</text:span><text:span text:style-name="T3794">­las. Pra</text:span><text:span text:style-name="T3795">­šom.</text:span></text:p>
        <text:p text:style-name="Roman"><text:span text:style-name="T3796">V. ĄŽUOLAS</text:span><text:span text:style-name="T3797"><text:s/></text:span><text:span text:style-name="T3798">(</text:span><text:span text:style-name="T3799">LVŽSF</text:span><text:span text:style-name="T3800">)</text:span><text:span text:style-name="T3801">. Iš tik</text:span><text:span text:style-name="T3802">­rų</text:span><text:span text:style-name="T3803">­jų pa</text:span><text:span text:style-name="T3804">­vyz</text:span><text:span text:style-name="T3805">­dys, kaip at</text:span><text:span text:style-name="T3806">­ro</text:span><text:span text:style-name="T3807">­do veid</text:span><text:span text:style-name="T3808">­mai</text:span><text:span text:style-name="T3809">­nys</text:span><text:span text:style-name="T3810">­tė. Dėl K. Bar</text:span><text:span text:style-name="T3811">­to</text:span><text:span text:style-name="T3812">­še</text:span><text:span text:style-name="T3813">­vi</text:span><text:span text:style-name="T3814">­čiaus ko</text:span><text:span text:style-name="T3815">­mi</text:span><text:span text:style-name="T3816">­si</text:span><text:span text:style-name="T3817">­jos ne</text:span><text:span text:style-name="T3818">­rei</text:span><text:span text:style-name="T3819">­kė</text:span><text:span text:style-name="T3820">­jo su</text:span><text:span text:style-name="T3821">­da</text:span><text:span text:style-name="T3822">­ry</text:span><text:span text:style-name="T3823">­ti ir aiš</text:span><text:span text:style-name="T3824">­kin</text:span><text:span text:style-name="T3825">­tis ne</text:span><text:span text:style-name="T3826">­rei</text:span><text:span text:style-name="T3827">­kė</text:span><text:span text:style-name="T3828">­jo, bet dėl Pet</text:span><text:span text:style-name="T3829">­ro rei</text:span><text:span text:style-name="T3830">­kia.<text:s/></text:span></text:p>
        <text:p text:style-name="P3831">Dar liūd­niau at­ro­do, kad Sei­mo Eti­kos ir pro­ce­dū­rų ko­mi­si­ja aiš­ki­no­si abid­vi si­tu­a­ci­jas, tiek Pet­ro, tiek J. Se­jo­nie­nės. Abiem at­ve­jais, kaip Jur­gi­ta sa­kė, pre­ten­zi­jų ne­tu­ri nei vie­nam, nei ki­tam. Ki­tų įra­šų ar ko nors ne­at­si­ra­do, yra tiek, kiek yra. Ko­le­ga, ku­ris sė­dė­jo ša­lia Pet­ro, aiš­kiai pa­sa­kė, kad jis ne­ma­tė ir ne­už­fik­sa­vo to veiks­mo, kad bū­tų Pet­ras tai at­li­kęs. Iš įra­šo taip pat to ne­ma­ty­ti, tai ką mes dar aiš­kin­si­mės?<text:s/></text:p>
        <text:p text:style-name="P3832">Aiš­ku, dū­mų už­sklan­da, nu­krei­piant nuo ki­tų da­ly­kų, la­bai ge­ra. Fak­tas, kad į dar­bo­tvar­kę val­dan­tie­ji ne­tu­ri klau­si­mų, ką dė­ti. Dar­bo­tvarkę ir­gi pui­kiai už­pil­do­me. Bet ta­da kur mes ei­na­me to­kiu ke­liu? Ta­da iš kar­to pa­sa­ky­ki­me: dėl val­dan­čių­jų ko­mi­si­jų ne­ku­ria­me, nie­ko ne­da­ro­me, nie­ko ne­si­aiš­ki­na­me, o jei­gu opo­zi­ci­jos at­sto­vai – iš kar­to pri­ka­la­me juos vi­sus ir nu­bau­džia­me. Ge­ra kryp­tis, ei­na­me to­liau taip.<text:s/></text:p>
        <text:p text:style-name="Roman"><text:span text:style-name="T3833">PIRMININKAS.</text:span><text:span text:style-name="T3834"><text:s/>Dė</text:span><text:span text:style-name="T3835">­ko</text:span><text:span text:style-name="T3836">­ju. Da</text:span><text:span text:style-name="T3837">­bar bal</text:span><text:span text:style-name="T3838">­suo</text:span><text:span text:style-name="T3839">­si</text:span><text:span text:style-name="T3840">­me. Mo</text:span><text:span text:style-name="T3841">­ty</text:span><text:span text:style-name="T3842">­vai iš</text:span><text:span text:style-name="T3843">­sa</text:span><text:span text:style-name="T3844">­ky</text:span><text:span text:style-name="T3845">­ti, bal</text:span><text:span text:style-name="T3846">­suo</text:span><text:span text:style-name="T3847">­ja</text:span><text:span text:style-name="T3848">­me (pri</text:span><text:span text:style-name="T3849">­ėmi</text:span><text:span text:style-name="T3850">­mo sta</text:span><text:span text:style-name="T3851">­di</text:span><text:span text:style-name="T3852">­ja) dėl<text:s/></text:span>Sei­mo nu­ta­ri­mo „Dėl Lie­tu­vos Res­pub­li­kos Sei­mo spe­cia­lio­sios ty­ri­mo ko­mi­si­jos dėl Lie­tu­vos Res­pub­li­kos Sei­mo na­rių gru­pės tei­ki­mo pra­dė­ti ap­kal­tos pro­ce­są Lie­tu­vos Res­pub­li­kos Sei­mo na­riui Pet­rui Gra­žu­liui pa­grįs­tu­mui iš­tir­ti ir iš­va­dos dėl pa­grin­do pra­dė­ti ap­kal­tos pro­ce­są pa­tei­ki­mo su­da­ry­mo“<text:s/>pro­jek­tas Nr. XIVP-2537<text:span text:style-name="T3853">(2). Bal</text:span><text:span text:style-name="T3854">­suo</text:span><text:span text:style-name="T3855">­ja</text:span><text:span text:style-name="T3856">­me.<text:s/></text:span></text:p>
        <text:p text:style-name="P3857"/>
        <text:p text:style-name="Priemimas">Šio nu­ta­ri­mo pri­ėmi­mas</text:p>
        <text:p text:style-name="P3858"/>
        <text:p text:style-name="P3859">Už­si­re­gist­ra­vo 121, bal­sa­vo 121: už – 79, prieš – 23, su­si­lai­kė 19. Tai­gi nu­ta­ri­mas yra pri­im­tas.<text:s/></text:p>
        <text:p text:style-name="P3860">Da­bar su­da­ry­siu ga­li­my­bę pa­sa­ky­ti re­pli­ką po bal­sa­vi­mo. Per šo­ni­nį mik­ro­fo­ną P. Gra­žu­lis. Po­sė­džiui to­liau pir­mi­nin­kau­ti kvie­čiu ger­bia­mą J. Ja­ru­tį. R. Že­mai­tai­tis pir­mas no­ri. Pra­šom, kal­bės R. Že­mai­tai­tis. Pra­šom.</text:p>
        <text:p text:style-name="Roman"><text:span text:style-name="T3861">R. ŽEMAITAITIS</text:span><text:span text:style-name="T3862"><text:s/></text:span><text:span text:style-name="T3863">(</text:span><text:span text:style-name="T3864">MSNG</text:span><text:span text:style-name="T3865">)</text:span><text:span text:style-name="T3866">.<text:s/></text:span><text:span text:style-name="T3867">Pra</text:span><text:span text:style-name="T3868">­šom ma</text:span><text:span text:style-name="T3869">­no bal</text:span><text:span text:style-name="T3870">­są įskai</text:span><text:span text:style-name="T3871">­ty</text:span><text:span text:style-name="T3872">­ti prieš.<text:s/></text:span></text:p>
        <text:p text:style-name="Roman"><text:span text:style-name="T3873">PIRMININKAS.</text:span><text:span text:style-name="T3874"><text:s/>Ge</text:span><text:span text:style-name="T3875">­rai, jū</text:span><text:span text:style-name="T3876">­sų bal</text:span><text:span text:style-name="T3877">­są įskai</text:span><text:span text:style-name="T3878">­to</text:span><text:span text:style-name="T3879">­me prieš. P. Gra</text:span><text:span text:style-name="T3880">­žu</text:span><text:span text:style-name="T3881">­lis – re</text:span><text:span text:style-name="T3882">­pli</text:span><text:span text:style-name="T3883">­ka po bal</text:span><text:span text:style-name="T3884">­sa</text:span><text:span text:style-name="T3885">­vi</text:span><text:span text:style-name="T3886">­mo. Po</text:span><text:span text:style-name="T3887">­sė</text:span><text:span text:style-name="T3888">­džiui pir</text:span><text:span text:style-name="T3889">­mi</text:span><text:span text:style-name="T3890">­nin</text:span><text:span text:style-name="T3891">­kaus J. Ja</text:span><text:span text:style-name="T3892">­ru</text:span><text:span text:style-name="T3893">­tis.</text:span></text:p>
        <text:p text:style-name="Roman"><text:span text:style-name="T3894">P. GRAŽULIS</text:span><text:span text:style-name="T3895"><text:s/></text:span><text:span text:style-name="T3896">(</text:span><text:span text:style-name="T3897">MSNG</text:span><text:span text:style-name="T3898">)</text:span><text:span text:style-name="T3899">.<text:s/></text:span><text:span text:style-name="T3900">Ger</text:span><text:span text:style-name="T3901">­bia</text:span><text:span text:style-name="T3902">­mas Eu</text:span><text:span text:style-name="T3903">­ge</text:span><text:span text:style-name="T3904">­ni</text:span><text:span text:style-name="T3905">­jau, man jū</text:span><text:span text:style-name="T3906">­sų pa</text:span><text:span text:style-name="T3907">­guo</text:span><text:span text:style-name="T3908">­dos tik</text:span><text:span text:style-name="T3909">­rai ne</text:span><text:span text:style-name="T3910">­rei</text:span><text:span text:style-name="T3911">­kia. Man bū</text:span><text:span text:style-name="T3912">­tų ge</text:span><text:span text:style-name="T3913">­riau, kad jūs ne</text:span><text:span text:style-name="T3914">­veid</text:span><text:span text:style-name="T3915">­mai</text:span><text:span text:style-name="T3916">­niau</text:span><text:span text:style-name="T3917">­tu</text:span><text:span text:style-name="T3918">­mė</text:span><text:span text:style-name="T3919">­te, o bū</text:span><text:span text:style-name="T3920">­tu</text:span><text:span text:style-name="T3921">­mė</text:span><text:span text:style-name="T3922">­te tei</text:span><text:span text:style-name="T3923">­sin</text:span><text:span text:style-name="T3924">­gi vi</text:span><text:span text:style-name="T3925">­siems. Ir aš ti</text:span><text:span text:style-name="T3926">­kiuo</text:span><text:span text:style-name="T3927">­si, kad ket</text:span><text:span text:style-name="T3928">­vir</text:span><text:span text:style-name="T3929">­ta</text:span><text:span text:style-name="T3930">­die</text:span><text:span text:style-name="T3931">­nį jūs įtrauk</text:span><text:span text:style-name="T3932">­si</text:span><text:span text:style-name="T3933">­te klau</text:span><text:span text:style-name="T3934">­si</text:span><text:span text:style-name="T3935">­mą į dar</text:span><text:span text:style-name="T3936">­bo</text:span><text:span text:style-name="T3937">­tvarkę, su</text:span><text:span text:style-name="T3938">­rink</text:span><text:span text:style-name="T3939">­ti pa</text:span><text:span text:style-name="T3940">­ra</text:span><text:span text:style-name="T3941">­šai dėl J. Se</text:span><text:span text:style-name="T3942">­jo</text:span><text:span text:style-name="T3943">­nie</text:span><text:span text:style-name="T3944">­nės. Tai ir bus jū</text:span><text:span text:style-name="T3945">­sų nuo</text:span><text:span text:style-name="T3946">­šir</text:span><text:span text:style-name="T3947">­du</text:span><text:span text:style-name="T3948">­mas.<text:s/></text:span></text:p>
        <text:p text:style-name="P3949">Bet aš no­riu dar vie­ną sa­ki­nį pa­sa­ky­ti. Mie­li žmo­nės, ku­rie klau­so­te šian­dien ši­tą stu­di­ją, ši­tą mū­sų po­sė­dį. Kaip jūs ma­no­te, ar nė­ra svar­bu iš­si­aiš­kin­ti, ko­dėl val­dan­čio­ji dau­gu­ma dan­gs­to K. Bar­to­še­vi­čiaus pe­do­fi­li­jos is­to­ri­ją? Ko­dėl jie ne­no­ri iš­si­aiš­kin­ti, kas nu­te­ki­no in­for­ma­ci­ją? O aš tu­riu sam­pro­ta­vi­mų<text:s/>dėl<text:s/>to, kad yra ne vie­nas sė­din­tis,<text:s/>ir po­nas K. Bar­to­še­vi­čius iš­trauk­tų vi­sus vi­deoįra­šus,<text:s/>ir tu­rė­tų val­dan­čio­ji dau­gu­ma iš­si­skirs­ty­ti.<text:s/>Dėl<text:s/>to<text:s/>ši­tas kla­nas yra la­bai di­džiu­lis, jie dangs­to vie­nas ki­tą ir ban­do ši­tą triukš­mą dėl kaž­ko­kio pul­tu­ko pa­spau­di­mo su­kel­ti, kad jūs pa­mirš­tu­mė­te es­mi­nį klau­si­mą, kas Lie­tu­vo­je tvir­ki­na ir prie­var­tau­ja vai­kus.<text:s/></text:p>
        <text:p text:style-name="Roman"><text:span text:style-name="T3950">PIRMININKAS (J. JARUTIS</text:span><text:span text:style-name="T3951">,<text:s/></text:span><text:span text:style-name="T3952">LVŽSF</text:span><text:span text:style-name="T3953">).</text:span><text:span text:style-name="T3954"><text:s/>Ačiū, ger</text:span><text:span text:style-name="T3955">­bia</text:span><text:span text:style-name="T3956">­mas ko</text:span><text:span text:style-name="T3957">­le</text:span><text:span text:style-name="T3958">­ga. Dar per šo</text:span><text:span text:style-name="T3959">­ni</text:span><text:span text:style-name="T3960">­nį mik</text:span><text:span text:style-name="T3961">­ro</text:span><text:span text:style-name="T3962">­fo</text:span><text:span text:style-name="T3963">­ną no</text:span><text:span text:style-name="T3964">­ri V. Se</text:span><text:span text:style-name="T3965">­meš</text:span><text:span text:style-name="T3966">­ka. Pra</text:span><text:span text:style-name="T3967">­šom.<text:s/></text:span></text:p>
        <text:p text:style-name="Roman"><text:span text:style-name="T3968">V. SEMEŠKA</text:span><text:span text:style-name="T3969"><text:s/></text:span><text:span text:style-name="T3970">(</text:span><text:span text:style-name="T3971">TS-LKDF</text:span><text:span text:style-name="T3972">)</text:span><text:span text:style-name="T3973">.<text:s/></text:span><text:span text:style-name="T3974">D. Ke</text:span><text:span text:style-name="T3975">­pe</text:span><text:span text:style-name="T3976">­nis iš</text:span><text:span text:style-name="T3977">­va</text:span><text:span text:style-name="T3978">­di</text:span><text:span text:style-name="T3979">­no mus veid</text:span><text:span text:style-name="T3980">­mai</text:span><text:span text:style-name="T3981">­niais, vi</text:span><text:span text:style-name="T3982">­sus. Klau</text:span><text:span text:style-name="T3983">­si</text:span><text:span text:style-name="T3984">­mas jam la</text:span><text:span text:style-name="T3985">­bai pa</text:span><text:span text:style-name="T3986">­pras</text:span><text:span text:style-name="T3987">­tas, tai ne veid</text:span><text:span text:style-name="T3988">­mai</text:span><text:span text:style-name="T3989">­niš</text:span><text:span text:style-name="T3990">­kai pa</text:span><text:span text:style-name="T3991">­ga</text:span><text:span text:style-name="T3992">­liau at</text:span><text:span text:style-name="T3993">­si</text:span><text:span text:style-name="T3994">­sto</text:span><text:span text:style-name="T3995">­ki</text:span><text:span text:style-name="T3996">­te kaip vy</text:span><text:span text:style-name="T3997">­ras ir pa</text:span><text:span text:style-name="T3998">­sa</text:span><text:span text:style-name="T3999">­ky</text:span><text:span text:style-name="T4000">­ki</text:span><text:span text:style-name="T4001">­te, tai kie</text:span><text:span text:style-name="T4002">­no yra Kry</text:span><text:span text:style-name="T4003">­mas? Pa</text:span><text:span text:style-name="T4004">­sa</text:span><text:span text:style-name="T4005">­ky</text:span><text:span text:style-name="T4006">­ki</text:span><text:span text:style-name="T4007">­te. Kie</text:span><text:span text:style-name="T4008">­no yra Kry</text:span><text:span text:style-name="T4009">­mas? Ir ne</text:span><text:span text:style-name="T4010">­da</text:span><text:span text:style-name="T4011">­ry</text:span><text:span text:style-name="T4012">­ki</text:span><text:span text:style-name="T4013">­te gė</text:span><text:span text:style-name="T4014">­dos ši</text:span><text:span text:style-name="T4015">­tam Sei</text:span><text:span text:style-name="T4016">­mui.<text:s/></text:span></text:p>
        <text:p text:style-name="Roman"><text:span text:style-name="T4017">PIRMININKAS.</text:span><text:span text:style-name="T4018"><text:s/>Ger</text:span><text:span text:style-name="T4019">­bia</text:span><text:span text:style-name="T4020">­mi ko</text:span><text:span text:style-name="T4021">­le</text:span><text:span text:style-name="T4022">­gos, pa</text:span><text:span text:style-name="T4023">­var</text:span><text:span text:style-name="T4024">­dė pa</text:span><text:span text:style-name="T4025">­mi</text:span><text:span text:style-name="T4026">­nė</text:span><text:span text:style-name="T4027">­ta, bet aš siū</text:span><text:span text:style-name="T4028">­ly</text:span><text:span text:style-name="T4029">­čiu ne</text:span><text:span text:style-name="T4030">­da</text:span><text:span text:style-name="T4031">­ry</text:span><text:span text:style-name="T4032">­ti pro</text:span><text:span text:style-name="T4033">­vo</text:span><text:span text:style-name="T4034">­ka</text:span><text:span text:style-name="T4035">­ci</text:span><text:span text:style-name="T4036">­nių da</text:span><text:span text:style-name="T4037">­ly</text:span><text:span text:style-name="T4038">­kų. Pra</text:span><text:span text:style-name="T4039">­šom. D. Ke</text:span><text:span text:style-name="T4040">­pe</text:span><text:span text:style-name="T4041">­nis.<text:s/></text:span></text:p>
        <text:p text:style-name="Roman"><text:span text:style-name="T4042">D. KEPENIS</text:span><text:span text:style-name="T4043"><text:s/></text:span><text:span text:style-name="T4044">(</text:span><text:span text:style-name="T4045">LVŽSF</text:span><text:span text:style-name="T4046">)</text:span><text:span text:style-name="T4047">. Jei</text:span><text:span text:style-name="T4048">­gu jūs sau pri</text:span><text:span text:style-name="T4049">­ėmė</text:span><text:span text:style-name="T4050">­te ši</text:span><text:span text:style-name="T4051">­tą pa</text:span><text:span text:style-name="T4052">­va</text:span><text:span text:style-name="T4053">­di</text:span><text:span text:style-name="T4054">­ni</text:span><text:span text:style-name="T4055">­mą, tai ir tu</text:span><text:span text:style-name="T4056">­rė</text:span><text:span text:style-name="T4057">­ki</text:span><text:span text:style-name="T4058">­te. O tas, kas ne veid</text:span><text:span text:style-name="T4059">­mai</text:span><text:span text:style-name="T4060">­nis, jis jo ne</text:span><text:span text:style-name="T4061">­pri</text:span><text:span text:style-name="T4062">­ima, nie</text:span><text:span text:style-name="T4063">­kuo</text:span><text:span text:style-name="T4064">­met ir ne</text:span><text:span text:style-name="T4065">­pri</text:span><text:span text:style-name="T4066">­ims. Sėk</text:span><text:span text:style-name="T4067">­mės. (</text:span><text:span text:style-name="T4068">Triukš</text:span><text:span text:style-name="T4069">­mas sa</text:span><text:span text:style-name="T4070">­lė</text:span><text:span text:style-name="T4071">­je</text:span><text:span text:style-name="T4072">)<text:s/></text:span></text:p>
        <text:p text:style-name="Roman"><text:span text:style-name="T4073">PIRMININKAS.</text:span><text:span text:style-name="T4074"><text:s/>Ge</text:span><text:span text:style-name="T4075">­rai. Dar P. Gra</text:span><text:span text:style-name="T4076">­žu</text:span><text:span text:style-name="T4077">­lis. Pra</text:span><text:span text:style-name="T4078">­šom. Pas</text:span><text:span text:style-name="T4079">­ku</text:span><text:span text:style-name="T4080">­ti</text:span><text:span text:style-name="T4081">­nė re</text:span><text:span text:style-name="T4082">­pli</text:span><text:span text:style-name="T4083">­ka.<text:s/></text:span></text:p>
        <text:p text:style-name="Roman"><text:span text:style-name="T4084">P. GRAŽULIS</text:span><text:span text:style-name="T4085"><text:s/></text:span><text:span text:style-name="T4086">(</text:span><text:span text:style-name="T4087">MSNG</text:span><text:span text:style-name="T4088">)</text:span><text:span text:style-name="T4089">.<text:s/></text:span><text:span text:style-name="T4090">Ger</text:span><text:span text:style-name="T4091">­bia</text:span><text:span text:style-name="T4092">­mi kon</text:span><text:span text:style-name="T4093">­ser</text:span><text:span text:style-name="T4094">­va</text:span><text:span text:style-name="T4095">­to</text:span><text:span text:style-name="T4096">­riai, jūs pa</text:span><text:span text:style-name="T4097">­klaus</text:span><text:span text:style-name="T4098">­ki</text:span><text:span text:style-name="T4099">­te Bal</text:span><text:span text:style-name="T4100">­ta</text:span><text:span text:style-name="T4101">­ru</text:span><text:span text:style-name="T4102">­si</text:span><text:span text:style-name="T4103">­jos pre</text:span><text:span text:style-name="T4104">­zi</text:span><text:span text:style-name="T4105">­den</text:span><text:span text:style-name="T4106">­tės, jū</text:span><text:span text:style-name="T4107">­sų iš</text:span><text:span text:style-name="T4108">­rink</text:span><text:span text:style-name="T4109">­tos S. Ci</text:span><text:span text:style-name="T4110">­cha</text:span><text:span text:style-name="T4111">­nous</text:span><text:span text:style-name="T4112">­ka</text:span><text:span text:style-name="T4113">­jos, ir jos vy</text:span><text:span text:style-name="T4114">­ro, kie</text:span><text:span text:style-name="T4115">­no yra Kry</text:span><text:span text:style-name="T4116">­mas.<text:s/></text:span></text:p>
        <text:p text:style-name="Roman"><text:span text:style-name="T4117">PIRMININKAS.</text:span><text:span text:style-name="T4118"><text:s/>Ge</text:span><text:span text:style-name="T4119">­rai, nu</text:span><text:span text:style-name="T4120">­trau</text:span><text:span text:style-name="T4121">­kiu to</text:span><text:span text:style-name="T4122">­liau dis</text:span><text:span text:style-name="T4123">­ku</text:span><text:span text:style-name="T4124">­si</text:span><text:span text:style-name="T4125">­jas. Ko</text:span><text:span text:style-name="T4126">­le</text:span><text:span text:style-name="T4127">­gos, dar no</text:span><text:span text:style-name="T4128">­riu pri</text:span><text:span text:style-name="T4129">­min</text:span><text:span text:style-name="T4130">­ti, kad bal</text:span><text:span text:style-name="T4131">­sa</text:span><text:span text:style-name="T4132">­vi</text:span><text:span text:style-name="T4133">­mas yra pra</text:span><text:span text:style-name="T4134">­tęs</text:span><text:span text:style-name="T4135">­tas ir da</text:span><text:span text:style-name="T4136">­bar to</text:span><text:span text:style-name="T4137">­liau bal</text:span><text:span text:style-name="T4138">­suo</text:span><text:span text:style-name="T4139">­si</text:span><text:span text:style-name="T4140">­me po kiek</text:span><text:span text:style-name="T4141">­vie</text:span><text:span text:style-name="T4142">­no pri</text:span><text:span text:style-name="T4143">­sta</text:span><text:span text:style-name="T4144">­ty</text:span><text:span text:style-name="T4145">­to klau</text:span><text:span text:style-name="T4146">­si</text:span><text:span text:style-name="T4147">­mo.<text:s/></text:span></text:p>
        <text:p text:style-name="P4148"/>
        <text:p text:style-name="Laikas">16.43 val.</text:p>
        <text:p text:style-name="Roman12">Far­ma­ci­jos įsta­ty­mo 2, 4, 5, 7, 35, 39, 76 straips­nių pa­kei­ti­mo ir pa­pil­dy­mo įsta­ty­mo Nr. XI-2017 5 straips­nio pa­kei­ti­mo įsta­ty­mo pro­jek­tas Nr. XIVP-2296(2), Far­ma­ci­jos<text:s/><text:span text:style-name="T4149">įsta</text:span><text:span text:style-name="T4150">­ty</text:span><text:span text:style-name="T4151">­mo Nr. X-709 35 straips</text:span><text:span text:style-name="T4152">­nio pa</text:span><text:span text:style-name="T4153">­kei</text:span><text:span text:style-name="T4154">­ti</text:span><text:span text:style-name="T4155">­mo įsta</text:span><text:span text:style-name="T4156">­ty</text:span><text:span text:style-name="T4157">­mo pro</text:span><text:span text:style-name="T4158">­jek</text:span><text:span text:style-name="T4159">­tas Nr. XIVP-2463 (</text:span><text:span text:style-name="T4160">pateikimas</text:span><text:span text:style-name="T4161">)</text:span></text:p>
        <text:p text:style-name="P4162"/>
        <text:p text:style-name="Roman"><text:span text:style-name="T4163">Tei</text:span><text:span text:style-name="T4164">­kiu dvie</text:span><text:span text:style-name="T4165">­jų klau</text:span><text:span text:style-name="T4166">­si</text:span><text:span text:style-name="T4167">­mų blo</text:span><text:span text:style-name="T4168">­ką. Dar</text:span><text:span text:style-name="T4169">­bo</text:span><text:span text:style-name="T4170">­tvarkės 2-9.1 klau</text:span><text:span text:style-name="T4171">­si</text:span><text:span text:style-name="T4172">­mas –<text:s/></text:span>Far­ma­ci­jos įsta­ty­mo 2, 4, 5, 7, 35, 39, 76 straips­nių pa­kei­ti­mo įsta­ty­mo pro­jek­tas Nr. XIVP-2296(2). Pra­šom. Pra­ne­šė­jas – A. Ma­tu­las. Pra­šom. Dėl ve­di­mo tvar­kos M. Mal­dei­kis. Mi­nu­tė­lę, dar ne­gir­di­me, ne tą įjun­giau.<text:s/></text:p>
        <text:p text:style-name="Roman"><text:span text:style-name="T4173">M. MALDEIKIS</text:span><text:span text:style-name="T4174"><text:s/></text:span><text:span text:style-name="T4175">(</text:span><text:span text:style-name="T4176">TS-LKDF</text:span><text:span text:style-name="T4177">)</text:span><text:span text:style-name="T4178">. Ačiū, po</text:span><text:span text:style-name="T4179">­sė</text:span><text:span text:style-name="T4180">­džio pir</text:span><text:span text:style-name="T4181">­mi</text:span><text:span text:style-name="T4182">­nin</text:span><text:span text:style-name="T4183">­ke. Aš no</text:span><text:span text:style-name="T4184">­rė</text:span><text:span text:style-name="T4185">­čiau frak</text:span><text:span text:style-name="T4186">­ci</text:span><text:span text:style-name="T4187">­jos var</text:span><text:span text:style-name="T4188">­du pa</text:span><text:span text:style-name="T4189">­pra</text:span><text:span text:style-name="T4190">­šy</text:span><text:span text:style-name="T4191">­ti ati</text:span><text:span text:style-name="T4192">­dė</text:span><text:span text:style-name="T4193">­ti klau</text:span><text:span text:style-name="T4194">­si</text:span><text:span text:style-name="T4195">­mą iki ki</text:span><text:span text:style-name="T4196">­to po</text:span><text:span text:style-name="T4197">­sė</text:span><text:span text:style-name="T4198">­džio.<text:s/></text:span></text:p>
        <text:p text:style-name="Roman"><text:span text:style-name="T4199">PIRMININKAS.</text:span><text:span text:style-name="T4200"><text:s/>Frak</text:span><text:span text:style-name="T4201">­ci</text:span><text:span text:style-name="T4202">­jos var</text:span><text:span text:style-name="T4203">­du siū</text:span><text:span text:style-name="T4204">­ly</text:span><text:span text:style-name="T4205">­mas tei</text:span><text:span text:style-name="T4206">­sė</text:span><text:span text:style-name="T4207">­tas. Ga</text:span><text:span text:style-name="T4208">­li</text:span><text:span text:style-name="T4209">­me ben</text:span><text:span text:style-name="T4210">­dru su</text:span><text:span text:style-name="T4211">­ta</text:span><text:span text:style-name="T4212">­ri</text:span><text:span text:style-name="T4213">m</text:span><text:span text:style-name="T4214">u? Ga</text:span><text:span text:style-name="T4215">­li</text:span><text:span text:style-name="T4216">­me. Pri</text:span><text:span text:style-name="T4217">­tar</text:span><text:span text:style-name="T4218">­ta. Ati</text:span><text:span text:style-name="T4219">­dė</text:span><text:span text:style-name="T4220">­ta.<text:s/></text:span></text:p>
        <text:p text:style-name="P4221"/>
        <text:p text:style-name="Laikas">16.44 val.</text:p>
        <text:p text:style-name="Roman12"><text:span text:style-name="T4222">Elek</text:span><text:span text:style-name="T4223">­tro</text:span><text:span text:style-name="T4224">­ni</text:span><text:span text:style-name="T4225">­nių ry</text:span><text:span text:style-name="T4226">­šių įsta</text:span><text:span text:style-name="T4227">­ty</text:span><text:span text:style-name="T4228">­mo Nr. IX-2135 pa</text:span><text:span text:style-name="T4229">­pil</text:span><text:span text:style-name="T4230">­dy</text:span><text:span text:style-name="T4231">­mo 98 straips</text:span><text:span text:style-name="T4232">­niu įsta</text:span><text:span text:style-name="T4233">­ty</text:span><text:span text:style-name="T4234">­mo pro</text:span><text:span text:style-name="T4235">­jek</text:span><text:span text:style-name="T4236">­tas</text:span><text:s/><text:span text:style-name="T4237">Nr. XIVP-2346(2), Al</text:span><text:span text:style-name="T4238">­ko</text:span><text:span text:style-name="T4239">­ho</text:span><text:span text:style-name="T4240">­lio kon</text:span><text:span text:style-name="T4241">­tro</text:span><text:span text:style-name="T4242">­lės įsta</text:span><text:span text:style-name="T4243">­ty</text:span><text:span text:style-name="T4244">­mo Nr. I-857 29 straips</text:span><text:span text:style-name="T4245">­nio pa</text:span><text:span text:style-name="T4246">­kei</text:span><text:span text:style-name="T4247">­ti</text:span><text:span text:style-name="T4248">­mo įsta</text:span><text:span text:style-name="T4249">­ty</text:span><text:span text:style-name="T4250">­mo</text:span><text:s/>pro­jek­tas Nr. XIVP-2347(2), Au­to­rių tei­sių ir gre­tu­ti­nių tei­sių įsta­ty­mo Nr. VIII-1185 78 straips­nio pa­kei­ti­mo įsta­ty­mo pro­jek­tas Nr. XIVP-2348(2), Azar­ti­nių lo­ši­mų įsta­ty­mo Nr. IX-325 20<text:span text:style-name="T4251">7</text:span><text:s/>straips­nio pa­kei­ti­mo įsta­ty­mo pro­jek­tas Nr. XIVP-2349(2), Lie­tu­vos banko įsta­ty­mo Nr. I-678 42 straips­nio pa­kei­ti­mo įsta­ty­mo pro­jek­tas Nr. XIVP-2350(2), Ta­ba­ko, ta­ba­ko ga­mi­nių ir su jais su­si­ju­sių ga­mi­nių kon­tro­lės įsta­ty­mo Nr. I-1143<text:s/><text:span text:style-name="T4252">19</text:span><text:span text:style-name="T4253">1</text:span><text:span text:style-name="T4254"> straips</text:span><text:span text:style-name="T4255">­nio pa</text:span><text:span text:style-name="T4256">­kei</text:span><text:span text:style-name="T4257">­ti</text:span><text:span text:style-name="T4258">­mo įsta</text:span><text:span text:style-name="T4259">­ty</text:span><text:span text:style-name="T4260">­mo pro</text:span><text:span text:style-name="T4261">­jek</text:span><text:span text:style-name="T4262">­tas Nr. XIVP-2351(2), Var</text:span><text:span text:style-name="T4263">­to</text:span><text:span text:style-name="T4264">­to</text:span><text:span text:style-name="T4265">­jų tei</text:span><text:span text:style-name="T4266">­sių ap</text:span><text:span text:style-name="T4267">­sau</text:span><text:span text:style-name="T4268">­gos</text:span><text:s/>įsta­ty­mo Nr. I-657 12 ir 49<text:span text:style-name="T4269">1</text:span><text:s/>straips­nių pa­kei­ti­mo įsta­ty­mo pro­jek­tas Nr. XIVP-2352(2), Vi­suo­me­nės in­for­ma­vi­mo įsta­ty­mo Nr. I-1418 48, 50 ir 52 straips­nių pa­kei­ti­mo įsta­ty­mo pro­jek­tas Nr. XIVP-2353(2), Ke­lių trans­por­to ko­dek­so 18<text:span text:style-name="T4270">1</text:span><text:s/>straips­nio pa­kei­ti­mo įstatymo<text:s/><text:span text:style-name="T4271">pro</text:span><text:span text:style-name="T4272">­jek</text:span><text:span text:style-name="T4273">­tas Nr. XIVP-2408, Mo</text:span><text:span text:style-name="T4274">­kes</text:span><text:span text:style-name="T4275">­čių ad</text:span><text:span text:style-name="T4276">­mi</text:span><text:span text:style-name="T4277">­nist</text:span><text:span text:style-name="T4278">­ra</text:span><text:span text:style-name="T4279">­vi</text:span><text:span text:style-name="T4280">­mo įsta</text:span><text:span text:style-name="T4281">­ty</text:span><text:span text:style-name="T4282">­mo Nr. IX-2112 63</text:span><text:span text:style-name="T4283">3</text:span><text:span text:style-name="T4284"><text:s/>straips</text:span><text:span text:style-name="T4285">­nio</text:span><text:s/>pa­kei­ti­mo įsta­ty­mo pro­jek­tas Nr. XIVP-2409 (<text:span text:style-name="T4286">pa</text:span><text:span text:style-name="T4287">­tei</text:span><text:span text:style-name="T4288">­ki</text:span><text:span text:style-name="T4289">­mas</text:span>)</text:p>
        <text:p text:style-name="P4290"/>
        <text:p text:style-name="Roman"><text:span text:style-name="T4291">Dar</text:span><text:span text:style-name="T4292">­bo</text:span><text:span text:style-name="T4293">­tvarkės 2-12.1 klau</text:span><text:span text:style-name="T4294">­si</text:span><text:span text:style-name="T4295">­mas ir vi</text:span><text:span text:style-name="T4296">­si ly</text:span><text:span text:style-name="T4297">­di</text:span><text:span text:style-name="T4298">­mie</text:span><text:span text:style-name="T4299">­ji klau</text:span><text:span text:style-name="T4300">­si</text:span><text:span text:style-name="T4301">­mai iki 2-12.10.<text:s/></text:span>Elek­tro­ni­nių ry­šių įsta­ty­mo Nr. IX-2135 pa­pil­dy­mo 98 straips­niu įsta­ty­mo pro­jek­tas Nr. XIVP-2346(2). Pa­tei­ki­mas. Pra­šom, ger­bia­mas ko­le­ga. K. Ado­mai­tis. Pra­šom.<text:s/></text:p>
        <text:p text:style-name="Roman"><text:span text:style-name="T4302">K. ADOMAITIS</text:span><text:span text:style-name="T4303"><text:s/></text:span><text:span text:style-name="T4304">(</text:span><text:span text:style-name="T4305">LF</text:span><text:span text:style-name="T4306">)</text:span><text:span text:style-name="T4307">. Ger</text:span><text:span text:style-name="T4308">­bia</text:span><text:span text:style-name="T4309">­mas pir</text:span><text:span text:style-name="T4310">­mi</text:span><text:span text:style-name="T4311">­nin</text:span><text:span text:style-name="T4312">­ke</text:span><text:span text:style-name="T4313">, p</text:span><text:span text:style-name="T4314">ri</text:span><text:span text:style-name="T4315">­sta</text:span><text:span text:style-name="T4316">­tau</text:span><text:span text:style-name="T4317"><text:s/>gru</text:span><text:span text:style-name="T4318">­pės</text:span><text:span text:style-name="T4319"><text:s/>įsta</text:span><text:span text:style-name="T4320">­ty</text:span><text:span text:style-name="T4321">­mų pa</text:span><text:span text:style-name="T4322">­kei</text:span><text:span text:style-name="T4323">­ti</text:span><text:span text:style-name="T4324">­mo<text:s/></text:span><text:span text:style-name="T4325">įsta</text:span><text:span text:style-name="T4326">­</text:span><text:span text:style-name="T4327">ty</text:span><text:span text:style-name="T4328">­</text:span><text:span text:style-name="T4329">mų<text:s/></text:span><text:span text:style-name="T4330">pro</text:span><text:span text:style-name="T4331">­jek</text:span><text:span text:style-name="T4332">­t</text:span><text:span text:style-name="T4333">us</text:span><text:span text:style-name="T4334">, pa</text:span><text:span text:style-name="T4335">­grin</text:span><text:span text:style-name="T4336">­di</text:span><text:span text:style-name="T4337">­nis yra<text:s/></text:span>Elek­tro­ni­nių ry­šių įsta­ty­mas. Ko­kia vis dėl­to es­mė ir pro­ble­ma yra su­si­klos­čiu­si? Šiais lai­kais vis­kas per­si­ke­lia į in­ter­ne­tą ir į elek­tro­ni­nę erd­vę, daž­nai tai reiš­kia ir daug pa­žei­di­mų, vyk­do­mų šio­je erd­vė­je. Mes spren­džia­me ir au­to­ri­nių tei­sių (ką tik) klau­si­mus, ne­tei­sė­to pla­ti­ni­mo, vyks­ta ir ne­tei­sė­ti azar­ti­niai lo­ši­mai, ir fi­nan­si­niai nu­si­kal­ti­mai, ir pro­pa­gan­dos klau­si­mai, ir daug ki­tų su­si­ju­sių si­tu­a­ci­jų. Daž­nai mes įre­gist­ruo­ja­me ir ple­čia­me ga­lias ins­ti­tu­ci­jų, ku­rios ga­li kon­tro­liuo­ti in­ter­ne­ti­nę erd­vę.<text:s/></text:p>
        <text:p text:style-name="Roman">Kas per daug me­tų su­si­klos­tė? Da­bar yra (gal tą skai­čių rei­kė­tų pa­tiks­lin­ti) gal aš­tuo­nios ar de­vy­nios ins­ti­tu­ci­jos, ku­rios tu­ri įga­lio­ji­mus duo­ti vie­no­kius ar ki­to­kius pri­va­lo­mus nu­ro­dy­mus dėl at­ski­rų in­ter­ne­to sve­tai­nių pa­sie­kia­mu­mo. Ta­čiau vi­si šie nu­ro­dy­mai yra reg­la­men­tuo­ja­mi skir­tin­guo­se įsta­ty­muo­se ir ati­tin­ka­mai yra daug skir­tin­gų… tie reg­la­men­tai tie­siog yra skir­tin­gi. Tai pri­ve­da prie tam tik­ro cha­o­so, nes kiek­vie­na ins­ti­tu­ci­ja tu­ri skir­tin­gus įga­lio­ji­mus, skir­tin­gas pro­ce­dū­ras nuo tam tik­rų de­ta­lių iki ga­na es­mi­nių da­ly­kų. Ir vi­sus jų nu­ro­dy­mus, vi­sus jų veiks­mus tu­ri įgy­ven­din­ti in­ter­ne­to tie­kė­jai, ku­riems tai ir­gi su­tei­kia dar pa­pil­do­mo cha­o­so, nes jie tu­ri su­sek­ti, ko­kia ins­ti­tu­ci­ja pa­da­vė spren­di­mą, ar teis­mo pa­tvir­ti­ni­mas tam spren­di­mui yra su­teik­tas, ar ne, ar ga­lio­jan­tis tas gau­tas pri­va­lo­mas nu­ro­dy­mas. Kiek­vie­na ins­ti­tu­ci­ja tu­ri skir­tin­gas truk­mes ir taip to­liau, dėl ko in­ter­ne­to tie­kė­jams iš tie­sų yra sun­ku su­sek­ti ir įgy­ven­din­ti jiems tei­kia­mų pri­va­lo­mų nu­ro­dy­mų le­ga­lu­mą. Vi­sų ši­tų pa­kei­ti­mų es­mė – iš skir­tin­gų de­vy­nių įsta­ty­mų pa­im­ti ins­ti­tu­ci­jų įga­lio­ji­mus ir vis­ką su­kel­ti į vie­ną ben­drą erd­vę. Tai mums su­teiks tam tik­rų pri­va­lu­mų to­bu­li­nant elek­tro­ni­nės erd­vės prie­žiū­rą.<text:s/></text:p>
        <text:p text:style-name="Roman">Ko­kie yra pa­grin­di­niai skir­tu­mai tarp įsta­ty­mų šiuo me­tu to­se de­vy­nio­se skir­tin­go­se ins­ti­tu­ci­jo­se? Pir­ma, tai ski­ria­si pa­pras­čiau­sias tam tik­rų pro­ce­dū­rų reg­la­men­ta­vi­mas. Pa­vyz­džiui, truk­mė, per kiek lai­ko teis­mas tu­ri pa­tvir­tin­ti pri­im­tą spren­di­mą blo­kuo­ti.<text:s/></text:p>
        <text:p text:style-name="Roman">An­tra, ski­ria­si pa­čių pro­ce­dū­rų lanks­tu­mas. Tai yra ga­na es­mi­nis skir­tu­mas, kai kai ku­rios, pa­vyz­džiui, Ra­di­jo ir te­le­vi­zi­jos ko­mi­si­ja, ga­li blo­kuo­ti in­ter­ne­to ko­pi­jas be pa­pil­do­mo teis­mo sank­ci­jos. Tai yra jei­gu ma­to, kad su­si­kū­rė iden­tiš­ka sve­tai­nė to­kiu pa­čiu ad­re­su, tai ga­li ją blo­kuo­ti au­to­ma­tiš­kai be ko­kios nors pa­pil­do­mos teis­mo sank­ci­jos.<text:s/></text:p>
        <text:p text:style-name="Roman">Tai la­bai su­pap­ras­ti­na veik­lą. Ra­di­jo ir te­le­vi­zi­jos ko­mi­si­ja, kaip ne­se­niai mi­nė­jo kul­tū­ros mi­nist­ras, šiuo me­tu blo­kuo­ja apie 800 ad­re­sų, bent jau tiek man per­da­vė. Tuo tar­pu ki­tos ins­ti­tu­ci­jos, pa­vyz­džiui, žur­na­lis­tų eti­kos ins­pek­to­rius, blo­kuo­ja tik vie­ną ar­ba du ad­re­sus, ir tai yra iš da­lies bent jau dėl skir­tin­gų ga­li­my­bių, dėl skir­tin­go<text:s/>su­dė­tin­gu­mo pro­ce­dū­rų.<text:s/></text:p>
        <text:p text:style-name="Roman">Be abe­jo­nės, mes ne tik ple­čia­me ra­tą ins­ti­tu­ci­jų, ku­rios yra įga­lio­tos, ga­li, tu­ri tei­sę teik­ti pri­va­lo­mus nu­ro­dy­mus in­ter­ne­to erd­vė­je, mes taip pat no­ri­me to­bu­lin­ti tas nuo­sta­tas. Ir nuo­lat kiek­vie­no­je se­si­jo­je mes gau­na­me tam tik­rų pa­to­bu­li­ni­mų. To­kie pa­to­bu­li­ni­mai, jei­gu mes to­bu­li­na­me vie­ną įsta­ty­mą, bet pa­lie­ka­me ki­tą už­mirš­tą, vėl iš­ba­lan­suo­ja ben­drą sis­te­mą ir su­vei­kia, kiek­vie­no­je se­si­jo­je, ga­li­ma sa­ky­ti, to cha­o­so at­si­ran­da dau­giau. Aš ti­kiuo­si, kad su­vie­no­di­nę tas tvar­kas, su­kė­lę vis­ką į vie­ną įsta­ty­mą mes ga­lė­si­me leng­viau to­bu­lin­ti pro­ce­dū­ras, at­si­žvelg­ti į elek­tro­ni­nės erd­vės po­ky­čius ir re­a­guo­ti į tai, kas ten yra nau­jo, ir ati­tin­ka­mai kei­s­­ti sa­vo įsta­ty­mus.</text:p>
        <text:p text:style-name="Roman">Reng­da­mas šį įsta­ty­mo pro­jek­tą aš kon­sul­ta­vau­si su kiek­vie­na iš ins­ti­tu­ci­jų, bu­vo su­kvie­s­tas pa­si­ta­ri­mas. Kiek­vie­na iš ins­ti­tu­ci­jų da­ly­va­vo, iš­sa­kė sa­vo pa­sta­bas, į ši­tas pa­sta­bas bu­vo at­si­žvelg­ta. Vie­no­di­nant įsta­ty­mą šiuo me­tu, nors aš ne­abe­jo­ju, kad yra ir tam tik­rų no­rų gal­būt<text:span text:style-name="T4338"><text:s/>ką nors nau</text:span><text:span text:style-name="T4339">­jo įves</text:span><text:span text:style-name="T4340">­ti, bet, tie</text:span><text:span text:style-name="T4341">­są sa</text:span><text:span text:style-name="T4342">­kant,<text:s/></text:span>kai bu­vo pa­reng­tas šis įsta­ty­mas, steng­ta­si jo­kių nau­jų da­ly­kų ne­įves­ti vien dėl to, kad tai yra jaut­rus da­ly­kas ir bet koks nau­jas pa­kei­ti­mas ga­li su­kel­ti<text:s/><text:span text:style-name="T4343">nau</text:span><text:span text:style-name="T4344">­jų dis</text:span><text:span text:style-name="T4345">­ku</text:span><text:span text:style-name="T4346">­si</text:span><text:span text:style-name="T4347">­jų, o šiuo me</text:span><text:span text:style-name="T4348">­tu yra tie</text:span><text:span text:style-name="T4349">­siog svar</text:span><text:span text:style-name="T4350">­bu pa</text:span><text:span text:style-name="T4351">­da</text:span><text:span text:style-name="T4352">­ry</text:span><text:span text:style-name="T4353">­ti žings</text:span><text:span text:style-name="T4354">­nį – su</text:span><text:span text:style-name="T4355">­vie</text:span><text:span text:style-name="T4356">­no</text:span><text:span text:style-name="T4357">­din</text:span><text:span text:style-name="T4358">­ti tas tvar</text:span><text:span text:style-name="T4359">­kas.<text:s/></text:span></text:p>
        <text:p text:style-name="Roman">Vie­nin­te­lis nau­jas da­ly­kas, ku­ris eg­zis­tuo­ja šia­me įsta­ty­me, yra tai, kad tais at­ve­jais, jei­gu ins­ti­tu­ci­ja pa­ma­to, kad no­ri­ma iš­vi­lio­ti mo­kė­ji­mo ar­ba as­mens ta­pa­ty­bės duo­me­nis kaž­ko­kio­se fik­ty­vio­se in­ter­ne­to sve­tai­nė­se. Tais at­ve­jais ins­ti­tu­ci­jos per dvi va­lan­das ga­li nu­ro­dy­ti in­ter­ne­to tei­kė­jams už­blo­kuo­ti pri­ėji­mą prie tos sve­tai­nės. Aiš­ku, bet ku­riuo at­ve­ju teis­mo sank­ci­ja bus rei­ka­lin­ga po 72 va­lan­dų, kaip tai yra dėl dau­gu­mos ki­tų at­ve­jų, ta­čiau šiuo at­ve­ju šiek tiek pa­spar­ti­na­me ši­tą veiks­mą ir tai yra la­bai svar­bu, nes suk­čių iš­vi­lio­ja­mos lė­šos iš gy­ven­to­jų kas­met di­dė­ja ir šiuo me­tu sie­kia 12 mln. eu­rų. Tai spar­tus ins­ti­tu­ci­jų re­a­ga­vi­mas į to­kias si­tu­a­ci­jas, kai as­me­ni­nius duo­me­nis aki­vaiz­džiai ban­do­ma iš­trauk­ti, su­tei­kia jiems pa­pil­do­mo lanks­tu­mo ir tei­sių grei­čiau re­a­guo­ti. Yra la­bai svar­bu grei­tai re­a­guo­ti, nes jau po ke­lių va­lan­dų ta sve­tai­nė ga­li bū­ti ne­be­nau­do­ja­ma.<text:s/></text:p>
        <text:p text:style-name="Roman">Kaip ir mi­nė­jau, ši­tie pa­kei­ti­mai bu­vo ap­tar­ti su ins­ti­tu­ci­jo­mis, jų pa­sta­bos gau­tos, net ir į Tei­sės de­par­ta­men­to pa­sta­bas bu­vo at­si­žvelg­ta, jų daug ir ne­be­li­ko vien dėl to, kad bu­vo at­liep­tos<text:s/>dėl<text:s/>anks­čiau re­gist­ruo­to<text:s/>pro­jek­to<text:s/>pa­teik­tos pa­sta­bos. Kai ku­rios ins­ti­tu­ci­jos, to­kios kaip Lie­tu­vos po­li­ci­ja, Ry­šių re­gu­lia­vi­mo tar­ny­ba, tu­ri dar at­ski­rą re­gu­lia­vi­mą. Pa­vyz­džiui, Lie­tu­vos po­li­ci­ja krei­pia­si į at­ski­rą teis­mą dėl sa­vo pri­va­lo­mų nu­ro­dy­mų sank­cio­na­vi­mo, Ry­šių re­gu­lia­vi­mo tar­ny­ba dėl to, kad ji ati­tin­ka­mo­je sri­ty­je vei­kia, ap­skri­tai ne­tu­ri gau­ti teis­mo sank­ci­jos. Jų pra­šy­mu, jų nuo­mo­ne, jos po ši­to įsta­ty­mo ne­tu­rė­tų bū­ti su­vie­no­din­tos, yra kon­kre­čiai pa­sa­ky­ta, kad joms ne­bus tai­ko­mas šis įsta­ty­mas.<text:s/></text:p>
        <text:p text:style-name="Roman">Tai­gi ti­kiuo­si jū­sų pa­lai­ky­mo, tik­rai įdė­ta daug dar­bo de­ri­nant įvai­rius in­te­re­sus ir po­zi­ci­jas, ren­giant šį įsta­ty­mą. Ti­kiuo­si, kad jis su­lauks pa­lai­ky­mo ne tik per pa­tei­ki­mą, bet ir per ki­tas įsta­ty­mo svars­ty­mo, pri­ėmi­mo sta­di­jas.</text:p>
        <text:p text:style-name="Roman"><text:span text:style-name="T4360">PIRMININKAS.</text:span><text:s/>Ačiū, ger­bia­mas ko­le­ga. Jū­sų no­ri pa­klaus­ti ke­tu­ri Sei­mo na­riai. Pir­mas klau­sia G. Pa­luc­kas. Ruo­šia­si A. Sy­sas.<text:s/></text:p>
        <text:p text:style-name="Roman"><text:span text:style-name="T4361">G. PALUCKAS</text:span><text:span text:style-name="T4362"><text:s/></text:span><text:span text:style-name="T4363">(</text:span><text:span text:style-name="T4364">LSDPF</text:span><text:span text:style-name="T4365">)</text:span><text:span text:style-name="T4366">.</text:span><text:s/>Ačiū, ger­bia­mas pir­mi­nin­ke. Ger­bia­mas ko­le­ga, šiuo įsta­ty­mo pro­jek­tu jūs reikš­min­gai ple­čia­te ins­ti­tu­ci­jų, ga­lin­čių duo­ti pri­va­lo­muo­sius nu­ro­dy­mus be teis­mo sank­ci­jų,<text:s/>ra­tą. Iš prin­ci­po, kaip ir mi­nė­jo­me, pir­muo­sius spren­di­mus pra­si­dė­jus ka­rui Uk­rai­no­je mes la­bai įdė­miai ver­ti­no­me per de­mo­kra­tijos priz­mę, ar iš tik­rų­jų vie­na ar ki­ta ins­ti­tuci­ja ga­li pri­im­ti to­kius spren­di­mus, rei­ka­lau­ti iš­im­ti in­for­ma­ci­ją, kiek tai yra ak­tu­a­lu na­cio­na­li­nio sau­gu­mo klau­si­mu, dez­in­for­ma­ci­jfos klau­si­mu ir pa­na­šiai. Ki­taip ta­riant, de­ri­na­me su Kon­sti­tu­ci­jo­je įtvir­tin­tais tam tik­rais de­mo­kra­tijos prin­ci­pais.<text:s/></text:p>
        <text:p text:style-name="Roman">Šiuo me­tu šiuo įsta­ty­mu jūs iš es­mės su­ly­gi­na­te vi­sų, kaip sa­ko­te, ins­ti­tu­ci­jų tei­ses įtrau­k­da­mi Var­to­to­jų tei­sių ap­sau­gos, Lie­tu­vos ban­ko, ati­tin­ka­mai nu­sta­to­te tas pa­čias pro­ce­dū­ras ir su­tei­kia­te tuos pa­čius įga­lio­ji­mus. Ar ma­no­te, kad tie da­ly­kai yra ta­pa­tūs sa­vo reikš­me, tie ga­li­mi įvai­rūs pa­žei­di­mai, ir kaip tai de­ra su de­mo­kra­tijos prin­ci­pais? Ačiū.<text:s/></text:p>
        <text:p text:style-name="Roman"><text:span text:style-name="T4367">K. ADOMAITIS</text:span><text:span text:style-name="T4368"><text:s/></text:span><text:span text:style-name="T4369">(</text:span><text:span text:style-name="T4370">LF</text:span><text:span text:style-name="T4371">)</text:span><text:span text:style-name="T4372">. Ma</text:span><text:span text:style-name="T4373">­no įsi</text:span><text:span text:style-name="T4374">­ti</text:span><text:span text:style-name="T4375">­ki</text:span><text:span text:style-name="T4376">­ni</text:span><text:span text:style-name="T4377">­mu, vi</text:span><text:span text:style-name="T4378">­sos tos ins</text:span><text:span text:style-name="T4379">­ti</text:span><text:span text:style-name="T4380">­tu</text:span><text:span text:style-name="T4381">­ci</text:span><text:span text:style-name="T4382">­jos, ku</text:span><text:span text:style-name="T4383">­rias jū</text:span><text:span text:style-name="T4384">­sų įvar</text:span><text:span text:style-name="T4385">­di</text:span><text:span text:style-name="T4386">­no</text:span><text:span text:style-name="T4387">­te, ir taip tu</text:span><text:span text:style-name="T4388">­ri. Be teis</text:span><text:span text:style-name="T4389">­mo sank</text:span><text:span text:style-name="T4390">­ci</text:span><text:span text:style-name="T4391">­jos nė vie</text:span><text:span text:style-name="T4392">­na ins</text:span><text:span text:style-name="T4393">­ti</text:span><text:span text:style-name="T4394">­tu</text:span><text:span text:style-name="T4395">­ci</text:span><text:span text:style-name="T4396">­ja ne</text:span><text:span text:style-name="T4397">­ga</text:span><text:span text:style-name="T4398">­li teik</text:span><text:span text:style-name="T4399">­ti pri</text:span><text:span text:style-name="T4400">­va</text:span><text:span text:style-name="T4401">­lo</text:span><text:span text:style-name="T4402">­mų nu</text:span><text:span text:style-name="T4403">­ro</text:span><text:span text:style-name="T4404">­dy</text:span><text:span text:style-name="T4405">­mų. Yra la</text:span><text:span text:style-name="T4406">­bai trum</text:span><text:span text:style-name="T4407">­pas ter</text:span><text:span text:style-name="T4408">­mi</text:span><text:span text:style-name="T4409">­nas, ka</text:span><text:span text:style-name="T4410">­da ji ga</text:span><text:span text:style-name="T4411">­li re</text:span><text:span text:style-name="T4412">­a</text:span><text:span text:style-name="T4413">­guo</text:span><text:span text:style-name="T4414">­ti tam tik</text:span><text:span text:style-name="T4415">­rais at</text:span><text:span text:style-name="T4416">­ve</text:span><text:span text:style-name="T4417">­jais grei</text:span><text:span text:style-name="T4418">­čiau su</text:span><text:span text:style-name="T4419">­teik</text:span><text:span text:style-name="T4420">­ti nu</text:span><text:span text:style-name="T4421">­ro</text:span><text:span text:style-name="T4422">­dy</text:span><text:span text:style-name="T4423">­mą, tai yra tuo</text:span><text:span text:style-name="T4424">­met, kai bu</text:span><text:span text:style-name="T4425">­vo pa</text:span><text:span text:style-name="T4426">­nau</text:span><text:span text:style-name="T4427">­do</text:span><text:span text:style-name="T4428">­ta pri</text:span><text:span text:style-name="T4429">­ei</text:span><text:span text:style-name="T4430">­ga prie as</text:span><text:span text:style-name="T4431">­mens ta</text:span><text:span text:style-name="T4432">­pa</text:span><text:span text:style-name="T4433">­ty</text:span><text:span text:style-name="T4434">­bės at</text:span><text:span text:style-name="T4435">­pa</text:span><text:span text:style-name="T4436">­ži</text:span><text:span text:style-name="T4437">­ni</text:span><text:span text:style-name="T4438">­mo įran</text:span><text:span text:style-name="T4439">­kių. Ir šiuo at</text:span><text:span text:style-name="T4440">­ve</text:span><text:span text:style-name="T4441">­ju rei</text:span><text:span text:style-name="T4442">­kia gau</text:span><text:span text:style-name="T4443">­ti teis</text:span><text:span text:style-name="T4444">­mo sank</text:span><text:span text:style-name="T4445">­ci</text:span><text:span text:style-name="T4446">­ją, ir vi</text:span><text:span text:style-name="T4447">­sais ki</text:span><text:span text:style-name="T4448">­tais at</text:span><text:span text:style-name="T4449">­ve</text:span><text:span text:style-name="T4450">­jais rei</text:span><text:span text:style-name="T4451">­kia gau</text:span><text:span text:style-name="T4452">­ti teis</text:span><text:span text:style-name="T4453">­mo sank</text:span><text:span text:style-name="T4454">­ci</text:span><text:span text:style-name="T4455">­ją. Tie</text:span><text:span text:style-name="T4456">­są sa</text:span><text:span text:style-name="T4457">­kant, tik</text:span><text:span text:style-name="T4458">­rai dis</text:span><text:span text:style-name="T4459">­ku</text:span><text:span text:style-name="T4460">­ta</text:span><text:span text:style-name="T4461">­vo</text:span><text:span text:style-name="T4462">­me su ins</text:span><text:span text:style-name="T4463">­ti</text:span><text:span text:style-name="T4464">­tu</text:span><text:span text:style-name="T4465">­ci</text:span><text:span text:style-name="T4466">­jo</text:span><text:span text:style-name="T4467">­mis, da</text:span><text:span text:style-name="T4468">­ly</text:span><text:span text:style-name="T4469">­va</text:span><text:span text:style-name="T4470">­vo ki</text:span><text:span text:style-name="T4471">­ber</text:span><text:span text:style-name="T4472">­ne</text:span><text:span text:style-name="T4473">­ti</text:span><text:span text:style-name="T4474">­nio sau</text:span><text:span text:style-name="T4475">­gu</text:span><text:span text:style-name="T4476">­mo at</text:span><text:span text:style-name="T4477">­sto</text:span><text:span text:style-name="T4478">­vai, da</text:span><text:span text:style-name="T4479">­ly</text:span><text:span text:style-name="T4480">­va</text:span><text:span text:style-name="T4481">­vo ins</text:span><text:span text:style-name="T4482">­ti</text:span><text:span text:style-name="T4483">­tu</text:span><text:span text:style-name="T4484">­ci</text:span><text:span text:style-name="T4485">­jų at</text:span><text:span text:style-name="T4486">­sto</text:span><text:span text:style-name="T4487">­vai, ne</text:span><text:span text:style-name="T4488">­bu</text:span><text:span text:style-name="T4489">­vo gau</text:span><text:span text:style-name="T4490">­ta pa</text:span><text:span text:style-name="T4491">­sta</text:span><text:span text:style-name="T4492">­bų, kad kaž</text:span><text:span text:style-name="T4493">­kaip ple</text:span><text:span text:style-name="T4494">­čia</text:span><text:span text:style-name="T4495">­mos. Tie</text:span><text:span text:style-name="T4496">­są sa</text:span><text:span text:style-name="T4497">­kant, reng</text:span><text:span text:style-name="T4498">­da</text:span><text:span text:style-name="T4499">­mi ši</text:span><text:span text:style-name="T4500">­tą įsta</text:span><text:span text:style-name="T4501">­ty</text:span><text:span text:style-name="T4502">­mą la</text:span><text:span text:style-name="T4503">­bai ati</text:span><text:span text:style-name="T4504">­džiai žiū</text:span><text:span text:style-name="T4505">­rė</text:span><text:span text:style-name="T4506">­jo</text:span><text:span text:style-name="T4507">­me, kad ne</text:span><text:span text:style-name="T4508">­iš</text:span><text:span text:style-name="T4509">­plės</text:span><text:span text:style-name="T4510">­tu</text:span><text:span text:style-name="T4511">­me, at</text:span><text:span text:style-name="T4512">­si</text:span><text:span text:style-name="T4513">­žvel</text:span><text:span text:style-name="T4514">­gė</text:span><text:span text:style-name="T4515">­me į de</text:span><text:span text:style-name="T4516">­mo</text:span><text:span text:style-name="T4517">­kra</text:span><text:span text:style-name="T4518">­tijos ar</text:span><text:span text:style-name="T4519">­gu</text:span><text:span text:style-name="T4520">­men</text:span><text:span text:style-name="T4521">­tą, ku</text:span><text:span text:style-name="T4522">­rį mi</text:span><text:span text:style-name="T4523">­nė</text:span><text:span text:style-name="T4524">­jo</text:span><text:span text:style-name="T4525">­te, kad ne</text:span><text:span text:style-name="T4526">­bū</text:span><text:span text:style-name="T4527">­tų iš</text:span><text:span text:style-name="T4528">­plės</text:span><text:span text:style-name="T4529">­ta pa</text:span><text:span text:style-name="T4530">­pil</text:span><text:span text:style-name="T4531">­do</text:span><text:span text:style-name="T4532">­mai, kaip sa</text:span><text:span text:style-name="T4533">­kant, tei</text:span><text:span text:style-name="T4534">­sių prie to, kas jau yra.<text:s/></text:span></text:p>
        <text:p text:style-name="P4535">Gal­būt yra su­vie­no­din­ta, kad kai kur tu­rė­jo, tar­ki­me, pro­pa­gan­dos at­ve­jų blo­kuo­ti per 72 va­lan­das, per 3 ka­len­do­ri­nes pa­ras, da­bar bus vi­sur vie­no­dai per 72 va­lan­das, ne dar­bo die­nas. To­kių su­vie­no­di­ni­mų ga­li bū­ti ir ne­di­de­lių pa­si­slin­ki­mų, bet kad tai bū­tų iš­plės­ta, aš ne­su­tin­ku, ma­nau, kad yra per­kel­ta tai, kas yra ati­tin­ka­muo­se įsta­ty­muo­se.<text:s/></text:p>
        <text:p text:style-name="Roman"><text:span text:style-name="T4536">PIRMININKAS.</text:span><text:span text:style-name="T4537"><text:s/>Ačiū. Klau</text:span><text:span text:style-name="T4538">­sia A. Sy</text:span><text:span text:style-name="T4539">­sas. Ruo</text:span><text:span text:style-name="T4540">­šia</text:span><text:span text:style-name="T4541">­si A. Skar</text:span><text:span text:style-name="T4542">­džius.<text:s/></text:span></text:p>
        <text:p text:style-name="Roman"><text:span text:style-name="T4543">A. SYSAS</text:span><text:span text:style-name="T4544"><text:s/></text:span><text:span text:style-name="T4545">(</text:span><text:span text:style-name="T4546">LSDPF</text:span><text:span text:style-name="T4547">)</text:span><text:span text:style-name="T4548">. Ačiū, pir</text:span><text:span text:style-name="T4549">­mi</text:span><text:span text:style-name="T4550">­nin</text:span><text:span text:style-name="T4551">­ke. Ger</text:span><text:span text:style-name="T4552">­bia</text:span><text:span text:style-name="T4553">­mas ko</text:span><text:span text:style-name="T4554">­le</text:span><text:span text:style-name="T4555">­ga, ma</text:span><text:span text:style-name="T4556">­no la</text:span><text:span text:style-name="T4557">­bai pa</text:span><text:span text:style-name="T4558">­na</text:span><text:span text:style-name="T4559">­šus klau</text:span><text:span text:style-name="T4560">­si</text:span><text:span text:style-name="T4561">­mas. Kai per</text:span><text:span text:style-name="T4562">­skai</text:span><text:span text:style-name="T4563">­čiau aiš</text:span><text:span text:style-name="T4564">­ki</text:span><text:span text:style-name="T4565">­na</text:span><text:span text:style-name="T4566">­mą</text:span><text:span text:style-name="T4567">­jį raš</text:span><text:span text:style-name="T4568">­tą, su</text:span><text:span text:style-name="T4569">­pra</text:span><text:span text:style-name="T4570">­tau, kad vis dėl</text:span><text:span text:style-name="T4571">­to at</text:span><text:span text:style-name="T4572">­si</text:span><text:span text:style-name="T4573">­ran</text:span><text:span text:style-name="T4574">­da nau</text:span><text:span text:style-name="T4575">­jos ins</text:span><text:span text:style-name="T4576">­ti</text:span><text:span text:style-name="T4577">­tu</text:span><text:span text:style-name="T4578">­ci</text:span><text:span text:style-name="T4579">­jos su nau</text:span><text:span text:style-name="T4580">­jais įga</text:span><text:span text:style-name="T4581">­li</text:span><text:span text:style-name="T4582">­ni</text:span><text:span text:style-name="T4583">­mais. Iš jū</text:span><text:span text:style-name="T4584">­sų at</text:span><text:span text:style-name="T4585">­sa</text:span><text:span text:style-name="T4586">­ky</text:span><text:span text:style-name="T4587">­mo ir ko</text:span><text:span text:style-name="T4588">­le</text:span><text:span text:style-name="T4589">­gai Gin</text:span><text:span text:style-name="T4590">­tau</text:span><text:span text:style-name="T4591">­tui aš su</text:span><text:span text:style-name="T4592">­pran</text:span><text:span text:style-name="T4593">­tu, kad<text:s/></text:span>jo­kių nau­jų ins­ti­tu­ci­jų, ku­rios tu­rė­jo tei­sę ir ga­lią ri­bo­ti, šta­me įsta­ty­me ne­at­si­ran­da?</text:p>
        <text:p text:style-name="Roman"><text:span text:style-name="T4594">K. ADOMAITIS</text:span><text:s/><text:span text:style-name="T4595">(</text:span><text:span text:style-name="T4596">LF</text:span><text:span text:style-name="T4597">)</text:span>. Ne, jo­kių nau­jų ins­ti­tu­ci­jų ne­at­si­ran­da.</text:p>
        <text:p text:style-name="Roman"><text:span text:style-name="T4598">PIRMININKAS.</text:span><text:s/>Ačiū. Dau­giau klau­sian­čių nė­ra, nes nė­ra sa­lė­je dvie­jų ko­le­gų. A. Kup­čins­kas lyg ir, ar ne? Ne, ge­rai. Ačiū, ger­bia­mas Kas­pa­rai. Už, prieš kal­ban­čių nė­ra. Ga­li­me ben­dru su­ta­ri­mu pri­tar­ti po pa­tei­ki­mo? Ga­li­me. (<text:span text:style-name="T4599">Bal</text:span><text:span text:style-name="T4600">­sai sa</text:span><text:span text:style-name="T4601">­lė</text:span><text:span text:style-name="T4602">­je</text:span>) Ačiū, pri­tar­ta.<text:s/></text:p>
        <text:p text:style-name="Roman">Ger­bia­mi ko­le­gos, siū­lau pa­skir­ti ko­mi­te­tus ir da­tą. Čia yra de­šimt pa­siū­ly­mų. Tur­būt vi­sų ne­skai­ty­siu – kaip dar­bo­tvarkės pro­jek­te. Vie­ną pa­skai­ty­siu, pa­tį pir­mą­jį, kad dėl Elek­tro­ni­nių ry­šių įsta­ty­mo siū­lo­mi ko­mi­te­tai: pa­grin­di­nis Eko­no­mi­kos ko­mi­te­tas ir pa­pil­do­mas Biu­dže­to ir fi­nan­sų ko­mi­te­tas. Svars­ty­ti siū­lo­ma ge­gu­žės 9 die­ną. Ga­li­me pri­tar­ti ben­dru su­ta­ri­mu? Ačiū, pri­tar­ta. Kad ne­bū­tų ne­ti­kė­ta, šian­die­ni­nis po­sė­dis bai­gė­si. Re­gist­ruo­ja­mės.<text:s/></text:p>
        <text:p text:style-name="Roman">Už­si­re­gist­ra­vo 69.<text:s/></text:p>
        <text:p text:style-name="Roman">Tai­gi skel­biu 2023 m. ko­vo 21 d. po­pie­ti­nį po­sė­dį baig­tą. (<text:span text:style-name="T4603">Gon</text:span><text:span text:style-name="T4604">­gas</text:span>)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50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kov</text:span><text:span text:style-name="T22">o</text:span><text:span text:style-name="T23"><text:s/></text:span><text:span text:style-name="T24">21</text:span><text:span text:style-name="T25"><text:s/>d.<text:s/></text:span><text:span text:style-name="T26"><text:tab/></text:span><text:span text:style-name="T27"><text:tab/></text:span><text:span text:style-name="T28"><text:page-number text:fixed="false">3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4:00Z</meta:creation-date>
    <dc:date>2023-11-09T12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99" meta:word-count="19796" meta:character-count="148366" meta:row-count="2051" meta:non-whitespace-character-count="129269"/>
  </office:meta>
</office:document-meta>
</file>