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indent="0.5in"/>
      <style:text-properties fo:font-size="11pt" style:font-size-asian="11pt" style:font-size-complex="11pt"/>
    </style:style>
    <style:style style:name="P44" style:parent-style-name="Normal" style:family="paragraph">
      <style:paragraph-properties fo:text-indent="0.5in"/>
      <style:text-properties fo:font-style="italic" style:font-style-asian="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style>
    <style:style style:name="P49" style:parent-style-name="Normal" style:family="paragraph">
      <style:paragraph-properties fo:text-indent="0.5in"/>
      <style:text-properties fo:font-size="11pt" style:font-size-asian="11pt" style:font-size-complex="11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fo:font-size="11pt" style:font-size-asian="11pt" style:font-size-complex="11pt"/>
    </style:style>
    <style:style style:name="P52" style:parent-style-name="Normal" style:family="paragraph">
      <style:paragraph-properties fo:text-indent="0.5in"/>
      <style:text-properties fo:font-size="11pt" style:font-size-asian="11pt" style:font-size-complex="11pt"/>
    </style:style>
    <style:style style:name="P53" style:parent-style-name="Normal" style:family="paragraph">
      <style:paragraph-properties fo:text-indent="0.5in"/>
      <style:text-properties fo:font-style="italic" style:font-style-asian="italic"/>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style:font-weight-complex="bold" style:font-style-complex="italic" fo:color="#000000"/>
    </style:style>
    <style:style style:name="P59" style:parent-style-name="Normal" style:family="paragraph">
      <style:paragraph-properties fo:text-indent="0.5in"/>
      <style:text-properties fo:font-size="11pt" style:font-size-asian="11pt" style:font-size-complex="11pt"/>
    </style:style>
    <style:style style:name="P60" style:parent-style-name="Normal" style:family="paragraph">
      <style:paragraph-properties fo:text-indent="0.5in">
        <style:tab-stops>
          <style:tab-stop style:type="left" style:position="0.5in"/>
        </style:tab-stops>
      </style:paragraph-properties>
      <style:text-properties style:font-size-complex="12pt"/>
    </style:style>
    <style:style style:name="P6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text-indent="0.5in"/>
      <style:text-properties fo:font-style="italic" style:font-style-asian="italic"/>
    </style:style>
    <style:style style:name="P67" style:parent-style-name="Normal" style:family="paragraph">
      <style:paragraph-properties fo:text-indent="0.5in"/>
      <style:text-properties fo:font-size="11pt" style:font-size-asian="11pt" style:font-size-complex="11pt"/>
    </style:style>
    <style:style style:name="P68" style:parent-style-name="Normal" style:family="paragraph">
      <style:paragraph-properties fo:text-indent="0.5in"/>
      <style:text-properties fo:font-size="11pt" style:font-size-asian="11pt" style:font-size-complex="11pt"/>
    </style:style>
    <style:style style:name="P69" style:parent-style-name="Normal" style:family="paragraph">
      <style:paragraph-properties fo:text-indent="0.5in"/>
      <style:text-properties fo:font-style="italic" style:font-style-asian="italic"/>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style:font-weight-complex="bold" style:font-style-complex="italic" fo:color="#000000"/>
    </style:style>
    <style:style style:name="P75" style:parent-style-name="Normal" style:family="paragraph">
      <style:paragraph-properties fo:text-indent="0.5in"/>
      <style:text-properties fo:font-size="11pt" style:font-size-asian="11pt" style:font-size-complex="11pt"/>
    </style:style>
    <style:style style:name="P76" style:parent-style-name="Normal" style:family="paragraph">
      <style:paragraph-properties fo:text-indent="0.5in">
        <style:tab-stops>
          <style:tab-stop style:type="left" style:position="0.5in"/>
        </style:tab-stops>
      </style:paragraph-properties>
      <style:text-properties style:font-size-complex="12pt"/>
    </style:style>
    <style:style style:name="P77" style:parent-style-name="Normal" style:family="paragraph">
      <style:paragraph-properties fo:text-indent="0.5in"/>
      <style:text-properties fo:font-size="11pt" style:font-size-asian="11pt" style:font-size-complex="11pt"/>
    </style:style>
    <style:style style:name="P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indent="0.5in"/>
      <style:text-properties fo:font-size="11pt" style:font-size-asian="11pt" style:font-size-complex="11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BodyTextIndent" style:family="paragraph">
      <style:text-properties style:font-name="Times New Roman" style:font-size-complex="12pt"/>
    </style:style>
    <style:style style:name="P91" style:parent-style-name="Normal" style:family="paragraph">
      <style:paragraph-properties fo:text-indent="0.5in"/>
      <style:text-properties fo:font-size="11pt" style:font-size-asian="11pt" style:font-size-complex="11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text-properties fo:font-size="11pt" style:font-size-asian="11pt" style:font-size-complex="11pt"/>
    </style:style>
    <style:style style:name="P106" style:parent-style-name="Normal" style:family="paragraph">
      <style:paragraph-properties fo:text-indent="0.5in"/>
    </style:style>
    <style:style style:name="P107" style:parent-style-name="Normal" style:family="paragraph">
      <style:paragraph-properties fo:text-indent="0.5in"/>
      <style:text-properties fo:font-size="11pt" style:font-size-asian="11pt" style:font-size-complex="11pt"/>
    </style:style>
    <style:style style:name="P108" style:parent-style-name="Normal" style:family="paragraph">
      <style:paragraph-properties fo:text-indent="0.5in">
        <style:tab-stops>
          <style:tab-stop style:type="left" style:position="0.5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1" style:parent-style-name="Normal" style:family="paragraph">
      <style:paragraph-properties fo:text-indent="0.5in"/>
      <style:text-properties fo:font-size="11pt" style:font-size-asian="11pt" style:font-size-complex="11pt"/>
    </style:style>
    <style:style style:name="P112" style:parent-style-name="Normal" style:family="paragraph">
      <style:paragraph-properties fo:text-indent="0.5in"/>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style:font-weight-complex="bold" style:font-style-complex="italic" fo:color="#000000"/>
    </style:style>
    <style:style style:name="P118" style:parent-style-name="Normal" style:family="paragraph">
      <style:paragraph-properties fo:text-indent="0.5in"/>
      <style:text-properties fo:font-size="11pt" style:font-size-asian="11pt" style:font-size-complex="11pt"/>
    </style:style>
    <style:style style:name="P119" style:parent-style-name="Normal" style:family="paragraph">
      <style:paragraph-properties fo:text-indent="0.5in">
        <style:tab-stops>
          <style:tab-stop style:type="left" style:position="0.5in"/>
        </style:tab-stops>
      </style:paragraph-properties>
      <style:text-properties style:font-size-complex="12pt"/>
    </style:style>
    <style:style style:name="P12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2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2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23" style:parent-style-name="Normal" style:family="paragraph">
      <style:paragraph-properties fo:text-indent="0.5in"/>
      <style:text-properties fo:font-size="11pt" style:font-size-asian="11pt" style:font-size-complex="11pt"/>
    </style:style>
    <style:style style:name="P124" style:parent-style-name="Normal" style:family="paragraph">
      <style:paragraph-properties fo:text-indent="0.5in"/>
      <style:text-properties fo:font-style="italic" style:font-style-asian="italic"/>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style:font-weight-complex="bold" style:font-style-complex="italic" fo:color="#000000"/>
    </style:style>
    <style:style style:name="P130" style:parent-style-name="Normal" style:family="paragraph">
      <style:paragraph-properties fo:text-indent="0.5in"/>
      <style:text-properties fo:font-size="11pt" style:font-size-asian="11pt" style:font-size-complex="11pt"/>
    </style:style>
    <style:style style:name="P131" style:parent-style-name="Normal" style:family="paragraph">
      <style:paragraph-properties fo:text-indent="0.5in">
        <style:tab-stops>
          <style:tab-stop style:type="left" style:position="0.5in"/>
        </style:tab-stops>
      </style:paragraph-properties>
      <style:text-properties style:font-size-complex="12pt"/>
    </style:style>
    <style:style style:name="P13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P135" style:parent-style-name="Normal" style:family="paragraph">
      <style:paragraph-properties fo:text-indent="0.5in"/>
      <style:text-properties fo:font-size="11pt" style:font-size-asian="11pt" style:font-size-complex="11pt"/>
    </style:style>
    <style:style style:name="P13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7" style:parent-style-name="Normal" style:family="paragraph">
      <style:paragraph-properties fo:text-indent="0.5in"/>
      <style:text-properties fo:font-size="11pt" style:font-size-asian="11pt" style:font-size-complex="11pt"/>
    </style:style>
    <style:style style:name="P138" style:parent-style-name="Normal" style:family="paragraph">
      <style:paragraph-properties fo:text-indent="0.5in"/>
      <style:text-properties fo:font-size="11pt" style:font-size-asian="11pt" style:font-size-complex="11pt"/>
    </style:style>
    <style:style style:name="P139" style:parent-style-name="Normal" style:family="paragraph">
      <style:paragraph-properties fo:text-indent="0.5in"/>
      <style:text-properties fo:font-style="italic" style:font-style-asian="italic"/>
    </style:style>
    <style:style style:name="P140" style:parent-style-name="Normal" style:family="paragraph">
      <style:paragraph-properties fo:text-indent="0.5in">
        <style:tab-stops>
          <style:tab-stop style:type="left" style:position="0.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5in">
        <style:tab-stops>
          <style:tab-stop style:type="left" style:position="0.5in"/>
        </style:tab-stops>
      </style:paragraph-properties>
    </style:style>
    <style:style style:name="P144" style:parent-style-name="Normal" style:family="paragraph">
      <style:paragraph-properties fo:text-indent="0.5in">
        <style:tab-stops>
          <style:tab-stop style:type="left" style:position="0.5in"/>
        </style:tab-stops>
      </style:paragraph-properties>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weight="bold" style:font-weight-asian="bold" fo:font-style="italic" style:font-style-asian="italic"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indent="0.5in"/>
      <style:text-properties style:font-size-complex="12pt"/>
    </style:style>
    <style:style style:name="P155" style:parent-style-name="Normal" style:family="paragraph">
      <style:paragraph-properties fo:text-indent="0.5in"/>
      <style:text-properties fo:font-size="11pt" style:font-size-asian="11pt" style:font-size-complex="11pt"/>
    </style:style>
    <style:style style:name="P156" style:parent-style-name="Normal" style:family="paragraph">
      <style:paragraph-properties fo:text-indent="0.5in">
        <style:tab-stops>
          <style:tab-stop style:type="left" style:position="0.5in"/>
        </style:tab-stops>
      </style:paragraph-properties>
      <style:text-properties style:font-size-complex="12pt"/>
    </style:style>
    <style:style style:name="P15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5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9" style:parent-style-name="Normal" style:family="paragraph">
      <style:paragraph-properties fo:text-indent="0.5in"/>
      <style:text-properties fo:font-size="11pt" style:font-size-asian="11pt" style:font-size-complex="11pt"/>
    </style:style>
    <style:style style:name="P160" style:parent-style-name="Normal" style:family="paragraph">
      <style:paragraph-properties fo:text-indent="0.5in"/>
      <style:text-properties fo:font-size="11pt" style:font-size-asian="11pt" style:font-size-complex="11pt"/>
    </style:style>
    <style:style style:name="P161" style:parent-style-name="Normal" style:family="paragraph">
      <style:paragraph-properties fo:text-indent="0.5in"/>
      <style:text-properties fo:font-style="italic" style:font-style-asian="italic"/>
    </style:style>
    <style:style style:name="P162" style:parent-style-name="Normal" style:family="paragraph">
      <style:paragraph-properties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weight-complex="bold" fo:font-style="italic" style:font-style-asian="italic" fo:color="#000000"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text-properties fo:font-size="11pt" style:font-size-asian="11pt" style:font-size-complex="11pt"/>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P182" style:parent-style-name="Normal" style:family="paragraph">
      <style:paragraph-properties fo:text-indent="0.5in"/>
      <style:text-properties fo:font-size="11pt" style:font-size-asian="11pt" style:font-size-complex="11pt"/>
    </style:style>
    <style:style style:name="P183" style:parent-style-name="Normal" style:family="paragraph">
      <style:paragraph-properties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ext-properties fo:font-size="11pt" style:font-size-asian="11pt" style:font-size-complex="11pt"/>
    </style:style>
    <style:style style:name="P18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text-properties fo:font-style="italic" style:font-style-asian="italic"/>
    </style:style>
    <style:style style:name="P191" style:parent-style-name="Normal" style:family="paragraph">
      <style:paragraph-properties fo:text-indent="0.5in"/>
      <style:text-properties fo:font-weight="bold" style:font-weight-asian="bold"/>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T195" style:parent-style-name="DefaultParagraphFont" style:family="text">
      <style:text-properties style:text-position="super 66.6%"/>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text-properties fo:font-size="11pt" style:font-size-asian="11pt" style:font-size-complex="11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fo:font-size="11pt" style:font-size-asian="11pt" style:font-size-complex="11pt"/>
    </style:style>
    <style:style style:name="P218" style:parent-style-name="Normal" style:family="paragraph">
      <style:paragraph-properties fo:text-indent="0.5in"/>
    </style:style>
    <style:style style:name="P219" style:parent-style-name="Normal" style:family="paragraph">
      <style:paragraph-properties fo:text-indent="0.5in">
        <style:tab-stops>
          <style:tab-stop style:type="left" style:position="0.5in"/>
        </style:tab-stops>
      </style:paragraph-properties>
      <style:text-properties style:font-size-complex="12pt"/>
    </style:style>
    <style:style style:name="P220" style:parent-style-name="Normal" style:family="paragraph">
      <style:paragraph-properties fo:text-indent="0.5in"/>
      <style:text-properties fo:font-size="11pt" style:font-size-asian="11pt" style:font-size-complex="11pt"/>
    </style:style>
    <style:style style:name="P22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22" style:parent-style-name="Normal" style:family="paragraph">
      <style:paragraph-properties fo:text-indent="0.5in">
        <style:tab-stops>
          <style:tab-stop style:type="left" style:position="0.5in"/>
        </style:tab-stops>
      </style:paragraph-properties>
    </style:style>
    <style:style style:name="P223" style:parent-style-name="Normal" style:family="paragraph">
      <style:paragraph-properties fo:text-indent="0.5in"/>
    </style:style>
    <style:style style:name="P224" style:parent-style-name="Normal" style:family="paragraph">
      <style:paragraph-properties fo:text-indent="0.5in"/>
      <style:text-properties fo:font-style="italic" style:font-style-asian="italic"/>
    </style:style>
    <style:style style:name="P225" style:parent-style-name="Normal" style:family="paragraph">
      <style:paragraph-properties fo:text-indent="0.5in"/>
      <style:text-properties fo:font-weight="bold" style:font-weight-asian="bold"/>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T230" style:parent-style-name="DefaultParagraphFont" style:family="text">
      <style:text-properties style:text-position="super 66.6%"/>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P236" style:parent-style-name="Normal" style:family="paragraph">
      <style:paragraph-properties fo:text-indent="0.5in"/>
    </style:style>
    <style:style style:name="T237" style:parent-style-name="DefaultParagraphFont" style:family="text">
      <style:text-properties style:text-position="super 66.6%"/>
    </style:style>
    <style:style style:name="P238" style:parent-style-name="Normal" style:family="paragraph">
      <style:paragraph-properties fo:text-indent="0.5in"/>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P241" style:parent-style-name="Normal" style:family="paragraph">
      <style:paragraph-properties fo:text-indent="0.5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weight-complex="bold" fo:font-style="italic" style:font-style-asian="italic" fo:color="#000000"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text-properties fo:font-size="11pt" style:font-size-asian="11pt" style:font-size-complex="11pt"/>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P260" style:parent-style-name="Normal" style:family="paragraph">
      <style:paragraph-properties fo:text-indent="0.5in"/>
      <style:text-properties fo:font-size="11pt" style:font-size-asian="11pt" style:font-size-complex="11pt"/>
    </style:style>
    <style:style style:name="P261" style:parent-style-name="Normal" style:family="paragraph">
      <style:paragraph-properties fo:text-indent="0.5in"/>
    </style:style>
    <style:style style:name="P26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3" style:parent-style-name="Normal" style:family="paragraph">
      <style:paragraph-properties fo:text-indent="0.5in">
        <style:tab-stops>
          <style:tab-stop style:type="left" style:position="0.5in"/>
        </style:tab-stops>
      </style:paragraph-properties>
      <style:text-properties style:font-size-complex="12pt"/>
    </style:style>
    <style:style style:name="P264" style:parent-style-name="Normal" style:family="paragraph">
      <style:paragraph-properties fo:text-indent="0.5in"/>
      <style:text-properties fo:font-size="11pt" style:font-size-asian="11pt" style:font-size-complex="11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text-properties fo:font-size="11pt" style:font-size-asian="11pt" style:font-size-complex="11pt"/>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P362" style:parent-style-name="Normal" style:family="paragraph">
      <style:paragraph-properties fo:text-indent="0.5in"/>
      <style:text-properties fo:font-style="italic" style:font-style-asian="italic"/>
    </style:style>
    <style:style style:name="P363" style:parent-style-name="Normal" style:family="paragraph">
      <style:paragraph-properties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weight="bold" style:font-weight-asian="bold" fo:font-style="italic" style:font-style-asian="italic" style:font-size-complex="12pt"/>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indent="0.5in"/>
    </style:style>
    <style:style style:name="P393" style:parent-style-name="Normal" style:family="paragraph">
      <style:paragraph-properties fo:text-indent="0.5in"/>
    </style:style>
    <style:style style:name="P394" style:parent-style-name="Normal" style:family="paragraph">
      <style:paragraph-properties fo:text-indent="0.5in"/>
      <style:text-properties fo:font-style="italic" style:font-style-asian="italic"/>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5in"/>
    </style:style>
    <style:style style:name="T399" style:parent-style-name="DefaultParagraphFont" style:family="text">
      <style:text-properties style:text-position="super 66.6%"/>
    </style:style>
    <style:style style:name="P400" style:parent-style-name="Normal" style:family="paragraph">
      <style:paragraph-properties fo:text-indent="0.5in"/>
    </style:style>
    <style:style style:name="T401" style:parent-style-name="DefaultParagraphFont" style:family="text">
      <style:text-properties style:text-position="super 66.6%"/>
    </style:style>
    <style:style style:name="T402" style:parent-style-name="DefaultParagraphFont" style:family="text">
      <style:text-properties style:text-position="super 66.6%"/>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5in"/>
      <style:text-properties fo:font-size="11pt" style:font-size-asian="11pt" style:font-size-complex="11pt"/>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P439" style:parent-style-name="Normal" style:family="paragraph">
      <style:paragraph-properties fo:text-indent="0.5in"/>
      <style:text-properties fo:font-style="italic" style:font-style-asian="italic"/>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fo:font-weight="bold" style:font-weight-asian="bold" fo:font-style="italic" style:font-style-asian="italic"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style>
    <style:style style:name="P478" style:parent-style-name="Normal" style:family="paragraph">
      <style:paragraph-properties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indent="0.5in"/>
    </style:style>
    <style:style style:name="P499" style:parent-style-name="Normal" style:family="paragraph">
      <style:paragraph-properties fo:text-indent="0.5in">
        <style:tab-stops>
          <style:tab-stop style:type="left" style:position="0.5in"/>
        </style:tab-stops>
      </style:paragraph-properties>
      <style:text-properties style:font-size-complex="12pt"/>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P502" style:parent-style-name="Normal" style:family="paragraph">
      <style:paragraph-properties fo:text-indent="0.5in"/>
      <style:text-properties fo:font-style="italic" style:font-style-asian="italic"/>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font-weight="bold" style:font-weight-asian="bold" style:font-weight-complex="bold" fo:font-style="italic" style:font-style-asian="italic" style:font-style-complex="italic" fo:color="#000000"/>
    </style:style>
    <style:style style:name="T509" style:parent-style-name="DefaultParagraphFont" style:family="text">
      <style:text-properties style:font-weight-complex="bold" style:font-style-complex="italic" fo:color="#000000"/>
    </style:style>
    <style:style style:name="P510" style:parent-style-name="Normal" style:family="paragraph">
      <style:paragraph-properties fo:text-indent="0.5in"/>
      <style:text-properties style:font-size-complex="12pt"/>
    </style:style>
    <style:style style:name="P51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indent="0.5in"/>
    </style:style>
    <style:style style:name="P514" style:parent-style-name="Normal" style:family="paragraph">
      <style:paragraph-properties fo:text-indent="0.5in">
        <style:tab-stops>
          <style:tab-stop style:type="left" style:position="0.5in"/>
        </style:tab-stops>
      </style:paragraph-properties>
      <style:text-properties style:font-size-complex="12pt"/>
    </style:style>
    <style:style style:name="P515" style:parent-style-name="Normal" style:family="paragraph">
      <style:paragraph-properties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fo:font-style="italic" style:font-style-asian="italic" style:font-style-complex="italic" style:font-size-complex="12pt"/>
    </style:style>
    <style:style style:name="P546" style:parent-style-name="Normal" style:family="paragraph">
      <style:paragraph-properties fo:text-indent="0.5in"/>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indent="0.5in"/>
    </style:style>
    <style:style style:name="P569" style:parent-style-name="Normal" style:family="paragraph">
      <style:paragraph-properties fo:text-indent="0.5in"/>
    </style:style>
    <style:style style:name="P570" style:parent-style-name="Normal" style:family="paragraph">
      <style:paragraph-properties fo:text-indent="0.5in"/>
      <style:text-properties fo:font-style="italic" style:font-style-asian="italic"/>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font-weight-complex="bold" fo:font-style="italic" style:font-style-asian="italic" style:font-style-complex="italic" fo:color="#000000"/>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font-weight="bold" style:font-weight-asian="bold" style:font-weight-complex="bold" fo:font-style="italic" style:font-style-asian="italic" style:font-style-complex="italic" fo:color="#000000"/>
    </style:style>
    <style:style style:name="T577" style:parent-style-name="DefaultParagraphFont" style:family="text">
      <style:text-properties style:font-weight-complex="bold" style:font-style-complex="italic" fo:color="#000000"/>
    </style:style>
    <style:style style:name="P578" style:parent-style-name="Normal" style:family="paragraph">
      <style:paragraph-properties fo:text-indent="0.5in"/>
      <style:text-properties style:font-size-complex="12pt"/>
    </style:style>
    <style:style style:name="P579" style:parent-style-name="Normal" style:family="paragraph">
      <style:paragraph-properties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P600" style:parent-style-name="Normal" style:family="paragraph">
      <style:paragraph-properties fo:text-indent="0.5in"/>
      <style:text-properties fo:font-style="italic" style:font-style-asian="italic"/>
    </style:style>
    <style:style style:name="P601" style:parent-style-name="Normal" style:family="paragraph">
      <style:paragraph-properties fo:text-indent="0.5in"/>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font-weight-complex="bold" fo:font-style="italic" style:font-style-asian="italic" style:font-style-complex="italic" fo:color="#000000"/>
    </style:style>
    <style:style style:name="T605" style:parent-style-name="DefaultParagraphFont" style:family="text">
      <style:text-properties fo:font-weight="bold" style:font-weight-asian="bold" style:font-weight-complex="bold" fo:font-style="italic" style:font-style-asian="italic" style:font-style-complex="italic"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style:font-weight-complex="bold" style:font-style-complex="italic" fo:color="#000000"/>
    </style:style>
    <style:style style:name="P608" style:parent-style-name="Normal" style:family="paragraph">
      <style:paragraph-properties fo:text-indent="0.5in"/>
      <style:text-properties style:font-size-complex="12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text-indent="0.5in"/>
      <style:text-properties fo:font-style="italic" style:font-style-asian="italic"/>
    </style:style>
    <style:style style:name="P631" style:parent-style-name="Normal" style:family="paragraph">
      <style:paragraph-properties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font-weight-complex="bold" fo:font-style="italic" style:font-style-asian="italic" style:font-style-complex="italic" fo:color="#000000"/>
    </style:style>
    <style:style style:name="T635" style:parent-style-name="DefaultParagraphFont" style:family="text">
      <style:text-properties fo:font-weight="bold" style:font-weight-asian="bold" style:font-weight-complex="bold" fo:font-style="italic" style:font-style-asian="italic" style:font-style-complex="italic" fo:color="#000000"/>
    </style:style>
    <style:style style:name="T636" style:parent-style-name="DefaultParagraphFont" style:family="text">
      <style:text-properties fo:font-weight="bold" style:font-weight-asian="bold" style:font-weight-complex="bold" fo:font-style="italic" style:font-style-asian="italic" style:font-style-complex="italic" fo:color="#000000"/>
    </style:style>
    <style:style style:name="T637" style:parent-style-name="DefaultParagraphFont" style:family="text">
      <style:text-properties style:font-weight-complex="bold" style:font-style-complex="italic" fo:color="#000000"/>
    </style:style>
    <style:style style:name="P638" style:parent-style-name="Normal" style:family="paragraph">
      <style:paragraph-properties fo:text-indent="0.5in"/>
      <style:text-properties fo:font-size="11pt" style:font-size-asian="11pt" style:font-size-complex="11pt"/>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indent="0.5in"/>
      <style:text-properties fo:font-size="11pt" style:font-size-asian="11pt" style:font-size-complex="11pt"/>
    </style:style>
    <style:style style:name="P645" style:parent-style-name="Normal" style:family="paragraph">
      <style:paragraph-properties fo:text-indent="0.5in"/>
      <style:text-properties fo:font-size="11pt" style:font-size-asian="11pt" style:font-size-complex="11pt"/>
    </style:style>
    <style:style style:name="P646" style:parent-style-name="Normal" style:family="paragraph">
      <style:paragraph-properties fo:text-indent="0.5in"/>
      <style:text-properties fo:font-style="italic" style:font-style-asian="italic"/>
    </style:style>
    <style:style style:name="P647" style:parent-style-name="Normal" style:family="paragraph">
      <style:paragraph-properties fo:text-indent="0.5in">
        <style:tab-stops>
          <style:tab-stop style:type="left" style:position="0.5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5in">
        <style:tab-stops>
          <style:tab-stop style:type="left" style:position="0.5in"/>
        </style:tab-stops>
      </style:paragraph-properties>
    </style:style>
    <style:style style:name="P651" style:parent-style-name="Normal" style:family="paragraph">
      <style:paragraph-properties fo:text-indent="0.5in">
        <style:tab-stops>
          <style:tab-stop style:type="left" style:position="0.5in"/>
        </style:tab-stops>
      </style:paragraph-properties>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weight="bold" style:font-weight-asian="bold" fo:font-style="italic" style:font-style-asian="italic"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text-indent="0.5in"/>
      <style:text-properties fo:font-size="11pt" style:font-size-asian="11pt" style:font-size-complex="11pt"/>
    </style:style>
    <style:style style:name="P662" style:parent-style-name="Normal" style:family="paragraph">
      <style:paragraph-properties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indent="0.5in"/>
      <style:text-properties fo:font-size="11pt" style:font-size-asian="11pt" style:font-size-complex="11pt"/>
    </style:style>
    <style:style style:name="P713" style:parent-style-name="Normal" style:family="paragraph">
      <style:paragraph-properties fo:text-indent="0.5in"/>
      <style:text-properties fo:font-size="11pt" style:font-size-asian="11pt" style:font-size-complex="11pt"/>
    </style:style>
    <style:style style:name="P714" style:parent-style-name="Normal" style:family="paragraph">
      <style:paragraph-properties fo:text-indent="0.5in"/>
      <style:text-properties fo:font-style="italic" style:font-style-asian="italic"/>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weight-complex="bold" fo:font-style="italic" style:font-style-asian="italic" fo:color="#000000"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style>
    <style:style style:name="T726" style:parent-style-name="DefaultParagraphFont" style:family="text">
      <style:text-properties fo:font-weight="bold" style:font-weight-asian="bold" fo:font-style="italic" style:font-style-asian="italic" style:font-size-complex="12pt"/>
    </style:style>
    <style:style style:name="T727" style:parent-style-name="DefaultParagraphFont" style:family="text">
      <style:text-properties fo:font-weight="bold" style:font-weight-asian="bold" fo:font-style="italic" style:font-style-asian="italic" style:font-size-complex="12pt"/>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5in"/>
      <style:text-properties fo:font-size="11pt" style:font-size-asian="11pt" style:font-size-complex="11pt"/>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P738" style:parent-style-name="Normal" style:family="paragraph">
      <style:paragraph-properties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text-indent="0.5in"/>
      <style:text-properties fo:font-size="11pt" style:font-size-asian="11pt" style:font-size-complex="11pt"/>
    </style:style>
    <style:style style:name="P756" style:parent-style-name="Normal" style:family="paragraph">
      <style:paragraph-properties fo:text-indent="0.5in"/>
      <style:text-properties fo:font-size="11pt" style:font-size-asian="11pt" style:font-size-complex="11pt"/>
    </style:style>
    <style:style style:name="P757" style:parent-style-name="Normal" style:family="paragraph">
      <style:paragraph-properties fo:text-indent="0.5in"/>
      <style:text-properties fo:font-style="italic" style:font-style-asian="italic"/>
    </style:style>
    <style:style style:name="P758" style:parent-style-name="Normal" style:family="paragraph">
      <style:paragraph-properties fo:text-indent="0.5in"/>
      <style:text-properties fo:font-weight="bold" style:font-weight-asian="bold"/>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T762" style:parent-style-name="DefaultParagraphFont" style:family="text">
      <style:text-properties style:text-position="super 66.6%"/>
    </style:style>
    <style:style style:name="P763" style:parent-style-name="Normal" style:family="paragraph">
      <style:paragraph-properties fo:text-indent="0.5in"/>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fo:font-weight="bold" style:font-weight-asian="bold" fo:font-style="italic" style:font-style-asian="italic" style:font-size-complex="12pt"/>
    </style:style>
    <style:style style:name="T776" style:parent-style-name="DefaultParagraphFont" style:family="text">
      <style:text-properties fo:font-weight="bold" style:font-weight-asian="bold"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text-properties fo:font-size="11pt" style:font-size-asian="11pt" style:font-size-complex="11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5in"/>
      <style:text-properties fo:font-size="11pt" style:font-size-asian="11pt" style:font-size-complex="11pt"/>
    </style:style>
    <style:style style:name="P784" style:parent-style-name="Normal" style:family="paragraph">
      <style:paragraph-properties fo:text-indent="0.5in"/>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P813" style:parent-style-name="Normal" style:family="paragraph">
      <style:paragraph-properties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P858" style:parent-style-name="Normal" style:family="paragraph">
      <style:paragraph-properties fo:text-indent="0.5in"/>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style>
    <style:style style:name="P861" style:parent-style-name="Normal" style:family="paragraph">
      <style:paragraph-properties fo:text-indent="0.5in"/>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P864" style:parent-style-name="Normal" style:family="paragraph">
      <style:paragraph-properties fo:text-indent="0.5in"/>
      <style:text-properties fo:font-size="10pt" style:font-size-asian="10pt"/>
    </style:style>
    <style:style style:name="P865" style:parent-style-name="Normal" style:family="paragraph">
      <style:paragraph-properties fo:text-indent="0.5in"/>
      <style:text-properties fo:font-size="10pt" style:font-size-asian="10pt"/>
    </style:style>
    <style:style style:name="P86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indent="0.5in"/>
      <style:text-properties fo:font-size="11pt" style:font-size-asian="11pt" style:font-size-complex="11pt"/>
    </style:style>
    <style:style style:name="P868" style:parent-style-name="Normal" style:family="paragraph">
      <style:paragraph-properties fo:text-indent="0.5in"/>
      <style:text-properties fo:font-size="11pt" style:font-size-asian="11pt" style:font-size-complex="11pt"/>
    </style:style>
    <style:style style:name="P869" style:parent-style-name="Normal" style:family="paragraph">
      <style:paragraph-properties fo:text-indent="0.5in"/>
      <style:text-properties fo:font-style="italic" style:font-style-asian="italic"/>
    </style:style>
    <style:style style:name="P870" style:parent-style-name="Normal" style:family="paragraph">
      <style:paragraph-properties fo:text-indent="0.5in"/>
      <style:text-properties fo:font-weight="bold" style:font-weight-asian="bold"/>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T881" style:parent-style-name="DefaultParagraphFont" style:family="text">
      <style:text-properties style:text-position="super 66.6%"/>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P884" style:parent-style-name="Normal" style:family="paragraph">
      <style:paragraph-properties fo:text-indent="0.5in"/>
    </style:style>
    <style:style style:name="P885" style:parent-style-name="Normal" style:family="paragraph">
      <style:paragraph-properties fo:text-indent="0.5in"/>
    </style:style>
    <style:style style:name="P886" style:parent-style-name="Normal" style:family="paragraph">
      <style:paragraph-properties fo:text-indent="0.5in"/>
    </style:style>
    <style:style style:name="T887" style:parent-style-name="DefaultParagraphFont" style:family="text">
      <style:text-properties style:text-position="super 66.6%"/>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weight-complex="bold" fo:font-style="italic" style:font-style-asian="italic" fo:color="#000000"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T910" style:parent-style-name="DefaultParagraphFont" style:family="text">
      <style:text-properties style:font-size-complex="12pt"/>
    </style:style>
    <style:style style:name="P911" style:parent-style-name="Normal" style:family="paragraph">
      <style:paragraph-properties fo:text-indent="0.5in"/>
    </style:style>
    <style:style style:name="P912" style:parent-style-name="Normal" style:family="paragraph">
      <style:paragraph-properties fo:text-indent="0.5in"/>
      <style:text-properties fo:font-style="italic" style:font-style-asian="italic"/>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T915" style:parent-style-name="DefaultParagraphFont" style:family="text">
      <style:text-properties style:font-size-complex="12pt"/>
    </style:style>
    <style:style style:name="P916" style:parent-style-name="Normal" style:family="paragraph">
      <style:paragraph-properties fo:text-indent="0.5in"/>
      <style:text-properties fo:font-size="11pt" style:font-size-asian="11pt" style:font-size-complex="11pt"/>
    </style:style>
    <style:style style:name="P917" style:parent-style-name="Normal" style:family="paragraph">
      <style:paragraph-properties fo:text-indent="0.5in">
        <style:tab-stops>
          <style:tab-stop style:type="left" style:position="0.5in"/>
        </style:tab-stops>
      </style:paragraph-properties>
      <style:text-properties style:font-size-complex="12pt"/>
    </style:style>
    <style:style style:name="P918" style:parent-style-name="Normal" style:family="paragraph">
      <style:paragraph-properties fo:text-indent="0.5in"/>
      <style:text-properties fo:font-size="11pt" style:font-size-asian="11pt" style:font-size-complex="11pt"/>
    </style:style>
    <style:style style:name="P91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20" style:parent-style-name="Normal" style:family="paragraph">
      <style:paragraph-properties fo:text-indent="0.5in"/>
      <style:text-properties fo:font-size="11pt" style:font-size-asian="11pt" style:font-size-complex="11pt"/>
    </style:style>
    <style:style style:name="P921" style:parent-style-name="Normal" style:family="paragraph">
      <style:paragraph-properties fo:text-indent="0.5in"/>
      <style:text-properties fo:font-size="11pt" style:font-size-asian="11pt" style:font-size-complex="11pt"/>
    </style:style>
    <style:style style:name="P922" style:parent-style-name="Normal" style:family="paragraph">
      <style:paragraph-properties fo:text-indent="0.5in"/>
      <style:text-properties fo:font-style="italic" style:font-style-asian="italic"/>
    </style:style>
    <style:style style:name="P923" style:parent-style-name="Normal" style:family="paragraph">
      <style:paragraph-properties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weight-complex="bold" fo:font-style="italic" style:font-style-asian="italic" fo:color="#000000"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text-properties fo:font-size="11pt" style:font-size-asian="11pt" style:font-size-complex="11pt"/>
    </style:style>
    <style:style style:name="P940" style:parent-style-name="Normal" style:family="paragraph">
      <style:paragraph-properties fo:text-indent="0.5in"/>
    </style:style>
    <style:style style:name="T941" style:parent-style-name="DefaultParagraphFont" style:family="text">
      <style:text-properties style:font-size-complex="12pt"/>
    </style:style>
    <style:style style:name="P942" style:parent-style-name="Normal" style:family="paragraph">
      <style:paragraph-properties fo:text-indent="0.5in"/>
      <style:text-properties fo:font-size="11pt" style:font-size-asian="11pt" style:font-size-complex="11pt"/>
    </style:style>
    <style:style style:name="P943" style:parent-style-name="Normal" style:family="paragraph">
      <style:paragraph-properties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P950" style:parent-style-name="Normal" style:family="paragraph">
      <style:paragraph-properties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P973" style:parent-style-name="Normal" style:family="paragraph">
      <style:paragraph-properties fo:text-indent="0.5in"/>
      <style:text-properties fo:font-size="11pt" style:font-size-asian="11pt" style:font-size-complex="11pt"/>
    </style:style>
    <style:style style:name="P974" style:parent-style-name="Normal" style:family="paragraph">
      <style:paragraph-properties fo:text-indent="0.5in"/>
      <style:text-properties fo:font-size="11pt" style:font-size-asian="11pt" style:font-size-complex="11pt"/>
    </style:style>
    <style:style style:name="P975" style:parent-style-name="Normal" style:family="paragraph">
      <style:paragraph-properties fo:text-indent="0.5in"/>
      <style:text-properties fo:font-style="italic" style:font-style-asian="italic"/>
    </style:style>
    <style:style style:name="P976" style:parent-style-name="Normal" style:family="paragraph">
      <style:paragraph-properties fo:text-indent="0.5in"/>
      <style:text-properties fo:font-weight="bold" style:font-weight-asian="bold"/>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P980" style:parent-style-name="Normal" style:family="paragraph">
      <style:paragraph-properties fo:text-indent="0.5in"/>
    </style:style>
    <style:style style:name="P981" style:parent-style-name="Normal" style:family="paragraph">
      <style:paragraph-properties fo:text-indent="0.5in"/>
    </style:style>
    <style:style style:name="P982" style:parent-style-name="Normal" style:family="paragraph">
      <style:paragraph-properties fo:text-indent="0.5in"/>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T987" style:parent-style-name="DefaultParagraphFont" style:family="text">
      <style:text-properties style:text-position="super 66.6%"/>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T993" style:parent-style-name="DefaultParagraphFont" style:family="text">
      <style:text-properties style:text-position="super 66.6%"/>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text-indent="0.5in"/>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weight-complex="bold" fo:font-style="italic" style:font-style-asian="italic" fo:color="#000000"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weight="bold" style:font-weight-asian="bold" fo:font-style="italic" style:font-style-asian="italic" style:font-size-complex="12pt"/>
    </style:style>
    <style:style style:name="T1009" style:parent-style-name="DefaultParagraphFont" style:family="text">
      <style:text-properties fo:font-weight="bold" style:font-weight-asian="bold" fo:font-style="italic" style:font-style-asian="italic" style:font-size-complex="12pt"/>
    </style:style>
    <style:style style:name="T1010" style:parent-style-name="DefaultParagraphFont" style:family="text">
      <style:text-properties fo:font-weight="bold" style:font-weight-asian="bold"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text-properties fo:font-size="11pt" style:font-size-asian="11pt" style:font-size-complex="11pt"/>
    </style:style>
    <style:style style:name="P1013" style:parent-style-name="Normal" style:family="paragraph">
      <style:paragraph-properties fo:text-indent="0.5in"/>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P1041" style:parent-style-name="Normal" style:family="paragraph">
      <style:paragraph-properties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5in"/>
    </style:style>
    <style:style style:name="T1063" style:parent-style-name="DefaultParagraphFont" style:family="text">
      <style:text-properties style:font-size-complex="12pt"/>
    </style:style>
    <style:style style:name="T1064" style:parent-style-name="DefaultParagraphFont" style:family="text">
      <style:text-properties fo:font-size="14pt" style:font-size-asian="14pt"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P1084" style:parent-style-name="Normal" style:family="paragraph">
      <style:paragraph-properties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text-indent="0.5in"/>
      <style:text-properties fo:font-size="11pt" style:font-size-asian="11pt" style:font-size-complex="11pt"/>
    </style:style>
    <style:style style:name="P1114" style:parent-style-name="Normal" style:family="paragraph">
      <style:paragraph-properties fo:text-indent="0.5in"/>
      <style:text-properties fo:font-size="11pt" style:font-size-asian="11pt" style:font-size-complex="11pt"/>
    </style:style>
    <style:style style:name="P1115" style:parent-style-name="Normal" style:family="paragraph">
      <style:paragraph-properties fo:text-indent="0.5in"/>
      <style:text-properties fo:font-style="italic" style:font-style-asian="italic"/>
    </style:style>
    <style:style style:name="P1116" style:parent-style-name="Normal" style:family="paragraph">
      <style:paragraph-properties fo:text-indent="0.5in">
        <style:tab-stops>
          <style:tab-stop style:type="left" style:position="0.5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text-indent="0.5in"/>
      <style:text-properties style:font-size-complex="12pt"/>
    </style:style>
    <style:style style:name="P1129" style:parent-style-name="Normal" style:family="paragraph">
      <style:paragraph-properties fo:text-indent="0.5in"/>
      <style:text-properties fo:font-size="11pt" style:font-size-asian="11pt" style:font-size-complex="11pt"/>
    </style:style>
    <style:style style:name="P1130" style:parent-style-name="Normal" style:family="paragraph">
      <style:paragraph-properties fo:text-indent="0.5in"/>
      <style:text-properties fo:font-style="italic" style:font-style-asian="italic"/>
    </style:style>
    <style:style style:name="P1131" style:parent-style-name="Normal" style:family="paragraph">
      <style:paragraph-properties fo:text-indent="0.5in"/>
      <style:text-properties fo:font-size="11pt" style:font-size-asian="11pt" style:font-size-complex="11pt"/>
    </style:style>
    <style:style style:name="P1132" style:parent-style-name="Normal" style:family="paragraph">
      <style:paragraph-properties fo:text-indent="0.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text-indent="0.5in"/>
      <style:text-properties fo:font-size="11pt" style:font-size-asian="11pt" style:font-size-complex="11pt"/>
    </style:style>
    <style:style style:name="P1150" style:parent-style-name="Normal" style:family="paragraph">
      <style:paragraph-properties fo:text-indent="0.5in"/>
      <style:text-properties fo:font-size="11pt" style:font-size-asian="11pt" style:font-size-complex="11pt"/>
    </style:style>
    <style:style style:name="P1151" style:parent-style-name="Normal" style:family="paragraph">
      <style:paragraph-properties fo:text-indent="0.5in"/>
      <style:text-properties fo:font-style="italic" style:font-style-asian="italic"/>
    </style:style>
    <style:style style:name="P1152" style:parent-style-name="Normal" style:family="paragraph">
      <style:paragraph-properties fo:text-indent="0.5in">
        <style:tab-stops>
          <style:tab-stop style:type="left" style:position="0.5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P1165" style:parent-style-name="Normal" style:family="paragraph">
      <style:paragraph-properties fo:text-indent="0.5in"/>
      <style:text-properties style:font-size-complex="12pt"/>
    </style:style>
    <style:style style:name="P1166" style:parent-style-name="Normal" style:family="paragraph">
      <style:paragraph-properties fo:text-indent="0.5in"/>
      <style:text-properties fo:font-size="11pt" style:font-size-asian="11pt" style:font-size-complex="11pt"/>
    </style:style>
    <style:style style:name="P1167" style:parent-style-name="Normal" style:family="paragraph">
      <style:paragraph-properties fo:text-indent="0.5in">
        <style:tab-stops>
          <style:tab-stop style:type="left" style:position="0.5in"/>
        </style:tab-stops>
      </style:paragraph-properties>
      <style:text-properties style:font-size-complex="12pt"/>
    </style:style>
    <style:style style:name="P1168" style:parent-style-name="Normal" style:family="paragraph">
      <style:paragraph-properties fo:text-indent="0.5in"/>
      <style:text-properties fo:font-size="11pt" style:font-size-asian="11pt" style:font-size-complex="11pt"/>
    </style:style>
    <style:style style:name="P1169" style:parent-style-name="Normal" style:family="paragraph">
      <style:paragraph-properties fo:text-indent="0.5in">
        <style:tab-stops>
          <style:tab-stop style:type="left" style:position="0.5in"/>
        </style:tab-stops>
      </style:paragraph-properties>
      <style:text-properties style:font-size-complex="12pt"/>
    </style:style>
    <style:style style:name="P1170" style:parent-style-name="Normal" style:family="paragraph">
      <style:paragraph-properties fo:text-indent="0.5in"/>
    </style:style>
    <style:style style:name="P1171" style:parent-style-name="Normal" style:family="paragraph">
      <style:paragraph-properties fo:text-indent="0.5in"/>
      <style:text-properties fo:font-style="italic" style:font-style-asian="italic"/>
    </style:style>
    <style:style style:name="P1172" style:parent-style-name="Normal" style:family="paragraph">
      <style:paragraph-properties fo:text-indent="0.5in"/>
      <style:text-properties fo:font-size="11pt" style:font-size-asian="11pt" style:font-size-complex="11pt"/>
    </style:style>
    <style:style style:name="P1173" style:parent-style-name="Normal" style:family="paragraph">
      <style:paragraph-properties fo:text-indent="0.5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P1193" style:parent-style-name="Normal" style:family="paragraph">
      <style:paragraph-properties fo:text-indent="0.5in"/>
      <style:text-properties style:font-size-complex="12pt"/>
    </style:style>
    <style:style style:name="P1194" style:parent-style-name="Normal" style:family="paragraph">
      <style:paragraph-properties fo:text-indent="0.5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style:font-style-complex="italic"/>
    </style:style>
    <style:style style:name="P1204" style:parent-style-name="Normal" style:family="paragraph">
      <style:paragraph-properties>
        <style:tab-stops>
          <style:tab-stop style:type="left" style:position="0.5in"/>
        </style:tab-stops>
      </style:paragraph-properties>
    </style:style>
    <style:style style:name="P1205" style:parent-style-name="Normal" style:family="paragraph">
      <style:paragraph-properties>
        <style:tab-stops>
          <style:tab-stop style:type="left" style:position="0.5in"/>
        </style:tab-stops>
      </style:paragraph-properties>
    </style:style>
    <style:style style:name="P1206" style:parent-style-name="Normal" style:family="paragraph">
      <style:paragraph-properties>
        <style:tab-stops>
          <style:tab-stop style:type="left" style:position="4.2527in"/>
        </style:tab-stops>
      </style:paragraph-properties>
    </style:style>
    <style:style style:name="P12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0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10" style:parent-style-name="Normal" style:family="paragraph">
      <style:paragraph-properties>
        <style:tab-stops>
          <style:tab-stop style:type="left" style:position="4.2527in"/>
        </style:tab-stops>
      </style:paragraph-properties>
    </style:style>
    <style:style style:name="P1211" style:parent-style-name="Normal" style:family="paragraph">
      <style:paragraph-properties>
        <style:tab-stops>
          <style:tab-stop style:type="left" style:position="0.5in"/>
        </style:tab-stops>
      </style:paragraph-properties>
    </style:style>
    <style:style style:name="P1212" style:parent-style-name="Normal" style:family="paragraph">
      <style:paragraph-properties>
        <style:tab-stops>
          <style:tab-stop style:type="left" style:position="0.5in"/>
        </style:tab-stops>
      </style:paragraph-properties>
    </style:style>
    <style:style style:name="P1213" style:parent-style-name="Normal" style:family="paragraph">
      <style:paragraph-properties>
        <style:tab-stops>
          <style:tab-stop style:type="left" style:position="0.5in"/>
        </style:tab-stops>
      </style:paragraph-properties>
    </style:style>
    <style:style style:name="P1214" style:parent-style-name="Normal" style:family="paragraph">
      <style:paragraph-properties>
        <style:tab-stops>
          <style:tab-stop style:type="left" style:position="0.5in"/>
        </style:tab-stops>
      </style:paragraph-properties>
    </style:style>
    <style:style style:name="P1215" style:parent-style-name="Normal" style:family="paragraph">
      <style:paragraph-properties>
        <style:tab-stops>
          <style:tab-stop style:type="right" style:position="6.0625in"/>
        </style:tab-stops>
      </style:paragraph-properties>
    </style:style>
    <style:style style:name="T1216" style:parent-style-name="Pareigos" style:family="text">
      <style:text-properties style:font-name="Times New Roman" fo:text-transform="none" style:font-size-complex="12pt"/>
    </style:style>
    <style:style style:name="P1217" style:parent-style-name="Normal" style:family="paragraph">
      <style:paragraph-properties>
        <style:tab-stops>
          <style:tab-stop style:type="right" style:position="6.0625in"/>
        </style:tab-stops>
      </style:paragraph-properties>
    </style:style>
    <style:style style:name="T1218" style:parent-style-name="Pareigos" style:family="text">
      <style:text-properties style:font-name="Times New Roman" fo:text-transform="none" style:font-size-complex="12pt"/>
    </style:style>
    <style:style style:name="P1219" style:parent-style-name="Normal" style:family="paragraph">
      <style:paragraph-properties>
        <style:tab-stops>
          <style:tab-stop style:type="right" style:position="6.0625in"/>
        </style:tab-stops>
      </style:paragraph-properties>
    </style:style>
    <style:style style:name="T1220" style:parent-style-name="Pareigos" style:family="text">
      <style:text-properties style:font-name="Times New Roman" fo:text-transform="none" style:font-size-complex="12pt"/>
    </style:style>
    <style:style style:name="P1221" style:parent-style-name="Normal" style:family="paragraph">
      <style:paragraph-properties>
        <style:tab-stops>
          <style:tab-stop style:type="left" style:position="4.2527in"/>
        </style:tab-stops>
      </style:paragraph-properties>
    </style:style>
    <style:style style:name="T1222" style:parent-style-name="Pareigos" style:family="text">
      <style:text-properties style:font-name="Times New Roman" fo:text-transform="none" style:font-size-complex="12pt"/>
    </style:style>
    <style:style style:name="T1223" style:parent-style-name="Pareigos" style:family="text">
      <style:text-properties style:font-name="Times New Roman" fo:text-transform="none" style:font-size-complex="12pt"/>
    </style:style>
    <style:style style:name="T1224" style:parent-style-name="Pareigos" style:family="text">
      <style:text-properties style:font-name="Times New Roman" fo:text-transform="none" style:font-size-complex="12pt"/>
    </style:style>
    <style:style style:name="T1225" style:parent-style-name="Pareigos" style:family="text">
      <style:text-properties style:font-name="Times New Roman" fo:text-transform="none" style:font-size-complex="12pt"/>
    </style:style>
    <style:style style:name="T1226"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2</text:span><text:span text:style-name="T15">-</text:span><text:span text:style-name="T16">0</text:span><text:span text:style-name="T17">5</text:span><text:span text:style-name="T18">-</text:span><text:span text:style-name="T19">17</text:span><text:span text:style-name="T20"><text:s text:c="2"/></text:span><text:span text:style-name="T21">Nr. SPP-</text:span><text:span text:style-name="T22">170</text:span></text:p>
      <text:p text:style-name="P23"><text:span text:style-name="T24">Vilnius</text:span></text:p>
      <text:p text:style-name="P25"/>
      <text:p text:style-name="P26"/>
      <text:p text:style-name="P27">Posėdžio pirmininkas –<text:s/>Seimo Pirmininko pavaduotojas V. Mitalas.</text:p>
      <text:p text:style-name="P28"/>
      <text:p text:style-name="P29"><text:span text:style-name="T30">Užsiregistravo<text:s/></text:span><text:span text:style-name="T31">61</text:span><text:span text:style-name="T32"><text:s/>Seimo nar</text:span><text:span text:style-name="T33">ys</text:span><text:span text:style-name="T34"><text:s/></text:span><text:span text:style-name="T35">(</text:span><text:span text:style-name="T36">1</text:span><text:span text:style-name="T37">4</text:span><text:span text:style-name="T38">.</text:span><text:span text:style-name="T39">0</text:span><text:span text:style-name="T40">0 val.</text:span><text:span text:style-name="T41">)</text:span></text:p>
      <text:p text:style-name="P42"/>
      <text:p text:style-name="P43"/>
      <text:p text:style-name="P44">14.00 val.</text:p>
      <text:p text:style-name="P45"><text:span text:style-name="T46">Vyriausybės pusvalandis</text:span></text:p>
      <text:p text:style-name="P47"/>
      <text:p text:style-name="P48">Lietuvos banko valdybos pirmininkas G. Šimkus<text:s/>apžvelgė<text:s/>Lietuvos ekonominę situaciją bei Lietuvos banko veiklą užtikrinant finansinį šalies stabilumą<text:s/>ir atsakė į Seimo narių klausimus.<text:s/></text:p>
      <text:p text:style-name="P49"/>
      <text:p text:style-name="P50">Klausė Seimo nariai:<text:s/>V. Ąžuolas,<text:s/>A. Butkevičius,<text:s/>A. Gedvilas.<text:s/></text:p>
      <text:p text:style-name="P51"/>
      <text:p text:style-name="P52"/>
      <text:p text:style-name="P53">14.30 val.</text:p>
      <text:p text:style-name="P54"><text:span text:style-name="T55">SVARSTYTA.</text:span> Valstybės herbo, kitų herbų<text:s/>ir herbinių ženklų įstatymo Nr. I-130 5 straipsnio pakeitimo<text:s/>įstatymo projektas Nr. XIVP-763(2)<text:s/><text:span text:style-name="T56">(teikėjas – A. Kupčinskas)</text:span><text:s/><text:span text:style-name="T57">(svarstymas)</text:span><text:span text:style-name="T58">.<text:s/></text:span></text:p>
      <text:p text:style-name="P59"/>
      <text:p text:style-name="P60">Pagrindinio –<text:s/>Teisės ir teisėtvarkos komiteto<text:s/>išvadą<text:s/>pateikė šio komiteto atstovas<text:s/>J. Sabatauskas.<text:s/></text:p>
      <text:p text:style-name="P61"/>
      <text:p text:style-name="P62">Diskusijoje kalbėjo<text:s/><text:span text:style-name="T63">Seimo nar</text:span><text:span text:style-name="T64">ys</text:span><text:s/>A. Kupčinskas.<text:s/></text:p>
      <text:p text:style-name="P65"/>
      <text:p text:style-name="P66">Posėdžio pirmininkas pranešė, kad<text:s/>dėl<text:s/>pateikto<text:s/>pasiūlymo bus apsispręsta darbotvarkėje numatytu<text:s/>balsavimo<text:s/>laiku.</text:p>
      <text:p text:style-name="P67"/>
      <text:p text:style-name="P68"/>
      <text:p text:style-name="P69">14.34<text:s/>val.</text:p>
      <text:p text:style-name="P70"><text:span text:style-name="T71">SVARSTYTA.</text:span> Civilinio kodekso 4.84 straipsnio pakeitimo įstatymo projektas Nr. XIVP-228(3)<text:s/><text:span text:style-name="T72">(teikėja – L.  Girskienė)</text:span><text:s/><text:span text:style-name="T73">(svarstymas)</text:span><text:span text:style-name="T74">.<text:s/></text:span></text:p>
      <text:p text:style-name="P75"/>
      <text:p text:style-name="P76">Pagrindinio –<text:s/>Teisės ir teisėtvarkos komiteto<text:s/>išvadą<text:s/>pateikė šio komiteto<text:s/>pirmininkas<text:s/>S. Šedbaras.<text:s/></text:p>
      <text:p text:style-name="P77"/>
      <text:p text:style-name="P78">Projekto Nr. XIVP-228(3)<text:s/>pataisų svarstymas<text:s/></text:p>
      <text:p text:style-name="P79">Pranešėjas – pagrindinio komiteto<text:s/>pirmininkas<text:s/>S. Šedbaras<text:s/></text:p>
      <text:p text:style-name="P80"/>
      <text:p text:style-name="P81">Pranešėjas informavo, kad dėl<text:s/>Vyriausybės pasiūlymo,<text:s/><text:span text:style-name="T82">kuria</text:span><text:span text:style-name="T83">m</text:span><text:span text:style-name="T84"><text:s/></text:span><text:span text:style-name="T85">iš dalies<text:s/></text:span><text:span text:style-name="T86">pritarė</text:span><text:span text:style-name="T87"><text:s/></text:span><text:span text:style-name="T88">pagrindinis komitetas</text:span><text:span text:style-name="T89">, buvo pasiektas kompromisas.<text:s/></text:span></text:p>
      <text:soft-page-break/>
      <text:p text:style-name="P90">Pagrindinio komiteto nuomonei dėl Vyriausybės pasiūlymo, kuriam<text:s/>iš dalies<text:s/>pritarė<text:s/>pagrindinis komitetas, pritarta bendru sutarimu.<text:s/></text:p>
      <text:p text:style-name="P91"/>
      <text:p text:style-name="P92">Dėl<text:s/>Seimo narės L. Girskienės<text:s/>pasiūlymo, kuriam<text:s/>iš dalies<text:s/>pritarė<text:s/>pagrindinis komitetas,<text:s/>kalbėjo Seimo narė<text:s/>L. Girskienė<text:s/>(pritarė pagrindinio komiteto nuomonei).</text:p>
      <text:p text:style-name="P93"><text:span text:style-name="T94">Pagrindinio komiteto nuomonei dėl<text:s/></text:span><text:span text:style-name="T95">Seimo narės L. Girskienės<text:s/></text:span><text:span text:style-name="T96">pasiūlymo</text:span><text:span text:style-name="T97">, kuria</text:span><text:span text:style-name="T98">m</text:span><text:span text:style-name="T99"><text:s/></text:span><text:span text:style-name="T100">iš dalies<text:s/></text:span><text:span text:style-name="T101">pritarė<text:s/></text:span><text:span text:style-name="T102">pagrindinis komitetas</text:span><text:span text:style-name="T103">,</text:span><text:span text:style-name="T104"><text:s/>pritarta bendru sutarimu.</text:span></text:p>
      <text:p text:style-name="P105"/>
      <text:p text:style-name="P106">Dėl balsavimo motyvų kalbėjo Seimo narys<text:s/>J. Razma.<text:s/></text:p>
      <text:p text:style-name="P107"/>
      <text:p text:style-name="P108"><text:span text:style-name="T109">Balsavimas vyks darbotvarkėje numatytu balsavimo laiku</text:span>.<text:s/></text:p>
      <text:p text:style-name="P110"/>
      <text:p text:style-name="P111"/>
      <text:p text:style-name="P112">14.39<text:s/>val.</text:p>
      <text:p text:style-name="P113"><text:span text:style-name="T114">SVARSTYTA.</text:span> Civilinio kodekso 2.24 straipsnio pakeitimo įstatymo projektas Nr. XIVP-1145(2)<text:s/><text:span text:style-name="T115">(teikėjas – E. Pupinis)</text:span><text:s/><text:span text:style-name="T116">(svarstymas)</text:span><text:span text:style-name="T117">.<text:s/></text:span></text:p>
      <text:p text:style-name="P118"/>
      <text:p text:style-name="P119">Pagrindinio –<text:s/>Teisės ir teisėtvarkos komiteto<text:s/>išvadą<text:s/>pateikė šio komiteto<text:s/>pirmininkas<text:s/>S. Šedbaras.<text:s/></text:p>
      <text:p text:style-name="P120"/>
      <text:p text:style-name="P121">Balsavimas vyks darbotvarkėje numatytu balsavimo laiku.<text:s/></text:p>
      <text:p text:style-name="P122"/>
      <text:p text:style-name="P123"/>
      <text:p text:style-name="P124">14.40 val.</text:p>
      <text:p text:style-name="P125"><text:span text:style-name="T126">SVARSTYTA.</text:span> Gyvenamosios<text:s/>vietos deklaravimo įstatymo Nr. VIII-840 2 straipsnio pakeitimo įstatymo projektas Nr. XIVP-1146<text:s/><text:span text:style-name="T127">(teikėjas – E. Pupinis)</text:span><text:s/><text:span text:style-name="T128">(svarstymas)</text:span><text:span text:style-name="T129">.<text:s/></text:span></text:p>
      <text:p text:style-name="P130"/>
      <text:p text:style-name="P131">Pagrindinio –<text:s/>Valstybės valdymo ir savivaldybių komiteto<text:s/>išvadą<text:s/>pateikė šio komiteto atstovas<text:s/>A. Strelčiūnas<text:s/>(pagrindinis komitetas pasiūlė<text:s/>atmesti<text:s/>šį projektą).<text:s/></text:p>
      <text:p text:style-name="P132"/>
      <text:p text:style-name="P133">Dėl balsavimo motyvų kalbėjo Seimo narys<text:s/><text:span text:style-name="T134">E. Pupinis</text:span>.<text:s/></text:p>
      <text:p text:style-name="P135"/>
      <text:p text:style-name="P136">Balsavimas vyks darbotvarkėje numatytu balsavimo laiku.<text:s/></text:p>
      <text:p text:style-name="P137"/>
      <text:p text:style-name="P138"/>
      <text:p text:style-name="P139">14.43<text:s/>val.</text:p>
      <text:p text:style-name="P140"><text:span text:style-name="T141">SVARSTYTA</text:span><text:span text:style-name="T142">:</text:span> </text:p>
      <text:p text:style-name="P143">1. Seimo nutarimo „Dėl Agnestos Filatovės paskyrimo Lietuvos radijo ir televizijos komisijos nare“ projektas Nr. XIVP-1673.<text:s/></text:p>
      <text:p text:style-name="P144">2. Seimo nutarimo „Dėl Aurelijaus<text:s/>Zyko atleidimo iš Lietuvos radijo ir televizijos komisijos nario pareigų“ projektas Nr. XIVP-1674<text:s/><text:span text:style-name="T145">(</text:span><text:span text:style-name="T146">teikėja</text:span><text:span text:style-name="T147">i</text:span><text:span text:style-name="T148"><text:s/>–</text:span><text:span text:style-name="T149"><text:s/>V. Juozapaitis / Kultūros komitetas</text:span><text:span text:style-name="T150">)<text:s/></text:span><text:span text:style-name="T151">(pateikimas</text:span><text:span text:style-name="T152">)</text:span><text:span text:style-name="T153">.<text:s/></text:span></text:p>
      <text:p text:style-name="P154">Pranešėjas<text:s/>–<text:s/>Kultūros komiteto<text:s/>pirmininkas<text:s/>V. Juozapaitis.<text:s/></text:p>
      <text:p text:style-name="P155"/>
      <text:p text:style-name="P156">Dėl balsavimo motyvų kalbėjo Seimo narys<text:s/>A. Valinskas.<text:s/></text:p>
      <text:p text:style-name="P157"/>
      <text:p text:style-name="P158">Balsavimas vyks darbotvarkėje numatytu balsavimo laiku.<text:s/></text:p>
      <text:p text:style-name="P159"/>
      <text:p text:style-name="P160"/>
      <text:p text:style-name="P161">14.46<text:s/>val.<text:s/></text:p>
      <text:p text:style-name="P162"><text:span text:style-name="T163">SVARSTYTA.</text:span> Seimo nutarimo „Dėl Lietuvos Respublikos Seimo 2011 m. balandžio 14 d. nutarimo Nr. XI-1322 „Dėl Lietuvos muzikos ir teatro akademijos statuto patvirtinimo“ pakeitimo“<text:s/><text:soft-page-break/>projektas Nr. XIVP-1624<text:s/><text:span text:style-name="T164">(</text:span><text:span text:style-name="T165">teikėja</text:span><text:span text:style-name="T166">i</text:span><text:span text:style-name="T167"><text:s/>–</text:span><text:span text:style-name="T168"><text:s/></text:span><text:span text:style-name="T169">Vyriausybė</text:span><text:span text:style-name="T170"><text:s/>/<text:s/></text:span><text:span text:style-name="T171">švietimo, mokslo ir sporto ministrė J. Šiugždinienė</text:span><text:span text:style-name="T172">)<text:s/></text:span><text:span text:style-name="T173">(pateikimas)</text:span><text:span text:style-name="T174">.</text:span><text:s/></text:p>
      <text:p text:style-name="P175"><text:span text:style-name="T176">Pranešėja<text:s/></text:span><text:span text:style-name="T177">–<text:s/></text:span><text:span text:style-name="T178">švietimo, mokslo ir sporto ministrė J. Šiugždinienė</text:span>.<text:s/></text:p>
      <text:p text:style-name="P179"/>
      <text:p text:style-name="P180">Klausė Seimo nariai:<text:s/><text:span text:style-name="T181">V. Juozapaitis</text:span>, A. Skardžius.<text:s/></text:p>
      <text:p text:style-name="P182"/>
      <text:p text:style-name="P183">Dėl balsavimo motyvų kalbėjo Seimo narys<text:s/><text:span text:style-name="T184">V. Juozapaitis</text:span><text:span text:style-name="T185">.<text:s/></text:span></text:p>
      <text:p text:style-name="P186"/>
      <text:p text:style-name="P187">Balsavimas vyks darbotvarkėje numatytu balsavimo laiku.<text:s/></text:p>
      <text:p text:style-name="P188"/>
      <text:p text:style-name="P189"/>
      <text:p text:style-name="P190">14.51 val.</text:p>
      <text:p text:style-name="P191">SVARSTYTA:<text:s/></text:p>
      <text:p text:style-name="P192">1. Žvalgybos įstatymo Nr. VIII-1861 2, 5, 9, 13, 15, 18, 26, 29, 30, 31, 32, 37, 40, 41, 42, 43, 44, 45, 46, 47, 49, 50, 53, 54, 58, 59, 60, 62, 63, 64, 65, 68, 70 straipsnių, priedo pakeitimo ir Įstatymo papildymo<text:s/>2 priedu įstatymo projektas Nr. XIVP-1603.<text:s/></text:p>
      <text:p text:style-name="P193">2. Kriminalinės žvalgybos įstatymo Nr. XI-2234 6 ir 7 straipsnių pakeitimo įstatymo projektas Nr. XIVP-1604.<text:s/></text:p>
      <text:p text:style-name="P194">3. Administracinių nusižengimų kodekso 393, 557<text:span text:style-name="T195">1</text:span><text:s/>ir 589 straipsnių pakeitimo įstatymo projektas Nr. XIVP-1605.<text:s/></text:p>
      <text:p text:style-name="P196">4. Valstybės politikų ir valstybės pareigūnų<text:s/>darbo apmokėjimo įstatymo Nr. VIII-1904 2, 3 straipsnių ir priedėlio pakeitimo įstatymo projektas Nr. XIVP-1606<text:s/><text:span text:style-name="T197">(</text:span><text:span text:style-name="T198">teikėja</text:span><text:span text:style-name="T199">i</text:span><text:span text:style-name="T200"><text:s/>–</text:span><text:span text:style-name="T201"><text:s/></text:span><text:span text:style-name="T202">L. Kasčiūnas</text:span><text:span text:style-name="T203"> </text:span><text:span text:style-name="T204">/ 5 </text:span><text:span text:style-name="T205">Seimo nariai</text:span><text:span text:style-name="T206">)<text:s/></text:span><text:span text:style-name="T207">(pateikimas)</text:span><text:span text:style-name="T208">.</text:span><text:s/></text:p>
      <text:p text:style-name="P209"><text:span text:style-name="T210">Pranešėjas<text:s/></text:span><text:span text:style-name="T211">–<text:s/></text:span><text:span text:style-name="T212">Seimo narys L. Kasčiūnas</text:span>.<text:s/></text:p>
      <text:p text:style-name="P213"/>
      <text:p text:style-name="P214">Klausė Seimo nariai:<text:s/><text:span text:style-name="T215">M. Majauskas</text:span>,<text:s/>P. Saudargas,<text:s/>J. Urbanavičius,<text:s/><text:span text:style-name="T216">Ž. Pavilionis</text:span>.<text:s/></text:p>
      <text:p text:style-name="P217"/>
      <text:p text:style-name="P218">Dėl balsavimo motyvų kalbėjo Seimo nariai:<text:s/>K. Masiulis,<text:s/>P. Gražulis.<text:s/></text:p>
      <text:p text:style-name="P219">Replikavo Seimo narys<text:s/>K. Masiulis.<text:s/></text:p>
      <text:p text:style-name="P220"/>
      <text:p text:style-name="P221">Balsavimas vyks darbotvarkėje numatytu balsavimo laiku.<text:s/></text:p>
      <text:p text:style-name="P222"/>
      <text:p text:style-name="P223"/>
      <text:p text:style-name="P224">15.11<text:s/>val.</text:p>
      <text:p text:style-name="P225">SVARSTYTA:<text:s/></text:p>
      <text:p text:style-name="P226">1. Įstatymo „Dėl užsieniečių teisinės padėties“ Nr. IX-2206 pakeitimo įstatymo projektas Nr. XIVP-1648.<text:s/></text:p>
      <text:p text:style-name="P227">2. Konsulinio mokesčio įstatymo Nr. I-509 3, 5 ir 6 straipsnių pakeitimo įstatymo projektas Nr. XIVP-1649.<text:s/></text:p>
      <text:p text:style-name="P228">3. Neįgaliųjų socialinės integracijos įstatymo Nr. I-2044 1 straipsnio ir priedo pakeitimo įstatymo projektas Nr. XIVP-1650.<text:s/></text:p>
      <text:p text:style-name="P229">4. Rinkliavų įstatymo Nr. VIII-1725 6, 6<text:span text:style-name="T230">1</text:span>, 7 ir 8 straipsnių pakeitimo įstatymo projektas Nr. XIVP-1651.<text:s/></text:p>
      <text:p text:style-name="P231">5. Šalpos pensijų įstatymo Nr. I-675 1 straipsnio ir priedo pakeitimo įstatymo projektas Nr. XIVP-1652.<text:s/></text:p>
      <text:p text:style-name="P232">6. Tikslinių kompensacijų įstatymo Nr. XII-2507 1 straipsnio ir priedo pakeitimo įstatymo projektas Nr. XIVP-1653.<text:s/></text:p>
      <text:p text:style-name="P233">7. Užimtumo įstatymo Nr. XII-2470 30<text:span text:style-name="T234">1</text:span>, 56<text:span text:style-name="T235">1</text:span><text:s/>ir 57 straipsnių pakeitimo įstatymo projektas Nr. XIVP-1654.<text:s/></text:p>
      <text:p text:style-name="P236">8. Valstybinio socialinio draudimo įstatymo Nr. I-1336 15<text:span text:style-name="T237">1</text:span><text:s/>ir 36 straipsnių pakeitimo įstatymo projektas Nr. XIVP-1655.<text:s/></text:p>
      <text:soft-page-break/>
      <text:p text:style-name="P238">9. Investicijų įstatymo Nr. VIII-1312 13<text:span text:style-name="T239">1</text:span><text:s/>ir 15<text:span text:style-name="T240">5</text:span><text:s/>straipsnių pakeitimo įstatymo projektas Nr. XIVP-1656.<text:s/></text:p>
      <text:p text:style-name="P241">10. Konsulinio statuto 23 straipsnio pakeitimo ir 26 straipsnio pripažinimo netekusiu galios įstatymo projektas Nr. XIVP-1657<text:s/><text:span text:style-name="T242">(</text:span><text:span text:style-name="T243">teikėja</text:span><text:span text:style-name="T244">i</text:span><text:span text:style-name="T245"><text:s/>–</text:span><text:span text:style-name="T246"><text:s/></text:span><text:span text:style-name="T247">Vyriausybė</text:span><text:span text:style-name="T248"><text:s/>/<text:s/></text:span><text:span text:style-name="T249">vidaus reikalų ministrė A. Bilotaitė</text:span><text:span text:style-name="T250">)<text:s/></text:span><text:span text:style-name="T251">(pateikimas)</text:span><text:span text:style-name="T252">.</text:span><text:s/></text:p>
      <text:p text:style-name="P253"><text:span text:style-name="T254">Pranešėja<text:s/></text:span><text:span text:style-name="T255">–<text:s/></text:span><text:span text:style-name="T256">vidaus reikalų ministrė A. Bilotaitė</text:span>.<text:s/></text:p>
      <text:p text:style-name="P257"/>
      <text:p text:style-name="P258">Replikavo ir klausė Seimo narys<text:s/>R. Žemaitaitis.<text:s/></text:p>
      <text:p text:style-name="P259">Klausė Seimo nariai:<text:s/>A. Nekrošius,<text:s/>T. Tomilinas,<text:s/>A. Lydeka,<text:s/>K. Vilkauskas.<text:s/></text:p>
      <text:p text:style-name="P260"/>
      <text:p text:style-name="P261">Dėl balsavimo motyvų kalbėjo Seimo narys<text:s/>T. Tomilinas.<text:s/></text:p>
      <text:p text:style-name="P262"/>
      <text:p text:style-name="P263">Dėl posėdžio vedimo tvarkos kalbėjo Seimo narys<text:s/>A. Skardžius.<text:s/></text:p>
      <text:p text:style-name="P264"/>
      <text:p text:style-name="P265"><text:span text:style-name="T266">Replikavo<text:s/></text:span><text:span text:style-name="T267">ir d</text:span>ėl balsavimo motyvų kalbėjo Seimo narys<text:s/><text:span text:style-name="T268">A. Sysas</text:span>.<text:s/></text:p>
      <text:p text:style-name="P269"/>
      <text:p text:style-name="P270"><text:span text:style-name="T271">NUTARTA:<text:s/></text:span></text:p>
      <text:p text:style-name="P272"><text:span text:style-name="T273">1. </text:span><text:span text:style-name="T274">Pritarti ši</text:span><text:span text:style-name="T275">e</text:span><text:span text:style-name="T276">m</text:span><text:span text:style-name="T277">s</text:span><text:span text:style-name="T278"><text:s/>projekt</text:span><text:span text:style-name="T279">ams</text:span><text:span text:style-name="T280"><text:s/>po pateikimo ir pradėti j</text:span><text:span text:style-name="T281">ų</text:span><text:span text:style-name="T282"><text:s/>svarstymo procedūrą.<text:s/></text:span><text:span text:style-name="T283">Balsavimo rezultatai: už –<text:s/></text:span><text:span text:style-name="T284">86</text:span><text:span text:style-name="T285">, prieš –<text:s/></text:span><text:span text:style-name="T286">1</text:span><text:span text:style-name="T287">, susilaikė<text:s/></text:span><text:span text:style-name="T288">21</text:span><text:span text:style-name="T289">.<text:s/></text:span><text:span text:style-name="T290">Užsiregistravo<text:s/></text:span><text:span text:style-name="T291">110</text:span><text:span text:style-name="T292"><text:s/>Seimo nari</text:span><text:span text:style-name="T293">ų</text:span><text:span text:style-name="T294"><text:s/>(1</text:span><text:span text:style-name="T295">5</text:span><text:span text:style-name="T296">.</text:span><text:span text:style-name="T297">31</text:span><text:span text:style-name="T298"><text:s/>val.)</text:span><text:span text:style-name="T299">.<text:s/></text:span></text:p>
      <text:p text:style-name="P300"><text:span text:style-name="T301">2. </text:span><text:span text:style-name="T302">Paskirti<text:s/></text:span><text:span text:style-name="T303">Užsienio reikalų<text:s/></text:span><text:span text:style-name="T304">komitetą</text:span><text:span text:style-name="T305"><text:s/>pagrindiniu komitetu ši</text:span><text:span text:style-name="T306">e</text:span><text:span text:style-name="T307">m</text:span><text:span text:style-name="T308">s</text:span><text:span text:style-name="T309"><text:s/>projekt</text:span><text:span text:style-name="T310">ams</text:span><text:span text:style-name="T311"><text:s/>svarstyti.<text:s/></text:span><text:span text:style-name="T312">Pritarta bendru sutarimu.</text:span><text:span text:style-name="T313"><text:s/></text:span></text:p>
      <text:p text:style-name="P314"><text:span text:style-name="T315">3. </text:span><text:span text:style-name="T316">Paskirti<text:s/></text:span><text:span text:style-name="T317">Nacional</text:span><text:span text:style-name="T318">inio saugumo ir gynybos komitetą ir<text:s/></text:span><text:span text:style-name="T319">Soci</text:span><text:span text:style-name="T320">alinių reikalų ir darbo komitetą</text:span><text:span text:style-name="T321"><text:s/>papildom</text:span><text:span text:style-name="T322">ais<text:s/></text:span><text:span text:style-name="T323">komitet</text:span><text:span text:style-name="T324">ais</text:span><text:span text:style-name="T325"><text:s/>projekt</text:span><text:span text:style-name="T326">ui</text:span><text:span text:style-name="T327"><text:s/></text:span>Nr. XIVP-1648<text:s/><text:span text:style-name="T328">svarstyti.<text:s/></text:span><text:span text:style-name="T329">Pritarta bendru sutarimu.</text:span></text:p>
      <text:p text:style-name="P330"><text:span text:style-name="T331">4. </text:span><text:span text:style-name="T332">Paskirti<text:s/></text:span><text:span text:style-name="T333">Soci</text:span><text:span text:style-name="T334">alinių reikalų ir darbo komitetą</text:span><text:span text:style-name="T335"><text:s/>papildom</text:span><text:span text:style-name="T336">u</text:span><text:span text:style-name="T337"><text:s/></text:span><text:span text:style-name="T338">komitet</text:span><text:span text:style-name="T339">u</text:span><text:span text:style-name="T340"><text:s/>projekt</text:span><text:span text:style-name="T341">ams</text:span><text:span text:style-name="T342"><text:s/></text:span>Nr. XIVP-1650, Nr. XIVP-1652–<text:s/>Nr. XIVP-1655<text:s/><text:span text:style-name="T343">svarstyti.<text:s/></text:span><text:span text:style-name="T344">Pritarta bendru sutarimu.</text:span></text:p>
      <text:soft-page-break/>
      <text:p text:style-name="P345"><text:span text:style-name="T346">5</text:span><text:span text:style-name="T347">. </text:span><text:span text:style-name="T348">Paskirti ši</text:span><text:span text:style-name="T349">ų</text:span><text:span text:style-name="T350"><text:s/>projekt</text:span><text:span text:style-name="T351">ų</text:span><text:span text:style-name="T352"><text:s/>preliminarią svarstymo Seimo posėdyje datą – 202</text:span><text:span text:style-name="T353">2</text:span><text:span text:style-name="T354">-0</text:span><text:span text:style-name="T355">6</text:span><text:span text:style-name="T356">-</text:span><text:span text:style-name="T357">14</text:span><text:span text:style-name="T358">.<text:s/></text:span><text:span text:style-name="T359">Pritarta bendru sutarimu.</text:span></text:p>
      <text:p text:style-name="P360"/>
      <text:p text:style-name="P361"/>
      <text:p text:style-name="P362">15.33<text:s/>val.</text:p>
      <text:p text:style-name="P363"><text:span text:style-name="T364">SVARSTYTA.</text:span> Seimo statuto „Dėl Lietuvos Respublikos Seimo statuto Nr. I-399 26, 40, 44, 93, 141, 151, 153 ir 156 straipsnių pakeitimo“ projektas Nr. XIVP-1449(2)<text:s/><text:span text:style-name="T365">(teikėjas – J. Razma)</text:span><text:s/><text:span text:style-name="T366">(</text:span><text:span text:style-name="T367">svarstym</text:span><text:span text:style-name="T368">o tęsinys</text:span><text:span text:style-name="T369">)</text:span><text:span text:style-name="T370">.</text:span><text:s/></text:p>
      <text:p text:style-name="P371"/>
      <text:p text:style-name="P372"><text:span text:style-name="T373">NUTARTA</text:span><text:span text:style-name="T374">.</text:span> Pritarti šiam projektui po svarstymo Seimo posėdyje.<text:s/><text:span text:style-name="T375">Balsavimo rezultatai: už –<text:s/></text:span><text:span text:style-name="T376">77</text:span><text:span text:style-name="T377">, prieš –<text:s/></text:span><text:span text:style-name="T378">11</text:span><text:span text:style-name="T379">, susilaikė<text:s/></text:span><text:span text:style-name="T380">27</text:span><text:span text:style-name="T381">.<text:s/></text:span><text:span text:style-name="T382">Užsiregistravo<text:s/></text:span><text:span text:style-name="T383">115</text:span><text:span text:style-name="T384"><text:s/>Seimo nari</text:span><text:span text:style-name="T385">ų</text:span><text:span text:style-name="T386"><text:s/>(1</text:span><text:span text:style-name="T387">5</text:span><text:span text:style-name="T388">.</text:span><text:span text:style-name="T389">33</text:span><text:span text:style-name="T390"><text:s/>val.)</text:span><text:span text:style-name="T391">.</text:span><text:s/></text:p>
      <text:p text:style-name="P392"/>
      <text:p text:style-name="P393"/>
      <text:p text:style-name="P394">15.34<text:s/>val.</text:p>
      <text:p text:style-name="P395"><text:span text:style-name="T396">SVARSTYTA</text:span><text:span text:style-name="T397">:</text:span><text:s/></text:p>
      <text:p text:style-name="P398">1. Baudžiamojo kodekso 9<text:span text:style-name="T399">1</text:span>, 118 ir 119 straipsnių pakeitimo įstatymo projektas Nr. XIVP-1220(2)ES.<text:s/></text:p>
      <text:p text:style-name="P400">2. Baudžiamojo proceso kodekso 71<text:span text:style-name="T401">1</text:span>, 73, 77, 77<text:span text:style-name="T402">1</text:span>, 212, 254, 303 ir 327 straipsnių pakeitimo įstatymo projektas Nr. XIVP-1221(2)ES<text:s/><text:span text:style-name="T403">(teikėja</text:span><text:span text:style-name="T404">i</text:span><text:span text:style-name="T405"><text:s/>–<text:s/></text:span><text:span text:style-name="T406">Vyriausybė</text:span><text:span text:style-name="T407"><text:s/>/<text:s/></text:span><text:span text:style-name="T408">krašto apsaugos ministras A. Anušauskas</text:span><text:span text:style-name="T409">)</text:span><text:s/><text:span text:style-name="T410">(</text:span><text:span text:style-name="T411">svarstym</text:span><text:span text:style-name="T412">o tęsinys</text:span><text:span text:style-name="T413">)</text:span><text:span text:style-name="T414">.</text:span><text:s/></text:p>
      <text:p text:style-name="P415"/>
      <text:p text:style-name="P416"><text:span text:style-name="T417">NUTARTA</text:span><text:span text:style-name="T418">.</text:span> Pritarti šiems<text:s/>projektams<text:s/>po svarstymo Seimo posėdyje.<text:s/><text:span text:style-name="T419">Balsavimo rezultatai: už –<text:s/></text:span><text:span text:style-name="T420">109</text:span><text:span text:style-name="T421">, prieš –<text:s/></text:span><text:span text:style-name="T422">1</text:span><text:span text:style-name="T423">, susilaikė<text:s/></text:span><text:span text:style-name="T424">9</text:span><text:span text:style-name="T425">.<text:s/></text:span><text:span text:style-name="T426">Užsiregistravo<text:s/></text:span><text:span text:style-name="T427">119</text:span><text:span text:style-name="T428"><text:s/>Seimo nari</text:span><text:span text:style-name="T429">ų</text:span><text:span text:style-name="T430"><text:s/>(1</text:span><text:span text:style-name="T431">5</text:span><text:span text:style-name="T432">.</text:span><text:span text:style-name="T433">34</text:span><text:span text:style-name="T434"> </text:span><text:span text:style-name="T435">val.)</text:span><text:span text:style-name="T436">.</text:span><text:s/></text:p>
      <text:p text:style-name="P437"/>
      <text:p text:style-name="P438"/>
      <text:soft-page-break/>
      <text:p text:style-name="P439">15.34<text:s/>val. </text:p>
      <text:p text:style-name="P440"><text:span text:style-name="T441">SVARSTYTA.</text:span> Seimo nutarimo „Dėl tiesioginio valdymo Kalvarijos savivaldybės teritorijoje įvedimo“ projektas Nr. XIVP-1661<text:s/><text:span text:style-name="T442">(</text:span><text:span text:style-name="T443">teikėja</text:span><text:span text:style-name="T444">i</text:span><text:span text:style-name="T445"><text:s/>–</text:span><text:span text:style-name="T446"><text:s/></text:span><text:span text:style-name="T447">Vyriausybė</text:span><text:span text:style-name="T448"><text:s/>/<text:s/></text:span><text:span text:style-name="T449">vidaus reikalų ministrė A. Bilotaitė</text:span><text:span text:style-name="T450">)<text:s/></text:span><text:span text:style-name="T451">(pateikim</text:span><text:span text:style-name="T452">o tęsinys</text:span><text:span text:style-name="T453">)</text:span><text:span text:style-name="T454">.</text:span><text:s/></text:p>
      <text:p text:style-name="P455"/>
      <text:p text:style-name="P456"><text:span text:style-name="T457">NUTARTA:</text:span> </text:p>
      <text:p text:style-name="P458"><text:span text:style-name="T459">1. </text:span><text:span text:style-name="T460">Pritarti šiam projektui po pateikimo ir pradėti jo svarstymo procedūrą.<text:s/></text:span><text:span text:style-name="T461">Balsavimo rezultatai: už –<text:s/></text:span><text:span text:style-name="T462">88</text:span><text:span text:style-name="T463">, prieš –<text:s/></text:span><text:span text:style-name="T464">1</text:span><text:span text:style-name="T465">0</text:span><text:span text:style-name="T466">, susilaikė<text:s/></text:span><text:span text:style-name="T467">24</text:span><text:span text:style-name="T468">.<text:s/></text:span><text:span text:style-name="T469">Užsiregistravo<text:s/></text:span><text:span text:style-name="T470">12</text:span><text:span text:style-name="T471">3</text:span><text:span text:style-name="T472"><text:s/>Seimo nariai (1</text:span><text:span text:style-name="T473">5</text:span><text:span text:style-name="T474">.</text:span><text:span text:style-name="T475">34</text:span><text:span text:style-name="T476"><text:s/>val.)</text:span><text:span text:style-name="T477">.<text:s/></text:span></text:p>
      <text:p text:style-name="P478"><text:span text:style-name="T479">2. </text:span><text:span text:style-name="T480">Paskirti<text:s/></text:span><text:span text:style-name="T481">Valstybės<text:s/></text:span><text:span text:style-name="T482">valdymo ir savivaldybių komitetą</text:span><text:span text:style-name="T483"><text:s/>pagrindiniu komitetu šiam projektui svarstyti.<text:s/></text:span><text:span text:style-name="T484">Pritarta bendru sutarimu.</text:span><text:span text:style-name="T485"><text:s/></text:span></text:p>
      <text:p text:style-name="P486"><text:span text:style-name="T487">3</text:span><text:span text:style-name="T488">. </text:span><text:span text:style-name="T489">Paskirti šio projekto preliminarią svarstymo Seimo posėdyje datą – 202</text:span><text:span text:style-name="T490">2</text:span><text:span text:style-name="T491">-0</text:span><text:span text:style-name="T492">5</text:span><text:span text:style-name="T493">-</text:span><text:span text:style-name="T494">2</text:span><text:span text:style-name="T495">4</text:span><text:span text:style-name="T496">.<text:s/></text:span><text:span text:style-name="T497">Pritarta bendru sutarimu.</text:span></text:p>
      <text:p text:style-name="P498"/>
      <text:p text:style-name="P499">Replikavo Seimo narys<text:s/>E. Gentvilas.<text:s/></text:p>
      <text:p text:style-name="P500"/>
      <text:p text:style-name="P501"/>
      <text:p text:style-name="P502">15.36<text:s/>val.</text:p>
      <text:p text:style-name="P503"><text:span text:style-name="T504">SVARSTYTA.</text:span> Valstybės herbo, kitų herbų<text:s/>ir herbinių ženklų įstatymo Nr. I-130 5 straipsnio pakeitimo<text:s/>įstatymo projektas Nr. XIVP-763(2)<text:s/><text:span text:style-name="T505">(teikėjas – A. Kupčinskas)</text:span><text:s/><text:span text:style-name="T506">(svarstym</text:span><text:span text:style-name="T507">o tęsinys</text:span><text:span text:style-name="T508">)</text:span><text:span text:style-name="T509">.<text:s/></text:span></text:p>
      <text:p text:style-name="P510"/>
      <text:p text:style-name="P511">Projekto Nr. XIVP-763(2)<text:s/>pataisų svarstymas<text:s/></text:p>
      <text:p text:style-name="P512"/>
      <text:p text:style-name="P513">Dėl Vyriausybės pasiūlymo<text:s/>(dėl įsigaliojimo<text:s/>datos), kuriam nepritarė pagrindinis komitetas, kalbėjo<text:s/>Ministrė Pirmininkė I. Šimonytė (prašė balsuoti dėl šio pasiūlymo).<text:s/></text:p>
      <text:p text:style-name="P514">Kalbėjo Seimo narys<text:s/>A. Vinkus.<text:s/></text:p>
      <text:soft-page-break/>
      <text:p text:style-name="P515"><text:span text:style-name="T516">Balsuota</text:span><text:span text:style-name="T517"><text:s/>dėl Vyriausybės<text:s/></text:span><text:span text:style-name="T518">pasiūlym</text:span><text:span text:style-name="T519">o</text:span><text:span text:style-name="T520">, kuria</text:span><text:span text:style-name="T521">m</text:span><text:span text:style-name="T522"><text:s/></text:span><text:span text:style-name="T523">nepritarė</text:span><text:span text:style-name="T524"><text:s/>pagrindinis komitetas:<text:s/></text:span><text:span text:style-name="T525">už –<text:s/></text:span><text:span text:style-name="T526">77</text:span><text:span text:style-name="T527">, prieš –<text:s/></text:span><text:span text:style-name="T528">6</text:span><text:span text:style-name="T529">, susilaikė<text:s/></text:span><text:span text:style-name="T530">37</text:span><text:span text:style-name="T531">.<text:s/></text:span><text:span text:style-name="T532">P</text:span><text:span text:style-name="T533">ritarta.</text:span><text:span text:style-name="T534"><text:s/></text:span><text:span text:style-name="T535">Užsiregistravo<text:s/></text:span><text:span text:style-name="T536">120</text:span><text:span text:style-name="T537"><text:s/>Seimo nari</text:span><text:span text:style-name="T538">ų</text:span><text:span text:style-name="T539"><text:s/></text:span><text:span text:style-name="T540">(1</text:span><text:span text:style-name="T541">5</text:span><text:span text:style-name="T542">.</text:span><text:span text:style-name="T543">38</text:span><text:span text:style-name="T544"><text:s/>val.)</text:span><text:span text:style-name="T545">.<text:s/></text:span></text:p>
      <text:p text:style-name="P546"/>
      <text:p text:style-name="P547">Dėl balsavimo motyvų kalbėjo Seimo nariai:<text:s/>A. Vinkus,<text:s/>P. Gražulis.<text:s/></text:p>
      <text:p text:style-name="P548"/>
      <text:p text:style-name="P549"><text:span text:style-name="T550">NUTARTA</text:span><text:span text:style-name="T551">.</text:span> Pritarti šiam projektui<text:s/>po svarstymo Seimo posėdyje.<text:s/><text:span text:style-name="T552">Balsavimo rezultatai: už –<text:s/></text:span><text:span text:style-name="T553">113</text:span><text:span text:style-name="T554">, prieš –<text:s/></text:span><text:span text:style-name="T555">0</text:span><text:span text:style-name="T556">, susilaikė<text:s/></text:span><text:span text:style-name="T557">6</text:span><text:span text:style-name="T558">. Užsiregistravo<text:s/></text:span><text:span text:style-name="T559">119</text:span><text:span text:style-name="T560"><text:s/>Seimo nari</text:span><text:span text:style-name="T561">ų</text:span><text:span text:style-name="T562"><text:s/>(1</text:span><text:span text:style-name="T563">5</text:span><text:span text:style-name="T564">.</text:span><text:span text:style-name="T565">41</text:span><text:span text:style-name="T566"><text:s/>val.)</text:span><text:span text:style-name="T567">.<text:s/></text:span></text:p>
      <text:p text:style-name="P568"/>
      <text:p text:style-name="P569"/>
      <text:p text:style-name="P570">15.42<text:s/>val.</text:p>
      <text:p text:style-name="P571"><text:span text:style-name="T572">SVARSTYTA.</text:span> Civilinio kodekso 4.84 straipsnio pakeitimo įstatymo projektas Nr. XIVP-228(3)<text:s/><text:span text:style-name="T573">(teikėja – L.  Girskienė)</text:span><text:s/><text:span text:style-name="T574">(svarstym</text:span><text:span text:style-name="T575">o tęsinys</text:span><text:span text:style-name="T576">)</text:span><text:span text:style-name="T577">.<text:s/></text:span></text:p>
      <text:p text:style-name="P578"/>
      <text:p text:style-name="P579"><text:span text:style-name="T580">NUTARTA</text:span><text:span text:style-name="T581">.</text:span> Pritarti šiam projektui<text:s/>po svarstymo Seimo posėdyje.<text:s/><text:span text:style-name="T582">Balsavimo rezultatai: už –<text:s/></text:span><text:span text:style-name="T583">110</text:span><text:span text:style-name="T584">, prieš –<text:s/></text:span><text:span text:style-name="T585">0</text:span><text:span text:style-name="T586">, susilaikė<text:s/></text:span><text:span text:style-name="T587">8</text:span><text:span text:style-name="T588">. Užsiregistravo<text:s/></text:span><text:span text:style-name="T589">120</text:span><text:span text:style-name="T590"><text:s/>Seimo nari</text:span><text:span text:style-name="T591">ų</text:span><text:span text:style-name="T592"><text:s/>(1</text:span><text:span text:style-name="T593">5</text:span><text:span text:style-name="T594">.</text:span><text:span text:style-name="T595">42</text:span><text:span text:style-name="T596"><text:s/>val.)</text:span><text:span text:style-name="T597">.<text:s/></text:span></text:p>
      <text:p text:style-name="P598"/>
      <text:p text:style-name="P599"/>
      <text:p text:style-name="P600">15.42<text:s/>val.</text:p>
      <text:p text:style-name="P601"><text:span text:style-name="T602">SVARSTYTA.</text:span> Civilinio kodekso 2.24 straipsnio pakeitimo įstatymo projektas Nr. XIVP-1145(2)<text:s/><text:span text:style-name="T603">(teikėjas – E. Pupinis)</text:span><text:s/><text:span text:style-name="T604">(svarstym</text:span><text:span text:style-name="T605">o tęsinys</text:span><text:span text:style-name="T606">)</text:span><text:span text:style-name="T607">.<text:s/></text:span></text:p>
      <text:p text:style-name="P608"/>
      <text:p text:style-name="P609"><text:span text:style-name="T610">NUTARTA</text:span><text:span text:style-name="T611">.</text:span> Pritarti šiam projektui<text:s/>po svarstymo Seimo posėdyje.<text:s/><text:span text:style-name="T612">Balsavimo rezultatai: už –<text:s/></text:span><text:span text:style-name="T613">106</text:span><text:span text:style-name="T614">, prieš –<text:s/></text:span><text:span text:style-name="T615">1</text:span><text:span text:style-name="T616">, susilaikė<text:s/></text:span><text:span text:style-name="T617">9</text:span><text:span text:style-name="T618">. Užsiregistravo<text:s/></text:span><text:span text:style-name="T619">116</text:span><text:span text:style-name="T620"><text:s/>Seimo nari</text:span><text:span text:style-name="T621">ų</text:span><text:span text:style-name="T622"><text:s/>(1</text:span><text:span text:style-name="T623">5</text:span><text:span text:style-name="T624">.</text:span><text:span text:style-name="T625">43</text:span><text:span text:style-name="T626"><text:s/>val.)</text:span><text:span text:style-name="T627">.<text:s/></text:span></text:p>
      <text:p text:style-name="P628"/>
      <text:p text:style-name="P629"/>
      <text:soft-page-break/>
      <text:p text:style-name="P630">15.43<text:s/>val.</text:p>
      <text:p text:style-name="P631"><text:span text:style-name="T632">SVARSTYTA.</text:span> Gyvenamosios<text:s/>vietos deklaravimo įstatymo Nr. VIII-840 2 straipsnio pakeitimo įstatymo projektas Nr. XIVP-1146<text:s/><text:span text:style-name="T633">(teikėjas – E. Pupinis)</text:span><text:s/><text:span text:style-name="T634">(svarstym</text:span><text:span text:style-name="T635">o tęsinys</text:span><text:span text:style-name="T636">)</text:span><text:span text:style-name="T637">.<text:s/></text:span></text:p>
      <text:p text:style-name="P638"/>
      <text:p text:style-name="P639"><text:span text:style-name="T640">NUTARTA</text:span><text:span text:style-name="T641">.</text:span> Atmesti projektą Nr. XIVP-1146.<text:s/><text:span text:style-name="T642">Pritarta bendru sutarimu.</text:span><text:span text:style-name="T643"><text:s/></text:span></text:p>
      <text:p text:style-name="P644"/>
      <text:p text:style-name="P645"/>
      <text:p text:style-name="P646">15.43<text:s/>val.</text:p>
      <text:p text:style-name="P647"><text:span text:style-name="T648">SVARSTYTA</text:span><text:span text:style-name="T649">:</text:span> </text:p>
      <text:p text:style-name="P650">1. Seimo nutarimo „Dėl Agnestos Filatovės paskyrimo Lietuvos radijo ir televizijos komisijos nare“ projektas Nr. XIVP-1673.<text:s/></text:p>
      <text:p text:style-name="P651">2. Seimo nutarimo „Dėl Aurelijaus<text:s/>Zyko atleidimo iš Lietuvos radijo ir televizijos komisijos nario pareigų“ projektas Nr. XIVP-1674<text:s/><text:span text:style-name="T652">(</text:span><text:span text:style-name="T653">teikėja</text:span><text:span text:style-name="T654">i</text:span><text:span text:style-name="T655"><text:s/>–</text:span><text:span text:style-name="T656"><text:s/>V. Juozapaitis / Kultūros komitetas</text:span><text:span text:style-name="T657">)<text:s/></text:span><text:span text:style-name="T658">(pateikimo tęsinys</text:span><text:span text:style-name="T659">)</text:span><text:span text:style-name="T660">.<text:s/></text:span></text:p>
      <text:p text:style-name="P661"/>
      <text:p text:style-name="P662"><text:span text:style-name="T663">NUTARTA:</text:span><text:span text:style-name="T664"> </text:span></text:p>
      <text:p text:style-name="P665"><text:span text:style-name="T666">1. </text:span><text:span text:style-name="T667">Pritarti projekt</text:span><text:span text:style-name="T668">ui</text:span><text:span text:style-name="T669"><text:s/></text:span>Nr. XIVP-1673<text:s/><text:span text:style-name="T670">po pateikimo ir pradėti j</text:span><text:span text:style-name="T671">o</text:span><text:span text:style-name="T672"><text:s/>svarstymo procedūrą.<text:s/></text:span><text:span text:style-name="T673">Pritarta bendru sutarimu.</text:span></text:p>
      <text:p text:style-name="P674"><text:span text:style-name="T675">2. </text:span><text:span text:style-name="T676">Pritarti projekt</text:span><text:span text:style-name="T677">ui</text:span><text:span text:style-name="T678"><text:s/></text:span>Nr. XIVP-1674<text:s/><text:span text:style-name="T679">po pateikimo ir pradėti j</text:span><text:span text:style-name="T680">o</text:span><text:span text:style-name="T681"><text:s/>svarstymo procedūrą.<text:s/></text:span><text:span text:style-name="T682">Pritarta bendru sutarimu.</text:span></text:p>
      <text:p text:style-name="P683"><text:span text:style-name="T684">3</text:span><text:span text:style-name="T685">. </text:span><text:span text:style-name="T686">Paskirti<text:s/></text:span><text:span text:style-name="T687">Kultūros komitetą</text:span><text:span text:style-name="T688"><text:s/>pagrindiniu komitetu ši</text:span><text:span text:style-name="T689">e</text:span><text:span text:style-name="T690">m</text:span><text:span text:style-name="T691">s</text:span><text:span text:style-name="T692"><text:s/>projekt</text:span><text:span text:style-name="T693">ams</text:span><text:span text:style-name="T694"><text:s/>svarstyti.<text:s/></text:span><text:span text:style-name="T695">Pritarta bendru sutarimu.</text:span><text:span text:style-name="T696"><text:s/></text:span></text:p>
      <text:p text:style-name="P697"><text:span text:style-name="T698">4</text:span><text:span text:style-name="T699">. </text:span><text:span text:style-name="T700">Paskirti ši</text:span><text:span text:style-name="T701">ų</text:span><text:span text:style-name="T702"><text:s/>projekt</text:span><text:span text:style-name="T703">ų</text:span><text:span text:style-name="T704"><text:s/>preliminarią svarstymo Seimo posėdyje datą – 202</text:span><text:span text:style-name="T705">2</text:span><text:span text:style-name="T706">-0</text:span><text:span text:style-name="T707">5</text:span><text:span text:style-name="T708">-</text:span><text:span text:style-name="T709">19</text:span><text:span text:style-name="T710">.<text:s/></text:span><text:span text:style-name="T711">Pritarta bendru sutarimu.</text:span></text:p>
      <text:p text:style-name="P712"/>
      <text:p text:style-name="P713"/>
      <text:soft-page-break/>
      <text:p text:style-name="P714">15.44<text:s/>val.<text:s/></text:p>
      <text:p text:style-name="P715"><text:span text:style-name="T716">SVARSTYTA.</text:span> Seimo nutarimo „Dėl Lietuvos Respublikos Seimo 2011 m. balandžio 14 d. nutarimo Nr. XI-1322 „Dėl Lietuvos muzikos ir teatro akademijos statuto patvirtinimo“ pakeitimo“ projektas Nr. XIVP-1624<text:s/><text:span text:style-name="T717">(</text:span><text:span text:style-name="T718">teikėja</text:span><text:span text:style-name="T719">i</text:span><text:span text:style-name="T720"><text:s/>–</text:span><text:span text:style-name="T721"><text:s/></text:span><text:span text:style-name="T722">Vyriausybė</text:span><text:span text:style-name="T723"><text:s/>/<text:s/></text:span><text:span text:style-name="T724">švietimo, mokslo ir sporto ministrė J. Šiugždinienė</text:span><text:span text:style-name="T725">)<text:s/></text:span><text:span text:style-name="T726">(pateikim</text:span><text:span text:style-name="T727">o tęsinys</text:span><text:span text:style-name="T728">)</text:span><text:span text:style-name="T729">.</text:span><text:s/></text:p>
      <text:p text:style-name="P730"/>
      <text:p text:style-name="P731"><text:span text:style-name="T732">NUTARTA:</text:span><text:span text:style-name="T733"> </text:span></text:p>
      <text:p text:style-name="P734"><text:span text:style-name="T735">1. </text:span><text:span text:style-name="T736">Pritarti šiam projektui po pateikimo ir pradėti jo svarstymo procedūrą.<text:s/></text:span><text:span text:style-name="T737">Pritarta bendru sutarimu.</text:span></text:p>
      <text:p text:style-name="P738"><text:span text:style-name="T739">2. </text:span><text:span text:style-name="T740">Paskirti<text:s/></text:span><text:span text:style-name="T741">Švietimo ir mokslo komitetą</text:span><text:span text:style-name="T742"><text:s/>pagrindiniu komitetu šiam projektui svarstyti.<text:s/></text:span><text:span text:style-name="T743">Pritarta bendru sutarimu.</text:span><text:span text:style-name="T744"><text:s/></text:span></text:p>
      <text:p text:style-name="P745"><text:span text:style-name="T746">3. </text:span><text:span text:style-name="T747">Paskirti šio projekto preliminarią svarstymo Seimo posėdyje datą – 202</text:span><text:span text:style-name="T748">2</text:span><text:span text:style-name="T749">-0</text:span><text:span text:style-name="T750">6</text:span><text:span text:style-name="T751">-0</text:span><text:span text:style-name="T752">7</text:span><text:span text:style-name="T753">.<text:s/></text:span><text:span text:style-name="T754">Pritarta bendru sutarimu.</text:span></text:p>
      <text:p text:style-name="P755"/>
      <text:p text:style-name="P756"/>
      <text:p text:style-name="P757">15.45 val.</text:p>
      <text:p text:style-name="P758">SVARSTYTA:<text:s/></text:p>
      <text:p text:style-name="P759">1. Žvalgybos įstatymo Nr. VIII-1861 2, 5, 9, 13, 15, 18, 26, 29, 30, 31, 32, 37, 40, 41, 42, 43, 44, 45, 46, 47, 49, 50, 53, 54, 58, 59, 60, 62, 63, 64, 65, 68, 70 straipsnių, priedo pakeitimo ir Įstatymo papildymo<text:s/>2 priedu įstatymo projektas Nr. XIVP-1603.<text:s/></text:p>
      <text:p text:style-name="P760">2. Kriminalinės žvalgybos įstatymo Nr. XI-2234 6 ir 7 straipsnių pakeitimo įstatymo projektas Nr. XIVP-1604.<text:s/></text:p>
      <text:p text:style-name="P761">3. Administracinių nusižengimų kodekso 393, 557<text:span text:style-name="T762">1</text:span><text:s/>ir 589 straipsnių pakeitimo įstatymo projektas Nr. XIVP-1605.<text:s/></text:p>
      <text:soft-page-break/>
      <text:p text:style-name="P763">4. Valstybės politikų ir valstybės pareigūnų<text:s/>darbo apmokėjimo įstatymo Nr. VIII-1904 2, 3 straipsnių ir priedėlio pakeitimo įstatymo projektas Nr. XIVP-1606<text:s/><text:span text:style-name="T764">(</text:span><text:span text:style-name="T765">teikėja</text:span><text:span text:style-name="T766">i</text:span><text:span text:style-name="T767"><text:s/>–</text:span><text:span text:style-name="T768"><text:s/></text:span><text:span text:style-name="T769">L. Kasčiūnas</text:span><text:span text:style-name="T770"> </text:span><text:span text:style-name="T771">/ 5 </text:span><text:span text:style-name="T772">Seimo nariai</text:span><text:span text:style-name="T773">)<text:s/></text:span><text:span text:style-name="T774">(pateikim</text:span><text:span text:style-name="T775">o tęsinys</text:span><text:span text:style-name="T776">)</text:span><text:span text:style-name="T777">.</text:span><text:s/></text:p>
      <text:p text:style-name="P778"/>
      <text:p text:style-name="P779">Kalbėjo Seimo narys<text:s/><text:span text:style-name="T780">L. Kasčiūnas</text:span><text:s/>(<text:span text:style-name="T781">Tėvynės sąjungos-Lietuvos krikščionių demokratų frakcijos</text:span><text:s/><text:span text:style-name="T782">vardu</text:span><text:s/>siūlė prašyti Vyriausybės išvados).<text:s/></text:p>
      <text:p text:style-name="P783"/>
      <text:p text:style-name="P784"><text:span text:style-name="T785">NUTARTA:<text:s/></text:span></text:p>
      <text:p text:style-name="P786"><text:span text:style-name="T787">1. </text:span><text:span text:style-name="T788">Pritarti ši</text:span><text:span text:style-name="T789">e</text:span><text:span text:style-name="T790">m</text:span><text:span text:style-name="T791">s</text:span><text:span text:style-name="T792"><text:s/>projekt</text:span><text:span text:style-name="T793">ams</text:span><text:span text:style-name="T794"><text:s/>po pateikimo ir pradėti j</text:span><text:span text:style-name="T795">ų</text:span><text:span text:style-name="T796"><text:s/>svarstymo procedūrą.<text:s/></text:span><text:span text:style-name="T797">Balsavimo rezultatai: už –<text:s/></text:span><text:span text:style-name="T798">89</text:span><text:span text:style-name="T799">, prieš –<text:s/></text:span><text:span text:style-name="T800">4</text:span><text:span text:style-name="T801">, susilaikė<text:s/></text:span><text:span text:style-name="T802">25.<text:s/></text:span><text:span text:style-name="T803">Užsiregistravo<text:s/></text:span><text:span text:style-name="T804">119</text:span><text:span text:style-name="T805"><text:s/>Seimo nari</text:span><text:span text:style-name="T806">ų</text:span><text:span text:style-name="T807"><text:s/>(1</text:span><text:span text:style-name="T808">5</text:span><text:span text:style-name="T809">.</text:span><text:span text:style-name="T810">45</text:span><text:span text:style-name="T811"><text:s/>val.)</text:span><text:span text:style-name="T812">.<text:s/></text:span></text:p>
      <text:p text:style-name="P813"><text:span text:style-name="T814">2</text:span><text:span text:style-name="T815">. </text:span><text:span text:style-name="T816">Paskirti<text:s/></text:span><text:span text:style-name="T817">Nacional</text:span><text:span text:style-name="T818">inio saugumo ir gynybos komitetą</text:span><text:span text:style-name="T819"><text:s/>pagrindiniu komitetu projekt</text:span><text:span text:style-name="T820">ams<text:s/></text:span>Nr. XIVP-1603<text:s/>ir<text:span text:style-name="T821"><text:s/></text:span>Nr. XIVP-1606<text:s/><text:span text:style-name="T822">svarstyti.<text:s/></text:span><text:span text:style-name="T823">Pritarta bendru sutarimu.</text:span><text:span text:style-name="T824"><text:s/></text:span></text:p>
      <text:p text:style-name="P825"><text:span text:style-name="T826">3. </text:span><text:span text:style-name="T827">Paskirti<text:s/></text:span><text:span text:style-name="T828">Teisės ir teisėtvarkos komitetą</text:span><text:span text:style-name="T829"><text:s/>pagrindiniu komitetu projekt</text:span><text:span text:style-name="T830">ams</text:span><text:span text:style-name="T831"><text:s/></text:span>Nr. XIVP-1604 ir Nr. XIVP-1605<text:s/><text:span text:style-name="T832">svarstyti.<text:s/></text:span><text:span text:style-name="T833">Pritarta bendru sutarimu.</text:span><text:span text:style-name="T834"><text:s/></text:span></text:p>
      <text:p text:style-name="P835"><text:span text:style-name="T836">4. </text:span><text:span text:style-name="T837">Paskirti<text:s/></text:span><text:span text:style-name="T838">Biudžeto ir finansų komitetą<text:s/></text:span><text:span text:style-name="T839">papildomu komitetu<text:s/></text:span><text:span text:style-name="T840">visiems</text:span><text:s/><text:span text:style-name="T841">ši</text:span><text:span text:style-name="T842">e</text:span><text:span text:style-name="T843">m</text:span><text:span text:style-name="T844">s</text:span><text:span text:style-name="T845"><text:s/>projekt</text:span><text:span text:style-name="T846">ams</text:span><text:span text:style-name="T847"><text:s/>svarstyti.<text:s/></text:span><text:span text:style-name="T848">Pritarta bendru sutarimu.</text:span></text:p>
      <text:p text:style-name="P849"><text:span text:style-name="T850">5. </text:span><text:span text:style-name="T851">Paskirti<text:s/></text:span><text:span text:style-name="T852">Nacional</text:span><text:span text:style-name="T853">inio saugumo ir gynybos komitetą<text:s/></text:span><text:span text:style-name="T854">papildomu komitetu<text:s/></text:span><text:span text:style-name="T855">projektams<text:s/></text:span>Nr. XIVP-1604 ir Nr. XIVP-1605<text:s/><text:span text:style-name="T856">svarstyti.<text:s/></text:span><text:span text:style-name="T857">Pritarta bendru sutarimu.</text:span></text:p>
      <text:p text:style-name="P858"><text:span text:style-name="T859">6. </text:span>Paskirti šių<text:s/>projektų svarstymą Seimo posėdyje V<text:s/>(rudens) sesijoje.<text:s/><text:span text:style-name="T860">Pritarta bendru sutarimu.</text:span></text:p>
      <text:p text:style-name="P861"><text:span text:style-name="T862">7. Prašyti Vyriausybės išvados dėl šių projektų.<text:s/></text:span><text:span text:style-name="T863">Pritarta bendru sutarimu.</text:span></text:p>
      <text:p text:style-name="P864"/>
      <text:p text:style-name="P865"/>
      <text:p text:style-name="P866">Toliau posėdžiui pirmininkavo Seimo Pirmininko pavaduotojas<text:s/>J. Jarutis.<text:s/></text:p>
      <text:p text:style-name="P867"/>
      <text:p text:style-name="P868"/>
      <text:soft-page-break/>
      <text:p text:style-name="P869">15.47<text:s/>val.</text:p>
      <text:p text:style-name="P870">SVARSTYTA:<text:s/></text:p>
      <text:p text:style-name="P871">1. Žemės įstatymo Nr. I-446 pakeitimo įstatymo projektas Nr. XIVP-1625.<text:s/></text:p>
      <text:p text:style-name="P872">2. Žemės reformos įstatymo Nr. I-1607 9, 10, 15, 16, 17, 18, 19 ir 20 straipsnių pakeitimo įstatymo projektas Nr. XIVP-1626.<text:s/></text:p>
      <text:p text:style-name="P873">3. Žemės paėmimo visuomenės poreikiams įgyvendinant ypatingos valstybinės<text:s/>svarbos projektus įstatymo Nr. XI-1307 2, 5, 7, 12 ir 15 straipsnių pakeitimo įstatymo projektas Nr. XIVP-1627.<text:s/></text:p>
      <text:p text:style-name="P874">4. Žemės ūkio paskirties žemės įsigijimo įstatymo Nr. IX-1314 3, 4 ir 5 straipsnių pakeitimo įstatymo projektas Nr. XIVP-1628.<text:s/></text:p>
      <text:p text:style-name="P875">5. Teritorijų planavimo ir statybos valstybinės priežiūros įstatymo Nr. XII-459 2, 3 ir 28 straipsnių pakeitimo įstatymo projektas Nr. XIVP-1629.<text:s/></text:p>
      <text:p text:style-name="P876">6. Teritorijų planavimo įstatymo Nr. I-1120 45 ir 47 straipsnių pakeitimo <text:s/>įstatymo projektas Nr. XIVP-1630.<text:s/></text:p>
      <text:p text:style-name="P877">7. Saugomų teritorijų įstatymo Nr. I-301 30 straipsnio pakeitimo įstatymo projektas Nr. XIVP-1631.<text:s/></text:p>
      <text:p text:style-name="P878">8. Piliečių nuosavybės teisių į išlikusį nekilnojamąjį turtą atkūrimo įstatymo Nr. VIII-359 4 ir 17 straipsnių pakeitimo įstatymo projektas Nr. XIVP-1632.<text:s/></text:p>
      <text:p text:style-name="P879">9. Administracinių nusižengimų kodekso 589 straipsnio pakeitimo įstatymo projektas Nr. XIVP-1633.<text:s/></text:p>
      <text:p text:style-name="P880">10. Miškų įstatymo Nr. I-671 4, 4<text:span text:style-name="T881">1</text:span>, 5, 13 ir 15 straipsnių pakeitimo įstatymo projektas Nr. XIVP-1634.<text:s/></text:p>
      <text:p text:style-name="P882">11. Nekilnojamojo turto kadastro įstatymo Nr. VIII-1764 1 ir 4 straipsnių pakeitimo įstatymo projektas Nr. XIVP-1635.<text:s/></text:p>
      <text:soft-page-break/>
      <text:p text:style-name="P883">12. Geodezijos ir kartografijos įstatymo Nr. IX-415 2, 7, 9, 10, 11, 12, 13, 14, 16, 17, 19, 20, 21, 24, 27 ir 31 straipsnių pakeitimo įstatymo projektas Nr. XIVP-1636.<text:s/></text:p>
      <text:p text:style-name="P884">13. Savivaldybių infrastruktūros plėtros įstatymo Nr. XIII-2895 4, 6, 10 ir 16 straipsnių pakeitimo įstatymo projektas Nr. XIVP-1637.<text:s/></text:p>
      <text:p text:style-name="P885">14. Pajūrio juostos įstatymo Nr. IX-1016 6 straipsnio pakeitimo įstatymo projektas Nr. XIVP-1638.<text:s/></text:p>
      <text:p text:style-name="P886">15. Geležinkelių transporto kodekso 9 ir 23<text:span text:style-name="T887">1</text:span><text:s/>straipsnių pakeitimo įstatymo projektas Nr. XIVP-1639.<text:s/></text:p>
      <text:p text:style-name="P888">16. Kompensacijų už valstybės išperkamą nekilnojamąjį turtą dydžio, šaltinių, mokėjimo terminų bei tvarkos, taip pat garantijų ir lengvatų, numatytų Piliečių nuosavybės teisių į išlikusį nekilnojamąjį turtą<text:s/>atkūrimo įstatyme, įstatymo Nr. VIII-792 8 ir 10 straipsnių pakeitimo įstatymo projektas Nr. XIVP-1640.<text:s/></text:p>
      <text:p text:style-name="P889">17. Vandens įstatymo Nr. VIII-474 15 straipsnio pakeitimo įstatymo projektas Nr. XIVP-1641.<text:s/></text:p>
      <text:p text:style-name="P890">18. Želdynų įstatymo Nr. X-1241 2 straipsnio pakeitimo įstatymo projektas Nr. XIVP-1642.<text:s/></text:p>
      <text:p text:style-name="P891">19. Specialiųjų žemės naudojimo sąlygų įstatymo Nr. XIII-2166 9 straipsnio pakeitimo įstatymo projektas Nr. XIVP-1643.</text:p>
      <text:p text:style-name="P892">20. Kelių įstatymo Nr. I-891 4, 5, 7, 9, 10, 13, 18 ir 20 straipsnių pakeitimo įstatymo Nr. XIV-661 5 straipsnio pakeitimo įstatymo projektas Nr. XIVP-1644<text:s/><text:span text:style-name="T893">(</text:span><text:span text:style-name="T894">teikėja</text:span><text:span text:style-name="T895">i</text:span><text:span text:style-name="T896"><text:s/>–</text:span><text:span text:style-name="T897"><text:s/></text:span><text:span text:style-name="T898">Vyriausybė</text:span><text:span text:style-name="T899"><text:s/>/<text:s/></text:span><text:span text:style-name="T900">aplinkos ministras S. Gentvilas</text:span><text:span text:style-name="T901">)<text:s/></text:span><text:span text:style-name="T902">(pateikimas)</text:span><text:span text:style-name="T903">.</text:span><text:s/></text:p>
      <text:p text:style-name="P904"><text:span text:style-name="T905">Pranešėjas<text:s/></text:span><text:span text:style-name="T906">–<text:s/></text:span><text:span text:style-name="T907">aplinkos ministras S. Gentvilas</text:span>.<text:s/></text:p>
      <text:p text:style-name="P908"/>
      <text:p text:style-name="P909">Klausė Seimo nariai:<text:s/><text:span text:style-name="T910">E. Pupinis</text:span>,<text:s/>E. Rudelienė,<text:s/>L. Nagienė,<text:s/>L. Girskienė,<text:s/>A. Skardžius.</text:p>
      <text:p text:style-name="P911"/>
      <text:p text:style-name="P912">Posėdžio pirmininkas pratęsė klausti skirtą laiką.<text:s/></text:p>
      <text:p text:style-name="P913"/>
      <text:p text:style-name="P914">Klausė Seimo nariai: G. Kindurys,<text:s/><text:span text:style-name="T915">R. Tamašunienė</text:span>, K. Vilkauskas,<text:s/>I. Kačinskaitė-Urbonienė.<text:s/></text:p>
      <text:p text:style-name="P916"/>
      <text:p text:style-name="P917">Dėl balsavimo motyvų kalbėjo Seimo nariai:<text:s/>E. Rudelienė,<text:s/>A. Širinskienė.<text:s/></text:p>
      <text:p text:style-name="P918"/>
      <text:p text:style-name="P919">Balsavimas vyks darbotvarkėje numatytu balsavimo laiku.<text:s/></text:p>
      <text:p text:style-name="P920"/>
      <text:p text:style-name="P921"/>
      <text:p text:style-name="P922">16.23<text:s/>val.<text:s/></text:p>
      <text:p text:style-name="P923"><text:span text:style-name="T924">SVARSTYTA.</text:span> Valstybei ir savivaldybėms priklausančių akcijų privatizavimo įstatymo Nr. VIII-480 2, 3, 4, 5, 6, 7, 9, 10, 11, 12, 13, 19, 20 ir 21 straipsnių pakeitimo įstatymo projektas Nr. XIVP-1666<text:s/><text:span text:style-name="T925">(</text:span><text:span text:style-name="T926">teikėja</text:span><text:span text:style-name="T927">i</text:span><text:span text:style-name="T928"><text:s/>–</text:span><text:span text:style-name="T929"><text:s/></text:span><text:span text:style-name="T930">Vyriausybė</text:span><text:span text:style-name="T931"><text:s/>/<text:s/></text:span><text:span text:style-name="T932">ekonomikos ir inovacijų ministrė A. Armonaitė</text:span><text:span text:style-name="T933">)<text:s/></text:span><text:span text:style-name="T934">(pateikimas)</text:span><text:span text:style-name="T935">.</text:span><text:s/></text:p>
      <text:p text:style-name="P936"><text:span text:style-name="T937">Pranešėja<text:s/></text:span><text:span text:style-name="T938">–<text:s/></text:span>ekonomikos ir inovacijų<text:s/>ministrė A. Armonaitė.<text:s/></text:p>
      <text:p text:style-name="P939"/>
      <text:p text:style-name="P940">Klausė Seimo nariai:<text:s/><text:span text:style-name="T941">E. Pupinis</text:span>,<text:s/>L. Nagienė.<text:s/></text:p>
      <text:p text:style-name="P942"/>
      <text:p text:style-name="P943"><text:span text:style-name="T944">NUTARTA:</text:span><text:span text:style-name="T945"> </text:span></text:p>
      <text:p text:style-name="P946"><text:span text:style-name="T947">1. </text:span><text:span text:style-name="T948">Pritarti šiam projektui po pateikimo ir pradėti jo svarstymo procedūrą.<text:s/></text:span><text:span text:style-name="T949">Pritarta bendru sutarimu.</text:span></text:p>
      <text:p text:style-name="P950"><text:span text:style-name="T951">2. </text:span><text:span text:style-name="T952">Paskirti<text:s/></text:span><text:span text:style-name="T953">Ekonomikos komitetą</text:span><text:span text:style-name="T954"><text:s/>pagrindiniu komitetu šiam projektui svarstyti.<text:s/></text:span><text:span text:style-name="T955">Pritarta bendru sutarimu.</text:span><text:span text:style-name="T956"><text:s/></text:span></text:p>
      <text:p text:style-name="P957"><text:span text:style-name="T958">3. </text:span><text:span text:style-name="T959">Paskirti<text:s/></text:span><text:span text:style-name="T960">Biudžeto ir finansų komitetą</text:span><text:span text:style-name="T961"><text:s/>papildomu komitetu šiam projektui svarstyti.<text:s/></text:span><text:span text:style-name="T962">Pritarta bendru sutarimu.</text:span></text:p>
      <text:soft-page-break/>
      <text:p text:style-name="P963"><text:span text:style-name="T964">4. </text:span><text:span text:style-name="T965">Paskirti šio projekto preliminarią svarstymo Seimo posėdyje datą – 202</text:span><text:span text:style-name="T966">2</text:span><text:span text:style-name="T967">-0</text:span><text:span text:style-name="T968">6</text:span><text:span text:style-name="T969">-</text:span><text:span text:style-name="T970">14</text:span><text:span text:style-name="T971">.<text:s/></text:span><text:span text:style-name="T972">Pritarta bendru sutarimu.</text:span></text:p>
      <text:p text:style-name="P973"/>
      <text:p text:style-name="P974"/>
      <text:p text:style-name="P975">16.31<text:s/>val.</text:p>
      <text:p text:style-name="P976">SVARSTYTA:<text:s/></text:p>
      <text:p text:style-name="P977">1. Žemės įstatymo Nr. I-446 pakeitimo įstatymo projektas Nr. XIVP-1625.<text:s/></text:p>
      <text:p text:style-name="P978">2. Žemės reformos įstatymo Nr. I-1607 9, 10, 15, 16, 17, 18, 19 ir 20 straipsnių pakeitimo įstatymo projektas Nr. XIVP-1626.<text:s/></text:p>
      <text:p text:style-name="P979">3. Žemės paėmimo visuomenės poreikiams įgyvendinant ypatingos valstybinės<text:s/>svarbos projektus įstatymo Nr. XI-1307 2, 5, 7, 12 ir 15 straipsnių pakeitimo įstatymo projektas Nr. XIVP-1627.<text:s/></text:p>
      <text:p text:style-name="P980">4. Žemės ūkio paskirties žemės įsigijimo įstatymo Nr. IX-1314 3, 4 ir 5 straipsnių pakeitimo įstatymo projektas Nr. XIVP-1628.<text:s/></text:p>
      <text:p text:style-name="P981">5. Teritorijų planavimo ir statybos valstybinės priežiūros įstatymo Nr. XII-459 2, 3 ir 28 straipsnių pakeitimo įstatymo projektas Nr. XIVP-1629.<text:s/></text:p>
      <text:p text:style-name="P982">6. Teritorijų planavimo įstatymo Nr. I-1120 45 ir 47 straipsnių pakeitimo <text:s/>įstatymo projektas Nr. XIVP-1630.<text:s/></text:p>
      <text:p text:style-name="P983">7. Saugomų teritorijų įstatymo Nr. I-301 30 straipsnio pakeitimo įstatymo projektas Nr. XIVP-1631.<text:s/></text:p>
      <text:p text:style-name="P984">8. Piliečių nuosavybės teisių į išlikusį nekilnojamąjį turtą atkūrimo įstatymo Nr. VIII-359 4 ir 17 straipsnių pakeitimo įstatymo projektas Nr. XIVP-1632.<text:s/></text:p>
      <text:p text:style-name="P985">9. Administracinių nusižengimų kodekso 589 straipsnio pakeitimo įstatymo projektas Nr. XIVP-1633.<text:s/></text:p>
      <text:soft-page-break/>
      <text:p text:style-name="P986">10. Miškų įstatymo Nr. I-671 4, 4<text:span text:style-name="T987">1</text:span>, 5, 13 ir 15 straipsnių pakeitimo įstatymo projektas Nr. XIVP-1634.<text:s/></text:p>
      <text:p text:style-name="P988">11. Nekilnojamojo turto kadastro įstatymo Nr. VIII-1764 1 ir 4 straipsnių pakeitimo įstatymo projektas Nr. XIVP-1635.<text:s/></text:p>
      <text:p text:style-name="P989">12. Geodezijos ir kartografijos įstatymo Nr. IX-415 2, 7, 9, 10, 11, 12, 13, 14, 16, 17, 19, 20, 21, 24, 27 ir 31 straipsnių pakeitimo įstatymo projektas Nr. XIVP-1636.<text:s/></text:p>
      <text:p text:style-name="P990">13. Savivaldybių infrastruktūros plėtros įstatymo Nr. XIII-2895 4, 6, 10 ir 16 straipsnių pakeitimo įstatymo projektas Nr. XIVP-1637.<text:s/></text:p>
      <text:p text:style-name="P991">14. Pajūrio juostos įstatymo Nr. IX-1016 6 straipsnio pakeitimo įstatymo projektas Nr. XIVP-1638.<text:s/></text:p>
      <text:p text:style-name="P992">15. Geležinkelių transporto kodekso 9 ir 23<text:span text:style-name="T993">1</text:span><text:s/>straipsnių pakeitimo įstatymo projektas Nr. XIVP-1639.<text:s/></text:p>
      <text:p text:style-name="P994">16. Kompensacijų už valstybės išperkamą nekilnojamąjį turtą dydžio, šaltinių, mokėjimo terminų bei tvarkos, taip pat garantijų ir lengvatų, numatytų Piliečių nuosavybės teisių į išlikusį nekilnojamąjį turtą<text:s/>atkūrimo įstatyme, įstatymo Nr. VIII-792 8 ir 10 straipsnių pakeitimo įstatymo projektas Nr. XIVP-1640.<text:s/></text:p>
      <text:p text:style-name="P995">17. Vandens įstatymo Nr. VIII-474 15 straipsnio pakeitimo įstatymo projektas Nr. XIVP-1641.<text:s/></text:p>
      <text:p text:style-name="P996">18. Želdynų įstatymo Nr. X-1241 2 straipsnio pakeitimo įstatymo projektas Nr. XIVP-1642.<text:s/></text:p>
      <text:p text:style-name="P997">19. Specialiųjų žemės naudojimo sąlygų įstatymo Nr. XIII-2166 9 straipsnio pakeitimo įstatymo projektas Nr. XIVP-1643.</text:p>
      <text:p text:style-name="P998">20. Kelių įstatymo Nr. I-891 4, 5, 7, 9, 10, 13, 18 ir 20 straipsnių pakeitimo įstatymo Nr. XIV-661 5 straipsnio pakeitimo įstatymo projektas Nr. XIVP-1644<text:s/><text:span text:style-name="T999">(</text:span><text:span text:style-name="T1000">teikėja</text:span><text:span text:style-name="T1001">i</text:span><text:span text:style-name="T1002"><text:s/>–</text:span><text:span text:style-name="T1003"><text:s/></text:span><text:span text:style-name="T1004">Vyriausybė</text:span><text:span text:style-name="T1005"><text:s/>/<text:s/></text:span><text:span text:style-name="T1006">aplinkos ministras S. Gentvilas</text:span><text:span text:style-name="T1007">)<text:s/></text:span><text:span text:style-name="T1008">(pateikim</text:span><text:span text:style-name="T1009">o tęsinys</text:span><text:span text:style-name="T1010">)</text:span><text:span text:style-name="T1011">.</text:span><text:s/></text:p>
      <text:p text:style-name="P1012"/>
      <text:soft-page-break/>
      <text:p text:style-name="P1013"><text:span text:style-name="T1014">NUTARTA:<text:s/></text:span></text:p>
      <text:p text:style-name="P1015"><text:span text:style-name="T1016">1. </text:span><text:span text:style-name="T1017">Pritarti ši</text:span><text:span text:style-name="T1018">e</text:span><text:span text:style-name="T1019">m</text:span><text:span text:style-name="T1020">s</text:span><text:span text:style-name="T1021"><text:s/>projekt</text:span><text:span text:style-name="T1022">ams</text:span><text:span text:style-name="T1023"><text:s/>po pateikimo ir pradėti j</text:span><text:span text:style-name="T1024">ų</text:span><text:span text:style-name="T1025"><text:s/>svarstymo procedūrą.<text:s/></text:span><text:span text:style-name="T1026">Balsavimo rezultatai: už –<text:s/></text:span><text:span text:style-name="T1027">75</text:span><text:span text:style-name="T1028">, prieš –<text:s/></text:span><text:span text:style-name="T1029">0</text:span><text:span text:style-name="T1030">, susilaikė<text:s/></text:span><text:span text:style-name="T1031">13</text:span><text:span text:style-name="T1032">.<text:s/></text:span><text:span text:style-name="T1033">Užsiregistravo<text:s/></text:span><text:span text:style-name="T1034">89</text:span><text:span text:style-name="T1035"><text:s/>Seimo nariai (1</text:span><text:span text:style-name="T1036">6</text:span><text:span text:style-name="T1037">.</text:span><text:span text:style-name="T1038">31</text:span><text:span text:style-name="T1039"><text:s/>val.)</text:span><text:span text:style-name="T1040">.<text:s/></text:span></text:p>
      <text:p text:style-name="P1041"><text:span text:style-name="T1042">2. </text:span><text:span text:style-name="T1043">Paskirti<text:s/></text:span><text:span text:style-name="T1044">Valstybės<text:s/></text:span><text:span text:style-name="T1045">valdymo ir savivaldybių komitetą<text:s/></text:span><text:span text:style-name="T1046">pagrindiniu komitetu projekt</text:span><text:span text:style-name="T1047">ams</text:span><text:span text:style-name="T1048"><text:s/></text:span>Nr. XIVP-1625–Nr. XIVP-1632 ir Nr. XIVP-1634–Nr. XIVP-1644<text:s/><text:span text:style-name="T1049">svarstyti.<text:s/></text:span><text:span text:style-name="T1050">Pritarta bendru sutarimu.</text:span><text:span text:style-name="T1051"><text:s/></text:span></text:p>
      <text:p text:style-name="P1052"><text:span text:style-name="T1053">3. </text:span><text:span text:style-name="T1054">Paskirti<text:s/></text:span><text:span text:style-name="T1055">Teisės ir teisėtvarkos komitet</text:span><text:span text:style-name="T1056">ą</text:span><text:span text:style-name="T1057"><text:s/>pagrindiniu komitetu projekt</text:span><text:span text:style-name="T1058">ui<text:s/></text:span>Nr. XIVP-1633<text:s/><text:span text:style-name="T1059">svarstyti.<text:s/></text:span><text:span text:style-name="T1060">Pritarta bendru sutarimu.</text:span><text:span text:style-name="T1061"><text:s/></text:span></text:p>
      <text:p text:style-name="P1062"><text:span text:style-name="T1063">4.</text:span><text:span text:style-name="T1064"> </text:span><text:span text:style-name="T1065">Paskirti<text:s/></text:span><text:span text:style-name="T1066">Biudžeto ir finansų komitetą ir Kaimo reikalų komitetą<text:s/></text:span><text:span text:style-name="T1067">papildom</text:span><text:span text:style-name="T1068">ais</text:span><text:span text:style-name="T1069"><text:s/>komitet</text:span><text:span text:style-name="T1070">ais visiems šiems projektams<text:s/></text:span><text:span text:style-name="T1071">svarstyti.<text:s/></text:span><text:span text:style-name="T1072">Pritarta bendru sutarimu.</text:span></text:p>
      <text:p text:style-name="P1073"><text:span text:style-name="T1074">5</text:span><text:span text:style-name="T1075">. </text:span><text:span text:style-name="T1076">Paskirti<text:s/></text:span><text:span text:style-name="T1077">Audito komitetą<text:s/></text:span><text:span text:style-name="T1078">papildomu komitetu<text:s/></text:span><text:span text:style-name="T1079">projekt</text:span><text:span text:style-name="T1080">ui</text:span><text:span text:style-name="T1081"><text:s/></text:span>Nr. XIVP-1625<text:s/><text:span text:style-name="T1082">svarstyti.<text:s/></text:span><text:span text:style-name="T1083">Pritarta bendru sutarimu.</text:span></text:p>
      <text:p text:style-name="P1084"><text:span text:style-name="T1085">6.</text:span><text:span text:style-name="T1086"> </text:span><text:span text:style-name="T1087">Paskirti<text:s/></text:span><text:span text:style-name="T1088">Aplinkos<text:s/></text:span><text:span text:style-name="T1089">apsaugos komitetą<text:s/></text:span><text:span text:style-name="T1090">papildomu komitetu<text:s/></text:span><text:span text:style-name="T1091">projekt</text:span><text:span text:style-name="T1092">ams</text:span><text:span text:style-name="T1093"><text:s/></text:span>Nr. XIVP-1625–Nr. XIVP-1627, Nr. XIVP-1629–Nr. XIVP-1631, Nr. XIVP-1633–Nr. XIVP-1638<text:span text:style-name="T1094">,<text:s/></text:span>Nr. XIVP-1641–Nr. XIVP-1643<text:span text:style-name="T1095"><text:s/></text:span><text:span text:style-name="T1096">svarstyti.<text:s/></text:span><text:span text:style-name="T1097">Pritarta bendru sutarimu.</text:span></text:p>
      <text:p text:style-name="P1098"><text:span text:style-name="T1099">7. </text:span><text:span text:style-name="T1100">Paskirti ši</text:span><text:span text:style-name="T1101">ų</text:span><text:span text:style-name="T1102"><text:s/>projekt</text:span><text:span text:style-name="T1103">ų</text:span><text:span text:style-name="T1104"><text:s/>preliminarią svarstymo Seimo posėdyje datą – 202</text:span><text:span text:style-name="T1105">2</text:span><text:span text:style-name="T1106">-0</text:span><text:span text:style-name="T1107">6</text:span><text:span text:style-name="T1108">-</text:span><text:span text:style-name="T1109">2</text:span><text:span text:style-name="T1110">3</text:span><text:span text:style-name="T1111">.<text:s/></text:span><text:span text:style-name="T1112">Pritarta bendru sutarimu.</text:span></text:p>
      <text:p text:style-name="P1113"/>
      <text:p text:style-name="P1114"/>
      <text:p text:style-name="P1115">16.32<text:s/>val.</text:p>
      <text:p text:style-name="P1116"><text:span text:style-name="T1117">SVARSTYTA.</text:span> Seimo nutarimo „Dėl Lietuvos Respublikos Seimo Peticijų komisijos išvados dėl Ramūno Urbono peticijos“<text:s/>projektas Nr. XIVP-1675<text:s/><text:span text:style-name="T1118">(</text:span><text:span text:style-name="T1119">teikėja</text:span><text:span text:style-name="T1120">i</text:span><text:span text:style-name="T1121"><text:s/>–<text:s/></text:span><text:span text:style-name="T1122">E. Pupinis</text:span><text:span text:style-name="T1123"><text:s/>/<text:s/></text:span><text:span text:style-name="T1124">Peticijų komisija)</text:span><text:span text:style-name="T1125"><text:s/></text:span><text:span text:style-name="T1126">(pateikimas, svarstymas ir priėmimas)</text:span><text:span text:style-name="T1127">.<text:s/></text:span></text:p>
      <text:p text:style-name="P1128">Pranešėjas<text:s/>– Peticijų komisijos<text:s/>pirmininkas<text:s/>E. Pupinis.<text:s/></text:p>
      <text:p text:style-name="P1129"/>
      <text:soft-page-break/>
      <text:p text:style-name="P1130">Posėdžio pirmininkas paskelbė balsavimą dėl šio<text:s/>Seimo nutarimo<text:s/>priėmimo.</text:p>
      <text:p text:style-name="P1131"/>
      <text:p text:style-name="P1132"><text:span text:style-name="T1133">NUTARTA</text:span><text:span text:style-name="T1134">.</text:span> Priimti<text:s/>Seimo nutarimą „Dėl Lietuvos Respublikos Seimo Peticijų komisijos išvados dėl Ramūno Urbono peticijos“.<text:s/><text:span text:style-name="T1135">Balsavimo rezultatai: už –<text:s/></text:span><text:span text:style-name="T1136">95</text:span><text:span text:style-name="T1137">, prieš –<text:s/></text:span><text:span text:style-name="T1138">0</text:span><text:span text:style-name="T1139">, susilaikė<text:s/></text:span><text:span text:style-name="T1140">1</text:span><text:span text:style-name="T1141">. Užsiregistravo<text:s/></text:span><text:span text:style-name="T1142">97</text:span><text:span text:style-name="T1143"><text:s/>Seimo nariai (1</text:span><text:span text:style-name="T1144">6</text:span><text:span text:style-name="T1145">.</text:span><text:span text:style-name="T1146">35</text:span><text:span text:style-name="T1147"><text:s/>val.)</text:span><text:span text:style-name="T1148">.<text:s/></text:span></text:p>
      <text:p text:style-name="P1149"/>
      <text:p text:style-name="P1150"/>
      <text:p text:style-name="P1151">16.36<text:s/>val.</text:p>
      <text:p text:style-name="P1152"><text:span text:style-name="T1153">SVARSTYTA.</text:span> Seimo nutarimo „Dėl Lietuvos Respublikos Seimo Peticijų komisijos išvados dėl Audriaus Narvydo peticijos“ projektas Nr. XIVP-1676<text:s/><text:span text:style-name="T1154">(</text:span><text:span text:style-name="T1155">teikėja</text:span><text:span text:style-name="T1156">i</text:span><text:span text:style-name="T1157"><text:s/>–<text:s/></text:span><text:span text:style-name="T1158">E. Pupinis</text:span><text:span text:style-name="T1159"> </text:span><text:span text:style-name="T1160">/<text:s/></text:span><text:span text:style-name="T1161">Peticijų komisija)</text:span><text:span text:style-name="T1162"><text:s/></text:span><text:span text:style-name="T1163">(pateikimas, svarstymas ir priėmimas)</text:span><text:span text:style-name="T1164">.<text:s/></text:span></text:p>
      <text:p text:style-name="P1165">Pranešėjas<text:s/>– Peticijų komisijos<text:s/>pirmininkas<text:s/>E. Pupinis.<text:s/></text:p>
      <text:p text:style-name="P1166"/>
      <text:p text:style-name="P1167">Klausė Seimo nariai:<text:s/>L. Nagienė,<text:s/>A. Dumbrava.<text:s/></text:p>
      <text:p text:style-name="P1168"/>
      <text:p text:style-name="P1169">Dėl balsavimo motyvų kalbėjo Seimo nariai:<text:s/>A. Sysas,<text:s/>A. Dumbrava.<text:s/></text:p>
      <text:p text:style-name="P1170"/>
      <text:p text:style-name="P1171">Posėdžio pirmininkas paskelbė balsavimą dėl šio<text:s/>Seimo nutarimo<text:s/>priėmimo.</text:p>
      <text:p text:style-name="P1172"/>
      <text:p text:style-name="P1173"><text:span text:style-name="T1174">NUTARTA</text:span><text:span text:style-name="T1175">.</text:span> Priimti<text:s/>Seimo nutarimą „Dėl Lietuvos Respublikos Seimo Peticijų komisijos išvados dėl Audriaus Narvydo peticijos“.<text:s/><text:span text:style-name="T1176">Balsavimo rezultatai: už –<text:s/></text:span><text:span text:style-name="T1177">67</text:span><text:span text:style-name="T1178">, prieš –<text:s/></text:span><text:span text:style-name="T1179">21</text:span><text:span text:style-name="T1180">, susilaikė<text:s/></text:span><text:span text:style-name="T1181">13</text:span><text:span text:style-name="T1182">. Užsiregistravo<text:s/></text:span><text:span text:style-name="T1183">101</text:span><text:span text:style-name="T1184"><text:s/>Seimo nar</text:span><text:span text:style-name="T1185">ys</text:span><text:span text:style-name="T1186"><text:s/>(1</text:span><text:span text:style-name="T1187">6</text:span><text:span text:style-name="T1188">.</text:span><text:span text:style-name="T1189">4</text:span><text:span text:style-name="T1190">3</text:span><text:span text:style-name="T1191"><text:s/>val.)</text:span><text:span text:style-name="T1192">.<text:s/></text:span></text:p>
      <text:p text:style-name="P1193"/>
      <text:p text:style-name="P1194"/>
      <text:p text:style-name="P1195">Posėdis baigtas</text:p>
      <text:p text:style-name="P1196"><text:s/><text:span text:style-name="T1197">(</text:span><text:span text:style-name="T1198">1</text:span><text:span text:style-name="T1199">6</text:span><text:span text:style-name="T1200">.</text:span><text:span text:style-name="T1201">44</text:span><text:span text:style-name="T1202"><text:s/>val.</text:span><text:span text:style-name="T1203">)</text:span></text:p>
      <text:p text:style-name="Normal"/>
      <text:p text:style-name="P1204"/>
      <text:p text:style-name="P1205"/>
      <text:p text:style-name="P1206">Seimo Pirmininko pavaduotojas<text:tab/><text:tab/><text:tab/>Jonas Jarutis</text:p>
      <text:p text:style-name="P1207"/>
      <text:p text:style-name="P1208"/>
      <text:p text:style-name="P1209"/>
      <text:p text:style-name="P1210">Seimo Pirmininko pavaduotojas<text:tab/><text:tab/><text:tab/>Vytautas Mitalas</text:p>
      <text:p text:style-name="P1211"/>
      <text:p text:style-name="P1212"/>
      <text:p text:style-name="P1213"/>
      <text:p text:style-name="P1214"/>
      <text:p text:style-name="P1215"><text:span text:style-name="T1216">Protokolą rašė</text:span></text:p>
      <text:p text:style-name="P1217"><text:span text:style-name="T1218">Dokumentų departamento</text:span></text:p>
      <text:p text:style-name="P1219"><text:span text:style-name="T1220">Stenogramų skyriaus</text:span></text:p>
      <text:p text:style-name="P1221"><text:span text:style-name="T1222">vyriausioji specialistė</text:span><text:span text:style-name="T1223"><text:tab/></text:span><text:span text:style-name="T1224"><text:tab/></text:span><text:span text:style-name="T1225"><text:tab/></text:span><text:span text:style-name="T1226">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5-18T11:28:00Z</meta:creation-date>
    <dc:date>2022-05-18T11:28:00Z</dc:date>
    <meta:print-date>2022-05-17T14:38:00Z</meta:print-date>
    <meta:template xlink:href="PROTOKOL.DOT" xlink:type="simple"/>
    <meta:editing-cycles>2</meta:editing-cycles>
    <meta:editing-duration>PT0S</meta:editing-duration>
    <meta:document-statistic meta:page-count="21" meta:paragraph-count="334" meta:word-count="3205" meta:character-count="22779" meta:row-count="904" meta:non-whitespace-character-count="19908"/>
  </office:meta>
</office:document-meta>
</file>