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4.627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-0.0006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ListParagraph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/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ADMINISTRACINIŲ NUSIŽENGIMŲ KODEKSO<text:s/></text:span><text:span text:style-name="T11"><text:line-break/></text:span><text:span text:style-name="T12">589 STRAIPSNIO</text:span><text:span text:style-name="T13"><text:s/>PAKEITIMO</text:span><text:span text:style-name="T14"><text:s/></text:span><text:span text:style-name="T15">ĮSTATYMO<text:s/></text:span><text:span text:style-name="T16">PROJEKTO</text:span></text:p>
      <text:p text:style-name="P17"/>
      <text:p text:style-name="P18">2018-09-21<text:s/>Nr.<text:s/>XIIIP-2543</text:p>
      <text:p text:style-name="P19">Vilnius</text:p>
      <text:p text:style-name="P20"/>
      <text:p text:style-name="P21">Įvertinę projektą dėl jo atitikties Konstitucijai, Europos Sąjungos teisės aktams, įstatymams ir teisės technikos taisyklėms,<text:s/>atkreipiame dėmesį, kad<text:s/>projekto 2 straipsnio pavadinime vietoje žodžio „įgyvendinimas“ rašytinas žodis „taikymas“.</text:p>
      <text:p text:style-name="P22"/>
      <text:p text:style-name="P23"/>
      <text:p text:style-name="P24"/>
      <text:p text:style-name="P25">Departamento direktorius<text:tab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J. Bakutis, tel. (8 5) 239 6891, el. p.<text:s/>justas.bakutis@lrs.lt<text:s/></text:p>
      <text:p text:style-name="P40"><text:span text:style-name="T41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4.627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8-09-24T06:42:00Z</meta:creation-date>
    <dc:date>2018-09-24T06:42:00Z</dc:date>
    <meta:print-date>2018-06-21T11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7" meta:character-count="644" meta:row-count="8" meta:non-whitespace-character-count="559"/>
  </office:meta>
</office:document-meta>
</file>