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73in" text:min-label-width="0.5in" text:list-level-position-and-space-mode="label-alignment">
          <style:list-level-label-alignment text:label-followed-by="listtab" fo:margin-left="1.117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59in" text:min-label-width="0.75in" text:list-level-position-and-space-mode="label-alignment">
          <style:list-level-label-alignment text:label-followed-by="listtab" fo:margin-left="1.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06in" text:min-label-width="0.75in" text:list-level-position-and-space-mode="label-alignment">
          <style:list-level-label-alignment text:label-followed-by="listtab" fo:margin-left="1.450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4in" text:min-label-width="1in" text:list-level-position-and-space-mode="label-alignment">
          <style:list-level-label-alignment text:label-followed-by="listtab" fo:margin-left="1.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56in" text:min-label-width="1.25in" text:list-level-position-and-space-mode="label-alignment">
          <style:list-level-label-alignment text:label-followed-by="listtab" fo:margin-left="2.0756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8256in" text:min-label-width="0.3in" text:list-level-position-and-space-mode="label-alignment">
          <style:list-level-label-alignment text:label-followed-by="listtab" fo:margin-left="2.125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2.0756in" text:min-label-width="0.35in" text:list-level-position-and-space-mode="label-alignment">
          <style:list-level-label-alignment text:label-followed-by="listtab" fo:margin-left="2.425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3256in" text:min-label-width="0.45in" text:list-level-position-and-space-mode="label-alignment">
          <style:list-level-label-alignment text:label-followed-by="listtab" fo:margin-left="2.775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756in" text:min-label-width="0.55in" text:list-level-position-and-space-mode="label-alignment">
          <style:list-level-label-alignment text:label-followed-by="listtab" fo:margin-left="3.125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8256in" text:min-label-width="0.65in" text:list-level-position-and-space-mode="label-alignment">
          <style:list-level-label-alignment text:label-followed-by="listtab" fo:margin-left="3.475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0756in" text:min-label-width="0.75in" text:list-level-position-and-space-mode="label-alignment">
          <style:list-level-label-alignment text:label-followed-by="listtab" fo:margin-left="3.825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3256in" text:min-label-width="0.85in" text:list-level-position-and-space-mode="label-alignment">
          <style:list-level-label-alignment text:label-followed-by="listtab" fo:margin-left="4.175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756in" text:min-label-width="1in" text:list-level-position-and-space-mode="label-alignment">
          <style:list-level-label-alignment text:label-followed-by="listtab" fo:margin-left="4.5756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PavadinimasKDiagrama" style:family="text">
      <style:text-properties fo:text-transform="none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PlaceholderText" style:family="text">
      <style:text-properties style:use-window-font-color="true" style:font-size-complex="12pt"/>
    </style:style>
    <style:style style:name="T33" style:parent-style-name="PlaceholderText" style:family="text">
      <style:text-properties style:use-window-font-color="true" style:font-size-complex="12pt"/>
    </style:style>
    <style:style style:name="T34" style:parent-style-name="PlaceholderText" style:family="text">
      <style:text-properties style:use-window-font-color="true" style:font-size-complex="12pt"/>
    </style:style>
    <style:style style:name="T35" style:parent-style-name="PlaceholderText" style:family="text">
      <style:text-properties style:use-window-font-color="true" style:font-size-complex="12pt"/>
    </style:style>
    <style:style style:name="T36" style:parent-style-name="PlaceholderText" style:family="text">
      <style:text-properties style:use-window-font-color="true" style:font-size-complex="12pt"/>
    </style:style>
    <style:style style:name="T37" style:parent-style-name="PlaceholderText" style:family="text">
      <style:text-properties style:use-window-font-color="true" style:font-size-complex="12pt"/>
    </style:style>
    <style:style style:name="T38" style:parent-style-name="PlaceholderText" style:family="text">
      <style:text-properties style:use-window-font-color="tru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0375in"/>
          <style:tab-stop style:type="center" style:position="5.255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ableColumn86" style:family="table-column">
      <style:table-column-properties style:column-width="0.3958in" style:use-optimal-column-width="false"/>
    </style:style>
    <style:style style:name="TableColumn87" style:family="table-column">
      <style:table-column-properties style:column-width="1.4694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0.2951in" style:use-optimal-column-width="false"/>
    </style:style>
    <style:style style:name="TableColumn91" style:family="table-column">
      <style:table-column-properties style:column-width="4.2326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2.2638in" style:use-optimal-column-width="false"/>
    </style:style>
    <style:style style:name="Table85" style:family="table">
      <style:table-properties style:width="10.4291in" fo:margin-left="0in" table:align="left"/>
    </style:style>
    <style:style style:name="TableRow94" style:family="table-row">
      <style:table-row-properties style:min-row-height="0.3277in" style:use-optimal-row-height="false"/>
    </style:style>
    <style:style style:name="TableCell9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5" style:parent-style-name="Pasiūlymai2" style:family="paragraph">
      <style:text-properties fo:font-size="12pt" style:font-size-asian="12pt" style:font-size-complex="12pt"/>
    </style:style>
    <style:style style:name="TableCell11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3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Hyperlink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 fo:text-indent="0.5909in"/>
      <style:text-properties fo:color="#000000" style:font-size-complex="12pt"/>
    </style:style>
    <style:style style:name="TableCell12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1" style:parent-style-name="title-doc-last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333333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6" style:parent-style-name="Pasiūlymai2" style:family="paragraph">
      <style:text-properties fo:font-size="12pt" style:font-size-asian="12pt" style:font-size-complex="12pt"/>
    </style:style>
    <style:style style:name="TableCell13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Hyperlink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Hyperlink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ableCell15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5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56" style:parent-style-name="title-doc-last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333333"/>
    </style:style>
    <style:style style:name="P15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keep-with-next="always" fo:text-align="justify" fo:text-indent="0.5in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TableColumn165" style:family="table-column">
      <style:table-column-properties style:column-width="0.3958in" style:use-optimal-column-width="false"/>
    </style:style>
    <style:style style:name="TableColumn166" style:family="table-column">
      <style:table-column-properties style:column-width="1.4694in" style:use-optimal-column-width="false"/>
    </style:style>
    <style:style style:name="TableColumn167" style:family="table-column">
      <style:table-column-properties style:column-width="0.3937in" style:use-optimal-column-width="false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0.2951in" style:use-optimal-column-width="false"/>
    </style:style>
    <style:style style:name="TableColumn170" style:family="table-column">
      <style:table-column-properties style:column-width="4.2326in" style:use-optimal-column-width="false"/>
    </style:style>
    <style:style style:name="TableColumn171" style:family="table-column">
      <style:table-column-properties style:column-width="0.9847in" style:use-optimal-column-width="false"/>
    </style:style>
    <style:style style:name="TableColumn172" style:family="table-column">
      <style:table-column-properties style:column-width="2.2638in" style:use-optimal-column-width="false"/>
    </style:style>
    <style:style style:name="Table164" style:family="table">
      <style:table-properties style:width="10.4291in" fo:margin-left="0in" table:align="left"/>
    </style:style>
    <style:style style:name="TableRow173" style:family="table-row">
      <style:table-row-properties style:min-row-height="0.3277in" style:use-optimal-row-height="false"/>
    </style:style>
    <style:style style:name="TableCell17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95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19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Hyperlink" style:family="text">
      <style:text-properties style:font-weight-complex="bold"/>
    </style:style>
    <style:style style:name="T206" style:parent-style-name="Hyperlink" style:family="text">
      <style:text-properties style:font-weight-complex="bold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name="TimesLT" fo:color="#000000"/>
    </style:style>
    <style:style style:name="T209" style:parent-style-name="DefaultParagraphFont" style:family="text">
      <style:text-properties style:font-name="TimesLT"/>
    </style:style>
    <style:style style:name="T210" style:parent-style-name="DefaultParagraphFont" style:family="text">
      <style:text-properties style:font-name="TimesLT" fo:color="#000000"/>
    </style:style>
    <style:style style:name="T211" style:parent-style-name="DefaultParagraphFont" style:family="text">
      <style:text-properties style:font-name="TimesLT" fo:color="#000000"/>
    </style:style>
    <style:style style:name="T212" style:parent-style-name="DefaultParagraphFont" style:family="text">
      <style:text-properties style:font-name="TimesLT" fo:color="#000000"/>
    </style:style>
    <style:style style:name="P213" style:parent-style-name="Normal" style:family="paragraph">
      <style:paragraph-properties fo:text-align="justify" fo:text-indent="0.4923in"/>
      <style:text-properties style:font-name="TimesLT" fo:color="#000000"/>
    </style:style>
    <style:style style:name="TableCell21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15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21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17" style:parent-style-name="title-doc-last" style:family="paragraph">
      <style:paragraph-properties fo:text-align="justify" fo:margin-top="0in" fo:margin-bottom="0in" fo:background-color="#FFFFFF"/>
      <style:text-properties fo:color="#333333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2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22" style:parent-style-name="Pasiūlymai2" style:family="paragraph">
      <style:text-properties fo:color="#000000" fo:font-size="12pt" style:font-size-asian="12pt" style:font-size-complex="12pt" fo:background-color="#FFFFFF"/>
    </style:style>
    <style:style style:name="TableCell22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2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2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2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9in"/>
    </style:style>
    <style:style style:name="P231" style:parent-style-name="Normal" style:family="paragraph">
      <style:paragraph-properties fo:text-align="justify" fo:text-indent="0.9in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text-align="justify" fo:text-indent="0.9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ableCell23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40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24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42" style:parent-style-name="title-doc-last" style:family="paragraph">
      <style:paragraph-properties fo:text-align="justify" fo:margin-top="0in" fo:margin-bottom="0in" fo:background-color="#FFFFFF"/>
    </style:style>
    <style:style style:name="T243" style:parent-style-name="DefaultParagraphFont" style:family="text">
      <style:text-properties fo:color="#333333"/>
    </style:style>
    <style:style style:name="T244" style:parent-style-name="DefaultParagraphFont" style:family="text">
      <style:text-properties fo:color="#333333"/>
    </style:style>
    <style:style style:name="T245" style:parent-style-name="DefaultParagraphFont" style:family="text">
      <style:text-properties fo:font-weight="bold" style:font-weight-asian="bold" fo:color="#333333"/>
    </style:style>
    <style:style style:name="T246" style:parent-style-name="DefaultParagraphFont" style:family="text">
      <style:text-properties fo:font-weight="bold" style:font-weight-asian="bold" fo:color="#333333"/>
    </style:style>
    <style:style style:name="T247" style:parent-style-name="DefaultParagraphFont" style:family="text">
      <style:text-properties fo:color="#333333"/>
    </style:style>
    <style:style style:name="T248" style:parent-style-name="DefaultParagraphFont" style:family="text">
      <style:text-properties fo:color="#333333"/>
    </style:style>
    <style:style style:name="P249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50" style:parent-style-name="Normal" style:family="paragraph">
      <style:paragraph-properties fo:line-height="150%"/>
      <style:text-properties style:font-size-complex="12pt"/>
    </style:style>
    <style:style style:name="P251" style:parent-style-name="title-doc-last" style:family="paragraph">
      <style:paragraph-properties fo:text-align="justify" fo:margin-top="0in" fo:margin-bottom="0in" fo:background-color="#FFFFFF"/>
      <style:text-properties fo:color="#333333"/>
    </style:style>
    <style:style style:name="P252" style:parent-style-name="Normal" style:family="paragraph">
      <style:paragraph-properties fo:keep-with-next="always" fo:text-align="justify" fo:text-indent="0.5in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256" style:parent-style-name="Normal" style:family="paragraph">
      <style:paragraph-properties fo:keep-with-next="always" fo:text-indent="0.5in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weight-complex="bold"/>
    </style:style>
    <style:style style:name="P260" style:parent-style-name="Normal" style:family="paragraph">
      <style:paragraph-properties fo:keep-with-next="always" fo:text-align="justify" fo:text-indent="0.5in">
        <style:tab-stops>
          <style:tab-stop style:type="left" style:position="0.7916in"/>
        </style:tab-stops>
      </style:paragraph-properties>
      <style:text-properties fo:font-weight="bold" style:font-weight-asian="bold" style:font-size-complex="12pt"/>
    </style:style>
    <style:style style:name="P261" style:parent-style-name="Normal" style:family="paragraph">
      <style:paragraph-properties fo:keep-with-next="always" fo:text-align="justify" fo:text-indent="0.5in">
        <style:tab-stops>
          <style:tab-stop style:type="left" style:position="0.7916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Komitetosprendimas" style:family="paragraph">
      <style:paragraph-properties fo:line-height="100%"/>
      <style:text-properties fo:font-weight="bold" style:font-weight-asian="bold"/>
    </style:style>
    <style:style style:name="P271" style:parent-style-name="Komitetosprendimas" style:family="paragraph">
      <style:paragraph-properties fo:line-height="100%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justify" fo:text-indent="0.5in"/>
      <style:text-properties fo:font-weight="bold" style:font-weight-asian="bold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align="justify" fo:text-indent="0.5in"/>
    </style:style>
    <style:style style:name="P280" style:parent-style-name="Pranešėjas" style:family="paragraph">
      <style:paragraph-properties fo:line-height="100%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align="justify" fo:text-indent="0.5in"/>
      <style:text-properties fo:font-weight="bold" style:font-weight-asian="bold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text-align="justify" fo:text-indent="0.5in"/>
    </style:style>
    <style:style style:name="P287" style:parent-style-name="Normal" style:family="paragraph">
      <style:paragraph-properties fo:text-align="justify" fo:text-indent="0.5in"/>
      <style:text-properties style:font-size-complex="12pt"/>
    </style:style>
    <style:style style:name="P288" style:parent-style-name="Normal" style:family="paragraph">
      <style:paragraph-properties fo:text-align="justify" fo:text-indent="0.5in"/>
      <style:text-properties style:font-size-complex="12pt"/>
    </style:style>
    <style:style style:name="P289" style:parent-style-name="Normal" style:family="paragraph">
      <style:paragraph-properties fo:text-align="justify" fo:text-indent="0.5in"/>
      <style:text-properties style:font-size-complex="12pt"/>
    </style:style>
    <style:style style:name="P290" style:parent-style-name="Normal" style:family="paragraph">
      <style:paragraph-properties fo:text-align="justify" fo:text-indent="0.5in"/>
      <style:text-properties style:font-size-complex="12pt"/>
    </style:style>
    <style:style style:name="P29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9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9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9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9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9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9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9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9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0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0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0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0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0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0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0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307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text:s/></text:p>
      <text:p text:style-name="P9"><text:span text:style-name="T10">EKONOMIKOS KOMITETAS</text:span></text:p>
      <text:p text:style-name="P11"/>
      <text:p text:style-name="P12"><text:span text:style-name="T13">P</text:span><text:span text:style-name="T14">AGRINDINIO</text:span><text:span text:style-name="T15"><text:s/>KOMITETO IŠVADA</text:span></text:p>
      <text:p text:style-name="P16"/>
      <text:p text:style-name="P17"><text:span text:style-name="T18">DĖL<text:s/></text:span><text:span text:style-name="T19">LIETUVOS RESPUBLIKOS<text:s/></text:span><text:span text:style-name="T20">AVIACIJOS ĮSTATYMO NR. VIII-2066</text:span></text:p>
      <text:p text:style-name="P21"><text:span text:style-name="T22"><text:s/></text:span><text:span text:style-name="T23">2 STRAIPSNIO PAKEITIMO</text:span><text:span text:style-name="T24"><text:s/></text:span><text:span text:style-name="T25">ĮSTATYMO PROJEKT</text:span><text:span text:style-name="T26">O<text:s/></text:span><text:span text:style-name="T27">X</text:span><text:span text:style-name="T28">IVP-</text:span><text:span text:style-name="T29">2372</text:span></text:p>
      <text:p text:style-name="P30"/>
      <text:p text:style-name="P31"><text:span text:style-name="T32">20</text:span><text:span text:style-name="T33">2</text:span><text:span text:style-name="T34">3</text:span><text:span text:style-name="T35">-</text:span><text:span text:style-name="T36">04</text:span><text:span text:style-name="T37">-</text:span><text:span text:style-name="T38">19</text:span><text:span text:style-name="T39"><text:s/>Nr. 108-P-</text:span><text:span text:style-name="T40">10</text:span></text:p>
      <text:p text:style-name="P41"/>
      <text:p text:style-name="P42"><text:tab/><text:tab/>Vilnius</text:p>
      <text:p text:style-name="P43"/>
      <text:p text:style-name="P44"><text:span text:style-name="T45">1. Komiteto posėdyje</text:span><text:span text:style-name="T46"><text:s/>(nuotoliniu būdu)</text:span><text:span text:style-name="T47"><text:s/>dalyvavo:</text:span><text:span text:style-name="T48"><text:s/></text:span><text:span text:style-name="T49">komiteto pirmininkas K.Starkevičius, komiteto pirmininko pavaduotojas G. Paluckas; komiteto nariai: A. Bagdonas, V. Fiodorovas, D. Labanavičius, A. Kupčinskas, L. Mogenienė, J. Pinskus, P. Saudargas, L. Savickas. Komiteto biuro: vedėja R. Petkūnienė; patarėjai: D. Šaltmeris, R. Duburaitė, R. Danė, L. Jasiukėnienė, I. Jurkšuvienė, Ž. Klimka; padėjėja Z. Jodkonienė</text:span><text:span text:style-name="T50">.<text:s/></text:span></text:p>
      <text:p text:style-name="P51"><text:span text:style-name="T52">Kviestieji asmenys</text:span><text:span text:style-name="T53">:</text:span><text:span text:style-name="T54"><text:s/></text:span><text:span text:style-name="T55"><text:s/></text:span><text:span text:style-name="T56">Susisiekimo ministerijos:</text:span><text:s/>kancleris<text:s/>Ramūnas Dilba,<text:s/><text:span text:style-name="T57">susisiekimo ministro patarėjas</text:span><text:span text:style-name="T58"><text:s/></text:span><text:span text:style-name="T59">Justas Nugaras</text:span><text:span text:style-name="T60">,<text:s/></text:span><text:span text:style-name="T61">Kelių ir oro transporto politikos grupės vyriausioji patarėja<text:s/></text:span><text:a xlink:href="mailto:agne.katkute@sumin.lt" office:target-frame-name="_top" xlink:show="replace"><text:span text:style-name="T62">A</text:span><text:span text:style-name="T63">gne</text:span><text:span text:style-name="T64"><text:s/>K</text:span><text:span text:style-name="T65">atkut</text:span><text:span text:style-name="T66">ė,<text:s/></text:span></text:a><text:span text:style-name="T67"><text:s/></text:span><text:span text:style-name="T68">Kelių ir oro transporto politikos grupės patarėja</text:span><text:span text:style-name="T69"><text:s/></text:span><text:span text:style-name="T70">Indrė Meironaitė-Gudaitienė</text:span><text:span text:style-name="T71">,<text:s/></text:span><text:span text:style-name="T72"><text:s/>Kelių ir oro transporto politikos grupės patarėja</text:span><text:span text:style-name="T73"><text:s/></text:span><text:span text:style-name="T74">Sigita Jurkšaitytė</text:span><text:span text:style-name="T75">;<text:s/></text:span>VšĮ Transporto kompetencijų<text:s/><text:soft-page-break/>agentūros atstovai:<text:s/>Civilinės aviacijos departamento direktorius<text:s/>Vidmantas Plėta,<text:s/>Civilinės aviacijos departamento Skrydžių priežiūros skyriaus grupės vadovas<text:s/>Egidijus Mykolaitis;<text:s/>AB „Oro navigacija“ atstovai:<text:s/>Teisės, rizikų ir atitikties valdymo skyriaus vadovas<text:s/>Žygimantas Daukša, <text:s/>Plėtros ir inovacijų departamento Projektų valdymo koordinatorius<text:s/>Romanas Petrovskis<text:s/>Operacinės veiklos departamento Oro eismo vadybos skyriaus Bepiločių orlaivių ir U-space paslaugų sistemų integracijos vadybininkas Robert Strukel;<text:s/><text:a xlink:href="mailto:strukel.r@ans.lt" office:target-frame-name="_top" xlink:show="replace"/>Lietuvos transporto saugos administracijos atstovai:<text:s/>Civilinės aviacijos skyriaus vyresnioji patarėjos<text:s/>Margarita Paulauskienė<text:s/>ir <text:s/>Jūratė Peciukonytė;<text:s/><text:span text:style-name="T76">Vidaus reikalų ministerijos Viešojo saugumo politikos grupės patarėjas G. Ligeika, <text:s/></text:span><text:span text:style-name="T77">Valstybės saugumo departamento atstovė K. Vaičiūnė, Lietuvos sklandymo sporto federacijos prezidentas L. Miežlaiškis.</text:span></text:p>
      <text:p text:style-name="P78"/>
      <text:p text:style-name="P79"/>
      <text:p text:style-name="P80"/>
      <text:p text:style-name="P81"/>
      <text:p text:style-name="P82"><text:span text:style-name="T83">2. Ekspertų, konsultantų, specialistų išvados, pasiūlymai, pataisos, pastabos<text:s/></text:span><text:span text:style-name="T84">(toliau – pasiūlymai)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Eil.</text:p>
              <text:p text:style-name="P97">Nr.</text:p>
            </table:table-cell>
            <table:table-cell table:style-name="TableCell98">
              <text:p text:style-name="P99">Pasiūlymo teikėjas, data</text:p>
            </table:table-cell>
            <table:table-cell table:style-name="TableCell100" table:number-columns-spanned="3">
              <text:p text:style-name="P101">Siūloma keisti</text:p>
            </table:table-cell>
            <table:covered-table-cell/>
            <table:covered-table-cell/>
            <table:table-cell table:style-name="TableCell102">
              <text:p text:style-name="P103"/>
              <text:p text:style-name="P104">Pasiūlymo turinys</text:p>
              <text:p text:style-name="P105"/>
            </table:table-cell>
            <table:table-cell table:style-name="TableCell106">
              <text:p text:style-name="P107">Komiteto nuomonė</text:p>
            </table:table-cell>
            <table:table-cell table:style-name="TableCell108">
              <text:p text:style-name="P109">Argumentai,<text:s/></text:p>
              <text:p text:style-name="P110">pagrindžiantys nuomonę</text:p>
            </table:table-cell>
          </table:table-row>
        </table:table-header-rows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Seimo kanceliarijos Teisės departamentas,<text:s/>2022-12-27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list text:style-name="LFO36" text:continue-numbering="true">
              <text:list-item>
                <text:p text:style-name="P123"><text:span text:style-name="T124">Siekiant teisės akto glaustumo bei vengiant perteklinių, besikartojančių nuostatų, projekto 1 straipsniu keičiamo įstatymo 2 straipsnio 13 dalyje brauktini žodžiai „orlaiviai išvardinti šio Reglamento<text:s/></text:span><text:a xlink:href="http://eur-lex.europa.eu/legal-content/LIT/TXT/?uri=CELEX:31139R2018&amp;locale=lt" office:target-frame-name="_blank" xlink:show="new"><text:span text:style-name="T125">(ES) 2018/1139</text:span></text:a><text:span text:style-name="T126">“.</text:span></text:p>
              </text:list-item>
            </text:list>
            <text:p text:style-name="P127"/>
          </table:table-cell>
          <table:table-cell table:style-name="TableCell128">
            <text:p text:style-name="P129">Pritarti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Seimo kanceliarijos Teisės departamentas, 2022-12-27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2. Der</text:span><text:span text:style-name="T146">inant teikiamo projekto nuostatas su 2018 m. liepos 4 d. Europos Parlamento ir Tarybos reglamento (ES) 2018/1139 2 straipsnio 8 dalimi, projekto 2 straipsnį siūlome papildyti įstatymo taikymo nuostata, nustatančia, kad e</text:span><text:span text:style-name="T147">ksperimentinės kategorijos orlaiviais negali būti laikomi orlaiviais dėl kurių iki šio įstatymo<text:s/></text:span><text:soft-page-break/><text:span text:style-name="T148">įsigaliojimo buvo išduotas arba laikoma, kad buvo išduotas, pažymėjimas pagal Reglamentą (EB) Nr. 216/2008 arba Reglamentą<text:s/></text:span><text:a xlink:href="http://eur-lex.europa.eu/legal-content/LIT/TXT/?uri=CELEX:31139R2018&amp;locale=lt" office:target-frame-name="_blank" xlink:show="new"><text:span text:style-name="T149">(ES) 2018/1139</text:span></text:a><text:span text:style-name="T150">, arba dėl kurių buvo pateikta deklaracija pagal Reglamentą<text:s/></text:span><text:a xlink:href="http://eur-lex.europa.eu/legal-content/LIT/TXT/?uri=CELEX:31139R2018&amp;locale=lt" office:target-frame-name="_blank" xlink:show="new"><text:span text:style-name="T151">(ES) 2018/1139</text:span></text:a><text:span text:style-name="T152">. Pritarus šiai pastabai, atitinkamai tikslintinas projekto 2 straipsnio pavadinimas.</text:span></text:p>
          </table:table-cell>
          <table:table-cell table:style-name="TableCell153">
            <text:p text:style-name="P154">Pritarti.</text:p>
          </table:table-cell>
          <table:table-cell table:style-name="TableCell155">
            <text:p text:style-name="P156"/>
          </table:table-cell>
        </table:table-row>
      </table:table>
      <text:h text:style-name="P157" text:outline-level="6"/>
      <text:h text:style-name="P158" text:outline-level="6"><text:span text:style-name="T159">3. Piliečių, asociacijų, politinių partijų, lobistų ir kitų suinteresuotų asmenų pasiūlymai:</text:span><text:span text:style-name="T160"><text:s/></text:span><text:span text:style-name="T161">negauta.</text:span></text:h>
      <text:h text:style-name="P162" text:outline-level="6"/>
      <text:h text:style-name="P163" text:outline-level="6">4. Valstybės ir savivaldybių institucijų ir įstaigų pasiūlymai:</text:h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Eil.</text:p>
              <text:p text:style-name="P176">Nr.</text:p>
            </table:table-cell>
            <table:table-cell table:style-name="TableCell177">
              <text:p text:style-name="P178">Pasiūlymo teikėjas, data</text:p>
            </table:table-cell>
            <table:table-cell table:style-name="TableCell179" table:number-columns-spanned="3">
              <text:p text:style-name="P180">Siūloma keisti</text:p>
            </table:table-cell>
            <table:covered-table-cell/>
            <table:covered-table-cell/>
            <table:table-cell table:style-name="TableCell181">
              <text:p text:style-name="P182"/>
              <text:p text:style-name="P183">Pasiūlymo turinys</text:p>
              <text:p text:style-name="P184"/>
            </table:table-cell>
            <table:table-cell table:style-name="TableCell185">
              <text:p text:style-name="P186">Komiteto nuomonė</text:p>
            </table:table-cell>
            <table:table-cell table:style-name="TableCell187">
              <text:p text:style-name="P188">Argumentai,<text:s/></text:p>
              <text:p text:style-name="P189">pagrindžiantys nuomonę</text:p>
            </table:table-cell>
          </table:table-row>
        </table:table-header-rows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asiūlymai2"><text:span text:style-name="T194">Lietuvos Respublikos teisingumo ministerijos Europos Sąjungos teisės grupė</text:span><text:span text:style-name="T195">, 2023-01-24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Lietuvos Respublikos teisingumo ministerija, pagal kompetenciją<text:s/></text:span>išnagrinėjusi derinimui pateikto<text:s/><text:a xlink:href="https://e-seimas.lrs.lt/portal/legalAct/lt/TAP/ec0af31081f311edbdcebd68a7a0df7e?positionInSearchResults=18&amp;searchModelUUID=e58c7bac-2942-48fc-bc6a-9ca23d8fd657" office:target-frame-name="_top" xlink:show="replace"><text:span text:style-name="T205">Lietuvos Respublikos aviacijos įstatymo Nr. VIII-2066 2 straipsnio pakeitimo įstatymo projekto Nr. XIVP-23</text:span><text:span text:style-name="T206">72</text:span></text:a><text:s/>(toliau – Įstatymo projektas)<text:s/>atitiktį Europos Sąjungos teisei, teikia šias pastabas ir pasiūlymus:</text:p>
            <text:p text:style-name="P207">Įstatymo projektu siūloma taikyti visas 2018 m. liepos 4 d. Europos Parlamento ir Tarybos<text:s/><text:span text:style-name="T208">Reglamento </text:span><text:span text:style-name="T209">(ES) 2018/1139</text:span><text:s/>dėl bendrųjų civilinės aviacijos taisyklių, ir kuriuo įsteigiama Europos Sąjungos aviacijos saugos agentūra, iš dalies keičiami Europos Parlamento ir Tarybos reglamentai (EB) Nr. 2111/2005, (EB) Nr. 1008/2008, (ES) Nr. 996/2010, (ES) Nr. 376/2014 ir direktyvos 2014/30/ES ir 2014/53/ES bei panaikinami Europos Parlamento ir Tarybos reglamentai (EB) Nr. 552/2004 ir (EB) Nr. 216/2008 bei Tarybos reglamentas (EEB) Nr. 3922/91,<text:span text:style-name="T210"> 2 straipsnio 8 dalyje išvardintas išimtis, tačiau aiškinamajame rašte nėra detaliai pagrindžiama kodėl reikėtų taikyti visas <text:s/>2 straipsnio 8 dalies a, b ir c papunkčio išimtis.</text:span><text:span text:style-name="T211"><text:s/></text:span><text:span text:style-name="T212">Taip pat aiškinamajame rašte teigiama, kad pakeitus teisinį reguliavimą neigiamų pasekmių nenumatoma. Vis dėlto manytina, kad siekiant užtikrinti aviacijos saugumą turėtų būti atliktas detalus papildomų išimčių taikymo vertinimas.<text:s/></text:span></text:p>
            <text:p text:style-name="P213">Galiausiai pažymėtina, kad Lietuvos Respublikos Vyriausybės įstatymo 51 straipsnis numato Lietuvos Respublikos Vyriausybės atsakomybę už Europos Sąjungos teisės aktų įgyvendinimą. Reglamento (ES) 2018/1139 nuostatų taikymas buvo užtikrintas Lietuvos Respublikos aviacijos įstatymu, kurio<text:s/><text:soft-page-break/>projektą Lietuvos Respublikos Seimui pateikė Lietuvos Respublikos Vyriausybė, todėl manytume, kad siekiant išplėsti šiame įstatyme taikomas išimtis būtų tikslinga gauti Lietuvos Respublikos Vyriausybės išvadą.</text:p>
          </table:table-cell>
          <table:table-cell table:style-name="TableCell214">
            <text:p text:style-name="P215">Susipažinta.</text:p>
          </table:table-cell>
          <table:table-cell table:style-name="TableCell216">
            <text:p text:style-name="P217">LR Vyriausybės nuomonės neprašoma, įstatymo projektas suderintas su Lietuvos transporto saugos administracija ir Susisiekimo ministerija.</text:p>
          </table:table-cell>
        </table:table-row>
        <table:table-row table:style-name="TableRow218">
          <table:table-cell table:style-name="TableCell219">
            <text:p text:style-name="P220">2.</text:p>
          </table:table-cell>
          <table:table-cell table:style-name="TableCell221">
            <text:p text:style-name="P222">Lietuvos transporto saugos administracija, 2023-03-2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Lietuvos transporto saugos administracija (toliau – Administracija), susipažinusi su Aviacijos įstatymo Nr. VIII-2066 2 straipsnio pakeitimo įstatymo projektu (toliau – Projektas Nr.<text:s/>XIVP-2372), informuoja:</text:p>
            <text:p text:style-name="P231">1. Projekto Nr.<text:s/>XIVP-2372<text:s/>aiškinamajojo rašto 9 p.<text:s/><text:span text:style-name="T232">neteisingai nurodyta, kad „Papildomų teisės aktų priimti, pakeisti ar pripažinti netekusiais galios – nereikia.</text:span>“ Ten pat, 12 punkte,<text:s/><text:tab/>klaidinamai nurodoma, kad „Transporto kompetencijų agentūra (TKA) ir Susisiekimo ministerija turėtų koreguoti vidinius nuostatus ir tvarkas reglamentuojančius dokumentus, jeigu eksperimentinių orlaivių kategorija būtų išplėsta.“ Iš tikrųjų<text:s/><text:span text:style-name="T233">reikės peržiūrėti ir keisti atitinkamus teisės aktus dėl eksperimentinės kategorijos orlaivių tinkamumo skraidyti, dėl minėtų orlaivių naudojimo</text:span>. Minėtus teisės aktų pakeitimus pagal Aviacijos įstatymo 3 str. 5 d. turės atlikti Administracija.<text:s/></text:p>
            <text:p text:style-name="P234">2. Šiuo metu Lietuvos Respublikos Seimui yra pateiktas ir kitas Aviacijos įstatymo pakeitimo projektas (Projektas Nr.<text:s/>XIVP-2401). Jo svarba pagrįsta ES reglamentų įgyvendinimo būtinybe ir nustatytais jų įgyvendinimo terminais. Minėtam Projektui Nr.<text:s/>XIVP-2401<text:s/>įgyvendinti Administracija 2023 metais yra numačiusi parengti ir priimti poįstatyminių teisės aktų. Administracijos darbuotojų 2023 metų užduotys jau yra suplanuotos, o naujoms užduotims dėl Projekto Nr.<text:s/>XIVP-2372<text:s/>įgyvendinimo neturime laisvų išteklių.<text:s/></text:p>
            <text:p text:style-name="P235">3. Administracija neprieštarauja Projektui Nr.<text:s/>XIVP-2372, tačiau<text:s/><text:span text:style-name="T236">prašo atidėti siūlomo pakeitimo<text:s/></text:span><text:span text:style-name="T237">įsigaliojimą iki 2024 m. gegužės 1 d., kad būtų galima</text:span><text:span text:style-name="T238"><text:s/>suspėti parengti su minėtu pakeitimu susijusius įgyvendinamuosius teisės aktus.</text:span></text:p>
          </table:table-cell>
          <table:table-cell table:style-name="TableCell239">
            <text:p text:style-name="P240">Pritarti iš dalies.</text:p>
          </table:table-cell>
          <table:table-cell table:style-name="TableCell241">
            <text:p text:style-name="P242"><text:span text:style-name="T243">Įsigalioj</text:span><text:span text:style-name="T244">imą siūloma atidėti iki<text:s/></text:span><text:span text:style-name="T245">2024-01</text:span><text:span text:style-name="T246">-01</text:span><text:span text:style-name="T247"><text:s/>ir<text:s/></text:span><text:span text:style-name="T248"><text:s/>2 straipsnio 1 dalį išdėstyti taip:</text:span></text:p>
            <text:p text:style-name="P249">„2 straipsnis. Įstatymo įsigaliojimas<text:s/>ir taikymas</text:p>
            <text:p text:style-name="P250">1.<text:s/>Šis įstatymas įsigalioja 2024 m. sausio 1 d.“</text:p>
            <text:p text:style-name="P251"/>
          </table:table-cell>
        </table:table-row>
      </table:table>
      <text:h text:style-name="P252" text:outline-level="6"><text:span text:style-name="T253">5. Subjektų, turinčių įstatymų leidybos iniciatyvos teisę, pasiūlymai:</text:span><text:span text:style-name="T254"><text:s/>negauta.</text:span></text:h>
      <text:h text:style-name="P255" text:outline-level="6"/>
      <text:h text:style-name="P256" text:outline-level="6"><text:span text:style-name="T257">6. Seimo paskirtų papildomų komitetų / komisijų pasiūlymai:</text:span><text:span text:style-name="T258"><text:s/></text:span><text:span text:style-name="T259">nepaskirti.</text:span></text:h>
      <text:h text:style-name="P260" text:outline-level="6"/>
      <text:h text:style-name="P261" text:outline-level="6"><text:span text:style-name="T262">7</text:span><text:span text:style-name="T263">. Komiteto sprendimas ir pasiūlymai:<text:s/></text:span></text:h>
      <text:p text:style-name="P264"/>
      <text:p text:style-name="P265"><text:span text:style-name="T266">7</text:span><text:span text:style-name="T267">.1. Sprendimas</text:span><text:span text:style-name="T268">:</text:span><text:span text:style-name="T269"><text:s/>pritarti komiteto patobulintam įstatymo projektui ir komiteto išvadoms.</text:span></text:p>
      <text:p text:style-name="P270"/>
      <text:p text:style-name="P271"><text:span text:style-name="T272">7.</text:span><text:span text:style-name="T273">2. Pasiūlymai:</text:span><text:span text:style-name="T274"><text:s/></text:span>nėra.</text:p>
      <text:p text:style-name="P275"/>
      <text:p text:style-name="P276"><text:span text:style-name="T277">8. Balsavimo rezultatai:</text:span><text:span text:style-name="T278"><text:s/></text:span>bendru sutarimu.</text:p>
      <text:p text:style-name="P279"/>
      <text:p text:style-name="P280"><text:span text:style-name="T281">9. Komiteto paskirti pranešėjai</text:span>:<text:s text:c="2"/>A.Bagdonas.</text:p>
      <text:p text:style-name="P282"/>
      <text:p text:style-name="P283"><text:span text:style-name="T284">10. Komiteto narių atskiroji nuomonė:</text:span><text:span text:style-name="T285"><text:s/></text:span>nėra.</text:p>
      <text:p text:style-name="P286"/>
      <text:p text:style-name="P287">PRIDEDAMA.<text:s/>Komiteto patobulintas įstatymo projektas ir jo lyginamasis variantas.</text:p>
      <text:p text:style-name="P288"/>
      <text:p text:style-name="P289"/>
      <text:p text:style-name="P290">Komiteto pirmininkas<text:tab/><text:tab/><text:tab/><text:tab/><text:tab/><text:tab/><text:tab/><text:tab/><text:tab/><text:tab/><text:tab/>Kazys Starkevičius<text:s/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Normal"><text:span text:style-name="T307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2Char" style:display-name="Body Text 2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ld" style:display-name="bold" style:family="text"/>
    <style:style style:name="apple-converted-space" style:display-name="apple-converted-space" style:family="text"/>
    <style:style style:name="CommentText" style:display-name="Comment Text" style:family="paragraph" style:parent-style-name="Normal">
      <style:paragraph-properties fo:text-indent="0.5in"/>
      <style:text-properties style:font-name="Arial" style:font-name-asian="Calibri" style:font-name-complex="Arial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Arial" fo:font-size="10pt" style:font-size-asian="10pt"/>
    </style:style>
    <style:style style:name="DiagramaDiagrama2DiagramaCharChar" style:display-name="Diagrama Diagrama2 Diagrama Char Char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KTpstrnum" style:display-name="KT pstr num" style:family="paragraph" style:parent-style-name="Normal" style:list-style-name="LFO2">
      <style:paragraph-properties fo:text-align="justify"/>
      <style:text-properties style:font-name-asian="Calibri" style:font-name-complex="Arial" style:font-size-complex="12pt" fo:hyphenate="false"/>
    </style:style>
    <style:style style:name="KTpstrnumChar" style:display-name="KT pstr num Char" style:family="text" style:parent-style-name="DefaultParagraphFont">
      <style:text-properties style:font-name-asian="Calibri" style:font-name-complex="Arial" style:font-size-complex="12pt"/>
    </style:style>
    <style:style style:name="KTbenum" style:display-name="KT be num" style:family="paragraph" style:parent-style-name="Normal">
      <style:paragraph-properties fo:text-align="justify" fo:text-indent="0.3937in"/>
      <style:text-properties style:font-name-asian="Calibri" style:font-size-complex="12pt" fo:hyphenate="false"/>
    </style:style>
    <style:style style:name="KTbenumChar" style:display-name="KT be num Char" style:family="text">
      <style:text-properties style:font-name-asian="Calibri" style:font-size-complex="12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reformatted" style:display-name="Preformatted" style:family="paragraph" style:parent-style-name="Normal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Adresas" style:display-name="Adresas" style:family="paragraph" style:parent-style-name="Normal">
      <style:paragraph-properties fo:margin-right="0.2208in"/>
      <style:text-properties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size-complex="12pt" style:language-asian="lt" style:country-asian="LT" fo:hyphenate="false"/>
    </style:style>
    <style:style style:name="typewriter" style:display-name="typewriter" style:family="text" style:parent-style-name="DefaultParagraphFont"/>
    <style:style style:name="pasilymai2" style:display-name="pasilymai2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 style:parent-style-name="DefaultParagraphFont">
      <style:text-properties style:font-size-complex="12pt"/>
    </style:style>
    <style:style style:name="CommentSubject" style:display-name="Comment Subject" style:family="paragraph" style:parent-style-name="CommentText" style:next-style-name="CommentText">
      <style:paragraph-properties fo:text-indent="0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Arial" fo:font-weight="bold" style:font-weight-asian="bold" style:font-weight-complex="bold" fo:font-size="10pt" style:font-size-asian="10pt"/>
    </style:style>
    <style:style style:name="Typewriter0" style:display-name="Typewriter" style:family="text" style:parent-style-name="DefaultParagraphFont">
      <style:text-properties style:font-name="Courier New" style:font-name-complex="Courier New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fo:font-size="10pt" style:font-size-asian="10pt"/>
    </style:style>
    <style:style style:name="FootnoteReference" style:display-name="Footnote Reference" style:family="text">
      <style:text-properties style:text-position="super 66.6%"/>
    </style:style>
    <style:style style:name="bkg-highlight-red" style:display-name="bkg-highlight-red" style:family="text"/>
    <style:style style:name="normal-h" style:display-name="normal-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Textbody" style:display-name="Text body" style:family="paragraph" style:parent-style-name="Normal">
      <style:paragraph-properties fo:margin-bottom="0.1965in" fo:line-height="120%"/>
      <style:text-properties fo:language="en" fo:country="US" fo:hyphenate="false"/>
    </style:style>
    <style:style style:name="NoSpacing" style:display-name="No Spacing" style:family="paragraph">
      <style:text-properties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title-doc-first" style:display-name="title-doc-fir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itle-doc-last" style:display-name="title-doc-la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Revision" style:display-name="Revision" style:family="paragraph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fo:font-size="12pt" style:font-size-asian="12pt"/>
    </style:style>
    <style:style style:name="WW_CharLFO2LVL4" style:family="text">
      <style:text-properties style:font-name="Times New Roman" fo:font-size="12pt" style:font-size-asian="12pt"/>
    </style:style>
    <style:style style:name="WW_CharLFO2LVL5" style:family="text">
      <style:text-properties style:font-name="Times New Roman" fo:font-size="12pt" style:font-size-asian="12pt"/>
    </style:style>
    <style:style style:name="WW_CharLFO2LVL6" style:family="text">
      <style:text-properties style:font-name="Times New Roman" fo:font-size="12pt" style:font-size-asian="12pt"/>
    </style: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prefix="(" style:num-suffix=")" style:num-format="i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  <text:list-level-style-number text:level="7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  <text:list-level-style-number text:level="9" style:num-suffix="." style:num-format="i">
        <style:list-level-properties text:space-before="3.5437in" text:min-label-width="0in" text:list-level-position-and-space-mode="label-alignment">
          <style:list-level-label-alignment text:label-followed-by="listtab" fo:margin-left="3.15in" fo:text-indent="0.3937in"/>
        </style:list-level-properties>
      </text:list-level-style-number>
    </text:list-style>
    <style:style style:name="WW_CharLFO4LVL2" style:family="text">
      <style:text-properties style:font-name="Times New Roman" style:font-name-complex="Times New Roman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31LVL3" style:family="text">
      <style:text-properties fo:font-style="normal" style:font-style-asian="normal"/>
    </style:style>
    <style:style style:name="WW_CharLFO35LVL1" style:family="text">
      <style:text-properties style:font-name="Cambria" style:font-name-complex="Cambria" fo:font-weight="normal" style:font-weight-asian="normal" style:font-weight-complex="normal"/>
    </style:style>
    <style:style style:name="WW_CharLFO3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73in" text:min-label-width="0.5in" text:list-level-position-and-space-mode="label-alignment">
          <style:list-level-label-alignment text:label-followed-by="listtab" fo:margin-left="1.117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59in" text:min-label-width="0.75in" text:list-level-position-and-space-mode="label-alignment">
          <style:list-level-label-alignment text:label-followed-by="listtab" fo:margin-left="1.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06in" text:min-label-width="0.75in" text:list-level-position-and-space-mode="label-alignment">
          <style:list-level-label-alignment text:label-followed-by="listtab" fo:margin-left="1.450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4in" text:min-label-width="1in" text:list-level-position-and-space-mode="label-alignment">
          <style:list-level-label-alignment text:label-followed-by="listtab" fo:margin-left="1.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56in" text:min-label-width="1.25in" text:list-level-position-and-space-mode="label-alignment">
          <style:list-level-label-alignment text:label-followed-by="listtab" fo:margin-left="2.0756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8256in" text:min-label-width="0.3in" text:list-level-position-and-space-mode="label-alignment">
          <style:list-level-label-alignment text:label-followed-by="listtab" fo:margin-left="2.125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2.0756in" text:min-label-width="0.35in" text:list-level-position-and-space-mode="label-alignment">
          <style:list-level-label-alignment text:label-followed-by="listtab" fo:margin-left="2.425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3256in" text:min-label-width="0.45in" text:list-level-position-and-space-mode="label-alignment">
          <style:list-level-label-alignment text:label-followed-by="listtab" fo:margin-left="2.775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756in" text:min-label-width="0.55in" text:list-level-position-and-space-mode="label-alignment">
          <style:list-level-label-alignment text:label-followed-by="listtab" fo:margin-left="3.125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8256in" text:min-label-width="0.65in" text:list-level-position-and-space-mode="label-alignment">
          <style:list-level-label-alignment text:label-followed-by="listtab" fo:margin-left="3.475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0756in" text:min-label-width="0.75in" text:list-level-position-and-space-mode="label-alignment">
          <style:list-level-label-alignment text:label-followed-by="listtab" fo:margin-left="3.825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3256in" text:min-label-width="0.85in" text:list-level-position-and-space-mode="label-alignment">
          <style:list-level-label-alignment text:label-followed-by="listtab" fo:margin-left="4.175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756in" text:min-label-width="1in" text:list-level-position-and-space-mode="label-alignment">
          <style:list-level-label-alignment text:label-followed-by="listtab" fo:margin-left="4.5756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us S</meta:initial-creator>
    <dc:creator>adlibuser</dc:creator>
    <meta:creation-date>2023-04-19T10:07:00Z</meta:creation-date>
    <dc:date>2023-04-19T10:07:00Z</dc:date>
    <meta:print-date>2023-04-19T06:2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6" meta:paragraph-count="81" meta:word-count="1028" meta:character-count="8408" meta:row-count="257" meta:non-whitespace-character-count="7461"/>
  </office:meta>
</office:document-meta>
</file>