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5in" fo:text-indent="0.73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5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ĮSTATYMO „</text:span><text:span text:style-name="T14">DĖL JUNGTINIŲ TAUTŲ<text:s/></text:span><text:span text:style-name="T15">ORGANIZACIJOS KONVENCIJOS PRIEŠ TARPTAUTINĮ ORGANIZUOTĄ NUSIKALSTAMUMĄ RATIFIKAVIMO</text:span><text:span text:style-name="T16">“</text:span><text:span text:style-name="T17"><text:s/></text:span><text:span text:style-name="T18">NR. </text:span><text:span text:style-name="T19">IX-794<text:s/></text:span><text:span text:style-name="T20">3</text:span><text:span text:style-name="T21"> </text:span><text:span text:style-name="T22">STRAIPSNIO<text:s/></text:span><text:span text:style-name="T23">PAKEITIMO</text:span></text:p>
      <text:p text:style-name="P24"><text:span text:style-name="T25">ĮSTATYMAS</text:span></text:p>
      <text:p text:style-name="P26"/>
      <text:p text:style-name="P27">2024 m. <text:s text:c="18"/>d.<text:s text:c="2"/>Nr.</text:p>
      <text:p text:style-name="P28">Vilnius</text:p>
      <text:p text:style-name="P29"/>
      <text:p text:style-name="P30"><text:span text:style-name="T31">1 straipsnis.</text:span><text:span text:style-name="T32"><text:s/></text:span><text:span text:style-name="T33">3</text:span><text:span text:style-name="T34"><text:s/>straipsnio pakeitimas</text:span></text:p>
      <text:p text:style-name="P35">Pripažinti netekusia<text:s/>galios<text:s/>3<text:s/>straipsnio 2 dalį.</text:p>
      <text:p text:style-name="P36">2. Remdamasis Konvencijos 35 straipsnio 3 dalimi, Lietuvos Respublikos Seimas pareiškia, kad Lietuvos Respublika nelaiko savęs įsipareigojusia laikytis 35 straipsnio 2 dalies nuostatų, numatančių spręsti ginčus dėl šios Konvencijos aiškinimo ar taikymo Tarptautiniame Teisingumo Teisme.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/>
      <text:p text:style-name="Normal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3T10:35:00Z</meta:creation-date>
    <dc:date>2024-09-03T10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703" meta:row-count="25" meta:non-whitespace-character-count="632"/>
  </office:meta>
</office:document-meta>
</file>