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3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84" style:parent-style-name="Hyperlink" style:family="text">
      <style:text-properties style:font-name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SEIMO<text:s/></text:span><text:span text:style-name="T11">2020 M. GRUODŽIO 22 D. NUTARIMO<text:s/></text:span></text:p>
      <text:p text:style-name="P12"><text:span text:style-name="T13">NR. XIV-103</text:span><text:span text:style-name="T14"><text:s/></text:span><text:span text:style-name="T15">„</text:span><text:span text:style-name="T16">DĖL 20</text:span><text:span text:style-name="T17">2</text:span><text:span text:style-name="T18">1</text:span><text:span text:style-name="T19"><text:s/>METŲ, 20</text:span><text:span text:style-name="T20">2</text:span><text:span text:style-name="T21">2</text:span><text:span text:style-name="T22"><text:s/>METŲ IR 20</text:span><text:span text:style-name="T23">2</text:span><text:span text:style-name="T24">3</text:span><text:span text:style-name="T25"><text:s/>METŲ VALSTYBĖS BIUDŽETO IR SAVIVALDYBIŲ BIUDŽETŲ KONSOLIDUOTOS VISUMOS PLANUOJAMŲ RODIKLIŲ</text:span><text:span text:style-name="T26">“</text:span><text:span text:style-name="T27"><text:s/></text:span><text:span text:style-name="T28">PAKEITIMO<text:s/></text:span><text:span text:style-name="T29">PROJEKTO</text:span></text:p>
      <text:p text:style-name="P30"/>
      <text:p text:style-name="P31"><text:span text:style-name="T32">20</text:span><text:span text:style-name="T33">21</text:span><text:span text:style-name="T34">-</text:span><text:span text:style-name="T35">05</text:span><text:span text:style-name="T36">-</text:span><text:span text:style-name="T37">1</text:span><text:span text:style-name="T38">7</text:span><text:span text:style-name="T39"><text:s/>Nr.<text:s/></text:span><text:span text:style-name="T40">XI</text:span><text:span text:style-name="T41">V</text:span><text:span text:style-name="T42">P-</text:span><text:span text:style-name="T43">4</text:span><text:span text:style-name="T44">97</text:span></text:p>
      <text:p text:style-name="P45">Vilnius</text:p>
      <text:p text:style-name="P46"/>
      <text:p text:style-name="P47"><text:span text:style-name="T48">Įvertinę projekto atitiktį Konstitucijai, įstatymams, teisėkūros principams ir<text:s/></text:span><text:span text:style-name="T49">teisės</text:span><text:span text:style-name="T50"><text:s/>technikos taisyklėms</text:span><text:span text:style-name="T51">,<text:s/></text:span><text:span text:style-name="T52">pastabų neturime.</text:span></text:p>
      <text:p text:style-name="P53"/>
      <text:p text:style-name="P54"/>
      <text:p text:style-name="P55">Departamento direktorius<text:tab/>Andrius Kabišaiti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R</text:span><text:span text:style-name="T72">.</text:span><text:span text:style-name="T73"><text:s/>Dirgėlienė</text:span><text:span text:style-name="T74">, tel. (8 5)<text:s/></text:span><text:span text:style-name="T75">239</text:span><text:span text:style-name="T76"><text:s/></text:span><text:span text:style-name="T77">6350</text:span><text:span text:style-name="T78">, el. p.<text:s/></text:span><text:a xlink:href="mailto:renata.dirgeliene@lrs.lt" office:target-frame-name="_top" xlink:show="replace"><text:span text:style-name="T79">renata.dirgeliene@lrs.lt</text:span></text:a><text:span text:style-name="T80"><text:s/></text:span></text:p>
      <text:p text:style-name="P81"><text:span text:style-name="T82">A. Dulevičiūtė – Akimovienė, tel. (8 5) 239 6164, el. p.<text:s/></text:span><text:a xlink:href="mailto:akvile.duleviciute@lrs.lt" office:target-frame-name="_top" xlink:show="replace"><text:span text:style-name="T83">akvile.duleviciute</text:span><text:span text:style-name="T8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5-17T12:39:00Z</meta:creation-date>
    <dc:date>2021-05-17T12:3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51" meta:row-count="55" meta:non-whitespace-character-count="670"/>
  </office:meta>
</office:document-meta>
</file>