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15%" fo:margin-left="3.6in" fo:text-indent="0.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15%" fo:margin-left="3.8in" fo:text-indent="0.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line-height="115%" fo:margin-left="3.8in" fo:text-indent="0.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style:font-name-asian="MS Mincho" fo:font-weight="bold" style:font-weight-asian="bold" style:text-position="super 66.6%" style:font-size-complex="12pt"/>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style:font-name-asian="MS Mincho" fo:font-weight="bold" style:font-weight-asian="bold" style:text-position="super 66.6%" style:font-size-complex="12pt"/>
    </style:style>
    <style:style style:name="T19" style:parent-style-name="DefaultParagraphFont" style:family="text">
      <style:text-properties style:font-name-asian="MS Mincho" fo:font-weight="bold" style:font-weight-asian="bold" style:font-size-complex="12pt"/>
    </style:style>
    <style:style style:name="P20" style:parent-style-name="Normal" style:family="paragraph">
      <style:paragraph-properties fo:text-align="center" fo:line-height="115%"/>
      <style:text-properties style:font-name-asian="MS Mincho" fo:font-weight="bold" style:font-weight-asian="bold" style:font-size-complex="12pt"/>
    </style:style>
    <style:style style:name="P21" style:parent-style-name="Normal" style:family="paragraph">
      <style:paragraph-properties fo:text-align="center" fo:line-height="115%"/>
      <style:text-properties style:font-name-asian="MS Mincho"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166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6.6%"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left="0.75in">
        <style:tab-stops/>
      </style:paragraph-properties>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left="0.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line-height="150%" fo:text-indent="0.507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line-height="150%" fo:text-indent="0.5076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line-height="150%" fo:text-indent="0.5076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4.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4.5in"/>
      <style:text-properties fo:color="#000000" style:font-size-complex="12pt" style:language-asian="lt" style:country-asian="LT"/>
    </style:style>
    <style:style style:name="P351" style:parent-style-name="Normal" style:family="paragraph">
      <style:paragraph-properties fo:text-align="justify" fo:text-indent="4.5in"/>
      <style:text-properties fo:color="#000000" style:font-size-complex="12pt" style:language-asian="lt" style:country-asian="LT"/>
    </style:style>
    <style:style style:name="P352" style:parent-style-name="Normal" style:family="paragraph">
      <style:paragraph-properties fo:text-align="justify" fo:text-indent="4.5in"/>
      <style:text-properties fo:color="#000000" style:font-size-complex="12pt" style:language-asian="lt" style:country-asian="LT"/>
    </style:style>
    <style:style style:name="P353" style:parent-style-name="Normal" style:family="paragraph">
      <style:paragraph-properties fo:text-align="justify" fo:text-indent="0.543in"/>
      <style:text-properties fo:color="#000000" style:font-size-complex="12pt" style:language-asian="lt" style:country-asian="LT"/>
    </style:style>
    <style:style style:name="P354" style:parent-style-name="Normal" style:family="paragraph">
      <style:paragraph-properties fo:text-align="justify" fo:text-indent="0.5in"/>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fo:text-indent="0.543in"/>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fo:line-height="150%"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text-indent="0.5in"/>
    </style:style>
    <style:style style:name="P387" style:parent-style-name="Normal" style:family="paragraph">
      <style:paragraph-properties fo:text-align="justify" fo:line-height="150%" fo:text-indent="0.507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line-height="150%" fo:text-indent="0.5076in"/>
    </style:style>
    <style:style style:name="P392" style:parent-style-name="Normal" style:family="paragraph">
      <style:paragraph-properties fo:text-align="justify" fo:line-height="150%" fo:text-indent="0.507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07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07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07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43in"/>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P416"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417"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418"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style>
  </office:automatic-styles>
  <office:body>
    <office:text text:use-soft-page-breaks="true">
      <text:p text:style-name="P1"/>
      <text:p text:style-name="P7"><text:span text:style-name="T8">Projekto</text:span></text:p>
      <text:p text:style-name="P9">lyginamasis variantas<text:s/></text:p>
      <text:p text:style-name="P10"><text:span text:style-name="T11">Nr. XIVP-3915(2)</text:span></text:p>
      <text:p text:style-name="P12"/>
      <text:p text:style-name="P13">LIETUVOS RESPUBLIKOS</text:p>
      <text:p text:style-name="P14"><text:span text:style-name="T15">MOTERŲ IR VYRŲ LYGIŲ GALIMYBIŲ ĮSTATYMO NR. VIII-947 1, 2, 9  STRAIPSNIŲ, PRIEDO PAKEITIMO IR ĮSTATYMO PAPILDYMO 6</text:span><text:span text:style-name="T16">1</text:span><text:span text:style-name="T17">, 11</text:span><text:span text:style-name="T18">1</text:span><text:span text:style-name="T19"><text:s/>IR<text:s/></text:span></text:p>
      <text:p text:style-name="P20">20 STRAIPSNIAIS</text:p>
      <text:p text:style-name="P21">ĮSTATYMAS</text:p>
      <text:p text:style-name="Normal"/>
      <text:p text:style-name="P22">2024 m.               d. Nr.</text:p>
      <text:p text:style-name="P23">Vilnius</text:p>
      <text:p text:style-name="Normal"/>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o įstatymo paskirtis – užtikrinti, kad būtų įgyvendintos Lietuvos Respublikos Konstitucijoje įtvirtintos moterų ir vyrų lygios teisės,<text:s/></text:span><text:span text:style-name="T34">bei</text:span><text:span text:style-name="T35"><text:s/>ir<text:s/></text:span><text:span text:style-name="T36">uždrausti bet kokią diskriminaciją dėl asmens lyties</text:span><text:span text:style-name="T37">, ypač kai tai susiję su šeimine ar santuokine padėtimi</text:span><text:span text:style-name="T38">,</text:span><text:span text:style-name="T39"><text:s/>siekti lyčių pusiausvyros didelių įmonių,<text:s/></text:span><text:span text:style-name="T40">kaip<text:s/></text:span><text:span text:style-name="T41">jos apibrėžiamos</text:span><text:span text:style-name="T42"><text:s/></text:span><text:span text:style-name="T43">Lietuvos Respublikos įmonių</text:span><text:span text:style-name="T44"><text:s/>ir įmonių grupių</text:span><text:span text:style-name="T45"><text:s/>atskaitomybės įstatyme, valdymo ir priežiūros organuose. Šio įstatymo nuostatos dėl lyčių<text:s/></text:span><text:soft-page-break/><text:span text:style-name="T46">pusiausvyros didelėse įmonėse taikomos toms įmonėms, kuriose sudaromos valdybos ir (ar) stebėtojų tarybos.</text:span><text:span text:style-name="T47">“</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pildyti 2 straipsnį 1</text:span><text:span text:style-name="T56">1</text:span><text:span text:style-name="T57">–1</text:span><text:span text:style-name="T58">2<text:s/></text:span><text:span text:style-name="T59">dalimis:</text:span></text:p>
      <text:p text:style-name="P60"><text:span text:style-name="T61">„</text:span><text:span text:style-name="T62">1</text:span><text:span text:style-name="T63">1</text:span><text:span text:style-name="T64">. Įvairovės politika</text:span><text:s/>–<text:s/><text:span text:style-name="T65">visuma veiksmų</text:span><text:span text:style-name="T66">,</text:span><text:span text:style-name="T67"><text:s/>kurių imamasi, siekiant asmenų įtraukties, nepaisant jų lyties, rasės, tautybės, pilietybės, kalbos, kilmės, socialinės padėties, tikėjimo, įsitikinimų ar pažiūrų, amžiaus, lytinės orientacijos, negalios, etninės priklausomybės, religijos, sveikatos būklės, ketinimo turėti vaiką (</text:span><text:span text:style-name="T68">-</text:span><text:span text:style-name="T69">ų), įvaikį (</text:span><text:span text:style-name="T70">-</text:span><text:span text:style-name="T71">ių), globotinį (</text:span><text:span text:style-name="T72">-</text:span><text:span text:style-name="T73">ių), rūpintinį (</text:span><text:span text:style-name="T74">-</text:span><text:span text:style-name="T75">ių), santuokinės ir šeiminės padėties.</text:span></text:p>
      <text:p text:style-name="P76"><text:span text:style-name="T77">1</text:span><text:span text:style-name="T78">2</text:span><text:span text:style-name="T79">.<text:s/></text:span><text:span text:style-name="T80">Lyginamasis k</text:span><text:span text:style-name="T81">valifikacijų vertinimas</text:span><text:s/>–<text:s/><text:span text:style-name="T82">vykdant kandidatų į tam tikrą poziciją atranką atliekamas jų kvalifikacijų ir kompetencijų, profesinės veiklos rezultatų ir tinkamumo užimti šią poziciją vertinimas, lyginant juos vienus su kitais</text:span>.“</text:p>
      <text:p text:style-name="P83">2. Papildyti 2 straipsnį 8 dalimi:</text:p>
      <text:p text:style-name="P84"><text:span text:style-name="T85">„</text:span><text:span text:style-name="T86">8</text:span><text:span text:style-name="T87">. Kitos šiame įstatyme vartojamos sąvokos suprantamos<text:s/></text:span><text:span text:style-name="T88">taip, kaip<text:s/></text:span><text:span text:style-name="T89">apibrėžiamos<text:s/></text:span><text:span text:style-name="T90">Lietuvos Respublikos akcinių bendrovių įstatyme ir Įmonių<text:s/></text:span><text:span text:style-name="T91">ir įmonių grupių<text:s/></text:span><text:span text:style-name="T92">atskaitomybės</text:span><text:span text:style-name="T93"><text:s/>įstatyme.</text:span><text:span text:style-name="T94">“</text:span><text:span text:style-name="T95"><text:s/></text:span></text:p>
      <text:p text:style-name="P96"/>
      <text:p text:style-name="P97"><text:span text:style-name="T98">3</text:span><text:span text:style-name="T99"> straipsnis. </text:span><text:span text:style-name="T100">Įstatymo papildymas 6</text:span><text:span text:style-name="T101">1</text:span><text:span text:style-name="T102"><text:s/>straipsniu</text:span></text:p>
      <text:p text:style-name="P103"><text:span text:style-name="T104">Papildyti Įstatymą 6</text:span><text:span text:style-name="T105">1</text:span><text:span text:style-name="T106"><text:s/>straipsniu:</text:span></text:p>
      <text:p text:style-name="P107"><text:span text:style-name="T108">„</text:span><text:span text:style-name="T109">6</text:span><text:span text:style-name="T110">1</text:span><text:span text:style-name="T111"><text:s/>straipsnis.<text:s/></text:span><text:span text:style-name="T112">Moterų ir vyrų lygių galimybių įgyvendinimas didelių įmonių valdymo ir priežiūros organuose</text:span></text:p>
      <text:p text:style-name="P113"><text:span text:style-name="T114">1</text:span><text:span text:style-name="T115">. Didelės įmonės turi<text:s/></text:span><text:span text:style-name="T116">imtis priemonių siekdamos užtikrinti, kad didelių įmonių<text:s/></text:span><text:span text:style-name="T117">valdymo ir priežiūros organuose</text:span><text:span text:style-name="T118"><text:s/>nepakankamai atstovaujamos lyties asmenys užimtų ne mažiau kaip 33 proc. (bet ne daugiau kaip 49</text:span><text:span text:style-name="T119"> proc.)</text:span><text:span text:style-name="T120"><text:s/>įmonės vadovo, valdybos narių, stebėtojų tarybos narių pozicijų.<text:s/></text:span></text:p>
      <text:p text:style-name="P121"><text:span text:style-name="T122">2</text:span><text:span text:style-name="T123">. Kandidatai į<text:s/></text:span><text:span text:style-name="T124">didelės įmonės vadovo, valdybos narių, stebėtojų tarybos narių<text:s/></text:span><text:span text:style-name="T125">pozicijas atrenkami remiantis kiekvieno kandidato<text:s/></text:span><text:span text:style-name="T126">lyginamuoju<text:s/></text:span><text:span text:style-name="T127">kvalifikacijų vertinimu. Prieš atranką ir<text:s/></text:span><text:span text:style-name="T128">jai vykstant<text:s/></text:span><text:span text:style-name="T129">didelės įmonės turi nustatyti reikalavimus ir kriterijus, taikomus<text:s/></text:span><text:span text:style-name="T130">kandidatams, siekiantiems</text:span><text:span text:style-name="T131"><text:s/>užimti</text:span><text:span text:style-name="T132"><text:s/>tam tikrą poziciją</text:span><text:span text:style-name="T133">. Kandidatus į<text:s/></text:span><text:span text:style-name="T134">minėtas<text:s/></text:span><text:span text:style-name="T135">pozicijas<text:s/></text:span><text:span text:style-name="T136">didelės įmonės</text:span><text:span text:style-name="T137"><text:s/>informuoja apie atrankos metu pagal nustatytus kriterijus bei reikalavimus<text:s/></text:span><text:span text:style-name="T138">atliekamą<text:s/></text:span><text:span text:style-name="T139">jų<text:s/></text:span><text:span text:style-name="T140">lyginamąjį kvalifikacijų</text:span><text:span text:style-name="T141"><text:s/>vertinimą</text:span><text:span text:style-name="T142"><text:s/></text:span><text:span text:style-name="T143">ir, jei aktualu, konkrečius atrankos komisijos svarstymus – pateikia informaciją apie vykusį vertinimą ir jo argumentaciją, diskusijas ar kitą svarbią informaciją, į kurią</text:span><text:span text:style-name="T144"><text:s/></text:span><text:span text:style-name="T145">atsižvelgiant</text:span><text:span text:style-name="T146"><text:s/>išimtinai palankiau buvo vertinamas</text:span><text:span text:style-name="T147"><text:s/>didelėje įmonėje</text:span><text:span text:style-name="T148"><text:s/>pakankamai atstovaujamos lyties kandidatas.<text:s/></text:span></text:p>
      <text:p text:style-name="P149"><text:span text:style-name="T150">3</text:span><text:span text:style-name="T151">.</text:span><text:s/><text:span text:style-name="T152">Jeigu vykstant atrankai reikia rinktis iš kandidatų, kurių kvalifikacijos, tinkamumas užimti</text:span><text:span text:style-name="T153"><text:s/></text:span><text:span text:style-name="T154">tam tikrą poziciją, kompetencijos ir profesinės veiklos rezultatai yra tokie pat, pirmenybė teikiama didelėje įmonėje nepakankamai atstovaujamos lyties kandidatui. Išimtys taikomos, jei, pavyzdžiui, didelei įmonei vykdant įvairovės politiką, atliekant objektyvų vertinimą, kuriuo atsižvelgiama į specifinę kitos lyties kandidato padėtį ir kuris grindžiamas nediskriminaciniais kriterijais, palankiau vertinamas kitos lyties kandidatas.</text:span></text:p>
      <text:p text:style-name="P155"><text:span text:style-name="T156">4</text:span><text:span text:style-name="T157">. Jeigu kandidatų į skiriamą ar renkamą<text:s/></text:span><text:span text:style-name="T158">didelės įmonės vadovo, valdybos nario, stebėtojų tarybos nario<text:s/></text:span><text:span text:style-name="T159">poziciją atranka vykdoma balsuojant akcininkams, kitiems juridinio asmens dalyviams, didelės įmonės užtikrina, kad balsavime dalyvaujantys asmenys būtų informuoti apie šiame straipsnyje nustatytus reikalavimus ir taikytiną atsakomybę, jeigu jų nesilaikoma.</text:span></text:p>
      <text:p text:style-name="P160"><text:span text:style-name="T161">5</text:span><text:span text:style-name="T162">.</text:span><text:span text:style-name="T163"><text:s/></text:span><text:span text:style-name="T164">Didelės įmonės, kurių vertybiniais popieriais leista prekiauti reguliuojamoje rinkoje, Įmonių</text:span><text:span text:style-name="T165"><text:s/>ir įmonių grupių</text:span><text:span text:style-name="T166"><text:s/>atskaitomybės įstatymo nustatyta tvarka rengiamoje bendrovės valdymo ataskaitoje pateikia statistinę informaciją apie lyčių atstovavimą įmonės valdymo ir priežiūros organuose</text:span><text:span text:style-name="T167"><text:s/></text:span><text:span text:style-name="T168">(atstovavimo procentus pagal lytį), nurodo priemones, kurių įmonė jau ėmėsi arba ketina imtis tam, kad<text:s/></text:span><text:span text:style-name="T169">jos<text:s/></text:span><text:span text:style-name="T170">valdymo ir priežiūros organuose nepakankamai atstovaujamos lyties asmenys užimtų ne mažiau kaip 33 proc. (bet ne daugiau kaip 49 proc.) įmonės</text:span><text:span text:style-name="T171"><text:s/>vadovo, valdybos narių, stebėtojų tarybos narių pozicijų, ir priežastis, jeigu šios proporcijos ne</text:span><text:span text:style-name="T172">pavyksta</text:span><text:span text:style-name="T173"><text:s/>pasiekti.<text:s/></text:span><text:span text:style-name="T174">Kitos didelės įmonės, kitaip nei didelės įmonės, kurių vertybiniais popieriais leista prekiauti reguliuojamoje rinkoje, parengia lyčių lygybės ataskaitą pagal socialinės apsaugos ir darbo ministro patvirtintą formą, joje pateikia statistinę informaciją apie lyčių atstovavimą didelės įmonės valdymo ir priežiūros organuose</text:span><text:span text:style-name="T175"><text:s/></text:span><text:span text:style-name="T176">(atstovavimo procentus pagal lytį), nurodo priemones, kurių įmonė jau ėmėsi arba ketina imtis tam, kad įmonės valdymo ir priežiūros organuose nepakankamai atstovaujamos lyties asmenys užimtų ne mažiau kaip 33 proc. (bet ne daugiau kaip 49 proc.) didelės įmonės</text:span><text:span text:style-name="T177"><text:s/>vadovo, valdybos narių, stebėtojų tarybos narių pozicijų, ir priežastis,</text:span><text:span text:style-name="T178"><text:s/>jeigu šios proporcijos nepavyksta</text:span><text:span text:style-name="T179"><text:s/>pasiekti.</text:span><text:span text:style-name="T180">“</text:span></text:p>
      <text:p text:style-name="P181"/>
      <text:p text:style-name="P182"><text:span text:style-name="T183">4</text:span><text:span text:style-name="T184"><text:s/>straipsnis.<text:s/></text:span><text:span text:style-name="T185">9 straipsnio pakeitimas</text:span></text:p>
      <text:p text:style-name="P186"><text:span text:style-name="T187">Pakeisti 9 straipsnį ir jį išdėstyti taip:</text:span></text:p>
      <text:p text:style-name="P188"><text:span text:style-name="T189">„</text:span><text:span text:style-name="T190">9</text:span><text:span text:style-name="T191"> straipsnis. Draudimas diskriminuoti dėl lyties socialinės apsaugos sistemose</text:span></text:p>
      <text:p text:style-name="P192"><text:span text:style-name="T193">1</text:span><text:span text:style-name="T194">. Draudžiama diskriminuoti asmenis dėl lyties nustatant ir taikant socialinės apsaugos nuostatas, įskaitant<text:s/></text:span><text:span text:style-name="T195">nuostatas, taikomas</text:span><text:span text:style-name="T196"><text:s/>sistemose,<text:s/></text:span><text:span text:style-name="T197">kuriomis pakeičiama</text:span><text:span text:style-name="T198"><text:s/></text:span><text:span text:style-name="T199">pakeičiančiose</text:span><text:span text:style-name="T200"><text:s/>arba<text:s/></text:span><text:span text:style-name="T201">papildoma<text:s/></text:span><text:span text:style-name="T202">papildančiose</text:span><text:span text:style-name="T203"><text:s/>valstybinio socialinio draudimo<text:s/></text:span><text:span text:style-name="T204"><text:s/></text:span><text:span text:style-name="T205">sistema</text:span><text:span text:style-name="T206"><text:s/></text:span><text:span text:style-name="T207">sistemą</text:span><text:span text:style-name="T208"><text:s/>(toliau – socialinės apsaugos nuostatos):</text:span></text:p>
      <text:p text:style-name="P209"><text:span text:style-name="T210">1</text:span><text:span text:style-name="T211">) nustatant dalyvavimo socialinės apsaugos sistemose ir naudojimosi jomis galimybes;</text:span></text:p>
      <text:p text:style-name="P212"><text:span text:style-name="T213">2</text:span><text:span text:style-name="T214">) nustatant įmokas ir jų dydžius;</text:span></text:p>
      <text:p text:style-name="P215"><text:span text:style-name="T216">3</text:span><text:span text:style-name="T217">) nustatant išmokas, įskaitant papildomas išmokas sutuoktiniams ir išlaikomiems asmenims, taip pat nustatant teisės į išmokas trukmę ir šios teisės išsaugojimą.</text:span></text:p>
      <text:p text:style-name="P218"><text:span text:style-name="T219">2</text:span><text:span text:style-name="T220">. Diskriminacija draudžiama nustatant ir taikant socialinės apsaugos nuostatas ligos,<text:s/></text:span><text:span text:style-name="T221">neįgalumo</text:span><text:span text:style-name="T222"><text:s/></text:span><text:span text:style-name="T223">negalios</text:span><text:span text:style-name="T224">, senatvės</text:span><text:span text:style-name="T225"><text:s/></text:span><text:span text:style-name="T226">atvejais</text:span><text:span text:style-name="T227">,<text:s/></text:span><text:span text:style-name="T228">įskaitant<text:s/></text:span><text:span text:style-name="T229"><text:s/>išankstinio išėjimo į pensiją atvejį</text:span><text:span text:style-name="T230"><text:s/></text:span><text:span text:style-name="T231">išankstinį išėjimą į pensiją</text:span><text:span text:style-name="T232">,</text:span><text:span text:style-name="T233"><text:s/></text:span><text:span text:style-name="T234">taip pat</text:span><text:span text:style-name="T235"><text:s/></text:span><text:span text:style-name="T236"><text:s/>nelaimingų atsitikimų darbe ir profesinių ligų, nedarbo atvejais ir socialinės apsaugos nuostatas, kuriomis numatomos bet kokios socialinės išmokos, įskaitant našlių ir našlaičių pensijas, išmokas ir materialines pašalpas.<text:s/></text:span></text:p>
      <text:p text:style-name="P237"><text:span text:style-name="T238">3</text:span><text:span text:style-name="T239">. Draudimas diskriminuoti dėl lyties taikomas dirbantiems asmenims, įskaitant savarankiškai dirbančius asmenis, asmenims, kurie</text:span><text:span text:style-name="T240"><text:s/></text:span><text:span text:style-name="T241">yra nutraukę</text:span><text:span text:style-name="T242"><text:s/></text:span><text:span text:style-name="T243">nutraukė</text:span><text:span text:style-name="T244"><text:s/>darbą dėl ligos, motinystės, nelaimingo atsitikimo ar priverstinio nedarbo, taip pat darbo ieškantiems asmenims, pensininkams,<text:s/></text:span><text:span text:style-name="T245">neįgaliems</text:span><text:span text:style-name="T246"><text:s/>darbuotojams<text:s/></text:span><text:span text:style-name="T247">su negalia</text:span><text:span text:style-name="T248"><text:s/>ir asmenims, turintiems teisę<text:s/></text:span><text:span text:style-name="T249">šioje dalyje įvard</text:span><text:span text:style-name="T250">y</text:span><text:span text:style-name="T251">tų asmenų</text:span><text:span text:style-name="T252"><text:s/></text:span><text:span text:style-name="T253">jų</text:span><text:span text:style-name="T254"><text:s/>vardu reikalauti išmokų.“</text:span></text:p>
      <text:p text:style-name="P255"/>
      <text:p text:style-name="P256"><text:span text:style-name="T257">5</text:span><text:span text:style-name="T258"><text:s/>straipsnis.<text:s/></text:span><text:span text:style-name="T259">Įstatymo papildymas 11</text:span><text:span text:style-name="T260">1</text:span><text:span text:style-name="T261"><text:s/>straipsniu</text:span></text:p>
      <text:p text:style-name="P262"><text:span text:style-name="T263">Papildyti Įstatymą 11</text:span><text:span text:style-name="T264">1</text:span><text:span text:style-name="T265"><text:s/>straipsniu</text:span><text:span text:style-name="T266">:</text:span></text:p>
      <text:p text:style-name="P267"><text:span text:style-name="T268">„</text:span><text:span text:style-name="T269">11</text:span><text:span text:style-name="T270">1</text:span><text:span text:style-name="T271"><text:s/></text:span><text:span text:style-name="T272">straipsnis. Moterų ir vyrų lygias teises pažeidžiantys veiksmai didelių įmonių valdymo ir priežiūros organuose</text:span></text:p>
      <text:p text:style-name="P273"><text:span text:style-name="T274">Didelių įmonių veiksmai pripažįstami pažeidžiančiais moterų ir vyrų lygias teises, jeigu<text:s/></text:span><text:span text:style-name="T275">šios įmonės<text:s/></text:span><text:span text:style-name="T276">dėl asmens lyties:</text:span></text:p>
      <text:p text:style-name="P277"><text:span text:style-name="T278">1</text:span><text:span text:style-name="T279">)<text:s/></text:span><text:span text:style-name="T280">vykdydamos atranką<text:s/></text:span><text:span text:style-name="T281">į<text:s/></text:span><text:span text:style-name="T282">didelės įmonės vadovo, valdybos narių, stebėtojų tarybos narių pozicijas</text:span><text:span text:style-name="T283"><text:s/>nenustato<text:s/></text:span><text:span text:style-name="T284">reikalavimų ir kriterijų, taikomų</text:span><text:span text:style-name="T285"><text:s/>kandidatams, siekiantiems</text:span><text:span text:style-name="T286"><text:s/>užimti</text:span><text:span text:style-name="T287"><text:s/>tam tikrą poziciją</text:span><text:span text:style-name="T288">,</text:span><text:span text:style-name="T289"><text:s/></text:span><text:span text:style-name="T290">arba</text:span><text:span text:style-name="T291"><text:s/>nesivadova</text:span><text:span text:style-name="T292">uja nustatytais</text:span><text:span text:style-name="T293"><text:s/></text:span><text:span text:style-name="T294"><text:s/>šiais<text:s/></text:span><text:span text:style-name="T295">reikalavimais ir kriterijais</text:span><text:span text:style-name="T296">;</text:span></text:p>
      <text:p text:style-name="P297"><text:span text:style-name="T298">2</text:span><text:span text:style-name="T299">) nesiima priemonių, kad didelės įmonės valdymo ir priežiūros organuose nepakankamai atstovaujamos lyties asmenys užimtų ne mažiau kaip 33 proc. (bet ne daugiau kaip 49 proc.) įmonės</text:span><text:span text:style-name="T300"><text:s/>vadovo, valdybos narių, stebėtojų tarybos narių pozicijų</text:span><text:span text:style-name="T301">.</text:span><text:span text:style-name="T302">“</text:span></text:p>
      <text:p text:style-name="P303"/>
      <text:p text:style-name="P304"><text:span text:style-name="T305">6</text:span><text:span text:style-name="T306"><text:s/>straipsnis</text:span><text:span text:style-name="T307">.<text:s/></text:span><text:span text:style-name="T308">Įstatymo papildymas 20 straipsniu</text:span></text:p>
      <text:p text:style-name="P309"><text:span text:style-name="T310">Papildyti Įstatymą 20 straipsniu:</text:span></text:p>
      <text:p text:style-name="P311"><text:span text:style-name="T312">„</text:span><text:span text:style-name="T313">20</text:span><text:span text:style-name="T314"><text:s/>straipsnis.<text:s/></text:span><text:span text:style-name="T315">Pranešimo apie priemones, skirtas moterų ir vyrų lygioms galimybėms didelių įmonių valdymo ir priežiūros organuose užtikrinti, rengimas Europos Komisijai ir informacijos viešinimas</text:span></text:p>
      <text:p text:style-name="P316"><text:span text:style-name="T317">1</text:span><text:span text:style-name="T318">.</text:span><text:span text:style-name="T319"><text:tab/></text:span><text:span text:style-name="T320">Lietuvos Respublikos socialinės apsaugos ir darbo ministerija<text:s/></text:span><text:span text:style-name="T321">ne vėliau kaip iki 2025 m. gruodžio 29 d., o vėliau – kas<text:s/></text:span><text:span text:style-name="T322">2<text:s/></text:span><text:span text:style-name="T323">metus Europos Komisijai raštu pateikia informaciją apie didelių įmonių taikytas priemones, kurių imtasi,<text:s/></text:span><text:span text:style-name="T324">kad didelių įmonių valdymo ir priežiūros organuose nepakankamai atstovaujamos lyties asmenys užimtų ne mažiau kaip 33 proc. (bet ne daugiau kaip 49 proc.) įmonės vadovo, valdybos narių, stebėtojų tarybos narių pozicijų. Lygių galimybių kontrolieriaus tarnyba šią informaciją Socialinės apsaugos ir darbo ministerijai raštu pateikia ne vėliau kaip iki 2025 m. gruodžio 15 d., vėliau – kas<text:s/></text:span><text:span text:style-name="T325">2<text:s/></text:span><text:span text:style-name="T326">metus</text:span><text:span text:style-name="T327">. Kitos d</text:span><text:span text:style-name="T328">idelės įmonės, kitaip nei didelės įmonės, kurių vertybiniais popieriais leista prekiauti reguliuojamoje rinkoje, lyčių lygybės ataskaitą, parengtą pagal socialinės apsaugos ir darbo ministro patvirtintą formą, Lygių galimybių kontrolieriaus tarnybai už praėjusius kalendorinius metus pateikia ne vėliau kaip iki birželio 1 d</text:span><text:span text:style-name="T329">.</text:span></text:p>
      <text:p text:style-name="P330"><text:span text:style-name="T331">2</text:span><text:span text:style-name="T332">.</text:span><text:span text:style-name="T333"><text:tab/>Lygių galimybių kontrolieriaus tarnyba savo interneto svetainėje viešai skelbia didelių įmonių, kurių valdymo ir priežiūros organuose nepakankamai atstovaujamos lyties asmenys užima ne mažiau kaip 33 proc.<text:s/></text:span><text:span text:style-name="T334">(bet ne daugiau kaip 49</text:span><text:span text:style-name="T335"><text:s/>proc.)</text:span><text:span text:style-name="T336"><text:s/></text:span><text:span text:style-name="T337">įmonės vadovo, valdybos narių, stebėtojų tarybos narių pozicijų</text:span><text:span text:style-name="T338">, sąrašą, nurodydama juridinio asmens pavadinimą, ir reguliariai jį atnaujina.</text:span>“</text:p>
      <text:p text:style-name="P339"/>
      <text:p text:style-name="P340"><text:span text:style-name="T341">7</text:span><text:span text:style-name="T342"><text:s/>straipsnis</text:span><text:span text:style-name="T343">.<text:s/></text:span><text:span text:style-name="T344">Įstatymo priedo pakeitimas</text:span></text:p>
      <text:p text:style-name="P345"><text:span text:style-name="T346">Pakeisti Įstatymo priedą ir jį išdėstyti taip:</text:span></text:p>
      <text:p text:style-name="P347"><text:span text:style-name="T348">„</text:span><text:span text:style-name="T349">Lietuvos Respublikos</text:span></text:p>
      <text:p text:style-name="P350">moterų ir vyrų<text:s/></text:p>
      <text:p text:style-name="P351">lygių galimybių įstatymo</text:p>
      <text:p text:style-name="P352">priedas</text:p>
      <text:p text:style-name="P353"/>
      <text:p text:style-name="P354"/>
      <text:p text:style-name="P355"><text:span text:style-name="T356">ĮGYVENDINAMI EUROPOS SĄJUNGOS TEISĖS AKTAI</text:span></text:p>
      <text:p text:style-name="P357"/>
      <text:p text:style-name="P358"><text:span text:style-name="T359">1</text:span><text:span text:style-name="T360">. 2004 m. gruodžio 13 d. Tarybos direktyva 2004/113/EB, įgyvendinanti vienodo požiūrio į moteris ir vyrus principą dėl galimybės naudotis prekėmis bei paslaugomis ir prekių tiekimo bei paslaugų teikimo</text:span><text:span text:style-name="T361"><text:s/></text:span><text:span text:style-name="T362">(OL 2004 L 373, p. 37).</text:span></text:p>
      <text:p text:style-name="P363"><text:span text:style-name="T364">2</text:span><text:span text:style-name="T365">. 2006 m. liepos 5 d. Europos Parlamento ir Tarybos direktyva 2006/54/EB dėl moterų ir vyrų lygių galimybių ir vienodo požiūrio į moteris ir vyrus užimtumo bei profesinės veiklos srityje principo įgyvendinimo (nauja redakcija)</text:span><text:span text:style-name="T366"><text:s/></text:span><text:span text:style-name="T367">(OL 2006 L 204, p. 23)</text:span><text:span text:style-name="T368">.</text:span></text:p>
      <text:p text:style-name="P369"><text:span text:style-name="T370">3</text:span><text:span text:style-name="T371">. 2010 m. liepos 7 d. Europos Parlamento ir Tarybos direktyva 2010/41/ES dėl vienodo požiūrio į savarankiškai dirbančius vyrus ir moteris principo taikymo, kuria panaikinama Tarybos direktyva 86/613/EEB</text:span><text:span text:style-name="T372"><text:s/></text:span><text:span text:style-name="T373">(OL 2010 L 180, p. 1)</text:span><text:span text:style-name="T374">.</text:span></text:p>
      <text:p text:style-name="P375"><text:span text:style-name="T376">4</text:span><text:span text:style-name="T377">. 2014 m. balandžio 16 d. Europos Parlamento ir Tarybos direktyva 2014/54/ES dėl priemonių, kad darbuotojai galėtų lengviau naudotis laisvo darbuotojų judėjimo teisėmis</text:span><text:span text:style-name="T378"><text:s/>(OL 2014 L 128, p. 8)</text:span><text:span text:style-name="T379">.</text:span></text:p>
      <text:p text:style-name="P380"><text:span text:style-name="T381">5</text:span><text:span text:style-name="T382">. 2022 m. lapkričio 23 d. Europos Parlamento ir Tarybos direktyva (ES) 2022/2381 dėl biržinių bendrovių direktorių pareigas einančių asmenų lyčių pusiausvyros gerinimo ir susijusių priemonių.</text:span></text:p>
      <text:p text:style-name="P383"><text:span text:style-name="T384">__________________</text:span><text:span text:style-name="T385">“.</text:span></text:p>
      <text:p text:style-name="P386"/>
      <text:p text:style-name="P387"><text:span text:style-name="T388">8</text:span><text:span text:style-name="T389"><text:s/>straipsnis.<text:s/></text:span><text:span text:style-name="T390">Įstatymo įsigaliojimas, taikymas ir įgyvendinimas</text:span></text:p>
      <text:p text:style-name="P391">1. Šis įstatymas, išskyrus 4 straipsnį ir šio straipsnio 6 dalį, įsigalioja 2024 m. gruodžio 1 d.</text:p>
      <text:p text:style-name="P392"><text:span text:style-name="T393">2</text:span><text:span text:style-name="T394">. Šio įstatymo 6 straipsnyje išdėstyto Lietuvos Respublikos moterų ir vyrų lygių galimybių įstatymo 20 straipsnio 2 dalyje numatytus veiksmus Lygių galimybių kontrolieriaus tarnyba pirmąkart atlieka ne vėliau kaip iki 2026 m birželio 30 d.</text:span></text:p>
      <text:p text:style-name="P395"><text:span text:style-name="T396">3</text:span><text:span text:style-name="T397">. Socialinės apsaugos ir darbo ministerija ne vėliau kaip iki 2024 m. gruodžio 28 d. parengia pranešimą Europos Komisijai nurodydama priemones, kurių imtasi, kad didelių įmonių valdymo ir priežiūros organuose nepakankamai atstovaujamos lyties asmenys užimtų ne mažiau kaip 33 proc. (bet ne daugiau kaip 49 proc.) įmonės vadovo, valdybos narių, stebėtojų tarybos narių pozicijų.<text:s/></text:span></text:p>
      <text:p text:style-name="P398"><text:span text:style-name="T399">4</text:span><text:span text:style-name="T400">. Iki 2024<text:s/></text:span><text:span text:style-name="T401">m.<text:s/></text:span><text:span text:style-name="T402">lapkričio 30</text:span><text:span text:style-name="T403"><text:s/>d. pradėtoms</text:span><text:span text:style-name="T404"><text:s/>atrankos į didelių įmonių valdymo ir priežiūros organus<text:s/></text:span><text:span text:style-name="T405">procedūroms<text:s/></text:span><text:span text:style-name="T406">šio įstatymo nuostatos netaikomos.</text:span></text:p>
      <text:p text:style-name="P407"><text:span text:style-name="T408">5</text:span><text:span text:style-name="T409">. Iki 2026 m. birželio 30 d. didelės įmonės turi pasiekti, kad didelių įmonių valdymo ir priežiūros organuose nepakankamai atstovaujamos lyties asmenys užimtų ne mažiau kaip 33 proc. (bet ne daugiau kaip 49 proc.) įmonės vadovo, valdybos narių, stebėtojų tarybos narių pozicijų. <text:s/></text:span></text:p>
      <text:p text:style-name="P410"><text:span text:style-name="T411">6</text:span><text:span text:style-name="T412">. Socialinės apsaugos ir darbo ministras iki 2024 m. lapkričio 30 d. priima šio įstatymo įgyvendinamąjį teisės aktą.<text:s/></text:span></text:p>
      <text:p text:style-name="P413"/>
      <text:p text:style-name="P414"><text:span text:style-name="T415">Skelbiu šį Lietuvos Respublikos Seimo priimtą įstatymą.</text:span></text:p>
      <text:p text:style-name="P416"/>
      <text:p text:style-name="P417"/>
      <text:p text:style-name="P418"/>
      <text:p text:style-name="P419"><text:span text:style-name="T420">Respublikos Prezidentas            </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7-17T11:37:00Z</meta:creation-date>
    <dc:date>2024-07-17T11:37:00Z</dc:date>
    <meta:print-date>2024-07-10T12:30:00Z</meta:print-date>
    <meta:template xlink:href="Normal.dotm" xlink:type="simple"/>
    <meta:editing-cycles>2</meta:editing-cycles>
    <meta:editing-duration>PT0S</meta:editing-duration>
    <meta:user-defined meta:name="ContentTypeId">0x01010032501C5774796945A40079A0C97C4417</meta:user-defined>
    <meta:document-statistic meta:page-count="3" meta:paragraph-count="287" meta:word-count="1599" meta:character-count="12075" meta:row-count="768" meta:non-whitespace-character-count="10763"/>
  </office:meta>
</office:document-meta>
</file>