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7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38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4.7583in" style:use-optimal-column-width="false"/>
    </style:style>
    <style:style style:name="Table16" style:family="table">
      <style:table-properties style:width="6.7604in" fo:margin-left="-0.1298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3923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min-row-height="1.390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background-color="#FFFFFF"/>
      <style:text-properties fo:font-weight="bold" style:font-weight-asian="bold"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Helvetica Neue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.3937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S</text:p>
      <text:p text:style-name="P2">DĖL<text:s/>LIETUVOS RESPUBLIKOS<text:s/></text:p>
      <text:p text:style-name="P3">DARBO KODEKSO PATVIRTINIMO, ĮSIGALIOJIMO IR ĮGYVENDINIMO<text:s/></text:p>
      <text:p text:style-name="P4">ĮSTATYMO NR. XII-2603 1 STRAIPSNIU PATVIRTINTO</text:p>
      <text:p text:style-name="P5">LIETUVOS RESPUBLIKOS DARBO KODEKSO 21, 23, 31, 32,<text:s/>38,<text:s/>40,<text:s/>41,<text:s/>43, 48, 52, 53, 57, 63, 65, 71,<text:s/>72, 73, 75, 76,<text:s/>79, 112, 114, 115, 117, 120, 127, 144, 147,<text:s/>168,<text:s/>169, 171, 179, 181, 185, 195, 197, 204, 209,<text:s/>217,<text:s/>221, 237, 240, 241, 242<text:s/>IR<text:s/>250<text:s/>STRAIPSNIŲ PAKEITIMO<text:s/></text:p>
      <text:p text:style-name="P6"><text:span text:style-name="T7">ĮSTATYMO PROJEKTO<text:s/></text:span><text:span text:style-name="T8">Nr.<text:s/></text:span><text:span text:style-name="T9">XIIIP-587</text:span><text:span text:style-name="T10">(2)</text:span></text:p>
      <text:p text:style-name="P11"/>
      <text:p text:style-name="P12">2017-05-23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2</text:p>
            <text:p text:style-name="P45"><text:span text:style-name="T46">(</text:span><text:span text:style-name="T47">114</text:span><text:span text:style-name="T48">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Pasiūlymas:</text:p>
            <text:p text:style-name="P55"><text:span text:style-name="T56">Pakeis</text:span><text:span text:style-name="T57">ti</text:span><text:span text:style-name="T58"><text:s/>Darbo kodekso 114 straipsnio 1 punktą ir jį</text:span><text:span text:style-name="T59"><text:s/>išdėstyti taip:</text:span><text:s/></text:p>
            <text:p text:style-name="P60"><text:span text:style-name="T61">1</text:span><text:span text:style-name="T62">) vidutinis darbo laikas, įskaitant viršvalandžius, tačiau neįskaitant darbo pagal susitarimą dėl papildomo darbo<text:s/></text:span><text:span text:style-name="T63">laiko</text:span><text:span text:style-name="T64">, per kiekvieną septynių dienų laikotarpį negali būti ilgesnis kaip keturiasdešimt aštuonios valandos;</text:span><text:span text:style-name="T65">“</text:span></text:p>
          </table:table-cell>
        </table:table-row>
      </table:table>
      <text:p text:style-name="P66"/>
      <text:section text:name="Sect1" text:style-name="S1">
        <text:p text:style-name="P67"/>
        <text:p text:style-name="P68">Teikia:</text:p>
        <text:p text:style-name="P69">Seimo narys<text:tab/><text:tab/><text:tab/><text:tab/><text:tab/><text:tab/><text:tab/><text:tab/><text:tab/><text:tab/>Algirdas Sysas</text:p>
        <text:p text:style-name="Normal"/>
        <text:p text:style-name="Normal"/>
        <text:p text:style-name="Normal"/>
        <text:p text:style-name="Normal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7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.i</meta:initial-creator>
    <dc:creator>adlibuser</dc:creator>
    <meta:creation-date>2017-05-22T13:17:00Z</meta:creation-date>
    <dc:date>2017-05-22T13:17:00Z</dc:date>
    <meta:print-date>2017-03-30T11:22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1" meta:word-count="109" meta:character-count="894" meta:row-count="30" meta:non-whitespace-character-count="796"/>
  </office:meta>
</office:document-meta>
</file>