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Hyperlink" style:family="text">
      <style:text-properties style:font-weight-complex="bold"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DUOMENŲ TEISINĖS APSAUGOS ĮSTATYMO NR. I-1374 PAKEITIMO</text:span></text:p>
      <text:p text:style-name="P11"><text:span text:style-name="T12">ĮSTATYMO<text:s/></text:span><text:span text:style-name="T13">PROJEKTO</text:span></text:p>
      <text:p text:style-name="P14"/>
      <text:p text:style-name="P15">2024-05-08<text:s/>Nr. XIVP-2437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Griščenko, tel. (0 5) 20</text:span><text:span text:style-name="T47">9 6552, el. p.<text:s/></text:span><text:a xlink:href="mailto:mantas.griscenko@lrs.lt" office:target-frame-name="_top" xlink:show="replace"><text:span text:style-name="T48">mantas.griscenko@lrs.lt</text:span></text:a></text:p>
      <text:p text:style-name="P49"><text:span text:style-name="T50">M. Masteikienė, tel. (0 5) 20</text:span><text:span text:style-name="T51">9 6843, el. p.<text:s/></text:span><text:a xlink:href="mailto:milda.masteikiene@lrs.lt" office:target-frame-name="_parent" xlink:show="replace"><text:span text:style-name="T52">milda.masteikiene@lrs.lt</text:span></text:a></text:p>
      <text:p text:style-name="P53"><text:span text:style-name="T54">J. Raškauskaitė, tel. (0 5) 20</text:span><text:span text:style-name="T55">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8T11:13:00Z</meta:creation-date>
    <dc:date>2024-05-08T11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92" meta:character-count="706" meta:row-count="53" meta:non-whitespace-character-count="637"/>
  </office:meta>
</office:document-meta>
</file>