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TableColumn25" style:family="table-column">
      <style:table-column-properties style:column-width="0.5062in" style:use-optimal-column-width="false"/>
    </style:style>
    <style:style style:name="TableColumn26" style:family="table-column">
      <style:table-column-properties style:column-width="0.4902in" style:use-optimal-column-width="false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4.5923in" style:use-optimal-column-width="false"/>
    </style:style>
    <style:style style:name="Table24" style:family="table">
      <style:table-properties style:width="6.0791in" fo:margin-left="0in" table:align="center"/>
    </style:style>
    <style:style style:name="TableRow29" style:family="table-row">
      <style:table-row-properties style:min-row-height="0.317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Row34" style:family="table-row">
      <style:table-row-properties style:min-row-height="0.2861in" style:use-optimal-row-height="false" fo:keep-together="always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Row42" style:family="table-row">
      <style:table-row-properties style:min-row-height="3.627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text-properties style:font-name-complex="Arial" style:font-size-complex="12pt"/>
    </style:style>
    <style:style style:name="P59" style:parent-style-name="Normal" style:family="paragraph">
      <style:text-properties style:font-name-asian="TimesNewRomanPSMT" style:font-name-complex="Arial" style:letter-kerning="true" style:font-size-complex="12pt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3.627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0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text-properties style:font-name-complex="Arial" style:font-size-complex="12pt"/>
    </style:style>
    <style:style style:name="P108" style:parent-style-name="Normal" style:family="paragraph">
      <style:text-properties style:font-name-asian="TimesNewRomanPSMT" style:font-name-complex="Arial" style:letter-kerning="true" style:font-size-complex="12pt"/>
    </style:style>
    <style:style style:name="P109" style:parent-style-name="Normal" style:family="paragraph">
      <style:paragraph-properties fo:margin-left="0.9847in" fo:text-indent="-0.4923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0.9847in" fo:text-indent="-0.4923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9847in" fo:text-indent="-0.4923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margin-left="0.9847in" fo:text-indent="-0.4923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ableRow139" style:family="table-row">
      <style:table-row-properties style:min-row-height="0.682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5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5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text-properties style:font-name-complex="Arial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ableRow187" style:family="table-row">
      <style:table-row-properties style:min-row-height="3.6277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20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20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203" style:parent-style-name="Normal" style:family="paragraph">
      <style:text-properties style:font-name-complex="Arial" style:font-size-complex="12pt"/>
    </style:style>
    <style:style style:name="P20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APLINKOS APSAUGOS ĮSTATYMO NR. I-2223 72, 73, 90 IR 91 STRAIPSNIŲ PAKEITIMO</text:span><text:span text:style-name="T7"><text:s/></text:span><text:span text:style-name="T8">ĮSTATYM</text:span><text:span text:style-name="T9">O<text:s/></text:span><text:span text:style-name="T10">PROJEKTO</text:span><text:span text:style-name="T11"><text:s/></text:span><text:span text:style-name="T12">XIVP-2857</text:span></text:p>
      <text:p text:style-name="P13"><text:span text:style-name="T14">202</text:span><text:span text:style-name="T15">3</text:span><text:span text:style-name="T16">-0</text:span><text:span text:style-name="T17">9</text:span><text:span text:style-name="T18">-</text:span><text:span text:style-name="T19">1</text:span><text:span text:style-name="T20">8</text:span></text:p>
      <text:p text:style-name="P21"><text:span text:style-name="T22">Vilniu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Pasiūlymo turinys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<text:s/></text:span><text:span text:style-name="T53"><text:s/></text:span></text:p>
            <text:p text:style-name="P54">Atsižvelgiant į<text:s/>tai, kad Lietuva kaip ir Europos sąjunga vis daugiau dėmesio skiria aplinkos apsaugai ir į tai, kad vis dar pasitaiko atvejų, kai itin dideliu mastu niokojama aplinka ir išleidžiamas neproporcingai didelis teršalų kiekis,<text:s/>o<text:s/>teršėjai siekia išvengti brangaus atliekų tvarkymo kaštų,<text:s/>siūloma dar daugiau padidinti baudos dydžius, nes manytina, kad jie šiame įstatymo projekte nėra pakankamai dideli<text:s/>ir neužkardo nusižengimų.<text:s/></text:p>
            <text:p text:style-name="P55"><text:s/></text:p>
            <text:p text:style-name="P56">Pasiūlymas:</text:p>
            <text:p text:style-name="P57"/>
            <text:p text:style-name="P58">Pakeisti projekto<text:s/>1<text:s/>straipsnį<text:s/>ir išdėstyti jį<text:s/>taip:</text:p>
            <text:p text:style-name="P59"/>
            <text:p text:style-name="P60">„1. Pakeisti 72 straipsnio 4 dalį ir ją išdėstyti taip:</text:p>
            <text:p text:style-name="P61"><text:span text:style-name="T62">„Nepavojingųjų atliekų šalinimas į jūrą, kai šalinamas 5 kubinių metrų ir didesnis, bet mažesnis kaip 15 kubinių metrų nepavojingųjų atliekų kiekis, užtraukia baudą nuo<text:s/></text:span><text:span text:style-name="T63">aštuonių</text:span><text:span text:style-name="T64"><text:s/></text:span><text:span text:style-name="T65">vienuolikos</text:span><text:span text:style-name="T66"><text:s/></text:span><text:span text:style-name="T67">tūkstančių iki<text:s/></text:span><text:span text:style-name="T68">keturiolikos</text:span><text:span text:style-name="T69"><text:s/></text:span><text:span text:style-name="T70">trisdešimt dv</text:span><text:span text:style-name="T71">i</text:span><text:span text:style-name="T72">ejų</text:span><text:span text:style-name="T73"><text:s/>tūkstančių eurų.“</text:span></text:p>
            <text:p text:style-name="P74">2. Pripažinti netekusia galios 70 straipsnio 5 dalį</text:p>
            <text:p text:style-name="P75">3. Pakeisti 72 straipsnio 9 dalį ir ją išdėstyti taip:</text:p>
            <text:soft-page-break/>
            <text:p text:style-name="P76"><text:span text:style-name="T77">„Nepavojingųjų atliekų šalinimas į jūrą, padarytas pakartotinai, kai šalinamas 5 kubinių metrų ir didesnis, bet mažesnis kaip 15 kubinių metrų nepavojingųjų atliekų kiekis, užtraukia baudą nuo<text:s/></text:span><text:span text:style-name="T78">dešimt</text:span><text:span text:style-name="T79"><text:s/></text:span><text:span text:style-name="T80">keturiolikos</text:span><text:span text:style-name="T81"><text:s/></text:span><text:span text:style-name="T82">tūkstančių iki<text:s/></text:span><text:span text:style-name="T83">dvidešimt trijų</text:span><text:span text:style-name="T84"><text:s/></text:span><text:span text:style-name="T85">trisdešimt dviejų</text:span><text:span text:style-name="T86"><text:s/></text:span><text:span text:style-name="T87">tūkstančių eurų.“</text:span></text:p>
            <text:p text:style-name="P88"><text:span text:style-name="T89">4. Pripažinti netekusia galio 72 straipsnio 10 dalį.</text:span>“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>Argumentai:</text:p>
            <text:p text:style-name="P99"><text:span text:style-name="T100"><text:s/></text:span><text:span text:style-name="T101"><text:s/></text:span></text:p>
            <text:p text:style-name="P102">Atsižvelgiant į tai, kad Lietuva kaip ir Europos sąjunga vis daugiau dėmesio skiria aplinkos apsaugai ir į tai, kad vis dar pasitaiko atvejų, kai itin dideliu mastu niokojama aplinka ir išleidžiamas neproporcingai didelis teršalų kiekis, o teršėjai siekia išvengti brangaus atliekų tvarkymo kaštų, siūloma dar daugiau padidinti baudos dydžius, nes manytina, kad jie šiame įstatymo projekte nėra pakankamai dideli ir neužkardo nusižengimų.<text:s/></text:p>
            <text:p text:style-name="P103"/>
            <text:p text:style-name="P104"><text:s/></text:p>
            <text:p text:style-name="P105">Pasiūlymas:</text:p>
            <text:p text:style-name="P106"/>
            <text:p text:style-name="P107">Pakeisti projekto<text:s/>2 straipsnį<text:s/>ir išdėstyti jį<text:s/>taip:</text:p>
            <text:p text:style-name="P108"/>
            <text:p text:style-name="P109"><text:span text:style-name="T110">„</text:span><text:span text:style-name="T111">1. Pakeisti 73 straipsnio 4 dalį ir ją išdėstyti taip:</text:span></text:p>
            <text:p text:style-name="P112"><text:bookmark-start text:name="part_c727efddebbe4c3bae5b4a6b59a9d5cb"/><text:bookmark-start text:name="part_a722976cfe8e4f61876951002b577678"/><text:bookmark-end text:name="part_c727efddebbe4c3bae5b4a6b59a9d5cb"/><text:bookmark-end text:name="part_a722976cfe8e4f61876951002b577678"/><text:span text:style-name="T113">„Pavojingųjų atliekų šalinimas į jūrą, kai šalinamas 5 kubinių metrų ir didesnis, bet mažesnis kaip 7 kubinių metrų pavojingųjų atliekų kiekis, užtraukia baudą nuo<text:s/></text:span><text:span text:style-name="T114">septyniolikos</text:span><text:span text:style-name="T115"><text:s/></text:span><text:span text:style-name="T116">dvidešimt keturių</text:span><text:span text:style-name="T117"><text:s/>tūkstančių iki<text:s/></text:span><text:span text:style-name="T118">trisdešimt tūkstančių</text:span><text:span text:style-name="T119"><text:s/></text:span><text:span text:style-name="T120">keturiasdešimt dvejų</text:span><text:span text:style-name="T121"><text:s/></text:span><text:span text:style-name="T122">eurų.“</text:span></text:p>
            <text:p text:style-name="P123"><text:bookmark-start text:name="part_0b359888f1ba4468b5ebfec68888e643"/><text:bookmark-end text:name="part_0b359888f1ba4468b5ebfec68888e643"/>2. Pripažinti netekusia galios 73 straipsnio 5 dalį.</text:p>
            <text:p text:style-name="P124"><text:bookmark-start text:name="part_0fd17a6037444a4c81c378b05fe7a8cf"/><text:bookmark-end text:name="part_0fd17a6037444a4c81c378b05fe7a8cf"/>3. Pakeisti 73 straipsnio 9 dalį ir ją išdėstyti taip“</text:p>
            <text:p text:style-name="P125"><text:span text:style-name="T126">„Pavojingųjų atliekų šalinimas į jūrą, padarytas pakartotinai, kai šalinamas 5 kubinių metrų ir didesnis, bet mažesnis kaip 7 kubinių metrų pavojingųjų atliekų kiekis, užtraukia baudą nuo<text:s/></text:span><text:span text:style-name="T127">trisdešimt tūkstančių</text:span><text:span text:style-name="T128"><text:s/></text:span><text:span text:style-name="T129"><text:s/></text:span><text:span text:style-name="T130">keturiasdešimt dvejų</text:span><text:span text:style-name="T131"><text:s/></text:span><text:span text:style-name="T132">iki penkiasdešimt penkių</text:span><text:span text:style-name="T133"><text:s/></text:span><text:span text:style-name="T134">septyniasdešimt septynių</text:span><text:span text:style-name="T135"><text:s/></text:span><text:span text:style-name="T136">tūkstančių eurų.“</text:span></text:p>
            <text:p text:style-name="P137"><text:bookmark-start text:name="part_5afd814990fc4e4ab9a16954212ee5b0"/><text:bookmark-end text:name="part_5afd814990fc4e4ab9a16954212ee5b0"/>4. Pripažinti netekusia galio 73 straipsnio 10 dalį.</text:p>
            <text:p text:style-name="P138">“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rgumentai:</text:p>
            <text:p text:style-name="P148"><text:span text:style-name="T149"><text:s/></text:span><text:span text:style-name="T150"><text:s/></text:span></text:p>
            <text:p text:style-name="P151">Atsižvelgiant į tai, kad Lietuva kaip ir Europos sąjunga vis daugiau dėmesio skiria aplinkos apsaugai ir į tai, kad vis dar pasitaiko<text:s/><text:soft-page-break/>atvejų, kai itin dideliu mastu niokojama aplinka ir išleidžiamas neproporcingai didelis teršalų kiekis, o teršėjai siekia išvengti brangaus atliekų tvarkymo kaštų, siūloma dar daugiau padidinti baudos dydžius, nes manytina, kad jie šiame įstatymo projekte nėra pakankamai dideli ir neužkardo nusižengimų.<text:s/></text:p>
            <text:p text:style-name="P152"><text:s/></text:p>
            <text:p text:style-name="P153">Pasiūlymas:</text:p>
            <text:p text:style-name="P154"/>
            <text:p text:style-name="P155">Pakeisti projekto<text:s/>3 straipsnį<text:s/>ir išdėstyti jį<text:s/>taip:</text:p>
            <text:p text:style-name="P156"><text:span text:style-name="T157">„</text:span><text:span text:style-name="T158">1. Pakeisti 90 straipsnio 3 dalį ir ją išdėstyti taip:</text:span></text:p>
            <text:p text:style-name="P159"><text:bookmark-start text:name="part_ebc95f5208214b249a2bce9eccd0c930"/><text:bookmark-start text:name="part_d5890e1d993d41fdb1d3a9bde53fdb45"/><text:bookmark-end text:name="part_ebc95f5208214b249a2bce9eccd0c930"/><text:bookmark-end text:name="part_d5890e1d993d41fdb1d3a9bde53fdb45"/><text:span text:style-name="T160">„Nepavojingųjų atliekų išmetimas į aplinką, kai išmestas 5 kubinių metrų ir didesnis, bet mažesnis kaip 15 kubinių metrų nepavojingųjų atliekų kiekis, užtraukia baudą nuo </text:span><text:span text:style-name="T161">dviejų tūkstančių aštuonių šimtų</text:span><text:span text:style-name="T162"><text:s/></text:span><text:span text:style-name="T163">tri</text:span><text:span text:style-name="T164">jų tūkstančių devynių šimtų</text:span><text:span text:style-name="T165"><text:s/>iki<text:s/></text:span><text:span text:style-name="T166">šešių tūkstančių<text:s/></text:span><text:span text:style-name="T167">aštuonių tūkstančių keturių šimtų</text:span><text:span text:style-name="T168"><text:s/></text:span><text:span text:style-name="T169">eurų</text:span><text:span text:style-name="T170">.“</text:span></text:p>
            <text:p text:style-name="P171"><text:bookmark-start text:name="part_f29467aace6f46e29725892f5273e58a"/><text:bookmark-end text:name="part_f29467aace6f46e29725892f5273e58a"/>2. Pripažinti netekusia galios 90 straipsnio 4 dalį.</text:p>
            <text:p text:style-name="P172"><text:bookmark-start text:name="part_b66e658a2bda41c9b25ce2d76ecbe8ae"/><text:bookmark-end text:name="part_b66e658a2bda41c9b25ce2d76ecbe8ae"/>3. Pakeisti 90 straipsnio 7 dalį ir ją išdėstyti taip:</text:p>
            <text:p text:style-name="P173"><text:bookmark-start text:name="part_90178b20eb5441adb83a81b3482db5f4"/><text:bookmark-start text:name="part_43c3d19eb22a4e6db3df4e6e17b7f5a7"/><text:bookmark-end text:name="part_90178b20eb5441adb83a81b3482db5f4"/><text:bookmark-end text:name="part_43c3d19eb22a4e6db3df4e6e17b7f5a7"/><text:span text:style-name="T174">„Nepavojingųjų atliekų išmetimas į aplinką, padarytas pakartotinai, kai išmestas 5 kubinių metrų ir didesnis, bet mažesnis kaip 15 kubinių metrų nepavojingųjų atliekų kiekis, užtraukia baudą nuo<text:s/></text:span><text:span text:style-name="T175">trijų tūkstančių keturių šimtų</text:span><text:span text:style-name="T176"><text:s/></text:span><text:span text:style-name="T177">keturių tūkstančių aštuonių šimtų<text:s/></text:span><text:span text:style-name="T178"><text:s/></text:span><text:span text:style-name="T179">iki<text:s/></text:span><text:span text:style-name="T180">aštuonių</text:span><text:span text:style-name="T181"><text:s/></text:span><text:span text:style-name="T182">vienuolika<text:s/></text:span><text:span text:style-name="T183">tūkstančių eurų.“</text:span></text:p>
            <text:p text:style-name="P184"><text:bookmark-start text:name="part_3560d89584354787a9ec8edc02563e2c"/><text:bookmark-end text:name="part_3560d89584354787a9ec8edc02563e2c"/><text:span text:style-name="T185">4. Pripažinti netekusia galios 90 straipsnio 8 dalį.</text:span><text:span text:style-name="T186">“</text:span></text:p>
          </table:table-cell>
        </table:table-row>
        <text:soft-page-break/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Argumentai:</text:p>
            <text:p text:style-name="P196"><text:span text:style-name="T197"><text:s/></text:span><text:span text:style-name="T198"><text:s/></text:span></text:p>
            <text:p text:style-name="P199">Atsižvelgiant į tai, kad Lietuva kaip ir Europos sąjunga vis daugiau dėmesio skiria aplinkos apsaugai ir į tai, kad vis dar pasitaiko atvejų, kai itin dideliu mastu niokojama aplinka ir išleidžiamas neproporcingai didelis teršalų kiekis, o teršėjai siekia išvengti brangaus atliekų tvarkymo kaštų, siūloma dar daugiau padidinti baudos dydžius, nes manytina, kad jie šiame įstatymo projekte nėra pakankamai dideli ir neužkardo nusižengimų.<text:s/></text:p>
            <text:p text:style-name="P200"><text:s/></text:p>
            <text:p text:style-name="P201">Pasiūlymas:</text:p>
            <text:p text:style-name="P202"/>
            <text:p text:style-name="P203">Pakeisti projekto<text:s/>4 straipsnį<text:s/>ir išdėstyti jį<text:s/>taip:</text:p>
            <text:p text:style-name="P204"><text:span text:style-name="T205">„</text:span><text:span text:style-name="T206">1. Pakeisti 91 straipsnio 4 dalį ir ją išdėstyti taip:</text:span></text:p>
            <text:p text:style-name="P207"><text:bookmark-start text:name="part_7b6e5ccc12264d3abd35d6ab9d0214ea"/><text:bookmark-start text:name="part_81f853ee1dcb4cd1a1f45327f396168a"/><text:bookmark-end text:name="part_7b6e5ccc12264d3abd35d6ab9d0214ea"/><text:bookmark-end text:name="part_81f853ee1dcb4cd1a1f45327f396168a"/><text:span text:style-name="T208">„Pavojingųjų atliekų išmetimas į aplinką, kai išmestas 5 kubinių metrų ir didesnis, bet mažesnis kaip 7 kubinių metrų pavojingųjų atliekų kiekis, užtraukia baudą nuo<text:s/></text:span><text:span text:style-name="T209">šešiolikos tūkstančių</text:span><text:span text:style-name="T210"><text:s/></text:span><text:span text:style-name="T211">dvidešimt dvejų</text:span><text:span text:style-name="T212"><text:s/></text:span><text:span text:style-name="T213">iki<text:s/></text:span><text:span text:style-name="T214">dvidešimt aštuonių</text:span><text:span text:style-name="T215"><text:s/></text:span><text:span text:style-name="T216">trisdešimt devynių</text:span><text:span text:style-name="T217"><text:s/></text:span><text:span text:style-name="T218">tūkstančių eurų.</text:span></text:p>
            <text:p text:style-name="P219"><text:bookmark-start text:name="part_3cbe1e43598a40a386766cbb2818dd96"/><text:bookmark-end text:name="part_3cbe1e43598a40a386766cbb2818dd96"/>2. Pripažinti netekusia galios 91 straipsnio 5 dalį.</text:p>
            <text:p text:style-name="P220"><text:bookmark-start text:name="part_6f0b986701e54f828d450274c2ea4c91"/><text:bookmark-end text:name="part_6f0b986701e54f828d450274c2ea4c91"/>3. Pakeisti 91 straipsnio 9 dalį ir ją išdėstyti taip:</text:p>
            <text:p text:style-name="P221"><text:span text:style-name="T222">„Pavojingųjų atliekų išmetimas į aplinką, padarytas pakartotinai, kai išmestas 5 kubinių metrų ir didesnis, bet mažesnis kaip 7 kubinių metrų pavojingųjų atliekų kiekis, užtraukia baudą nuo<text:s/></text:span><text:span text:style-name="T223">dvidešimt aštuonių</text:span><text:span text:style-name="T224"><text:s/></text:span><text:span text:style-name="T225">trisdešimt devynių<text:s/></text:span><text:span text:style-name="T226">tūkstančių iki <text:s/></text:span><text:span text:style-name="T227">šešiasdešimt</text:span><text:span text:style-name="T228"><text:s/></text:span><text:span text:style-name="T229">aštuoniasdešimt keturių<text:s/></text:span><text:span text:style-name="T230">tūkstančių eurų.</text:span></text:p>
            <text:p text:style-name="P231"><text:bookmark-start text:name="part_3ac78d427712422aa674e3e6b65fc289"/><text:bookmark-end text:name="part_3ac78d427712422aa674e3e6b65fc289"/><text:span text:style-name="T232">4. Pripažinti netekusia galios 91 straipsnio 10 dalį.</text:span><text:span text:style-name="T233">“</text:span></text:p>
          </table:table-cell>
        </table:table-row>
      </table:table>
      <text:p text:style-name="P234"/>
      <text:p text:style-name="P235">Teikia</text:p>
      <text:p text:style-name="P236"/>
      <text:p text:style-name="P237">Seimo narė<text:s/></text:p>
      <text:p text:style-name="Normal"><text:span text:style-name="T238">Ligita Girskienė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extbody" style:display-name="Text body" style:family="paragraph" style:parent-style-name="standard">
      <style:paragraph-properties style:vertical-align="baseline" fo:margin-top="0in" fo:margin-bottom="0.0833in"/>
      <style:text-properties style:letter-kerning="true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9T10:41:00Z</meta:creation-date>
    <dc:date>2023-09-19T10:41:00Z</dc:date>
    <meta:template xlink:href="Normal.dotm" xlink:type="simple"/>
    <meta:editing-cycles>1</meta:editing-cycles>
    <meta:editing-duration>PT0S</meta:editing-duration>
    <meta:document-statistic meta:page-count="5" meta:paragraph-count="28" meta:word-count="681" meta:character-count="5467" meta:row-count="145" meta:non-whitespace-character-count="4814"/>
  </office:meta>
</office:document-meta>
</file>