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1" style:parent-style-name="Pasiūlymai2" style:family="paragraph">
      <style:paragraph-properties fo:line-height="150%" fo:text-indent="0.4923in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normal" fo:color="#000000" fo:font-size="12pt" style:font-size-asian="12pt" style:font-size-complex="12pt"/>
    </style:style>
    <style:style style:name="P15" style:parent-style-name="Pasiūlymai2" style:list-style-name="LFO1" style:family="paragraph">
      <style:paragraph-properties fo:line-height="150%"/>
      <style:text-properties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23in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Pasiūlymai2" style:list-style-name="LFO1" style:family="paragraph">
      <style:paragraph-properties fo:line-height="150%"/>
      <style:text-properties fo:color="#000000" fo:font-size="12pt" style:font-size-asian="12pt" style:font-size-complex="12pt"/>
    </style:style>
    <style:style style:name="P31" style:parent-style-name="Pasiūlymai2" style:family="paragraph">
      <style:paragraph-properties fo:line-height="150%" fo:text-indent="0.4923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-0.15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-0.159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VP-2905(2)</text:p>
      <text:p text:style-name="P2"><text:s/>lyginamasis variantas</text:p>
      <text:p text:style-name="P3"/>
      <text:p text:style-name="P4">LIETUVOS RESPUBLIKOS</text:p>
      <text:p text:style-name="P5">VIDAUS VANDENŲ<text:s/>TRANSPORTO KODEKSO<text:s/>30 IR<text:s/>34<text:s/>STRAIPSNIŲ<text:s/>PAKEITIMO</text:p>
      <text:p text:style-name="P6">ĮSTATYMAS</text:p>
      <text:p text:style-name="P7"/>
      <text:p text:style-name="P8">2025<text:s/>m. <text:s text:c="23"/>Nr. <text:s text:c="6"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30 straipsnio pakeitimas</text:span></text:p>
      <text:list text:style-name="LFO1" text:continue-numbering="true">
        <text:list-item>
          <text:p text:style-name="P15">Pakeisti 30 straipsnio 2 dalies 2 punktą ir jį išdėstyti taip:</text:p>
        </text:list-item>
      </text:list>
      <text:p text:style-name="P16"><text:span text:style-name="T17">„2)<text:s/></text:span><text:span text:style-name="T18">jaunesnius kaip vienų metų vaikus.</text:span><text:span text:style-name="T19"><text:s/></text:span><text:span text:style-name="T20">vieną ar</text:span><text:span text:style-name="T21"><text:s/>du</text:span><text:span text:style-name="T22"><text:s/></text:span><text:span text:style-name="T23">vaikus iki<text:s/></text:span><text:span text:style-name="T24">7</text:span><text:span text:style-name="T25"><text:s/>metų</text:span><text:span text:style-name="T26"><text:s/></text:span><text:span text:style-name="T27">(imtinai)</text:span><text:span text:style-name="T28">.</text:span><text:span text:style-name="T29">“</text:span></text:p>
      <text:list text:style-name="LFO1" text:continue-numbering="true">
        <text:list-item>
          <text:p text:style-name="P30">Pakeisti 30 straipsnio 10 dalį ir ją išdėstyti taip:</text:p>
        </text:list-item>
      </text:list>
      <text:p text:style-name="P31"><text:span text:style-name="T32">„</text:span><text:span text:style-name="T33">10.<text:s/></text:span><text:span text:style-name="T34">Keleivi</text:span><text:span text:style-name="T35">ams, vykstantiems</text:span><text:span text:style-name="T36"><text:s/>reguliariaisiais reisais</text:span><text:span text:style-name="T37">, taikomas viešojo keleivinio transporto</text:span><text:span text:style-name="T38"><text:s/>lengvatas ir vežėjų išlaidų (negautų pajamų)</text:span><text:span text:style-name="T39">,</text:span><text:span text:style-name="T40"><text:s/>patirtų dėl<text:s/></text:span><text:span text:style-name="T41">šių</text:span><text:span text:style-name="T42"><text:s/>lengvatų</text:span><text:span text:style-name="T43"><text:s/>taikymo,</text:span><text:span text:style-name="T44"><text:s/>kompensavimo (atlyginimo) tvarką nustato Lietuvos Respublikos</text:span><text:span text:style-name="T45"><text:s/></text:span><text:span text:style-name="T46">Viešojo keleivinio transporto lengvatų įstatymas</text:span><text:span text:style-name="T47">.</text:span><text:span text:style-name="T48">“</text:span></text:p>
      <text:p text:style-name="P49"/>
      <text:p text:style-name="P50">2<text:s/>straipsnis.<text:s/>34<text:s/>straipsnio pakeitimas</text:p>
      <text:list text:style-name="LFO2" text:continue-numbering="true">
        <text:list-item>
          <text:p text:style-name="P51">Papildyti 34 straipsnio 1 dalį<text:s/>nauju 3<text:s/>punktu ir jį išdėstyti taip:</text:p>
        </text:list-item>
      </text:list>
      <text:p text:style-name="P52"><text:span text:style-name="T53">„</text:span><text:span text:style-name="T54">5)</text:span><text:span text:style-name="T55"><text:s/>reguliariaisiais reisais</text:span><text:span text:style-name="T56"><text:s/>nemokamai vežtis<text:s/></text:span><text:span text:style-name="T57">vieną ar du</text:span><text:span text:style-name="T58"><text:s/></text:span><text:span text:style-name="T59">vaikus iki septynerių metų (imtinai), jeigu jie neužima atskiros sėdimosios vietos</text:span><text:span text:style-name="T60">;</text:span><text:span text:style-name="T61">“</text:span></text:p>
      <text:list text:style-name="LFO2" text:continue-numbering="true">
        <text:list-item>
          <text:p text:style-name="P62">Buvusius 34 straipsnio 1 dalies 3 ir 4 punktus laikyti atitinkamai 4 ir 5 punktais.</text:p>
        </text:list-item>
      </text:list>
      <text:p text:style-name="P63"/>
      <text:p text:style-name="P64">3<text:s/>straipsnis. Įstatymo įsigaliojimas<text:s/></text:p>
      <text:p text:style-name="P65"><text:span text:style-name="T66">Šis įstatymas įsigalioja<text:s/></text:span><text:span text:style-name="T67">2024 m. sausio 1 d.</text:span><text:span text:style-name="T68"><text:s/></text:span><text:span text:style-name="T69">2025 m. balandžio 1 d.</text:span></text:p>
      <text:p text:style-name="P70"/>
      <text:p text:style-name="P71">Skelbiu šį Lietuvos Respublikos Seimo priimtą įstatymą.<text:s/></text:p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nas Žukauskas</meta:initial-creator>
    <dc:creator>adlibuser</dc:creator>
    <meta:creation-date>2024-12-19T07:36:00Z</meta:creation-date>
    <dc:date>2024-12-19T07:3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1" meta:character-count="1237" meta:row-count="47" meta:non-whitespace-character-count="1089"/>
  </office:meta>
</office:document-meta>
</file>