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9645in"/>
    </style:style>
    <style:style style:name="TableColumn18" style:family="table-column">
      <style:table-column-properties style:column-width="0.9833in"/>
    </style:style>
    <style:style style:name="TableColumn19" style:family="table-column">
      <style:table-column-properties style:column-width="0.8354in"/>
    </style:style>
    <style:style style:name="TableColumn20" style:family="table-column">
      <style:table-column-properties style:column-width="3.9854in"/>
    </style:style>
    <style:style style:name="Table16" style:family="table">
      <style:table-properties style:width="6.7687in" fo:margin-left="0in" table:align="left"/>
    </style:style>
    <style:style style:name="TableRow21" style:family="table-row">
      <style:table-row-properties style:min-row-height="0.3277in"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7" style:family="table-row">
      <style:table-row-properties style:min-row-height="0.3756in" fo:keep-together="always"/>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min-row-height="3.7458in"/>
    </style:style>
    <style:style style:name="TableCell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 style:parent-style-name="Normal" style:family="paragraph">
      <style:paragraph-properties fo:text-align="justify" fo:margin-top="0.0694in" fo:margin-bottom="0.0694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40" style:family="table-cell">
      <style:table-cell-properties fo:border-top="0.0138in solid #000000" fo:border-left="none" fo:border-bottom="0.0069in solid #000000" fo:border-right="0.0138in solid #000000" fo:padding-top="0in" fo:padding-left="0.075in" fo:padding-bottom="0in" fo:padding-right="0.075in"/>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0.0069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justify" fo:margin-top="0.0694in" fo:margin-bottom="0.0694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 style:family="table-cell">
      <style:table-cell-properties fo:border-top="0.0138in solid #000000" fo:border-left="none" fo:border-bottom="0.0069in solid #000000" fo:border-right="0.0138in solid #000000" fo:padding-top="0in" fo:padding-left="0.075in" fo:padding-bottom="0in" fo:padding-right="0.075in"/>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Pranesejas" style:family="paragraph">
      <style:text-properties style:font-name-asian="Calibri"/>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style:style>
    <style:style style:name="P63" style:parent-style-name="Pranesejas" style:family="paragraph">
      <style:text-properties style:font-name-asian="Calibri" fo:font-weight="bold" style:font-weight-asian="bold"/>
    </style:style>
    <style:style style:name="P64" style:parent-style-name="Pranesejas" style:family="paragraph">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asian="Calibri"/>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asian="Calibri"/>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style:font-name-asian="Calibri"/>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text:s text:c="119"/></text:span><text:span text:style-name="T4">2017-1</text:span><text:span text:style-name="T5">2-15</text:span><text:span text:style-name="T6"> </text:span></text:p>
      <text:p text:style-name="P7"><text:span text:style-name="T8">PASIŪLYMAS</text:span></text:p>
      <text:p text:style-name="P9"><text:span text:style-name="T10">LIETUVOS RESPUBLIKOS</text:span></text:p>
      <text:p text:style-name="P11"><text:span text:style-name="T12">MEDICINOS PRAKTIKOS ĮSTATYMO NR. I-1555 2 IR 3 STRAIPSNIŲ PAKEITIMO ĮSTATYMO<text:s/></text:span><text:span text:style-name="T13"><text:s/>PROJEKTUI</text:span></text:p>
      <text:p text:style-name="P14">NR. XIIIP-<text:s/>1209(3)</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p text:style-name="P26">Pasiūlymo turinys </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text:span text:style-name="T38"> </text:span><text:span text:style-name="T39">3</text:span></text:p>
          </table:table-cell>
          <table:table-cell table:style-name="TableCell40">
            <text:p text:style-name="P41"><text:span text:style-name="T42"> </text:span><text:span text:style-name="T43">4</text:span></text:p>
          </table:table-cell>
          <table:table-cell table:style-name="TableCell44">
            <text:p text:style-name="P45"><text:span text:style-name="T46"> </text:span></text:p>
          </table:table-cell>
          <table:table-cell table:style-name="TableCell47">
            <text:p text:style-name="Pranesejas"><text:span text:style-name="T48">Argumentai:</text:span><text:span text:style-name="T49"><text:s/></text:span><text:span text:style-name="T50">G</text:span><text:span text:style-name="T51">erėjant ekonominei situacijai Lietuvoje, gydytojų atlyginimas buvo didintas tris kartus, tačiau gydytojų rezidentų atlyginimo kėlimo klausimas nebuvo svarstytas nė karto.</text:span></text:p>
            <text:p text:style-name="P52">Gydytojo karjerą pradedančio rezidento atlyginimas šiuo metu yra vos 10,5 eurų didesnis už minimalią mėnesinę algą, o tai nulemia mažesnes socialines garantijas, įskaitant vaiko priežiūros išmokas, pensijų fondo kaupimą, mažesnes ligos išmokas patyrus profesinę ligą, sumažina galimybes derėtis dėl būsto paskolos ir lankstesnių jos sąlygų.</text:p>
            <text:p text:style-name="Pranesejas"><text:span text:style-name="T53">Pasiūlymas:</text:span><text:span text:style-name="T54"><text:s/></text:span>30 proc. didinti Valstybės biudžeto asignavimus LR Sveikatos apsaugos ministerijai, kurie būtų skirti gydytojų rezidentų darbo užmokesčiui. Siekiant tvaraus jaunųjų gydytojų atlyginimo didėjimo bei įrodant jaunų specialistų svarbą Valstybei, jaunesniajam gydytojui rezidentui taikomą bazinį darbo užmokesčio (mėnesinės algos) koeficientą siūlome<text:s/>koreguoti iš<text:s/><text:span text:style-name="T55">3</text:span><text:span text:style-name="T56">,5</text:span><text:span text:style-name="T57"><text:s/></text:span>į<text:s/>4, o vyresniajam gydytojui rezidentui –<text:s/><text:s/>iš<text:s/><text:span text:style-name="T58">4</text:span><text:span text:style-name="T59"><text:s/></text:span>į<text:s/>4,95.<text:s/></text:p>
            <text:p text:style-name="Pranesejas"><text:span text:style-name="T60">Pakeisti</text:span><text:span text:style-name="T61">:</text:span><text:span text:style-name="T62"><text:s/></text:span></text:p>
            <text:p text:style-name="P63">1 straipsnis. Pakeisti<text:s/>3<text:s/>straipsnio<text:s/>4<text:s/>dalį<text:s/>ir ją<text:s/>išdėstyti taip:</text:p>
            <text:p text:style-name="P64">„4. Medicinos rezidentūrą sudaro teorinė dalis ir gydytojo rezidento profesinės veiklos praktika. Rezidentūros teorinį kursą organizuoja universitetas gydytojo rezidento praktikos vietoje. Profesinės veiklos praktikos metu gydytojas rezidentas, prižiūrimas gydytojo rezidento vadovo, Lietuvos Respublikos<text:s/><text:soft-page-break/>Vyriausybės nustatyta tvarka parinktoje asmens sveikatos priežiūros įstaigoje  dirba gydytoju rezidentu ir įgyja  medicinos  praktikos specializaciją. </text:p>
            <text:p text:style-name="Pranesejas"><text:span text:style-name="T65"> 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text:s/></text:span><text:span text:style-name="T66">3</text:span><text:span text:style-name="T67">,5</text:span><text:span text:style-name="T68"><text:s/></text:span><text:span text:style-name="T69">4</text:span><text:span text:style-name="T70">, vyresniajam gydytojui rezidentui –<text:s/></text:span><text:span text:style-name="T71">4</text:span><text:span text:style-name="T72"><text:s/></text:span><text:span text:style-name="T73">4,95</text:span><text:span text:style-name="T74">. Gydytojo rezidento bazinis darbo užmokestis (mėnesinė alga) mokamas iš Sveikatos apsaugos ministerijai patvirtintų valstybės biudžeto asignavimų, kurių paskirstymo asmens sveikatos priežiūros įstaigoms, kuriose vykdoma  gydytojų rezidentų profesinės veiklos praktika, naudojimo ir atsiskaitymo už juos tvarką nustato sveikatos apsaugos ministras.“</text:span></text:p>
          </table:table-cell>
        </table:table-row>
      </table:table>
      <text:soft-page-break/>
      <text:p text:style-name="P75"> </text:p>
      <text:p text:style-name="P76">Teikia<text:s text:c="9"/>Seimo nariai<text:s/><text:s text:c="4"/><text:s/>Ingrida Šimonytė</text:p>
      <text:p text:style-name="P77"><text:span text:style-name="T78"><text:s text:c="14"/></text:span><text:span text:style-name="T79"><text:s text:c="31"/></text:span><text:span text:style-name="T80">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12-15T12:46:00Z</meta:creation-date>
    <dc:date>2017-12-15T12:46:00Z</dc:date>
    <meta:print-date>2017-12-15T09:51:00Z</meta:print-date>
    <meta:template xlink:href="Normal.dotm" xlink:type="simple"/>
    <meta:editing-cycles>2</meta:editing-cycles>
    <meta:editing-duration>PT0S</meta:editing-duration>
    <meta:document-statistic meta:page-count="2" meta:paragraph-count="28" meta:word-count="340" meta:character-count="2752" meta:row-count="51" meta:non-whitespace-character-count="2440"/>
  </office:meta>
</office:document-meta>
</file>