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295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3076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19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text-align="justify" fo:margin-top="0.4166in" fo:margin-bottom="0.5in" fo:margin-right="0.2756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Hyperlink" style:family="text">
      <style:text-properties style:language-asian="lt" style:country-asian="LT"/>
    </style:style>
    <style:style style:name="T50" style:parent-style-name="Hyperlink" style:family="text">
      <style:text-properties style:language-asian="lt" style:country-asian="LT"/>
    </style:style>
    <style:style style:name="T51" style:parent-style-name="Hyperlink" style:family="text">
      <style:text-properties style:language-asian="lt" style:country-asian="LT"/>
    </style:style>
    <style:style style:name="T52" style:parent-style-name="Hyperlink" style:family="text">
      <style:text-properties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top="1.3888in" fo:margin-bottom="3.0833in" fo:margin-right="0.2756in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margin-top="1.3888in" fo:margin-bottom="3.8333in" fo:margin-right="0.2756in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fo:color="#000000" fo:font-size="10pt" style:font-size-asian="10pt" style:font-size-complex="10pt"/>
    </style:style>
    <style:style style:name="T59" style:parent-style-name="DefaultParagraphFont" style:family="text">
      <style:text-properties fo:color="#000000" fo:font-size="10pt" style:font-size-asian="10pt" style:font-size-complex="10pt"/>
    </style:style>
    <style:style style:name="T60" style:parent-style-name="Hyperlink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62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0<text:span text:style-name="T7">6</text:span>-<text:s text:c="7"/>Nr.<text:s/>(8.7.1E) 4T-</text:p>
          </table:table-cell>
          <table:covered-table-cell/>
        </table:table-row>
        <table:table-row table:style-name="TableRow8">
          <table:table-cell table:style-name="TableCell9">
            <text:p text:style-name="P10">Į 2020-06-<text:span text:style-name="T11">15</text:span><text:s/>Nr.<text:s/>S-2020-2745-XIIIP-4967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P32"/>
      <text:p text:style-name="statymopavad"><text:span text:style-name="T33">I</text:span><text:span text:style-name="T34">ŠVADA</text:span><text:s/><text:span text:style-name="T35">DĖL LIETUVOS RESPUBLIKOS<text:s/></text:span><text:span text:style-name="T36">LAISVĖS GYNĖJO-KARIO SAVANORIO TEISINIO STATUSO</text:span><text:span text:style-name="T37"><text:s/></text:span><text:span text:style-name="T38">ĮSTATYMO PROJEKTO</text:span><text:span text:style-name="T39"><text:s/></text:span><text:span text:style-name="T40">NR. XIIIP</text:span><text:span text:style-name="T41">‑</text:span><text:span text:style-name="T42">4</text:span><text:span text:style-name="T43">967</text:span></text:p>
      <text:p text:style-name="P44">Įvertinę<text:s/>Lietuvos Respublikos<text:s/>laisvės gynėjo-kario savanorio teisinio statuso<text:s/>įstatymo<text:s/><text:span text:style-name="T45">projekt</text:span><text:span text:style-name="T46">o</text:span><text:span text:style-name="T47"><text:s/>Nr.</text:span><text:span text:style-name="T48"><text:s/></text:span><text:a xlink:href="https://e-seimas.lrs.lt/portal/legalAct/lt/TAP/02d98780aba711ea8aadde924aa85003?positionInSearchResults=0&amp;searchModelUUID=223a43c5-cfc5-4d23-bce6-8d0edde79b21" office:target-frame-name="_top" xlink:show="replace"><text:span text:style-name="T49">XIIIP</text:span><text:span text:style-name="T50">‑4</text:span><text:span text:style-name="T51">9</text:span><text:span text:style-name="T52">67</text:span></text:a><text:span text:style-name="T53"><text:s/></text:span><text:span text:style-name="T54">atitiktį Europos Sąjungos teisei,<text:s/></text:span><text:span text:style-name="T55">informuojame, kad pastabų neturime.<text:s/></text:span></text:p>
      <text:p text:style-name="P56">Teisingumo ministras<text:tab/>Elvinas Jankevičius</text:p>
      <text:p text:style-name="P57"><text:span text:style-name="T58">Ričard Dzikovič, (8 5) 266 2939</text:span><text:span text:style-name="T59">, el. p.<text:s/></text:span><text:a xlink:href="mailto:ricard.dzikovic@tm.lt" office:target-frame-name="_top" xlink:show="replace"><text:span text:style-name="T60">ricard.dzikovic@tm.lt</text:span></text:a><text:span text:style-name="T61"><text:s/></text:span><text:span text:style-name="T6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<text:s/>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.Dzikovič</meta:initial-creator>
    <dc:creator>adlibuser</dc:creator>
    <meta:creation-date>2020-06-19T11:42:00Z</meta:creation-date>
    <dc:date>2020-06-19T11:42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20" meta:row-count="15" meta:non-whitespace-character-count="631"/>
  </office:meta>
</office:document-meta>
</file>