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5.0208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indent="5.0208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text-indent="0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" style:parent-style-name="ListParagraph" style:list-style-name="LFO2" style:family="paragraph">
      <style:paragraph-properties fo:text-align="justify">
        <style:tab-stops>
          <style:tab-stop style:type="left" style:position="-0.159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ListParagraph" style:family="paragraph">
      <style:paragraph-properties fo:text-align="justify" fo:margin-left="0.75in" fo:text-indent="-0.2576in">
        <style:tab-stops>
          <style:tab-stop style:type="left" style:position="-0.15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text-indent="0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RINKIMŲ KODEKSO<text:s/>PATVIRTINIMO, ĮSIGALIOJIMO IR ĮGYVENDINIMO KONSTITUCINIO ĮSTATYMO NR. XIV-1381 57, 59 ir 61<text:s/>STRAIPSNIŲ<text:s/>PAKEITIMO<text:s/>ĮSTATYMAS</text:p>
      <text:p text:style-name="P7"/>
      <text:p text:style-name="P8"/>
      <text:p text:style-name="P9">2023 m. <text:s text:c="7"/><text:s text:c="18"/><text:s text:c="4"/>d. Nr.</text:p>
      <text:p text:style-name="P10">Vilnius</text:p>
      <text:p text:style-name="P11"/>
      <text:list text:style-name="LFO2" text:continue-numbering="true">
        <text:list-item>
          <text:p text:style-name="P12">straipsnis. 57 straipsnio pakeitimas</text:p>
        </text:list-item>
      </text:list>
      <text:p text:style-name="P13">1. Pakeisti 57 straipsnio pavadinimą ir jį išdėstyti taip:</text:p>
      <text:p text:style-name="P14"><text:span text:style-name="T15">„57 straipsnis. Asmenų, nedeklaravusių gyvenamosios vietos Lietuvos Respublikoje<text:s/></text:span><text:span text:style-name="T16">arba neturinčių galiojančio pilietybę patvirtinančio dokumento</text:span><text:span text:style-name="T17">, įrašymas į rinkėjų sąrašus“</text:span></text:p>
      <text:p text:style-name="P18">2. Pakeisti 57 straipsnio 1 dalį ir ją išdėstyti taip:</text:p>
      <text:p text:style-name="P19"><text:span text:style-name="T20">„</text:span><text:span text:style-name="T21">1. Asmenys, turintys teisę rinkti, tačiau<text:s/></text:span><text:span text:style-name="T22">nedeklaravę</text:span><text:span text:style-name="T23"><text:s/>gyvenamosios vietos Lietuvos Respublikoje</text:span><text:span text:style-name="T24"><text:s/></text:span><text:span text:style-name="T25">arba ilgiau kaip vienerius metus neturintys nė vieno galiojančio<text:s/></text:span><text:span text:style-name="T26">pagal šio kodekso 8 straipsnio 1 ir 4 dalis reikiamą<text:s/></text:span><text:span text:style-name="T27">pilietybę patvirtinančio asmens dokumento</text:span><text:span text:style-name="T28">, norėdami dalyvauti atitinkamuose rinkimuose privalo kreiptis į pasirinktą rinkimų komisiją su prašymu įrašyti juos į rinkėjų sąrašus. Tokių prašymų pateikimo tvarką nustato Vyriausioji rinkimų komisija.“</text:span></text:p>
      <text:p text:style-name="P29"/>
      <text:p text:style-name="P30">2 straipsnis.<text:s/>59 straipsnio pakeitimas</text:p>
      <text:soft-page-break/>
      <text:p text:style-name="P31">Pakeisti 59 straipsnio 2 dalį ir ją išdėstyti taip:</text:p>
      <text:p text:style-name="P32"><text:span text:style-name="T33">„</text:span><text:span text:style-name="T34">2. T</text:span><text:span text:style-name="T35">eritorinių policijos įstaigų areštinėse, suėmimo vykdymo ir arešto bei laisvės atėmimo bausmių atlikimo vietose</text:span><text:span text:style-name="T36"><text:s/>esantys asmenys įrašomi į rinkimų apylinkės, kurios teritorijoje jie yra deklaravę gyvenamąją vietą,</text:span><text:span text:style-name="T37"><text:s/></text:span><text:span text:style-name="T38">rinkėjų sąrašus. Gyvenamosios vietos nedeklaravęs<text:s/></text:span><text:span text:style-name="T39">arba ilgiau kaip vienerius metus neturintis nė vieno galiojančio<text:s/></text:span><text:span text:style-name="T40">pagal šio kodekso 8 straipsnio 1 ir 4 dalis reikiamą<text:s/></text:span><text:span text:style-name="T41">pilietybę patvirtinančio asmens dokumento</text:span><text:span text:style-name="T42"><text:s/>asmuo rašytiniu jo prašymu įrašomas į rinkimų apylinkės, kurios teritorijoje yra jo<text:s/></text:span><text:span text:style-name="T43">suėmimo vykdymo arba arešto, arba laisvės atėmimo bausmės atlikimo vieta</text:span><text:span text:style-name="T44">, t</text:span><text:span text:style-name="T45">eritorinės policijos įstaigos<text:s/></text:span><text:span text:style-name="T46">areštinė, rinkėjų sąrašą. Asmuo, deklaravęs gyvenamąją vietą, iki pateko į t</text:span><text:span text:style-name="T47">eritorinės policijos įstaigos</text:span><text:span text:style-name="T48"><text:s/>areštinę, suėmimo vykdymo</text:span><text:span text:style-name="T49"><text:s/>arba arešto, arba laisvės atėmimo bausmės atlikimo vietą,</text:span><text:span text:style-name="T50"><text:s/>negali būti įrašomas į rinkimų apylinkės, kurios teritorijoje yra jo suėmimo vykdymo</text:span><text:span text:style-name="T51"><text:s/>arba arešto, arba laisvės atėmimo bausmės atlikimo vieta</text:span><text:span text:style-name="T52">, arba t</text:span><text:span text:style-name="T53">eritorinės policijos įstaigos</text:span><text:span text:style-name="T54"><text:s/>areštinė, rinkėjų sąrašą.</text:span><text:span text:style-name="T55">“</text:span></text:p>
      <text:p text:style-name="P56"/>
      <text:p text:style-name="P57">2 straipsnis.<text:s/>61 straipsnio pakeitimas</text:p>
      <text:p text:style-name="P58">Pakeisti 61 straipsnio 2 dalies 2 punktą ir jį išdėstyti taip:</text:p>
      <text:p text:style-name="P59"><text:span text:style-name="T60">„</text:span><text:span text:style-name="T61">2) jeigu rinkėjas nėra įrašytas į rinkėjų sąrašus, nes nėra deklaravęs savo gyvenamosios vietos<text:s/></text:span><text:span text:style-name="T62">arba ilgiau kaip vienerius metus neturi nė vieno galiojančio<text:s/></text:span><text:span text:style-name="T63">pagal šio kodekso 8</text:span><text:span text:style-name="T64"> </text:span><text:span text:style-name="T65">straipsnio 1 ir 4 dalis reikiamą<text:s/></text:span><text:span text:style-name="T66">pilietybę patvirtinančio</text:span><text:span text:style-name="T67"><text:s/>asmens dokumento</text:span><text:span text:style-name="T68">.</text:span><text:span text:style-name="T69">“</text:span></text:p>
      <text:p text:style-name="P70"/>
      <text:p text:style-name="P71">3<text:s/>straipsnis. Įstatymo<text:s/>įsigaliojimas ir gyvendinimas</text:p>
      <text:p text:style-name="P72">1. Šis įstatymas, išskyrus šio straipsnio 2 dalį, įsigalioja 2023 m. lapkričio 1 d.</text:p>
      <text:p text:style-name="P73">2. Lietuvos Respublikos vyriausioji rinkimų komisija iki 2023 m. spalio 31 d. priima šio įstatymo įgyvenamuosius teisės aktus.</text:p>
      <text:p text:style-name="P74"/>
      <text:p text:style-name="P75"/>
      <text:p text:style-name="P76">Skelbiu šį Lietuvos Respublikos Seimo priimtą įstatymą.</text:p>
      <text:p text:style-name="P77"/>
      <text:p text:style-name="P78"/>
      <text:p text:style-name="P79"><text:span text:style-name="T8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5in"/>
      <style:text-properties style:font-name="Arial" style:font-name-asian="Times New Roman" style:font-name-complex="Arial" style:font-weight-complex="normal" style:letter-kerning="false" fo:font-size="10pt" style:font-size-asian="10pt" style:font-size-complex="10pt" style:language-asian="lt" style:country-asian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normal" style:letter-kerning="false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ėta Matuzevičienė</meta:initial-creator>
    <dc:creator>adlibuser</dc:creator>
    <meta:creation-date>2023-05-17T14:54:00Z</meta:creation-date>
    <dc:date>2023-05-17T14:54:00Z</dc:date>
    <meta:template xlink:href="Normal.dotm" xlink:type="simple"/>
    <meta:editing-cycles>2</meta:editing-cycles>
    <meta:editing-duration>PT0S</meta:editing-duration>
    <meta:document-statistic meta:page-count="3" meta:paragraph-count="14" meta:word-count="358" meta:character-count="2832" meta:row-count="42" meta:non-whitespace-character-count="2488"/>
  </office:meta>
</office:document-meta>
</file>