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text-properties style:font-size-complex="10pt" fo:language="lt" fo:country="LT"/>
    </style:style>
    <style:style style:name="TableRow39" style:family="table-row">
      <style:table-row-properties style:min-row-height="2.045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0993in"/>
    </style:style>
    <style:style style:name="T51" style:parent-style-name="DefaultParagraphFont" style:family="text">
      <style:text-properties fo:font-weight="bold" style:font-weight-asian="bold" style:font-weight-complex="bold" fo:language="lt" fo:country="LT"/>
    </style:style>
    <style:style style:name="T52" style:parent-style-name="DefaultParagraphFont" style:family="text">
      <style:text-properties style:font-size-complex="10pt" fo:language="lt" fo:country="LT" style:language-asian="ar" style:country-asian="SA"/>
    </style:style>
    <style:style style:name="T53" style:parent-style-name="DefaultParagraphFont" style:family="text">
      <style:text-properties style:font-size-complex="10pt" fo:language="lt" fo:country="LT" style:language-asian="ar" style:country-asian="SA"/>
    </style:style>
    <style:style style:name="T54" style:parent-style-name="DefaultParagraphFont" style:family="text">
      <style:text-properties style:font-size-complex="10pt" fo:language="lt" fo:country="LT" style:language-asian="ar" style:country-asian="SA"/>
    </style:style>
    <style:style style:name="T55" style:parent-style-name="DefaultParagraphFont" style:family="text">
      <style:text-properties style:font-size-complex="10pt" fo:language="lt" fo:country="LT" style:language-asian="ar" style:country-asian="SA"/>
    </style:style>
    <style:style style:name="T56" style:parent-style-name="DefaultParagraphFont" style:family="text">
      <style:text-properties style:font-size-complex="10pt" fo:language="lt" fo:country="LT" style:language-asian="ar" style:country-asian="SA"/>
    </style:style>
    <style:style style:name="T57" style:parent-style-name="DefaultParagraphFont" style:family="text">
      <style:text-properties style:font-size-complex="10pt" fo:language="lt" fo:country="LT" style:language-asian="ar" style:country-asian="SA"/>
    </style:style>
    <style:style style:name="T58" style:parent-style-name="DefaultParagraphFont" style:family="text">
      <style:text-properties style:font-size-complex="10pt" fo:language="lt" fo:country="LT" style:language-asian="ar" style:country-asian="SA"/>
    </style:style>
    <style:style style:name="T59" style:parent-style-name="DefaultParagraphFont" style:family="text">
      <style:text-properties style:font-size-complex="10pt" fo:language="lt" fo:country="LT" style:language-asian="ar" style:country-asian="SA"/>
    </style:style>
    <style:style style:name="T60" style:parent-style-name="DefaultParagraphFont" style:family="text">
      <style:text-properties style:font-size-complex="10pt" fo:language="lt" fo:country="LT" style:language-asian="ar" style:country-asian="SA"/>
    </style:style>
    <style:style style:name="T61" style:parent-style-name="DefaultParagraphFont" style:family="text">
      <style:text-properties style:font-size-complex="10pt" fo:language="lt" fo:country="LT" style:language-asian="ar" style:country-asian="SA"/>
    </style:style>
    <style:style style:name="P62" style:parent-style-name="Normal" style:family="paragraph">
      <style:paragraph-properties fo:text-align="justify" fo:text-indent="0.0993in"/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justify" fo:text-indent="0.0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text-indent="0.0993in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ableRow75" style:family="table-row">
      <style:table-row-properties style:min-row-height="2.0451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justify" fo:text-indent="0.0993in"/>
    </style:style>
    <style:style style:name="T87" style:parent-style-name="DefaultParagraphFont" style:family="text">
      <style:text-properties style:font-size-complex="10pt" fo:language="lt" fo:country="LT" style:language-asian="ar" style:country-asian="SA"/>
    </style:style>
    <style:style style:name="T88" style:parent-style-name="DefaultParagraphFont" style:family="text">
      <style:text-properties style:font-size-complex="10pt" fo:language="lt" fo:country="LT" style:language-asian="ar" style:country-asian="SA"/>
    </style:style>
    <style:style style:name="T89" style:parent-style-name="DefaultParagraphFont" style:family="text">
      <style:text-properties style:font-size-complex="10pt" fo:language="lt" fo:country="LT" style:language-asian="ar" style:country-asian="SA"/>
    </style:style>
    <style:style style:name="T90" style:parent-style-name="DefaultParagraphFont" style:family="text">
      <style:text-properties style:font-size-complex="10pt" fo:language="lt" fo:country="LT" style:language-asian="ar" style:country-asian="SA"/>
    </style:style>
    <style:style style:name="T91" style:parent-style-name="DefaultParagraphFont" style:family="text">
      <style:text-properties style:font-size-complex="10pt" fo:language="lt" fo:country="LT" style:language-asian="ar" style:country-asian="SA"/>
    </style:style>
    <style:style style:name="P92" style:parent-style-name="Normal" style:family="paragraph">
      <style:paragraph-properties fo:text-align="justify" fo:text-indent="0.0993in"/>
      <style:text-properties fo:font-weight="bold" style:font-weight-asian="bold" style:font-weight-complex="bold" fo:language="lt" fo:country="LT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94" style:parent-style-name="Normal" style:family="paragraph">
      <style:paragraph-properties fo:text-align="justify" fo:text-indent="0.0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7" style:parent-style-name="Normal" style:family="paragraph">
      <style:paragraph-properties fo:text-align="justify" fo:text-indent="0.0993in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P103" style:parent-style-name="Normal" style:family="paragraph">
      <style:paragraph-properties fo:text-align="justify"/>
      <style:text-properties style:font-size-complex="10pt" fo:language="lt" fo:country="LT"/>
    </style:style>
    <style:style style:name="P104" style:parent-style-name="Normal" style:family="paragraph">
      <style:paragraph-properties fo:text-align="justify"/>
      <style:text-properties style:font-size-complex="10pt" fo:language="lt" fo:country="LT"/>
    </style:style>
    <style:style style:name="P105" style:parent-style-name="Normal" style:family="paragraph">
      <style:paragraph-properties fo:text-align="justify"/>
      <style:text-properties style:font-weight-complex="bold" fo:language="lt" fo:country="LT"/>
    </style:style>
    <style:style style:name="P106" style:parent-style-name="Normal" style:family="paragraph">
      <style:paragraph-properties fo:text-align="justify"/>
      <style:text-properties style:font-weight-complex="bold" fo:language="lt" fo:country="LT"/>
    </style:style>
    <style:style style:name="P107" style:parent-style-name="Normal" style:family="paragraph">
      <style:paragraph-properties fo:text-align="justify"/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</text:span><text:span text:style-name="T5"><text:s/>METŲ VALSTYBĖS BIUDŽETO IR SAVIVALDYBIŲ BIUDŽETŲ FINANSINIŲ RODIKLIŲ PATVIRTINIMO<text:s/></text:span><text:span text:style-name="T6"><text:s/></text:span><text:span text:style-name="T7">ĮSTATYMO PROJEKTO NR. XIIIP-5302</text:span><text:span text:style-name="T8"><text:s/>(2)</text:span></text:p>
      <text:p text:style-name="P9"/>
      <text:p text:style-name="P10">2020-12-17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<text:s text:c="4"/></text:span><text:span text:style-name="T52">Savivaldybės biudžeto lėšomis atnaujinti ir apšiltinti pastato fasadai, pakeisti langai ir stogo danga. Tačiau sporto mokyklos vidaus pata</text:span><text:span text:style-name="T53">lpų ir inžinerinių sistemų būklei, kuri<text:s/></text:span><text:span text:style-name="T54">neatitinka higienos no</text:span><text:span text:style-name="T55">rmų reikalavimų būtina<text:s/></text:span><text:span text:style-name="T56">suremontuoti imtynių salės patalpas</text:span><text:span text:style-name="T57">,<text:s/></text:span><text:span text:style-name="T58">įrengti (suremontu</text:span><text:span text:style-name="T59">oti) šildymo-vėdinimo sistemas,<text:s/></text:span><text:span text:style-name="T60">vanden</text:span><text:span text:style-name="T61">tiekio ir kanalizacijos tinklus ir kt.<text:s/></text:span></text:p>
            <text:p text:style-name="P62"/>
            <text:p text:style-name="P63"><text:span text:style-name="T64">Pasiūlymas</text:span><text:span text:style-name="T65">:</text:span></text:p>
            <text:p text:style-name="P66">Skirti<text:s/>Šiaulių r. Kuršėnų<text:s/>sporto mokyklos vidaus patalpų remontui<text:s/>–<text:s/>250 tūkst. Eur.</text:p>
            <text:p text:style-name="P67"/>
            <text:p text:style-name="P68">Lėšų šaltinis:<text:s/></text:p>
            <text:p text:style-name="P69"><text:span text:style-name="T70">Iš valstybės investicijų 2021-2023 m. programos</text:span><text:span text:style-name="T71"><text:s/>Švietimo, mokslo ir sporto<text:s/></text:span><text:span text:style-name="T72">ministerijai įstaigų infrastruktūros p</text:span><text:span text:style-name="T73">lėtros programos įgyvendinimui<text:s/></text:span><text:span text:style-name="T74">skiriamų asignavimų.</text:span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rgumentai:</text:p>
            <text:p text:style-name="P86"><text:span text:style-name="T87">Esama lopšelio-darželio šildymo sistema<text:s/></text:span><text:span text:style-name="T88">neatitinka būtinųjų reikalavimų,<text:s/></text:span><text:span text:style-name="T89"><text:s/>neužtikrinama reikalinga<text:s/></text:span><text:span text:style-name="T90">patalpų<text:s/></text:span><text:span text:style-name="T91">temperatūra.</text:span></text:p>
            <text:p text:style-name="P92"/>
            <text:p text:style-name="P93">Pasiūlymas:</text:p>
            <text:p text:style-name="P94">Skirti<text:s/>Šiaulių r. Kuršėnų lopšelio-darželio „Nykštukas" šildymo sistemos rekonstravimui<text:s/>–<text:s/>230 tūkst. Eur.</text:p>
            <text:p text:style-name="P95"/>
            <text:p text:style-name="P96">Lėšų šaltinis:<text:s/></text:p>
            <text:p text:style-name="P97"><text:span text:style-name="T98">Iš valstybės investicijų 2021-2023 m. programos</text:span><text:span text:style-name="T99"><text:s/>Švietimo, mokslo ir sporto<text:s/></text:span><text:span text:style-name="T100">ministerijai įstaigų infrastruktūros p</text:span><text:span text:style-name="T101">lėtros programos įgyvendinimui<text:s/></text:span><text:span text:style-name="T102">skiriamų asignavimų.</text:span></text:p>
          </table:table-cell>
        </table:table-row>
      </table:table>
      <text:p text:style-name="P103"/>
      <text:p text:style-name="P104"/>
      <text:p text:style-name="P105">Teikia</text:p>
      <text:p text:style-name="P106"/>
      <text:p text:style-name="P107">Seimo narė <text:s text:c="110"/>Rima Baškienė<text:s text:c="11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ULEVIČIŪTĖ Ingrida</meta:initial-creator>
    <dc:creator>adlibuser</dc:creator>
    <meta:creation-date>2020-12-17T16:00:00Z</meta:creation-date>
    <dc:date>2020-12-17T16:00:00Z</dc:date>
    <meta:print-date>2020-11-03T08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2" meta:row-count="11" meta:non-whitespace-character-count="1366"/>
  </office:meta>
</office:document-meta>
</file>