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fo:language="en" fo:country="US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ENSIJŲ ANUITETŲ FONDO BIUDŽETO<text:s/></text:span></text:p>
      <text:p text:style-name="P11"><text:span text:style-name="T12">2024 METŲ RODIKLIŲ PATVIRTINIMO</text:span><text:span text:style-name="T13"><text:s/>ĮSTATYMO<text:s/></text:span><text:span text:style-name="T14">PROJEKTO</text:span></text:p>
      <text:p text:style-name="P15"/>
      <text:p text:style-name="P16">2023-10-09<text:s/>Nr. XIVP-3133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<text:s/>Dirgėlienė, tel.<text:s/>+370<text:s/>5 209 6350, el. p.<text:s/>renata.dirgeliene@lrs.lt</text:p>
      <text:p text:style-name="P47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9T10:53:00Z</meta:creation-date>
    <dc:date>2023-10-09T10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" meta:character-count="556" meta:row-count="27" meta:non-whitespace-character-count="497"/>
  </office:meta>
</office:document-meta>
</file>