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 text:list-level-position-and-space-mode="label-alignment">
          <style:list-level-label-alignment text:label-followed-by="listtab" fo:margin-left="5.386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line-height="150%"/>
      <style:text-properties fo:language="lt" fo:country="LT"/>
    </style:style>
    <style:style style:name="P19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  <style:text-properties fo:language="lt" fo:country="LT" style:language-asian="lt" style:country-asian="LT"/>
    </style:style>
    <style:style style:name="P21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2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2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2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2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30" style:parent-style-name="DefaultParagraphFont" style:family="text">
      <style:text-properties style:font-weight-complex="bold" fo:color="#000000" fo:language="lt" fo:country="LT"/>
    </style:style>
    <style:style style:name="T31" style:parent-style-name="Hyperlink" style:family="text">
      <style:text-properties style:font-weight-complex="bold" style:text-underline-type="none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SEIMO NUTARIMO<text:s/></text:span><text:span text:style-name="T12">„</text:span><text:span text:style-name="T13">DĖL VALSTYBĖS PRIPAŽINIMO SUTEIKIMO SENOVĖS BALTŲ RELIGINEI BENDRIJAI „ROMUVA“</text:span><text:span text:style-name="T14"><text:s/>PROJEKTO<text:s/></text:span></text:p>
      <text:p text:style-name="P15"/>
      <text:p text:style-name="P16">2024-09-02<text:s/>Nr. XIVP-4086</text:p>
      <text:p text:style-name="P17">Vilnius</text:p>
      <text:p text:style-name="P18"><text:s/></text:p>
      <text:p text:style-name="P19">Įvertinę projekto atitiktį Konstitucijai, įstatymams, teisėkūros principams ir teisės technikos taisyklėms,<text:s/>siūlome<text:s/>Seimo nutarimo projekto preambulėje kaip teisinį pagrindą, kuriuo vadovaudamasis Seimas priima šį nutarimą, nurodyti ir Konstitucijos 43 straipsnio pirmąją dalį. Taip pat siūlome<text:s/>nutarimo priėmimo motyvą<text:s/>(teigiama Teisingumo ministerijos išvada) dėstyti<text:s/>nutarimo preambulėje, o ne dėstomoje dalyje.<text:s/>Be to, siekiant teisinio aiškumo, siūlytina<text:s/>pačios Teisingumo ministerijos išvados turinio santraukos nedėstyti, o tiesiog nurodyti jos<text:s/>rekvizitus. Atsižvelgiant į tai, kas išdėstyta, nutarimo preambulę siūlome<text:s/>dėstyti taip: „Lietuvos Respublikos Seimas, vadovaudamasis<text:s/>Lietuvos Respublikos Konstitucijos 43 straipsnio pirmąja dalimi,<text:s/>Lietuvos Respublikos religinių bendruomenių ir bendrijų<text:s/><text:soft-page-break/>įstatymo 6 straipsniu<text:s/>bei atsižvelgdamas į Lietuvos Respublikos teisingumo ministerijos<text:s/>2017 m.<text:s/>gruodžio 29 d. išvadą, n u t a r i a:“.<text:s/>Atitinkamai nutarimo<text:s/>1<text:s/>straipsnį reikėtų dėstyti taip: „Suteikti valstybės pripažinimą Senovės baltų religinei bendrijai „Romuva“.</text:p>
      <text:p text:style-name="P20"/>
      <text:p text:style-name="P21"/>
      <text:p text:style-name="P22"/>
      <text:p text:style-name="P23">Departamento direktorius<text:tab/><text:tab/><text:tab/><text:tab/><text:s text:c="21"/>Dainius Zebleckis</text:p>
      <text:p text:style-name="P24"/>
      <text:p text:style-name="P25"/>
      <text:p text:style-name="P26"/>
      <text:p text:style-name="P27"/>
      <text:p text:style-name="P28">O. Buišienė, tel. (0 5) <text:s/>209 6160, el. p. ona.buisiene@lrs.lt</text:p>
      <text:p text:style-name="P29"><text:span text:style-name="T30">E. Mušinskis, tel. (0 5) <text:s/>209 6356, el. p.<text:s/></text:span><text:a xlink:href="mailto:edvinas.musinskis@lrs.lt" office:target-frame-name="_parent" xlink:show="replace"><text:span text:style-name="T31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style:font-name-asian="Times New Roman" style:font-name-complex="Times New Roman" style:font-size-complex="10pt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preformatted" style:display-name="preformatte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 fo:language="en" fo:country="GB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language="lt" fo:country="L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tyle="normal" style:font-style-asian="normal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tyle="normal" style:font-style-asian="normal" fo:font-size="12pt" style:font-size-asian="12pt" style:font-size-complex="12pt"/>
    </style:style>
    <style:style style:name="WW_CharLFO4LVL1" style:family="text">
      <style:text-properties fo:font-style="normal" style:font-style-asian="normal" fo:font-size="12pt" style:font-size-asian="12pt" style:font-size-complex="12pt"/>
    </style:style>
    <style:style style:name="WW_CharLFO6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 text:list-level-position-and-space-mode="label-alignment">
          <style:list-level-label-alignment text:label-followed-by="listtab" fo:margin-left="3.386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 text:list-level-position-and-space-mode="label-alignment">
          <style:list-level-label-alignment text:label-followed-by="listtab" fo:margin-left="3.886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 text:list-level-position-and-space-mode="label-alignment">
          <style:list-level-label-alignment text:label-followed-by="listtab" fo:margin-left="4.386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 text:list-level-position-and-space-mode="label-alignment">
          <style:list-level-label-alignment text:label-followed-by="listtab" fo:margin-left="5.386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084in" text:min-label-width="1in" text:list-level-position-and-space-mode="label-alignment">
          <style:list-level-label-alignment text:label-followed-by="listtab" fo:margin-left="2.08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826in" text:min-label-width="1in" text:list-level-position-and-space-mode="label-alignment">
          <style:list-level-label-alignment text:label-followed-by="listtab" fo:margin-left="2.182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812in" text:min-label-width="1.25in" text:list-level-position-and-space-mode="label-alignment">
          <style:list-level-label-alignment text:label-followed-by="listtab" fo:margin-left="2.5312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imas</meta:initial-creator>
    <dc:creator>adlibuser</dc:creator>
    <meta:creation-date>2024-09-02T07:42:00Z</meta:creation-date>
    <dc:date>2024-09-02T07:42:00Z</dc:date>
    <meta:print-date>2018-12-17T07:3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79" meta:character-count="1545" meta:row-count="32" meta:non-whitespace-character-count="1377"/>
  </office:meta>
</office:document-meta>
</file>