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fo:margin-bottom="0in" fo:line-height="100%" fo:margin-left="4.225in" fo:text-indent="0.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P2" style:parent-style-name="Normal" style:family="paragraph">
      <style:paragraph-properties fo:text-align="justify" fo:margin-bottom="0in" fo:line-height="100%" fo:margin-left="4.225in" fo:text-indent="0.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P3" style:parent-style-name="Normal" style:family="paragraph">
      <style:paragraph-properties fo:text-align="center" fo:margin-bottom="0in" fo:line-height="100%" fo:text-indent="0.5in"/>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FF0000" style:letter-kerning="false" fo:font-size="12pt" style:font-size-asian="12pt" style:font-size-complex="12pt" fo:language="lt" fo:country="LT"/>
    </style:style>
    <style:style style:name="P5"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6" style:parent-style-name="Normal" style:family="paragraph">
      <style:paragraph-properties fo:text-align="center" fo:margin-bottom="0in" fo:line-height="100%" fo:text-indent="0.5in"/>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text-position="super 66.6%" fo:font-size="12pt" style:font-size-asian="12pt" style:font-size-complex="12pt" fo:language="lt" fo:country="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text-position="super 66.6%" fo:font-size="12pt" style:font-size-asian="12pt" style:font-size-complex="12pt" fo:language="lt" fo:country="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15" style:parent-style-name="Normal" style:family="paragraph">
      <style:paragraph-properties fo:text-align="center" fo:margin-bottom="0in" fo:line-height="100%"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16" style:parent-style-name="Normal" style:family="paragraph">
      <style:paragraph-properties fo:text-align="center" fo:margin-bottom="0in" fo:line-height="100%"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17" style:parent-style-name="Normal" style:family="paragraph">
      <style:paragraph-properties fo:text-align="center" fo:margin-bottom="0in" fo:line-height="100%"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18" style:parent-style-name="Normal" style:family="paragraph">
      <style:paragraph-properties fo:text-align="justify" fo:margin-bottom="0in" fo:line-height="100%" fo:text-indent="0.5in"/>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20" style:parent-style-name="Normal" style:family="paragraph">
      <style:paragraph-properties fo:text-align="justify" fo:line-height="100%" fo:text-indent="0.5in"/>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text-position="super 66.6%" fo:font-size="12pt" style:font-size-asian="12pt" style:font-size-complex="12pt" fo:language="lt" fo:country="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24" style:parent-style-name="Normal" style:family="paragraph">
      <style:paragraph-properties fo:text-align="justify" fo:margin-bottom="0in" fo:line-height="100%" fo:text-indent="0.5in"/>
    </style:style>
    <style:style style:name="T2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7" style:parent-style-name="DefaultParagraphFont" style:family="text">
      <style:text-properties style:font-name="Times New Roman" style:font-name-complex="Times New Roman" fo:color="#000000" fo:font-size="12pt" style:font-size-asian="12pt" style:font-size-complex="12pt" fo:language="lt" fo:country="LT"/>
    </style:style>
    <style:style style:name="T28" style:parent-style-name="DefaultParagraphFont" style:family="text">
      <style:text-properties style:font-name="Times New Roman" style:font-name-complex="Times New Roman" fo:color="#000000" fo:font-size="12pt" style:font-size-asian="12pt" style:font-size-complex="12pt" fo:language="lt" fo:country="LT"/>
    </style:style>
    <style:style style:name="T29" style:parent-style-name="DefaultParagraphFon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fo:language="lt" fo:country="LT"/>
    </style:style>
    <style:style style:name="T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1" style:parent-style-name="DefaultParagraphFont" style:family="text">
      <style:text-properties style:font-name="Times New Roman" style:font-name-complex="Times New Roman" fo:color="#000000" fo:font-size="12pt" style:font-size-asian="12pt" style:font-size-complex="12pt" fo:language="lt" fo:country="LT"/>
    </style:style>
    <style:style style:name="T32" style:parent-style-name="DefaultParagraphFon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fo:language="lt" fo:country="LT"/>
    </style:style>
    <style:style style:name="T33" style:parent-style-name="DefaultParagraphFont" style:family="text">
      <style:text-properties style:font-name="Times New Roman" style:font-name-complex="Times New Roman" fo:color="#000000" fo:font-size="12pt" style:font-size-asian="12pt" style:font-size-complex="12pt" fo:language="lt" fo:country="LT"/>
    </style:style>
    <style:style style:name="P34" style:parent-style-name="Normal" style:family="paragraph">
      <style:paragraph-properties fo:text-align="justify" fo:margin-bottom="0in" fo:text-indent="0.5909in"/>
    </style:style>
    <style:style style:name="T3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3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37"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fo:language="lt" fo:country="LT"/>
    </style:style>
    <style:style style:name="T3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39" style:parent-style-name="Normal" style:family="paragraph">
      <style:paragraph-properties fo:text-align="justify" fo:margin-bottom="0in" fo:line-height="100%" fo:text-indent="0.5in"/>
    </style:style>
    <style:style style:name="T40"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41"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4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style>
    <style:style style:name="T4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50"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54"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T5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fo:language="lt" fo:country="LT"/>
    </style:style>
    <style:style style:name="T56"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T5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style>
    <style:style style:name="T59"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style>
    <style:style style:name="T61"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63"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language="lt" fo:country="LT"/>
    </style:style>
    <style:style style:name="T6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65" style:parent-style-name="Hyperlink"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70" style:parent-style-name="Normal" style:family="paragraph">
      <style:paragraph-properties fo:text-align="justify" fo:margin-bottom="0in" fo:line-height="100%" fo:text-indent="0.5in"/>
    </style:style>
    <style:style style:name="T7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7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75" style:parent-style-name="Normal" style:family="paragraph">
      <style:paragraph-properties fo:text-align="justify" fo:margin-bottom="0in" fo:text-indent="0.5in"/>
    </style:style>
    <style:style style:name="T7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style>
    <style:style style:name="T7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style>
    <style:style style:name="T80"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language="lt" fo:country="LT"/>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83"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language="lt" fo:country="LT"/>
    </style:style>
    <style:style style:name="T84"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language="lt" fo:country="LT"/>
    </style:style>
    <style:style style:name="P85" style:parent-style-name="Normal" style:family="paragraph">
      <style:paragraph-properties fo:text-align="justify" fo:margin-bottom="0in" fo:line-height="100%"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86" style:parent-style-name="Normal" style:family="paragraph">
      <style:paragraph-properties fo:text-align="justify" fo:margin-bottom="0in" fo:line-height="100%" fo:text-indent="0.5in"/>
    </style:style>
    <style:style style:name="T8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8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9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9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9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9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9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9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9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9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10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10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10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10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10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10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10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10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10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10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11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11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1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style>
    <style:style style:name="T1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style:text-position="super 66.6%" fo:font-size="12pt" style:font-size-asian="12pt" style:font-size-complex="12pt" fo:language="lt" fo:country="LT"/>
    </style:style>
    <style:style style:name="T1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style>
    <style:style style:name="T11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16" style:parent-style-name="Normal" style:family="paragraph">
      <style:paragraph-properties fo:text-align="justify" fo:margin-bottom="0in" fo:line-height="100%" fo:text-indent="0.5in"/>
    </style:style>
    <style:style style:name="T11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1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12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23" style:parent-style-name="Normal" style:family="paragraph">
      <style:paragraph-properties fo:text-align="justify" fo:margin-bottom="0in" fo:line-height="100%"/>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1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style>
    <style:style style:name="T12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27" style:parent-style-name="Normal" style:family="paragraph">
      <style:paragraph-properties fo:text-align="justify" fo:margin-bottom="0in" fo:line-height="100%" fo:text-indent="0.5in"/>
    </style:style>
    <style:style style:name="T12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130"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language="lt" fo:country="LT"/>
    </style:style>
    <style:style style:name="T13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style>
    <style:style style:name="T1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style>
    <style:style style:name="T13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3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36" style:parent-style-name="Normal" style:family="paragraph">
      <style:paragraph-properties fo:text-align="justify" fo:margin-bottom="0in" fo:line-height="100%" fo:text-indent="0.5in"/>
    </style:style>
    <style:style style:name="T13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3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39"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fo:language="lt" fo:country="LT"/>
    </style:style>
    <style:style style:name="T140"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41" style:parent-style-name="Normal" style:family="paragraph">
      <style:paragraph-properties fo:text-align="justify" fo:margin-bottom="0in" fo:line-height="100%" fo:text-indent="0.5in"/>
    </style:style>
    <style:style style:name="T14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14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style>
    <style:style style:name="T14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47" style:parent-style-name="Normal" style:family="paragraph">
      <style:paragraph-properties fo:text-align="justify" fo:margin-bottom="0in" fo:line-height="100%" fo:text-indent="0.5in"/>
    </style:style>
    <style:style style:name="T14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49"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50"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fo:language="lt" fo:country="LT"/>
    </style:style>
    <style:style style:name="T15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52" style:parent-style-name="Normal" style:family="paragraph">
      <style:paragraph-properties fo:text-align="justify" fo:margin-bottom="0in" fo:line-height="100%" fo:text-indent="0.5in"/>
    </style:style>
    <style:style style:name="T15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style>
    <style:style style:name="T15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style>
    <style:style style:name="T15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style>
    <style:style style:name="T159"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style>
    <style:style style:name="T16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6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163"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164" style:parent-style-name="Normal" style:family="paragraph">
      <style:paragraph-properties fo:text-align="justify" fo:margin-bottom="0in" fo:line-height="100%"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165" style:parent-style-name="Normal" style:family="paragraph">
      <style:paragraph-properties fo:text-align="justify" fo:margin-bottom="0in" fo:line-height="100%" fo:text-indent="0.5in"/>
    </style:style>
    <style:style style:name="T16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style>
    <style:style style:name="T16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69" style:parent-style-name="Normal" style:family="paragraph">
      <style:paragraph-properties fo:text-align="justify" fo:margin-bottom="0in" fo:line-height="100%"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170" style:parent-style-name="Normal" style:family="paragraph">
      <style:paragraph-properties fo:widows="0" fo:orphans="0" fo:text-align="justify" fo:margin-bottom="0in" fo:line-height="100%" fo:text-indent="0.5in">
        <style:tab-stops>
          <style:tab-stop style:type="left" style:position="0.7875in"/>
        </style:tab-stops>
      </style:paragraph-properties>
    </style:style>
    <style:style style:name="T171"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17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style>
    <style:style style:name="T17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17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78"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17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18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fo:language="lt" fo:country="LT"/>
    </style:style>
    <style:style style:name="T183"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18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fo:language="lt" fo:country="LT"/>
    </style:style>
    <style:style style:name="T18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18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fo:language="lt" fo:country="LT"/>
    </style:style>
    <style:style style:name="T18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style>
    <style:style style:name="T188"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fo:language="lt" fo:country="LT"/>
    </style:style>
    <style:style style:name="T18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style>
    <style:style style:name="T19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fo:language="lt" fo:country="LT"/>
    </style:style>
    <style:style style:name="T19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19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fo:language="lt" fo:country="LT"/>
    </style:style>
    <style:style style:name="P193" style:parent-style-name="Normal" style:family="paragraph">
      <style:paragraph-properties fo:text-align="justify" fo:margin-bottom="0in" fo:line-height="100%"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194" style:parent-style-name="Normal" style:family="paragraph">
      <style:paragraph-properties fo:text-align="justify" fo:margin-bottom="0in" fo:line-height="100%" fo:text-indent="0.5in"/>
    </style:style>
    <style:style style:name="T19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197"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language="lt" fo:country="LT"/>
    </style:style>
    <style:style style:name="T198" style:parent-style-name="DefaultParagraphFont" style:family="text">
      <style:text-properties style:font-name="Times New Roman" fo:font-weight="bold" style:font-weight-asian="bold" fo:color="#000000" style:letter-kerning="false" fo:font-size="12pt" style:font-size-asian="12pt" fo:language="lt" fo:country="LT"/>
    </style:style>
    <style:style style:name="T199"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language="lt" fo:country="LT"/>
    </style:style>
    <style:style style:name="T200" style:parent-style-name="DefaultParagraphFont" style:family="text">
      <style:text-properties style:font-name="Times New Roman" fo:font-weight="bold" style:font-weight-asian="bold" fo:color="#000000" style:letter-kerning="false" fo:font-size="12pt" style:font-size-asian="12pt" fo:language="lt" fo:country="LT"/>
    </style:style>
    <style:style style:name="P201" style:parent-style-name="Normal" style:family="paragraph">
      <style:paragraph-properties fo:text-align="justify" fo:margin-bottom="0in" fo:line-height="100%" fo:text-indent="0.5in"/>
    </style:style>
    <style:style style:name="T202"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language="lt" fo:country="LT"/>
    </style:style>
    <style:style style:name="T203"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05" style:parent-style-name="Normal" style:family="paragraph">
      <style:paragraph-properties fo:widows="0" fo:orphans="0" fo:text-align="justify" fo:margin-bottom="0in" fo:line-height="100%" fo:text-indent="0.5in">
        <style:tab-stops>
          <style:tab-stop style:type="left" style:position="0.7875in"/>
        </style:tab-stops>
      </style:paragraph-properties>
      <style:text-properties style:font-name="Times New Roman" style:font-name-asian="Times New Roman" style:font-name-complex="Times New Roman" style:letter-kerning="false" fo:font-size="12pt" style:font-size-asian="12pt" style:font-size-complex="12pt" fo:language="lt" fo:country="LT"/>
    </style:style>
    <style:style style:name="P206" style:parent-style-name="Normal" style:family="paragraph">
      <style:paragraph-properties fo:widows="0" fo:orphans="0" fo:text-align="justify" fo:margin-bottom="0in" fo:line-height="100%" fo:text-indent="0.5in">
        <style:tab-stops>
          <style:tab-stop style:type="left" style:position="0.7875in"/>
        </style:tab-stops>
      </style:paragraph-properties>
    </style:style>
    <style:style style:name="T207"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0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09"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210" style:parent-style-name="Normal" style:family="paragraph">
      <style:paragraph-properties fo:widows="0" fo:orphans="0" fo:text-align="justify" fo:margin-bottom="0in" fo:line-height="100%" fo:text-indent="0.5in">
        <style:tab-stops>
          <style:tab-stop style:type="left" style:position="0.7875in"/>
        </style:tab-stops>
      </style:paragraph-properties>
    </style:style>
    <style:style style:name="T211"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213"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14"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fo:language="lt" fo:country="LT"/>
    </style:style>
    <style:style style:name="T215"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style>
    <style:style style:name="T21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218"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221"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22"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fo:language="lt" fo:country="LT"/>
    </style:style>
    <style:style style:name="T223"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225"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26" style:parent-style-name="Hyperlink"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27"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228" style:parent-style-name="Normal" style:family="paragraph">
      <style:paragraph-properties fo:widows="0" fo:orphans="0" fo:text-align="justify" fo:margin-bottom="0in" fo:line-height="100%" fo:text-indent="0.5in">
        <style:tab-stops>
          <style:tab-stop style:type="left" style:position="0.7875in"/>
        </style:tab-stops>
      </style:paragraph-properties>
    </style:style>
    <style:style style:name="T229"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30"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31"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232" style:parent-style-name="Normal" style:family="paragraph">
      <style:paragraph-properties fo:widows="0" fo:orphans="0" fo:text-align="justify" fo:margin-bottom="0in" fo:line-height="100%" fo:text-indent="0.5in">
        <style:tab-stops>
          <style:tab-stop style:type="left" style:position="0.7875in"/>
        </style:tab-stops>
      </style:paragraph-properties>
    </style:style>
    <style:style style:name="T233"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235"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style>
    <style:style style:name="T237"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38"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39"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4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24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242" style:parent-style-name="DefaultParagraphFont" style:family="text">
      <style:text-properties style:font-name="Times New Roman" style:font-name-asian="Times New Roman" style:font-name-complex="Times New Roman" fo:font-weight="bold" style:font-weight-asian="bold" style:letter-kerning="false" style:text-position="super 66.6%" fo:font-size="12pt" style:font-size-asian="12pt" style:font-size-complex="12pt" fo:language="lt" fo:country="LT"/>
    </style:style>
    <style:style style:name="T24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244"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4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247"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249"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2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style>
    <style:style style:name="T252"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style>
    <style:style style:name="T254"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style>
    <style:style style:name="T25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257"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258" style:parent-style-name="Normal" style:family="paragraph">
      <style:paragraph-properties fo:widows="0" fo:orphans="0" fo:text-align="justify" fo:margin-bottom="0in" fo:line-height="100%" fo:text-indent="0.5in">
        <style:tab-stops>
          <style:tab-stop style:type="left" style:position="0.7875in"/>
        </style:tab-stops>
      </style:paragraph-properties>
      <style:text-properties style:font-name="Times New Roman" style:font-name-asian="Times New Roman" style:font-name-complex="Times New Roman" style:letter-kerning="false" fo:font-size="12pt" style:font-size-asian="12pt" style:font-size-complex="12pt" fo:language="lt" fo:country="LT"/>
    </style:style>
    <style:style style:name="P259" style:parent-style-name="Normal" style:family="paragraph">
      <style:paragraph-properties fo:widows="0" fo:orphans="0" fo:text-align="justify" fo:margin-bottom="0in" fo:line-height="100%" fo:text-indent="0.5in">
        <style:tab-stops>
          <style:tab-stop style:type="left" style:position="0.7875in"/>
        </style:tab-stops>
      </style:paragraph-properties>
      <style:text-properties style:font-name="Times New Roman" style:font-name-asian="Times New Roman" style:font-name-complex="Times New Roman" style:letter-kerning="false" fo:font-size="12pt" style:font-size-asian="12pt" style:font-size-complex="12pt" fo:language="lt" fo:country="LT"/>
    </style:style>
    <style:style style:name="P260" style:parent-style-name="Normal" style:family="paragraph">
      <style:paragraph-properties fo:widows="0" fo:orphans="0" fo:text-align="justify" fo:margin-bottom="0in" fo:line-height="100%" fo:text-indent="0.5in">
        <style:tab-stops>
          <style:tab-stop style:type="left" style:position="0.7875in"/>
        </style:tab-stops>
      </style:paragraph-properties>
      <style:text-properties style:font-name="Times New Roman" style:font-name-asian="Times New Roman" style:font-name-complex="Times New Roman" style:letter-kerning="false" fo:font-size="12pt" style:font-size-asian="12pt" style:font-size-complex="12pt" fo:language="lt" fo:country="LT"/>
    </style:style>
    <style:style style:name="P261" style:parent-style-name="Normal" style:family="paragraph">
      <style:paragraph-properties fo:widows="0" fo:orphans="0" fo:text-align="justify" fo:margin-bottom="0in" fo:line-height="100%" fo:text-indent="0.5in">
        <style:tab-stops>
          <style:tab-stop style:type="left" style:position="0.7875in"/>
        </style:tab-stops>
      </style:paragraph-properties>
    </style:style>
    <style:style style:name="T262"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6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264"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2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style>
    <style:style style:name="T267"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style>
    <style:style style:name="P269" style:parent-style-name="Normal" style:family="paragraph">
      <style:paragraph-properties fo:widows="0" fo:orphans="0" fo:text-align="justify" fo:margin-bottom="0in" fo:line-height="100%" fo:text-indent="0.5in">
        <style:tab-stops>
          <style:tab-stop style:type="left" style:position="0.787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style>
    <style:style style:name="P270" style:parent-style-name="Normal" style:family="paragraph">
      <style:paragraph-properties fo:widows="0" fo:orphans="0" fo:text-align="justify" fo:margin-bottom="0in" fo:line-height="100%" fo:text-indent="0.5in">
        <style:tab-stops>
          <style:tab-stop style:type="left" style:position="0.787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style>
    <style:style style:name="P271" style:parent-style-name="Normal" style:family="paragraph">
      <style:paragraph-properties fo:widows="0" fo:orphans="0" fo:text-align="justify" fo:margin-bottom="0in" fo:line-height="100%" fo:text-indent="0.5in">
        <style:tab-stops>
          <style:tab-stop style:type="left" style:position="0.787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style>
    <style:style style:name="P272" style:parent-style-name="Normal" style:family="paragraph">
      <style:paragraph-properties fo:widows="0" fo:orphans="0" fo:text-align="justify" fo:margin-bottom="0in" fo:line-height="100%" fo:text-indent="0.5in">
        <style:tab-stops>
          <style:tab-stop style:type="left" style:position="0.787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style>
    <style:style style:name="P273" style:parent-style-name="Normal" style:family="paragraph">
      <style:paragraph-properties fo:widows="0" fo:orphans="0" fo:text-align="justify" fo:margin-bottom="0in" fo:line-height="100%" fo:text-indent="0.5in">
        <style:tab-stops>
          <style:tab-stop style:type="left" style:position="0.7875in"/>
        </style:tab-stops>
      </style:paragraph-properties>
    </style:style>
    <style:style style:name="T2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style>
    <style:style style:name="T275"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276" style:parent-style-name="Normal" style:family="paragraph">
      <style:paragraph-properties fo:text-align="justify" fo:margin-bottom="0in" fo:line-height="100%" fo:text-indent="0.5in"/>
    </style:style>
    <style:style style:name="T277"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7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79" style:parent-style-name="Normal" style:family="paragraph">
      <style:paragraph-properties fo:text-align="justify" fo:margin-bottom="0in" fo:line-height="100%" fo:text-indent="0.5in"/>
    </style:style>
    <style:style style:name="T280"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28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283" style:parent-style-name="DefaultParagraphFont" style:family="text">
      <style:text-properties fo:font-weight="bold" style:font-weight-asian="bold" fo:color="#FF0000"/>
    </style:style>
    <style:style style:name="T28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28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28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28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28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28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29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29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29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293" style:parent-style-name="DefaultParagraphFont" style:family="text">
      <style:text-properties style:font-name="Times New Roman" style:font-name-asian="Times New Roman" style:font-name-complex="Times New Roman" fo:font-weight="bold" style:font-weight-asian="bold" style:letter-kerning="false" style:text-position="super 66.6%" fo:font-size="12pt" style:font-size-asian="12pt" style:font-size-complex="12pt" fo:language="lt" fo:country="LT"/>
    </style:style>
    <style:style style:name="T29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295"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29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style>
    <style:style style:name="T29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P298" style:parent-style-name="Normal" style:family="paragraph">
      <style:paragraph-properties fo:widows="0" fo:orphans="0" fo:text-align="justify" fo:margin-bottom="0in" fo:line-height="100%" fo:text-indent="0.5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P299" style:parent-style-name="Normal" style:family="paragraph">
      <style:paragraph-properties fo:widows="0" fo:orphans="0" fo:text-align="justify" fo:margin-bottom="0in" fo:line-height="100%" fo:text-indent="0.5in">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P300" style:parent-style-name="Normal" style:family="paragraph">
      <style:paragraph-properties fo:widows="0" fo:orphans="0" fo:text-align="justify" fo:margin-bottom="0in" fo:line-height="100%" fo:text-indent="0.5in">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P301" style:parent-style-name="Normal" style:family="paragraph">
      <style:paragraph-properties fo:widows="0" fo:orphans="0" fo:text-align="justify" fo:margin-bottom="0in" fo:line-height="100%" fo:text-indent="0.5in">
        <style:tab-stops>
          <style:tab-stop style:type="left" style:position="0.5909in"/>
        </style:tab-stops>
      </style:paragraph-properties>
    </style:style>
    <style:style style:name="T30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303"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304" style:parent-style-name="Normal" style:family="paragraph">
      <style:paragraph-properties fo:widows="0" fo:orphans="0" fo:text-align="justify" fo:margin-bottom="0in" fo:line-height="100%" fo:text-indent="0.5in">
        <style:tab-stops>
          <style:tab-stop style:type="left" style:position="0.5909in"/>
        </style:tab-stops>
      </style:paragraph-properties>
      <style:text-properties style:font-name="Times New Roman" style:font-name-asian="Times New Roman" style:font-name-complex="Times New Roman" style:letter-kerning="false" fo:font-size="12pt" style:font-size-asian="12pt" style:font-size-complex="12pt" fo:language="lt" fo:country="LT"/>
    </style:style>
    <style:style style:name="P305" style:parent-style-name="Normal" style:family="paragraph">
      <style:paragraph-properties fo:widows="0" fo:orphans="0" fo:text-align="justify" fo:margin-bottom="0in" fo:line-height="100%" fo:text-indent="0.5in">
        <style:tab-stops>
          <style:tab-stop style:type="left" style:position="0.7875in"/>
        </style:tab-stops>
      </style:paragraph-properties>
    </style:style>
    <style:style style:name="T306"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30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308"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309" style:parent-style-name="Normal" style:family="paragraph">
      <style:paragraph-properties fo:widows="0" fo:orphans="0" fo:text-align="justify" fo:margin-bottom="0in" fo:line-height="100%" fo:text-indent="0.5in">
        <style:tab-stops>
          <style:tab-stop style:type="left" style:position="0.7875in"/>
        </style:tab-stops>
      </style:paragraph-properties>
    </style:style>
    <style:style style:name="T310"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31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31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313" style:parent-style-name="DefaultParagraphFont" style:family="text">
      <style:text-properties style:font-name="Times New Roman" style:font-name-asian="Times New Roman" style:font-name-complex="Times New Roman" fo:font-weight="bold" style:font-weight-asian="bold" style:font-weight-complex="bold" style:letter-kerning="false" style:text-position="super 66.6%" fo:font-size="12pt" style:font-size-asian="12pt" style:font-size-complex="12pt" fo:language="lt" fo:country="LT"/>
    </style:style>
    <style:style style:name="T31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315" style:parent-style-name="DefaultParagraphFont" style:family="text">
      <style:text-properties style:font-name="Times New Roman" style:font-name-asian="Times New Roman" style:font-name-complex="Times New Roman" fo:font-weight="bold" style:font-weight-asian="bold" style:font-weight-complex="bold" style:letter-kerning="false" style:text-position="super 66.6%" fo:font-size="12pt" style:font-size-asian="12pt" style:font-size-complex="12pt" fo:language="lt" fo:country="LT"/>
    </style:style>
    <style:style style:name="T31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31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318"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31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3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style>
    <style:style style:name="T321"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322"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fo:language="lt" fo:country="LT"/>
    </style:style>
    <style:style style:name="T323"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3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style>
    <style:style style:name="T325"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32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327"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32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329"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330"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331" style:parent-style-name="Normal" style:family="paragraph">
      <style:paragraph-properties fo:widows="0" fo:orphans="0" fo:text-align="justify" fo:margin-bottom="0in" fo:line-height="100%" fo:text-indent="0.5in">
        <style:tab-stops>
          <style:tab-stop style:type="left" style:position="0.5909in"/>
        </style:tab-stops>
      </style:paragraph-properties>
      <style:text-properties style:font-name="Times New Roman" style:font-name-asian="Times New Roman" style:font-name-complex="Times New Roman" style:letter-kerning="false" fo:font-size="12pt" style:font-size-asian="12pt" style:font-size-complex="12pt" fo:language="lt" fo:country="LT"/>
    </style:style>
    <style:style style:name="P332" style:parent-style-name="Normal" style:family="paragraph">
      <style:paragraph-properties fo:margin-bottom="0in" fo:line-height="100%" fo:text-indent="0.5in"/>
      <style:text-properties style:font-name="Times New Roman" style:font-name-asian="Times New Roman" style:font-name-complex="Times New Roman" style:letter-kerning="false" fo:font-size="12pt" style:font-size-asian="12pt" style:font-size-complex="12pt" fo:language="lt" fo:country="LT"/>
    </style:style>
    <style:style style:name="P333" style:parent-style-name="Normal" style:family="paragraph">
      <style:paragraph-properties fo:text-align="justify" fo:margin-bottom="0in" fo:line-height="100%" fo:text-indent="0.5in"/>
    </style:style>
    <style:style style:name="T334" style:parent-style-name="DefaultParagraphFont" style:family="text">
      <style:text-properties style:font-name="Times New Roman" fo:font-weight="bold" style:font-weight-asian="bold" style:letter-kerning="false" fo:font-size="12pt" style:font-size-asian="12pt" fo:language="lt" fo:country="LT"/>
    </style:style>
    <style:style style:name="T33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T336" style:parent-style-name="DefaultParagraphFont" style:family="text">
      <style:text-properties style:font-name="Times New Roman" style:font-name-asian="Times New Roman" style:font-name-complex="Times New Roman" fo:font-weight="bold" style:font-weight-asian="bold" style:font-weight-complex="bold" style:letter-kerning="false" style:text-position="super 66.6%" fo:font-size="12pt" style:font-size-asian="12pt" style:font-size-complex="12pt" fo:language="lt" fo:country="LT"/>
    </style:style>
    <style:style style:name="T33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lt" fo:country="LT"/>
    </style:style>
    <style:style style:name="P338" style:parent-style-name="Normal" style:family="paragraph">
      <style:paragraph-properties fo:text-align="justify" fo:margin-bottom="0in" fo:line-height="100%" fo:text-indent="0.5in"/>
    </style:style>
    <style:style style:name="T339"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340"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fo:language="lt" fo:country="LT"/>
    </style:style>
    <style:style style:name="T341" style:parent-style-name="DefaultParagraphFont" style:family="text">
      <style:text-properties style:font-name="Times New Roman" style:letter-kerning="false" fo:font-size="12pt" style:font-size-asian="12pt" fo:language="lt" fo:country="LT"/>
    </style:style>
    <style:style style:name="T342"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343" style:parent-style-name="DefaultParagraphFont" style:family="text">
      <style:text-properties style:font-name="Times New Roman" style:letter-kerning="false" fo:font-size="12pt" style:font-size-asian="12pt" fo:language="lt" fo:country="LT"/>
    </style:style>
    <style:style style:name="T344"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345"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false" fo:font-size="12pt" style:font-size-asian="12pt" style:font-size-complex="12pt" fo:language="lt" fo:country="LT"/>
    </style:style>
    <style:style style:name="P346" style:parent-style-name="Normal" style:family="paragraph">
      <style:paragraph-properties fo:text-align="justify" fo:margin-bottom="0in" fo:line-height="100%" fo:text-indent="0.5in"/>
    </style:style>
    <style:style style:name="T34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letter-kerning="false" fo:font-size="10pt" style:font-size-asian="10pt" style:font-size-complex="10pt" fo:language="lt" fo:country="LT"/>
    </style:style>
    <style:style style:name="T3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style>
    <style:style style:name="P349"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style>
    <style:style style:name="P350" style:parent-style-name="Normal" style:family="paragraph">
      <style:paragraph-properties fo:margin-bottom="0in" fo:line-height="100%" fo:text-indent="0.5in"/>
      <style:text-properties style:font-name="Times New Roman" style:font-name-asian="Times New Roman" style:font-name-complex="Times New Roman" style:letter-kerning="false" fo:font-size="12pt" style:font-size-asian="12pt" style:font-size-complex="12pt" fo:language="lt" fo:country="LT"/>
    </style:style>
    <style:style style:name="P351" style:parent-style-name="Normal" style:family="paragraph">
      <style:paragraph-properties fo:widows="0" fo:orphans="0" fo:text-align="justify" fo:margin-bottom="0in" fo:line-height="100%" fo:margin-left="0.5in">
        <style:tab-stops>
          <style:tab-stop style:type="left" style:position="0.2875in"/>
        </style:tab-stops>
      </style:paragraph-properties>
    </style:style>
    <style:style style:name="T35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35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354" style:parent-style-name="Normal" style:family="paragraph">
      <style:paragraph-properties fo:widows="0" fo:orphans="0" fo:text-align="justify" fo:margin-bottom="0in" fo:line-height="100%" fo:text-indent="0.5in">
        <style:tab-stops>
          <style:tab-stop style:type="left" style:position="0.7875in"/>
        </style:tab-stops>
      </style:paragraph-properties>
      <style:text-properties style:font-name="Times New Roman" style:font-name-asian="Times New Roman" style:font-name-complex="Times New Roman" style:letter-kerning="false" fo:font-size="12pt" style:font-size-asian="12pt" style:font-size-complex="12pt" fo:language="lt" fo:country="LT"/>
    </style:style>
    <style:style style:name="P355" style:parent-style-name="Normal" style:family="paragraph">
      <style:paragraph-properties fo:text-align="justify" fo:margin-bottom="0in" fo:line-height="100%" fo:text-indent="0.5in"/>
      <style:text-properties style:font-name="Times New Roman" style:font-name-complex="Times New Roman" style:font-weight-complex="bold" fo:font-size="12pt" style:font-size-asian="12pt" style:font-size-complex="12pt" fo:language="lt" fo:country="LT"/>
    </style:style>
    <style:style style:name="P356" style:parent-style-name="Normal" style:family="paragraph">
      <style:paragraph-properties fo:text-align="justify" fo:margin-bottom="0in" fo:line-height="100%" fo:text-indent="0.5in"/>
    </style:style>
    <style:style style:name="T357"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358" style:parent-style-name="DefaultParagraphFont" style:family="text">
      <style:text-properties style:font-name="Times New Roman" fo:font-size="12pt" style:font-size-asian="12pt" fo:language="lt" fo:country="LT"/>
    </style:style>
    <style:style style:name="T359" style:parent-style-name="DefaultParagraphFont" style:family="text">
      <style:text-properties style:font-name="Times New Roman" fo:color="#000000" fo:font-size="12pt" style:font-size-asian="12pt" fo:language="lt" fo:country="LT"/>
    </style:style>
    <style:style style:name="T360" style:parent-style-name="DefaultParagraphFont" style:family="text">
      <style:text-properties style:font-name="Times New Roman" fo:color="#000000" fo:font-size="12pt" style:font-size-asian="12pt" fo:language="lt" fo:country="LT"/>
    </style:style>
    <style:style style:name="T361" style:parent-style-name="DefaultParagraphFont" style:family="text">
      <style:text-properties style:font-name="Times New Roman" fo:color="#000000" fo:font-size="12pt" style:font-size-asian="12pt" fo:language="lt" fo:country="LT"/>
    </style:style>
    <style:style style:name="T362"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363" style:parent-style-name="DefaultParagraphFont" style:family="text">
      <style:text-properties style:font-name="Times New Roman" fo:color="#000000" fo:font-size="12pt" style:font-size-asian="12pt" fo:language="lt" fo:country="LT"/>
    </style:style>
    <style:style style:name="T364"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365" style:parent-style-name="Normal" style:family="paragraph">
      <style:paragraph-properties fo:text-align="justify" fo:margin-bottom="0in" fo:line-height="100%" fo:text-indent="0.5in"/>
    </style:style>
    <style:style style:name="T366"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367"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368"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369"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370" style:parent-style-name="Normal" style:family="paragraph">
      <style:paragraph-properties fo:text-align="justify" fo:margin-bottom="0in" fo:line-height="100%" fo:text-indent="0.5in"/>
    </style:style>
    <style:style style:name="T371"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372"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373"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374" style:parent-style-name="Normal" style:family="paragraph">
      <style:paragraph-properties fo:text-align="justify" fo:text-indent="0.4312in"/>
      <style:text-properties style:font-name="Times New Roman" style:font-name-complex="Times New Roman" fo:color="#000000" fo:font-size="12pt" style:font-size-asian="12pt" style:font-size-complex="12pt" fo:language="lt" fo:country="LT"/>
    </style:style>
    <style:style style:name="P375" style:parent-style-name="Normal" style:family="paragraph">
      <style:paragraph-properties fo:text-align="justify" fo:margin-bottom="0in" fo:line-height="100%" fo:text-indent="0.4312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376" style:parent-style-name="Normal" style:family="paragraph">
      <style:paragraph-properties fo:text-align="justify" fo:margin-bottom="0in" fo:line-height="100%" fo:text-indent="0.4312in"/>
    </style:style>
    <style:style style:name="T377" style:parent-style-name="DefaultParagraphFont" style:family="text">
      <style:text-properties style:font-name="Times New Roman" style:font-name-asian="Times New Roman" style:font-name-complex="Times New Roman" fo:font-style="italic" style:font-style-asian="italic" style:font-style-complex="italic" fo:color="#000000" style:letter-kerning="false" fo:font-size="12pt" style:font-size-asian="12pt" style:font-size-complex="12pt" fo:language="lt" fo:country="LT"/>
    </style:style>
    <style:style style:name="P378" style:parent-style-name="Normal" style:family="paragraph">
      <style:paragraph-properties fo:text-align="justify" fo:margin-bottom="0in" fo:line-height="100%" fo:text-indent="0.4312in"/>
    </style:style>
    <style:style style:name="T379" style:parent-style-name="DefaultParagraphFont" style:family="text">
      <style:text-properties style:font-name="Times New Roman" style:font-name-asian="Times New Roman" style:font-name-complex="Times New Roman" fo:font-style="italic" style:font-style-asian="italic" style:font-style-complex="italic" fo:color="#000000" style:letter-kerning="false" fo:font-size="12pt" style:font-size-asian="12pt" style:font-size-complex="12pt" fo:language="lt" fo:country="LT"/>
    </style:style>
    <style:style style:name="P380" style:parent-style-name="Normal" style:family="paragraph">
      <style:paragraph-properties fo:text-align="justify" fo:margin-bottom="0in" fo:line-height="100%" fo:text-indent="0.4312in"/>
    </style:style>
    <style:style style:name="T381" style:parent-style-name="DefaultParagraphFont" style:family="text">
      <style:text-properties style:font-name="Times New Roman" style:font-name-asian="Times New Roman" style:font-name-complex="Times New Roman" fo:font-style="italic" style:font-style-asian="italic" style:font-style-complex="italic" fo:color="#000000" style:letter-kerning="false" fo:font-size="12pt" style:font-size-asian="12pt" style:font-size-complex="12pt" fo:language="lt" fo:country="LT"/>
    </style:style>
    <style:style style:name="P382" style:parent-style-name="Normal" style:family="paragraph">
      <style:paragraph-properties fo:text-align="justify" fo:margin-bottom="0in" fo:line-height="100%"/>
    </style:style>
    <style:style style:name="T38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office:automatic-styles>
  <office:body>
    <office:text text:use-soft-page-breaks="true">
      <text:p text:style-name="P1">Projekto</text:p>
      <text:p text:style-name="P2">lyginamasis variantas</text:p>
      <text:p text:style-name="P3"><text:span text:style-name="T4"> </text:span></text:p>
      <text:p text:style-name="P5">LIETUVOS RESPUBLIKOS</text:p>
      <text:p text:style-name="P6"><text:span text:style-name="T7">KELIŲ TRANSPORTO KODEKSO 17</text:span><text:span text:style-name="T8">1</text:span><text:span text:style-name="T9">,<text:s/></text:span><text:span text:style-name="T10">18</text:span><text:span text:style-name="T11"><text:s/>ir 18</text:span><text:span text:style-name="T12">2</text:span><text:span text:style-name="T13"><text:s/></text:span><text:span text:style-name="T14">STRAIPSNIŲ PAKEITIMO ĮSTATYMAS</text:span></text:p>
      <text:p text:style-name="P15"/>
      <text:p text:style-name="P16">2024 m.                              d. Nr.</text:p>
      <text:p text:style-name="P17">Vilnius</text:p>
      <text:p text:style-name="P18"><text:span text:style-name="T19"> </text:span></text:p>
      <text:p text:style-name="P20"><text:span text:style-name="T21">1 straipsnis. 17</text:span><text:span text:style-name="T22">1</text:span><text:span text:style-name="T23"> straipsnio pakeitimas</text:span></text:p>
      <text:p text:style-name="P24"><text:span text:style-name="T25">1.<text:s/></text:span><text:span text:style-name="T26">Užtikrindama tolimojo susisiekimo viešųjų paslaugų prieinamumą, šių paslaugų teikimo poreikį numato</text:span><text:span text:style-name="T27"><text:s/></text:span><text:span text:style-name="T28">Transporto saugos administracija, vadovaudamasi Reglamentu </text:span><text:a xlink:href="http://eur-lex.europa.eu/legal-content/LIT/TXT/?uri=CELEX:32007R1370&amp;locale=lt" office:target-frame-name="_blank" xlink:show="new"><text:span text:style-name="T29">(EB) Nr. 1370/2007</text:span></text:a><text:span text:style-name="T30">, užtikrina bendrus interesus tenkinančių keleivinio kelių transporto viešųjų paslaugų tolimojo susisiekimo maršrutais teikimą, kurio, atsižvelgdami į savo komercinius interesus, vežėjai neprisiimtų arba neprisiimtų tokiu mastu ar tokiomis pačiomis sąlygomis negaudami atlygio</text:span><text:span text:style-name="T31">. Savivaldybių institucijos, vadovaudamosi Reglamentu </text:span><text:a xlink:href="http://eur-lex.europa.eu/legal-content/LIT/TXT/?uri=CELEX:32007R1370&amp;locale=lt" office:target-frame-name="_blank" xlink:show="new"><text:span text:style-name="T32">(EB) Nr. 1370/2007</text:span></text:a><text:span text:style-name="T33">, užtikrina bendrus interesus tenkinančių keleivinio kelių transporto viešųjų paslaugų vietinio susisiekimo maršrutais teikimą, kurio, atsižvelgdami į savo komercinius interesus, vežėjai neprisiimtų arba neprisiimtų tokiu mastu ar tokiomis pačiomis sąlygomis negaudami atlygio.“</text:span></text:p>
      <text:p text:style-name="P34"><text:bookmark-start text:name="part_79fd2d7afcd24f57b8fb7b9a29e1d295"/><text:bookmark-start text:name="part_df83bf041ea54afa8a35b1d139ee6743"/><text:bookmark-end text:name="part_79fd2d7afcd24f57b8fb7b9a29e1d295"/><text:bookmark-end text:name="part_df83bf041ea54afa8a35b1d139ee6743"/><text:span text:style-name="T35">2.<text:s/></text:span><text:span text:style-name="T36">Pakeisti 17</text:span><text:span text:style-name="T37">1</text:span><text:span text:style-name="T38"> straipsnio 3 dalį ir ją išdėstyti taip:</text:span></text:p>
      <text:p text:style-name="P39"><text:span text:style-name="T40">„3. Transporto saugos administracija nustato</text:span><text:span text:style-name="T41"><text:s/></text:span><text:span text:style-name="T42">tolimojo susisiekimo</text:span><text:span text:style-name="T43"><text:s/>viešosios paslaugos<text:s/></text:span><text:span text:style-name="T44">tolimojo susisiekimo maršrutais<text:s/></text:span><text:span text:style-name="T45">poreikį, remdamasi šio straipsnio 5 dalyje nustatytais kriterijais, ir<text:s/></text:span><text:span text:style-name="T46">užtikrina jų teikimą, sudarydama viešųjų paslaugų teikimo sutartis su vežėjais</text:span><text:span text:style-name="T47">.</text:span><text:span text:style-name="T48"><text:s/>sudaro viešųjų paslaugų teikimo sutartį su vežėju dėl naujo šiam poreikiui tenkinti skirto maršruto<text:s/></text:span><text:soft-page-break/><text:span text:style-name="T49">aptarnavimo.</text:span><text:span text:style-name="T50"><text:s/></text:span><text:span text:style-name="T51">Vertinant viešosios paslaugos poreikį ir sudarant naują maršrutą, kuriame bus teikiama tolimojo susisiekimo viešoji paslauga, šio kodekso 18</text:span><text:span text:style-name="T52"> straipsnio 16 dalies 4 punktas nėra taikomas.</text:span><text:span text:style-name="T53"><text:s/>Jeigu yra viešosios paslaugos poreikis ir sudaroma sutartis dėl viešosios paslaugos teikimo esamame maršrute, kurį aptarnavusiam vežėjui buvo panaikintas leidimas vežti keleivius ir naujas leidimas nėra išduotas nė vienam vežėjui, šio straipsnio 5 dalies 2 punktas netaikomas.<text:s/></text:span><text:span text:style-name="T54">Sudarant sutartį dėl viešosios paslaugos teikimo minimalaus autobusų išvykimo užtikrinimo tikslais, šio kodekso 18</text:span><text:span text:style-name="T55"><text:s/>straipsnio 16 dalies 4 punktas ir<text:s/></text:span><text:span text:style-name="T56">šio straipsnio 5 dalis netaikomi.<text:s/></text:span><text:span text:style-name="T57">Transporto saugos administracija vežėjus<text:s/></text:span><text:span text:style-name="T58">paslaugas</text:span><text:span text:style-name="T59"><text:s/></text:span><text:span text:style-name="T60">tolimojo susisiekimo maršrutais</text:span><text:span text:style-name="T61"><text:s/></text:span><text:span text:style-name="T62">tolimojo susisiekimo<text:s/></text:span><text:span text:style-name="T63">viešosioms paslaugoms</text:span><text:span text:style-name="T64"><text:s/>teikti pagal viešųjų paslaugų įsipareigojimus parenka konkurso būdu, vadovaudamasi Reglamento<text:s/></text:span><text:a xlink:href="http://eur-lex.europa.eu/legal-content/LIT/TXT/?uri=CELEX:32007R1370&amp;locale=lt" office:target-frame-name="_blank" xlink:show="new"><text:span text:style-name="T65">(EB) Nr. 1370/2007</text:span></text:a><text:span text:style-name="T66"><text:s/>5 straipsnyje nurodytais reikalavimais. Teikti<text:s/></text:span><text:span text:style-name="T67">tolimojo susisiekimo<text:s/></text:span><text:span text:style-name="T68">viešąsias paslaugas gali tik vežėjai, turintys šio kodekso 8 straipsnio 2 dalies 1 ar 4 punkte nurodytą licenciją.</text:span><text:span text:style-name="T69">“</text:span></text:p>
      <text:p text:style-name="P70"><text:bookmark-start text:name="part_2413628b97e9431692b557bd8693ca2e"/><text:bookmark-start text:name="part_47deb1b69f4b4e75acd98832f001e27e"/><text:bookmark-end text:name="part_2413628b97e9431692b557bd8693ca2e"/><text:bookmark-end text:name="part_47deb1b69f4b4e75acd98832f001e27e"/><text:span text:style-name="T71">3</text:span><text:span text:style-name="T72">. Pakeisti 17</text:span><text:span text:style-name="T73">1</text:span><text:span text:style-name="T74"> straipsnio 5 dalį ir ją išdėstyti taip:</text:span></text:p>
      <text:p text:style-name="P75"><text:span text:style-name="T76">„5.<text:s/></text:span><text:span text:style-name="T77">Viešoji paslauga tolimojo susisiekimo maršrutais privalo būti teikiama, jeigu tenkinami visi šie</text:span><text:span text:style-name="T78"><text:s/></text:span><text:span text:style-name="T79">kriterijai</text:span><text:span text:style-name="T80"><text:s/></text:span><text:bookmark-start text:name="_Hlk169272231"/><text:span text:style-name="T81">T</text:span><text:span text:style-name="T82">olimojo susisiekimo tarp dviejų ir daugiau Lietuvos Respublikos savivaldybių centrų, esančių bendros ribos neturinčiose savivaldybėse (neįskaitant miestų savivaldybių), tarp kurių kelių trasa ilgesnė kaip 50 km,</text:span><text:span text:style-name="T83"><text:s/>viešoji paslauga privalo būti teikiama, jeigu tenkinami visi šie kriterijai</text:span><text:bookmark-end text:name="_Hlk169272231"/><text:span text:style-name="T84">:</text:span></text:p>
      <text:p text:style-name="P85"/>
      <text:p text:style-name="P86"><text:span text:style-name="T87">1)</text:span><text:span text:style-name="T88"><text:s/></text:span><text:bookmark-start text:name="_Hlk169271409"/><text:span text:style-name="T89">Vyriausybės įgaliota institucija nustato<text:s/></text:span><text:span text:style-name="T90">tolimojo susisiekimo viešųjų paslaugų</text:span><text:span text:style-name="T91"><text:s/>poreikį</text:span><text:span text:style-name="T92">, jeigu tarp išvykimo ir galinio punktų nėra užtikrintas tolimasis susisiekimas arba<text:s/></text:span><text:span text:style-name="T93">jeigu tarp išvykimo ir atvykimo punktų esanti atkarpa sudaro<text:s/></text:span><text:span text:style-name="T94">esamo</text:span><text:span text:style-name="T95"><text:s/>maršruto dalį</text:span><text:span text:style-name="T96">, tačiau</text:span><text:span text:style-name="T97"><text:s/>toki</text:span><text:span text:style-name="T98">u</text:span><text:span text:style-name="T99"><text:s/>maršrut</text:span><text:span text:style-name="T100">u</text:span><text:span text:style-name="T101"><text:s/>keleivių vežimo paslaugas teikianti</text:span><text:span text:style-name="T102">s</text:span><text:span text:style-name="T103"><text:s/>vežėja</text:span><text:span text:style-name="T104">s</text:span><text:span text:style-name="T105"><text:s/>atsisako padidi</text:span><text:span text:style-name="T106">n</text:span><text:span text:style-name="T107">ti<text:s/></text:span><text:span text:style-name="T108">atliekamų</text:span><text:span text:style-name="T109"><text:s/>reisų skaičių</text:span><text:span text:style-name="T110">;</text:span><text:span text:style-name="T111"><text:s/></text:span><text:span text:style-name="T112">praėjus 2 mėnesiams nuo tolimojo susisiekimo maršruto paskelbimo, nebuvo gauta vežėjų prašymų dėl šio kodekso 18</text:span><text:span text:style-name="T113">2</text:span><text:span text:style-name="T114"> straipsnio 1 dalyje nurodyto leidimo gavimo</text:span><text:span text:style-name="T115">;</text:span></text:p>
      <text:p text:style-name="P116"><text:bookmark-end text:name="_Hlk169271409"/><text:soft-page-break/><text:span text:style-name="T117">2</text:span><text:bookmark-start text:name="_Hlk169271474"/><text:span text:style-name="T118">)<text:s/></text:span><text:span text:style-name="T119">išvykimo arba galinis punktas yra savivaldybės, <text:s/>turinčios iki<text:s/></text:span><text:span text:style-name="T120">20</text:span><text:span text:style-name="T121"><text:s/>000 gyventojų, centras</text:span><text:bookmark-end text:name="_Hlk169271474"/><text:span text:style-name="T122">;</text:span></text:p>
      <text:p text:style-name="P123"><text:span text:style-name="T124"><text:s/></text:span><text:span text:style-name="T125">tolimojo susisiekimo maršrutas, kuriame bus teikiama viešoji paslauga, užtikrins susisiekimą su miestais, kuriuose yra iki 10 000 gyventojų (maršruto pradžioje ir pabaigoje) ir kuriuose nėra organizuojamas vietinis susisiekimas</text:span><text:span text:style-name="T126">;</text:span></text:p>
      <text:p text:style-name="P127"><text:span text:style-name="T128">3)<text:s/></text:span><text:span text:style-name="T129">tarp išvykimo ir galinio punktų nėra</text:span><text:span text:style-name="T130"><text:s/>teikiama viešoji keleivių, bagažo vežimo geležinkelių transportu paslauga ir (ar) viešoji kombinuotojo keleivių vežimo vietiniais maršrutais paslauga, kaip jos apibrėžiamos Lietuvos Respublikos geležinkelių transporto kodekse, pradžia ir pabaiga</text:span><text:span text:style-name="T131"><text:s/></text:span><text:span text:style-name="T132">tolimojo susisiekimo maršruto, kuriame bus teikiama viešoji paslauga, pradžia ir pabaiga nesutampa su geležinkelių transporto vietinio maršruto, kuriame<text:s/></text:span><text:span text:style-name="T133">teikiama viešoji keleivių, bagažo vežimo geležinkelių transportu paslauga ir (ar) viešoji kombinuotojo keleivių vežimo vietiniais maršrutais paslauga, kaip jos apibrėžiamos Lietuvos Respublikos geležinkelių transporto kodekse, pradžia ir pabaiga</text:span><text:span text:style-name="T134">.</text:span><text:span text:style-name="T135">“</text:span></text:p>
      <text:p text:style-name="P136"><text:span text:style-name="T137">4</text:span><text:span text:style-name="T138">. Pakeisti 17</text:span><text:span text:style-name="T139">1</text:span><text:span text:style-name="T140"> straipsnio 6 dalį ir ją išdėstyti taip:</text:span></text:p>
      <text:p text:style-name="P141"><text:bookmark-start text:name="part_32f4df0a1b31483e94ce30a732ccfc76"/><text:bookmark-end text:name="part_32f4df0a1b31483e94ce30a732ccfc76"/><text:span text:style-name="T142">„6. Vežėjas</text:span><text:span text:style-name="T143">, su kuriuo sudaryta viešosios paslaugos teikimo sutartis,</text:span><text:span text:style-name="T144"><text:s/>privalo užtikrinti, kad valstybės lėšos, skirtos vežėjui viešosioms paslaugoms<text:s/></text:span><text:span text:style-name="T145">tolimojo susisiekimo maršrutais</text:span><text:span text:style-name="T146"><text:s/>teikti, būtų traukiamos į apskaitą atskirai nuo kitų vežėjo vykdomų veiklų ir negali būti naudojamos kitai veiklai.“</text:span></text:p>
      <text:p text:style-name="P147"><text:span text:style-name="T148">5</text:span><text:span text:style-name="T149">. Pakeisti 17</text:span><text:span text:style-name="T150">1</text:span><text:span text:style-name="T151"> straipsnio 7 dalį ir ją išdėstyti taip:</text:span></text:p>
      <text:p text:style-name="P152"><text:bookmark-start text:name="part_cb264da7182c4b3c8e5a06facb68717c"/><text:bookmark-end text:name="part_cb264da7182c4b3c8e5a06facb68717c"/><text:span text:style-name="T153">„7. Transporto saugos administracija privalo nedelsdama, ne vėliau kaip per 3 darbo dienas, nutraukti viešųjų paslaugų<text:s/></text:span><text:span text:style-name="T154">tolimojo susisiekimo maršrutais</text:span><text:span text:style-name="T155"><text:s/>teikimo sutartį, jeigu paaiškėja, kad šio kodekso 8 straipsnio 2 dalies 1 ar 4 punkte nurodytos vežėjo licencijos galiojimas panaikinamas arba pasibaigia jos galiojimo terminas. Transporto saugos administracija, paaiškėjus, kad vežėjo, su kuriuo sudaryta viešųjų paslaugų<text:s/></text:span><text:span text:style-name="T156">tolimojo susisiekimo maršrutais</text:span><text:span text:style-name="T157"><text:s/>teikimo sutartis, licencijos galiojimas sustabdytas, užtikrina laikiną paslaugos teikimą paskirdama naują vežėją, kurį parenka apklausos būdu. Naujo vežėjo parinkimas atliekamas ne vėliau kaip per 5 darbo dienas nuo licencijos galiojimo sustabdymo vežėjui, su kuriuo sudaryta viešųjų paslaugų<text:s/></text:span><text:span text:style-name="T158">tolimojo susisiekimo maršrutais</text:span><text:span text:style-name="T159"><text:s/>teikimo sutartis. Transporto saugos administracija, nutraukusi viešųjų paslaugų<text:s/></text:span><text:span text:style-name="T160">tolimojo susisiekimo maršrutais</text:span><text:span text:style-name="T161"><text:s/>teikimo sutartį, užtikrina šios paslaugos teikimo tęstinumą Reglamento Nr. 1370/2007 5 straipsnio 5 dalyje nustatyta tvarka.”</text:span></text:p>
      <text:p text:style-name="P162"/>
      <text:p text:style-name="P163">2 straipsnis.<text:s/><text:bookmark-start text:name="_Hlk167349041"/>18 straipsnio pakeitimas<text:bookmark-end text:name="_Hlk167349041"/></text:p>
      <text:p text:style-name="P164">1. Pakeisti 18 straipsnio 4 dalį ir ją išdėstyti taip:</text:p>
      <text:p text:style-name="P165"><text:span text:style-name="T166">„4. Reguliarūs reisai – reisai, kuriais keleiviai vežami nustatytu dažnumu ir maršrutais, kelionės metu paimant ir išleidžiant keleivius tam tikslui nustatytose stotelėse, laikantis iš anksto nustatytų reisų tvarkaraščių<text:s/></text:span><text:span text:style-name="T167">ir tarifų</text:span><text:span text:style-name="T168">. Reisų tvarkaraštyje turi būti nurodyti stotelių, kuriose bus įlaipinami ir išlaipinami keleiviai, pavadinimai, išvykimo iš stotelių laikai. Reguliarūs reisai organizuojami, jeigu gatvių ir kelių būklė atitinka susisiekimo ministro nustatytus reikalavimus. Keleiviai reguliariais reisais vežami tik autobusais, troleibusais ir maršrutiniais taksi.“</text:span></text:p>
      <text:p text:style-name="P169">2. Pakeisti 18 straipsnio 11 dalį ir ją išdėstyti taip:</text:p>
      <text:p text:style-name="P170"><text:span text:style-name="T171">„11.<text:s/></text:span><text:span text:style-name="T172">Tolimojo susisiekimo maršrutas –<text:s/></text:span><text:span text:style-name="T173">Transporto saugos administracijos nustatyta</text:span><text:span text:style-name="T174"><text:s/></text:span><text:span text:style-name="T175">esama arba nustatoma</text:span><text:span text:style-name="T176"><text:s/>nauja</text:span><text:span text:style-name="T177"><text:s/>gatvių ir kelių trasa tarp dviejų ir daugiau Lietuvos Respublikos savivaldybių centrų, esančių bendros ribos<text:s/></text:span><text:span text:style-name="T178">neturinčiose savivaldybėse (neįskaitant miestų savivaldybių), ilgesnė kaip 50 km, kuria vežami<text:s/></text:span><text:span text:style-name="T179">keleiviai</text:span><text:span text:style-name="T180"><text:s/></text:span><text:span text:style-name="T181">ir kuri apibūdinama Transporto saugos administracijos suteiktu identifikaciniu numeriu, miesto (punkto), iš kurio išvykstama ir į kurį atvykstama, pavadinimais ir tarpiniais sustojimo punktais, jeigu tokių yra (autobusų stotis, geležinkelio stotis, oro uostas, miestas ar gyvenamoji vietovė), patikslinančiais ir atskiriančiais maršrutą nuo kitų maršrutų</text:span><text:span text:style-name="T182">.<text:s/></text:span><text:span text:style-name="T183">Vėžėjai turi teisę siūlyti Transporto saugos administracijai nustatyti</text:span><text:span text:style-name="T184"><text:s/></text:span><text:span text:style-name="T185">naujus</text:span><text:span text:style-name="T186"><text:s/>tolimojo susisiekimo maršrutus<text:s/></text:span><text:span text:style-name="T187">ar keisti maršrutų reisų skaičių</text:span><text:span text:style-name="T188"><text:s/>pagal šio straipsnio<text:s/></text:span><text:span text:style-name="T189">14</text:span><text:span text:style-name="T190"><text:s/></text:span><text:span text:style-name="T191">16<text:s/></text:span><text:span text:style-name="T192">dalyje nustatytus reikalavimus.“</text:span></text:p>
      <text:p text:style-name="P193">3. Papildyti 18 straipsnį naujomis 12 ir 13 dalimis:</text:p>
      <text:p text:style-name="P194"><text:span text:style-name="T195">„</text:span><text:bookmark-start text:name="_Hlk164350081"/><text:span text:style-name="T196">12.<text:s/></text:span><text:bookmark-end text:name="_Hlk164350081"/><text:span text:style-name="T197">Esamas tolimojo susisiekimo maršrutas – tolimojo susisiekimo maršrutas, kuriuo leidimas<text:s/></text:span><text:span text:style-name="T198">vežti keleivius įsigaliojo 2023 m. liepos 1 d</text:span><text:span text:style-name="T199">., taip pat tolimojo susisiekimo maršrutas, kuris buvo sudarytas po 2023 m. liepos 1 d., laikantis šio straipsnio 16 dalyje nustatytos tvarkos</text:span><text:span text:style-name="T200">.</text:span></text:p>
      <text:p text:style-name="P201"><text:span text:style-name="T202">13. Naujas tolimojo susisiekimo maršrutas – tolimojo susisiekimo maršrutas, kuris iki jo paskelbimo nepatenka į esamų tolimojo susisiekimo maršrutų tinklą ir kuris yra sudaromas šio straipsnio 16 dalyje nustatyta tvarka</text:span><text:span text:style-name="T203">.</text:span><text:span text:style-name="T204">“</text:span></text:p>
      <text:p text:style-name="P205">4. Buvusią 18 straipsnio 12 dalį laikyti 14 dalimi.</text:p>
      <text:p text:style-name="P206"><text:span text:style-name="T207">5. Buvusią 18 straipsnio 13 dalį laikyti 15 dalimi,<text:s/></text:span><text:span text:style-name="T208">ją pakeisti ir išdėstyti taip:</text:span><text:span text:style-name="T209"><text:s/></text:span></text:p>
      <text:p text:style-name="P210"><text:span text:style-name="T211">„</text:span><text:span text:style-name="T212">15.</text:span><text:span text:style-name="T213"><text:s/>Keleiviams vežti reguliariais reisais nustatytu maršrutu išduodamas leidimas, išskyrus šio kodekso 17</text:span><text:span text:style-name="T214">1</text:span><text:span text:style-name="T215"> straipsnyje numatytus atvejus. Leidim</text:span><text:span text:style-name="T216">us</text:span><text:span text:style-name="T217">ą</text:span><text:span text:style-name="T218"><text:s/>vežti keleivius tolimojo susisiekimo maršrut</text:span><text:span text:style-name="T219">ais</text:span><text:span text:style-name="T220">u</text:span><text:span text:style-name="T221"><text:s/>išduoda Transporto saugos administracija, vadovaudamasi šio kodekso 18</text:span><text:span text:style-name="T222">2</text:span><text:span text:style-name="T223"> straipsniu ir susisiekimo ministro tvirtinamomis leidimų išdavimo taisyklėmis.<text:s/></text:span><text:span text:style-name="T224">Keleiviams vežti reguliariais reisais nustatytu tolimojo susisiekimo maršrutu išduodamas vienas leidimas vienam vežėjui.</text:span><text:span text:style-name="T225"><text:s/>Leidimus vežti keleivius tarptautinio susisiekimo maršrutais išduoda Transporto saugos administracija, vadovaudamasi Reglamentu </text:span><text:a xlink:href="http://eur-lex.europa.eu/legal-content/LIT/TXT/?uri=CELEX:32009R1073&amp;locale=lt" office:target-frame-name="_blank" xlink:show="new"><text:span text:style-name="T226">(EB) Nr. 1073/2009</text:span></text:a><text:span text:style-name="T227">, Lietuvos Respublikos ir užsienio šalies ar daugiašaliais susitarimais ir susisiekimo ministro nustatyta paraiškų gauti leidimą vežti keleivius tarptautinio susisiekimo maršrutais nagrinėjimo tvarka.“</text:span></text:p>
      <text:p text:style-name="P228"><text:span text:style-name="T229">6. Buvusią 18 straipsnio 14 dalį laikyti 16 dalimi,<text:s/></text:span><text:span text:style-name="T230">ją pakeisti ir išdėstyti taip:</text:span><text:span text:style-name="T231"><text:s/></text:span></text:p>
      <text:p text:style-name="P232"><text:span text:style-name="T233">„</text:span><text:span text:style-name="T234">16.<text:s/></text:span><text:bookmark-start text:name="part_e20dee55285d47189c14f171edc64949"/><text:bookmark-end text:name="part_e20dee55285d47189c14f171edc64949"/><text:span text:style-name="T235">Tolimojo susisiekimo maršrutus<text:s/></text:span><text:span text:style-name="T236">ir autobusų išvykimo dažnumą</text:span><text:span text:style-name="T237"><text:s/>nustato ir V</text:span><text:span text:style-name="T238">iešojo transporto kelionių duomenų informacinėje sistemoje „Vintra“ (toliau – IS „Vintra“) skelbia Transporto saugos administracija</text:span><text:span text:style-name="T239">,</text:span><text:span text:style-name="T240"><text:s/></text:span><text:span text:style-name="T241">nurodydama šio straipsnio 11 dalyje nurodytą informaciją apie maršrutą ir maršrutą aptarnaujantį vežėją arba, kai aptarnaujančio vežėjo nėra, nurodo, kad maršrute keleivių vežimo paslauga neteikiama. Jeigu sudaryti naują maršrutą pasiūlė vežėjas, skelbdama tokį naują maršrutą IS „Vintra“ Transporto saugos administracija iš karto maršrutą aptarnaujančiu vežėju nurodo jį pasiūliusį vežėją, jeigu vežėjas atitinka šio kodekso 18</text:span><text:span text:style-name="T242">2</text:span><text:span text:style-name="T243"><text:s/>straipsnio</text:span><text:span text:style-name="T244"><text:s/></text:span><text:span text:style-name="T245">2 dalyje nustatytus reikalavimus. Naujus tolimojo susisiekimo maršrutus nustato Transporto saugos administracija</text:span><text:span text:style-name="T246">.</text:span><text:span text:style-name="T247"><text:s/>Nustatant<text:s/></text:span><text:span text:style-name="T248">naują</text:span><text:span text:style-name="T249"><text:s/>tolimojo susisiekimo maršrutą, nurodomas išvykimo punktas, tarpiniai punktai, jeigu tokių yra (autobusų stotis, geležinkelio stotis, oro uostas, miestas ar gyvenamoji vietovė), ir galinis punktas. Jeigu šalia nustatomo tolimojo susisiekimo maršruto 100 m atstumu yra Lietuvos nacionalinės sveikatos sistemos įstaiga, kaip ji suprantama pagal Lietuvos Respublikos sveikatos priežiūros įstaigų įstatymo 3 straipsnio 1 dalį, teikianti Lietuvos Respublikos sveikatos sistemos įstatymo 12 straipsnio 2 dalies 2 ir 3 punktuose nurodytų lygių viešąsias sveikatos priežiūros paslaugas, ir jos lankytojams skirta stotelė, maršrute turi būti numatomas tarpinis punktas, kad šias įstaigas būtų lengviau pasiekti.<text:s/></text:span><text:bookmark-start text:name="_Hlk169271687"/><text:span text:style-name="T250">Naujas t</text:span><text:span text:style-name="T251">T</text:span><text:span text:style-name="T252">olimojo susisiekimo maršrutas<text:s/></text:span><text:span text:style-name="T253">ir su juo susietas autobusų išvykimo dažnumas</text:span><text:span text:style-name="T254"><text:s/>nustatom</text:span><text:span text:style-name="T255">i</text:span><text:span text:style-name="T256">as</text:span><text:span text:style-name="T257"><text:s/>laikantis šių kriterijų:</text:span></text:p>
      <text:p text:style-name="P258"><text:bookmark-start text:name="_Hlk169271666"/>1) maršrutas nustatomas tarp dviejų ir daugiau savivaldybių centrų, esančių bendros ribos neturinčiose savivaldybėse (neįskaitant miestų savivaldybių), tarp kurių yra ne mažesnis kaip 50 km atstumas automobilių keliais;</text:p>
      <text:p text:style-name="P259"><text:bookmark-start text:name="part_cafb14ab3557410e945dcfab2a014d17"/><text:bookmark-end text:name="part_cafb14ab3557410e945dcfab2a014d17"/>2) maršrutas prasideda ir baigiasi autobusų stotyse, o savivaldybių centruose, kuriuose nėra autobusų stoties, – savivaldybės vykdomosios institucijos arba jos įgalioto viešojo administravimo subjekto nurodytoje stotelėje, maršrutas taip pat gali prasidėti ir (arba) baigtis oro uostuose;</text:p>
      <text:p text:style-name="P260"><text:bookmark-start text:name="part_044ecd7ac1d946ee82c5dcbb285e07a7"/><text:bookmark-end text:name="part_044ecd7ac1d946ee82c5dcbb285e07a7"/>3) maršruto trasa sudaroma tik gatvėmis ir keliais su kieta danga (betono, asfalto danga, grindinys), išskyrus atvejus, kai maršruto trasos dalis keliais su kita kelio danga yra mažesnė kaip 10 procentų viso maršruto ilgio;</text:p>
      <text:p text:style-name="P261"><text:bookmark-start text:name="part_5cdc36c9dab041b499b375e91a5b7114"/><text:bookmark-end text:name="part_5cdc36c9dab041b499b375e91a5b7114"/><text:span text:style-name="T262">4) sudaromo<text:s/></text:span><text:span text:style-name="T263">naujo<text:s/></text:span><text:span text:style-name="T264">maršruto trasa nesutampa su<text:s/></text:span><text:span text:style-name="T265">esamų</text:span><text:span text:style-name="T266">kitų</text:span><text:span text:style-name="T267"><text:s/>maršrutų trasomis daugiau kaip 50 procentų, palyginti su kiekvienu esamu maršrutu atskirai</text:span><text:span text:style-name="T268">;</text:span></text:p>
      <text:p text:style-name="P269"><text:bookmark-start text:name="part_d2fcf3992de54b708d99d8b4ea96f194"/><text:bookmark-end text:name="_Hlk169271687"/><text:bookmark-end text:name="_Hlk169271666"/><text:bookmark-end text:name="part_d2fcf3992de54b708d99d8b4ea96f194"/>5) autobusų išvykimo dažnumas nustatomas pagal gyventojų skaičių, kuris vertinamas pagal Valstybės duomenų agentūros skelbiamus duomenis, maršruto pradžios ir pabaigos miestuose, vertinant mažesnį gyventojų skaičių turinčio miesto, kuriame yra maršruto pradžios arba pabaigos punktas, gyventojų skaičių:</text:p>
      <text:p text:style-name="P270"><text:bookmark-start text:name="part_47caa49032c549608cd134afe41e7b3a"/><text:bookmark-end text:name="part_47caa49032c549608cd134afe41e7b3a"/>a) miestuose, turinčiuose iki 10 000 gyventojų, turi būti ne mažiau kaip po 1 reisą pirmyn ir atgal per dieną;</text:p>
      <text:p text:style-name="P271"><text:bookmark-start text:name="part_5ab760ccb8d54978982df5ecaa3f5852"/><text:bookmark-end text:name="part_5ab760ccb8d54978982df5ecaa3f5852"/>b) miestuose, turinčiuose nuo 10 001 iki 50 000 gyventojų, turi būti ne mažiau kaip po 2 reisus pirmyn ir atgal per dieną;</text:p>
      <text:p text:style-name="P272"><text:bookmark-start text:name="part_92d57f04dc0a43e4a457adcfc9bc7741"/><text:bookmark-end text:name="part_92d57f04dc0a43e4a457adcfc9bc7741"/>c) miestuose, turinčiuose nuo 50 001 iki 100 000 gyventojų, turi būti ne mažiau kaip po 3 reisus pirmyn ir atgal per dieną;</text:p>
      <text:p text:style-name="P273"><text:bookmark-start text:name="part_5bccebe2b0ea4c6da7478cbe5be2dbc5"/><text:bookmark-end text:name="part_5bccebe2b0ea4c6da7478cbe5be2dbc5"/><text:span text:style-name="T274">d) miestuose, turinčiuose daugiau kaip 100 000 gyventojų, turi būti ne mažiau kaip po 5 reisus pirmyn ir atgal per dieną.</text:span><text:span text:style-name="T275">“</text:span></text:p>
      <text:p text:style-name="P276"><text:span text:style-name="T277">7.<text:s/></text:span><text:span text:style-name="T278">Papildyti 18 straipsnį nauja 17 dalimi:</text:span></text:p>
      <text:p text:style-name="P279"><text:span text:style-name="T280">„</text:span><text:span text:style-name="T281">17.</text:span><text:span text:style-name="T282"><text:s/>Transporto saugos administracija IS „Vintra“ skelbia autobusų išvykimo dažnumą ir</text:span><text:span text:style-name="T283"><text:s/></text:span><text:span text:style-name="T284">užtikrina minimalų autobusų išvykimo dažnumą tarp miesto (punkto), iš kurio išvykstama ir į kurį atvykstama, atsižvelgdama į visų šioje atkarpoje keleivių vežimo paslaugas tolimojo susisiekimo maršrutais teikiančių vežėjų<text:s/></text:span><text:span text:style-name="T285">atliekamus</text:span><text:span text:style-name="T286"><text:s/>reisus. Jeigu Transporto saugos administracija nustato, kad minimalus autobusų išvykimo dažnumas nėra užtikrinamas, ji pasiūlo atitinkamoje atkarpoje keleivių vežimo paslaugas tolimojo susisiekimo maršrutais teikiantiems vežėjams padidinti jų<text:s/></text:span><text:span text:style-name="T287">atliekamų</text:span><text:span text:style-name="T288"><text:s/>reisų skaičių ir, jeigu vežėjai tai daryti atsisako, Transporto saugos administracija, įvertinusi tolimojo susisiekimo dažnumo poreikį tarp miesto (punkto), turinčio iki<text:s/></text:span><text:span text:style-name="T289">2</text:span><text:span text:style-name="T290">0 000 gyventojų, iš kurio išvykstama<text:s/></text:span><text:span text:style-name="T291">arba</text:span><text:span text:style-name="T292"><text:s/>į kurį atvykstama, organizuoja tolimojo susiekimo viešosios paslaugos teikimą sudarydama naują maršrutą šiam poreikiui užtikrinti šio kodekso 17</text:span><text:span text:style-name="T293">1</text:span><text:span text:style-name="T294"><text:s/>straipsnyje nustatyta tvarka. Vežėjai gali teikti keleivių vežimo paslaugas didesniu negu minimalus autobusų</text:span><text:span text:style-name="T295"><text:s/></text:span><text:span text:style-name="T296">išvykimo dažnumu arba, gavę Transporto saugos administracijos sutikimą, sumažinti dažnumą iki šiame punkte numatyto minimalaus dažnumo, suderinę tokį sprendimą su autobusų stotimis ar oro uostais, o savivaldybių centruose, kuriuose nėra autobusų stoties, – savivaldybės vykdomosios institucijos arba jos įgalioto viešojo administravimo subjekto nurodytos stotelės infrastruktūros valdytoju. Vežėjai taip pat gali padidinti ar sumažinti stotelių skaičių atitinkamame tolimojo susisiekimo maršrute taip, kad nebūtų pakeičiama tokio tolimojo susisiekimo maršruto trasa ir tarpiniai punktai, apibrėžiantys maršrutą, kaip numatyta šio straipsnio 11 dalyje. Minimalus autobusų išvykimo dažnumas nustatomas pagal gyventojų skaičių, kuris vertinamas pagal Valstybės duomenų agentūros skelbiamus duomenis, mieste (punkte), iš kurio išvykstama ir į kurį atvykstama, vertinant mažesnį gyventojų skaičių turinčio miesto (punkto) gyventojų skaičių</text:span><text:span text:style-name="T297">:</text:span></text:p>
      <text:p text:style-name="P298">a) miestuose, turinčiuose iki 10 000 gyventojų, turi būti ne mažiau kaip po vieną reisą pirmyn ir atgal per dieną;</text:p>
      <text:p text:style-name="P299">b) miestuose, turinčiuose nuo 10 001 iki 50 000 gyventojų, turi būti ne mažiau kaip po 2 reisus pirmyn ir atgal per dieną;</text:p>
      <text:p text:style-name="P300">c) miestuose, turinčiuose nuo 50 001 iki 100 000 gyventojų, turi būti ne mažiau kaip po 3 reisus pirmyn ir atgal per dieną;</text:p>
      <text:p text:style-name="P301"><text:span text:style-name="T302">d) miestuose, turinčiuose daugiau kaip 100 000 gyventojų, turi būti ne mažiau kaip po 5 reisus pirmyn ir atgal per dieną</text:span><text:span text:style-name="T303">.“</text:span></text:p>
      <text:p text:style-name="P304">8. Buvusias 18 straipsnio 15 ir 16 dalis laikyti atitinkamai 18 ir 19 dalimis.</text:p>
      <text:p text:style-name="P305"><text:span text:style-name="T306">9. Buvusią 18 straipsnio 17 dalį laikyti 20 dalimi,<text:s/></text:span><text:span text:style-name="T307">ją pakeisti ir išdėstyti taip:</text:span><text:span text:style-name="T308"><text:s/></text:span></text:p>
      <text:p text:style-name="P309"><text:span text:style-name="T310">„</text:span><text:span text:style-name="T311">20.<text:s/></text:span><text:span text:style-name="T312">Jeigu vežėjui išduotas leidimas vežti keleivius esamu tolimojo susisiekimo maršrutu panaikinamas, toks maršrutas iš karto nėra naikinamas. Transporto saugos administracija IS „Vintra“ pašalina informaciją apie tokį maršrutą aptarnavusį vežėją ir kiti vežėjai turi teisę kreiptis dėl leidimo vežti keleivius tokiu tolimojo susisiekimo maršrutu išdavimo šio kodekso 18</text:span><text:span text:style-name="T313">2</text:span><text:span text:style-name="T314"><text:s/>straipsnyje nustatyta tvarka. Jeigu, praėjus vienam mėnesiui nuo tolimojo susisiekimo maršrutą aptarnaujančio vežėjo panaikinimo ar naujai sudaryto maršruto paskelbimo IS „Vintra“ dienos, nebuvo gauta vežėjų prašymų dėl šio kodekso 18</text:span><text:span text:style-name="T315">2</text:span><text:span text:style-name="T316"><text:s/>straipsnio 1 dalyje nurodyto leidimo gavimo</text:span><text:span text:style-name="T317">,<text:s/></text:span><text:span text:style-name="T318">Transporto saugos administracija gali keisti, panaikinti maršrut</text:span><text:span text:style-name="T319">ą</text:span><text:span text:style-name="T320">us</text:span><text:span text:style-name="T321"><text:s/>arba nustatyti viešųjų paslaugų teikimą šio kodekso 17</text:span><text:span text:style-name="T322">1</text:span><text:span text:style-name="T323"> straipsnyje nustatyta tvarka.</text:span><text:span text:style-name="T324">maršrutuose, kuriuose ilgiau kaip 2 mėnesius nuo tolimojo susisiekimo maršruto paskelbimo nėra nė vieno vežėjo, kuriam būtų išduotas leidimas vežti keleivius tolimojo susisiekimo maršrutu.</text:span><text:span text:style-name="T325"><text:s text:c="3"/></text:span><text:span text:style-name="T326">Transporto saugos administracija,<text:s/></text:span><text:span text:style-name="T327"><text:s/>įvertinusi keleivių srautus, gali keisti<text:s/></text:span><text:span text:style-name="T328">minimalų<text:s/></text:span><text:span text:style-name="T329">autobusų išvykimo dažnumą.</text:span><text:span text:style-name="T330"><text:s/>Vežėjas, įvertindamas sezoninius (vasaros ir žiemos) keleivių srautų pasikeitimus, gali keisti autobusų išvykimo laikus du kartus per metus.“</text:span></text:p>
      <text:p text:style-name="P331">10. Buvusią 18 straipsnio 18 dalį laikyti 21 dalimi.</text:p>
      <text:p text:style-name="P332"/>
      <text:p text:style-name="P333"><text:span text:style-name="T334">3 straipsnis.<text:s/></text:span><text:span text:style-name="T335">18</text:span><text:span text:style-name="T336">2</text:span><text:span text:style-name="T337"><text:s/>straipsnio pakeitimas</text:span></text:p>
      <text:p text:style-name="P338"><text:span text:style-name="T339">Pakeisti 18</text:span><text:span text:style-name="T340">2</text:span><text:span text:style-name="T341"><text:s/>straipsnio<text:s/></text:span><text:span text:style-name="T342">14 dalies 5 punktą</text:span><text:span text:style-name="T343"><text:s/>ir<text:s/></text:span><text:span text:style-name="T344">jį išdėstyti taip:</text:span></text:p>
      <text:p text:style-name="P345">„5) būti ne senesnis kaip 14 metų.“</text:p>
      <text:p text:style-name="P346"><text:bookmark-start text:name="part_7655cfd00f96433c82c69aaa514e40cc"/><text:bookmark-start text:name="part_5e48a80a282349acbd4784722d703b9d"/><text:bookmark-start text:name="part_272292cee1444c46b4b73b69a1f11837"/><text:bookmark-start text:name="part_27315522ee154619835be226d753dc57"/><text:bookmark-start text:name="part_2beb82e131dc407bbeab06a69853db25"/><text:bookmark-end text:name="part_7655cfd00f96433c82c69aaa514e40cc"/><text:bookmark-end text:name="part_5e48a80a282349acbd4784722d703b9d"/><text:bookmark-end text:name="part_272292cee1444c46b4b73b69a1f11837"/><text:bookmark-end text:name="part_27315522ee154619835be226d753dc57"/><text:bookmark-end text:name="part_2beb82e131dc407bbeab06a69853db25"/><text:span text:style-name="T347">14 dalies 5 punkto redakcija, įsigaliojanti 2026-01-01</text:span><text:span text:style-name="T348">:</text:span></text:p>
      <text:p text:style-name="P349">5) būti ne senesnis kaip 10 metų.”</text:p>
      <text:p text:style-name="P350"/>
      <text:p text:style-name="P351"><text:span text:style-name="T352">4<text:s/></text:span><text:span text:style-name="T353">straipsnis. Įstatymo įsigaliojimas, įgyvendinimas ir taikymas</text:span></text:p>
      <text:p text:style-name="P354">1. Šis įstatymas, išskyrus 3 straipsnį ir šio straipsnio 3–5 dalis, įsigalioja 2024 m.<text:s/>rugsėjo<text:s/>1 d.</text:p>
      <text:p text:style-name="P355">2. Šio įstatymo 3 straipsnis įsigalioja 2026 m. sausio 1 d.</text:p>
      <text:p text:style-name="P356"><text:span text:style-name="T357">3. Lietuvos t</text:span><text:span text:style-name="T358">ransporto saugos administracija iki<text:s/></text:span><text:span text:style-name="T359">2024 m.<text:s/></text:span><text:span text:style-name="T360">rugpjūčio</text:span><text:span text:style-name="T361"><text:s/>30 d.<text:s/></text:span><text:span text:style-name="T362">Viešojo transporto kelionių duomenų informacinėje sistemoje „Vintra“</text:span><text:span text:style-name="T363"><text:s/>paskelbia esamus tolimojo susisiekimo maršrutus</text:span><text:span text:style-name="T364">, kuriems leidimas vežti keleivius įsigaliojo 2023 m. liepos 1 d., ir panaikina Viešojo transporto kelionių duomenų informacinėje sistemoje „Vintra“ 2023 m. spalio 4 d. paskelbtą 189 tolimojo susisiekimo maršrutų sąrašą, patvirtintą Lietuvos transporto saugos administracijos direktoriaus 2022 m. spalio 12 d. įsakymu Nr. 2BE-250 „Dėl Keleivių vežimo tolimojo reguliaraus susisiekimo kelių transporto maršrutų sąrašo patvirtinimo“.</text:span><text:bookmark-start text:name="_Hlk164422294"/></text:p>
      <text:p text:style-name="P365"><text:span text:style-name="T366">4. Leidimai vežti keleivius tolimojo susisiekimo maršrutais, įsigalioję 2023 m. liepos 1 d., galioja neterminuotai, jeigu jų galiojimas nebuvo sustabdytas arba panaikintas iki šio įstatymo įsigaliojimo dienos.<text:s/></text:span><text:bookmark-end text:name="_Hlk164422294"/><text:span text:style-name="T367">Lietuvos transporto saugos administracija iki 2024 m.<text:s/></text:span><text:span text:style-name="T368">rugpjūčio</text:span><text:span text:style-name="T369"><text:s/>30 d. pakeičia šioje dalyje nurodytų leidimų galiojimo terminą į neterminuotą.</text:span></text:p>
      <text:p text:style-name="P370"><text:span text:style-name="T371">5. Nuo 2023 m. birželio 1 d. iki 2023 m. liepos 1 d. su Lietuvos transporto saugos administracija sudarytos ir šiuo metu galiojančios sutartys dėl keleivių vežimo galioja neterminuotai. Lietuvos transporto saugos administracija iki 2024 m.<text:s/></text:span><text:span text:style-name="T372">rugpjūčio</text:span><text:span text:style-name="T373"><text:s/>30 d pakeičia šioje dalyje nurodytų sutarčių dėl keleivių vežimo galiojimo terminą į neterminuotą.</text:span></text:p>
      <text:p text:style-name="P374"/>
      <text:p text:style-name="P375">  </text:p>
      <text:p text:style-name="P376"><text:span text:style-name="T377">Skelbiu šį Lietuvos Respublikos Seimo priimtą įstatymą.</text:span></text:p>
      <text:p text:style-name="P378"><text:span text:style-name="T379"> </text:span></text:p>
      <text:p text:style-name="P380"><text:span text:style-name="T381"> </text:span></text:p>
      <text:p text:style-name="P382"><text:span text:style-name="T38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m_-557021913662383747gmail-msolistparagraph" style:display-name="m_-557021913662383747gmail-msolistparagraph" style:family="paragraph" style:parent-style-name="Normal">
      <style:paragraph-properties fo:margin-top="0.0694in" fo:margin-bottom="0.0694in" fo:line-height="100%"/>
      <style:text-properties style:font-name="Aptos" style:font-name-complex="Aptos" style:letter-kerning="false"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eapdorotaspaminėjimas1" style:display-name="Neapdorotas paminėjimas1"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9LVL1" style:family="text">
      <style:text-properties style:font-name-asian="Aptos" fo:font-weight="normal" style:font-weight-asian="normal"/>
    </style:style>
    <style:style style:name="WW_CharLFO11LVL1" style:family="text">
      <style:text-properties fo:font-weight="bold" style:font-weight-asian="bold" fo:color="#000000"/>
    </style:style>
    <style:style style:name="WW_CharLFO12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6-19T13:01:00Z</meta:creation-date>
    <dc:date>2024-06-19T13:01:00Z</dc:date>
    <meta:template xlink:href="Normal.dotm" xlink:type="simple"/>
    <meta:editing-cycles>1</meta:editing-cycles>
    <meta:editing-duration>PT0S</meta:editing-duration>
    <meta:document-statistic meta:page-count="3" meta:paragraph-count="220" meta:word-count="2303" meta:character-count="18486" meta:row-count="585" meta:non-whitespace-character-count="16403"/>
  </office:meta>
</office:document-meta>
</file>