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complex="Times New Roman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MELIORACIJOS ĮSTATYMO NR. I-323 7 STRAIPSNIO PAKEITIMO<text:s/></text:span><text:span text:style-name="T12">ĮSTATYMO<text:s/></text:span><text:span text:style-name="T13">PROJEKTO</text:span></text:p>
      <text:p text:style-name="P14"/>
      <text:p text:style-name="P15"><text:span text:style-name="T16">2021-</text:span><text:span text:style-name="T17">1</text:span><text:span text:style-name="T18">2</text:span><text:span text:style-name="T19">-</text:span><text:span text:style-name="T20">03</text:span><text:span text:style-name="T21"><text:s/></text:span><text:span text:style-name="T22">Nr</text:span><text:span text:style-name="T23">. XIVP-1175</text:span></text:p>
      <text:p text:style-name="P24"><text:s text:c="10"/>Vilnius</text:p>
      <text:p text:style-name="P25"/>
      <text:p text:style-name="P26"><text:span text:style-name="T27">Įvertinę projekto atitiktį Konstitucijai, įstatymams, teisėkūros principams ir teisės technikos taisyklėms,</text:span><text:span text:style-name="T28"><text:s/></text:span><text:span text:style-name="T29">norėtume atkreipti dėmesį, jog<text:s/></text:span><text:span text:style-name="T30">v</text:span><text:span text:style-name="T31">adovaujantis Teisės aktų p</text:span><text:span text:style-name="T32">rojektų rengimo rekomendacijų</text:span><text:span text:style-name="T33"><text:s/>(toliau –</text:span><text:span text:style-name="T34"><text:s/>Rekomendacijos), patvirtintų</text:span><text:span text:style-name="T35"><text:s/></text:span><text:span text:style-name="T36">Lietuvos Respublikos teisingumo ministro 2013 m. gruodžio 23 d. įsakymu Nr. 1R-298 „Dėl Teisės aktų projektų rengimo rekomendacijų patvir</text:span><text:span text:style-name="T37">tinimo“,</text:span><text:span text:style-name="T38"><text:s/>112 punktu,</text:span><text:span text:style-name="T39"><text:s/></text:span><text:span text:style-name="T40">teisės akte nurodant pareigų pavadinimą, jis paprastai rašomas be žodžių<text:s/></text:span><text:soft-page-break/><text:span text:style-name="T41">„Lietuvos Respublikos“ ar „Lietuvos“, todėl, svarstytina, ar projekto 2 straipsnio 2 dalyje prieš žodžius „</text:span><text:span text:style-name="T42">žemės ūkio ministras“ nereikėtų atsisakyti perteklinių žodžių „Lietuvos Respublikos“.</text:span></text:p>
      <text:p text:style-name="P43"/>
      <text:p text:style-name="P44"/>
      <text:p text:style-name="P45">Departamento direktorius<text:s/><text:tab/><text:tab/><text:tab/><text:tab/><text:s text:c="22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N</text:span><text:span text:style-name="T64">. Azguridienė, tel. (8 5) 239 6546, el. p.<text:s/></text:span><text:a xlink:href="mailto:neringa.azguridiene@lrs.lt" office:target-frame-name="_top" xlink:show="replace"><text:span text:style-name="T65">neringa.azguridiene@lrs.lt</text:span></text:a></text:p>
      <text:soft-page-break/>
      <text:p text:style-name="P66"><text:span text:style-name="T67">R. Bielskė, tel. (8 5) 239 6545, el. p.</text:span><text:span text:style-name="T68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1:21:00Z</meta:creation-date>
    <dc:date>2021-12-03T11:21:00Z</dc:date>
    <meta:template xlink:href="Normal.dotm" xlink:type="simple"/>
    <meta:editing-cycles>2</meta:editing-cycles>
    <meta:editing-duration>PT0S</meta:editing-duration>
    <meta:document-statistic meta:page-count="3" meta:paragraph-count="12" meta:word-count="137" meta:character-count="1130" meta:row-count="43" meta:non-whitespace-character-count="1005"/>
  </office:meta>
</office:document-meta>
</file>