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–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  <text:list-level-style-number text:level="4" style:num-suffix="." style:num-format="1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27in" text:min-label-width="0.125in" text:list-level-position-and-space-mode="label-alignment">
          <style:list-level-label-alignment text:label-followed-by="listtab" fo:margin-left="6.052in" fo:text-indent="-0.125in"/>
        </style:list-level-properties>
      </text:list-level-style-number>
      <text:list-level-style-number text:level="7" style:num-suffix="." style:num-format="1">
        <style:list-level-properties text:space-before="6.302in" text:min-label-width="0.25in" text:list-level-position-and-space-mode="label-alignment">
          <style:list-level-label-alignment text:label-followed-by="listtab" fo:margin-left="6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02in" text:min-label-width="0.25in" text:list-level-position-and-space-mode="label-alignment">
          <style:list-level-label-alignment text:label-followed-by="listtab" fo:margin-left="7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27in" text:min-label-width="0.125in" text:list-level-position-and-space-mode="label-alignment">
          <style:list-level-label-alignment text:label-followed-by="listtab" fo:margin-left="7.5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/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/>
    </style:style>
    <style:style style:name="P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2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language="en" fo:country="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4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language-asian="en" style:country-asian="US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4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language="en" fo:country="US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 fo:language="en" fo:country="US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P5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5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/>
    </style:style>
    <style:style style:name="P61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7875in"/>
        </style:tab-stops>
      </style:paragraph-properties>
      <style:text-properties fo:color="#000000"/>
    </style:style>
    <style:style style:name="P62" style:parent-style-name="ListParagraph" style:family="paragraph">
      <style:paragraph-properties fo:text-align="justify" fo:line-height="115%" fo:margin-left="0in" fo:text-indent="0.5909in">
        <style:tab-stops>
          <style:tab-stop style:type="left" style:position="0.7875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7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8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BodyText" style:family="paragraph">
      <style:paragraph-properties fo:line-height="115%" fo:text-indent="0.5909in">
        <style:tab-stops>
          <style:tab-stop style:type="left" style:position="0.7875in"/>
        </style:tab-stops>
      </style:paragraph-properties>
      <style:text-properties fo:language="lt" fo:country="LT"/>
    </style:style>
    <style:style style:name="P8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line-height="115%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9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9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  <style:text-properties style:font-weight-complex="bold"/>
    </style:style>
    <style:style style:name="P11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11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weight-complex="bold"/>
    </style:style>
    <style:style style:name="P11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P11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P120" style:parent-style-name="Normal" style:family="paragraph">
      <style:paragraph-properties fo:text-align="justify" fo:line-height="115%"/>
    </style:style>
    <style:style style:name="P121" style:parent-style-name="Normal" style:family="paragraph">
      <style:paragraph-properties fo:text-align="justify" fo:line-height="115%"/>
    </style:style>
    <style:style style:name="P122" style:parent-style-name="Normal" style:family="paragraph">
      <style:paragraph-properties fo:text-align="justify" fo:line-height="115%"/>
    </style:style>
    <style:style style:name="P12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</office:automatic-styles>
  <office:body>
    <office:text text:use-soft-page-breaks="true">
      <text:p text:style-name="P1">LIETUVOS RESPUBLIKOS<text:s/>VIEŠŲJŲ ĮSTAIGŲ<text:s/>ĮSTATYMO NR. I-1428 PAKEITMO ĮSTATYMO NR. XIV-2242<text:s/>2 STRAIPSNIO PAKEITIMO ĮSTATYMO PROJEKTO<text:s/></text:p>
      <text:p text:style-name="P3"><text:span text:style-name="T4">A</text:span><text:span text:style-name="T5">I</text:span><text:span text:style-name="T6">ŠKINAMASIS RAŠTAS</text:span></text:p>
      <text:p text:style-name="P7"/>
      <text:p text:style-name="P8"/>
      <text:p text:style-name="P9"><text:span text:style-name="T10">1. </text:span><text:span text:style-name="T11">Įstatym</text:span><text:span text:style-name="T12">o</text:span><text:span text:style-name="T13"><text:s/>projekt</text:span><text:span text:style-name="T14">o</text:span><text:span text:style-name="T15"><text:s/>rengimą pa</text:span><text:span text:style-name="T16">skatinusios priežastys,<text:s/></text:span><text:span text:style-name="T17">parengt</text:span><text:span text:style-name="T18">o</text:span><text:span text:style-name="T19"><text:s/></text:span><text:span text:style-name="T20">įstatym</text:span><text:span text:style-name="T21">o</text:span><text:span text:style-name="T22"><text:s/></text:span><text:span text:style-name="T23">projekt</text:span><text:span text:style-name="T24">o</text:span><text:span text:style-name="T25"><text:s/>tikslai ir uždaviniai</text:span><text:s/></text:p>
      <text:p text:style-name="P26">Valstybės valdymo ir savivaldybių komitetas pritarė patobulintam Lietuvos Respublikos biudžetinių įstaigų įstatymo Nr. I-1113 pakeitimo įstatymo Nr. XIV-2241 2 straipsnio pakeitimo įstatymo projektui Nr. XIVP-3581(2), kuriuo<text:s/>keičiamos kadencijų skaičiavimo taisyklės įstatymo įsigaliojimo metu įstaigos vadovo pareigas ėjusiems asmenims.</text:p>
      <text:p text:style-name="P27"><text:span text:style-name="T28">Keičiamas Biudžetinių įstaigų įstatymo Nr. I-</text:span><text:span text:style-name="T29">1113<text:s/></text:span><text:span text:style-name="T30">pakeitimo įstatymas</text:span><text:span text:style-name="T31"><text:s/>priimtas kartu su Lietuvos Respublikos viešųjų įstaigų įstatymo Nr. I-1428 pakeitimo įstatymu Nr. XIV-2242.<text:s/></text:span></text:p>
      <text:p text:style-name="P32">Abiejų<text:s/>minėtų<text:s/>įstatymų pakeitimais nustatytos 5 metų trukmės<text:s/>įstaigų vadovų kadencijos ir galimybė<text:s/>eiti tos pačios įstaigos vadovo pareigas<text:s/>ne<text:s/>daugiau kaip 2 kadencijas iš eilės.<text:s/>Kadencijų trukmė ir ribojimas nustatytas tik viešųjų įstaigų,<text:s/>kurių savininkė ar dalininkė, turinti daugiau kaip 1/2 balsų visuotiniame dalininkų susirinkime, yra valstybė ar savivaldybė.</text:p>
      <text:p text:style-name="P33">Atsižvelgiant į tai,<text:s/>abiejuose įstatymuose nustatytos<text:s/>analogiškos<text:s/>taisyklės, kaip turėtų būti skaičiuojamos kadencijos šių įstatymų įsigaliojimo metu pareigas einantiems įstaigų vadovams.</text:p>
      <text:p text:style-name="P34"><text:span text:style-name="T35">Įstatymo projekto tikslas</text:span><text:span text:style-name="T36"><text:s/>– užtikrinti, kad biudžetinių ir viešųjų įstaigų</text:span><text:span text:style-name="T37">,<text:s/></text:span><text:span text:style-name="T38">kurių savininkė ar dalininkė, turinti daugiau kaip 1/2 balsų visuotiniame dalininkų susirinkime, yra valstybė ar savivaldybė,</text:span><text:span text:style-name="T39"><text:s/>vadovams būtų taikomos vienodos kadencijų skaičiavimo taisyklės.<text:s/></text:span></text:p>
      <text:p text:style-name="P40"/>
      <text:soft-page-break/>
      <text:p text:style-name="P41">2. Įstatymo<text:s/>projekto<text:s/>iniciatoriai (institucija, asmenys ar piliečių įgalioti atstovai) ir rengėjai</text:p>
      <text:p text:style-name="P42">Įstatymo projekto<text:s/>iniciatorius ir rengėjas<text:s/>– Seimo<text:s/>Valstybės valdymo ir savivaldybių komitetas.<text:s/>Rengimo metu vyko konsultacijos su<text:s/>Vidaus reikalų ministerija.<text:s/></text:p>
      <text:p text:style-name="P43"/>
      <text:p text:style-name="P44">3. Kaip šiuo metu yra reguliuojami<text:s/>įstatymo<text:s/>projekte<text:s/>aptarti teisiniai santykiai</text:p>
      <text:p text:style-name="P45"><text:span text:style-name="T46">Viešųjų įstaigų įstaty</text:span><text:span text:style-name="T47">mo Nr. I-1428 pakeitimo įstatymo</text:span><text:span text:style-name="T48"><text:s/>Nr. XIV-2242</text:span><text:span text:style-name="T49"><text:s/></text:span><text:span text:style-name="T50">2<text:s/></text:span><text:span text:style-name="T51">straipsnio<text:s/></text:span><text:span text:style-name="T52">12<text:s/></text:span><text:span text:style-name="T53">dalyje nustatyta, kad v</text:span>iešųjų įstaigų, kurių savininkė ar dalininkė, turinti daugiau kaip 1/2 balsų visuotiniame dalininkų susirinkime, yra valstybė ar savivaldybė, vadovai, paskirti iki šio įstatymo įsigaliojimo ir pareigas einantys ilgiau negu 10 metų,<text:s/>toliau eina savo pareigas vienus metus nuo šio įstatymo įsigaliojimo dienos.</text:p>
      <text:p text:style-name="P54"/>
      <text:p text:style-name="P55">4. Kokios siūlomos naujos teisinio reguliavimo nuostatos ir kokių teigiamų rezultatų laukiama</text:p>
      <text:p text:style-name="P56">Siūloma nustatyti, kad viešųjų įstaigų, kurių savininkė ar dalininkė, turinti daugiau kaip<text:s/>½ balsų visuotiniame dalininkų susirinkime, yra valstybė ar savivaldybė, vadovai, paskirti iki šio įstatymo įsigaliojimo ir pareigas einantys ilgiau negu 5 metus, toliau eina savo pareigas 5 metus nuo šio įstatymo įsigaliojimo dienos. Šis 5 metų laikotarpis prilyginamas antrajai kadencijai einant vadovo pareigas.</text:p>
      <text:p text:style-name="P57"/>
      <text:p text:style-name="P58">5. Numatomo teisinio reguliavimo poveikio vertinimo rezultatai (jeigu rengiant įstatymų<text:s/>projektus<text:s/>toks vertinimas turi būti atliktas ir jo rezultatai nepateikiami atskiru<text:s/><text:soft-page-break/>dokumentu), galimos neigiamos priimto<text:s/>įstatymo<text:s/>pasekmės ir kokių priemonių reikėtų imtis, kad tokių pasekmių būtų išvengta</text:p>
      <text:p text:style-name="P59">Priėmus Įstatymo projektu siūlomus pakeitimus, bus<text:s/><text:span text:style-name="T60">užtikrintas asmenų lygiateisiškumas ir analogiškoje situacijose esantiems asmenims bus nustatytas vienodas įstatyminis reguliavimas. <text:s/></text:span></text:p>
      <text:p text:style-name="P61">Neigiamų<text:s/>Įstatymo projekto<text:s/>pasekmių nenumatoma.</text:p>
      <text:p text:style-name="P62"/>
      <text:p text:style-name="P63">6. Kokią įtaką priimtas<text:s/>įstatymas<text:s/>turės kriminogeninei situacijai, korupcijai</text:p>
      <text:p text:style-name="P64"><text:bookmark-start text:name="_Hlk94781212"/>Įstatymo projektas<text:s/><text:bookmark-end text:name="_Hlk94781212"/>neturės įtakos<text:s/>kriminogeninei situacijai<text:s/>ir korupcijai.</text:p>
      <text:p text:style-name="P65"/>
      <text:p text:style-name="P66">7. Kaip įstatymo<text:s/>įgyvendinimas atsilieps verslo sąlygoms ir jo plėtrai</text:p>
      <text:p text:style-name="P67">Įstatymo projekto<text:s/>nuostatų įgyvendinimas<text:s/>neturės<text:s/>tiesioginio poveikio verslo<text:s/>sąlygoms ir jo plėtrai<text:span text:style-name="T68">.</text:span></text:p>
      <text:p text:style-name="P69"/>
      <text:p text:style-name="P70">8. Ar įstatymo<text:s/>projektas<text:s/>neprieštarauja strateginio lygmens planavimo dokumentams</text:p>
      <text:p text:style-name="P71">Įstatymo projekto<text:s/>nuostatos<text:span text:style-name="T72"><text:s/></text:span><text:span text:style-name="T73">neprieštarauja<text:s/></text:span><text:span text:style-name="T74">strateginio lygmens planavimo dokumentams</text:span><text:span text:style-name="T75">.</text:span></text:p>
      <text:p text:style-name="P76"/>
      <text:p text:style-name="P77">9. Įstatymo<text:s/>inkorporavimas į teisinę sistemą, kokius teisės aktus būtina priimti, kokius galiojančius teisės aktus reikia pakeisti ar pripažinti netekusiais galios</text:p>
      <text:p text:style-name="P78">Priimti teisės aktų, pakeisti ar pripažinti netekusiais galios galiojančių teisės aktų<text:s/>nereikės.<text:s/></text:p>
      <text:p text:style-name="P79"/>
      <text:p text:style-name="P80">10. Ar<text:s/>įstatymo<text:s/>projektas<text:s/>parengtas<text:s/>laikantis Lietuvos Respublikos valstybinės kalbos, Teisėkūros pagrindų įstatymų reikalavimų, o<text:s/>įstatymo<text:s/>projekto<text:s/>sąvokos ir jas įvardijantys terminai įvertinti Terminų banko įstatymo ir jo įgyvendinamųjų teisės aktų nustatyta tvarka</text:p>
      <text:p text:style-name="P81">Įstatymo projektas parengtas<text:s/>laikantis<text:s/>Valstybinės kalbos ir Teisėkūros pagrindų įstatymuose<text:s/>nustatytų reikalavimų.<text:s/>Naujos sąvokos Įstatymo projekte neapibrėžiamos.</text:p>
      <text:p text:style-name="P82"/>
      <text:p text:style-name="P83">11. Ar<text:s/>įstatymo<text:s/>projektas<text:s/>atitinka Žmogaus teisių ir pagrindinių laisvių apsaugos konvencijos nuostatas<text:s/>ir Europos Sąjungos dokumentus</text:p>
      <text:p text:style-name="P84">Įstatymo projekto<text:span text:style-name="T85"><text:s/></text:span>nuostatos<text:s/>neprieštarauja<text:s/>Žmogaus teisių ir pagrindinių laisvių apsaugos konvencijos nuostatoms ir Europos Sąjungos dokumentams.</text:p>
      <text:p text:style-name="P86"/>
      <text:p text:style-name="P87">12. Jeigu įstatymui<text:s/>įgyvendinti reikia įgyvendinamųjų teisės aktų, kas ir kada juos turėtų priimti</text:p>
      <text:p text:style-name="P88">Priėmus Įstatymo projektu siūlomus pakeitimus, įgyvendinamųjų teisės aktų priimti nereikės.</text:p>
      <text:p text:style-name="P89"/>
      <text:p text:style-name="P90">13. Kiek valstybės, savivaldybių biudžetų ir kitų valstybės įsteigtų fondų lėšų prireiks įstatymui<text:s/>įgyvendinti, ar bus galima sutaupyti</text:p>
      <text:p text:style-name="P91">Įstatymo projektui<text:s/>įgyvendinti papildomų valstybės, savivaldybių biudžetų ir kitų valstybės įsteigtų fondų lėšų nereikės.<text:s/></text:p>
      <text:p text:style-name="P92"/>
      <text:p text:style-name="P93">14. Įstatymo<text:s/>projekto<text:s/>rengimo metu gauti specialistų vertinimai ir išvados</text:p>
      <text:p text:style-name="P94">Įstatymo projekto<text:s/><text:span text:style-name="T95">rengimo metu sp</text:span><text:span text:style-name="T96">ecialistų vertinimų ir išvadų nebuvo gauta</text:span>.</text:p>
      <text:p text:style-name="P97"/>
      <text:p text:style-name="P98"><text:span text:style-name="T99">1</text:span><text:span text:style-name="T100">5</text:span><text:span text:style-name="T101">. </text:span><text:span text:style-name="T102">Reikšminiai žodžiai, kurių reikia<text:s/></text:span><text:span text:style-name="T103">įstatym</text:span><text:span text:style-name="T104">o</text:span><text:span text:style-name="T105"><text:s/></text:span><text:span text:style-name="T106">projekt</text:span><text:span text:style-name="T107">ui</text:span><text:span text:style-name="T108"><text:s/></text:span><text:span text:style-name="T109">įtraukti į kompiuterinę paieškos sistemą, įskaitant Europos žodyno „Eurovoc</text:span><text:bookmark-start text:name="_Hlk62141914"/><text:span text:style-name="T110">“</text:span><text:bookmark-end text:name="_Hlk62141914"/><text:span text:style-name="T111"><text:s/>terminus, temas bei sritis</text:span></text:p>
      <text:p text:style-name="P112">Nėra.</text:p>
      <text:p text:style-name="P113"/>
      <text:p text:style-name="P114">16. Kiti, iniciatorių nuomone, reikalingi pagrindimai ir paaiškinimai</text:p>
      <text:p text:style-name="P115">Nėra.<text:s/></text:p>
      <text:p text:style-name="P116"/>
      <text:h text:style-name="P117" text:outline-level="3">_______________<text:bookmark-start text:name="pn1_635"/><text:bookmark-start text:name="pn1_637"/><text:bookmark-end text:name="pn1_635"/><text:bookmark-end text:name="pn1_637"/></text:h>
      <text:h text:style-name="P118" text:outline-level="3"/>
      <text:h text:style-name="P119" text:outline-level="3"/>
      <text:p text:style-name="P120">Teikia</text:p>
      <text:p text:style-name="P121">Valstybės valdymo ir savivaldybių komiteto vardu</text:p>
      <text:p text:style-name="P122">komiteto pirmininkas<text:tab/><text:tab/><text:tab/><text:tab/><text:tab/>Ričardas Juška</text:p>
      <text:h text:style-name="P12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language="en" fo:country="US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/>
    </style:style>
    <style:style style:name="PageNumber" style:display-name="Page Number" style:family="text" style:parent-style-name="DefaultParagraphFont">
      <style:text-properties style:font-name-complex="Times New Roman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-complex="Times New Roman" fo:font-size="12pt" style:font-size-asian="12pt"/>
    </style:style>
    <style:style style:name="BodyTextIndent2Char1" style:display-name="Body Text Indent 2 Char1" style:family="text">
      <style:text-properties fo:font-size="12pt" style:font-size-asian="12pt" fo:language="lt" fo:country="LT" style:language-asian="lt" style:country-asian="LT"/>
    </style:style>
    <style:style style:name="normal-p" style:display-name="normal-p" style:family="paragraph" style:parent-style-name="Normal">
      <style:text-properties fo:hyphenate="false"/>
    </style:style>
    <style:style style:name="normal-h" style:display-name="normal-h" style:family="text"/>
    <style:style style:name="plaintext-h" style:display-name="plaintext-h" style:family="text"/>
    <style:style style:name="HeaderChar1" style:display-name="Header Char1" style:family="text">
      <style:text-properties fo:font-size="12pt" style:font-size-asian="12pt" fo:language="lt" fo:country="LT" style:language-asian="lt" style:country-asian="L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Times New Roman" fo:font-size="10pt" style:font-size-asian="10pt"/>
    </style:style>
    <style:style style:name="BalloonText" style:display-name="Balloon Text" style:family="paragraph" style:parent-style-name="Normal">
      <style:text-properties fo:font-size="10pt" style:font-size-asian="10pt" style:font-size-complex="1pt" fo:language="en" fo:country="US" style:language-asian="en" style:country-asian="US" fo:hyphenate="false"/>
    </style:style>
    <style:style style:name="BalloonTextChar" style:display-name="Balloon Text Char" style:family="text" style:parent-style-name="DefaultParagraphFont">
      <style:text-properties style:font-name-complex="Times New Roman" fo:font-size="1pt" style:font-size-asian="1pt"/>
    </style:style>
    <style:style style:name="zin_list1" style:display-name="zin_list1" style:family="text">
      <style:text-properties fo:font-style="italic" style:font-style-asian="italic" fo:font-size="8.5pt" style:font-size-asian="8.5pt"/>
    </style:style>
    <style:style style:name="quatation_text" style:display-name="quatation_text" style:family="text">
      <style:text-properties style:font-name="Arial" fo:font-weight="bold" style:font-weight-asian="bold" fo:color="#4A473C" fo:font-size="8.5pt" style:font-size-asian="8.5pt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fo:font-size="10pt" style:font-size-asian="10pt"/>
    </style:style>
    <style:style style:name="fontstyle13" style:display-name="fontstyle13" style:family="text"/>
    <style:style style:name="kopija" style:display-name="kopija" style:family="paragraph" style:parent-style-name="Normal">
      <style:paragraph-properties fo:margin-top="0.0694in" fo:margin-bottom="0.0694in"/>
      <style:text-properties fo:hyphenate="false"/>
    </style:style>
    <style:style style:name="CharChar" style:display-name="Char Char" style:family="text">
      <style:text-properties style:language-asian="en" style:country-asian="US"/>
    </style:style>
    <style:style style:name="DiagramaDiagrama5" style:display-name="Diagrama Diagrama5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Įprastasis1" style:display-name="Įprastasis1" style:family="paragraph">
      <style:text-properties fo:font-size="12pt" style:font-size-asian="12pt" style:font-size-complex="12pt" fo:language="lt" fo:country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/>
    </style:style>
    <style:style style:name="FooterChar1" style:display-name="Footer Char1" style:family="text">
      <style:text-properties fo:font-size="12pt" style:font-size-asian="12pt" fo:language="lt" fo:country="LT" style:language-asian="lt" style:country-asian="LT"/>
    </style:style>
    <style:style style:name="Char3" style:display-name="Char3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hyphenate="false"/>
    </style:style>
    <style:style style:name="Pataisymai1" style:display-name="Pataisymai1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DiagramaDiagramaCharChar" style:display-name="Diagrama Diagrama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BodyText2" style:display-name="Body Text 2" style:family="paragraph" style:parent-style-name="Normal">
      <style:paragraph-properties fo:margin-bottom="0.0833in" fo:margin-left="0.1965in">
        <style:tab-stops/>
      </style:paragraph-properties>
      <style:text-properties style:font-size-complex="10pt" fo:language="en" fo:country="US" style:language-asian="en" style:country-asian="US" fo:hyphenate="false"/>
    </style:style>
    <style:style style:name="BodyText2Char" style:display-name="Body Text 2 Char" style:family="text" style:parent-style-name="DefaultParagraphFont">
      <style:text-properties style:font-name-complex="Times New Roman" fo:font-size="12pt" style:font-size-asian="12pt"/>
    </style:style>
    <style:style style:name="BodyText2Char1" style:display-name="Body Text 2 Char1" style:family="text">
      <style:text-properties fo:font-size="12pt" style:font-size-asian="12pt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style:font-name-complex="Times New Roman" fo:font-size="8pt" style:font-size-asian="8pt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Courier New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urier New" style:font-name-complex="Times New Roman" fo:font-size="10pt" style:font-size-asian="10pt"/>
    </style:style>
    <style:style style:name="BlockText" style:display-name="Block Text" style:family="paragraph" style:parent-style-name="Normal">
      <style:paragraph-properties fo:margin-top="0.0694in" fo:margin-bottom="0.0694in"/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-complex="Times New Roman" fo:font-size="10pt" style:font-size-asian="10pt"/>
    </style:style>
    <style:style style:name="FootnoteReference" style:display-name="Footnote Reference" style:family="text" style:parent-style-name="DefaultParagraphFont">
      <style:text-properties style:font-name-complex="Times New Roman" style:text-position="super 63.6%"/>
    </style:style>
    <style:style style:name="Char31" style:display-name="Char31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tactin" style:display-name="tactin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_0020grid" style:display-name="table_0020grid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table_0020grid__char" style:display-name="table_0020grid__char" style:family="text" style:parent-style-name="DefaultParagraphFont">
      <style:text-properties style:font-name-complex="Times New Roman"/>
    </style:style>
    <style:style style:name="apple-converted-space" style:display-name="apple-converted-space" style:family="text" style:parent-style-name="DefaultParagraphFont">
      <style:text-properties style:font-name-complex="Times New Roman"/>
    </style:style>
    <style:style style:name="centrbold" style:display-name="centrbold" style:family="paragraph" style:parent-style-name="Normal">
      <style:paragraph-properties fo:margin-top="0.0694in" fo:margin-bottom="0.0694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Įprastasis2" style:display-name="Įprastasis2" style:family="paragraph" style:parent-style-name="Normal">
      <style:text-properties style:font-name="Times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/>
    </style:style>
    <style:style style:name="Data_metai" style:display-name="Data_metai" style:family="text" style:parent-style-name="DefaultParagraphFont"/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NoSpacing" style:display-name="No Spacing" style:family="paragraph">
      <style:text-properties style:font-name="Calibri" style:font-name-asian="Calibri" style:font-name-complex="Arial" fo:hyphenate="false"/>
    </style:style>
    <style:style style:name="Revision" style:display-name="Revision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ar" style:country-asian="SA" fo:hyphenate="false"/>
    </style:style>
    <style:style style:name="western" style:display-name="western" style:family="paragraph" style:parent-style-name="Normal">
      <style:paragraph-properties fo:margin-top="0.0694in" fo:margin-bottom="0.0694in"/>
      <style:text-properties fo:hyphenate="false"/>
    </style:style>
    <style:style style:name="fontstyle36" style:display-name="fontstyle36" style:family="text" style:parent-style-name="DefaultParagraphFont"/>
    <style:style style:name="Default" style:display-name="Default" style:family="paragraph" style:parent-style-name="Normal">
      <style:paragraph-properties style:text-autospace="none"/>
      <style:text-properties style:font-name-asian="Calibri" fo:color="#000000" style:language-asian="en" style:country-asian="US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1875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5.6118in" text:min-label-width="0.25in" text:list-level-position-and-space-mode="label-alignment">
          <style:list-level-label-alignment text:label-followed-by="listtab" fo:margin-left="5.8618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833in" text:min-label-width="0.25in" text:list-level-position-and-space-mode="label-alignment">
          <style:list-level-label-alignment text:label-followed-by="listtab" fo:margin-left="5.133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  <text:list-level-style-number text:level="4" style:num-suffix="." style:num-format="1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927in" text:min-label-width="0.125in" text:list-level-position-and-space-mode="label-alignment">
          <style:list-level-label-alignment text:label-followed-by="listtab" fo:margin-left="6.052in" fo:text-indent="-0.125in"/>
        </style:list-level-properties>
      </text:list-level-style-number>
      <text:list-level-style-number text:level="7" style:num-suffix="." style:num-format="1">
        <style:list-level-properties text:space-before="6.302in" text:min-label-width="0.25in" text:list-level-position-and-space-mode="label-alignment">
          <style:list-level-label-alignment text:label-followed-by="listtab" fo:margin-left="6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802in" text:min-label-width="0.25in" text:list-level-position-and-space-mode="label-alignment">
          <style:list-level-label-alignment text:label-followed-by="listtab" fo:margin-left="7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427in" text:min-label-width="0.125in" text:list-level-position-and-space-mode="label-alignment">
          <style:list-level-label-alignment text:label-followed-by="listtab" fo:margin-left="7.55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5909in" text:min-label-width="0.302in" text:list-level-position-and-space-mode="label-alignment">
          <style:list-level-label-alignment text:label-followed-by="listtab" fo:margin-left="0.893in" fo:text-indent="-0.302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•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Inga Čypienė</meta:initial-creator>
    <dc:creator>adlibuser</dc:creator>
    <meta:creation-date>2024-06-11T05:11:00Z</meta:creation-date>
    <dc:date>2024-06-11T05:11:00Z</dc:date>
    <meta:print-date>2023-04-24T11:0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3" meta:paragraph-count="61" meta:word-count="809" meta:character-count="5767" meta:row-count="116" meta:non-whitespace-character-count="5019"/>
  </office:meta>
</office:document-meta>
</file>