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fo:color="#000000" fo:language="lt" fo:country="LT"/>
    </style:style>
    <style:style style:name="P11" style:parent-style-name="Normal0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Hyperlink" style:family="text">
      <style:text-properties style:font-name="Times New Roman" style:font-weight-complex="bold" style:font-size-complex="12pt" style:text-underline-type="none"/>
    </style:style>
    <style:style style:name="T4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Hyperlink" style:family="text">
      <style:text-properties style:font-name="Times New Roman" style:font-size-complex="12pt" style:text-underline-type="none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LEKTRONINIŲ PINIGŲ IR ELEKTRONINIŲ PINIGŲ ĮSTAIGŲ ĮSTATYMO<text:s/></text:span><text:span text:style-name="T10">NR. XI-1868 27, 29, 30, 32, 35, 36, 37, 39 IR 40 STRAIPSNIŲ PAKEITIMO IR 28, 31 STRAIPSNIŲ PRIPAŽINIMO NETEKUSIAIS GALIOS</text:span></text:p>
      <text:p text:style-name="P11"><text:span text:style-name="T12">ĮSTATYMO PROJEKTO</text:span></text:p>
      <text:p text:style-name="P13"/>
      <text:p text:style-name="P14">2018-06-04<text:s/>Nr. XIIIP-1906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ame ši</text:span><text:span text:style-name="T22">as</text:span><text:span text:style-name="T23"><text:s/>pastab</text:span><text:span text:style-name="T24">as</text:span><text:span text:style-name="T25">:</text:span></text:p>
      <text:p text:style-name="P26">1.<text:s/>Projekto 12 straipsnio 1 ir 2 dalys<text:s/>tikslintinos<text:s/>atsižvelgiant į įstatymo<text:s/>projekto<text:s/>priėmimo datą.</text:p>
      <text:p text:style-name="P27">2. Projekto 12 straipsnio 3 dalyje prieš žodžius „Lietuvos Respublikos bankų įstatymo 34 straipsnio 12 ir 13 dalyse“ išbrauktini žodžiai „kartu su šiuo įstatymu įsigaliosiančio“.</text:p>
      <text:p text:style-name="P28"/>
      <text:p text:style-name="P29"><text:s/></text:p>
      <text:p text:style-name="P30"/>
      <text:p text:style-name="P31"/>
      <text:section text:name="Sect1" text:style-name="S1">
        <text:p text:style-name="P32"/>
        <text:p text:style-name="P33">Departamento direktorius<text:tab/><text:tab/><text:tab/><text:tab/><text:tab/><text:tab/><text:tab/><text:s text:c="10"/>Andrius Kabišaiti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D. Petrauskaitė, tel. (8 5) 239 6376, el. p.<text:s/></text:span><text:a xlink:href="mailto:daina.petrauskaite@lrs.lt" office:target-frame-name="_top" xlink:show="replace"><text:span text:style-name="T45">daina.petrauskaite</text:span><text:span text:style-name="T46">@lrs.lt</text:span></text:a></text:p>
        <text:p text:style-name="P47"><text:span text:style-name="T48">L. Schulte-Ebbert, tel. (8 5) 2396 498, el. p.<text:s/></text:span><text:a xlink:href="mailto:liucija.schulteebbert@lrs.lt" office:target-frame-name="_top" xlink:show="replace"><text:span text:style-name="T49">liucija.schulteebbert@lrs.lt</text:span></text:a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Normal0" style:display-name="Normal" style:family="paragraph" style:parent-style-name="Normal">
      <style:text-properties style:font-name="TimesL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6:00Z</meta:creation-date>
    <dc:date>2018-06-05T05:26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40" meta:character-count="1032" meta:row-count="62" meta:non-whitespace-character-count="933"/>
  </office:meta>
</office:document-meta>
</file>