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Caption" style:family="paragraph">
      <style:paragraph-properties fo:text-align="center" fo:margin-top="0in" fo:margin-bottom="0in" style:line-height-at-least="0.2291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Caption" style:family="paragraph">
      <style:paragraph-properties fo:text-align="center" fo:margin-top="0in" fo:margin-bottom="0in" style:line-height-at-least="0.2291in"/>
      <style:text-properties fo:font-weight="bold" style:font-weight-asian="bold" style:font-weight-complex="bold" fo:color="#000000"/>
    </style:style>
    <style:style style:name="P18" style:parent-style-name="Caption" style:family="paragraph">
      <style:paragraph-properties fo:text-align="center" fo:margin-top="0in" fo:margin-bottom="0in" style:line-height-at-least="0.2291in"/>
    </style:style>
    <style:style style:name="T19" style:parent-style-name="DefaultParagraphFont" style:family="text">
      <style:text-properties fo:color="#000000" fo:font-size="13.5pt" style:font-size-asian="13.5pt" style:font-size-complex="13.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style:font-weight-complex="bold" fo:font-size="6pt" style:font-size-asian="6pt" style:font-size-complex="11pt"/>
    </style:style>
    <style:style style:name="P24" style:parent-style-name="Dalyviai" style:family="paragraph">
      <style:paragraph-properties fo:line-height="100%" fo:margin-left="0.7479in" fo:text-indent="-0.247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247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P87" style:parent-style-name="Pasiūlymai2" style:family="paragraph">
      <style:paragraph-properties fo:text-align="center"/>
    </style:style>
    <style:style style:name="T88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89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2479in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1" style:parent-style-name="DefaultParagraphFont" style:family="text">
      <style:text-properties style:font-weight-complex="bold"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style:text-position="super 62.5%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P112" style:parent-style-name="Normal" style:family="paragraph">
      <style:paragraph-properties fo:keep-with-next="always"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align="justify" fo:line-height="115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line-height="115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line-height="115%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0" style:parent-style-name="DefaultParagraphFont" style:family="text">
      <style:text-properties style:font-weight-complex="bold"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style:text-position="super 62.5%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font-weight-complex="bold" fo:color="#333333" fo:background-color="#FFFFFF" fo:language="en" fo:country="US"/>
    </style:style>
    <style:style style:name="T148" style:parent-style-name="DefaultParagraphFont" style:family="text">
      <style:text-properties style:font-weight-complex="bold" fo:color="#333333" fo:background-color="#FFFFFF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Pranešėjas" style:family="paragraph">
      <style:paragraph-properties fo:line-height="115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FFFFFF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Kultūros komitetas</text:span></text:p>
      <text:p text:style-name="P10"/>
      <text:p text:style-name="P11"><text:span text:style-name="T12">PAGRINDINIO KOMITETO IŠVADA</text:span></text:p>
      <text:p text:style-name="P13"><text:span text:style-name="T14">DĖL LIETUVOS RESPUBLIKOS KOOPERATINIŲ BENDROVIŲ (KOOPERATYVŲ) ĮSTATYMO NR. I-164 6</text:span><text:span text:style-name="T15">1 </text:span><text:span text:style-name="T16">STRAIPSNIO PAKEITIMO</text:span></text:p>
      <text:p text:style-name="P17"> ĮSTATYMO PROJEKTO NR. XIVP-302</text:p>
      <text:p text:style-name="P18"><text:span text:style-name="T19"> </text:span></text:p>
      <text:p text:style-name="P20">2021-03-24<text:s text:c="2"/>Nr.<text:s/>121-P-<text:span text:style-name="T21">17</text:span></text:p>
      <text:p text:style-name="P22">Vilnius</text:p>
      <text:p text:style-name="P23"/>
      <text:list text:style-name="LFO3" text:continue-numbering="true">
        <text:list-item>
          <text:p text:style-name="P24"><text:span text:style-name="T25">Komiteto posėdyje dalyvavo:</text:span><text:s/>komiteto pirmininkas Vytautas Juozapaitis, komiteto pirmininko pavaduotojas Robertas Šarknickas, komiteto nariai: Kristijonas Bartoševičius, Vytautas Kernagis, Arminas Lydeka, Liuda Pociūnienė, Stasys Tumėnas, Kęstutis Vilkauskas. Komiteto biuro vedėja Agnė Jonaitienė, komiteto biuro patarėjos: Milda Gureckienė, Giedrė Lukošiūnienė, Deimantė Pukytė. Kviestieji asmenys: Armen Airapetian – VšĮ Lietuvos nacionalinis radijas ir televizija Teisės ir vindikacijos skyriaus konsultantas, Skirmantas Bikelis – „Transparency International“ Lietuvos skyrius teisininkas, Ieva Dunčikaitė – „Transparency International“ Lietuvos skyrius iniciatyvų vadovė, Vygintas Gasparavičius – Lietuvos Respublikos kultūros viceministras, Petras Grigalis – Lietuvos radijo ir televizijos komisijos Teisės skyriaus patarėjas, Indrė Makaraitytė – žurnalistė, Arnas Marcinkus – Interneto žiniasklaidos asociacijos pirmininkas, Rasa Navickienė – Nacionalinės rajonų ir miestų laikraščių leidėjų asociacijos direktorė, Šarūnas Radvilavičius – Lietuvos Respublikos Prezidento patarėjas švietimo, mokslo ir kultūros grupėje, Dainius Radzevičius – Lietuvos žurnalistų sąjungos pirmininkas, Gražina Ramanauskaitė – žurnalistų etikos inspektorė, Sigitas Šliažas – Lietuvos Respublikos kultūros ministro patarėjas, Deividas Velkas – Lietuvos Respublikos kultūros ministerijos Visuomenės informavimo ir autorių teisių politikos grupės vadovas, Gabrielė Žaidytė – Ministrės Pirmininkės patarėja kultūros klausimais,<text:s/><text:span text:style-name="T26">Vaiva<text:s/></text:span>Žukienė – Visuomenės informavimo etikos komisijos pirmininkė.<text:s/></text:p>
        </text:list-item>
      </text:list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soft-page-break/>
            <text:p text:style-name="P67">2021-03-09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teikiamo įstatymo projekto atitiktį Konstitucijai, galiojantiems įstatymams, teisėkūros<text:s/></text:span><text:soft-page-break/><text:span text:style-name="T77">principams ir teisės technikos taisyklių reikalavimams, pastabų neturime.</text:span></text:p>
          </table:table-cell>
          <table:table-cell table:style-name="TableCell78">
            <text:p text:style-name="P79">Pritarti<text:s/>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Lietuvos Respublikos teisingumo ministerijos Europos Sąjungos teisės grupė</text:p>
            <text:p text:style-name="P87"><text:span text:style-name="T88">2021-</text:span><text:span text:style-name="T89">03-16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Lietuvos Respublikos Seimo pateikto derinti </text:span><text:span text:style-name="T99">Lietuvos Respublikos</text:span><text:span text:style-name="T100"> </text:span><text:span text:style-name="T101">k</text:span><text:span text:style-name="T102">ooperatinių bendrovių (kooperatyvų) įstatymo Nr. I-164 6</text:span><text:span text:style-name="T103">1</text:span><text:span text:style-name="T104"> straipsnio pakeitimo įstatymo projekto</text:span><text:span text:style-name="T105"> </text:span><text:span text:style-name="T106">Nr. XIVP-302</text:span><text:span text:style-name="T107"> atitiktį Europos Sąjungos teisei pažymime, kad pastabų ir pasiūlymų neturime.</text:span></text:p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3. Piliečių, asociacijų, politinių partijų, lobistų ir kitų suinteresuotų<text:s/></text:span><text:span text:style-name="T114">asmenų pasiūlymai:</text:span><text:span text:style-name="T115"><text:s/></text:span><text:span text:style-name="T116">negauta.</text:span><text:span text:style-name="T117"><text:s/></text:span></text:p>
      <text:p text:style-name="P118"><text:span text:style-name="T119">4. Valstybės ir savivaldybių institucijų ir įstaigų pasiūlymai</text:span><text:span text:style-name="T120">:</text:span><text:span text:style-name="T121"><text:s/></text:span><text:span text:style-name="T122">negauta.</text:span><text:span text:style-name="T123"><text:s/></text:span></text:p>
      <text:p text:style-name="P124"><text:span text:style-name="T125">5. Subjektų, turinčių įstatymų leidybos iniciatyvos teisę, pasiūlymai:</text:span><text:span text:style-name="T126"><text:s/></text:span><text:span text:style-name="T127">negauta.</text:span></text:p>
      <text:p text:style-name="P128"><text:span text:style-name="T129">6.<text:s/></text:span><text:span text:style-name="T130">Seimo paskirtų papildomų komitetų /</text:span><text:span text:style-name="T131"><text:s/>komisijų pasiūlymai:</text:span><text:span text:style-name="T132"><text:s/></text:span><text:span text:style-name="T133">negauta.</text:span></text:p>
      <text:p text:style-name="P134"><text:span text:style-name="T135">7. Komiteto sprendimas ir pasiūlymai:</text:span></text:p>
      <text:p text:style-name="P136"><text:span text:style-name="T137">7.1. Sprendimas:</text:span><text:s/>pritarti<text:s/>komiteto patobulintam<text:s/><text:span text:style-name="T138">Lietuvos Respublikos</text:span><text:span text:style-name="T139"> </text:span><text:span text:style-name="T140">k</text:span><text:span text:style-name="T141">ooperatinių bendrovių (kooperatyvų) įstatymo Nr. I-164 6</text:span><text:span text:style-name="T142">1</text:span><text:span text:style-name="T143"> straipsnio pakeitimo įstatymo projekt</text:span><text:span text:style-name="T144">ui</text:span><text:span text:style-name="T145"> </text:span><text:span text:style-name="T146">Nr. XIVP-302</text:span><text:span text:style-name="T147">(2) ir komiteto<text:s/></text:span><text:span text:style-name="T148">išvadai.</text:span></text:p>
      <text:p text:style-name="P149"><text:span text:style-name="T150">8. Balsavimo<text:s/></text:span><text:span text:style-name="T151">rezultatai:</text:span><text:s/>pritarta bendru sutarimu.<text:s/></text:p>
      <text:p text:style-name="P152"><text:span text:style-name="T153">9. Komiteto paskirti pranešėjai:</text:span><text:span text:style-name="T154"><text:s/></text:span>Vytautas Kernagis.<text:s/></text:p>
      <text:p text:style-name="P155"><text:span text:style-name="T156">10. Komiteto narių atskiroji nuomonė:</text:span><text:span text:style-name="T157"><text:s/></text:span>negauta.<text:s/><text:s/></text:p>
      <text:p text:style-name="P158"/>
      <text:p text:style-name="P159">PRIDEDAMA.<text:s/>Komiteto siūlomas įstatymo projektas, jo lyginamasis variantas.</text:p>
      <text:p text:style-name="P160"/>
      <text:p text:style-name="P161">Komiteto<text:s/>pirmininkas<text:tab/><text:tab/><text:tab/><text:tab/><text:tab/><text:tab/><text:tab/><text:span text:style-name="T162">(Parašas)</text:span><text:tab/><text:tab/><text:tab/><text:tab/><text:tab/><text:tab/>Vytautas Juozapaitis</text:p>
      <text:p text:style-name="P163"/>
      <text:p text:style-name="P164"/>
      <text:p text:style-name="P165"/>
      <text:p text:style-name="P166"/>
      <text:p text:style-name="Normal"><text:span text:style-name="T167">Kultūros komiteto</text:span><text:span text:style-name="T168"><text:s/></text:span><text:span text:style-name="T169">biuro patarėja<text:s/></text:span><text:span text:style-name="T170">Giedrė Lukoši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1-03-26T13:27:00Z</meta:creation-date>
    <dc:date>2021-03-26T13:27:00Z</dc:date>
    <meta:print-date>2019-10-18T06:5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f875a6e8-ef3b-42b6-939b-72f361d8d7aa</meta:user-defined>
    <meta:document-statistic meta:page-count="2" meta:paragraph-count="30" meta:word-count="457" meta:character-count="3594" meta:row-count="95" meta:non-whitespace-character-count="3167"/>
  </office:meta>
</office:document-meta>
</file>