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end"/>
      <style:text-properties fo:font-weight="bold" style:font-weight-asian="bold"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language-asian="en" style:country-asian="GB"/>
    </style:style>
    <style:style style:name="T28" style:parent-style-name="DefaultParagraphFont" style:family="text">
      <style:text-properties fo:font-weight="bold" style:font-weight-asian="bold" style:language-asian="en" style:country-asian="GB"/>
    </style:style>
    <style:style style:name="T29" style:parent-style-name="DefaultParagraphFont" style:family="text">
      <style:text-properties fo:font-weight="bold" style:font-weight-asian="bold" style:language-asian="en" style:country-asian="GB"/>
    </style:style>
    <style:style style:name="T30" style:parent-style-name="DefaultParagraphFont" style:family="text">
      <style:text-properties fo:font-weight="bold" style:font-weight-asian="bold" style:language-asian="en" style:country-asian="GB"/>
    </style:style>
    <style:style style:name="T31" style:parent-style-name="DefaultParagraphFont" style:family="text">
      <style:text-properties fo:font-weight="bold" style:font-weight-asian="bold" style:language-asian="en" style:country-asian="GB"/>
    </style:style>
    <style:style style:name="P32" style:parent-style-name="Normal" style:family="paragraph">
      <style:paragraph-properties fo:keep-with-next="alway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style:font-weight-complex="bold" fo:color="#000000"/>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5in"/>
      <style:text-properties fo:font-weight="bold" style:font-weight-asian="bold" style:font-weight-complex="bold"/>
    </style:style>
    <style:style style:name="TableColumn43" style:family="table-column">
      <style:table-column-properties style:column-width="0.3909in" style:use-optimal-column-width="false"/>
    </style:style>
    <style:style style:name="TableColumn44" style:family="table-column">
      <style:table-column-properties style:column-width="1.180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2.952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3.6458in" style:use-optimal-column-width="false"/>
    </style:style>
    <style:style style:name="Table42" style:family="table">
      <style:table-properties style:width="10.5333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40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4" style:family="paragraph">
      <style:text-properties fo:font-size="12pt" style:font-size-asian="12pt" style:font-size-complex="12pt"/>
    </style:style>
    <style:style style:name="P81" style:parent-style-name="Pasiūlymai4"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2173in"/>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line-height-at-least="0.1666in"/>
      <style:text-properties fo:font-weight="bold" style:font-weight-asian="bold" fo:color="#000000" style:language-asian="lt" style:country-asian="LT"/>
    </style:style>
    <style:style style:name="P102" style:parent-style-name="Normal" style:family="paragraph">
      <style:paragraph-properties fo:text-align="justify" style:line-height-at-least="0.1666in"/>
      <style:text-properties fo:color="#000000" style:language-asian="lt" style:country-asian="LT"/>
    </style:style>
    <style:style style:name="P103" style:parent-style-name="Normal" style:family="paragraph">
      <style:paragraph-properties fo:text-align="justify" style:line-height-at-least="0.1666in"/>
      <style:text-properties fo:font-weight="bold" style:font-weight-asian="bold" fo:font-style="italic" style:font-style-asian="italic" fo:color="#000000"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Calibri" style:font-name-complex="Calibri" fo:color="#1F497D" style:language-asian="lt" style:country-asian="LT"/>
    </style:style>
    <style:style style:name="P127" style:parent-style-name="Normal" style:family="paragraph">
      <style:text-properties fo:font-style="italic" style:font-style-asian="italic" style:language-asian="lt" style:country-asian="LT"/>
    </style:style>
    <style:style style:name="P128" style:parent-style-name="Normal" style:family="paragraph">
      <style:paragraph-properties fo:text-align="justify" style:line-height-at-least="0.1666in"/>
      <style:text-properties fo:font-style="italic" style:font-style-asian="italic" fo:color="#000000" style:language-asian="lt" style:country-asian="LT"/>
    </style:style>
    <style:style style:name="P129" style:parent-style-name="Normal" style:family="paragraph">
      <style:paragraph-properties fo:keep-with-next="always" fo:text-align="justify" fo:text-indent="0.5in"/>
      <style:text-properties fo:font-weight="bold" style:font-weight-asian="bold" style:font-weight-complex="bold"/>
    </style:style>
    <style:style style:name="P130" style:parent-style-name="Normal" style:family="paragraph">
      <style:paragraph-properties fo:keep-with-next="always" fo:text-indent="0.5in"/>
      <style:text-properties fo:font-weight="bold" style:font-weight-asian="bold" style:font-weight-complex="bold"/>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keep-with-next="always" fo:text-indent="0.5in"/>
      <style:text-properties fo:font-weight="bold" style:font-weight-asian="bold" style:font-weight-complex="bold"/>
    </style:style>
    <style:style style:name="P136" style:parent-style-name="Normal" style:family="paragraph">
      <style:paragraph-properties fo:keep-with-next="always" fo:text-indent="0.5in"/>
      <style:text-properties fo:font-weight="bold" style:font-weight-asian="bold" style:font-weight-complex="bold"/>
    </style:style>
    <style:style style:name="P137" style:parent-style-name="Normal" style:family="paragraph">
      <style:paragraph-properties fo:keep-with-next="always" fo:text-indent="0.5in"/>
      <style:text-properties fo:font-weight="bold" style:font-weight-asian="bold" style:font-weight-complex="bold"/>
    </style:style>
    <style:style style:name="P138" style:parent-style-name="Normal" style:family="paragraph">
      <style:paragraph-properties fo:text-align="justify"/>
    </style:style>
    <style:style style:name="T139" style:parent-style-name="DefaultParagraphFont" style:family="text">
      <style:text-properties fo:color="#FFFFFF"/>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166" style:parent-style-name="DefaultParagraphFont" style:family="text">
      <style:text-properties fo:color="#000000" fo:font-size="10pt" style:font-size-asian="10pt" style:font-size-complex="10pt"/>
    </style:style>
    <style:style style:name="T167" style:parent-style-name="DefaultParagraphFont" style:family="text">
      <style:text-properties fo:color="#000000" fo:font-size="10pt" style:font-size-asian="10pt" style:font-size-complex="10pt"/>
    </style:style>
    <style:style style:name="T168" style:parent-style-name="DefaultParagraphFont" style:family="text">
      <style:text-properties fo:color="#000000"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text:s/>PAPILDOMA<text:s/>IŠVADA<text:s/>(1)</text:h>
      <text:p text:style-name="P13"><text:span text:style-name="T14">DĖL<text:s/></text:span><text:span text:style-name="T15">GAUTŲ</text:span><text:span text:style-name="T16"><text:s/></text:span><text:span text:style-name="T17">NAUJŲ PASTABŲ IR PASIŪLYMŲ</text:span><text:span text:style-name="T18"><text:s/>DĖL</text:span><text:span text:style-name="T19"><text:s/></text:span><text:span text:style-name="T20">LIETUVOS RESPUBLIKOS DARBO KODEKSO 14, 30, 35, 36, 41, 42, 56, 57, 59, 62, 72</text:span><text:span text:style-name="T21">1</text:span><text:span text:style-name="T22">, 112, 119, 134, 140, 141, 144, 171, 179, 181, 182, 185, 193, 194, 222, 223, 225, 226, 228, 237, 240, 241 STRAIPSNIŲ IR PRIEDO PAKEITIMO</text:span></text:p>
      <text:p text:style-name="P23"><text:span text:style-name="T24">ĮSTATYMO </text:span><text:span text:style-name="T25">PROJEKTO</text:span><text:span text:style-name="T26"><text:s/></text:span><text:span text:style-name="T27">NR. XIVP-</text:span><text:span text:style-name="T28">3962<text:s/></text:span><text:span text:style-name="T29">(</text:span><text:span text:style-name="T30">2</text:span><text:span text:style-name="T31">)</text:span></text:p>
      <text:h text:style-name="P32" text:outline-level="2"/>
      <text:p text:style-name="P33"><text:span text:style-name="T34">2024-10-16</text:span><text:span text:style-name="T35"><text:s/>Nr. 103-P-</text:span><text:span text:style-name="T36">37</text:span></text:p>
      <text:p text:style-name="P37">Vilnius</text:p>
      <text:p text:style-name="P38"/>
      <text:p text:style-name="P39"><text:span text:style-name="T40">1. Komiteto posėdyje dalyvavo:<text:s/></text:span>Paulė Kuzmickienė – komiteto pirmininkė, Vilija Aleknaitė-Abramikienė, Rima Baškienė, Algimantas Dumbrava, Justas Džiugelis, Vaida Giraitytė-Juškevičienė, Gintautas Kindurys, Linas Kukuraitis, Monika Ošmianskienė, Algirdas Sysas, Jonas Varkalys, Andrius Vyšniauskas; komiteto biuras: vedėja Ieva Kuodienė, patarėjos Dalia Aleksejūnienė, Diana Jonėnienė, Asta Kazlauskienė, padėjėja Renata Liekienė;<text:s/>kviestasis asmuo Rūta Juršaitė – Socialinės apsaugos ir darbo ministerijos Darbo teisės grupės vyresnioji patarėja.</text:p>
      <text:h text:style-name="P41" text:outline-level="6">2. Seimo kanceliarijos Teisės departamento išvados ir kitų ekspertų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text:s/>1.</text:p>
          </table:table-cell>
          <table:table-cell table:style-name="TableCell79">
            <text:p text:style-name="P80">LR Seimo kanceliarijos Teisės departamentas</text:p>
            <text:p text:style-name="P81">2024-10-02</text:p>
          </table:table-cell>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ą pastabą.</text:p>
            <text:p text:style-name="P92"><text:span text:style-name="T93">Tikslintina projekto 2 straipsnio 2 dalimi keičiamo Darbo kodekso 30<text:s/></text:span><text:soft-page-break/><text:span text:style-name="T94">straipsnio 4 dalis, atsižvelgiant į tai, kad kartu su šiuo projektu teikiamo Administracinių nusižengimų kodekso 96 straipsnio ir priedo pakeitimo įstatymo projekto (Nr. XIVP-3963(2)) 1 straipsniu keičiamo Administracinių nusižengimų kodekso 96 straipsnio 4 dalyje numatyta atsakomybė darbdaviams už Darbo kodekso 30 straipsnio pažeidimus, jeigu nebuvo įgyvendintos </text:span><text:span text:style-name="T95">būtinos priemonės</text:span><text:span text:style-name="T96"> (ne būtinos minimalios) smurto ir priekabiavimo prevencijai užtikrinti ar nebuvo imtasi aktyvių veiksmų pagalbai asmenims, patyrusiems smurtą ar priekabiavimą, suteikti. Be to, nuoroda į šio straipsnio 3 dalies 1 ir 3 punktuose nurodytas priemones yra netiksli, nes 3 punkte nėra numatyta jokių priemonių.</text:span></text:p>
            <text:p text:style-name="P97"/>
          </table:table-cell>
          <table:table-cell table:style-name="TableCell98">
            <text:p text:style-name="P99">Pritarti.</text:p>
          </table:table-cell>
          <table:table-cell table:style-name="TableCell100">
            <text:p text:style-name="P101">Pasiūlymas:</text:p>
            <text:p text:style-name="P102">Patikslinti įstatymo projekto 2 straipsnį ir jį išdėstyti taip:</text:p>
            <text:p text:style-name="P103"/>
            <text:p text:style-name="P104"><text:span text:style-name="T105">„</text:span><text:span text:style-name="T106">2 straipsnis. 30 straipsnio pakeitimas</text:span></text:p>
            <text:soft-page-break/>
            <text:p text:style-name="P107">1. Pakeisti 30 straipsnio 2 dalies nuostatą iki dvitaškio ir ją išdėstyti taip:</text:p>
            <text:p text:style-name="P108">„2. Smurta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p>
            <text:p text:style-name="P109">2. Papildyti 30 straipsnį nauja 4 dalimi:</text:p>
            <text:p text:style-name="P110"><text:span text:style-name="T111">„4. Šio straipsnio 3 dalies 1<text:s/></text:span><text:span text:style-name="T112">ir 3 punktuose</text:span><text:span text:style-name="T113"><text:s/></text:span><text:span text:style-name="T114">punkte</text:span><text:span text:style-name="T115"><text:s/></text:span><text:span text:style-name="T116">nurodytų būtinų<text:s/></text:span><text:span text:style-name="T117">minimalių</text:span><text:span text:style-name="T118"><text:s/>priemonių aprašą</text:span><text:span text:style-name="T119"><text:s/>tvirtina</text:span><text:span text:style-name="T120"><text:s/></text:span><text:span text:style-name="T121">ir šio straipsnio 3 dalies 3 punkte nurodytų mokymų periodiškumo tvarką</text:span><text:span text:style-name="T122"><text:s/></text:span><text:span text:style-name="T123">nustato</text:span><text:span text:style-name="T124"><text:s/>Lietuvos Respublikos vyriausiasis valstybinis darbo inspektorius.“</text:span></text:p>
            <text:p text:style-name="P125">3. Buvusias 30 straipsnio 4 ir 5 dalis laikyti atitinkamai 5 ir 6 dalimis.“</text:p>
            <text:p text:style-name="P126"/>
            <text:p text:style-name="P127">Balsavimo rezultatai: pritarta bendru sutarimu.</text:p>
            <text:p text:style-name="P128"/>
          </table:table-cell>
        </table:table-row>
      </table:table>
      <text:h text:style-name="P129" text:outline-level="6"/>
      <text:h text:style-name="P130" text:outline-level="6"/>
      <text:h text:style-name="P131" text:outline-level="6"><text:span text:style-name="T132">3. Subjektų, turinčių įstatymų leidybos iniciatyvos teisę, pasiūlymai:</text:span><text:span text:style-name="T133"><text:s/></text:span><text:span text:style-name="T134">negauta.</text:span></text:h>
      <text:h text:style-name="P135" text:outline-level="6"/>
      <text:h text:style-name="P136" text:outline-level="6"/>
      <text:h text:style-name="P137" text:outline-level="6"/>
      <text:p text:style-name="P138">Komiteto pirmininkė<text:tab/><text:tab/><text:tab/><text:tab/><text:tab/><text:tab/><text:span text:style-name="T139">(Parašas)</text:span><text:tab/><text:tab/><text:tab/><text:tab/><text:tab/><text:tab/><text:tab/><text:tab/>Paulė Kuzmickienė</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Normal"><text:span text:style-name="T166">SRDK biuro vedėja I.</text:span><text:span text:style-name="T167"><text:s/></text:span><text:span text:style-name="T168">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4-10-16T09:57:00Z</meta:creation-date>
    <dc:date>2024-10-16T09:57:00Z</dc:date>
    <meta:print-date>2024-05-09T06:31: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8e003017-600c-4fc2-8195-3c271bce696c</meta:user-defined>
    <meta:document-statistic meta:page-count="3" meta:paragraph-count="81" meta:word-count="601" meta:character-count="3761" meta:row-count="231" meta:non-whitespace-character-count="3241"/>
  </office:meta>
</office:document-meta>
</file>