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4923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4923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4923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text-indent="0.4923in"/>
    </style:style>
    <style:style style:name="P174" style:parent-style-name="Normal" style:family="paragraph">
      <style:paragraph-properties fo:text-align="justify" fo:line-height="115%" fo:text-indent="0.4923in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line-height="115%" fo:text-indent="0.4923in"/>
    </style:style>
    <style:style style:name="P182" style:parent-style-name="Normal" style:family="paragraph">
      <style:paragraph-properties fo:widows="0" fo:orphans="0" fo:text-align="justify" fo:line-height="115%" fo:text-indent="0.5in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P18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8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86" style:parent-style-name="Normal" style:family="paragraph">
      <style:paragraph-properties fo:text-align="justify" fo:line-height="115%"/>
    </style:style>
    <style:style style:name="T1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<text:span text:style-name="T14">VALSTYBĖS IR SAVIVALDYBĖS ĮMONIŲ ĮSTATYMO NR. I-722 6, 8, 18, 19 IR 22</text:span><text:span text:style-name="T15">1</text:span><text:span text:style-name="T16"> STRAIPSNIŲ PAKEITIMO<text:s/></text:span></text:p>
      <text:p text:style-name="P17">ĮSTATYMAS</text:p>
      <text:p text:style-name="P18"/>
      <text:p text:style-name="P19">2023 m. <text:s text:c="24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 straipsnio pakeitimas</text:span></text:p>
      <text:p text:style-name="P26"><text:span text:style-name="T27">1</text:span><text:span text:style-name="T28">.</text:span><text:span text:style-name="T29"><text:tab/>Pripažinti netekusia galios 6 straipsnio 6 dalį.</text:span></text:p>
      <text:p text:style-name="P30"><text:span text:style-name="T31">6</text:span><text:span text:style-name="T32">. Įstatai tvirtinami įmonės savininko teises ir pareigas įgyvendinančios institucijos vadovo arba jo<text:s/></text:span><text:span text:style-name="T33">įgalioto asmens parašu ir institucijos antspaudu, jeigu institucija antspaudą privalo turėti.</text:span></text:p>
      <text:p text:style-name="P34"><text:span text:style-name="T35">2</text:span><text:span text:style-name="T36">.</text:span><text:span text:style-name="T37"><text:tab/>Pakeisti 6 straipsnio 7 dalį ir ją išdėstyti taip:</text:span></text:p>
      <text:p text:style-name="P38"><text:span text:style-name="T39">„</text:span><text:span text:style-name="T40">7</text:span><text:span text:style-name="T41">.<text:s/></text:span><text:span text:style-name="T42">Steigiamos</text:span><text:span text:style-name="T43"><text:s/></text:span><text:span text:style-name="T44">Teisės akto, kuriuo tvirtinami</text:span><text:span text:style-name="T45"><text:s/></text:span><text:span text:style-name="T46">steigiamos</text:span><text:span text:style-name="T47"><text:s/>įmonės įstatai</text:span><text:span text:style-name="T48">, identifikacinis kodas</text:span><text:span text:style-name="T49"><text:s/></text:span><text:span text:style-name="T50">Teisės aktų registre<text:s/></text:span><text:span text:style-name="T51">pateikiami</text:span><text:span text:style-name="T52"><text:s/></text:span><text:span text:style-name="T53">pateikiamas</text:span><text:span text:style-name="T54"><text:s/>juridinių asmenų registrui.</text:span><text:span text:style-name="T55"><text:s/>Steigiamos įmonės įstatai netenka galios, jeigu jie nebuvo pateikti juridinių asmenų registrui per 6 mėnesius nuo įstatų patvirtinimo dienos.</text:span><text:span text:style-name="T56">“</text:span></text:p>
      <text:p text:style-name="P57"><text:span text:style-name="T58">3</text:span><text:span text:style-name="T59">.</text:span><text:span text:style-name="T60"><text:tab/>Pripažinti netekusia galios 6<text:s/></text:span><text:span text:style-name="T61">straipsnio 8 dalį.</text:span></text:p>
      <text:p text:style-name="P62"><text:span text:style-name="T63">8</text:span><text:span text:style-name="T64">. Pakeisti įstatai įsigalioja nuo jų įregistravimo juridinių asmenų registre. Tokiais atvejais kartu su teisės aktų nustatytais dokumentais juridinių asmenų registrui turi būti pateikti pakeisti įmonės įstatai ir nurodyti jų pakeiti</text:span><text:span text:style-name="T65">mai.</text:span></text:p>
      <text:p text:style-name="P66"/>
      <text:p text:style-name="P67"><text:span text:style-name="T68">2</text:span><text:span text:style-name="T69"><text:s/>straipsnis.<text:s/></text:span><text:span text:style-name="T70">8 straipsnio pakeitimas</text:span></text:p>
      <text:p text:style-name="P71"><text:span text:style-name="T72">Pakeisti 8<text:s/></text:span><text:span text:style-name="T73">straipsnio 2 dalį ir ją išdėstyti taip:</text:span></text:p>
      <text:p text:style-name="P74"><text:span text:style-name="T75">„</text:span><text:span text:style-name="T76">2</text:span><text:span text:style-name="T77">. Įmonės savininko teises ir pareigas įgyvendinančiai institucijai priėmus sprendimą, kuriuo buvo pakeistas registro duomuo</text:span><text:span text:style-name="T78"><text:s/>ar įstatai</text:span><text:span text:style-name="T79">, įmonės vadova</text:span><text:span text:style-name="T80">s per įstatymų nustatytus terminus juridinių asmenų registrui turi pateikti šį sprendimą patvirtinantį dokumentą ir kitus teisės aktų nustatytus dokumentus.“</text:span></text:p>
      <text:p text:style-name="P81"/>
      <text:p text:style-name="P82"><text:span text:style-name="T83">3</text:span><text:span text:style-name="T84"><text:s/>straipsnis.<text:s/></text:span><text:span text:style-name="T85">18 straipsnio pakeitimas</text:span></text:p>
      <text:p text:style-name="P86"><text:span text:style-name="T87">Pakeisti 18 straipsnio 7 dalį ir ją išdėstyti<text:s/></text:span><text:span text:style-name="T88">taip:</text:span></text:p>
      <text:p text:style-name="P89"><text:span text:style-name="T90">„</text:span><text:span text:style-name="T91">7</text:span><text:span text:style-name="T92">. Reorganizavimas laikomas baigtu</text:span><text:span text:style-name="T93">, kai juridinių asmenų registre įregistruojamos</text:span><text:span text:style-name="T94"><text:s/></text:span><text:span text:style-name="T95">nuo</text:span><text:span text:style-name="T96"><text:s/>po reorganizavimo sukurtos naujos įmonės<text:s/></text:span><text:span text:style-name="T97">ar įregistruojami<text:s/></text:span><text:span text:style-name="T98">įregistravimo ar tęsiančios veiklą įmonės duomenų įregistravimo juridinių asmenų registre dienos.<text:s/></text:span><text:span text:style-name="T99">Jeigu</text:span><text:span text:style-name="T100"><text:s/>tęsiančių veiklą įmonių<text:s/></text:span><text:span text:style-name="T101">pakeisti<text:s/></text:span><text:span text:style-name="T102">įstatai<text:s/></text:span><text:span text:style-name="T103">iš naujo netvirtinami, juridinių asmenų registrui turi būti pateiktas pranešimas apie tai, kad visos reorganizavimo sąlygos yra įvykdytos ir atsirado įstatymuose ar reorganizavimo sąlygose nurodytos aplinkybės</text:span><text:span text:style-name="T104">. Naujai kuriamoms įmonėms įregistruoti juridinių asmenų registrui vietoj teisės akto, kuriuo steigiama įmonė, pateikiamas sprendimas dėl reorganizavimo ir reorganizavimo sąlygos. Įmonė, turėjusi reorganizavime dalyvaujančios įmonės statusą, jo netenka nuo</text:span><text:span text:style-name="T105"><text:s/>reorganizavimo pabaigos.“</text:span></text:p>
      <text:p text:style-name="P106"/>
      <text:p text:style-name="P107"><text:span text:style-name="T108">4</text:span><text:span text:style-name="T109"><text:s/>straipsnis.<text:s/></text:span><text:span text:style-name="T110">19 straipsnio pakeitimas</text:span></text:p>
      <text:p text:style-name="P111"><text:span text:style-name="T112">Pakeisti 19 straipsnio 6 dalį ir ją išdėstyti taip:</text:span></text:p>
      <text:p text:style-name="P113"><text:span text:style-name="T114">„</text:span><text:span text:style-name="T115">6</text:span><text:span text:style-name="T116">. Pertvarkymas laikomas baigtu ir įmonė netenka pertvarkomos įmonės statuso nuo juridinio asmens, kuris veiks po pertvark</text:span><text:span text:style-name="T117">ymo, įstatų (nuostatų)<text:s/></text:span><text:span text:style-name="T118">arba duomenų</text:span><text:span text:style-name="T119"><text:s/>įregistravimo juridinių asmenų registre</text:span><text:span text:style-name="T120"><text:s/>dienos</text:span><text:span text:style-name="T121">.“</text:span></text:p>
      <text:p text:style-name="P122"/>
      <text:p text:style-name="P123"><text:span text:style-name="T124">5</text:span><text:span text:style-name="T125"><text:s/>straipsnis.<text:s/></text:span><text:span text:style-name="T126">22</text:span><text:span text:style-name="T127">1</text:span><text:span text:style-name="T128"><text:s/>straipsnio pakeitimas</text:span></text:p>
      <text:p text:style-name="P129"><text:span text:style-name="T130">1</text:span><text:span text:style-name="T131">.</text:span><text:span text:style-name="T132"><text:tab/>Pakeisti 22</text:span><text:span text:style-name="T133">1</text:span><text:span text:style-name="T134"><text:s/>straipsnio 2 dalį ir ją išdėstyti taip:</text:span></text:p>
      <text:p text:style-name="P135"><text:span text:style-name="T136">„</text:span><text:span text:style-name="T137">2</text:span><text:span text:style-name="T138">. Iki sprendimo pertvarkyti įmonę į viešąją įstaigą<text:s/></text:span><text:span text:style-name="T139">priėmimo įmonei patikėjimo teise priklausantis įmonės turtas, kuris po pertvarkymo bus perduotas viešosios įstaigos nuosavybėn kaip įnašas nustatant (formuojant) viešosios įstaigos dalininkų kapitalą, turi būti įvertintas nepriklausomo turto vertintojo tei</text:span><text:span text:style-name="T140">sės aktų, reguliuojančių turto vertinimą, nustatyta tvarka. Pertvarkant įmonę į viešąją įstaigą, turto vertinimo ataskaita turi būti pateikta juridinių asmenų registrui</text:span><text:span text:style-name="T141"><text:s/>kartu su po pertvarkymo veiksiančios viešosios įstaigos įstatais</text:span><text:span text:style-name="T142">.“</text:span></text:p>
      <text:p text:style-name="P143"><text:span text:style-name="T144">2</text:span><text:span text:style-name="T145">.</text:span><text:span text:style-name="T146"><text:tab/>Pakeisti<text:s/></text:span><text:span text:style-name="T147">22</text:span><text:span text:style-name="T148">1</text:span><text:span text:style-name="T149"><text:s/>straipsnio 7 dalį ir ją išdėstyti taip:</text:span></text:p>
      <text:p text:style-name="P150"><text:span text:style-name="T151">„</text:span><text:span text:style-name="T152">7</text:span><text:span text:style-name="T153">. Šio straipsnio 6 dalyje nurodytas turtas, kuris patikėjimo teise gautas po to, kai buvo priimtas sprendimas pertvarkyti įmonę į viešąją įstaigą, jeigu jis perduodamas po įmonės pertvarkymo veiksiančios vieš</text:span><text:span text:style-name="T154">osios įstaigos nuosavybėn, turi būti įvertintas nepriklausomo turto vertintojo teisės aktų, reguliuojančių turto vertinimą, nustatyta tvarka. Turtas turi būti įvertintas iki patikslinto sprendimo pertvarkyti įmonę į viešąją įstaigą priėmimo. Pertvarkant įm</text:span><text:span text:style-name="T155">onę į viešąją įstaigą, ši turto vertinimo ataskaita turi būti pateikta juridinių asmenų registrui</text:span><text:span text:style-name="T156"><text:s/>kartu su po pertvarkymo veiksiančios viešosios įstaigos įstatais</text:span><text:span text:style-name="T157">.“</text:span></text:p>
      <text:p text:style-name="P158"><text:span text:style-name="T159">3</text:span><text:span text:style-name="T160">.</text:span><text:span text:style-name="T161"><text:tab/>Pakeisti 22</text:span><text:span text:style-name="T162">1</text:span><text:span text:style-name="T163"><text:s/>straipsnio 10 dalį ir ją išdėstyti taip:</text:span></text:p>
      <text:p text:style-name="P164"><text:span text:style-name="T165">„</text:span><text:span text:style-name="T166">10</text:span><text:span text:style-name="T167">. Įmonės savininko te</text:span><text:span text:style-name="T168">ises ir pareigas įgyvendinanti institucija, priėmusi sprendimą pertvarkyti įmonę į viešąją įstaigą, kartu tvirtina po pertvarkymo veiksiančios viešosios įstaigos įstatus.<text:s/></text:span><text:span text:style-name="T169">Juos<text:s/></text:span><text:span text:style-name="T170">Viešąją įstaigą</text:span><text:span text:style-name="T171"><text:s/>įregistravus juridinių asmenų registre, įmonės savininko teises<text:s/></text:span><text:span text:style-name="T172">ir pareigas įgyvendinanti institucija tampa valstybės ar savivaldybės institucija, kuriai pavedama įgyvendinti valstybės ar savivaldybės, kaip viešosios įstaigos dalininkės (savininkės), teises ir pareigas.“</text:span></text:p>
      <text:p text:style-name="P173"/>
      <text:p text:style-name="P174"><text:span text:style-name="T175">6</text:span><text:span text:style-name="T176"><text:s/>straipsnis.<text:s/></text:span><text:span text:style-name="T177">Įstatymo įsigaliojimas<text:s/></text:span></text:p>
      <text:p text:style-name="P178"><text:span text:style-name="T179">Šis įstatymas įsigalioja 2025 m. sausio 2 d.</text:span></text:p>
      <text:p text:style-name="P180"/>
      <text:p text:style-name="P181"/>
      <text:p text:style-name="P182"><text:span text:style-name="T183">Skelbiu šį Lietuvos Respublikos Seimo priimtą įstatymą.</text:span></text:p>
      <text:p text:style-name="P184"/>
      <text:p text:style-name="P185"/>
      <text:p text:style-name="P186"><text:span text:style-name="T1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6:07:00Z</meta:creation-date>
    <dc:date>2023-10-20T06:07:00Z</dc:date>
    <meta:template xlink:href="Normal.dotm" xlink:type="simple"/>
    <meta:editing-cycles>2</meta:editing-cycles>
    <meta:editing-duration>PT0S</meta:editing-duration>
    <meta:document-statistic meta:page-count="3" meta:paragraph-count="44" meta:word-count="631" meta:character-count="4847" meta:row-count="177" meta:non-whitespace-character-count="4260"/>
  </office:meta>
</office:document-meta>
</file>