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background-color="#FFFFFF"/>
      <style:text-properties style:font-weight-complex="bold"/>
    </style:style>
    <style:style style:name="P22" style:parent-style-name="Normal" style:family="paragraph">
      <style:paragraph-properties fo:text-align="center" fo:background-color="#FFFFFF"/>
      <style:text-properties style:font-weight-complex="bold"/>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text-properties fo:font-size="11pt" style:font-size-asian="11pt" style:font-size-complex="11pt"/>
    </style:style>
    <style:style style:name="P38" style:parent-style-name="Pasiūlymai2" style:family="paragraph">
      <style:paragraph-properties fo:text-align="star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P42" style:parent-style-name="Pasiūlymai2" style:family="paragraph">
      <style:paragraph-properties fo:text-align="start"/>
      <style:text-properties fo:font-weight="bold" style:font-weight-asian="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style="italic" style:font-style-asian="italic" style:font-style-complex="italic"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text-properties fo:font-size="12pt" style:font-size-asian="12pt" style:font-size-complex="12pt"/>
    </style:style>
    <style:style style:name="P114" style:parent-style-name="Pasiūlymai2" style:family="paragraph">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font-weight="bold" style:font-weight-asian="bold"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font-weight="bold" style:font-weight-asian="bold"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P152" style:parent-style-name="Pasiūlymai2" style:family="paragraph">
      <style:paragraph-properties fo:text-align="center"/>
      <style:text-properties fo:font-size="12pt" style:font-size-asian="12pt" style:font-size-complex="12pt"/>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P176" style:parent-style-name="Pasiūlymai2" style:family="paragraph">
      <style:paragraph-properties fo:text-align="center"/>
      <style:text-properties fo:font-size="12pt" style:font-size-asian="12pt" style:font-size-complex="12pt"/>
    </style:style>
    <style:style style:name="P177" style:parent-style-name="Pasiūlymai2" style:family="paragraph">
      <style:paragraph-properties fo:text-align="center"/>
      <style:text-properties fo:font-size="12pt" style:font-size-asian="12pt" style:font-size-complex="12pt"/>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P181" style:parent-style-name="Pasiūlymai2" style:family="paragraph">
      <style:text-properties fo:font-weight="bold" style:font-weight-asian="bold"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text-properties fo:font-size="12pt" style:font-size-asian="12pt" style:font-size-complex="12pt"/>
    </style:style>
    <style:style style:name="P187" style:parent-style-name="Pasiūlymai2" style:family="paragraph">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4923in"/>
      <style:text-properties fo:color="#000000"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P200" style:parent-style-name="Pasiūlymai2" style:family="paragraph">
      <style:paragraph-properties fo:text-align="center"/>
      <style:text-properties fo:font-size="12pt" style:font-size-asian="12pt" style:font-size-complex="12pt"/>
    </style:style>
    <style:style style:name="P201" style:parent-style-name="Pasiūlymai2" style:family="paragraph">
      <style:paragraph-properties fo:text-align="center"/>
      <style:text-properties fo:font-size="12pt" style:font-size-asian="12pt" style:font-size-complex="12pt"/>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color="#000000" fo:font-size="12pt" style:font-size-asian="12pt" style:font-size-complex="12pt" style:language-asian="lt" style:country-asian="LT"/>
    </style:style>
    <style:style style:name="T207" style:parent-style-name="DefaultParagraphFont" style:family="text">
      <style:text-properties fo:color="#000000" fo:font-size="12pt" style:font-size-asian="12pt" style:font-size-complex="12pt" style:language-asian="lt" style:country-asian="LT"/>
    </style:style>
    <style:style style:name="T208" style:parent-style-name="DefaultParagraphFont" style:family="text">
      <style:text-properties fo:color="#000000" fo:font-size="12pt" style:font-size-asian="12pt" style:font-size-complex="12pt" style:language-asian="lt" style:country-asian="LT"/>
    </style:style>
    <style:style style:name="T209" style:parent-style-name="DefaultParagraphFont" style:family="text">
      <style:text-properties fo:color="#000000" fo:font-size="12pt" style:font-size-asian="12pt" style:font-size-complex="12pt" style:language-asian="lt" style:country-asian="LT"/>
    </style:style>
    <style:style style:name="T210" style:parent-style-name="DefaultParagraphFont" style:family="text">
      <style:text-properties fo:color="#000000" fo:font-size="12pt" style:font-size-asian="12pt" style:font-size-complex="12pt" style:language-asian="lt" style:country-asian="LT"/>
    </style:style>
    <style:style style:name="P211" style:parent-style-name="paragraph" style:family="paragraph">
      <style:paragraph-properties fo:text-align="justify" style:vertical-align="baseline" fo:margin-top="0in" fo:margin-bottom="0in"/>
    </style:style>
    <style:style style:name="T212" style:parent-style-name="normaltextrun" style:family="text">
      <style:text-properties fo:color="#000000"/>
    </style:style>
    <style:style style:name="T213" style:parent-style-name="normaltextrun" style:family="text">
      <style:text-properties fo:font-weight="bold" style:font-weight-asian="bold" fo:color="#000000"/>
    </style:style>
    <style:style style:name="T214" style:parent-style-name="normaltextrun" style:family="text">
      <style:text-properties fo:color="#000000"/>
    </style:style>
    <style:style style:name="T215" style:parent-style-name="normaltextrun" style:family="text">
      <style:text-properties fo:font-weight="bold" style:font-weight-asian="bold" fo:color="#000000"/>
    </style:style>
    <style:style style:name="T216" style:parent-style-name="normaltextrun" style:family="text">
      <style:text-properties fo:font-weight="bold" style:font-weight-asian="bold" fo:color="#000000"/>
    </style:style>
    <style:style style:name="T217" style:parent-style-name="normaltextrun" style:family="text">
      <style:text-properties fo:font-weight="bold" style:font-weight-asian="bold" fo:color="#000000"/>
    </style:style>
    <style:style style:name="T218" style:parent-style-name="normaltextrun" style:family="text">
      <style:text-properties fo:font-weight="bold" style:font-weight-asian="bold" fo:color="#000000"/>
    </style:style>
    <style:style style:name="T219" style:parent-style-name="normaltextrun" style:family="text">
      <style:text-properties fo:font-weight="bold" style:font-weight-asian="bold" fo:color="#000000"/>
    </style:style>
    <style:style style:name="T220" style:parent-style-name="normaltextrun" style:family="text">
      <style:text-properties fo:color="#000000"/>
    </style:style>
    <style:style style:name="T221" style:parent-style-name="normaltextrun" style:family="text">
      <style:text-properties fo:color="#000000"/>
    </style:style>
    <style:style style:name="T222" style:parent-style-name="normaltextrun" style:family="text">
      <style:text-properties style:text-line-through-style="solid" style:text-line-through-width="auto" style:text-line-through-color="font-color" style:text-line-through-mode="continuous" style:text-line-through-type="single" fo:color="#000000"/>
    </style:style>
    <style:style style:name="T223" style:parent-style-name="normaltextrun" style:family="text">
      <style:text-properties fo:color="#000000"/>
    </style:style>
    <style:style style:name="T224" style:parent-style-name="normaltextrun" style:family="text">
      <style:text-properties fo:font-weight="bold" style:font-weight-asian="bold"/>
    </style:style>
    <style:style style:name="T225" style:parent-style-name="normaltextrun" style:family="text">
      <style:text-properties fo:color="#000000"/>
    </style:style>
    <style:style style:name="T226" style:parent-style-name="normaltextrun" style:family="text">
      <style:text-properties fo:color="#000000"/>
    </style:style>
    <style:style style:name="T227" style:parent-style-name="normaltextrun" style:family="text">
      <style:text-properties fo:color="#000000"/>
    </style:style>
    <style:style style:name="T228" style:parent-style-name="normaltextrun" style:family="text">
      <style:text-properties style:text-line-through-style="solid" style:text-line-through-width="auto" style:text-line-through-color="font-color" style:text-line-through-mode="continuous" style:text-line-through-type="single" fo:color="#000000"/>
    </style:style>
    <style:style style:name="T229" style:parent-style-name="normaltextrun" style:family="text">
      <style:text-properties fo:color="#000000"/>
    </style:style>
    <style:style style:name="T230" style:parent-style-name="normaltextrun" style:family="text">
      <style:text-properties fo:color="#000000"/>
    </style:style>
    <style:style style:name="T231" style:parent-style-name="normaltextrun" style:family="text">
      <style:text-properties fo:font-weight="bold" style:font-weight-asian="bold"/>
    </style:style>
    <style:style style:name="T232" style:parent-style-name="normaltextrun" style:family="text">
      <style:text-properties fo:font-weight="bold" style:font-weight-asian="bold"/>
    </style:style>
    <style:style style:name="T233" style:parent-style-name="normaltextrun" style:family="text">
      <style:text-properties fo:color="#000000"/>
    </style:style>
    <style:style style:name="T234" style:parent-style-name="normaltextrun" style:family="text">
      <style:text-properties fo:color="#000000"/>
    </style:style>
    <style:style style:name="T235" style:parent-style-name="normaltextrun" style:family="text">
      <style:text-properties fo:color="#000000"/>
    </style:style>
    <style:style style:name="T236" style:parent-style-name="normaltextrun" style:family="text">
      <style:text-properties fo:color="#000000"/>
    </style:style>
    <style:style style:name="T237" style:parent-style-name="normaltextrun" style:family="text">
      <style:text-properties style:text-line-through-style="solid" style:text-line-through-width="auto" style:text-line-through-color="font-color" style:text-line-through-mode="continuous" style:text-line-through-type="single" fo:color="#000000"/>
    </style:style>
    <style:style style:name="T238" style:parent-style-name="normaltextrun" style:family="text">
      <style:text-properties fo:color="#000000"/>
    </style:style>
    <style:style style:name="T239" style:parent-style-name="normaltextrun" style:family="text">
      <style:text-properties fo:color="#000000"/>
    </style:style>
    <style:style style:name="T240" style:parent-style-name="normaltextrun" style:family="text">
      <style:text-properties fo:font-weight="bold" style:font-weight-asian="bold" fo:color="#000000"/>
    </style:style>
    <style:style style:name="T241" style:parent-style-name="normaltextrun" style:family="text">
      <style:text-properties fo:color="#000000"/>
    </style:style>
    <style:style style:name="T242" style:parent-style-name="normaltextrun" style:family="text">
      <style:text-properties fo:font-weight="bold" style:font-weight-asian="bold"/>
    </style:style>
    <style:style style:name="T243" style:parent-style-name="normaltextrun" style:family="text">
      <style:text-properties style:font-name-asian="Times New Roman" fo:font-weight="bold" style:font-weight-asian="bold"/>
    </style:style>
    <style:style style:name="T244" style:parent-style-name="normaltextrun" style:family="text">
      <style:text-properties style:font-name-asian="Times New Roman" fo:font-weight="bold" style:font-weight-asian="bold"/>
    </style:style>
    <style:style style:name="T245" style:parent-style-name="normaltextrun" style:family="text">
      <style:text-properties style:font-name-asian="Times New Roman" fo:font-weight="bold" style:font-weight-asian="bold"/>
    </style:style>
    <style:style style:name="T246" style:parent-style-name="normaltextrun" style:family="text">
      <style:text-properties fo:font-weight="bold" style:font-weight-asian="bold"/>
    </style:style>
    <style:style style:name="T247" style:parent-style-name="normaltextrun" style:family="text">
      <style:text-properties fo:font-weight="bold" style:font-weight-asian="bold" fo:color="#FF0000"/>
    </style:style>
    <style:style style:name="T248" style:parent-style-name="normaltextrun" style:family="text">
      <style:text-properties fo:color="#000000"/>
    </style:style>
    <style:style style:name="T249" style:parent-style-name="normaltextrun" style:family="text">
      <style:text-properties style:text-line-through-style="solid" style:text-line-through-width="auto" style:text-line-through-color="font-color" style:text-line-through-mode="continuous" style:text-line-through-type="single" fo:color="#000000"/>
    </style:style>
    <style:style style:name="T250" style:parent-style-name="normaltextrun" style:family="text">
      <style:text-properties fo:color="#000000"/>
    </style:style>
    <style:style style:name="T251" style:parent-style-name="normaltextrun" style:family="text">
      <style:text-properties fo:font-weight="bold" style:font-weight-asian="bold"/>
    </style:style>
    <style:style style:name="T252" style:parent-style-name="normaltextrun" style:family="text">
      <style:text-properties fo:color="#000000"/>
    </style:style>
    <style:style style:name="T253" style:parent-style-name="normaltextrun" style:family="text">
      <style:text-properties fo:color="#000000"/>
    </style:style>
    <style:style style:name="T254" style:parent-style-name="normaltextrun" style:family="text">
      <style:text-properties fo:color="#000000"/>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normaltextrun" style:family="text">
      <style:text-properties fo:color="#000000"/>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text-properties fo:font-size="12pt" style:font-size-asian="12pt" style:font-size-complex="12pt"/>
    </style:style>
    <style:style style:name="P263" style:parent-style-name="Pasiūlymai2" style:family="paragraph">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4923in"/>
      <style:text-properties fo:color="#000000"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text-properties fo:font-size="12pt" style:font-size-asian="12pt" style:font-size-complex="12pt"/>
    </style:style>
    <style:style style:name="P282" style:parent-style-name="Pasiūlymai2" style:family="paragraph">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normaltextrun" style:family="text">
      <style:text-properties fo:color="#000000" fo:background-color="#FFFFFF"/>
    </style:style>
    <style:style style:name="T295" style:parent-style-name="findhit" style:family="text">
      <style:text-properties fo:color="#000000"/>
    </style:style>
    <style:style style:name="T296" style:parent-style-name="normaltextrun" style:family="text">
      <style:text-properties fo:color="#000000" fo:background-color="#FFFFFF"/>
    </style:style>
    <style:style style:name="T297" style:parent-style-name="DefaultParagraphFont" style:family="text">
      <style:text-properties style:text-position="super 66.6%"/>
    </style:style>
    <style:style style:name="P298" style:parent-style-name="FootnoteText" style:family="paragraph">
      <style:paragraph-properties fo:text-align="justify"/>
    </style:style>
    <style:style style:name="T299" style:parent-style-name="DefaultParagraphFont" style:family="text">
      <style:text-properties fo:font-style="italic" style:font-style-asian="italic"/>
    </style:style>
    <style:style style:name="T300" style:parent-style-name="DefaultParagraphFont" style:family="text">
      <style:text-properties style:text-position="super 65%"/>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text-properties fo:font-size="12pt" style:font-size-asian="12pt" style:font-size-complex="12pt"/>
    </style:style>
    <style:style style:name="P305" style:parent-style-name="Pasiūlymai2" style:family="paragraph">
      <style:paragraph-properties fo:text-align="star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TableColumn309" style:family="table-column">
      <style:table-column-properties style:column-width="0.3958in" style:use-optimal-column-width="false"/>
    </style:style>
    <style:style style:name="TableColumn310" style:family="table-column">
      <style:table-column-properties style:column-width="1.5951in" style:use-optimal-column-width="false"/>
    </style:style>
    <style:style style:name="TableColumn311" style:family="table-column">
      <style:table-column-properties style:column-width="0.475in" style:use-optimal-column-width="false"/>
    </style:style>
    <style:style style:name="TableColumn312" style:family="table-column">
      <style:table-column-properties style:column-width="0.475in" style:use-optimal-column-width="false"/>
    </style:style>
    <style:style style:name="TableColumn313" style:family="table-column">
      <style:table-column-properties style:column-width="0.475in" style:use-optimal-column-width="false"/>
    </style:style>
    <style:style style:name="TableColumn314" style:family="table-column">
      <style:table-column-properties style:column-width="3.85in" style:use-optimal-column-width="false"/>
    </style:style>
    <style:style style:name="TableColumn315" style:family="table-column">
      <style:table-column-properties style:column-width="1.3062in" style:use-optimal-column-width="false"/>
    </style:style>
    <style:style style:name="TableColumn316" style:family="table-column">
      <style:table-column-properties style:column-width="1.9611in" style:use-optimal-column-width="false"/>
    </style:style>
    <style:style style:name="Table308" style:family="table">
      <style:table-properties style:width="10.5333in" fo:margin-left="0in" table:align="center"/>
    </style:style>
    <style:style style:name="TableRow317" style:family="table-row">
      <style:table-row-properties style:min-row-height="0.3277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2631in" style:use-optimal-row-height="false"/>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language="en" fo:country="US"/>
    </style:style>
    <style:style style:name="T362" style:parent-style-name="DefaultParagraphFont" style:family="text">
      <style:text-properties fo:color="#000000" fo:language="en" fo:country="US"/>
    </style:style>
    <style:style style:name="T363" style:parent-style-name="DefaultParagraphFont" style:family="text">
      <style:text-properties fo:language="en" fo:country="US"/>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style>
    <style:style style:name="T368" style:parent-style-name="DefaultParagraphFont" style:family="text">
      <style:text-properties fo:language="en" fo:country="US"/>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T373" style:parent-style-name="DefaultParagraphFont" style:family="text">
      <style:text-properties fo:language="en" fo:country="US"/>
    </style:style>
    <style:style style:name="T374" style:parent-style-name="DefaultParagraphFont" style:family="text">
      <style:text-properties fo:font-weight="bold" style:font-weight-asian="bold" style:font-weight-complex="bold" fo:language="en" fo:country="U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style:font-weight-complex="bold" fo:language="en" fo:country="US"/>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text-properties fo:font-size="12pt" style:font-size-asian="12pt" style:font-size-complex="12pt"/>
    </style:style>
    <style:style style:name="P385" style:parent-style-name="Normal" style:family="paragraph">
      <style:paragraph-properties fo:keep-with-next="always" fo:text-align="justify"/>
      <style:text-properties fo:font-weight="bold" style:font-weight-asian="bold" style:font-weight-complex="bold"/>
    </style:style>
    <style:style style:name="P386" style:parent-style-name="Normal" style:family="paragraph">
      <style:paragraph-properties fo:keep-with-next="always" fo:text-align="justify"/>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keep-with-next="alway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keep-with-next="alway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style>
    <style:style style:name="P406" style:parent-style-name="Pranešėjas" style:family="paragraph">
      <style:paragraph-properties fo:line-height="100%" fo:text-indent="0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text-properties style:font-weight-complex="bold"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size="10pt" style:font-size-asian="10pt" style:font-size-complex="10pt"/>
    </style:style>
    <style:style style:name="P423" style:parent-style-name="Normal" style:family="paragraph">
      <style:paragraph-properties fo:text-align="justify"/>
      <style:text-properties fo:font-size="10pt" style:font-size-asian="10pt" style:font-size-complex="10pt"/>
    </style:style>
    <style:style style:name="P424" style:parent-style-name="Normal" style:family="paragraph">
      <style:paragraph-properties fo:text-align="justify"/>
      <style:text-properties fo:font-size="10pt" style:font-size-asian="10pt" style:font-size-complex="10pt"/>
    </style:style>
    <style:style style:name="P425" style:parent-style-name="Normal" style:family="paragraph">
      <style:paragraph-properties fo:text-align="justify"/>
      <style:text-properties fo:font-size="10pt" style:font-size-asian="10pt" style:font-size-complex="10pt"/>
    </style:style>
    <style:style style:name="P426" style:parent-style-name="Normal" style:family="paragraph">
      <style:paragraph-properties fo:text-align="justify"/>
      <style:text-properties fo:font-size="10pt" style:font-size-asian="10pt" style:font-size-complex="10pt"/>
    </style:style>
    <style:style style:name="P427" style:parent-style-name="Normal" style:family="paragraph">
      <style:paragraph-properties fo:text-align="justify"/>
      <style:text-properties fo:font-size="10pt" style:font-size-asian="10pt" style:font-size-complex="10pt"/>
    </style:style>
    <style:style style:name="P428" style:parent-style-name="Normal" style:family="paragraph">
      <style:paragraph-properties fo:text-align="justify"/>
      <style:text-properties fo:font-size="10pt" style:font-size-asian="10pt" style:font-size-complex="10pt"/>
    </style:style>
    <style:style style:name="P429" style:parent-style-name="Normal" style:family="paragraph">
      <style:paragraph-properties fo:text-align="justify"/>
      <style:text-properties fo:font-size="10pt" style:font-size-asian="10pt" style:font-size-complex="10pt"/>
    </style:style>
    <style:style style:name="P430" style:parent-style-name="Normal" style:family="paragraph">
      <style:paragraph-properties fo:text-align="justify"/>
      <style:text-properties fo:font-size="10pt" style:font-size-asian="10pt" style:font-size-complex="10pt"/>
    </style:style>
    <style:style style:name="P431" style:parent-style-name="Normal" style:family="paragraph">
      <style:paragraph-properties fo:text-align="justify"/>
      <style:text-properties fo:font-size="10pt" style:font-size-asian="10pt" style:font-size-complex="10pt"/>
    </style:style>
    <style:style style:name="P432" style:parent-style-name="Normal" style:family="paragraph">
      <style:paragraph-properties fo:text-align="justify"/>
      <style:text-properties fo:font-size="10pt" style:font-size-asian="10pt" style:font-size-complex="10pt"/>
    </style:style>
    <style:style style:name="P433" style:parent-style-name="Normal" style:family="paragraph">
      <style:paragraph-properties fo:text-align="justify"/>
      <style:text-properties fo:font-size="10pt" style:font-size-asian="10pt" style:font-size-complex="10pt"/>
    </style:style>
    <style:style style:name="P434" style:parent-style-name="Normal" style:family="paragraph">
      <style:paragraph-properties fo:text-align="justify"/>
      <style:text-properties fo:font-size="10pt" style:font-size-asian="10pt" style:font-size-complex="10pt"/>
    </style:style>
    <style:style style:name="P435" style:parent-style-name="Normal" style:family="paragraph">
      <style:paragraph-properties fo:text-align="justify"/>
      <style:text-properties fo:font-size="10pt" style:font-size-asian="10pt" style:font-size-complex="10pt"/>
    </style:style>
    <style:style style:name="P436" style:parent-style-name="Normal" style:family="paragraph">
      <style:paragraph-properties fo:text-align="justify"/>
      <style:text-properties fo:font-size="10pt" style:font-size-asian="10pt" style:font-size-complex="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h text:style-name="P13" text:outline-level="2"/>
      <text:p text:style-name="P14"><text:span text:style-name="T15">DĖL LIETUVOS RESPUBLIKOS SAUGOMŲ TERITORIJŲ ĮSTATYMO NR. I-301 PAKEITIMO ĮSTATYMO NR. XIV-2350 1 IR 2 STRAIPSNIŲ PAKEITIMO</text:span><text:span text:style-name="T16"><text:s/></text:span><text:span text:style-name="T17">ĮSTATYMO </text:span><text:span text:style-name="T18">PROJEKTO<text:s/></text:span><text:span text:style-name="T19">NR</text:span><text:span text:style-name="T20">. XIVP-3769</text:span></text:p>
      <text:p text:style-name="P21"/>
      <text:p text:style-name="P22">2024-06-12 <text:s/>Nr.<text:s/>107-P-24</text:p>
      <text:p text:style-name="P23">Vilnius<text:s/></text:p>
      <text:p text:style-name="P24"/>
      <text:p text:style-name="P25"><text:span text:style-name="T26">1. Komiteto<text:s/></text:span><text:span text:style-name="T27">posėdyje</text:span><text:span text:style-name="T28"><text:s/>dalyvavo:</text:span><text:s/>komiteto pirmininkė<text:s/>Aistė Gedvilienė, komiteto nariai:<text:s/>Kasparas Adomaitis, Aidas Gedvilas, Ligita Girskienė, Linas Jonauskas, Tomas Tomilinas, Justinas Urbanavičius, Romualdas Vaitkus.<text:s/>Komiteto biuras:<text:s/>biuro vedėja Birutė Pūtienė, patarėjai: Evelina Bulotaitė, Aistrida Latvėnė, Rasa<text:s/>Liucija<text:s/>Matusevičiūtė, Audrius Želvys, padėjėja Vida Katinaitė.<text:s/>K<text:span text:style-name="T29">viestieji asmenys:</text:span><text:span text:style-name="T30"><text:s/></text:span><text:span text:style-name="T31">Aplinkos ministerijos</text:span><text:span text:style-name="T32"><text:s/></text:span>Gamtos apsaugos politikos grupės vadovas Algirdas Klimavičius, Gamtos apsaugos politikos grupės patarėja<text:s/><text:span text:style-name="T33">Sigutė Ališauskienė; Valstybinės saugomų teritorijų tarnybos prie Aplinkos ministerijos direktorė Agnė Jasinavičiūtė,<text:s/></text:span><text:span text:style-name="T34">direktorės pavaduotoja Rūta</text:span><text:span text:style-name="T35"><text:s/>Lapinskienė;<text:s/></text:span>Lietuvos miško ir žemės savininkų asociacijos valdybos primininkas<text:s/><text:span text:style-name="T36">Algis Gaižutis.<text:s/></text:span></text:p>
      <text:p text:style-name="P37"/>
      <text:soft-page-break/>
      <text:p text:style-name="P38"><text:span text:style-name="T39">2. Ekspertų, konsultantų, specialistų išvados, pasiūlymai, pataisos, pastabos<text:s/></text:span><text:span text:style-name="T40">(toliau – pasiūlymai):</text:span><text:span text:style-name="T41"><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1.<text:s/></text:p>
          </table:table-cell>
          <table:table-cell table:style-name="TableCell84">
            <text:p text:style-name="P85">Seimo kanceliarijos Teisės departamentas</text:p>
            <text:p text:style-name="Pasiūlymai2"><text:span text:style-name="T86">(202</text:span><text:span text:style-name="T87">4-05-20</text:span><text:span text:style-name="T88">)</text:span></text:p>
          </table:table-cell>
          <table:table-cell table:style-name="TableCell89">
            <text:p text:style-name="P90">1</text:p>
            <text:p text:style-name="P91">(27)</text:p>
          </table:table-cell>
          <table:table-cell table:style-name="TableCell92">
            <text:p text:style-name="P93"/>
            <text:p text:style-name="P94">(4)</text:p>
            <text:p text:style-name="P95"/>
          </table:table-cell>
          <table:table-cell table:style-name="TableCell96">
            <text:p text:style-name="P97"/>
            <text:p text:style-name="P98">(9)</text:p>
            <text:p text:style-name="P99"/>
          </table:table-cell>
          <table:table-cell table:style-name="TableCell100">
            <text:p text:style-name="P101">Įvertinę projekto atitiktį Konstitucijai, įstatymams, teisėkūros principams ir teisės technikos taisyklėms, teikiame šias pastabas.</text:p>
            <text:p text:style-name="P102">1. Projekto 1 straipsniu Saugomų teritorijų įstatymo Nr. I-301 pakeitimo įstatymo Nr. XIVP-2350 (toliau – keičiamas įstatymas) 1 straipsnyje dėstomo Saugomų teritorijų įstatymo 27 straipsnio 4 dalies 9 punktą, kuriame nustatyta, kad biudžetinė įstaiga Valstybinė saugomų teritorijų tarnyba išmoka šio ir kitų įstatymų nustatytais atvejais ir tvarka kompensacijas už saugomose teritorijose nustatytus veiklos apribojimus, saugomų rūšių individų padarytą žalą, siūloma pripažinti netekusiu galios. Projekto aiškinamajame rašte nurodyta, kad „tokia nuostata prieštarauja kitoms teisės aktų nuostatoms, nes funkcija mokėti kompensacijas už saugomose teritorijose nustatytus veiklos apribojimus ir saugomų rūšių individų padarytą žalą yra perduota kitai Aplinkos ministerijos įgaliotai institucijai (Aplinkos ministerijos Aplinkos projektų valdymo agentūrai)“. Be to, projekto aiškinamajame rašte nurodoma, kad išbraukus minėtą nuostatą, būtų sudarytos sąlygos „įstatymą įgyvendinančiais teisės aktais nustatyti šias kompensacijas išmokančią instituciją“. Vertinant projekto nuostatą, visų pirma, pažymėtina, kad poįstatyminiais teisės aktais yra detalizuojamos įstatymų nuostatos. Iš keičiamo įstatymo išbraukus nuostatą, kad atitinkamą funkciją vykdo konkreti valstybės institucija, tame pačiame įstatyme reikėtų nurodyti kitą valstybės instituciją, kuri tokios funkcijos vykdymą perima.<text:s/>Kitu atveju įstatyme būtų palikta teisinio reguliavimo spraga, nes nebūtų nurodyta nei konkreti institucija, kuriai būtų suteikti įgaliojimai mokėti kompensacijas už saugomose teritorijose nustatytus veiklos apribojimus, saugomų rūšių individų padarytą žalą, nei kokia tvarka tokia institucija būtų paskirta poįstatyminiu teisės aktu. Atsižvelgiant į tai, manytina, pripažinus netekusiu galios keičiamo įstatymo 1 straipsnyje dėstomo Saugomų teritorijų įstatymo 27 straipsnio 4 dalies 9 punkto nuostatas,<text:s/><text:soft-page-break/>keičiamame įstatyme reikėtų nurodyti kitą instituciją, kuriai būtų pavesta vykdyti minėtą funkciją.</text:p>
            <text:p text:style-name="P103"><text:span text:style-name="T104">Be to, pripažinus minėtą įstatymo nuostatą netekusia galios, susiklostytų situacija, kai viena valstybės institucija išmokėtų kompensacijas, o kita turėtų teisę pagal įstatymą išmokėtas kompensacijas susigrąžinti, nes projektu nėra siūloma tikslinti keičiamo įstatymo 1 straipsnyje dėstomo Saugomų teritorijų įstatymo 34 straipsnio 12 dalies nuostatos, kurioje nustatyta, kad „jeigu dėl žemės savininko kaltės sunaikinamos gamtos vertybės privačioje saugomoje vietovėje, </text:span><text:span text:style-name="T105">Valstybinė saugomų teritorijų tarnyba imasi veiksmų dėl išmokėtos kompensacijos susigrąžinimo</text:span><text:span text:style-name="T106">.“ Toks teisinis reguliavimas nėra pagrįstas, nes išmokėti ir susigrąžinti išmokėtas kompensacijas turėtų viena ir tapati valstybės institucija. Atsižvelgiant į projekto nuostatas bei siekiant įstatymo nuostatų suderinamumo, projektu reikėtų tikslinti ir keičiamo įstatymo 1 straipsnyje dėstomo Saugomų teritorijų įstatymo 34 straipsnio 12 dalies nuostatą.</text:span></text:p>
            <text:p text:style-name="P107"/>
          </table:table-cell>
          <table:table-cell table:style-name="TableCell108">
            <text:p text:style-name="P109">Pritarti.<text:s/></text:p>
            <text:p text:style-name="P110"/>
            <text:p text:style-name="P111"/>
          </table:table-cell>
          <table:table-cell table:style-name="TableCell112">
            <text:p text:style-name="P113">Įstatymo projektą siūloma papildyti keičiamo įstatymo<text:s/>34 straipsnio 7<text:s/>dalies<text:s/>ir 12<text:s/>dalies pakeitimu ir<text:s/>jas išdėstyti taip:</text:p>
            <text:p text:style-name="P114">1. 34 straipsnio 7 dalies pakeitimas:</text:p>
            <text:p text:style-name="Pasiūlymai2"><text:span text:style-name="T115">,,</text:span><text:span text:style-name="T116">7. Kompensacijų už saugomose teritorijose nustatytus veiklos apribojimus apskaičiavimo ir išmokėjimo tvarką,<text:s/></text:span><text:span text:style-name="T117">kompensacijas išmokančias institucijas</text:span><text:span text:style-name="T118"><text:s/>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asiūlymai2"><text:span text:style-name="T119">2.</text:span><text:span text:style-name="T120"><text:s/></text:span><text:span text:style-name="T121">34 straipsnio 12 dalies pakeitimas:</text:span></text:p>
            <text:p text:style-name="Pasiūlymai2"><text:span text:style-name="T122">,,</text:span><text:span text:style-name="T123">12. Jeigu dėl žemės savininko kaltės sunaikinamos gamtos vertybės privačioje saugomoje vietovėje,<text:s/></text:span><text:span text:style-name="T124">Valstybinė saugomų teritorijų<text:s/></text:span><text:soft-page-break/><text:span text:style-name="T125">tarnyba</text:span><text:span text:style-name="T126"><text:s/></text:span><text:span text:style-name="T127">kompensaciją išmokėjusi institucija</text:span><text:span text:style-name="T128"><text:s/></text:span><text:span text:style-name="T129">imasi veiksmų dėl išmokėtos kompensacijos susigrąžinimo. Apsaugos sutartis dėl privačios saugomos vietovės nutraukiama ir žemės savininkas privalo grąžinti jam išmokėtą kompensacijos sumą su netesybomis, kurios apskaičiuojamos kaip 3,5 procento metinių palūkanų nuo išmokėtos kompensacijos sumos, </text:span><text:span text:style-name="T130">jas skaičiuojant už kiekvienus turėtos kompensacijos metus</text:span><text:span text:style-name="T131">.</text:span><text:span text:style-name="T132">“</text:span></text:p>
          </table:table-cell>
        </table:table-row>
        <text:soft-page-break/>
        <table:table-row table:style-name="TableRow133">
          <table:table-cell table:style-name="TableCell134">
            <text:p text:style-name="P135">1.2.<text:s/></text:p>
          </table:table-cell>
          <table:table-cell table:style-name="TableCell136">
            <text:p text:style-name="P137">Seimo kanceliarijos Teisės departamentas</text:p>
            <text:p text:style-name="Pasiūlymai2"><text:span text:style-name="T138">(2024-05-20)</text:span></text:p>
          </table:table-cell>
          <table:table-cell table:style-name="TableCell139">
            <text:p text:style-name="P140">4</text:p>
            <text:p text:style-name="P141">(2)</text:p>
          </table:table-cell>
          <table:table-cell table:style-name="TableCell142">
            <text:p text:style-name="P143">1</text:p>
            <text:p text:style-name="P144">(3)</text:p>
          </table:table-cell>
          <table:table-cell table:style-name="TableCell145">
            <text:p text:style-name="P146"/>
          </table:table-cell>
          <table:table-cell table:style-name="TableCell147">
            <text:p text:style-name="P148">2.    Siekiant suderinti straipsnyje vartojamas formuluotes, projekto 3 straipsnio 1 dalimi keičiamo įstatymo 2 straipsnio 3 dalies antrajame sakinyje prieš žodį „parengtuose“ įrašytinas žodis „dienos“.</text:p>
            <text:p text:style-name="P149"/>
          </table:table-cell>
          <table:table-cell table:style-name="TableCell150">
            <text:p text:style-name="P151">Pritarti.<text:s/></text:p>
            <text:p text:style-name="P152"/>
            <text:p text:style-name="P153"/>
          </table:table-cell>
          <table:table-cell table:style-name="TableCell154">
            <text:p text:style-name="P155"/>
          </table:table-cell>
        </table:table-row>
        <table:table-row table:style-name="TableRow156">
          <table:table-cell table:style-name="TableCell157">
            <text:p text:style-name="P158">1.3.<text:s/></text:p>
          </table:table-cell>
          <table:table-cell table:style-name="TableCell159">
            <text:p text:style-name="P160">Seimo kanceliarijos Teisės departamentas</text:p>
            <text:p text:style-name="Pasiūlymai2"><text:span text:style-name="T161">(2024-05-20)</text:span></text:p>
          </table:table-cell>
          <table:table-cell table:style-name="TableCell162">
            <text:p text:style-name="P163">4</text:p>
            <text:p text:style-name="P164">(2)</text:p>
            <text:p text:style-name="P165"/>
          </table:table-cell>
          <table:table-cell table:style-name="TableCell166">
            <text:p text:style-name="P167">2</text:p>
            <text:p text:style-name="P168">(4)</text:p>
          </table:table-cell>
          <table:table-cell table:style-name="TableCell169">
            <text:p text:style-name="P170"/>
          </table:table-cell>
          <table:table-cell table:style-name="TableCell171">
            <text:p text:style-name="P172">3.    Atkreiptinas dėmesys, kad projekto 3 straipsnio 1 dalimi keičiamo įstatymo 2 straipsnio 3 dalies pirmojo sakinio ir projekto 3 straipsnio 2 dalimi keičiamo įstatymo 2 straipsnio 4 dalies nuostatos yra identiškos, todėl, siekiant aiškumo ir teisės aktų nuostatų glaustumo, siūlytina projekto 3 straipsnio 2 dalyje keičiamo įstatymo 2 straipsnio 4 dalį pripažinti netekusia galios.</text:p>
            <text:p text:style-name="P173"/>
          </table:table-cell>
          <table:table-cell table:style-name="TableCell174">
            <text:p text:style-name="P175">Pritarti.</text:p>
            <text:p text:style-name="P176"/>
            <text:p text:style-name="P177"/>
            <text:p text:style-name="P178"/>
          </table:table-cell>
          <table:table-cell table:style-name="TableCell179">
            <text:p text:style-name="P180"/>
            <text:p text:style-name="P181"/>
          </table:table-cell>
        </table:table-row>
        <table:table-row table:style-name="TableRow182">
          <table:table-cell table:style-name="TableCell183">
            <text:p text:style-name="P184">1.4.</text:p>
          </table:table-cell>
          <table:table-cell table:style-name="TableCell185">
            <text:p text:style-name="P186">Seimo kanceliarijos Teisės departamentas</text:p>
            <text:p text:style-name="P187">(2024-05-20)</text:p>
          </table:table-cell>
          <table:table-cell table:style-name="TableCell188">
            <text:p text:style-name="P189">4</text:p>
            <text:p text:style-name="P190">(2)</text:p>
          </table:table-cell>
          <table:table-cell table:style-name="TableCell191">
            <text:p text:style-name="P192">3</text:p>
            <text:p text:style-name="P193">(7)</text:p>
          </table:table-cell>
          <table:table-cell table:style-name="TableCell194">
            <text:p text:style-name="P195"/>
          </table:table-cell>
          <table:table-cell table:style-name="TableCell196">
            <text:p text:style-name="P197">4.<text:s/>Atkreiptinas dėmesys, kad projekto 3 straipsnio 4 dalimi keičiamo įstatymo 2 straipsnio 7 dalyje nėra nurodytas subjektas, kuriam turėtų būti teikiami prašymai dėl buvusios sodybos atstatymo. Projekto nuostatą reikėtų patikslinti. Be to, svarstytina, ar data, iki kurios galėtų būti teikiami prašymai dėl buvusios sodybos atstatymo neturėtų būti patikslinta, vietoj datos „2028 m. sausio 1 d.“ nustatant datą „2027 m. gruodžio 31 d.“, nes pagal keičiamo įstatymo 2 straipsnio 8 dalies nuostatas 2028 m. sausio 1 d. Lietuvos Respublikos saugomų teritorijų įstatymo 9 straipsnio 3 dalies 5 punktas ir 14 straipsnio 3 dalies 6 punktas, kuriuos yra reglamentuojamas buvusių sodybų atstatymas, pripažįstami netekusiais galios. Kartu pastebėtina, kad nuostata „po 2028 m. sausio 1 d. buvusios sodybos atstatomos pagal iki 2028 m. sausio 1 d. galiojusį teisinį reglamentavimą dėl buvusių sodybų atstatymo“<text:s/>nėra pakankamai aiški. Neaišku, ar minėta nuostata būtų reglamentuojamas sodybų, dėl kurių atstatymo prašymai būtų pateikti iki 2027 m. gruodžio 31 d., atstatymas, ar visų buvusių sodybų atstatymas.<text:s/>Projekto nuostatos tikslintinos, pašalinant šį neaiškumą.</text:p>
          </table:table-cell>
          <table:table-cell table:style-name="TableCell198">
            <text:p text:style-name="P199">Pritarti.<text:s/></text:p>
            <text:p text:style-name="P200"/>
            <text:p text:style-name="P201"/>
            <text:p text:style-name="P202"/>
          </table:table-cell>
          <table:table-cell table:style-name="TableCell203">
            <text:p text:style-name="Pasiūlymai2"><text:span text:style-name="T204">Įstatymo projekto<text:s/></text:span><text:span text:style-name="T205">4</text:span><text:span text:style-name="T206"><text:s/>straipsnio</text:span><text:span text:style-name="T207"><text:s/></text:span><text:span text:style-name="T208">3</text:span><text:span text:style-name="T209"><text:s/>dalimi keičiam</text:span><text:span text:style-name="T210">o įstatymo 2 straipsnio 7 dalį siūloma išdėstyti taip:<text:s/></text:span></text:p>
            <text:p text:style-name="P211"><text:span text:style-name="T212">„7. Prašymai dėl buvusios sodybos atstatymo saugomoje teritorijoje teikiami<text:s/></text:span><text:span text:style-name="T213">Vyriausybės nustatytoms institucijoms</text:span><text:span text:style-name="T214"><text:s/></text:span><text:span text:style-name="T215">pagal<text:s/></text:span><text:span text:style-name="T216">Vyriausybės nustatyt</text:span><text:span text:style-name="T217">ą</text:span><text:span text:style-name="T218"><text:s/>tvark</text:span><text:span text:style-name="T219">ą</text:span><text:span text:style-name="T220"><text:s/></text:span><text:span text:style-name="T221">iki<text:s/></text:span><text:span text:style-name="T222">2028 m. sausio 1 d.</text:span><text:span text:style-name="T223"><text:s/></text:span><text:span text:style-name="T224">2027 m. gruodžio 31 d</text:span><text:span text:style-name="normaltextrun">.<text:s/></text:span><text:span text:style-name="T225">Prašymai dėl buvusios sodybos atstatymo</text:span><text:span text:style-name="T226">,</text:span><text:span text:style-name="T227"><text:s/>pateikti iki<text:s/></text:span><text:span text:style-name="T228">2028 m. sausio 1 d</text:span><text:span text:style-name="T229">.,</text:span><text:span text:style-name="T230"><text:s/></text:span><text:span text:style-name="T231">2027 m. gruodžio 31 d.</text:span><text:span text:style-name="T232">,</text:span><text:span text:style-name="normaltextrun"><text:s text:c="2"/></text:span><text:span text:style-name="T233">nag</text:span><text:span text:style-name="T234">rinėjami</text:span><text:span text:style-name="T235">,</text:span><text:span text:style-name="T236"><text:s/></text:span><text:span text:style-name="T237">ir</text:span><text:span text:style-name="T238"><text:s/>sprendimai priimami</text:span><text:span text:style-name="T239"><text:s/></text:span><text:span text:style-name="T240">ir</text:span><text:span text:style-name="T241"><text:s/></text:span><text:span text:style-name="T242">buvusios sodybos,<text:s/></text:span><text:span text:style-name="T243">dėl kurių <text:s/></text:span><text:span text:style-name="T244">atstatymo<text:s/></text:span><text:span text:style-name="T245">priimti teigiami sprendimai,</text:span><text:span text:style-name="T246"><text:s/>atstatomos</text:span><text:span text:style-name="T247"><text:s/></text:span><text:span text:style-name="T248">pagal iki<text:s/></text:span><text:span text:style-name="T249">2028 m. sausio 1 d</text:span><text:span text:style-name="T250">.<text:s/></text:span><text:span text:style-name="T251">2027 m. gruodžio 31 d.</text:span><text:span text:style-name="normaltextrun"><text:s/></text:span><text:span text:style-name="T252">galiojusį teisinį reglamentavimą dėl buvusių s</text:span><text:span text:style-name="T253">odybų atstatymo.</text:span><text:span text:style-name="T254"><text:s/></text:span><text:span text:style-name="T255">Po 2028 m. sausio 1 d. buvusios sodybos atstatomos pagal iki 2028 m. sausio 1 d. galiojusį teisinį reglamentavimą dėl buvusių sodybų atstatymo</text:span><text:span text:style-name="T256">.</text:span><text:span text:style-name="T257">“</text:span></text:p>
          </table:table-cell>
        </table:table-row>
        <table:table-row table:style-name="TableRow258">
          <table:table-cell table:style-name="TableCell259">
            <text:p text:style-name="P260">1.5.</text:p>
          </table:table-cell>
          <table:table-cell table:style-name="TableCell261">
            <text:p text:style-name="P262">Seimo kanceliarijos Teisės departamentas</text:p>
            <text:p text:style-name="P263">(2024-05-20)</text:p>
          </table:table-cell>
          <table:table-cell table:style-name="TableCell264">
            <text:p text:style-name="P265">1,</text:p>
            <text:p text:style-name="P266">2</text:p>
          </table:table-cell>
          <table:table-cell table:style-name="TableCell267">
            <text:p text:style-name="P268"/>
          </table:table-cell>
          <table:table-cell table:style-name="TableCell269">
            <text:p text:style-name="P270"/>
          </table:table-cell>
          <table:table-cell table:style-name="TableCell271">
            <text:p text:style-name="P272">5.<text:s/>Projekto 1 straipsnio pakeitimų esmėje po žodžio „galios“ įrašytina formuluotė „1 straipsnyje išdėstyto Lietuvos Respublikos saugomų teritorijų įstatymo“. Ta pati formuluotė įrašytina ir projekto 2 straipsnio pakeitimų esmėje po žodžio „Pakeisti“.</text:p>
          </table:table-cell>
          <table:table-cell table:style-name="TableCell273">
            <text:p text:style-name="P274">Pritarti.<text:s/></text:p>
          </table:table-cell>
          <table:table-cell table:style-name="TableCell275">
            <text:p text:style-name="P276"/>
          </table:table-cell>
        </table:table-row>
        <table:table-row table:style-name="TableRow277">
          <table:table-cell table:style-name="TableCell278">
            <text:p text:style-name="P279">2.<text:s/></text:p>
          </table:table-cell>
          <table:table-cell table:style-name="TableCell280">
            <text:p text:style-name="P281">Teisingumo ministerija<text:s/>(Europos Sąjungos teisės grupė),</text:p>
            <text:p text:style-name="P282">2024-06-03</text:p>
          </table:table-cell>
          <table:table-cell table:style-name="TableCell283">
            <text:p text:style-name="P284">2</text:p>
            <text:p text:style-name="P285">(28)</text:p>
          </table:table-cell>
          <table:table-cell table:style-name="TableCell286">
            <text:p text:style-name="P287"/>
            <text:p text:style-name="P288">(7)</text:p>
          </table:table-cell>
          <table:table-cell table:style-name="TableCell289">
            <text:p text:style-name="P290"/>
            <text:p text:style-name="P291">(2)</text:p>
          </table:table-cell>
          <table:table-cell table:style-name="TableCell292">
            <text:p text:style-name="P293">Įvertinę<text:s/>Lietuvos Respublikos Seimo<text:s/>pateikto<text:s/>derinti<text:s/><text:a xlink:href="https://e-seimas.lrs.lt/portal/legalAct/lt/TAP/b074d5b011e311ef8e4be9fad87afa59?positionInSearchResults=2&amp;searchModelUUID=208ae8c7-8ba0-4738-ade4-e5ecb06d6589" office:target-frame-name="_top" xlink:show="replace"><text:span text:style-name="Hyperlink">Lietuvos Respublikos saugomų teritorijų įstatymo Nr. I-301 pakeitimo įstatymo Nr. XIV-2350 1 ir 2 straipsnių pakeitimo įstatymo projekto Nr. XIVP-3769</text:span></text:a><text:s/>(toliau – Projektas)<text:s/>atitiktį Europos Sąjungos teisei<text:s/>pažymime, jog<text:s/><text:span text:style-name="T294">vadovaujantis Lietuvos Respublikos<text:s/></text:span><text:span text:style-name="T295">Seimo Stat</text:span><text:span text:style-name="T296">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 Taigi prašome parengti<text:s/></text:span>Direktyvos<text:s/>92/43/EEB<text:span text:style-name="T297">1</text:span><text:s/>ir Projektu keičiamo Lietuvos Respublikos saugomų teritorijų įstatymo 28 straipsnio 2 dalies 7 punkto atitikties lentelę.</text:p>
            <text:p text:style-name="P298"><text:span text:style-name="T299">1992 m. gegužės 21 d. Tarybos Direktyva 92/43/EEB dėl natūralių buveinių ir laukinės faunos bei floros apsaugos</text:span><text:span text:style-name="T300">1</text:span></text:p>
          </table:table-cell>
          <table:table-cell table:style-name="TableCell301">
            <text:p text:style-name="P302">Atsižvelgti.<text:s/></text:p>
          </table:table-cell>
          <table:table-cell table:style-name="TableCell303">
            <text:p text:style-name="P304"/>
          </table:table-cell>
        </table:table-row>
      </table:table>
      <text:p text:style-name="P305"><text:span text:style-name="T306">3. Piliečių, asociacijų, politinių partijų, lobistų ir kitų suinteresuotų asmenų pasiūlymai:</text:span><text:span text:style-name="T307"><text: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Eil.</text:p>
              <text:p text:style-name="P320">Nr.</text:p>
            </table:table-cell>
            <table:table-cell table:style-name="TableCell321" table:number-rows-spanned="2">
              <text:p text:style-name="P322">Pasiūlymo teikėjas, data</text:p>
            </table:table-cell>
            <table:table-cell table:style-name="TableCell323" table:number-columns-spanned="3">
              <text:p text:style-name="P324">Siūloma keisti</text:p>
            </table:table-cell>
            <table:covered-table-cell/>
            <table:covered-table-cell/>
            <table:table-cell table:style-name="TableCell325" table:number-rows-spanned="2">
              <text:p text:style-name="P326"/>
              <text:p text:style-name="P327">Pasiūlymo turinys</text:p>
              <text:p text:style-name="P328"/>
            </table:table-cell>
            <table:table-cell table:style-name="TableCell329" table:number-rows-spanned="2">
              <text:p text:style-name="P330">Komiteto nuomonė</text:p>
            </table:table-cell>
            <table:table-cell table:style-name="TableCell331" table:number-rows-spanned="2">
              <text:p text:style-name="P332">Argumentai,<text:s/></text:p>
              <text:p text:style-name="P333">pagrindžiantys nuomonę</text:p>
            </table:table-cell>
          </table:table-row>
          <table:table-row table:style-name="TableRow334">
            <table:covered-table-cell>
              <text:p text:style-name="P335"/>
            </table:covered-table-cell>
            <table:covered-table-cell>
              <text:p text:style-name="P336"/>
            </table:covered-table-cell>
            <table:table-cell table:style-name="TableCell337">
              <text:p text:style-name="P338">str.</text:p>
            </table:table-cell>
            <table:table-cell table:style-name="TableCell339">
              <text:p text:style-name="P340">str. d.</text:p>
            </table:table-cell>
            <table:table-cell table:style-name="TableCell341">
              <text:p text:style-name="P342">p.</text:p>
            </table:table-cell>
            <table:covered-table-cell>
              <text:p text:style-name="P343"/>
            </table:covered-table-cell>
            <table:covered-table-cell>
              <text:p text:style-name="P344"/>
            </table:covered-table-cell>
            <table:covered-table-cell>
              <text:p text:style-name="P345"/>
            </table:covered-table-cell>
          </table:table-row>
        </table:table-header-rows>
        <table:table-row table:style-name="TableRow346">
          <table:table-cell table:style-name="TableCell347">
            <text:p text:style-name="P348">1.<text:s/></text:p>
          </table:table-cell>
          <table:table-cell table:style-name="TableCell349">
            <text:p text:style-name="P350">Lietuvos miško ir žemės savininkų asociacija<text:s/></text:p>
            <text:p text:style-name="Pasiūlymai2"><text:span text:style-name="T351">(2024-06-10)</text:span><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Pilnai palaikome Seimo kanceliarijos<text:s/><text:a xlink:href="https://e-seimas.lrs.lt/portal/legalAct/lt/TAK/08f5a2d0168211ef8e4be9fad87afa59" office:target-frame-name="_top" xlink:show="replace"><text:span text:style-name="Hyperlink">TEISĖS DEPARTAMENTO IŠVADOJE</text:span></text:a><text:s/>dėl Saugomų teritorijų įstatymo Nr.<text:s/><text:span text:style-name="T361">I-301 pakeitimo įstatymo Nr. XIV-2350 1 ir 2 straipsnių pakeitimo įstatymo projekto<text:s/></text:span><text:span text:style-name="T362">2024-05-20 Nr. XIVP-3769<text:s/></text:span><text:span text:style-name="T363">išdėstytus argumentus:</text:span></text:p>
            <text:p text:style-name="P364">&lt;...&gt;1. Projekto 1 straipsniu Saugomų teritorijų įstatymo Nr. I-301 pakeitimo įstatymo Nr. XIVP-2350 (toliau – keičiamas įstatymas) 1 straipsnyje dėstomo Saugomų teritorijų įstatymo 27 straipsnio 4 dalies 9 punktą, kuriame nustatyta, kad biudžetinė įstaiga Valstybinė saugomų teritorijų tarnyba išmoka šio ir kitų įstatymų nustatytais atvejais ir tvarka kompensacijas už saugomose teritorijose nustatytus veiklos apribojimus, saugomų rūšių individų padarytą žalą, siūloma pripažinti netekusiu galios. Projekto aiškinamajame rašte nurodyta, kad „tokia nuostata prieštarauja kitoms teisės aktų nuostatoms, nes funkcija mokėti kompensacijas už saugomose teritorijose nustatytus veiklos apribojimus ir saugomų rūšių individų padarytą žalą yra perduota kitai Aplinkos ministerijos įgaliotai institucijai (Aplinkos ministerijos Aplinkos projektų valdymo agentūrai)“. Be to, projekto aiškinamajame rašte nurodoma, kad išbraukus minėtą nuostatą, būtų sudarytos sąlygos „įstatymą įgyvendinančiais teisės aktais nustatyti šias kompensacijas išmokančią instituciją“. Vertinant projekto nuostatą, visų pirma, pažymėtina, kad poįstatyminiais teisės aktais yra detalizuojamos įstatymų nuostatos. Iš keičiamo įstatymo išbraukus nuostatą, kad atitinkamą<text:s/>funkciją vykdo konkreti valstybės institucija, tame pačiame įstatyme reikėtų nurodyti kitą valstybės instituciją, kuri tokios funkcijos vykdymą perima. Kitu atveju įstatyme būtų palikta teisinio reguliavimo spraga, nes nebūtų nurodyta nei konkreti institucija, kuriai<text:s/>būtų suteikti įgaliojimai mokėti kompensacijas už saugomose teritorijose nustatytus veiklos apribojimus, saugomų rūšių individų padarytą žalą, nei kokia tvarka tokia institucija būtų paskirta poįstatyminiu teisės aktu. Atsižvelgiant į tai, manytina, pripažinus netekusiu galios keičiamo įstatymo 1 straipsnyje dėstomo Saugomų teritorijų įstatymo 27 straipsnio 4 dalies 9 punkto nuostatas, keičiamame įstatyme reikėtų nurodyti kitą instituciją, kuriai būtų pavesta vykdyti minėtą funkciją.</text:p>
            <text:p text:style-name="P365">Be to, pripažinus minėtą įstatymo nuostatą netekusia galios, susiklostytų situacija, kai viena valstybės institucija išmokėtų kompensacijas, o kita turėtų teisę pagal įstatymą išmokėtas kompensacijas susigrąžinti, nes projektu nėra siūloma tikslinti keičiamo įstatymo 1 straipsnyje dėstomo Saugomų teritorijų įstatymo 34 straipsnio 12 dalies nuostatos, kurioje nustatyta, kad „jeigu dėl žemės savininko kaltės sunaikinamos gamtos vertybės privačioje saugomoje vietovėje, Valstybinė saugomų teritorijų tarnyba imasi veiksmų dėl išmokėtos kompensacijos susigrąžinimo.“<text:s/>Toks teisinis reguliavimas nėra pagrįstas, nes išmokėti ir susigrąžinti išmokėtas kompensacijas turėtų viena ir tapati valstybės institucija. Atsižvelgiant<text:s/>į projekto nuostatas bei siekiant įstatymo nuostatų suderinamumo, projektu reikėtų tikslinti ir keičiamo įstatymo 1 straipsnyje dėstomo Saugomų teritorijų įstatymo 34 straipsnio 12 dalies nuostatą.&lt;...&gt;</text:p>
            <text:p text:style-name="P366">2. Dėl naujos redakcijos Saugomų teritorijų įstatymo įgyvendinimo.</text:p>
            <text:p text:style-name="P367"><text:span text:style-name="T368">Kartu atkreipiame Seimo AAK dėmesį, kad dar<text:s/></text:span><text:span text:style-name="T369">2023</text:span><text:span text:style-name="T370"> m. </text:span><text:span text:style-name="T371">gruodžio 14</text:span><text:span text:style-name="T372"> d.  Seimo priimtas<text:s/></text:span><text:span text:style-name="T373">Saugomų teritorijų įstatymo Nr. I-301 pakeitimo įstatymas Nr. XIV-2350</text:span><text:span text:style-name="T374"><text:s/>įsigalioja jau 2024 m. liepos 1 d.,<text:s/></text:span><text:span text:style-name="T375">o<text:s/></text:span><text:span text:style-name="T376">iki šiol Aplinkos ministerija dar nėra parengusi ir pateikusi net svarstymui Vyriausybės nutarimo pakeitimų<text:s/></text:span><text:span text:style-name="T377">dėl<text:s/></text:span><text:span text:style-name="T378">Kompensacijų privataus miško savininkams už saugomose teritorijose nustatytus veiklos apribojimus apskaičiavimo ir išmokėjimo tvarkos aprašo. </text:span></text:p>
            <text:p text:style-name="P379"><text:span text:style-name="T380">Tuo tarpu priimdamas įstatymą Seimas numatė, kad  Lietuvos Respublikos Vyriausybė, aplinkos ministras, kultūros ministras, Valstybinės saugomų teritorijų tarnybos prie Aplinkos ministerijos vadovas<text:s/></text:span>iki 2024 m. birželio 30 d. priima<text:s/>šio įstatymo įgyvendinamuosius teisės aktus.</text:p>
          </table:table-cell>
          <table:table-cell table:style-name="TableCell381">
            <text:p text:style-name="P382">Atsižvelgti.<text:s/></text:p>
          </table:table-cell>
          <table:table-cell table:style-name="TableCell383">
            <text:p text:style-name="P384"/>
          </table:table-cell>
        </table:table-row>
      </table:table>
      <text:h text:style-name="P385" text:outline-level="6"/>
      <text:h text:style-name="P386" text:outline-level="6"><text:span text:style-name="T387">4. Valstybės ir savivaldybių in</text:span><text:span text:style-name="T388">stitucijų ir įstaigų pasiūlymai:</text:span><text:span text:style-name="T389"><text:s/></text:span><text:span text:style-name="T390">negauta.<text:s/></text:span></text:h>
      <text:h text:style-name="P391" text:outline-level="6"><text:span text:style-name="T392">5. Subjektų, turinčių įstatymų leidybos iniciatyvos teisę, pasiūlymai:</text:span><text:span text:style-name="T393"><text:s/></text:span><text:span text:style-name="T394">negauta.<text:s/></text:span></text:h>
      <text:h text:style-name="P395" text:outline-level="6"><text:span text:style-name="T396">6. Seimo paskirtų papildomų komitetų / komisijų pasiūlymai:</text:span><text:span text:style-name="T397"><text:s/></text:span><text:span text:style-name="T398">nepaskirta.<text:s/></text:span></text:h>
      <text:p text:style-name="P399"><text:span text:style-name="T400">7. K</text:span><text:span text:style-name="T401">omiteto sprendimas</text:span><text:span text:style-name="T402">:</text:span><text:span text:style-name="T403"><text:s/></text:span>pritarti komiteto patobulintam įstatymo projektui ir komiteto išvadoms.<text:s/></text:p>
      <text:p text:style-name="P404"><text:span text:style-name="T405">8. Balsavimo rezultatai:</text:span><text:s/>pritarta bendru sutarimu.</text:p>
      <text:p text:style-name="P406"><text:span text:style-name="T407">9. Komiteto</text:span><text:span text:style-name="T408"><text:s/>paskirtas</text:span><text:span text:style-name="T409"><text:s/>pranešėja</text:span><text:span text:style-name="T410">s</text:span><text:span text:style-name="T411">:</text:span><text:s/>Aistė Gedvilienė.<text:s/></text:p>
      <text:p text:style-name="P412"><text:span text:style-name="T413">10. Komiteto narių atskiroji nuomonė:</text:span><text:span text:style-name="T414"><text:s/></text:span>nepareikšta.<text:s/></text:p>
      <text:p text:style-name="P415"/>
      <text:p text:style-name="P416"><text:span text:style-name="T417">PRIDEDAM</text:span><text:span text:style-name="T418">A.<text:s/></text:span>Komiteto siūlomas<text:s/>įstatymo projektas, jo lyginamasis variantas.</text:p>
      <text:p text:style-name="P419"/>
      <text:p text:style-name="P420"/>
      <text:p text:style-name="P421">Komiteto pirmininkė<text:tab/><text:tab/><text:tab/><text:tab/><text:tab/><text:tab/><text:tab/><text:tab/><text:tab/><text:tab/><text:tab/><text:tab/><text:tab/><text:tab/><text:tab/>Aistė Gedvilienė</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text:span text:style-name="T438">Ko</text:span><text:span text:style-name="T439">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06-12T11:57:00Z</meta:creation-date>
    <dc:date>2024-06-12T11:57:00Z</dc:date>
    <meta:print-date>2024-06-11T07:08: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88" meta:word-count="2055" meta:character-count="14982" meta:row-count="325" meta:non-whitespace-character-count="13015"/>
  </office:meta>
</office:document-meta>
</file>