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vertical-align="top"/>
      <style:text-properties fo:font-weight="bold" style:font-weight-asian="bold" style:font-weight-complex="bold" style:language-asian="lt" style:country-asian="LT" fo:hyphenate="false"/>
    </style:style>
    <style:style style:name="P7" style:parent-style-name="Normal" style:family="paragraph">
      <style:paragraph-properties fo:text-align="center" style:vertical-align="top"/>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5.0305in" style:use-optimal-column-width="false"/>
    </style:style>
    <style:style style:name="Table11" style:family="table">
      <style:table-properties style:width="6.7048in" fo:margin-left="-0.2256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snap-to-layout-grid="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8833in" style:use-optimal-row-height="false" fo:keep-together="always"/>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style>
    <style:style style:name="P30" style:parent-style-name="Normal" style:family="paragraph">
      <style:paragraph-properties style:snap-to-layout-grid="false"/>
    </style:style>
    <style:style style:name="TableRow31" style:family="table-row">
      <style:table-row-properties style:min-row-height="0.584in"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paragraph-properties style:snap-to-layout-grid="false"/>
      <style:text-properties fo:font-weight="bold" style:font-weight-asian="bold"/>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pagrindinistekstas3" style:family="paragraph">
      <style:paragraph-properties fo:text-align="justify" fo:margin-top="0in" fo:margin-bottom="0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ize="9pt" style:font-size-asian="9pt" style:font-size-complex="9pt"/>
    </style:style>
    <style:style style:name="P42" style:parent-style-name="pagrindinistekstas3" style:family="paragraph">
      <style:paragraph-properties fo:text-align="justify" fo:margin-top="0in" fo:margin-bottom="0in"/>
    </style:style>
    <style:style style:name="P43" style:parent-style-name="Normal" style:family="paragraph">
      <style:paragraph-properties fo:text-align="justify">
        <style:tab-stops>
          <style:tab-stop style:type="left" style:position="0.225in"/>
        </style:tab-stops>
      </style:paragraph-properties>
      <style:text-properties fo:font-weight="bold" style:font-weight-asian="bold" style:font-weight-complex="bold"/>
    </style:style>
    <style:style style:name="P44" style:parent-style-name="Normal" style:family="paragraph">
      <style:paragraph-properties fo:text-align="justify">
        <style:tab-stops>
          <style:tab-stop style:type="left" style:position="0.225in"/>
        </style:tab-stops>
      </style:paragraph-properties>
      <style:text-properties style:font-weight-complex="bold"/>
    </style:style>
    <style:style style:name="P45" style:parent-style-name="Normal" style:family="paragraph">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language-asian="lt" style:country-asian="LT"/>
    </style:style>
    <style:style style:name="TableColumn63" style:family="table-column">
      <style:table-column-properties style:column-width="6.2187in" style:use-optimal-column-width="false"/>
    </style:style>
    <style:style style:name="Table62" style:family="table">
      <style:table-properties style:width="6.2187in" fo:margin-left="0in" table:align="left"/>
    </style:style>
    <style:style style:name="TableRow64" style:family="table-row">
      <style:table-row-properties style:use-optimal-row-height="false"/>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justify" fo:margin-right="1.2993in"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ext-properties style:language-asian="lt" style:country-asian="LT" fo:hyphenate="false"/>
    </style:style>
    <style:style style:name="P73" style:parent-style-name="Normal" style:family="paragraph">
      <style:paragraph-properties fo:text-align="justify" fo:text-indent="0.5in"/>
      <style:text-properties style:language-asian="lt" style:country-asian="LT"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text-properties style:language-asian="lt" style:country-asian="LT" fo:hyphenate="false"/>
    </style:style>
    <style:style style:name="P80" style:parent-style-name="Normal" style:family="paragraph">
      <style:paragraph-properties fo:text-align="justify" fo:text-indent="0.5in"/>
      <style:text-properties style:language-asian="lt" style:country-asian="LT" fo:hyphenate="false"/>
    </style:style>
    <style:style style:name="TableColumn82" style:family="table-column">
      <style:table-column-properties style:column-width="6.1243in" style:use-optimal-column-width="false"/>
    </style:style>
    <style:style style:name="Table81" style:family="table">
      <style:table-properties style:width="6.1243in" fo:margin-left="0in" table:align="left"/>
    </style:style>
    <style:style style:name="TableRow83" style:family="table-row">
      <style:table-row-properties style:use-optimal-row-height="false"/>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text-align="justify" fo:margin-right="1.2048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style:language-asian="lt" style:country-asian="LT"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ext-properties style:language-asian="lt" style:country-asian="L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ext-properties style:language-asian="lt" style:country-asian="LT" fo:hyphenate="false"/>
    </style:style>
    <style:style style:name="P116" style:parent-style-name="Normal" style:family="paragraph">
      <style:paragraph-properties fo:text-align="justify">
        <style:tab-stops>
          <style:tab-stop style:type="left" style:position="0.22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office:automatic-styles>
  <office:body>
    <office:text text:use-soft-page-breaks="true">
      <text:p text:style-name="P1">2016-11-24</text:p>
      <text:p text:style-name="P2"/>
      <text:p text:style-name="P3"><text:span text:style-name="T4">PASIŪLYMAS</text:span></text:p>
      <text:p text:style-name="P5">DĖL LIETUVOS RESPUBLIKOS</text:p>
      <text:p text:style-name="P6">GYVENTOJŲ PAJAMŲ MOKESČIO ĮSTATYMO NR. IX-1007</text:p>
      <text:p text:style-name="P7"><text:s/>20 IR 38 STRAIPSNIŲ PAKEITIMO<text:s/></text:p>
      <text:p text:style-name="P8">ĮSTATYMO PROJEKTO</text:p>
      <text:p text:style-name="P9"><text:s/>NR. XIIP-4794</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Normal"/>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text:span>siūloma nuo 2017-01-01 padidinti NPD iki minimaliosios mėnesinės algos dydžio.<text:span text:style-name="T41"><text:s/></text:span>Priėmus Gyventojų pajamų mokesčio įstatymo pataisas, būtų sumažinta mokestinė našta mažiau uždirbantiems asmenims.</text:p>
            <text:p text:style-name="P42"> </text:p>
            <text:p text:style-name="P43">Pasiūlymas:</text:p>
            <text:p text:style-name="P44">Pakeisti įstatymo projekto 1 straipsnį ir jį išdėstyti taip:</text:p>
            <text:p text:style-name="P45"><text:span text:style-name="T46">„</text:span><text:span text:style-name="T47">1 straipsnis. 20 straipsnio pakeitimas</text:span></text:p>
            <text:p text:style-name="P48"><text:span text:style-name="T49">1.      Pakeisti 20 straipsnio 1 dalį ir ją išdėstyti taip:</text:span></text:p>
            <text:p text:style-name="P50"><text:span text:style-name="T51">1.<text:s/></text:span><text:span text:style-name="T52">Neapmokestinamasis pajamų dydis (toliau - NPD) taikomas tik su darbo santykiais arba jų esmę atitinkančiais santykiais susijusioms pajamoms. Metinis NPD (toliau - MNPD), jei šio straipsnio 6 dalyje nenustatyta kitaip, negali būti didesnis negu<text:s/></text:span><text:span text:style-name="T53">3 720</text:span><text:span text:style-name="T54"><text:s/></text:span><text:span text:style-name="T55">eurų</text:span><text:span text:style-name="T56"><text:s/></text:span><text:span text:style-name="T57">dvylika minimaliosios mėnesinės algos, galiojusios einamųjų kalendorinių metų sausio 1 dieną</text:span>,<text:s/><text:span text:style-name="T58">dydžių</text:span>,<text:span text:style-name="T59"><text:s/>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 šio straipsnio 6 dalyje nenustatyta kitaip, negali būti didesnis negu suma, apskaičiuota pagal šią formulę:</text:span></text:p>
            <text:p text:style-name="P60"><text:span text:style-name="T61"> </text:span></text:p>
            <table:table table:style-name="Table62">
              <table:table-columns>
                <table:table-column table:style-name="TableColumn63"/>
              </table:table-columns>
              <table:table-row table:style-name="TableRow64">
                <table:table-cell table:style-name="TableCell65">
                  <text:p text:style-name="P66"><text:span text:style-name="T67">Gyventojui taikytinas MNPD =<text:s/></text:span><text:span text:style-name="T68">3 720</text:span><text:span text:style-name="T69"><text:s/></text:span><text:span text:style-name="T70">dvylika minimaliosios mėnesinės algos, galiojusios einamųjų kalendorinių metų sausio 1 dieną, dydžių</text:span><text:s/><text:span text:style-name="T71"><text:s/>– 0,5 x (GMP – dvylika minimaliosios mėnesinės algos, galiojusios einamųjų kalendorinių metų sausio 1 dieną, dydžių).“</text:span></text:p>
                </table:table-cell>
              </table:table-row>
            </table:table>
            <text:p text:style-name="P72">2.    Pakeisti 20 straipsnio 2 dalį ir ją išdėstyti taip:</text:p>
            <text:p text:style-name="P73">„2. Jeigu šio straipsnio 6 dalyje nenustatyta kitaip, NPD mokestiniu laikotarpiu taikomas tokia tvarka:</text:p>
            <text:p text:style-name="P74"><text:span text:style-name="T75">1) gyventojui, kurio su darbo santykiais arba jų esmę atitinkančiais santykiais susijusios pajamos per mėnesį neviršija minimaliosios mėnesinės algos, galiojusios einamųjų kalendorinių metų sausio 1 dieną, vieno dydžio, taikomas mėnesio NPD yra  </text:span><text:span text:style-name="T76">310 eurų</text:span><text:span text:style-name="T77"><text:s/></text:span><text:span text:style-name="T78">minimaliosios mėnesinės algos, galiojusios einamųjų kalendorinių metų sausio 1 dieną, vienas dydis;</text:span></text:p>
            <text:p text:style-name="P79">2) gyventojui, kurio su darbo santykiais arba jų esmę atitinkančiais santykiais susijusios pajamos per mėnesį viršija minimaliosios mėnesinės algos, galiojusios einamųjų kalendorinių metų<text:s/><text:soft-page-break/>sausio 1 dieną, vieną dydį, taikytinas mėnesio NPD apskaičiuojamas pagal šią formulę:</text:p>
            <text:p text:style-name="P80"> </text:p>
            <table:table table:style-name="Table81">
              <table:table-columns>
                <table:table-column table:style-name="TableColumn82"/>
              </table:table-columns>
              <table:table-row table:style-name="TableRow83">
                <table:table-cell table:style-name="TableCell84">
                  <text:p text:style-name="P85"><text:span text:style-name="T86">            Gyventojui taikytinas mėnesio NPD =<text:s/></text:span><text:span text:style-name="T87">310</text:span><text:span text:style-name="T88"><text:s/></text:span><text:span text:style-name="T89">minimaliosios mėnesinės algos, galiojusios einamųjų kalendorinių metų sausio 1 dieną, vienas dydis</text:span><text:s/><text:span text:style-name="T90"><text:s/>- 0,5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91">3.    Pakeisti 20 straipsnio 6 dalį ir ją išdėstyti taip:</text:p>
            <text:p text:style-name="P92"><text:span text:style-name="T9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94">minimaliosios mėnesinės algos, galiojusios einamųjų kalendorinių metų sausio 1 dieną, vienas dydis<text:s/></text:span><text:span text:style-name="T95">+ 0,23<text:s/></text:span><text:span text:style-name="T96">x minimaliosios mėnesinės algos, galiojusios einamųjų kalendorinių metų sausio 1 dieną, vienas dydis</text:span><text:s/><text:span text:style-name="T97">380</text:span><text:span text:style-name="T98"><text:s/></text:span><text:span text:style-name="T99">eurų</text:span><text:span text:style-name="T100">. Asmenims, kuriems nustatytas 30-55 procentų darbingumo lygis, arba senatvės pensijos amžių sukakusiems asmenims, kuriems teisės aktų nustatyta tvarka yra nustatytas vidutinių ar nedidelių specialiųjų poreikių lygis, ar asmenims, kuriems teisės aktų nustatyta tvarka yra nustatytas vidutinis ar lengvas neįgalumo lygis, taikomas mėnesio NPD yra<text:s/></text:span><text:span text:style-name="T101">minimaliosios mėnesinės algos, galiojusios einamųjų kalendorinių metų sausio 1 dieną, vienas dydis + 0,03 x minimaliosios mėnesinės algos, galiojusios einamųjų kalendorinių metų sausio 1 dieną, vienas dydis<text:s/></text:span><text:span text:style-name="T102">320</text:span><text:span text:style-name="T103"><text:s/></text:span><text:span text:style-name="T104">eurų</text:span><text:span text:style-name="T105">. Atsiradus arba pasibaigus teisei į šioje dalyje nurodytą mėnesio NPD dydį, šis dydis pradedamas arba nustojamas taikyti nuo kitą, negu atsirado arba pasibaigė teisė į jį, mėnesį gautų<text:s/></text:span><text:bookmark-start text:name="208z"/><text:span text:style-name="T106">pajamų</text:span><text:bookmark-end text:name="208z"/><text:span text:style-name="T107">.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8">4.    Pakeisti 20 straipsnio 8 dalį ir ją išdėstyti taip:</text:p>
            <text:p text:style-name="P109"><text:span text:style-name="T110">„8.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111"><text:s/></text:span><text:span text:style-name="T112">eurų papildomas neapmokestinamasis<text:s/></text:span><text:bookmark-start text:name="214z"/><text:span text:style-name="T113">pajamų</text:span><text:bookmark-end text:name="214z"/><text:span text:style-name="T114"><text:s/>dydis (toliau - PNPD).“</text:span></text:p>
            <text:p text:style-name="P115"> </text:p>
            <text:p text:style-name="P116"/>
          </table:table-cell>
        </table:table-row>
      </table:table>
      <text:p text:style-name="P117"/>
      <text:p text:style-name="P118">Teikia</text:p>
      <text:p text:style-name="P119"/>
      <text:p text:style-name="P120">Seimo nariai:<text:s/></text:p>
      <text:p text:style-name="P121">Gintaras Steponavičius</text:p>
      <text:p text:style-name="P122">Ričardas Juška</text:p>
      <text:p text:style-name="P123">Jonas Varkalys</text:p>
      <text:p text:style-name="P124">Simonas Gentvilas</text:p>
      <text:soft-page-break/>
      <text:p text:style-name="P125">Virgilijus Alekna</text:p>
      <text:p text:style-name="P126">Viktorija Čmilytė-Nielse</text:p>
      <text:p text:style-name="P127">Arūnas Gelūnas</text:p>
      <text:p text:style-name="P128">Aušrinė Armonaitė</text:p>
      <text:p text:style-name="P129">Juozas Baublys</text:p>
      <text:p text:style-name="P130">Eugeniju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rastasis1" style:display-name="prastasis1"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pagrindinistekstas3" style:display-name="pagrindinistekstas3"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fo:color="#222222"/>
    </style:style>
    <style:style style:name="WW_CharLFO10LVL1" style:family="text">
      <style:text-properties style:font-name="Times New Roman" style:font-name-asian="Times New Roman" style:font-name-complex="Times New Roman"/>
    </style:style>
    <style:style style:name="WW_CharLFO11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6-11-29T06:36:00Z</meta:creation-date>
    <dc:date>2016-11-29T06:36:00Z</dc:date>
    <meta:print-date>2016-11-24T13:49:00Z</meta:print-date>
    <meta:template xlink:href="Normal.dotm" xlink:type="simple"/>
    <meta:editing-cycles>2</meta:editing-cycles>
    <meta:editing-duration>PT0S</meta:editing-duration>
    <meta:document-statistic meta:page-count="3" meta:paragraph-count="219" meta:word-count="696" meta:character-count="5038" meta:row-count="651" meta:non-whitespace-character-count="4561"/>
  </office:meta>
</office:document-meta>
</file>