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6.6%"/>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ListParagraph" style:family="paragraph">
      <style:paragraph-properties fo:text-align="justify" fo:line-height="150%" fo:margin-left="0in" fo:text-indent="0.5in">
        <style:tab-stops>
          <style:tab-stop style:type="left" style:position="0.6895in"/>
        </style:tab-stops>
      </style:paragraph-properties>
      <style:text-properties fo:color="#000000"/>
    </style:style>
    <style:style style:name="P28"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53" style:parent-style-name="DefaultParagraphFont" style:family="text">
      <style:text-properties style:text-position="super 66.6%"/>
    </style:style>
    <style:style style:name="P54"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55" style:parent-style-name="DefaultParagraphFont" style:family="text">
      <style:text-properties style:text-position="super 66.6%"/>
    </style:style>
    <style:style style:name="P5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5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weight-complex="bold"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P11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ListParagraph" style:family="paragraph">
      <style:paragraph-properties fo:text-align="justify" fo:line-height="150%" fo:margin-left="0in" fo:text-indent="0.6875in">
        <style:tab-stops>
          <style:tab-stop style:type="left" style:position="0.6895in"/>
          <style:tab-stop style:type="left" style:position="0.8861in"/>
        </style:tab-stops>
      </style:paragraph-properties>
    </style:style>
    <style:style style:name="P121" style:parent-style-name="ListParagraph" style:family="paragraph">
      <style:paragraph-properties fo:text-align="justify" fo:line-height="150%" fo:margin-left="0in" fo:text-indent="0.6875in">
        <style:tab-stops>
          <style:tab-stop style:type="left" style:position="0.6895in"/>
          <style:tab-stop style:type="left" style:position="0.8861in"/>
        </style:tab-stops>
      </style:paragraph-properties>
    </style:style>
    <style:style style:name="P122" style:parent-style-name="Normal" style:family="paragraph">
      <style:paragraph-properties fo:text-align="justify" fo:line-height="150%">
        <style:tab-stops>
          <style:tab-stop style:type="left" style:position="0.7875in"/>
        </style:tab-stops>
      </style:paragraph-properties>
    </style:style>
    <style:style style:name="P123" style:parent-style-name="Normal" style:family="paragraph">
      <style:paragraph-properties fo:text-align="justify" fo:line-height="150%">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fo:background-color="#FFFFFF"/>
    </style:style>
    <style:style style:name="P127" style:parent-style-name="ListParagraph" style:family="paragraph">
      <style:paragraph-properties fo:text-align="justify" fo:line-height="150%" fo:margin-left="0.4923in">
        <style:tab-stops>
          <style:tab-stop style:type="left" style:position="0.1972in"/>
        </style:tab-stops>
      </style:paragraph-properties>
    </style:style>
    <style:style style:name="P128" style:parent-style-name="Normal" style:family="paragraph">
      <style:paragraph-properties fo:text-align="justify" fo:line-height="150%"/>
      <style:text-properties fo:color="#000000" style:font-size-complex="12pt" style:language-asian="lt" style:country-asian="LT"/>
    </style:style>
    <style:style style:name="P129" style:parent-style-name="Normal" style:family="paragraph">
      <style:paragraph-properties fo:text-align="justify" fo:line-height="150%"/>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style:text-properties fo:color="#000000" style:font-size-complex="12pt" style:language-asian="lt" style:country-asian="LT"/>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style>
    <style:style style:name="P141" style:parent-style-name="Normal" style:family="paragraph">
      <style:paragraph-properties fo:line-height="150%"/>
    </style:style>
    <style:style style:name="T142" style:parent-style-name="DefaultParagraphFont" style:family="text">
      <style:text-properties fo:color="#000000" style:font-size-complex="12pt"/>
    </style:style>
    <style:style style:name="T143" style:parent-style-name="Hyperlink" style:family="text">
      <style:text-properties fo:color="#000000" style:font-size-complex="12pt" style:text-underline-type="none"/>
    </style:style>
    <style:style style:name="P144" style:parent-style-name="Normal" style:family="paragraph">
      <style:paragraph-properties fo:line-height="15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Hyperlink" style:family="text">
      <style:text-properties style:font-size-complex="12pt" style:text-underline-type="none"/>
    </style:style>
    <style:style style:name="P148" style:parent-style-name="Normal" style:family="paragraph">
      <style:paragraph-properties fo:line-height="150%"/>
    </style:style>
    <style:style style:name="T149" style:parent-style-name="DefaultParagraphFont" style:family="text">
      <style:text-properties fo:color="#000000" style:font-size-complex="12pt"/>
    </style:style>
    <style:style style:name="T150" style:parent-style-name="Hyperlink" style:family="text">
      <style:text-properties fo:color="#000000" style:font-size-complex="12pt" style:text-underline-type="none"/>
    </style:style>
    <style:style style:name="P151" style:parent-style-name="Normal" style:family="paragraph">
      <style:paragraph-properties fo:line-height="15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Hyperlink" style:family="text">
      <style:text-properties style:text-underline-type="none"/>
    </style:style>
    <style:style style:name="P156"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57" style:parent-style-name="DefaultParagraphFont" style:family="text">
      <style:text-properties style:font-weight-complex="bold" fo:color="#000000" style:font-size-complex="12pt"/>
    </style:style>
    <style:style style:name="T158" style:parent-style-name="Hyperlink" style:family="text">
      <style:text-properties style:font-weight-complex="bold"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APLINKOS APSAUGOS ĮSTATYMO NR. I-2223 1, 12, 15, 122 STRAIPSNIŲ PAKEITIMO IR ĮSTATYMO PAPILDYMO 12</text:span><text:span text:style-name="T10">1</text:span><text:span text:style-name="T11">, 12</text:span><text:span text:style-name="T12">2</text:span><text:span text:style-name="T13">, 12</text:span><text:span text:style-name="T14">3</text:span><text:span text:style-name="T15">, 12</text:span><text:span text:style-name="T16">4</text:span><text:span text:style-name="T17">, 12</text:span><text:span text:style-name="T18">5</text:span><text:span text:style-name="T19"><text:s/>STRAIPSNIAIS</text:span><text:span text:style-name="T20"><text:line-break/>ĮSTATYMO<text:s/></text:span><text:span text:style-name="T21">PROJEKTO</text:span></text:p>
      <text:p text:style-name="P22"/>
      <text:p text:style-name="P23">2023-06-14<text:s/>Nr. XIVP-2869</text:p>
      <text:p text:style-name="P24">Vilnius</text:p>
      <text:p text:style-name="P25"/>
      <text:p text:style-name="P26">Įvertinę projekto atitiktį Konstitucijai, įstatymams, teisėkūros principams ir teisės technikos taisyklėms,<text:s/>teikiame šias pastabas.</text:p>
      <text:soft-page-break/>
      <text:list text:style-name="LFO9" text:continue-numbering="true">
        <text:list-item>
          <text:p text:style-name="P27">Nėra aišku, kodėl iš projekto 2 straipsniu keičiamo Aplinkos apsaugos įstatymo (toliau – keičiamas įstatymas) 12 straipsnio pavadinimo siūloma išbraukti žodžius „ir gamtinis karkasas“ ir šį straipsnį pavadinti „Saugomos teritorijos“, nes keičiamo įstatymo 12 straipsnio 1 dalyje būtent ir nurodoma, kokias teritorijas į bendrą kraštotvarkos ekologinio kompensavimo zonų sistemą jungia<text:s/>gamtinis karkasas, o kiek tai susiję su saugomomis teritorijomis, keičiamo įstatymo 12 straipsnio 2 dalyje tik pateikiamas sąrašas teisės aktų, reglamentuojančių saugomų teritorijų apsaugą ir gamtos išteklių naudojimą jose.</text:p>
        </text:list-item>
        <text:list-item>
          <text:p text:style-name="P28"><text:span text:style-name="T29">Projekto 3 straipsniu<text:s/></text:span><text:span text:style-name="T30">dėstomo<text:s/></text:span><text:span text:style-name="T31">keičiamo</text:span><text:span text:style-name="T32"><text:s/></text:span><text:span text:style-name="T33">įstatymo 12</text:span><text:span text:style-name="T34">1</text:span><text:span text:style-name="T35"><text:s/>st</text:span><text:span text:style-name="T36">raipsnio<text:s/></text:span><text:span text:style-name="T37">2 straipsnio nuostatoje iki dvitaškio nurodoma, kad „Gamtinio karkaso sistemą sudaro šios struktūrinės dalys<text:s/></text:span><text:span text:style-name="T38">(jos gali būti<text:s/></text:span><text:span text:style-name="T39">europinio</text:span><text:span text:style-name="T40">, nacionalinio, regioninio ar vietinio lygmens)</text:span><text:span text:style-name="T41">:“</text:span><text:span text:style-name="T42"><text:s/>Pažymėtina, kad skliaustuose išdėstyta projekto nuostata yra norminio pobūdžio, o norminio pobūdžio teisės aktų nuostatos turėtų būti dėstomos, formuluojant jas kaip aiškias ir tikslias taisykles, o ne pateikiant skliaustuose paaiškinimus, sąlygas ir pan. Atsižvelgiant į tai, aptariama projekto nuostata taisytina, atsisakant skliaustų.</text:span><text:span text:style-name="T43"><text:s/></text:span><text:span text:style-name="T44">Ši pastaba taikytina ir projekto 7 straipsniu dėstomo keičiamo įstatymo 12</text:span><text:span text:style-name="T45">5</text:span><text:span text:style-name="T46"><text:s/>straipsnio 5 ir 6 daliai.</text:span></text:p>
        </text:list-item>
        <text:list-item>
          <text:p text:style-name="P47"><text:span text:style-name="T48">Atsižvelgiant į tai, kad pagal Vietos savivaldos įstatymo 3 straipsnio 10 dalies 2 punktą yra tik viena savivaldybės vykdomoji institucija - savivaldybės meras, projekto 6 straipsniu<text:s/></text:span><text:soft-page-break/><text:span text:style-name="T49">keičiamo įstatymo 12</text:span><text:span text:style-name="T50">4</text:span><text:span text:style-name="T51"><text:s/>straipsnio 1 dalis tikslintina, vietoj žodžių „savivaldybės vykdomosios institucijos“ įrašytini žodžiai „savivaldybės vykdomoji institucija“ arba „savivaldybės meras“.</text:span></text:p>
        </text:list-item>
        <text:list-item>
          <text:p text:style-name="P52">Projekto 7 straipsnyje dėstomo keičiamo įstatymo 12<text:span text:style-name="T53">5</text:span><text:s/>straipsnio 4 ir 5 dalyse atitinkamai siūloma nustatyti subjektus, kurie turėtų teisę tvirtinti žalinimo planus, bei asmenis, kurie turėtų teisę rengti tokius planus, tačiau projekte nėra nurodyta, kieno lėšomis minėti planai būtų rengiami.<text:s/>Svarstytina, ar projekto nereikėtų papildyti nuostatomis, pašalinančiomis šį neaiškumą.</text:p>
        </text:list-item>
        <text:list-item>
          <text:p text:style-name="P54">Projekto 7 straipsnyje dėstomo keičiamo įstatymo 12<text:span text:style-name="T55">5</text:span><text:s/>straipsnio 6 dalyje, siekiant aiškumo, reikėtų nurodyti, kokie<text:s/>konkrečiai srities ar sričių, kurios atitinka rengiamo žalinimo plano specifiką, kvalifikacijos reikalavimai būtų keliami asmenims, siekiantiems rengti tokius planus. Be to, iš projekto nuostatų nėra aišku, kuris subjektas turėtų teisę vertinti, ar asmuo, siekiantis<text:s/>rengti žalinimo planus, tokius kvalifikacinius reikalavimus<text:s/>atitinka. Svarstytina, ar projekte toks subjektas neturėtų būti nurodytas.</text:p>
        </text:list-item>
      </text:list>
      <text:list text:style-name="LFO8" text:continue-numbering="true">
        <text:list-item>
          <text:p text:style-name="P56">Projekto 8 straipsnyje dėstomo keičiamo įstatymo 15 straipsnio 8 dalies nuostata „sprendime nustatytos sąlygos” nėra pakankamai aiški, nes neaišku, kurio subjekto priimtas sprendimas turimas omenyje ir kokios sąlygos<text:s/>jame būtų<text:s/>nustatytos. Siekiant aiškumo, projekte reikėtų nurodyti sprendimą priimantį subjektą, taip pat<text:s/>nurodyti, kokiems veiksmams (veiklai) atlikti (vykdyti) sąlygos yra nustatomos.</text:p>
        </text:list-item>
        <text:list-item>
          <text:p text:style-name="P57"><text:span text:style-name="T58">P</text:span><text:span text:style-name="T59">rojekto 9 straipsn</text:span><text:span text:style-name="T60">yje dėstomo</text:span><text:span text:style-name="T61"><text:s/>keičiamo įstatymo 122 straipsnio 7 dalyje siūloma nustatyti administracinę atsakomybę juridiniams asmenims už<text:s/></text:span><text:span text:style-name="T62">„privačių saugomų vietovių apsaugos ir naudojimo režimo“</text:span><text:span text:style-name="T63"><text:s/>pažeidimą.<text:s/></text:span><text:span text:style-name="T64">Projektas</text:span><text:span text:style-name="T65"><text:s/>diskutuotinas.<text:s/></text:span></text:p>
        </text:list-item>
      </text:list>
      <text:p text:style-name="P66"><text:span text:style-name="T67">Pirma. Kartu su projektu teikiamo Lietuvos Respublikos saugomų teritorijų įstatymo Nr. I-301 pakeitimo įstatymo projekto reg.<text:s/></text:span><text:span text:style-name="T68">XIVP-2868</text:span><text:span text:style-name="T69"><text:s/>(toliau – įstatymo projektas reg. Nr. XIVP-2868) analizė suponuoja, kad veiklą privačioje saugomoje vietovėje reglamentuos privačios žemės savininko ir<text:s/></text:span><text:span text:style-name="T70">Valstybinės saugomų teritorijų tarnybos prie Aplinkos ministerijos (toliau – VSTT) sudaryta apsaugos sutartis dėl privačios saugomos vietovės. Vyriausybės nustatyta tvarka sudarytoje apsaugos sutartyje dėl privačios saugomos vietovės su žemės savininkais bus individualiai susitariama<text:s/></text:span><text:span text:style-name="T71">„&lt;...&gt;</text:span><text:span text:style-name="T72"><text:s/></text:span><text:span text:style-name="T73">dėl gamtos vertybių, įskaitant negyvosios gamtos vertybes, ar kraštovaizdžio apsaugos ir naudojimo priemonių nustatymo ir tvarkymo priemonių įgyvendinimo jų valdomoje žemėje &lt;....&gt;“,<text:s/></text:span><text:span text:style-name="T74">taip pat sudarytoje sutartyje bus sutarta dėl privačios saugomos<text:s/></text:span><text:span text:style-name="T75">vietovės</text:span><text:span text:style-name="T76"><text:s/>žymėjimo. Ši sutartis bus registruojama<text:s/></text:span><text:span text:style-name="T77">N</text:span><text:span text:style-name="T78">ekilnojamojo turto registre (</text:span><text:span text:style-name="T79">įstatymo projekto reg. Nr. XIVP-2868</text:span><text:span text:style-name="T80"><text:s/>23 straipsnis).<text:s/></text:span><text:bookmark-start text:name="n379931a8-b10f-4a9a-97c4-80ad2f835d57"/></text:p>
      <text:p text:style-name="P81"><text:bookmark-end text:name="n379931a8-b10f-4a9a-97c4-80ad2f835d57"/><text:span text:style-name="T82">Iš teikiamo projekto nėra aišku, kaip šiuo atveju bus nustatinėjama, jog juridinis asmuo savo veiksmais pažeidė<text:s/></text:span><text:span text:style-name="T83">privačių saugomų vietovių</text:span><text:span text:style-name="T84"><text:s/>apsaugos ir naudojimo reikalavimus</text:span><text:span text:style-name="T85">, jeigu tikslios sutarties sąlygos bus žinomos privačios žemės savininkams ir VSTT, o kiti asmenys nebus<text:s/></text:span><text:soft-page-break/><text:span text:style-name="T86">tinkamai informuoti dėl privačios saugomos vietovės sudarytoje apsaugos sutartyje įtvirtintus<text:s/></text:span><text:span text:style-name="T87">privačių saugomų vietovių apsaugos ir naudojimo</text:span><text:span text:style-name="T88"><text:s/>reikalavimus, kurių privaloma laikytis privačioje saugomoje vietovėje ir kurių pažeidimas juridiniams asmenims užtraukia administracinę atsakomybę.<text:s/></text:span></text:p>
      <text:p text:style-name="P89"><text:span text:style-name="T90">Antra. Sisteminė kartu teikiamo<text:s/></text:span><text:span text:style-name="T91">įstatymo projekto reg. Nr. XIVP-2868 5 ir 32</text:span><text:span text:style-name="T92"><text:s/>straipsnių nuostatų analizė suponuoja, kad<text:s/></text:span><text:span text:style-name="T93">pagal kompetenciją aplinkos apsaugos valstybinės kontrolės pareigūnai, teritorijų planavimo valstybinės priežiūros institucijų pareigūnai, statybos valstybinės priežiūros pareigūnai, nekilnojamojo kultūros paveldo apsaugos pareigūnai vykdys veiklos, reglamentuojamos pagal atitinkamus veiklos saugomose teritorijose reglamentavimo dokumentus, kontrolę, o apsaugos sutarčių, nurodytų kartu<text:s/></text:span><text:span text:style-name="T94">teikiamo<text:s/></text:span><text:span text:style-name="T95">įstatymo projekto reg. Nr. XIVP-2868 5 straipsnio 1 dalies 4 punkte ir 2 dalyje,</text:span><text:span text:style-name="T96"><text:s/>priežiūrą atliks jas sudariusios saugomų teritorijų direkcijos arba VSTT. Taigi, yra numatoma tik veiklos saugomose teritorijose kontrolė. Privačių saugomų vietovių apsaugos ir naudojimo režimas nėra reglamentuotas, todėl nėra aišku, kokie konkretūs juridinių asmenų veiksmai būtų traktuojami kaip privačių<text:s/></text:span><text:span text:style-name="T97">saugomų vietovių</text:span><text:span text:style-name="T98"><text:s/>apsaugos ir naudojimo režimo pažeidimas</text:span><text:span text:style-name="T99">,</text:span><text:span text:style-name="T100"><text:s/>už ką juridinis asmuo galėtų būti traukiamas atsakomybėn pagal<text:s/></text:span><text:span text:style-name="T101">keičiamo įstatymo</text:span><text:span text:style-name="T102"><text:s/>122 straipsnio 7 dalį.<text:s/></text:span><text:span text:style-name="T103">Šis neaiškumas galimai sukeltų problemų ir juridinio asmens veiksmus kvalifikuojant pagal<text:s/></text:span><text:span text:style-name="T104">keičiamo įstatymo</text:span><text:span text:style-name="T105"><text:s/></text:span><text:span text:style-name="T106">122<text:s/></text:span><text:span text:style-name="T107">straipsnio<text:s/></text:span><text:span text:style-name="T108">8</text:span><text:span text:style-name="T109"><text:s/></text:span><text:soft-page-break/><text:span text:style-name="T110">dalį, numatančio atsakomybę už<text:s/></text:span><text:span text:style-name="T111">122<text:s/></text:span><text:span text:style-name="T112">straipsnio<text:s/></text:span><text:span text:style-name="T113">7 dalyje numatytą pažeidimą, kai padaroma žala aplinkai. Nėra aišku kaip, nesant tikslaus teisinio reglamentavimo, tokia žala būtų nustatoma ir apskaičiuojama.<text:s/></text:span></text:p>
      <text:p text:style-name="P114"><text:span text:style-name="T115">Atsižvelgiant į tai, kas aukščiau išdėstyta bei siekiant išvengti galimo<text:s/></text:span><text:span text:style-name="T116">keičiamo įstatymo<text:s/></text:span><text:span text:style-name="T117">122 straipsnio 7 dalies nuostatų, priėmus įstatymą, taikymo problemų, projekte reg. Nr. XIVP-28</text:span><text:span text:style-name="T118">68</text:span><text:span text:style-name="T119"><text:s/>turėtų būti nustatytas privačių saugomų vietovių apsaugos ir naudojimo režimas, taip pat įtvirtinti visuomenės informavimo apie tokio režimo nustatymą būdai.</text:span></text:p>
      <text:list text:style-name="LFO8" text:continue-numbering="true">
        <text:list-item>
          <text:p text:style-name="P120">Projekto 1 straipsnio 4 dalis, atsižvelgiant į Teisės aktų projektų rengimo rekomendacijų, patvirtintų teisingumo ministro 2013 m. gruodžio 23 d. įsakymu Nr. 1R-298 (2021 m. lapkričio 18 d. įsakymo Nr. 1R-388 redakcija) (toliau – Rekomendacijos) 156 punkte nustatytą taisyklę dėstytina taip: „4. Buvusį 1 straipsnio 34 punktą laikyti 37 punktu.“</text:p>
        </text:list-item>
        <text:list-item>
          <text:p text:style-name="P121">Projekto 1 straipsnio 5 dalis, atsižvelgiant į Rekomendacijų 157 punkte nustatytą taisyklę, dėstytina taip:<text:s/></text:p>
        </text:list-item>
      </text:list>
      <text:p text:style-name="P122"><text:s text:c="13"/>„5. Pakeisti 1 straipsnio 37 punktą ir jį išdėstyti taip:</text:p>
      <text:p text:style-name="P123"><text:s text:c="13"/>„37) kitos<text:s/><text:span text:style-name="T124">šiame įstatyme vartojamos sąvokos suprantamos taip, kaip jos apibrėžtos Lietuvos Respublikos civilinės saugos įstatyme, Lietuvos Respublikos energetikos įstatyme,<text:s/></text:span><text:soft-page-break/><text:span text:style-name="T125">Lietuvos Respublikos teritorijų planavimo įstatyme, Lietuvos Respublikos statybos įstatyme, Lietuvos Respublikos želdynų įstatyme.“</text:span></text:p>
      <text:p text:style-name="P126"/>
      <text:p text:style-name="P127"/>
      <text:p text:style-name="P128"/>
      <text:p text:style-name="P129"><text:span text:style-name="T130">Departamento direktoriu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 text:c="7"/>Dainius Zebleckis</text:span></text:p>
      <text:p text:style-name="P138"/>
      <text:p text:style-name="P139"/>
      <text:p text:style-name="P140"/>
      <text:p text:style-name="P141"><text:span text:style-name="T142">N. Azguridienė, tel. (8 5) 239 6546, el. p.<text:s/></text:span><text:a xlink:href="mailto:neringa.azguridiene@lrs.lt" office:target-frame-name="_top" xlink:show="replace"><text:span text:style-name="T143">neringa.azguridiene@lrs.lt</text:span></text:a></text:p>
      <text:p text:style-name="P144"><text:span text:style-name="T145">E. Drėgvaitė, tel. (8 5) 239 6891, el. p.</text:span><text:span text:style-name="T146"><text:s/></text:span><text:a xlink:href="mailto:egle.dregvaite@lrs.lt" office:target-frame-name="_top" xlink:show="replace"><text:span text:style-name="T147">egle.dregvaite@lrs.lt</text:span></text:a></text:p>
      <text:p text:style-name="P148"><text:span text:style-name="T149">M. Masteikienė, tel. (8 5) 239 6843, el. p.<text:s/></text:span><text:a xlink:href="mailto:milda.masteikiene@lrs.lt" office:target-frame-name="_top" xlink:show="replace"><text:span text:style-name="T150">milda.masteikiene@lrs.lt</text:span></text:a></text:p>
      <text:p text:style-name="P151"><text:span text:style-name="T152">L. Schulte-Ebbert, tel. (8</text:span><text:span text:style-name="T153"><text:s/></text:span><text:span text:style-name="T154">5) 239 6055, el. p.<text:s/></text:span><text:a xlink:href="mailto:Liucija.schulteebbert@lrs.lt" office:target-frame-name="_parent" xlink:show="replace"><text:span text:style-name="T155">liucija.schulteebbert@lrs.lt</text:span></text:a></text:p>
      <text:p text:style-name="P156"><text:span text:style-name="T157">S. Švedas, tel. (8 5) 239 6165, el. p.<text:s/></text:span><text:a xlink:href="mailto:saulius.svedas@lrs.lt" office:target-frame-name="_top" xlink:show="replace"><text:span text:style-name="T15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15T03:59:00Z</meta:creation-date>
    <dc:date>2023-06-15T03:59:00Z</dc:date>
    <meta:print-date>2016-10-06T12:44:00Z</meta:print-date>
    <meta:template xlink:href="Normal.dotm" xlink:type="simple"/>
    <meta:editing-cycles>2</meta:editing-cycles>
    <meta:editing-duration>PT0S</meta:editing-duration>
    <meta:document-statistic meta:page-count="7" meta:paragraph-count="133" meta:word-count="1010" meta:character-count="8263" meta:row-count="238" meta:non-whitespace-character-count="7386"/>
  </office:meta>
</office:document-meta>
</file>