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text-transform="uppercase" fo:font-size="11pt" style:font-size-asian="11pt"/>
    </style:style>
    <style:style style:name="P10" style:parent-style-name="Normal" style:family="paragraph">
      <style:paragraph-properties fo:line-height="115%" fo:margin-left="4.4298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line-height="115%" fo:margin-left="4.4298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line-height="115%" fo:margin-left="4.4298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style:vertical-align="middl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middl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margin-right="0.1958in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margin-right="0.1958in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margin-right="-0.0013in" fo:text-indent="0.5in">
        <style:tab-stops>
          <style:tab-stop style:type="left" style:position="6.4958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1pt"/>
    </style:style>
    <style:style style:name="T41" style:parent-style-name="DefaultParagraphFont" style:family="text">
      <style:text-properties style:font-weight-complex="bold" style:font-size-complex="11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style:line-height-at-least="0.25in" fo:margin-right="0.1972in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margin-left="0.7423in" fo:margin-right="0.1972in" fo:text-indent="-0.25in">
        <style:tab-stops>
          <style:tab-stop style:type="left" style:position="-0.0527in"/>
        </style:tab-stops>
      </style:paragraph-properties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line-height-at-least="0.25in" fo:text-indent="0.4923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Projekto<text:s/>Nr. XIIIP-1872(2)</text:p>
      <text:p text:style-name="P11">lyginamasis variantas</text:p>
      <text:p text:style-name="P12"/>
      <text:p text:style-name="P13">LIETUVOS RESPUBLIKOS</text:p>
      <text:p text:style-name="P14">MOKSLO IR STUDIJŲ ĮSTATYMO NR. XI-242 85 STRAIPSNIO PAKEITIMO</text:p>
      <text:p text:style-name="P15"><text:span text:style-name="T16">ĮSTATYMAS</text:span></text:p>
      <text:p text:style-name="P17"/>
      <text:p text:style-name="P18"><text:span text:style-name="T19">2018 m. <text:s text:c="28"/>d. <text:s/>Nr.</text:span></text:p>
      <text:p text:style-name="P20"><text:span text:style-name="T21">Vilnius</text:span></text:p>
      <text:p text:style-name="P22"/>
      <text:p text:style-name="P23"/>
      <text:section text:name="Sect1" text:style-name="S1">
        <text:p text:style-name="P24"/>
        <text:p text:style-name="P25"/>
        <text:p text:style-name="P26"><text:span text:style-name="T27">1</text:span><text:span text:style-name="T28"><text:s/>straipsnis.<text:s/></text:span><text:span text:style-name="T29">85 straipsnio pakeitimas</text:span></text:p>
        <text:p text:style-name="P30"><text:span text:style-name="T31">Pakeisti 85 straipsnio 5 dalį ir ją išdėstyti taip:</text:span></text:p>
        <text:p text:style-name="P32"><text:span text:style-name="T33">„</text:span><text:span text:style-name="T34">5</text:span><text:span text:style-name="T35">. Valstybės kontrolė atlieka valstybinių mokslo ir studijų institucijų auditą teisės aktų nustatyta tvarka.<text:s/></text:span><text:span text:style-name="T36">Prireikus Švietimo ir mokslo ministerija arba steigėjas gali inicijuoti valstybinių mokslo ir studijų institucijų finansinių ataskaitų auditą.</text:span><text:span text:style-name="T37"><text:s/></text:span><text:span text:style-name="T38">Valstybinių mokslo ir studijų institucijų, kurių teisinė forma yra viešoji įstaiga, finansinių ataskaitų auditas turi būti atliekamas</text:span><text:span text:style-name="T39"><text:s/></text:span><text:span text:style-name="T40">Lietuvos Respublikos viešojo sektoriaus atskaitomybės įstatyme ir</text:span><text:span text:style-name="T41"><text:s/></text:span><text:span text:style-name="T42">Lietuvos Respublikos viešųjų įstaigų įstatyme nustatytais atvejais.</text:span><text:span text:style-name="T43">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 ir taikymas<text:s/></text:span></text:p>
        <text:p text:style-name="P49"><text:span text:style-name="T50">1</text:span><text:span text:style-name="T51">.</text:span><text:span text:style-name="T52"><text:tab/></text:span><text:span text:style-name="T53">Šis įstatymas įsigalioja 201</text:span><text:span text:style-name="T54">9</text:span><text:span text:style-name="T55">8</text:span><text:span text:style-name="T56"><text:s/>m.<text:s/></text:span><text:span text:style-name="T57">sausio</text:span><text:span text:style-name="T58">liepos</text:span><text:span text:style-name="T59"><text:s/>1 d.</text:span></text:p>
        <text:p text:style-name="P60"><text:span text:style-name="T61">2</text:span><text:span text:style-name="T62">.</text:span><text:span text:style-name="T63"><text:tab/></text:span><text:span text:style-name="T64">Šis įstatymas taikomas 201</text:span><text:span text:style-name="T65">9</text:span><text:span text:style-name="T66">8</text:span><text:span text:style-name="T67"><text:s/>m. sausio 1 d. ir vėliau prasidedančių ataskaitinių laikotarpių valstybinių mokslo ir studijų institucijų, veikiančių kaip<text:s/></text:span><text:span text:style-name="T68">viešosios įstaigos</text:span><text:span text:style-name="T69">, finansinių ataskaitų<text:s/></text:span><text:span text:style-name="T70">rinkinių<text:s/></text:span><text:span text:style-name="T71">auditams.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>Respublikos Prezidentas</text:p>
        <text:p text:style-name="P77"/>
        <text:p text:style-name="P78"/>
        <text:p text:style-name="P79"/>
        <text:p text:style-name="P80">Teikia</text:p>
        <text:p text:style-name="P81">Audito komiteto vardu</text:p>
        <text:p text:style-name="P82"><text:span text:style-name="T83">Komiteto pirmininkė</text:span><text:span text:style-name="T84"><text:tab/>Ingrida Šimonytė</text:span></text:p>
        <text:p text:style-name="P85"><text:span text:style-name="T86"><text:tab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ienė</meta:initial-creator>
    <dc:creator>adlibuser</dc:creator>
    <meta:creation-date>2018-05-11T07:50:00Z</meta:creation-date>
    <dc:date>2018-05-11T07:50:00Z</dc:date>
    <meta:print-date>2017-10-16T12:06:00Z</meta:print-date>
    <meta:template xlink:href="Normal.dotm" xlink:type="simple"/>
    <meta:editing-cycles>2</meta:editing-cycles>
    <meta:editing-duration>PT0S</meta:editing-duration>
    <meta:user-defined meta:name="_dlc_DocIdItemGuid">1f442f41-4891-4d5c-859a-dcbaf14257b0</meta:user-defined>
    <meta:user-defined meta:name="ContentTypeId">0x010100D466BD6D0D6F23448D71132144F850AA</meta:user-defined>
    <meta:document-statistic meta:page-count="1" meta:paragraph-count="24" meta:word-count="170" meta:character-count="1299" meta:row-count="72" meta:non-whitespace-character-count="1153"/>
  </office:meta>
</office:document-meta>
</file>