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lt" fo:country="LT"/>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style:font-name="Palemonas" fo:font-weight="bold" style:font-weight-asian="bold" style:language-asian="en" style:country-asian="GB"/>
    </style:style>
    <style:style style:name="T13" style:parent-style-name="DefaultParagraphFont" style:family="text">
      <style:text-properties style:font-name="Palemonas" fo:font-weight="bold" style:font-weight-asian="bold" style:language-asian="en" style:country-asian="GB"/>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BodyText" style:family="paragraph">
      <style:paragraph-properties fo:text-align="center" fo:line-height="150%"/>
      <style:text-properties style:font-name="Times New Roman"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style:text-position="super 62.5%"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style:text-position="super 62.5%"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P10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style:font-style-complex="italic" fo:language="lt" fo:country="LT"/>
    </style:style>
    <style:style style:name="T118" style:parent-style-name="DefaultParagraphFont" style:family="text">
      <style:text-properties style:font-style-complex="italic" fo:language="lt" fo:country="LT"/>
    </style:style>
    <style:style style:name="T119" style:parent-style-name="DefaultParagraphFont" style:family="text">
      <style:text-properties style:font-style-complex="italic" fo:language="lt" fo:country="LT"/>
    </style:style>
    <style:style style:name="T120" style:parent-style-name="DefaultParagraphFont" style:family="text">
      <style:text-properties style:font-style-complex="italic" fo:language="lt" fo:country="LT"/>
    </style:style>
    <style:style style:name="T121" style:parent-style-name="DefaultParagraphFont" style:family="text">
      <style:text-properties style:font-style-complex="italic" fo:language="lt" fo:country="LT"/>
    </style:style>
    <style:style style:name="T122" style:parent-style-name="DefaultParagraphFont" style:family="text">
      <style:text-properties style:font-style-complex="italic" fo:language="lt" fo:country="LT"/>
    </style:style>
    <style:style style:name="T123" style:parent-style-name="DefaultParagraphFont" style:family="text">
      <style:text-properties style:font-style-complex="italic" fo:language="lt" fo:country="LT"/>
    </style:style>
    <style:style style:name="T124" style:parent-style-name="DefaultParagraphFont" style:family="text">
      <style:text-properties style:font-style-complex="italic" fo:language="lt" fo:country="LT"/>
    </style:style>
    <style:style style:name="T125" style:parent-style-name="DefaultParagraphFont" style:family="text">
      <style:text-properties style:font-style-complex="italic" fo:language="lt" fo:country="LT"/>
    </style:style>
    <style:style style:name="T126" style:parent-style-name="DefaultParagraphFont" style:family="text">
      <style:text-properties style:font-style-complex="italic" fo:language="lt" fo:country="LT"/>
    </style:style>
    <style:style style:name="T127" style:parent-style-name="DefaultParagraphFont" style:family="text">
      <style:text-properties style:font-style-complex="italic"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font-style-complex="italic" fo:language="lt" fo:country="LT"/>
    </style:style>
    <style:style style:name="T131" style:parent-style-name="DefaultParagraphFont" style:family="text">
      <style:text-properties style:font-style-complex="italic" fo:language="lt" fo:country="LT"/>
    </style:style>
    <style:style style:name="T132" style:parent-style-name="DefaultParagraphFont" style:family="text">
      <style:text-properties style:font-style-complex="italic" fo:language="lt" fo:country="LT"/>
    </style:style>
    <style:style style:name="T133" style:parent-style-name="DefaultParagraphFont" style:family="text">
      <style:text-properties style:font-style-complex="italic" fo:language="lt" fo:country="LT"/>
    </style:style>
    <style:style style:name="T134" style:parent-style-name="DefaultParagraphFont" style:family="text">
      <style:text-properties style:font-style-complex="italic" fo:language="lt" fo:country="LT"/>
    </style:style>
    <style:style style:name="T135" style:parent-style-name="DefaultParagraphFont" style:family="text">
      <style:text-properties style:font-style-complex="italic" fo:language="lt" fo:country="LT"/>
    </style:style>
    <style:style style:name="T136" style:parent-style-name="DefaultParagraphFont" style:family="text">
      <style:text-properties style:font-style-complex="italic" fo:language="lt" fo:country="LT"/>
    </style:style>
    <style:style style:name="T137" style:parent-style-name="DefaultParagraphFont" style:family="text">
      <style:text-properties style:font-style-complex="italic" fo:language="lt" fo:country="LT"/>
    </style:style>
    <style:style style:name="T138" style:parent-style-name="DefaultParagraphFont" style:family="text">
      <style:text-properties style:font-style-complex="italic" fo:language="lt" fo:country="LT"/>
    </style:style>
    <style:style style:name="T139" style:parent-style-name="DefaultParagraphFont" style:family="text">
      <style:text-properties style:font-style-complex="italic" fo:language="lt" fo:country="LT"/>
    </style:style>
    <style:style style:name="T140" style:parent-style-name="DefaultParagraphFont" style:family="text">
      <style:text-properties style:font-style-complex="italic" fo:language="lt" fo:country="LT"/>
    </style:style>
    <style:style style:name="T141" style:parent-style-name="DefaultParagraphFont" style:family="text">
      <style:text-properties style:font-style-complex="italic" fo:language="lt" fo:country="LT"/>
    </style:style>
    <style:style style:name="T142" style:parent-style-name="DefaultParagraphFont" style:family="text">
      <style:text-properties style:font-style-complex="italic" fo:language="lt" fo:country="LT"/>
    </style:style>
    <style:style style:name="T143" style:parent-style-name="DefaultParagraphFont" style:family="text">
      <style:text-properties style:font-style-complex="italic" fo:language="lt" fo:country="LT"/>
    </style:style>
    <style:style style:name="T144" style:parent-style-name="DefaultParagraphFont" style:family="text">
      <style:text-properties style:font-style-complex="italic" fo:language="lt" fo:country="LT"/>
    </style:style>
    <style:style style:name="T145" style:parent-style-name="DefaultParagraphFont" style:family="text">
      <style:text-properties style:font-style-complex="italic" fo:language="lt" fo:country="LT"/>
    </style:style>
    <style:style style:name="P1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7" style:parent-style-name="DefaultParagraphFont" style:family="text">
      <style:text-properties style:font-style-complex="italic" fo:language="lt" fo:country="LT"/>
    </style:style>
    <style:style style:name="T148" style:parent-style-name="DefaultParagraphFont" style:family="text">
      <style:text-properties style:font-style-complex="italic" fo:language="lt" fo:country="LT"/>
    </style:style>
    <style:style style:name="T149" style:parent-style-name="DefaultParagraphFont" style:family="text">
      <style:text-properties style:font-style-complex="italic" fo:language="lt" fo:country="LT"/>
    </style:style>
    <style:style style:name="T150" style:parent-style-name="DefaultParagraphFont" style:family="text">
      <style:text-properties style:font-style-complex="italic" fo:language="lt" fo:country="LT"/>
    </style:style>
    <style:style style:name="T151" style:parent-style-name="DefaultParagraphFont" style:family="text">
      <style:text-properties style:font-style-complex="italic" fo:language="lt" fo:country="LT"/>
    </style:style>
    <style:style style:name="T152" style:parent-style-name="DefaultParagraphFont" style:family="text">
      <style:text-properties style:font-style-complex="italic" fo:language="lt" fo:country="LT"/>
    </style:style>
    <style:style style:name="T153" style:parent-style-name="DefaultParagraphFont" style:family="text">
      <style:text-properties style:font-weight-complex="bold" style:font-style-complex="italic" fo:language="lt" fo:country="LT"/>
    </style:style>
    <style:style style:name="T154" style:parent-style-name="DefaultParagraphFont" style:family="text">
      <style:text-properties style:font-weight-complex="bold" style:font-style-complex="italic" fo:language="lt" fo:country="LT"/>
    </style:style>
    <style:style style:name="P155"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156"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1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style="italic" style:font-style-asian="italic"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style-complex="italic" fo:language="lt" fo:country="LT"/>
    </style:style>
    <style:style style:name="T173" style:parent-style-name="DefaultParagraphFont" style:family="text">
      <style:text-properties style:font-style-complex="italic" fo:language="lt" fo:country="LT"/>
    </style:style>
    <style:style style:name="T174" style:parent-style-name="DefaultParagraphFont" style:family="text">
      <style:text-properties fo:font-style="italic" style:font-style-asian="italic" style:font-style-complex="italic" fo:language="lt" fo:country="LT"/>
    </style:style>
    <style:style style:name="T175" style:parent-style-name="DefaultParagraphFont" style:family="text">
      <style:text-properties style:font-style-complex="italic"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P19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font-style-complex="italic" fo:language="lt" fo:country="LT"/>
    </style:style>
    <style:style style:name="T231" style:parent-style-name="DefaultParagraphFont" style:family="text">
      <style:text-properties fo:language="lt" fo:country="LT"/>
    </style:style>
    <style:style style:name="P2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fo:language="lt" fo:country="LT"/>
    </style:style>
    <style:style style:name="P264"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265"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2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font-style="italic" style:font-style-asian="italic"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P2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P3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P326"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27"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28"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29"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font-style-complex="italic" fo:language="lt" fo:country="LT"/>
    </style:style>
    <style:style style:name="T349" style:parent-style-name="DefaultParagraphFont" style:family="text">
      <style:text-properties fo:font-style="italic" style:font-style-asian="italic" style:font-style-complex="italic" fo:language="lt" fo:country="LT"/>
    </style:style>
    <style:style style:name="T350" style:parent-style-name="DefaultParagraphFont" style:family="text">
      <style:text-properties style:font-style-complex="italic"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P35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style:font-weight-complex="bold"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P3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style:font-name-asian="Arial Unicode MS" fo:font-size="11pt" style:font-size-asian="11pt" style:font-size-complex="11pt"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P45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style="italic" style:font-style-asian="italic" fo:language="lt" fo:country="LT"/>
    </style:style>
    <style:style style:name="T459" style:parent-style-name="DefaultParagraphFont" style:family="text">
      <style:text-properties fo:language="lt" fo:country="LT"/>
    </style:style>
    <style:style style:name="T460" style:parent-style-name="DefaultParagraphFont" style:family="text">
      <style:text-properties fo:font-style="italic" style:font-style-asian="italic"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P470"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1"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3"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4"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5"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style:font-weight-complex="bold"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P501"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3"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4"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5"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font-style="italic" style:font-style-asian="italic"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P527"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P548"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49"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font-style="italic" style:font-style-asian="italic"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P55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style:font-weight-complex="bold"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P57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weight-complex="bold" fo:language="lt" fo:country="LT"/>
    </style:style>
    <style:style style:name="T588" style:parent-style-name="DefaultParagraphFont" style:family="text">
      <style:text-properties style:font-weight-complex="bold" fo:language="lt" fo:country="LT"/>
    </style:style>
    <style:style style:name="T589" style:parent-style-name="DefaultParagraphFont" style:family="text">
      <style:text-properties style:font-weight-complex="bold" fo:language="lt" fo:country="LT"/>
    </style:style>
    <style:style style:name="T590" style:parent-style-name="DefaultParagraphFont" style:family="text">
      <style:text-properties style:font-weight-complex="bold"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style:font-name="Palemonas" style:language-asian="en" style:country-asian="GB"/>
    </style:style>
    <style:style style:name="T633" style:parent-style-name="DefaultParagraphFont" style:family="text">
      <style:text-properties style:font-name="Palemonas" style:language-asian="en" style:country-asian="GB"/>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P6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style:font-weight-complex="bold" fo:language="lt" fo:country="LT"/>
    </style:style>
    <style:style style:name="T643" style:parent-style-name="DefaultParagraphFont" style:family="text">
      <style:text-properties style:font-weight-complex="bold"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style:font-weight-complex="bold" fo:language="lt" fo:country="LT"/>
    </style:style>
    <style:style style:name="T648" style:parent-style-name="DefaultParagraphFont" style:family="text">
      <style:text-properties style:font-weight-complex="bold" fo:language="lt" fo:country="LT"/>
    </style:style>
    <style:style style:name="T649" style:parent-style-name="DefaultParagraphFont" style:family="text">
      <style:text-properties style:font-weight-complex="bold"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style:font-weight-complex="bold" fo:language="lt" fo:country="LT"/>
    </style:style>
    <style:style style:name="T652" style:parent-style-name="DefaultParagraphFont" style:family="text">
      <style:text-properties style:font-weight-complex="bold" fo:language="lt" fo:country="LT"/>
    </style:style>
    <style:style style:name="T653" style:parent-style-name="DefaultParagraphFont" style:family="text">
      <style:text-properties style:font-weight-complex="bold"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fo:language="lt" fo:country="LT"/>
    </style:style>
    <style:style style:name="P65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T674" style:parent-style-name="DefaultParagraphFont" style:family="text">
      <style:text-properties style:font-weight-complex="bold" fo:language="lt" fo:country="LT"/>
    </style:style>
    <style:style style:name="P675"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6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T688" style:parent-style-name="DefaultParagraphFont" style:family="text">
      <style:text-properties style:font-weight-complex="bold" fo:language="lt" fo:country="LT"/>
    </style:style>
    <style:style style:name="T689" style:parent-style-name="DefaultParagraphFont" style:family="text">
      <style:text-properties style:font-weight-complex="bold" fo:language="lt" fo:country="LT"/>
    </style:style>
    <style:style style:name="T690" style:parent-style-name="DefaultParagraphFont" style:family="text">
      <style:text-properties style:font-weight-complex="bold" fo:language="lt" fo:country="LT"/>
    </style:style>
    <style:style style:name="T691" style:parent-style-name="DefaultParagraphFont" style:family="text">
      <style:text-properties style:font-weight-complex="bold" fo:language="lt" fo:country="LT"/>
    </style:style>
    <style:style style:name="T692" style:parent-style-name="DefaultParagraphFont" style:family="text">
      <style:text-properties style:font-weight-complex="bold" fo:language="lt" fo:country="LT"/>
    </style:style>
    <style:style style:name="T693" style:parent-style-name="DefaultParagraphFont" style:family="text">
      <style:text-properties style:font-weight-complex="bold" fo:font-style="italic" style:font-style-asian="italic" fo:language="lt" fo:country="LT"/>
    </style:style>
    <style:style style:name="T694" style:parent-style-name="DefaultParagraphFont" style:family="text">
      <style:text-properties style:font-weight-complex="bold" fo:language="lt" fo:country="LT"/>
    </style:style>
    <style:style style:name="T695" style:parent-style-name="DefaultParagraphFont" style:family="text">
      <style:text-properties style:font-weight-complex="bold" fo:language="lt" fo:country="LT"/>
    </style:style>
    <style:style style:name="T696" style:parent-style-name="DefaultParagraphFont" style:family="text">
      <style:text-properties style:font-weight-complex="bold" fo:language="lt" fo:country="LT"/>
    </style:style>
    <style:style style:name="T697" style:parent-style-name="DefaultParagraphFont" style:family="text">
      <style:text-properties style:font-weight-complex="bold" fo:language="lt" fo:country="LT"/>
    </style:style>
    <style:style style:name="T698" style:parent-style-name="DefaultParagraphFont" style:family="text">
      <style:text-properties style:font-weight-complex="bold" fo:language="lt" fo:country="LT"/>
    </style:style>
    <style:style style:name="T699" style:parent-style-name="DefaultParagraphFont" style:family="text">
      <style:text-properties style:font-weight-complex="bold" fo:language="lt" fo:country="LT"/>
    </style:style>
    <style:style style:name="T700" style:parent-style-name="DefaultParagraphFont" style:family="text">
      <style:text-properties style:font-weight-complex="bold" fo:language="lt" fo:country="LT"/>
    </style:style>
    <style:style style:name="T701" style:parent-style-name="DefaultParagraphFont" style:family="text">
      <style:text-properties style:font-weight-complex="bold" fo:font-style="italic" style:font-style-asian="italic" fo:language="lt" fo:country="LT"/>
    </style:style>
    <style:style style:name="T702" style:parent-style-name="DefaultParagraphFont" style:family="text">
      <style:text-properties style:font-weight-complex="bold" fo:language="lt" fo:country="LT"/>
    </style:style>
    <style:style style:name="T703" style:parent-style-name="DefaultParagraphFont" style:family="text">
      <style:text-properties style:font-weight-complex="bold" fo:font-style="italic" style:font-style-asian="italic" fo:language="lt" fo:country="LT"/>
    </style:style>
    <style:style style:name="T704" style:parent-style-name="DefaultParagraphFont" style:family="text">
      <style:text-properties style:font-weight-complex="bold" fo:language="lt" fo:country="LT"/>
    </style:style>
    <style:style style:name="T705" style:parent-style-name="DefaultParagraphFont" style:family="text">
      <style:text-properties style:font-weight-complex="bold" fo:language="lt" fo:country="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T714" style:parent-style-name="DefaultParagraphFont" style:family="text">
      <style:text-properties style:font-weight-complex="bold"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T725" style:parent-style-name="DefaultParagraphFont" style:family="text">
      <style:text-properties style:font-weight-complex="bold" fo:language="lt" fo:country="LT"/>
    </style:style>
    <style:style style:name="T726" style:parent-style-name="DefaultParagraphFont" style:family="text">
      <style:text-properties style:font-weight-complex="bold" fo:language="lt" fo:country="LT"/>
    </style:style>
    <style:style style:name="T727" style:parent-style-name="DefaultParagraphFont" style:family="text">
      <style:text-properties style:font-weight-complex="bold" fo:language="lt" fo:country="LT"/>
    </style:style>
    <style:style style:name="T728" style:parent-style-name="DefaultParagraphFont" style:family="text">
      <style:text-properties style:font-weight-complex="bold" fo:language="lt" fo:country="LT"/>
    </style:style>
    <style:style style:name="T729" style:parent-style-name="DefaultParagraphFont" style:family="text">
      <style:text-properties style:font-weight-complex="bold" fo:language="lt" fo:country="LT"/>
    </style:style>
    <style:style style:name="T730" style:parent-style-name="DefaultParagraphFont" style:family="text">
      <style:text-properties style:font-weight-complex="bold" fo:language="lt" fo:country="LT"/>
    </style:style>
    <style:style style:name="T731" style:parent-style-name="DefaultParagraphFont" style:family="text">
      <style:text-properties style:font-weight-complex="bold" fo:language="lt" fo:country="LT"/>
    </style:style>
    <style:style style:name="T732" style:parent-style-name="DefaultParagraphFont" style:family="text">
      <style:text-properties style:font-weight-complex="bold" fo:language="lt" fo:country="LT"/>
    </style:style>
    <style:style style:name="T733" style:parent-style-name="DefaultParagraphFont" style:family="text">
      <style:text-properties style:font-weight-complex="bold" fo:language="lt" fo:country="LT"/>
    </style:style>
    <style:style style:name="T734" style:parent-style-name="DefaultParagraphFont" style:family="text">
      <style:text-properties style:font-weight-complex="bold" fo:language="lt" fo:country="LT"/>
    </style:style>
    <style:style style:name="T735" style:parent-style-name="DefaultParagraphFont" style:family="text">
      <style:text-properties style:font-weight-complex="bold" fo:language="lt" fo:country="LT"/>
    </style:style>
    <style:style style:name="T736" style:parent-style-name="DefaultParagraphFont" style:family="text">
      <style:text-properties style:font-weight-complex="bold" fo:language="lt" fo:country="LT"/>
    </style:style>
    <style:style style:name="T737" style:parent-style-name="DefaultParagraphFont" style:family="text">
      <style:text-properties style:font-weight-complex="bold" fo:language="lt" fo:country="LT"/>
    </style:style>
    <style:style style:name="T738" style:parent-style-name="DefaultParagraphFont" style:family="text">
      <style:text-properties style:font-weight-complex="bold" fo:language="lt" fo:country="LT"/>
    </style:style>
    <style:style style:name="T739" style:parent-style-name="DefaultParagraphFont" style:family="text">
      <style:text-properties style:font-weight-complex="bold" fo:language="lt" fo:country="LT"/>
    </style:style>
    <style:style style:name="T740" style:parent-style-name="DefaultParagraphFont" style:family="text">
      <style:text-properties style:font-weight-complex="bold"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T745" style:parent-style-name="DefaultParagraphFont" style:family="text">
      <style:text-properties style:font-weight-complex="bold" fo:language="lt" fo:country="LT"/>
    </style:style>
    <style:style style:name="T746" style:parent-style-name="DefaultParagraphFont" style:family="text">
      <style:text-properties style:font-weight-complex="bold"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style:font-weight-complex="bold" fo:language="lt" fo:country="LT"/>
    </style:style>
    <style:style style:name="T755" style:parent-style-name="DefaultParagraphFont" style:family="text">
      <style:text-properties style:font-weight-complex="bold" fo:language="lt" fo:country="LT"/>
    </style:style>
    <style:style style:name="T756" style:parent-style-name="DefaultParagraphFont" style:family="text">
      <style:text-properties style:font-weight-complex="bold" fo:language="lt" fo:country="LT"/>
    </style:style>
    <style:style style:name="T757" style:parent-style-name="DefaultParagraphFont" style:family="text">
      <style:text-properties style:font-weight-complex="bold" fo:language="lt" fo:country="LT"/>
    </style:style>
    <style:style style:name="T758" style:parent-style-name="DefaultParagraphFont" style:family="text">
      <style:text-properties style:font-weight-complex="bold" fo:language="lt" fo:country="LT"/>
    </style:style>
    <style:style style:name="T759" style:parent-style-name="DefaultParagraphFont" style:family="text">
      <style:text-properties style:font-weight-complex="bold" fo:language="lt" fo:country="LT"/>
    </style:style>
    <style:style style:name="T760" style:parent-style-name="DefaultParagraphFont" style:family="text">
      <style:text-properties style:font-weight-complex="bold" fo:language="lt" fo:country="LT"/>
    </style:style>
    <style:style style:name="T761" style:parent-style-name="DefaultParagraphFont" style:family="text">
      <style:text-properties style:font-weight-complex="bold" fo:language="lt" fo:country="LT"/>
    </style:style>
    <style:style style:name="T762" style:parent-style-name="DefaultParagraphFont" style:family="text">
      <style:text-properties style:font-weight-complex="bold" fo:language="lt" fo:country="LT"/>
    </style:style>
    <style:style style:name="P7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style:font-weight-complex="bold" fo:language="lt" fo:country="LT"/>
    </style:style>
    <style:style style:name="T768" style:parent-style-name="DefaultParagraphFont" style:family="text">
      <style:text-properties style:font-weight-complex="bold"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en" fo:country="US"/>
    </style:style>
    <style:style style:name="T771" style:parent-style-name="DefaultParagraphFont" style:family="text">
      <style:text-properties style:font-weight-complex="bold" fo:language="lt" fo:country="LT"/>
    </style:style>
    <style:style style:name="T772" style:parent-style-name="DefaultParagraphFont" style:family="text">
      <style:text-properties style:font-weight-complex="bold"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P78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783"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784"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785" style:parent-style-name="Normal" style:family="paragraph">
      <style:paragraph-properties fo:text-align="justify" fo:line-height="150%"/>
      <style:text-properties fo:language="lt" fo:country="LT" style:language-asian="lt" style:country-asian="LT"/>
    </style:style>
    <style:style style:name="S1" style:family="section">
      <style:section-properties fo:margin-left="0in" fo:margin-right="0in" style:writing-mode="lr-tb"/>
    </style:style>
    <style:style style:name="P786" style:parent-style-name="Normal" style:family="paragraph">
      <style:paragraph-properties fo:line-height="150%"/>
      <style:text-properties fo:language="lt" fo:country="LT" style:language-asian="lt" style:country-asian="LT"/>
    </style:style>
    <style:style style:name="P7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8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7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07" style:parent-style-name="Normal" style:family="paragraph">
      <style:paragraph-properties fo:line-height="150%">
        <style:tab-stops>
          <style:tab-stop style:type="left" style:position="0.7875in"/>
        </style:tab-stops>
      </style:paragraph-properties>
    </style:style>
    <style:style style:name="P808" style:parent-style-name="Preformatted" style:family="paragraph">
      <style:paragraph-properties fo:line-height="150%"/>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VALSTYBINĖS KALBOS<text:s/></text:span><text:span text:style-name="T13"><text:line-break/></text:span><text:span text:style-name="T14">KONSTITUCINI</text:span><text:span text:style-name="T15">O</text:span><text:span text:style-name="T16"><text:s/>ĮSTATYMo<text:s/></text:span><text:span text:style-name="T17">PROJEKTO</text:span></text:p>
      <text:p text:style-name="P18"/>
      <text:p text:style-name="P19">2021-10-11<text:s/>Nr. XIVP-880</text:p>
      <text:p text:style-name="P20">Vilnius</text:p>
      <text:p text:style-name="P21"/>
      <text:p text:style-name="P22"><text:span text:style-name="T23">Įvertinę projekto atitiktį Konstitucijai, teisėkūros principams<text:s/></text:span><text:span text:style-name="T24">ir teis</text:span><text:span text:style-name="T25">ės techni</text:span><text:span text:style-name="T26">kos t</text:span><text:span text:style-name="T27">aisyklėms,<text:s/></text:span><text:span text:style-name="T28">teikiame ši</text:span><text:span text:style-name="T29">as</text:span><text:span text:style-name="T30"><text:s/>pastab</text:span><text:span text:style-name="T31">as</text:span><text:span text:style-name="T32">.</text:span></text:p>
      <text:list text:style-name="LFO24" text:continue-numbering="true">
        <text:list-item>
          <text:p text:style-name="P33"><text:span text:style-name="T34">K</text:span><text:span text:style-name="T35">onstituciniai įstatymai teisės aktų hierarchijoje turi<text:s/></text:span><text:span text:style-name="T36">aukštesnę</text:span><text:span text:style-name="T37"><text:s/>galią nei<text:s/></text:span><text:span text:style-name="T38">paprastieji (ordinariniai) įstatymai, kurie</text:span><text:span text:style-name="T39"><text:s/></text:span><text:span text:style-name="T40">negali</text:span><text:span text:style-name="T41"><text:s/>prieštarauti konstituciniams įstatymams</text:span><text:span text:style-name="T42">.</text:span><text:span text:style-name="T43"><text:s/></text:span><text:span text:style-name="T44">Pagal Konstitucijos 69 straipsnio 3 dalį konstituciniai įstatymai priimami, jeigu už juos balsuoja daugiau kaip pusė visų Seimo narių, o keičiami ne mažesne kaip 3/5 visų Seimo narių balsų dauguma. Seimo statute nustatyta, kad konstitucinių įstatymų projektai negali būti svarstomi ir priimami skubos ar ypatingos skubos tvarka, taip pat kad nepriimtas konstitucinis įstatymas Seimui iš naujo svarstyti gali būti teikiamas ne anksčiau kaip po 9 mėnesių<text:s/></text:span><text:span text:style-name="T45">(</text:span><text:bookmark-start text:name="straipsnis171_2p"/><text:span text:style-name="T46">171</text:span><text:bookmark-end text:name="straipsnis171_2p"/><text:span text:style-name="T47">3</text:span><text:span text:style-name="T48"> straipsnio 3 dalis,<text:s/></text:span><text:bookmark-start text:name="straipsnis171_4p"/><text:span text:style-name="T49">171</text:span><text:span text:style-name="T50">4</text:span><text:span text:style-name="T51"> straipsni</text:span><text:bookmark-end text:name="straipsnis171_4p"/><text:span text:style-name="T52">o 6 dalis). Kaip yra pažymėjęs Konstitucinis Teismas, konstituciniais įstatymais turėtų būti reguliuojamos konstituciškai svarbios visuomeninių santykių sritys, ypač reikšmingi valstybės ir visuomenės gyvenimo klausimai (2020 m. liepos 30 d. nutarimas); sudėtingesne šių įstatymų priėmimo ir keitimo tvarka siekiama sudaryti prielaidas užtikrinti juose nustatyto teisinio reguliavimo stabilumą (2019 m. vasario 15 d., 2020 m. liepos 30 d. nutarimai).</text:span></text:p>
        </text:list-item>
      </text:list>
      <text:p text:style-name="P53"><text:span text:style-name="T54">Taigi</text:span><text:span text:style-name="T55"><text:s/>į Konstitucinių įstatymų sąrašą įrašytu Valstybinės kalbos konstituciniu įstatymu</text:span><text:span text:style-name="T56"><text:s/></text:span><text:span text:style-name="T57">turėtų būti<text:s/></text:span><text:span text:style-name="T58">su</text:span><text:span text:style-name="T59">reguliuo</text:span><text:span text:style-name="T60">ti</text:span><text:span text:style-name="T61"><text:s/></text:span><text:span text:style-name="T62">reikšmingiausi valstybinės kalbos vartojimo viešajame gyvenime aspektai</text:span><text:span text:style-name="T63">, nustatytos svarbiausios valstybinės kalbos apsaugą užtikrinančios taisyklės. Dėl<text:s/></text:span><text:span text:style-name="T64">aukštesnės konstitucinio įstatymo galios ir<text:s/></text:span><text:span text:style-name="T65">sudėtingesnės<text:s/></text:span><text:span text:style-name="T66">jo<text:s/></text:span><text:span text:style-name="T67">keitimo tvarkos, kuria užtikrinamas didesnis juo reguliuojamų santykių stabilumas,<text:s/></text:span><text:span text:style-name="T68">konstitucinio įstatymo</text:span><text:span text:style-name="T69"><text:s/>nuostatos dėstytinos lakoniškai, kuo labiau apibendrintai, įtvirtinant bendrus principus ir vengiant detalaus reglamentavimo.</text:span></text:p>
      <text:p text:style-name="P70"><text:span text:style-name="T71">Teikiamas</text:span><text:span text:style-name="T72"><text:s/>projekta</text:span><text:span text:style-name="T73">s šiuo atžvilgiu tobulintinas</text:span><text:span text:style-name="T74">, nes, viena</text:span><text:span text:style-name="T75"><text:s/>vertus,<text:s/></text:span><text:span text:style-name="T76">jame<text:s/></text:span><text:span text:style-name="T77">siūloma nemažai gana detal</text:span><text:span text:style-name="T78">ių nuostatų</text:span><text:span text:style-name="T79">, kuri</text:span><text:span text:style-name="T80">a</text:span><text:span text:style-name="T81">s</text:span><text:span text:style-name="T82">, prireikus, galėtų būti sudėtinga pakeisti, kita vertus, kai kuri</text:span><text:span text:style-name="T83">ų</text:span><text:span text:style-name="T84"><text:s/>svarb</text:span><text:span text:style-name="T85">i</text:span><text:span text:style-name="T86">ų</text:span><text:span text:style-name="T87"><text:s/></text:span><text:span text:style-name="T88">valstybinės kalbos vartojimo<text:s/></text:span><text:span text:style-name="T89">klausim</text:span><text:span text:style-name="T90">ų, pavyzdžiui, visuomenei labai svarbaus asmenvardžių<text:s/></text:span><text:soft-page-break/><text:span text:style-name="T91">rašymo asmens tapatybę patvirtinančiuose dokumentuose</text:span><text:span text:style-name="T92"><text:s/>klausimo</text:span><text:span text:style-name="T93">,<text:s/></text:span><text:span text:style-name="T94">taip pat juridinių asmenų pavadinimų rašymo<text:s/></text:span><text:span text:style-name="T95">reguliavimas<text:s/></text:span><text:span text:style-name="T96">projekte<text:s/></text:span><text:span text:style-name="T97">apskritai<text:s/></text:span><text:span text:style-name="T98">nenuma</text:span><text:span text:style-name="T99">tytas.</text:span></text:p>
      <text:list text:style-name="LFO24" text:continue-numbering="true">
        <text:list-item>
          <text:p text:style-name="P100"><text:span text:style-name="T101">P</text:span><text:span text:style-name="T102">rojekto<text:s/></text:span><text:span text:style-name="T103">preambulė</text:span><text:span text:style-name="T104">s</text:span><text:span text:style-name="T105"><text:s/>ketvirtojoje pastraipoje<text:s/></text:span><text:span text:style-name="T106">minimas</text:span><text:span text:style-name="T107"><text:s/></text:span><text:span text:style-name="T108">Lietuvos valstybės ir visuomenės interesas užtikrinti lietuvių kalbos konstitucinį statusą, tačiau šio statuso<text:s/></text:span><text:span text:style-name="T109">turinys</text:span><text:span text:style-name="T110"><text:s/>preambulėje atsispindi<text:s/></text:span><text:span text:style-name="T111">tik fragmentiškai, ne</text:span><text:span text:style-name="T112">atsižvelgus į<text:s/></text:span><text:span text:style-name="T113">Kon</text:span><text:span text:style-name="T114">stitucinio Teismo aktuose (1999 m. spalio 21 d., 2004 m. gruodžio 13 </text:span><text:span text:style-name="T115">d.,<text:s/></text:span><text:span text:style-name="T116">2006 m. gegužės 10 d., 2007 m. gegužės 5 </text:span><text:span text:style-name="T117">d. nutarim</text:span><text:span text:style-name="T118">uose, 2009 m. lapkričio 6 </text:span><text:span text:style-name="T119">d.,<text:s/></text:span><text:span text:style-name="T120">2014 m. vasario 27 </text:span><text:span text:style-name="T121">d. sprendim</text:span><text:span text:style-name="T122">uose</text:span><text:span text:style-name="T123">)<text:s/></text:span><text:span text:style-name="T124">atskleistą</text:span><text:span text:style-name="T125"><text:s/>valstybinės kalbos konstitucinio statuso samprat</text:span><text:span text:style-name="T126">ą</text:span><text:span text:style-name="T127">:</text:span><text:span text:style-name="T128"><text:s/></text:span><text:span text:style-name="T129">l</text:span><text:span text:style-name="T130">ietuvių kalba yra lietuvių tautos etninio ir kultūrinio savitumo pagrindas, tautos tapatumo ir išlikimo garantija</text:span><text:span text:style-name="T131">;</text:span><text:span text:style-name="T132"><text:s/></text:span><text:span text:style-name="T133">ji yra svarbus valstybingumo elementas, visus Lietuvos Respublikos piliečius vienijantis, valstybinę bendruomenę – pilietinę Tautą integruojantis veiksny</text:span><text:span text:style-name="T134">s</text:span><text:span text:style-name="T135">,</text:span><text:span text:style-name="T136"><text:s/></text:span><text:span text:style-name="T137">tautos suvereniteto įteisinimo ir oraus bendravimo su pasauliu priemonė;<text:s/></text:span><text:span text:style-name="T138">lietuvių kalba, kaip valstybinė kalba, yra valstybės ir savivaldybių institucijų ir įstaigų viešosios raiškos ir bendravimo tarpusavyje bei</text:span><text:span text:style-name="T139"><text:s/>su visuomenės nariais priemonė;<text:s/></text:span><text:span text:style-name="T140">valstybinė kalba yra svarbi piliečių lygiateisiškumo garantija;<text:s/></text:span><text:span text:style-name="T141">v</text:span><text:span text:style-name="T142">alstybinės kalbos mokėjimas yra visaverčio piliečių dalyvavimo valdant valstybę prielaida ir būtina sąlyga</text:span><text:span text:style-name="T143">;</text:span><text:span text:style-name="T144"><text:s/>ir kt</text:span><text:span text:style-name="T145">.</text:span></text:p>
        </text:list-item>
        <text:list-item>
          <text:p text:style-name="P146"><text:span text:style-name="T147">Svarstytina, ar preambulės antrosios pastraipos nereikėtų atsisakyti</text:span><text:span text:style-name="T148"><text:s/>kaip<text:s/></text:span><text:span text:style-name="T149">perteklinės</text:span><text:span text:style-name="T150">, nes<text:s/></text:span><text:span text:style-name="T151">joje nurodytus siekius iš esmės apima preambulės ketvirtosios pastraipos formuluotės</text:span><text:span text:style-name="T152">. Jeigu šios pastraipos nebūtų atsisakyta, siūlytume išbraukti formuluotę „</text:span><text:span text:style-name="T153">kaip viešojo intereso dalyko</text:span><text:span text:style-name="T154">“.</text:span></text:p>
        </text:list-item>
        <text:list-item>
          <text:p text:style-name="P155">Preambulės trečiojoje pastraipoje vietoj žodžio „grindžiamas“ įrašytina „grindžiamą“, o vietoj žodžio „krypį“ įrašytina „kryptį“.</text:p>
        </text:list-item>
        <text:list-item>
          <text:p text:style-name="P156">Preambulės ketvirtojoje pastraipoje formuluotė „Valstybė įsipareigoja užtikrinti lietuvių kalbos kaip viešojo intereso dalyko apsaugą ir raidą ir“ išbrauktina, nes ji nei<text:s/>kalbos požiūriu, nei <text:s/>pagal prasmę<text:s/>nesisieja<text:s/>su kontekstu.</text:p>
        </text:list-item>
        <text:list-item>
          <text:p text:style-name="P157"><text:span text:style-name="T158">Proje</text:span><text:span text:style-name="T159">kto 1 </text:span><text:span text:style-name="T160">straipsnio<text:s/></text:span><text:span text:style-name="T161">1 </text:span><text:span text:style-name="T162">dalyje<text:s/></text:span><text:span text:style-name="T163">numatyta, kad šiuo įstatymu būtų reglamentuojama, be kita ko, valstybinės kalbos<text:s/></text:span><text:span text:style-name="T164">priežiūra ir kontrolė</text:span><text:span text:style-name="T165">.<text:s/></text:span><text:span text:style-name="T166">Šiuo atžvilgiu pirmiausia</text:span><text:span text:style-name="T167"><text:s/></text:span><text:span text:style-name="T168">atkreiptinas dėmesys į tai, kad pagal oficialiąją konstitucinę valstybinės kalbos doktriną įstatymų leidėjas privalo nustatyti, be kita ko, valstybinės kalbos<text:s/></text:span><text:span text:style-name="T169">apsaugos</text:span><text:span text:style-name="T170"><text:s/>priemones</text:span><text:span text:style-name="T171"><text:s/>(Konstitucinio Teismo 1999 m. spalio 21 d.</text:span><text:span text:style-name="T172">, 2004 m. gruodžio 13 d.</text:span><text:span text:style-name="T173">,</text:span><text:span text:style-name="T174"><text:s/></text:span><text:span text:style-name="T175">2006 m. gegužės 10 d. nutarimai</text:span><text:span text:style-name="T176">, 2014 m. vasario 27 d. sprendimas)</text:span><text:span text:style-name="T177">.</text:span><text:span text:style-name="T178"><text:s/>Antra, iš projekto nuostatų nėra aiškus sąvokų „</text:span><text:span text:style-name="T179">kalbos<text:s/></text:span><text:span text:style-name="T180">priežiūra“ ir „</text:span><text:span text:style-name="T181">kalbos<text:s/></text:span><text:span text:style-name="T182">kontrolė“ turinys bei tarpusavio santykis</text:span><text:span text:style-name="T183"><text:s/>(projekto 18 </text:span><text:span text:style-name="T184">straipsnyje kalbama apie lietuvių kalbos priežiūrą ir stebėseną, kurią atliktų įgaliota valstybės institucija, turinti užtikrinti, kad būtų laikomasi šio įstatymo reikalavimų, o</text:span><text:span text:style-name="T185"> 19 </text:span><text:span text:style-name="T186">straipsnyje<text:s/></text:span><text:span text:style-name="T187">minima</text:span><text:span text:style-name="T188"><text:s/>šio įstatymo vykdymą kontroliuojan</text:span><text:span text:style-name="T189">ti</text:span><text:span text:style-name="T190"><text:s/>įgaliot</text:span><text:span text:style-name="T191">a</text:span><text:span text:style-name="T192"><text:s/>valstybės institucij</text:span><text:span text:style-name="T193">a</text:span><text:span text:style-name="T194">, tačiau<text:s/></text:span><text:span text:style-name="T195">šių straipsnių nuostatų santykis neaiškus</text:span><text:span text:style-name="T196">; žr. 48, 49 pastabas</text:span><text:span text:style-name="T197">)</text:span><text:span text:style-name="T198">.</text:span></text:p>
        </text:list-item>
        <text:list-item>
          <text:p text:style-name="P199"><text:span text:style-name="T200">Projekto 1 straipsnio 2 dalies nuostatoje „Įstatymas nereglamentuoja tautinėms mažumoms<text:s/></text:span><text:span text:style-name="T201">ar</text:span><text:span text:style-name="T202"><text:s/>etninėms grupėms priklausančių asmenų</text:span><text:span text:style-name="T203"><text:s/></text:span><text:span text:style-name="T204">ir jų bendrijų kitų įstatymų nustatytos</text:span><text:span text:style-name="T205"><text:s/></text:span><text:span text:style-name="T206">teisės<text:s/></text:span><text:soft-page-break/><text:span text:style-name="T207">puoselėti gimtąją kalbą</text:span><text:span text:style-name="T208">“ kaip</text:span><text:span text:style-name="T209"><text:s/></text:span><text:span text:style-name="T210">perteklinių<text:s/></text:span><text:span text:style-name="T211">ir</text:span><text:span text:style-name="T212"><text:s/></text:span><text:span text:style-name="T213">netikslių<text:s/></text:span><text:span text:style-name="T214">atsisakytina formuluočių „</text:span><text:span text:style-name="T215">ar</text:span><text:span text:style-name="T216"><text:s/>etninėms grupėms“ bei „</text:span><text:span text:style-name="T217">ir jų bendrijų kitų įstatymų nustatytos</text:span><text:span text:style-name="T218">“.</text:span><text:span text:style-name="T219"><text:s/>Kartu pažymėtina, kad šios nuostatos paskirtis yra neaiški, ji gali klaidinti (pavyzdžiui, neaišku, koks<text:s/></text:span><text:span text:style-name="T220">yra<text:s/></text:span><text:span text:style-name="T221">jos santykis su projekte siūlomu valstybinės kalbos vartojimo švietimo srityje teisiniu reguliavimu</text:span><text:span text:style-name="T222">;<text:s/></text:span><text:span text:style-name="T223">žr. 29 pastabą), todėl svarstytina, ar šios nuostatos nereikėtų atsisakyti.</text:span></text:p>
        </text:list-item>
        <text:list-item>
          <text:p text:style-name="P224"><text:span text:style-name="T225">Projekto 1 straipsnio 3 dalyje siūloma nustatyti, kam būtų taikomas šis įstatymas. Pažymėtina, kad šios dalies antrajame sakinyje išdėstytos nuostatos prasmė yra visiškai neaiški ir tikslintina (nesuprantama nei tai, koks yra ryšys tarp</text:span><text:span text:style-name="T226"><text:s/>kitų</text:span><text:span text:style-name="T227"><text:s/>Lietuvos Respublikos juridinių bei fizinių asmenų ir tarptautinių teisinių santykių, nei pačios formuluotės „įstatymo nuostatos taikomos tiek, kiek tarptautiniam teisiniam santykiui taikytina Lietuvos Respublikos teisė“ p</text:span><text:span text:style-name="T228">rasmė). Kartu pabrėžtina, kad<text:s/></text:span><text:span text:style-name="T229">Konstitucinis Teismas ne kartą yra konstatavęs, jog lietuvių kalba, pagal Konstituciją įgijusi valstybinės kalbos statusą, privalo būti vartojama visose valstybės ir savivaldos institucijose, visose Lietuvoje esančiose įstaigose, įmonėse ir organizacijose (1999 m. spalio 21 d.</text:span><text:span text:style-name="T230">, 2006 m. gegužės 10 d. nutarimai</text:span><text:span text:style-name="T231">, 2014 m. vasario 27 d. sprendimas).</text:span></text:p>
        </text:list-item>
        <text:list-item>
          <text:p text:style-name="P232"><text:span text:style-name="T233">Konstitucinio įstatymo teisinė galia suponuoja įstatymų leidėjo ir kitų teisėkūros subjektų pareigą suderinti su juo paprastuosius (ordinarinius) įstatymus ir poįstatyminius teisės aktus, kuriuose atitinkami visuomeniniai santykiai reguliuojami išsamiau ir detaliau. Atsižvelgiant į tai, projekto 1 </text:span><text:span text:style-name="T234">straipsnio 4 </text:span><text:span text:style-name="T235">dalies nuostat</text:span><text:span text:style-name="T236">a, kad kitų įstatymų ir kitų teisės aktų nuostatos dėl lietuvių kalbos ir kitų kalbų vartojimo taikomos tiek,<text:s/></text:span><text:span text:style-name="T237">„</text:span><text:span text:style-name="T238">kiek to nereglamentuoja šis įstatymas</text:span><text:span text:style-name="T239">“</text:span><text:span text:style-name="T240">, išbrauktina<text:s/></text:span><text:span text:style-name="T241">kaip teisiškai yding</text:span><text:span text:style-name="T242">a,<text:s/></text:span><text:span text:style-name="T243">nes<text:s/></text:span><text:span text:style-name="T244">j</text:span><text:span text:style-name="T245">i</text:span><text:span text:style-name="T246"><text:s/></text:span><text:span text:style-name="T247">užkirst</text:span><text:span text:style-name="T248">ų</text:span><text:span text:style-name="T249"><text:s/>keli</text:span><text:span text:style-name="T250">ą</text:span><text:span text:style-name="T251"><text:s/>taikyti vis</text:span><text:span text:style-name="T252">as</text:span><text:span text:style-name="T253"><text:s/></text:span><text:span text:style-name="T254">įstatymų ir kitų teisės aktų nuostatas, kuriomis būtų sukonkretin</text:span><text:span text:style-name="T255">amos</text:span><text:span text:style-name="T256"><text:s/></text:span><text:span text:style-name="T257">šiame konstituciniame įstatyme įtvirtintos bendro pobūdžio taisyklės</text:span><text:span text:style-name="T258"><text:s/>ir<text:s/></text:span><text:span text:style-name="T259">tie patys santykiai</text:span><text:span text:style-name="T260"><text:s/>būtų</text:span><text:span text:style-name="T261"><text:s/>reguliuojami<text:s/></text:span><text:span text:style-name="T262">detaliau</text:span><text:span text:style-name="T263">.</text:span></text:p>
        </text:list-item>
        <text:list-item>
          <text:p text:style-name="P264">Projekto 2 straipsnio 1 dalies formuluotė „skirta viešojo gyvenimo reikmėms“ keistina formuluote „skirta vartoti viešajame gyvenime“.</text:p>
        </text:list-item>
        <text:list-item>
          <text:p text:style-name="P265">Atsižvelgiant į tai, kad projekto 2 straipsnio 1 dalyje<text:s/>siūloma<text:s/>įtvirtinti sąvoką<text:s/>„bendrinė lietuvių kalba“,<text:s/>būtent ši sąvoka, o ne sutrumpintas<text:s/>jos variantas<text:s/>„bendrinė kalba“, ir<text:s/>turėtų būti vartojama<text:s/>kitose projekto nuostatose (2 straipsnio<text:s/>2 dalyje apibrėžiama sąvoka turėtų būti „bendrinės lietuvių kalbos norma“, to paties straipsnio 3 dalyje apibrėžiama sąvoka – „lietuvių kalbos tvarkyba“ (plg. su projekto III skyriaus ir 15 straipsnio pavadinimais), o<text:s/>šios sąvokos apibrėžtyje, taip pat<text:s/>15 straipsnio<text:s/>3 dalyje ir 16 straipsnio 1 dalyje<text:s/>po žodžio „bendrinės“ įrašytina „lietuvių“).</text:p>
        </text:list-item>
        <text:list-item>
          <text:p text:style-name="P266"><text:span text:style-name="T267">Projekto 2 straipsnio 3 dalyje lietuvių kalbos tvarky</text:span><text:span text:style-name="T268">b</text:span><text:span text:style-name="T269">a</text:span><text:span text:style-name="T270"><text:s/></text:span><text:span text:style-name="T271">apibrėžta</text:span><text:span text:style-name="T272">, be kita ko,<text:s/></text:span><text:span text:style-name="T273">kaip<text:s/></text:span><text:span text:style-name="T274">kalbos statusą</text:span><text:span text:style-name="T275"><text:s/>užtikrinančių priemonių visum</text:span><text:span text:style-name="T276">a. Šioje formuluotėje patikslintina, ar turimas omenyje valstybinės kalbos statuso užtikrinimas, ar kažkas kita.</text:span></text:p>
        </text:list-item>
        <text:list-item>
          <text:p text:style-name="P277"><text:span text:style-name="T278">Projekto 2</text:span><text:span text:style-name="T279"><text:s/></text:span><text:span text:style-name="T280">straipsnio 4</text:span><text:span text:style-name="T281"><text:s/></text:span><text:span text:style-name="T282">dalyje<text:s/></text:span><text:span text:style-name="T283">apibrėžta</text:span><text:span text:style-name="T284"><text:s/>sąvoka „oficialusis Lietuvos Respublikos vietovardis“</text:span><text:span text:style-name="T285"><text:s/>projekto tekste tėra pavartota vieną kartą</text:span><text:span text:style-name="T286"><text:s/>(beje, netiksliai)</text:span><text:span text:style-name="T287"><text:s/>– 13</text:span><text:span text:style-name="T288"> </text:span><text:span text:style-name="T289">straipsnyje, skirtame vietovardžių<text:s/></text:span><text:span text:style-name="T290">vartojimui reglamentuoti, todėl svarstytina, ar tikslinga š</text:span><text:span text:style-name="T291">ią sąvoką įtvirtinti 2 </text:span><text:span text:style-name="T292">straipsnyje, tarp pagrindinių įstatymo sąvokų, ar užtektų ją apibrėžti<text:s/></text:span><text:span text:style-name="T293">(paaiškinti)<text:s/></text:span><text:span text:style-name="T294">pačiame 13 </text:span><text:span text:style-name="T295">straipsnyje. Be</text:span><text:span text:style-name="T296"><text:s/>to, pažymėtina, kad<text:s/></text:span><text:span text:style-name="T297">nėra<text:s/></text:span><text:span text:style-name="T298">aišku, kokie teisės aktai</text:span><text:span text:style-name="T299">, kuriuose yra<text:s/></text:span><text:span text:style-name="T300">nustatyti Lietuvos Respublikos geografinių objektų pavadinimai lietuvių kalba,</text:span><text:span text:style-name="T301"><text:s/>turimi omenyje</text:span><text:span text:style-name="T302">.</text:span></text:p>
        </text:list-item>
        <text:list-item>
          <text:p text:style-name="P303"><text:span text:style-name="T304">Projekto 2 straipsnio 5 dalyje<text:s/></text:span><text:span text:style-name="T305">apibrėžta</text:span><text:span text:style-name="T306"><text:s/>sąvoka „specialiosios radijo ir televizijos programos“ toliau tekste nėra pavartota nė karto.<text:s/></text:span><text:span text:style-name="T307">D</text:span><text:span text:style-name="T308">iskutuotina, ar tokių specifinių visuomenės informavimo srities sąvokų apibrėžtis apskritai turėtų<text:s/></text:span><text:span text:style-name="T309">tapti</text:span><text:span text:style-name="T310"><text:s/>siūlomo priimti konstitucinio įstatymo,<text:s/></text:span><text:span text:style-name="T311">kuri</text:span><text:span text:style-name="T312">a</text:span><text:span text:style-name="T313">me</text:span><text:span text:style-name="T314"><text:s/>turėtų būti reguliuojami</text:span><text:span text:style-name="T315"><text:s/></text:span><text:span text:style-name="T316">reikšmingiausi valstybinės kalbos vartojimo viešajame gyvenime aspektai,</text:span><text:span text:style-name="T317"><text:s/>reguliavimo dalyk</text:span><text:span text:style-name="T318">u</text:span><text:span text:style-name="T319">.</text:span><text:span text:style-name="T320"><text:s/></text:span><text:span text:style-name="T321">N</text:span><text:span text:style-name="T322">eaiškus<text:s/></text:span><text:span text:style-name="T323">ir<text:s/></text:span><text:span text:style-name="T324">šios sąvokos santykis su<text:s/></text:span><text:span text:style-name="T325">projekto 10 straipsnyje pavartotų sąvokų „specialiosios audiovizualinės programos“ ir „specialiosios programos“ turiniu.</text:span></text:p>
        </text:list-item>
        <text:list-item>
          <text:p text:style-name="P326">Projekto 2 straipsnio 6 dalyje<text:s/>siūloma apibrėžti<text:s/>sąvoką<text:s/>„viešieji dokumentai“, nors toliau tekste ji taip pat pavartota tik kartą. Manome, kad šios sąvokos apibrėžtis siūlomame priimti<text:s/>konstituciniame įstatyme<text:s/>taip pat<text:s/>būtų perteklinė ir neatitiktų jo reguliavimo dalyko.</text:p>
        </text:list-item>
        <text:list-item>
          <text:p text:style-name="P327">Projekto 3<text:s/>straipsnio pavadinimą<text:s/>siūlytume formuluoti „Valstybinės kalbos statusas“.</text:p>
        </text:list-item>
        <text:list-item>
          <text:p text:style-name="P328">Svarstytina, ar projekto 3 straipsnyje neturėtų būti įtvirtinta<text:s/>ne tik asmens teisė Lietuvos Respublikoje vartoti lietuvių kalbą ir gauti<text:s/>ja informaciją visose viešojo gyvenimo srityse, bet, pirmiausia,<text:s/>bendras principas, kad viešajame Lietuvos Respublikos gyvenime vartojama valstybinė kalba.</text:p>
        </text:list-item>
        <text:list-item>
          <text:p text:style-name="P329">Projekto 4 straipsnio<text:s/>3 dalyje siūloma pakartoti Konstitucijos 117 straipsnio 2 dalyje įtvirtintą principą, kad teismo procesas Lietuvos Respublikoje vyksta lietuvių kalba, tačiau nenumatoma<text:s/>įtvirtinti<text:s/>to paties<text:s/>Konstitucijos<text:s/>straipsnio 3 dalyje garantuotos<text:s/>asmenų, nemokančių lietuvių kalbos, teisės<text:s/>teismo procese, taip pat ikiteisminio tyrimo veiksmuose dalyvauti per vertėją. Manome, kad,<text:s/>konstituciniame įstatyme įtvirtinus minėtą principą,<text:s/>kartu turėtų būti numatytas ir<text:s/>šios<text:s/>konstitucinės<text:s/>garantijos įgyvendinimas.</text:p>
        </text:list-item>
        <text:list-item>
          <text:p text:style-name="P330"><text:span text:style-name="T331">Projekto 5, 6 straipsniuose siūloma gan</text:span><text:span text:style-name="T332">a</text:span><text:span text:style-name="T333"><text:s/>detaliai reglamentuoti tam tikrus<text:s/></text:span><text:span text:style-name="T334">valstybinės kalbos vartojimo<text:s/></text:span><text:span text:style-name="T335">valstybės ir savivaldybių<text:s/></text:span><text:span text:style-name="T336">institucijų, įstaigų veikloje aspektus, tačiau subjektų, kuriems turėtų būti taikomi su valstybinės kalbos vartojimu susiję reikalavimai, ratas apibrėžtas per siaurai, apskritai stokojama bendro principo, kad visos<text:s/></text:span><text:bookmark-start text:name="straipsnis4"/><text:span text:style-name="T337">Lietuvos Respublikoje veikiančios institucijos, įstaigos, įmonės ir organizacijos raštvedybą, apskaitos, atskaitomybės ir kitus dokumentus tvarko valstybine kalba</text:span><text:bookmark-end text:name="straipsnis4"/><text:span text:style-name="T338">. Šiuo atžvilgiu<text:s/></text:span><text:span text:style-name="T339">primintina</text:span><text:span text:style-name="T340">, kad<text:s/></text:span><text:span text:style-name="T341">Konstitucinio Teismo aktuose</text:span><text:span text:style-name="T342">,</text:span><text:span text:style-name="T343"><text:s/></text:span><text:span text:style-name="T344">be kita ko, yra nurodyti tokie</text:span><text:span text:style-name="T345"><text:s/>valstybinės kalbos vartojimo reikalavimai: lietuvių kalba privalo būti vartojama visose valstybės ir savivaldos institucijose, visose Lietuvoje esančiose įstaigose, įmonėse ir organizacijose; raštvedyba, apskaitos, atskaitomybės, finansiniai dokumentai privalo būti<text:s/></text:span><text:soft-page-break/><text:span text:style-name="T346">tvarkomi lietuvių kalba; valstybės ir savivaldos institucijos, įstaigos, įmonės bei organizacijos tarpusavyje susirašinėja valstybine kalba</text:span><text:span text:style-name="T347"><text:s/>(1999 m. spalio 21 d.</text:span><text:span text:style-name="T348">, 2004 m. gruodžio 13 d.,</text:span><text:span text:style-name="T349"><text:s/></text:span><text:span text:style-name="T350">2006 m. gegužės 10 d. nutarimai</text:span><text:span text:style-name="T351">, 2014 m. vasario 27 d. sprendimas).</text:span><text:span text:style-name="T352"><text:s/>Svarstytinas labiau apibendrintas, lakoniškesnis šių projekto straipsnių nuostatų išdėstymas viename straipsnyje, dirbtinai neatskiriant vidaus ir viešojo administravimo veiklos,<text:s/></text:span><text:span text:style-name="T353">institucijų, įstaigų, įmonių, organizacijų tarpusavio santykių nuo jų „santykių su juridiniais ir fiziniais asmenimis“.</text:span></text:p>
        </text:list-item>
        <text:list-item>
          <text:p text:style-name="P354"><text:span text:style-name="T355">Projekto 5 straipsnio pavadinime ir 1, 2, 4 dalyse vietoj<text:s/></text:span><text:span text:style-name="T356">formuluočių</text:span><text:span text:style-name="T357"><text:s/>„institucijų ir įstaigų“</text:span><text:span text:style-name="T358">, „institucijos ir įstaigos“</text:span><text:span text:style-name="T359">, „</text:span><text:span text:style-name="T360">institucijoms ir įstaigoms</text:span><text:span text:style-name="T361">“</text:span><text:span text:style-name="T362"><text:s/>įrašyti</text:span><text:span text:style-name="T363">na</text:span><text:span text:style-name="T364"><text:s/></text:span><text:span text:style-name="T365">atitinkamai<text:s/></text:span><text:span text:style-name="T366">„institucijų, įstaigų, įmonių ir organizacijų</text:span><text:span text:style-name="T367">“, „institucijos, įstaigos, įmonės ir organizacijos“, „institucijoms, įstaigoms, įmonėms ir organizacijoms“.</text:span></text:p>
        </text:list-item>
        <text:list-item>
          <text:p text:style-name="P368">Projekto 5 straipsnio 1 dalies<text:s/>formuluotę „sprendimų priėmimo procedūrų ir vidaus administravimo veiklos vykdymo kalba yra lietuvių kalba“<text:s/>siūlytume pakeisti formuluote „veikla organizuojama ir vykdoma valstybine kalba“.</text:p>
        </text:list-item>
        <text:list-item>
          <text:p text:style-name="P369"><text:span text:style-name="T370">P</text:span><text:span text:style-name="T371">rojekto 6 straipsnio pavadinime</text:span><text:span text:style-name="T372"><text:s/>ir 2–5 dalyse, taip pat<text:s/></text:span><text:span text:style-name="T373">kitose projekto nuostatose</text:span><text:span text:style-name="T374"><text:s/></text:span><text:span text:style-name="T375">vartojamoje<text:s/></text:span><text:span text:style-name="T376">formuluotė</text:span><text:span text:style-name="T377">je</text:span><text:span text:style-name="T378"><text:s/>„v</text:span><text:span text:style-name="T379">alstybės ir savivaldybių institucijos ir subjektai“<text:s/></text:span><text:span text:style-name="T380">žodžio „subjektai“<text:s/></text:span><text:span text:style-name="T381">reikšmė</text:span><text:span text:style-name="T382"><text:s/>yra neaiški,<text:s/></text:span><text:span text:style-name="T383">todėl ši formuluotė<text:s/></text:span><text:span text:style-name="T384">atitinkamai tikslintina</text:span><text:span text:style-name="T385">, a</text:span><text:span text:style-name="T386">tsižvelgiant į</text:span><text:span text:style-name="T387"><text:s/>konkretų kontekstą.</text:span></text:p>
        </text:list-item>
        <text:list-item>
          <text:p text:style-name="P388"><text:span text:style-name="T389">Projekto 6 straipsnio 1 dalyje siūloma nustatyti, kad valstybės viešojo administravimo veiklos vykdymo žodžiu ir raštu kalba yra lietuvių kalba, išskyrus šiame straipsnyje nurodytas išimtis. Atkreipiame dėmesį į tai, kad šiame straipsnyje siūlomas teisinis reguliavimas neapima<text:s/></text:span><text:span text:style-name="T390">atvejų, kai valstybinės kalbos nemokantiems asmenims</text:span><text:span text:style-name="T391"><text:s/>turi būti užtikrinta galimybė savo teises įgyvendinti per vertėją,<text:s/></text:span><text:span text:style-name="T392">numatytų<text:s/></text:span><text:span text:style-name="T393">kai kuriuose kituose galiojančiuose įstatymuose, kurie tur</text:span><text:span text:style-name="T394">ėtų</text:span><text:span text:style-name="T395"><text:s/>būti suderinti su aukštesnės galios konstituciniu įstatymu</text:span><text:span text:style-name="T396"><text:s/>(p</text:span><text:span text:style-name="T397">avyzdžiui, pagal V</text:span><text:span text:style-name="T398">iešojo administravimo įstatymo</text:span><text:span text:style-name="T399"><text:s/>28 </text:span><text:span text:style-name="T400">straipsnio</text:span><text:span text:style-name="T401"><text:s/>2 </text:span><text:span text:style-name="T402">dal</text:span><text:span text:style-name="T403">į, kai asmuo, dėl kurio galimai pažeistų teisių ir teisėtų interesų yra pradėta administracinė procedūra, nemoka ar nesupranta valstybinės kalbos arba dėl sensorinio ar kalbos sutrikimo negali suprantamai reikšti savo minčių, administracinėje procedūroje turi dalyvauti vertėjas; pagal</text:span><text:span text:style-name="T404"><text:s/></text:span><text:span text:style-name="T405">įstatymo „Dėl u</text:span><text:span text:style-name="T406">žsieniečių teisinės padėties</text:span><text:span text:style-name="T407">“</text:span><text:span text:style-name="T408"><text:s/></text:span><text:span text:style-name="T409">71 </text:span><text:span text:style-name="T410">straipsnio<text:s/></text:span><text:span text:style-name="T411">1 </text:span><text:span text:style-name="T412">dalies<text:s/></text:span><text:span text:style-name="T413">6 </text:span><text:span text:style-name="T414">punkt</text:span><text:span text:style-name="T415">ą prieglobsčio prašytojas Lietuvos Respublikoje turi teisę</text:span><text:span text:style-name="T416"><text:s/></text:span><text:span text:style-name="T417">nemokamai naudotis vertimo žodžiu paslaugomis tiek, kiek tai susiję su prašymo suteikti prieglobstį nagrinėjimu</text:span><text:span text:style-name="T418">). Atsižvelgiant<text:s/></text:span><text:span text:style-name="T419">į tai,<text:s/></text:span><text:span text:style-name="T420">svarstytina, ar<text:s/></text:span><text:span text:style-name="T421">projekto 6<text:s/></text:span><text:span text:style-name="T422">straipsnyje siūlomas teisinis reguliavimas</text:span><text:span text:style-name="T423"><text:s/></text:span><text:span text:style-name="T424">neturėtų būti papildytas nuostata,<text:s/></text:span><text:span text:style-name="T425">kuria būtų užtikrinta<text:s/></text:span><text:span text:style-name="T426">galimybė<text:s/></text:span><text:span text:style-name="T427">valstybinės kalbos nemokan</text:span><text:span text:style-name="T428">tiems</text:span><text:span text:style-name="T429"><text:s/></text:span><text:span text:style-name="T430">asmen</text:span><text:span text:style-name="T431">ims</text:span><text:span text:style-name="T432"><text:s/></text:span><text:span text:style-name="T433">įstatymų nustatyta</text:span><text:span text:style-name="T434">is atvejais ir</text:span><text:span text:style-name="T435"><text:s/>tvarka<text:s/></text:span><text:span text:style-name="T436">savo teises įgyvendinti per vertėją</text:span><text:span text:style-name="T437">.</text:span></text:p>
        </text:list-item>
        <text:list-item>
          <text:p text:style-name="P438">Projekto 6 straipsnio 3 dalies paskutiniajame sakinyje išdėstytos nuostatos<text:s/>atsisakytina kaip perteklinės, nes ją apima šios dalies pirmojo sakinio turinys.</text:p>
        </text:list-item>
        <text:list-item>
          <text:p text:style-name="P439"><text:span text:style-name="T440">Projekto 6 straipsnio 4</text:span><text:span text:style-name="T441">, 5</text:span><text:span text:style-name="T442"><text:s/>daly</text:span><text:span text:style-name="T443">s</text:span><text:span text:style-name="T444">e vartojama formuluotė „Lietuvos Respublikoje veikiančių Europos Sąjungos valstybėse narėse<text:s/></text:span><text:span text:style-name="T445">ar</text:span><text:span text:style-name="T446"><text:s/>kitose Europos ekonominės erdvės valstybėse<text:s/></text:span><text:soft-page-break/><text:span text:style-name="T447">įregistruotų juridinių asmenų ar kitų organizacijų<text:s/></text:span><text:span text:style-name="T448">filialai“<text:s/></text:span><text:span text:style-name="T449">ir 1 straipsnio 3 dalyje pavartota formuluotė „Lietuvos Respublikoje veikiantys Europos Sąjungos valstybėse narėse ar kitose Europos ekonominės erdvės valstybėse įsisteigę juridiniai asmenys, organizacijos ir jų padaliniai“<text:s/></text:span><text:span text:style-name="T450">derintin</text:span><text:span text:style-name="T451">os tarpusavyje.</text:span></text:p>
        </text:list-item>
        <text:list-item>
          <text:p text:style-name="P452"><text:s/>Projekto 6 straipsnio 5 dalyje<text:s/>vartojama sąvoka „buhalterinės, finansinės apskaitos dokumentai“ tikslintina, atsižvelgiant į Įmonių finansinės atskaitomybės ir Buhalterinės apskaitos įstatymuose vartojamas<text:s/>sąvokas<text:s/>„finansinė atskaitomybė“ ir „buhalterinė apskaita“, arba formuluotina bendriau – „apskaitos, atskaitomybės dokumentai“. Apskritai šioje dalyje siūlomas įtvirtinti teisės normas<text:s/>reikėtų<text:s/>formuluoti ne kaip valstybės ir savivaldybių institucijų, įstaigų, įmonių, organizacijų pareigą<text:s/>dokumentus „priimti lietuvių kalba“, o kaip bendrą<text:s/>principą, kad visos Lietuvos Respublikoje veikiančios institucijos, įstaigos, įmonės ir organizacijos raštvedybą, apskaitos, atskaitomybės ir kitus dokumentus tvarko valstybine kalba<text:s/>(žr. šios išvados 19 pastabą).</text:p>
        </text:list-item>
        <text:list-item>
          <text:p text:style-name="P453"><text:span text:style-name="T454">Projekto 6 straipsnio<text:s/></text:span><text:span text:style-name="T455">6</text:span><text:span text:style-name="T456"><text:s/>dal</text:span><text:span text:style-name="T457">ies nuostata, kad sandoriai<text:s/></text:span><text:span text:style-name="T458">su</text:span><text:span text:style-name="T459"><text:s/>užsienio valstybių asmenimis sudaromi lietuvių ir kita<text:s/></text:span><text:span text:style-name="T460">abiem<text:s/></text:span><text:span text:style-name="T461">pusėms priimtina kalba</text:span><text:span text:style-name="T462">, tikslintina, atsižvelgiant į tai, kad sandoriai gali būti ne tik dvišaliai, bet ir vienašaliai bei daugiašaliai<text:s/></text:span><text:span text:style-name="T463">(C</text:span><text:span text:style-name="T464">ivilinio kodekso</text:span><text:span text:style-name="T465"><text:s/>1.63 straipsnio 2 </text:span><text:span text:style-name="T466">dal</text:span><text:span text:style-name="T467">is)</text:span><text:span text:style-name="T468">;</text:span><text:span text:style-name="T469"><text:s/>vietoj žodžių „abiem pusėms“ įrašytinas žodis „šalims“.</text:span></text:p>
        </text:list-item>
        <text:list-item>
          <text:p text:style-name="P470">Projekto 7 straipsnio 1 dalies formuluotėje „lietuvių kalbos dalyko“ išbrauktinas perteklinis žodis „dalyko“.</text:p>
        </text:list-item>
        <text:list-item>
          <text:p text:style-name="P471">Projekto 7 straipsnio 2 dalyje siūloma nustatyti, kad valstybinėse ir savivaldybių švietimo įstaigose mokoma ir mokymosi pasiekimai vertinami lietuvių kalba. Konstituciniame įstatyme įtvirtinus tokią nuostatą ir nenumačius<text:s/>jokių<text:s/>galimų<text:s/>išimčių, nebūtų teisinio pagrindo<text:s/>bendrojo ugdymo ir neformaliojo švietimo mokyklose vykdyti<text:s/>mokymą<text:s/>tautinių<text:s/>mažumų<text:s/>kalbomis<text:s/>(tokia<text:s/>galiojančio Švietimo įstatymo<text:s/>28 straipsnio 7 dalyje,<text:s/>30 straipsnio 2 dalyje<text:s/>numatyta<text:s/>galimybe<text:s/>naudojamasi<text:s/>daugelyje šiuo metu Lietuvoje veikiančių mokyklų).<text:s/>Šiuo atžvilgiu diskutuotina, ar<text:s/>panaikinus galimybę ugdymo procesą minėtose švietimo įstaigose vykdyti arba kai kurių dalykų mokyti tautinės mažumos kalba, nebūtų<text:s/>sudarytos<text:s/>prielaidos<text:s/>neproporcingai<text:s/>suvaržyti konstitucinę<text:s/>tautinėms bendrijoms priklausančių<text:s/>piliečių<text:s/>teisę puoselėti savo kalbą (Konstitucijos 37 straipsnis).</text:p>
        </text:list-item>
        <text:list-item>
          <text:p text:style-name="P472">Projekto 7 straipsnio 3 dalyje siūloma nuostata, nukreipianti į švietimo ir mokslo ministro patvirtintas bendrojo ugdymo programas, mūsų vertinimu, pagal savo konkretumą turėtų būti veikiau paprastojo (ordinarinio) įstatymo, kuriuo reguliuojami švietimo santykiai, o ne<text:s/>esmines valstybinės kalbos viešojo vartojimo taisykles nustatančio<text:s/>konstitucinio<text:s/>įstatymo reguliavimo dalykas.</text:p>
        </text:list-item>
        <text:list-item>
          <text:p text:style-name="P473">Analogiška pastaba taikytina ir projekto 7 straipsnio 4 daliai. Mūsų nuomone, konstitucinio įstatymo lygmeniu pakaktų įtvirtinti bendrą principą, kad valstybė remia lituanistinį švietimą.</text:p>
        </text:list-item>
        <text:list-item>
          <text:p text:style-name="P474">Projekto 8 straipsnio<text:s/>„Lituanistika“<text:s/>1 dalyje siūloma įtvirtinti nuostatą, kad valstybė pripažįsta lituanistikos mokslo tyrimų svarbą, šio straipsnio 2 dalyje – nuostatą, kad valstybė remia lietuvių kalbos tyrimo programas, o 15 straipsnio 2 dalyje – nuostatą, kad valstybė skatina lietuvių kalbos mokslo tyrimus.<text:s/>Siūlytume konstituciniame įstatyme vietoj šių trijų labai panašaus turinio nuostatų įtvirtinti<text:s/>bendrą<text:s/>principą, kad valstybė<text:s/>skatina ir<text:s/>remia lituanistikos tyrimus, ar pan.</text:p>
        </text:list-item>
        <text:list-item>
          <text:p text:style-name="P475">Projekto 9 straipsnio<text:s/>„Vartotojų informavimas ir aptarnavimas“<text:s/>2 dalyje<text:s/>siūloma nustatyti, kad vartotojams lietuvių kalba būtų teikiama teisės aktų nustatyta rašytinė informacija apie Lietuvos Respublikoje vykdomus civilinius sandorius ir (arba) teikiamas paslaugas.<text:s/>Analogiško reikalavimo, taikytino rašytinei informacijai apie prekes (jų pavadinimams, aprašams, naudojimo (vartojimo) instrukcijoms ir kt.)<text:s/>šiame straipsnyje nėra numatyta. Neaišku, ar jis galėtų būti<text:s/>kildinamas iš šio straipsnio 1 dalies nuostatos, pagal kurią prekes parduodantys asmenys būtų įpareigoti užtikrinti vartotojų aptarnavimą lietuvių kalba, todėl svarstytina, ar atitinkamas reikalavimas neturėtų būti įtvirtintas eksplicitiškai.</text:p>
        </text:list-item>
        <text:list-item>
          <text:p text:style-name="P476"><text:span text:style-name="T477">Projekto 10 straipsn</text:span><text:span text:style-name="T478">yje</text:span><text:span text:style-name="T479"><text:s/></text:span><text:span text:style-name="T480">„</text:span><text:span text:style-name="T481">Viešosios informacijos teikimas audiovizualinėmis priemonėmis“</text:span><text:span text:style-name="T482"><text:s/></text:span><text:span text:style-name="T483">vartojamų sąvokų „audiovizualinės priemonės“, „audiovizualinė informacija“, „audiovizualinės programos“ turinys</text:span><text:span text:style-name="T484">, taip pat</text:span><text:span text:style-name="T485"><text:s/>pastarosios sąvokos santykis su kitose projekto nuostatose vartojama sąvoka „radijo ir televizijos programos“<text:s/></text:span><text:span text:style-name="T486">(2 straipsnio 5 dalis, 16 straipsnio 2 dalis)<text:s/></text:span><text:span text:style-name="T487">nėra visiškai aiškūs</text:span><text:span text:style-name="T488">.</text:span><text:span text:style-name="T489"><text:s/>Atsižvelgiant į tai, kad tarptautinis žodis „audiovizualinis“ reiškia „apimantis garsą ir vaizdą“, „suvokiamas vienu metu klausa ir rega“,</text:span><text:span text:style-name="T490"><text:s/>k</text:span><text:span text:style-name="T491">yla</text:span><text:span text:style-name="T492"><text:s/>abejonių, ar projekto 10</text:span><text:span text:style-name="T493"> </text:span><text:span text:style-name="T494">straipsn</text:span><text:span text:style-name="T495">io 1 </text:span><text:span text:style-name="T496">dalyje numatyti<text:s/></text:span><text:span text:style-name="T497">valstybinės kalbos vartojimo<text:s/></text:span><text:span text:style-name="T498">reikalavimai</text:span><text:span text:style-name="T499"><text:s/>būtų</text:span><text:span text:style-name="T500"><text:s/>taikomi ir radijui.</text:span></text:p>
        </text:list-item>
        <text:list-item>
          <text:p text:style-name="P501"><text:s/>Projekto 10 straipsnio 1 dalyje po žodžio „išskyrus“ išbrauktini pertekliniai žodžiai „specialiąsias audiovizualines programas bei“, nes<text:s/>tarp<text:s/>toliau tekste<text:s/>vardijamų programų<text:s/>dar kartą<text:s/>minimos specialiosios programos.</text:p>
        </text:list-item>
        <text:list-item>
          <text:p text:style-name="P502">Atkreiptinas dėmesys į tai, kad pagal projekto 2 straipsnio 5 dalyje įtvirtintą sąvokos „specialiosios radijo ir televizijos programos“ apibrėžtį ši sąvoka apima tautinėms mažumoms skirtas programas,<text:s/>taip pat kalbų besimokantiems asmenims skirtas programas,<text:s/>o<text:s/>projekto 10 straipsnio 1 dalyje<text:s/>mokomosios,<text:s/>specialiosios, Lietuvos tautinėms mažumoms skirtos programos<text:s/>vardijamos kaip atskiros, viena kitos neapimančios programų kategorijos.</text:p>
        </text:list-item>
        <text:list-item>
          <text:p text:style-name="P503">Projekto 11 straipsnio 1 dalies antrajame sakinyje vietoj žodžio „Abipusiu“ siūlytume įrašyti „Šalių“, o žodį „abiem“ išbraukti kaip perteklinį.</text:p>
        </text:list-item>
        <text:list-item>
          <text:p text:style-name="P504">Projekto 11 straipsnio<text:s/>2 dalį siūlytume formuluoti taip: „Darbdaviai užtikrina, kad darbuotojams būtų prieinama<text:s/>informacija<text:s/>darbuotojų saugos ir sveikatos klausimais, darbui atlikti<text:s/><text:soft-page-break/>reikalinga informacija ir konsultacijos lietuvių kalba, taip pat kad darbuotojo prašymu ši informacija būtų pateikiama jam suprantama užsienio kalba.“</text:p>
        </text:list-item>
        <text:list-item>
          <text:p text:style-name="P505">Projekto 12 straipsnio nuostatą siūlytume formuluoti taip: „Valstybės ir savivaldybių institucijų, įstaigų, įmonių, organizacijų, kitų viešųjų juridinių asmenų darbuotojai, taip pat kiti viešąsias paslaugas teikiantys asmenys privalo mokėti lietuvių kalbą.“<text:s/>Atsižvelgiant į tai, kad pagal projekto 9 straipsnio 1 dalį prekes parduodantys ir (arba) paslaugas teikiantys asmenys būtų įpareigoti užtikrinti vartotojų aptarnavimą lietuvių kalba,<text:s/>12 straipsnyje nebereikia<text:s/>papildomai<text:s/>įtvirtinti<text:s/>reikalavimo, kad lietuvių kalbą mokėtų<text:s/>„prekes tiesiogiai parduodantys ar paslaugas tiesiogiai teikiantys kitų viešųjų juridinių asmenų darbuotojai“, bet<text:s/>jeigu šios nuostatos<text:s/>vis dėlto<text:s/>nebūtų atsisakyta, ją reikėtų koreguoti, išbraukiant žodį „viešųjų“, nes reikalavimas užtikrinti vartotojų aptarnavimą lietuvių kalba suponuoja, kad lietuvių kalbą turi mokėti ir privačių juridinių asmenų darbuotojai, tiesiogiai parduodantys prekes ar tiesiogiai teikiantys paslaugas.</text:p>
        </text:list-item>
      </text:list>
      <text:p text:style-name="P506"><text:span text:style-name="T507"><text:s/></text:span><text:span text:style-name="T508">Projekto 12 straipsnio kontekste a</text:span><text:span text:style-name="T509">tkreiptinas dėmesys<text:s/></text:span><text:span text:style-name="T510">ir<text:s/></text:span><text:span text:style-name="T511">į<text:s/></text:span><text:span text:style-name="T512">tai, kad</text:span><text:span text:style-name="T513">,</text:span><text:span text:style-name="T514"><text:s/>pagal oficialiąją konstitucinę doktriną</text:span><text:span text:style-name="T515">,<text:s/></text:span><text:span text:style-name="T516">valstybės tarnautojams<text:s/></text:span><text:span text:style-name="T517">iš Konstitucijos kyla reikalavimas<text:s/></text:span><text:span text:style-name="T518">valstybinę kalbą mokėti<text:s/></text:span><text:span text:style-name="T519">gerai</text:span><text:span text:style-name="T520"><text:s/>(</text:span><text:span text:style-name="T521">Konstitucinio Teismo 2004 m. gruodžio 13 d. nutarim</text:span><text:span text:style-name="T522">e</text:span><text:span text:style-name="T523"><text:s/></text:span><text:span text:style-name="T524">konstatuota: „</text:span><text:span text:style-name="T525">Valstybinis lietuvių kalbos statusas suponuoja būtinumą valstybės tarnybos sistemą organizuoti ir jai funkcionuoti taip, kad į valstybės tarnybą (atitinkamas pareigas) būtų priimami tik tokie asmenys, kurie valstybinę kalbą moka gerai; geras valstybinės kalbos mokėjimas – būtina prielaida tam, kad šie asmenys, būdami valstybės tarnautojais, galės tinkamai vykdyti savo pareigas, kad į juos, kaip į valstybės tarnautojus, žodžiu ar raštu besikreipiantiems asmenims nekils sunkumų su jais bendraujant, taip pat kad bus užtikrintas normalus įvairių valstybės ir savivaldybių institucijų bendravimas, kad jiems nekils kitų sunkumų vykdant tarnybines pareigas ar su valstybės tarnyba susijusias užduotis.</text:span><text:span text:style-name="T526">“).</text:span></text:p>
      <text:list text:style-name="LFO24" text:continue-numbering="true">
        <text:list-item>
          <text:p text:style-name="P527">Projekto 13 straipsnyje<text:s/>atsisakytina netikslios formuluotės „valstybės ir savivaldybių institucijų ir subjektų“, taip pat<text:s/>perteklinių<text:s/>žodžių „kelio ženkluose“ ir „norminių“; atsižvelgiant į projekto 2 straipsnio 4 dalyje apibrėžtą sąvoką, po žodžio „Lietuvos“ įrašytina „Respublikos“ („Teisės aktuose, dokumentuose, valstybės informacinėse sistemose ir valstybės registruose, taip pat kitais teisės aktų nustatytais atvejais vartojami oficialieji Lietuvos Respublikos vietovardžiai.“).</text:p>
        </text:list-item>
        <text:list-item>
          <text:p text:style-name="P528"><text:span text:style-name="T529">Svarstytina, ar projekto 14 straipsnio „Viešieji užrašai“ 2 dal</text:span><text:span text:style-name="T530">yje</text:span><text:span text:style-name="T531"><text:s/>numatyta galimybė turizmo informacijos reikmėms, taip pat tarptautiniuose</text:span><text:span text:style-name="T532"><text:s/></text:span><text:span text:style-name="T533">renginiuose prie viešojo užrašo lietuvių kalba pateikti jo vertimą į užsienio kalbą neturėtų būti išplėsta<text:s/></text:span><text:bookmark-start text:name="straipsnis18"/><text:span text:style-name="T534">ir t</text:span><text:span text:style-name="T535">autinių<text:s/></text:span><text:span text:style-name="T536">mažumų</text:span><text:span text:style-name="T537"><text:s/>organizacijų<text:s/></text:span><text:span text:style-name="T538">skelbiam</text:span><text:span text:style-name="T539">ų</text:span><text:span text:style-name="T540"><text:s/>informacini</text:span><text:span text:style-name="T541">ų</text:span><text:span text:style-name="T542"><text:s/></text:span><text:span text:style-name="T543">viešųjų<text:s/></text:span><text:span text:style-name="T544">užraš</text:span><text:span text:style-name="T545">ų<text:s/></text:span><text:span text:style-name="T546">a</text:span><text:bookmark-end text:name="straipsnis18"/><text:span text:style-name="T547">tžvilgiu.</text:span></text:p>
        </text:list-item>
        <text:list-item>
          <text:p text:style-name="P548">Projekto 15 straipsnio<text:s/>„Lietuvių kalbos tvarkybos organizavimas“<text:s/>1 dalies siūlome atsisakyti<text:s/>kaip pernelyg deklaratyvios ir neturinčios norminės prasmės, arba ji turėtų būti patikslinta, aiškiau įvardijant už lietuvių kalbos tvarkybos organizavimą atsakingus subjektus.</text:p>
        </text:list-item>
        <text:list-item>
          <text:p text:style-name="P549">Projekto 15 straipsnio 2<text:s/>dalyje po žodžio „visose“ įrašytina „viešojo gyvenimo“, žodis „savąją“ <text:s/>keistinas žodžiu „lietuvių“. Šios dalies<text:s/>nuostata, kad valstybė skatina lietuvių kalbos mokslo tyrimus,<text:s/>dubliuoja projekto 8 straipsnio „Lituanistika“<text:s/>nuostatas<text:s/>(žr.<text:s/>šios<text:s/>išvados 32 pastabą).</text:p>
        </text:list-item>
        <text:list-item>
          <text:p text:style-name="P550"><text:span text:style-name="T551">Projekto 15 straipsnio 7<text:s/></text:span><text:span text:style-name="T552">dalyje<text:s/></text:span><text:span text:style-name="T553">siūloma nustatyti, kad valstybė remia<text:s/></text:span><text:span text:style-name="T554">žymiausių</text:span><text:span text:style-name="T555"><text:s/>užsienio autorių kūrinių vertimų į lietuvių kalbą leidyb</text:span><text:span text:style-name="T556">ą. Diskutuotina, ar valstybės paramos vertimų leidybai kriterijus turėtų būti autorių<text:s/></text:span><text:span text:style-name="T557">garsumas, ar pačių kūrinių vertingumas.</text:span></text:p>
        </text:list-item>
        <text:list-item>
          <text:p text:style-name="P558"><text:span text:style-name="T559">Projekto 16 straipsnio<text:s/></text:span><text:span text:style-name="T560">„</text:span><text:span text:style-name="T561">Lietuvių kalbos taisyklingumas ir funkcionalumas</text:span><text:span text:style-name="T562">“<text:s/></text:span><text:span text:style-name="T563">1 dalyje siūl</text:span><text:span text:style-name="T564">ytume</text:span><text:span text:style-name="T565"><text:s/>atsisakyti<text:s/></text:span><text:span text:style-name="T566">pe</text:span><text:span text:style-name="T567">rteklinių formuluočių</text:span><text:span text:style-name="T568"><text:s/>ir įvairių galimų viešosios informacijos šaltinių vardijimo ir šią dalį formuluoti taip: „Teisės aktų,</text:span><text:span text:style-name="T569"><text:s/>dokumentų ir viešosios informacijos kalba turi atitikti bendrinės<text:s/></text:span><text:span text:style-name="T570">lietuvių<text:s/></text:span><text:span text:style-name="T571">kalbos normas.“</text:span></text:p>
        </text:list-item>
        <text:list-item>
          <text:p text:style-name="P572">Pagal projekto 16 straipsnio 2 dalį kino, teatro, grožinės literatūros, kitų meninės kūrybos sričių kalbai<text:s/>reikalavimas atitikti bendrinės lietuvių kalbos normas nebūtų taikomas. Pažymime,<text:s/>kad literatūros ir meno kūrinių<text:s/>kalbai taikytina išimtis turėtų būti formuluojama daug siauriau,<text:s/>siejant ją su tais atvejais, kai<text:s/>bendrinės lietuvių kalbos normų nesilaikymas yra tikslinga meninės<text:s/>raiškos priemonė, o ne<text:s/>sudarant teisines prielaidas apskritai neredaguoti leidžiamų grožinės literatūros kūrinių ar pan.<text:s/>Be to, siūlytume nevardyti įvairių galimų viešosios informacijos pateikimo tarmiškai šaltinių ir pasirinkti kokią nors bendrą formuluotę.<text:s/>Pavyzdžiui, mūsų nuomone, projekto 16 straipsnio 2 dalis galėtų būti formuluojama taip: „Šis reikalavimas netaikomas<text:s/>literatūros ir meno kūrinių kalbai,<text:s/>kai<text:s/>bendrinės lietuvių kalbos normų nesilaikoma dėl meninės raiškos, taip pat tarme pateikiamos viešosios informacijos kalbai.“</text:p>
        </text:list-item>
        <text:list-item>
          <text:p text:style-name="P573"><text:span text:style-name="T574">Projekto 17 straipsnyje<text:s/></text:span><text:span text:style-name="T575">„Valstybinė lietuvių kalbos komisija“ siūloma nustatyti šios komisijos įgaliojimus,<text:s/></text:span><text:span text:style-name="T576">įtvirtinti<text:s/></text:span><text:span text:style-name="T577">teisę</text:span><text:span text:style-name="T578"><text:s/></text:span><text:span text:style-name="T579">bendradarbiauti su įvairiomis kitomis institucijomis, įstaigomis, organizacijomis, taip pat nustatyti privalomąją jos nutarimų galią. Atsižvelg</text:span><text:span text:style-name="T580">dami</text:span><text:span text:style-name="T581"><text:s/>į aukštesnę<text:s/></text:span><text:span text:style-name="T582">nei paprastųjų įstatymų<text:s/></text:span><text:span text:style-name="T583">konstitucinio įstatymo teisinę galią ir sudėtingesnę jo priėmimo bei keitimo tvarką</text:span><text:span text:style-name="T584">, siūlytume jame<text:s/></text:span><text:span text:style-name="T585">įtvirtinti ne<text:s/></text:span><text:span text:style-name="T586">projekte teikiamas detalias<text:s/></text:span><text:span text:style-name="T587">nuostatas, o<text:s/></text:span><text:span text:style-name="T588">tik<text:s/></text:span><text:span text:style-name="T589">Valstybinės lietuvių kalbos komisijos</text:span><text:span text:style-name="T590"><text:s/>paskirtį (pagrindines funkcijas) – rūpintis<text:s/></text:span><text:span text:style-name="T591">valstybinės kalbos<text:s/></text:span><text:span text:style-name="T592">ap</text:span><text:span text:style-name="T593">saug</text:span><text:span text:style-name="T594">a</text:span><text:span text:style-name="T595"><text:s/>ir<text:s/></text:span><text:span text:style-name="T596">vykdyti valstybinės kalbos politiką</text:span><text:span text:style-name="T597">, ar pan</text:span><text:span text:style-name="T598">. Kartu įtvirtinti</text:span><text:span text:style-name="T599">na nuostata</text:span><text:span text:style-name="T600">, kad Valstybinės<text:s/></text:span><text:span text:style-name="T601">lietuvių<text:s/></text:span><text:span text:style-name="T602">kalbos komisijos<text:s/></text:span><text:span text:style-name="T603">teisinę padėtį, sudarymo tvarką,<text:s/></text:span><text:span text:style-name="T604">įgaliojimus, veiklos</text:span><text:span text:style-name="T605"><text:s/>tvarką<text:s/></text:span><text:span text:style-name="T606">nustato<text:s/></text:span>Lietuvos Respublikos<text:s/><text:span text:style-name="T607">Valstybinės lietuvių kalbos komisijos įstatymas.</text:span></text:p>
        </text:list-item>
      </text:list>
      <text:p text:style-name="P608"><text:span text:style-name="T609">Kartu atkreiptinas dėmesys į tai, kad</text:span><text:span text:style-name="T610"><text:s/>projekto 17 straipsnio<text:s/></text:span><text:span text:style-name="T611">1 dalyje prieš žodžius „kalbos politikos“<text:s/></text:span><text:span text:style-name="T612">reikėtų<text:s/></text:span><text:span text:style-name="T613">įrašyti</text:span><text:span text:style-name="T614"><text:s/>žodį</text:span><text:span text:style-name="T615"><text:s/>„valstybinės“</text:span><text:span text:style-name="T616">, šio straipsnio<text:s/></text:span><text:span text:style-name="T617">2 dalies formuluot</text:span><text:span text:style-name="T618">ę</text:span><text:span text:style-name="T619"><text:s/>„valstybės ir savivaldybių institucijomis ir subjektais, mokslo, studijų ir švietimo institucijomis, kitais švietimo teikėjais, asociacijomis, nevyriausybinėmis organizacijomis“<text:s/></text:span><text:span text:style-name="T620">reikėtų pa</text:span><text:span text:style-name="T621">tikslinti, atsisakant neaiškios reikšmės žodžio „subjektais“, taip pat atsižvelgiant į Mokslo ir studijų bei Švietimo įstatymuose<text:s/></text:span><text:soft-page-break/><text:span text:style-name="T622">vartojama</text:span><text:span text:style-name="T623">s</text:span><text:span text:style-name="T624"><text:s/>sąvoka</text:span><text:span text:style-name="T625">s</text:span><text:span text:style-name="T626"><text:s/>„mokslo ir studijų institucijos“</text:span><text:span text:style-name="T627"><text:s/>bei „švietimo įstaigos“, o šio straipsnio 3</text:span><text:span text:style-name="T628"><text:s/>dalies<text:s/></text:span><text:span text:style-name="T629">formuluot</text:span><text:span text:style-name="T630">ė</text:span><text:span text:style-name="T631"><text:s/>„Valstybinės lietuvių kalbos komisijos nutarimai privalomi visiems<text:s/></text:span><text:span text:style-name="T632">Lietuvos Respublikos juridiniams<text:s/></text:span><text:span text:style-name="T633">ir<text:s/></text:span><text:span text:style-name="T634">fiziniams asmenims</text:span><text:span text:style-name="T635">“ keistina formuluote „</text:span><text:span text:style-name="T636">Valstybinės lietuvių kalbos komisijos nutarimai privalomi valstybės ir savivaldybių institucijoms, įstaigoms, įmonėms, organizacijoms, kitiems atsakingiems asmenims</text:span><text:span text:style-name="T637">“.</text:span></text:p>
      <text:list text:style-name="LFO24" text:continue-numbering="true">
        <text:list-item>
          <text:p text:style-name="P638"><text:span text:style-name="T639">Projekto 18 straipsn</text:span><text:span text:style-name="T640">yje<text:s/></text:span><text:span text:style-name="T641">„</text:span><text:span text:style-name="T642">Lietuvių kalbos priežiūra“ išbrauktini pertekliniai, norminės prasmės neturintys žodžiai „kaip visuomeninės konstitucinės vertybės“;<text:s/></text:span><text:span text:style-name="T643">nėra visiškai aiški formuluotės „kalbos priežiūra“ reikšmė – jeigu turima omenyje kalbos viešojo vartojimo priežiūra</text:span><text:span text:style-name="T644">, nuostata atitinkamai tikslintina;<text:s/></text:span><text:span text:style-name="T645">svarstytina, ar priežiūros funkcija neapima stebėsenos;<text:s/></text:span><text:span text:style-name="T646">formuluotė „valstybės institucija, turinti Valstybės įgaliojimus veikti šioje srityje“ keistina formuluote „įgaliota valstybės institucija“</text:span><text:span text:style-name="T647"><text:s/>(arba – „įgaliota valstybės institucija ir įgalioti pareigūnai“, jeigu priežiūros sistema liktų iš esmės tokia pat, kokia yra numatyta dabar galiojančiuose įstatymuose)</text:span><text:span text:style-name="T648">;<text:s/></text:span><text:span text:style-name="T649">formuluotė „ūkio subjektai bei valstybės ir savivaldybių institucijos“, kuria apibrėžti subjektai, privalantys laikytis įstatymo reikalavimų, tikslintina atsisakant kitose projekto nuostatose nevartojamos sąvokos „ūkio subjektai“ ir<text:s/></text:span><text:span text:style-name="T650">atsižvelgiant į tai, kad<text:s/></text:span><text:span text:style-name="T651">valstybinė kalba<text:s/></text:span><text:span text:style-name="T652">privalo būti vartojama visose valstybės ir savivaldos institucijose, visose Lietuvoje esančiose įstaigose, įmonėse ir organizacijose</text:span><text:span text:style-name="T653">; kita vertus, apskritai diskutuotina, ar šio straipsnio paskutinysis sakinys nėra perteklinis, nes užtikrinimas, kad būtų laikomasi įstatymo reikalavimų, ir būtų<text:s/></text:span><text:span text:style-name="T654">esminis<text:s/></text:span><text:span text:style-name="T655">pirmajame sakinyje minimos priežiūros<text:s/></text:span><text:span text:style-name="T656">elementas.</text:span></text:p>
        </text:list-item>
        <text:list-item>
          <text:p text:style-name="P657"><text:span text:style-name="T658">Projekto 19 straipsnio siūlome atsisakyti kaip<text:s/></text:span><text:span text:style-name="T659">pernelyg<text:s/></text:span><text:span text:style-name="T660">abstrakt</text:span><text:span text:style-name="T661">a</text:span><text:span text:style-name="T662">us</text:span><text:span text:style-name="T663">,<text:s/></text:span><text:span text:style-name="T664">deklaratyv</text:span><text:span text:style-name="T665">a</text:span><text:span text:style-name="T666">us,<text:s/></text:span><text:span text:style-name="T667">neaiškaus ir perteklinio:<text:s/></text:span><text:span text:style-name="T668">neaiškus jo santykis su 18 straipsnio nuostatomis</text:span><text:span text:style-name="T669"><text:s/>(žr. </text:span><text:span text:style-name="T670">šios išvados<text:s/></text:span><text:span text:style-name="T671">6</text:span><text:span text:style-name="T672"><text:s/>pastabą)</text:span><text:span text:style-name="T673">, neaiški formuluotės „atsakingi už įstatymo vykdymą“ prasmė</text:span><text:span text:style-name="T674">, reikėtų tikslinti sąvoką „fiziniai asmenys“ (nes visi fiziniai asmenys tikrai negalėtų būti „atsakingi už įstatymo vykdymą“).</text:span></text:p>
        </text:list-item>
        <text:list-item>
          <text:p text:style-name="P675">Projekto 20 straipsnio<text:s/>1 dalyje po žodžio ,,įstatymas“ įrašytina ,,išskyrus šio straipsnio 2 dalį“.</text:p>
        </text:list-item>
        <text:list-item>
          <text:p text:style-name="P676"><text:span text:style-name="T677">Projekto 20 straipsnio<text:s/></text:span><text:span text:style-name="T678">2 dalyje siūloma</text:span><text:span text:style-name="T679"><text:s/>nustatyti, kad i</text:span><text:span text:style-name="T680">ki šio įstatymo įsigaliojimo Vyriausybė, kitos valstybės ir savivaldybių institucijos ir įstaigos pagal kompetenciją pareng</text:span><text:span text:style-name="T681">tų</text:span><text:span text:style-name="T682"><text:s/>ir pateik</text:span><text:span text:style-name="T683">tų</text:span><text:span text:style-name="T684"><text:s/>Seimui svarstyti reikalingų įstatymų pakeitimų projektus bei priim</text:span><text:span text:style-name="T685">tų</text:span><text:span text:style-name="T686"><text:s/>kitus šio įstatymo įgyvendinamuosius teisės aktus</text:span><text:span text:style-name="T687">. Pažym</text:span><text:span text:style-name="T688">ime</text:span><text:span text:style-name="T689">,</text:span><text:span text:style-name="T690"><text:s/>kad</text:span><text:span text:style-name="T691"><text:s/></text:span><text:span text:style-name="T692">įpareigoti<text:s/></text:span><text:span text:style-name="T693">pateikti</text:span><text:span text:style-name="T694"><text:s/>Seimui<text:s/></text:span><text:span text:style-name="T695">reikalingų<text:s/></text:span><text:span text:style-name="T696">įstatymų projektus Seimas gali tik jam atskaitingą įstatymų leidybos iniciatyvos teisė</text:span><text:span text:style-name="T697">s</text:span><text:span text:style-name="T698"><text:s/>subjektą – Vyriausybę, o ne kitas valstybės ar savivaldybių institucijas ir įstaigas</text:span><text:span text:style-name="T699">, neturinčias įstatymų leidybos iniciatyvos teisės</text:span><text:span text:style-name="T700">. Įpareigojimų<text:s/></text:span><text:span text:style-name="T701">parengti</text:span><text:span text:style-name="T702"><text:s/>atitinkamus įstatymų projektus, taip pat<text:s/></text:span><text:span text:style-name="T703">priimti</text:span><text:span text:style-name="T704"><text:s/>kitus šio įstatymo įgyvendinamuosius teisės aktus atsis</text:span><text:span text:style-name="T705">akytina kaip perteklinių.</text:span></text:p>
        </text:list-item>
      </text:list>
      <text:p text:style-name="P706"><text:span text:style-name="T707">Atkreiptinas dėmesys ir į tai, kad</text:span><text:span text:style-name="T708">,</text:span><text:span text:style-name="T709"><text:s/></text:span><text:span text:style-name="T710">nustačius<text:s/></text:span><text:span text:style-name="T711">su<text:s/></text:span><text:span text:style-name="T712">konstitucinio<text:s/></text:span><text:span text:style-name="T713">įstatymo įsigaliojimo data sutampant</text:span><text:span text:style-name="T714">į</text:span><text:span text:style-name="T715"><text:s/>pavedimo<text:s/></text:span><text:span text:style-name="T716">Vyriausybei<text:s/></text:span><text:span text:style-name="T717">pateikti Seimui reikalingų įstatymų projektus</text:span><text:span text:style-name="T718"><text:s/></text:span><text:span text:style-name="T719">įvykdymo termin</text:span><text:span text:style-name="T720">ą</text:span><text:span text:style-name="T721">,</text:span><text:span text:style-name="T722"><text:s/></text:span><text:soft-page-break/><text:span text:style-name="T723">būt</text:span><text:span text:style-name="T724">ų</text:span><text:span text:style-name="T725"><text:s/>sudarytos<text:s/></text:span><text:span text:style-name="T726">prielaid</text:span><text:span text:style-name="T727">os susidaryti tokiai situacijai, kai,<text:s/></text:span><text:span text:style-name="T728">įsigaliojus konstituciniam įstatymui</text:span><text:span text:style-name="T729">,</text:span><text:span text:style-name="T730"><text:s/>jam įgyvendinti būtini įstatymai neįsigalio</text:span><text:span text:style-name="T731">tų</text:span><text:span text:style-name="T732"><text:s/>kartu su<text:s/></text:span><text:span text:style-name="T733">juo, ir dėl to galėtų atsirast</text:span><text:span text:style-name="T734">i</text:span><text:span text:style-name="T735"><text:s/></text:span><text:span text:style-name="T736">teisinio reguliavimo neapibrėžt</text:span><text:span text:style-name="T737">uma</text:span><text:span text:style-name="T738">s,<text:s/></text:span><text:span text:style-name="T739">įstatymų</text:span><text:span text:style-name="T740"><text:s/></text:span><text:span text:style-name="T741">prieštaravim</text:span><text:span text:style-name="T742">as</text:span><text:span text:style-name="T743"><text:s/>ko</text:span><text:span text:style-name="T744">nstituciniam įstatymui,<text:s/></text:span><text:span text:style-name="T745">su kuriuo dėl jo aukštesnės teisinės galios jie privalo būti suderinti.<text:s/></text:span><text:span text:style-name="T746">Atsižvelgiant į tai,<text:s/></text:span><text:span text:style-name="T747">nustatytinas ankstesnis<text:s/></text:span><text:span text:style-name="T748">nei konstitucinio įstatymo įsigaliojimo data termin</text:span><text:span text:style-name="T749">as</text:span><text:span text:style-name="T750"><text:s/></text:span><text:span text:style-name="T751">minėtam<text:s/></text:span><text:span text:style-name="T752">pavedimui<text:s/></text:span><text:span text:style-name="T753">įvykdyti,<text:s/></text:span><text:span text:style-name="T754">kad<text:s/></text:span><text:span text:style-name="T755">reikalingi<text:s/></text:span><text:span text:style-name="T756">įstatym</text:span><text:span text:style-name="T757">ai galėtų</text:span><text:span text:style-name="T758"><text:s/>būt</text:span><text:span text:style-name="T759">i</text:span><text:span text:style-name="T760"><text:s/>priimti ir įsigaliot</text:span><text:span text:style-name="T761">i</text:span><text:span text:style-name="T762"><text:s/>kartu su konstituciniu įstatymu.</text:span></text:p>
      <text:list text:style-name="LFO24" text:continue-numbering="true">
        <text:list-item>
          <text:p text:style-name="P763"><text:span text:style-name="T764">Atsižvelgiant į tai, kad<text:s/></text:span><text:span text:style-name="T765">kartu<text:s/></text:span><text:span text:style-name="T766">su šiuo projektu yra teikiamas tik<text:s/></text:span><text:span text:style-name="T767">Valstybinės kalbos įstatymo Nr. </text:span><text:span text:style-name="T768">I</text:span><text:span text:style-name="T769">-</text:span><text:span text:style-name="T770">779</text:span><text:span text:style-name="T771"><text:s/>pripažinimo netekusiu</text:span><text:span text:style-name="T772"><text:s/>galios įstatymo projektas (Nr. </text:span><text:span text:style-name="T773">XIVP-881)</text:span><text:span text:style-name="T774">, pažymėtina, kad įsigaliojus Valstybinės kalbos konstituciniam įstatymui<text:s/></text:span><text:span text:style-name="T775">galios<text:s/></text:span><text:span text:style-name="T776">turėtų netekti ir<text:s/></text:span><text:span text:style-name="T777">Lietuvos Respublikos<text:s/></text:span><text:span text:style-name="T778">įstatymas „Dėl Lietuvos Respublikos valstybinės kal</text:span><text:span text:style-name="T779">bos įstatymo įgyvendinimo“ (Nr. </text:span>I-789<text:span text:style-name="T780">)</text:span><text:span text:style-name="T781">.</text:span></text:p>
        </text:list-item>
        <text:list-item>
          <text:p text:style-name="P782">Atsižvelgiant į Valstybinės lietuvių kalbos komisijos įgaliojimus teikti Seimui siūlymus valstybinės kalbos politikos klausimais, taip pat teikti valstybės institucijoms ir įstaigoms išvadas dėl teisės aktų projektų, kuriuose yra nuostatų, reglamentuojančių valstybinės kalbos vartojimą (Valstybinės lietuvių kalbos komisijos įstatymo 3 straipsnio 2, 3 punktai), dėl šio projekto turėtų būti gauta Valstybinės lietuvių kalbos komisijos išvada.</text:p>
        </text:list-item>
      </text:list>
      <text:p text:style-name="P783"/>
      <text:p text:style-name="P784"/>
      <text:p text:style-name="P785"/>
      <text:section text:name="Sect1" text:style-name="S1">
        <text:soft-page-break/>
        <text:p text:style-name="P786">Departamento direktorius<text:tab/><text:tab/><text:tab/><text:tab/><text:tab/><text:tab/><text:tab/><text:s text:c="10"/>Andrius Kabišaitis</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O. Buišienė, tel. (8 5) 239 6160, el. p. ona.buisiene@lrs.lt</text:p>
        <text:p text:style-name="P808"><text:span text:style-name="T809">V. Staugaitytė, tel. (8 5) 239 6898, el.</text:span><text:span text:style-name="T810"><text:s/></text:span><text:span text:style-name="T811">p. viktorija.staugaityt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21-10-11T12:52:00Z</meta:creation-date>
    <dc:date>2021-10-11T12:52:00Z</dc:date>
    <meta:print-date>2017-03-20T13:10:00Z</meta:print-date>
    <meta:template xlink:href="Normal.dotm" xlink:type="simple"/>
    <meta:editing-cycles>2</meta:editing-cycles>
    <meta:editing-duration>PT0S</meta:editing-duration>
    <meta:document-statistic meta:page-count="12" meta:paragraph-count="77" meta:word-count="3876" meta:character-count="31359" meta:row-count="393" meta:non-whitespace-character-count="27560"/>
  </office:meta>
</office:document-meta>
</file>