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7"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9" style:parent-style-name="Normal" style:family="paragraph">
      <style:paragraph-properties fo:text-align="justify" fo:margin-bottom="0in" fo:line-height="150%" fo:text-indent="0.3937in"/>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8" style:parent-style-name="ListParagraph"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50%" fo:text-indent="0.3937in"/>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50%" fo:text-indent="0.3937in"/>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50%" fo:text-indent="0.3937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4pt" style:font-size-asian="14pt" style:font-size-complex="14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4pt" style:font-size-asian="14pt" style:font-size-complex="14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3937in"/>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50%" fo:text-indent="0.3937in"/>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4" style:parent-style-name="ListParagraph"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50%" fo:text-indent="0.3937in"/>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4" style:parent-style-name="ListParagraph" style:family="paragraph">
      <style:paragraph-properties fo:text-align="justify" fo:margin-bottom="0in" fo:line-height="150%" fo:margin-left="0in" fo:text-indent="0.3937in">
        <style:tab-stops/>
      </style:paragraph-properties>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ListParagraph" style:list-style-name="LFO1" style:family="paragraph">
      <style:paragraph-properties fo:text-align="justify" fo:margin-bottom="0in" fo:line-height="150%" fo:margin-left="0in" fo:text-indent="0.3937in">
        <style:tab-stops/>
      </style:paragraph-properties>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5" style:parent-style-name="ListParagraph" style:family="paragraph">
      <style:paragraph-properties fo:text-align="justify" fo:margin-bottom="0in" fo:line-height="150%" fo:margin-left="0in" fo:text-indent="0.3937in">
        <style:tab-stops/>
      </style:paragraph-properties>
      <style:text-properties style:font-name="Times New Roman" style:font-name-complex="Times New Roman" fo:font-size="12pt" style:font-size-asian="12pt" style:font-size-complex="12pt"/>
    </style:style>
    <style:style style:name="P156"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57"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159"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margin-bottom="0in" fo:line-height="150%" fo:text-indent="0.3937in"/>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70"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171"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173"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74" style:parent-style-name="Normal" style:family="paragraph">
      <style:paragraph-properties fo:text-align="justify" fo:margin-bottom="0in" fo:line-height="150%" fo:text-indent="0.3937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P177"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78"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179" style:parent-style-name="ListParagraph" style:list-style-name="LFO1"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80"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office:automatic-styles>
  <office:body>
    <office:text text:use-soft-page-breaks="true">
      <text:p text:style-name="P1"><text:span text:style-name="T2">LR</text:span><text:span text:style-name="T3"><text:s/></text:span><text:span text:style-name="T4">TEISĖKŪROS PAGRINDŲ ĮSTATYMO NR. XI-2220 7 STRAIPSNIO PAKEITIMO<text:s/></text:span><text:span text:style-name="T5">ĮSTATYMO</text:span><text:span text:style-name="T6"><text:s/></text:span><text:span text:style-name="T7">IR</text:span><text:span text:style-name="T8"><text:s/>LIETUVOS RESPUBLIKOS</text:span><text:span text:style-name="T9"><text:s/>LOBISTINĖS VEIKLOS ĮSTATYMO NR. VIII-1749 PAPILDYMO 7</text:span><text:span text:style-name="T10">1</text:span><text:span text:style-name="T11"><text:s/></text:span><text:span text:style-name="T12">STRAIPSNIU<text:s/></text:span><text:span text:style-name="T13">ĮSTATYMO</text:span><text:span text:style-name="T14"><text:s/>PROJEKT</text:span><text:span text:style-name="T15">Ų</text:span></text:p>
      <text:p text:style-name="P16">AIŠKINAMASIS RAŠTAS</text:p>
      <text:p text:style-name="P17"/>
      <text:list text:style-name="LFO1" text:continue-numbering="true">
        <text:list-item>
          <text:p text:style-name="P18">Įstatymų<text:s/>projektų<text:s/>rengimą paskatinusios priežastys, parengtų<text:s/>įstatymų<text:s/>projektų<text:s/>tikslai ir uždaviniai</text:p>
        </text:list-item>
      </text:list>
      <text:p text:style-name="P19"><text:span text:style-name="T20">Siūloma pakeisti<text:s/></text:span><text:span text:style-name="T21">Lietuvos Respublikos<text:s/></text:span><text:span text:style-name="T22">teisėkūros pagrindų įstatymo</text:span><text:span text:style-name="T23"><text:s/>(toliau –<text:s/></text:span><text:span text:style-name="T24">TPĮ)</text:span><text:span text:style-name="T25"><text:s/></text:span><text:span text:style-name="T26">7</text:span><text:span text:style-name="T27"><text:s/>st</text:span><text:span text:style-name="T28">raipsnį</text:span><text:span text:style-name="T29">, jį papildant nauja 4 dalimi,</text:span><text:span text:style-name="T30"><text:s/>taip pat pakeisti Lietuvos Respublikos</text:span><text:s/><text:span text:style-name="T31">lobistinės veiklos įstatymą (toliau – LVĮ), jį papildant nauju<text:s/></text:span><text:span text:style-name="T32">7</text:span><text:span text:style-name="T33">1<text:s/></text:span><text:span text:style-name="T34">straipsniu. Siūlomais pakeitimais būtų nustatyta</text:span><text:span text:style-name="T35">, kad<text:s/></text:span><text:span text:style-name="T36">f</text:span><text:span text:style-name="T37">izinių<text:s/></text:span><text:span text:style-name="T38">asmenų, juridinių asmenų ar jų grupių veiksmai,<text:s/></text:span><text:span text:style-name="T39">atliekami</text:span><text:span text:style-name="T40"><text:s/>konsultavimosi su visuomene metu ir atitinkantys konsultavimosi su visuomene tikslus,</text:span><text:span text:style-name="T41"><text:s/></text:span><text:span text:style-name="T42">taip pat</text:span><text:span text:style-name="T43"><text:s/>lobistinės veiklos naudos gavėjų ir lobistinės veiklos užsakovų veiksmai, atliekami lobistinės veiklos iniciavimo ar vykdymo tikslais,</text:span><text:span text:style-name="T44"><text:s/>nėra laikomi komercine ūkine veikla</text:span><text:span text:style-name="T45">.</text:span></text:p>
      <text:p text:style-name="P46">Siūlomus TPĮ ir LVĮ pakeitimus paskatino<text:s/>teisinio aiškumo stoka dėl asmenų,<text:s/>dalyvaujančių teisėkūros procese, veiklos statuso.<text:s/>Asmenų, įtraukiamų<text:s/>į teisėkūros procesą konsultavimosi su visuomene pagrindu,<text:s/>taip pat inicijuojančių teisėkūros procesą<text:s/>ar jame dalyvaujančių<text:s/>lobistinės<text:s/><text:soft-page-break/>veiklos pagrindais,<text:s/>veikla ir jos teisinis statusas nėra pakankamai aiškiai reglamentuoti<text:s/>tuo aspektu,<text:s/>ar tokia veikla teisėkūros procese gali būti laikoma komercine ūkine veikla.<text:s/>Dėl tokios teisinio aiškumo stokos kyla rizika, kad asmenų įsitraukimas į teisėkūros procesus, jį vertinant per komercinę ūkinę veiklą reguliuojančių teisės aktų prizmę,  yra arba gali būti nepagrįstai ribojamas, paneigiant asmenų konstitucinių teisių įgyvendinimą.<text:s/>Siūlomais TPĮ ir LVĮ pakeitimais siekiama užkardyti situacijas, kuomet komercinę ūkinę veiklą prižiūrinčių institucijų tyrimais (ar dėl tokių tyrimų grėsmės) yra ar gali būti<text:s/>nepagrįstai<text:s/>varžoma asmenų konstitucinė teisė kritikuoti savo valdžią ir dalyvauti savo šalies valdyme.</text:p>
      <text:list text:style-name="LFO1" text:continue-numbering="true">
        <text:list-item>
          <text:p text:style-name="P47">Įstatymų<text:s/>projektų<text:s/>iniciatoriai (institucija, asmenys ar piliečių įgalioti atstovai) ir rengėjai</text:p>
        </text:list-item>
      </text:list>
      <text:p text:style-name="P48">Projektus<text:s/>inicijavo ir parengė Lietuvos Verslo asociacija.<text:s/></text:p>
      <text:list text:style-name="LFO1" text:continue-numbering="true">
        <text:list-item>
          <text:p text:style-name="P49">Kaip šiuo metu yra reguliuojami projekte aptarti teisiniai santykiai</text:p>
        </text:list-item>
      </text:list>
      <text:p text:style-name="P50">Šiuo metu galiojantis teisinis reguliavimas nenustato, ar (ir kokia apimtimi) komercinę ūkinę veiklą reglamentuojančių teisės aktų normos gali būti taikomos<text:s/>veiksmų,<text:s/>asmenims įgyvendinant savo konstitucinę teisę<text:s/>kritikuoti savo valdžią ir dalyvauti savo šalies valdyme,<text:s/>atžvilgiu.<text:s/>Tokiu būdu<text:s/>nėra<text:s/>aiškiai sureguliuotas<text:s/>balansas tarp viešųjų ir privačiųjų interesų.</text:p>
      <text:soft-page-break/>
      <text:p text:style-name="P51"><text:span text:style-name="T52">Kiek tai susiję su viešuoju interesu, k</text:span><text:span text:style-name="T53">omercinę ūkinę veiklą prižiūrinčios institucijos, vykdydamos joms įstatymais numatytas funkcijas,</text:span><text:span text:style-name="T54"><text:s/></text:span><text:span text:style-name="T55">be kita ko</text:span><text:span text:style-name="T56">, tirdamos jų kompetencijai priskiriamų įstatymų pažeidimus, gina ir saugo viešąjį interesą.<text:s/></text:span><text:span text:style-name="T57">Sąžiningos konkurencijos apsauga, kaip yra ne kartą konstatavęs Lietuvos Respublikos Konstitucinis Teismas (toliau – Konstitucinis Teismas),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Konstitucinio Teismo 1999 m. spalio 6 d., 2002 m. balandžio 9 d., 2003 m. kovo 17 d. ir 2004 m. sausio 26 d. nutarimai).</text:span><text:span text:style-name="T58"><text:s/></text:span></text:p>
      <text:p text:style-name="P59"><text:span text:style-name="T60">Kiek tai susiję su privačiuoju interesu, pažymėtina</text:span><text:span text:style-name="T61">, kad</text:span><text:span text:style-name="T62"><text:s/>asmenų teisė dalyvauti savo šalies valdyme, kritikuoti valdžios veiksmus yra konstitucinė.</text:span><text:span text:style-name="T63"><text:s/></text:span><text:span text:style-name="T64">Asmenys<text:s/></text:span><text:span text:style-name="T65">šias savo konstitucines teises gali įgyvendinti įvairiais būdais</text:span><text:span text:style-name="T66">, pvz., TPĮ numatyt</text:span><text:span text:style-name="T67">os</text:span><text:span text:style-name="T68"><text:s/>asmenų teisė</text:span><text:span text:style-name="T69">s</text:span><text:span text:style-name="T70"><text:s/>dalyvauti konsultacijose dėl teisės aktų priėmimo, galimybė</text:span><text:span text:style-name="T71">s<text:s/></text:span><text:span text:style-name="T72">dalyvauti valstybės institucijų darbo grupėse</text:span><text:span text:style-name="T73"><text:s/>pagrindu</text:span><text:span text:style-name="T74">.</text:span><text:span text:style-name="T75"><text:s/>Remiantis</text:span><text:span text:style-name="T76"><text:s/>Konstitucinio Teismo doktrina, konstitucinis atsakingo valdymo principas, aiškinamas kartu su Konstitucijos 5 straipsnio 3 dalyje įtvirtintu valdžios įstaigų tarnavimo žmonėms imperatyvu, suponuoja teisėkūros procedūrų viešumo ir skaidrumo reikalavimus, kurių privalo laikytis valstybės valdžią įgyvendinančios institucijos. Tokių reikalavimų paisymas priimant teisės aktus<text:s/></text:span><text:soft-page-break/><text:span text:style-name="T77">yra būtina visuomenės pasitikėjimo valstybe ir teise bei valdžios atsakomybės visuomenei sąlyga; jis sudaro prielaidas įtraukti visuomenę į sprendimų, susijusių su viešaisiais interesais, priėmimo procesą,</text:span><text:span text:style-name="T78"><text:s/></text:span><text:span text:style-name="T79">be kita ko,</text:span><text:span text:style-name="T80"><text:s/>sudarant galimybę susipažinti su rengiamais teisės aktų projektais ir kita su jais susijusia informacija, taip įgyvendinant Konstitucijos 33 straipsnyje įtvirtintas piliečių teises dalyvauti valdant savo šalį, kritikuoti valstybės įstaigų ar pareigūnų darbą, apskųsti jų sprendimus</text:span><text:span text:style-name="T81"><text:s/>(Konstitucinio Teismo 2016 m. liepos 8 d. nutarimas)</text:span><text:span text:style-name="T82">.</text:span></text:p>
      <text:p text:style-name="P83">Pažymėtina, kad<text:s/>konstitucinė asmenų teisė dalyvauti valdant savo šalį gali būti įgyvendinta ir<text:s/>LVĮ<text:s/>numatytos lobistinės veiklos pagrindais.<text:s/>Lobizmas yra neatsiejama<text:s/>efektyviai<text:s/>funkcionuojančios demokratijos dalis, glaudžiai susijusi su visuotinėmis vertybėmis, tokiomis kaip žodžio laisvė ir peticijos teisė. Lobistinė veikla leidžia įvairioms interesų grupėms išreikšti savo poziciją apie viešuosius sprendimus, kurie gali turėti joms įtaką. Lobizmas taip pat gali pagerinti sprendimų priėmimo kokybę, atverdamas kelią specifinių žinių turintiems specialistams<text:s/>padėti įstatymų leidėjams ir sprendimų priėmėjams sprendžiant vis sudėtingesnius techninius klausimus.<text:s/></text:p>
      <text:p text:style-name="P84">Nors<text:s/>tiesioginės priešpriešos tarp<text:s/>viešojo<text:s/>intereso,<text:s/>saugoti<text:s/>sąžiningos konkurencijos laisvę,<text:s/>ir privačiojo<text:s/>intereso,<text:s/>dalyvauti teisėkūros procese,<text:s/>dažnu atveju nėra,<text:s/>visgi<text:s/>tais atvejais, kai<text:s/>komercinės ūkinės veiklos priežiūrą vykdančios institucijos<text:s/>įgyvendina<text:s/>joms pavestas funkcijas<text:s/><text:soft-page-break/>analizuodamos ir vertindamos asmenų<text:s/>veiksmų teisėkūros procese teisėtumą per komercinę ūkinę veiklą reglamentuojančių teisės aktų prizmę,<text:s/>toks prieštaravimas ir interesų konfliktas kyla.</text:p>
      <text:p text:style-name="P85"><text:span text:style-name="T86">Pažymėtina, kad</text:span><text:span text:style-name="T87"><text:s/>Lietuvos Respublikos</text:span><text:span text:style-name="T88"><text:s/>Konstitucija</text:span><text:span text:style-name="T89"><text:s/>(toliau – Konstitucija)</text:span><text:span text:style-name="T90"><text:s/>įpareigoja įstatymų leidėjus aiškiai sureguliuoti<text:s/></text:span><text:span text:style-name="T91">tokias konfliktines viešojo ir privataus intereso situacijas</text:span><text:span text:style-name="T92">.<text:s/></text:span><text:span text:style-name="T93">Konstitucinis Teismas yra pažymėjęs, kad tarp, viena, asmens teisių ir laisvių ir, antra, visuomenės interesų neretai kyla konfliktų, o kartais atsiranda ir prieštaravimų, kad demokratinėje visuomenėje tokie prieštaravimai sprendžiami derinant skirtingus interesus ir siekiant nepažeisti jų pusiausvyros ir kad vienas iš interesų derinimo būdų yra asmens teisių ir laisvių įgyvendinimo ribojimas. Prigimtinio žmogaus teisių ir laisvių pobūdžio pripažinimo principas nepaneigia to, kad žmogaus teisių ir laisvių įgyvendinimas gali būti ribojamas (Konstitucinio Teismo 1997 m. vasario 13 d. nutarimas).</text:span><text:span text:style-name="T94"><text:s/></text:span><text:span text:style-name="T95">Vis dėlto, Konstitucinis</text:span><text:span text:style-name="T96"><text:s/></text:span><text:span text:style-name="T97">Teismas<text:s/></text:span><text:span text:style-name="T98">yra konstatavęs, kad žmogaus teisių ir laisvių apribojimai yra galimi, t. y. laikomi pagrįstais, jeigu atitinka dvi sąlygas: yra teisėti ir būtinai reikalingi demokratinėje visuomenėje. Teisėtumo reikalavimas reiškia, kad apribojimai gali būti nustatomi tik įstatymu, kuris viešai paskelbiamas, o jo normos suformuluotos pakankamai aiškiai</text:span><text:span text:style-name="T99"><text:s/></text:span><text:span text:style-name="T100">(Konstitucinio Teismo 1997 m. gegužės 6 d. nutarimas).</text:span></text:p>
      <text:p text:style-name="P101">Šiame kontekste pastebėtina, kad siekiant pateisinti komercinę ūkinę veiklą prižiūrinčių institucijų intervenciją į asmenų veiklą dalyvaujant teisėkūros procese, tokiu būdu ribojant<text:s/><text:soft-page-break/>asmenų konstitucines teises, šiuo metu galiojantis teisinis reguliavimas nėra pakankamai aiškus, kadangi<text:s/>komercinę ūkinę veiklą<text:s/>reglamentuojantys<text:s/>įstatymai<text:s/>dažnai<text:s/>nenumato baigtinio draudžiamų veiksmų sąrašo.<text:s/>Pavyzdžiui, Lietuvos Respublikos konkurencijos įstatymas nustato<text:s/>tik<text:s/>bendro pobūdžio draudimus ir suteikia plačią diskreciją priežiūros institucijai (Lietuvos Respublikos konkurencijos tarybai) spręsti dėl<text:s/>šio<text:s/>įstatymo nuostatų taikymo galimybių. Tačiau<text:s/>minėtos<text:s/>institucijos teisės riboti asmenų veiklą,<text:s/>jiems įgyvendinant konstitucines teises dalyvauti teisėkūros procese,<text:s/>konkurenciją reglamentuojantis<text:s/>įstatymas aiškiai – kaip to reikalauja Konstitucija – nenumato.</text:p>
      <text:p text:style-name="P102">TPĮ ir LVĮ būtina numatyti, kad asmenų privatūs ar kolektyviniai veiksmai,<text:s/>įgyvendinant konstitucinę teisę dalyvauti valdant savo valstybę,<text:s/>negali būti laikomi komercine ūkine veikla ir, atitinkamai, komercinę ūkinę veiklą prižiūrinčių institucijų tyrimo objektu. Priešingu atveju, nesant tokio reguliavimo, teisė interpretuoti pusiausvyrą tarp, viena<text:s/>vertus, viešojo intereso tirti pažeidimus ir už juos skirti sankcijas, ir,<text:s/>kita vertus, privataus intereso įgyvendinti konstitucinę asmens teisę dalyvauti šalies valdyme, yra paliekama išimtinai komercinę ūkinę veiklą prižiūrinčių institucijų diskrecijai. Tokia situacija yra nepriimtina.<text:s/></text:p>
      <text:p text:style-name="P103">Kaip minėta, Konstitucija įpareigoja asmens teisių ribojimus nustatyti tik įstatymu. Asmens teisės negali būti siaurinamos poįstatyminiais teisės aktais, o ypač priežiūros institucijų<text:s/><text:soft-page-break/>priimamais individualiais teisę įgyvendinančiais aktais. Būtent tokia situacija šiuo metu susiklosto komercinės ūkinės veiklos priežiūrą vykdančioms institucijoms asmenų teisę dalyvauti teisėkūroje aiškinant konkretaus vykdomo tyrimo kontekste. Kita vertus, net jei būtų galima teigti, kad bendro pobūdžio pareigos ar draudimai, numatyti specialiuose įstatymuose, kurių laikymąsi prižiūri komercinės ūkinės veiklos priežiūrą vykdančios institucijos, nustato būtinus apribojimus asmenų teisei dalyvauti savo šalies valdyme, kaip minėta, pagal Konstitucinio Teismo doktriną tokie apribojimai įstatyme turi būti suformuluoti aiškiai. Abejotina, kad bendro pobūdžio pareigos ar draudimai, numatyti specialiuose įstatymuose, aiškiai nustato būtent asmens teisės dalyvauti teisėkūroje apribojimus.</text:p>
      <text:list text:style-name="LFO1" text:continue-numbering="true">
        <text:list-item>
          <text:p text:style-name="P104">Kokios siūlomos naujos teisinio reguliavimo nuostatos ir kokių teigiamų rezultatų laukiama</text:p>
        </text:list-item>
      </text:list>
      <text:p text:style-name="P105"><text:span text:style-name="T106">Siūloma TPĮ 7 straipsnio 4 dalimi būtų numatoma,</text:span><text:span text:style-name="T107"><text:s/>kad fizinių asmenų, juridinių asmenų ar jų grupių veiksmai,<text:s/></text:span><text:span text:style-name="T108">atliekami</text:span><text:span text:style-name="T109"><text:s/>konsultavimosi su visuomene metu ir atitinkantys konsultavimosi su visuomene tikslus, nėra laikomi komercine ūkine veikla</text:span><text:span text:style-name="T110">.</text:span><text:span text:style-name="T111"><text:s/></text:span><text:span text:style-name="T112">Siūlomu LVĮ 7</text:span><text:span text:style-name="T113">1</text:span><text:span text:style-name="T114"><text:s/></text:span><text:span text:style-name="T115">straipsni</text:span><text:span text:style-name="T116">u<text:s/></text:span><text:span text:style-name="T117">būtų numatoma, kad<text:s/></text:span><text:span text:style-name="T118">lobistinės veiklos naudos gavėjų ir lobistinės veiklos užsakovų veiksmai, atliekami lobistinės veiklos iniciavimo ar vykdymo tikslais, nėra laikomi komercine ūkine veikla</text:span><text:span text:style-name="T119">.</text:span></text:p>
      <text:soft-page-break/>
      <text:p text:style-name="P120">Siūlomu teisiniu reguliavimu siekiama užtikrinti viešojo ir privataus interesų balansą. Šis balansas yra pasiekiamas ne nustatant absoliutų komercinę ūkinę veiklą reguliuojančių teisės aktų taikymo uždraudimą,<text:s/>vertinant asmenų veiksmus teisėkūros procese, tačiau įtvirtinant aiškius kriterijus, kurie leistų atriboti veiksmus, kuriems tokie teisės aktai gali būti taikomi nuo veiksmų, kuriems tokie teisės aktai nėra taikytini.</text:p>
      <text:p text:style-name="P121">Siūlomi<text:s/>TPĮ<text:s/>ir LVĮ pakeitimai<text:s/>leistų atriboti teisėtus asmens veiksmus įgyvendinant konstitucinę teisę dalyvauti teisėkūros procese, nuo tų veiksmų, kurie gali būti ir yra tirtini komercinės ūkinės veiklos priežiūrą vykdančių institucijų pagal joms priskirtas kompetencijas. Pagal šį kriterijų, veiksmai, kurie atliekami konsultavimosi su visuomene metu ir kurie atitinka konsultavimosi su visuomene tikslus, o taip pat lobistinės veiklos naudos gavėjų ar užsakovų veiksmai, atliekami lobistinės veiklos iniciavimo ar vykdymo tikslais, negalėtų būti komercinės ūkinės veiklos priežiūrą vykdančių institucijų tyrimų objektu, kadangi toks asmens konstitucinių teisių įgyvendinimas nėra komercinė ūkinė veikla.</text:p>
      <text:p text:style-name="P122">Privatinėje teisėje sąvoka komercinė ūkinė veikla reiškia nuolatinę savarankišką, t. y. savo rizika plėtojamą, asmenų veiklą siekiant pelno, susijusią su daiktų pirkimu – pardavimu ar paslaugų teikimu kitiems asmenims už atlygį. Komercinei ūkinei veiklai būdingi šie požymiai: 1) ji pasižymi tęstinumu, nuolatiniu pobūdžiu; 2) jai būdingas savarankiškumas, t. y. veikimas savo<text:s/><text:soft-page-break/>vardu ir savo rizika; 3) komercinė ūkinė veikla pasižymi atlygintinumu, t. y. ja siekiama pelno, kuis yra verslininko gyvenimo ir tolesnės verslo plėtros šaltinis. Remiantis šiais kriterijais, Konstitucijos laiduojamos teisės dalyvauti šalies valdyme ir kritikuoti valdžią įgyvendinimas, jei asmens veiksmai apsiriboja tuo, kas būtina šioms teisėms įgyvendinti, akivaizdžiai nėra komercinė ūkinė veikla.</text:p>
      <text:p text:style-name="P123"><text:span text:style-name="T124">Kita vertus, TPĮ ir LVĮ pakeitimais nesiekiama nuo kompetentingų institucijų tyrimų ir skiriamų sankcijų apsaugoti tuos asmenis, kurie, prisidengdami konstitucinėmis teisėmis, iš tiesų atlieka su dalyvavimu teisėkūroje nesusijusius komercinę ūkinę veiklą reguliuojančių teisės aktų pažeidimus. Remiantis siūlomais TPĮ ir LVĮ pakeitimais, komercinę ūkinę veiklą prižiūrinčios institucijos, iniciavusios tyrimą dėl asmenų veiksmų teisėkūros procese pirmiausia turėtų nustatyti, ar veiksmai neatitinka: 1) konsultavimosi su visuomene atveju – konsultavimosi su visuomene tikslų, įtvirtintų TPĮ 7 straipsnio 1 dalyje; 2) lobistinės veiklos atveju<text:s/></text:span><text:span text:style-name="T125">–<text:s/></text:span><text:span text:style-name="T126">lobistinės veiklos iniciavimo ar vykdymo tikslų. Nustačius, kad asmens veiksmai neapsiribojo dalyvavimu konsultavimosi su visuomene procese ir neatitiko konsultavimosi su visuomene tikslų, siūloma TPĮ 7 straipsnio 4 dalis nebūtų taikoma. Atitinkamai, nustačius, kad lobistinės veiklos naudos gavėjų ar užsakovų veiksmai neatitiko lobistinės veiklos iniciavimo ar vykdymo tikslų,</text:span><text:span text:style-name="T127"><text:s/>nurodytų LVĮ</text:span><text:span text:style-name="T128"><text:s/>2 straipsnio 3 dalyje</text:span><text:span text:style-name="T129">,</text:span><text:span text:style-name="T130"><text:s/>siūlomas LVĮ 7</text:span><text:span text:style-name="T131">1</text:span><text:span text:style-name="T132"><text:s/>straipsnis nebūtų taikomas.</text:span></text:p>
      <text:soft-page-break/>
      <text:list text:style-name="LFO1" text:continue-numbering="true">
        <text:list-item>
          <text:p text:style-name="P133">Numatomo teisinio reguliavimo poveikio vertinimo rezultatai, galimos neigiamos priimtų<text:s/>įstatymų<text:s/>pasekmės ir kokių priemonių reikėtų imtis, kad tokių pasekmių būtų išvengta<text:s/></text:p>
        </text:list-item>
      </text:list>
      <text:p text:style-name="P134">Teisinio reguliavimo neigiamų pasekmių nenumatoma.</text:p>
      <text:list text:style-name="LFO1" text:continue-numbering="true">
        <text:list-item>
          <text:p text:style-name="P135">Kokią įtaką priimti<text:s/>įstatymai<text:s/>turės kriminogeninei situacijai, korupcijai<text:s/></text:p>
        </text:list-item>
      </text:list>
      <text:p text:style-name="P136"><text:span text:style-name="T137">Priimt</text:span><text:span text:style-name="T138">i</text:span><text:span text:style-name="T139"><text:s/></text:span><text:span text:style-name="T140">įstatyma</text:span><text:span text:style-name="T141">i</text:span><text:span text:style-name="T142"><text:s/>neigiamos įtakos kriminogeninei situacijai ir korupcijai neturės.<text:s/></text:span></text:p>
      <text:list text:style-name="LFO1" text:continue-numbering="true">
        <text:list-item>
          <text:p text:style-name="P143">Kaip įstatymų<text:s/>įgyvendinimas atsilieps verslo sąlygoms ir jo plėtrai</text:p>
        </text:list-item>
      </text:list>
      <text:p text:style-name="P144"><text:span text:style-name="T145">Priimt</text:span><text:span text:style-name="T146">i</text:span><text:span text:style-name="T147"><text:s/>įstatyma</text:span><text:span text:style-name="T148">i</text:span><text:span text:style-name="T149"><text:s/>įtakos verslo sąlygoms ir jo plėtrai neturės</text:span><text:span text:style-name="T150">.</text:span></text:p>
      <text:list text:style-name="LFO1" text:continue-numbering="true">
        <text:list-item>
          <text:p text:style-name="P151"><text:span text:style-name="T152">Įstatym</text:span><text:span text:style-name="T153">ų</text:span><text:span text:style-name="T154"><text:s/>inkorporavimas į teisinę sistemą, kokius teisės aktus būtina priimti, kokius galiojančius teisės aktus reikia pakeisti ar pripažinti netekusiais galios</text:span></text:p>
        </text:list-item>
      </text:list>
      <text:p text:style-name="P155">Priimti naujus teisės aktus<text:s/>arba pakeisti ar pripažinti netekusiais galios šiuo metu galiojančius teisės aktus nėra būtina.</text:p>
      <text:list text:style-name="LFO1" text:continue-numbering="true">
        <text:list-item>
          <text:p text:style-name="P156">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s/></text:p>
        </text:list-item>
      </text:list>
      <text:soft-page-break/>
      <text:p text:style-name="P157">Įstatymų<text:s/>projektai<text:s/>parengti<text:s/>laikantis Lietuvos Respublikos valstybinės kalbos, Lietuvos Respublikos teisėkūros pagrindų įstatymo reikalavimų ir atitinka lietuvių kalbos normas.</text:p>
      <text:p text:style-name="P158">Įstatymų<text:s/>projektuose<text:s/>nepateikiama naujų sąvokų ir nėra sąvokas įvardijančių terminų, todėl jie nevertintini Lietuvos Respublikos terminų banko įstatymo ir jo įgyvendinamųjų teisės aktų nustatyta tvarka.</text:p>
      <text:list text:style-name="LFO1" text:continue-numbering="true">
        <text:list-item>
          <text:p text:style-name="P159">Ar įstatymų<text:s/>projektai<text:s/>atitinka Žmogaus teisių ir pagrindinių laisvių apsaugos konvencijos nuostatas ir Europos Sąjungos dokumentus</text:p>
        </text:list-item>
      </text:list>
      <text:p text:style-name="P160"><text:span text:style-name="T161">TPĮ</text:span><text:span text:style-name="T162"><text:s/></text:span><text:span text:style-name="T163">ir LVĮ<text:s/></text:span><text:span text:style-name="T164">projekt</text:span><text:span text:style-name="T165">ų</text:span><text:span text:style-name="T166"><text:s/>nuostatos neprieštarauja Žmogaus teisių ir pagrindinių laisvių apsaugos konvencijos nuostatoms</text:span><text:span text:style-name="T167">, taip pat<text:s/></text:span><text:span text:style-name="T168">atitinka Europos Sąjungos dokumentus.</text:span></text:p>
      <text:list text:style-name="LFO1" text:continue-numbering="true">
        <text:list-item>
          <text:p text:style-name="P169">Jeigu įstatymams<text:s/>įgyvendinti reikia įgyvendinamųjų teisės aktų, – kas ir kada juos turėtų priimti</text:p>
        </text:list-item>
      </text:list>
      <text:p text:style-name="P170">TPĮ ir LVĮ<text:s/>įgyvendinti įgyvendinamųjų teisės aktų priimti nereikia.</text:p>
      <text:list text:style-name="LFO1" text:continue-numbering="true">
        <text:list-item>
          <text:p text:style-name="P171">Kiek valstybės, savivaldybių biudžetų ir kitų valstybės įsteigtų fondų lėšų prireiks įstatymams<text:s/>įgyvendinti, ar bus galima sutaupyti (pateikiami prognozuojami rodikliai einamaisiais ir artimiausiais 3 biudžetiniais metais)<text:s/></text:p>
        </text:list-item>
      </text:list>
      <text:p text:style-name="P172">Priėmus teikiamus įstatymus<text:s/>projektus, papildomų lėšų iš valstybės ir savivaldybių biudžetų nereikės.</text:p>
      <text:soft-page-break/>
      <text:list text:style-name="LFO1" text:continue-numbering="true">
        <text:list-item>
          <text:p text:style-name="P173">Įstatymų<text:s/>projektų<text:s/>rengimo metu gauti specialistų vertinimai ir išvados</text:p>
        </text:list-item>
      </text:list>
      <text:p text:style-name="P174"><text:span text:style-name="T175">Įstatymų projektų rengimo metu buvo konsultuotasi su<text:s/></text:span><text:span text:style-name="T176">[...].</text:span></text:p>
      <text:list text:style-name="LFO1" text:continue-numbering="true">
        <text:list-item>
          <text:p text:style-name="P177">Reikšminiai žodžiai, kurių reikia šiam projektui įtraukti į kompiuterinę paieškos sistemą, įskaitant Europos žodyno „Eurovoc“ terminus, temas bei sritis</text:p>
        </text:list-item>
      </text:list>
      <text:p text:style-name="P178">„Konsultavimasis su visuomene“, „komercinė ūkinė<text:s/>veikla“.</text:p>
      <text:list text:style-name="LFO1" text:continue-numbering="true">
        <text:list-item>
          <text:p text:style-name="P179">Kiti, iniciatorių nuomone, reikalingi pagrindimai ir paaiškinimai</text:p>
        </text:list-item>
      </text:list>
      <text:p text:style-name="P180">Nėra.</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3-06-12T05:35:00Z</meta:creation-date>
    <dc:date>2023-06-12T05:35:00Z</dc:date>
    <meta:print-date>2023-06-07T06:58:00Z</meta:print-date>
    <meta:template xlink:href="Normal.dotm" xlink:type="simple"/>
    <meta:editing-cycles>2</meta:editing-cycles>
    <meta:editing-duration>PT0S</meta:editing-duration>
    <meta:document-statistic meta:page-count="12" meta:paragraph-count="391" meta:word-count="1980" meta:character-count="15273" meta:row-count="804" meta:non-whitespace-character-count="13684"/>
  </office:meta>
</office:document-meta>
</file>