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style:font-style-complex="normal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style:font-weight-complex="bold" fo:font-size="10pt" style:font-size-asian="10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P180" style:parent-style-name="Laikas" style:family="paragraph">
      <style:paragraph-properties fo:keep-together="always"/>
    </style:style>
    <style:style style:name="P181" style:parent-style-name="Roman12" style:family="paragraph">
      <style:paragraph-properties fo:keep-with-next="always" fo:keep-together="always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Roman" style:family="paragraph">
      <style:paragraph-properties fo:keep-with-next="always" fo:keep-together="always"/>
    </style:style>
    <style:style style:name="P186" style:parent-style-name="Roman" style:family="paragraph">
      <style:paragraph-properties fo:keep-with-next="always" fo:keep-together="always"/>
    </style:style>
    <style:style style:name="P187" style:parent-style-name="Roman" style:family="paragraph">
      <style:text-properties fo:letter-spacing="-0.0013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Laikas" style:family="paragraph">
      <style:paragraph-properties fo:keep-together="always"/>
    </style:style>
    <style:style style:name="P201" style:parent-style-name="Roman12" style:family="paragraph">
      <style:paragraph-properties fo:keep-with-next="always" fo:keep-together="always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Roman" style:family="paragraph">
      <style:paragraph-properties fo:keep-with-next="always" fo:keep-together="always"/>
    </style:style>
    <style:style style:name="P206" style:parent-style-name="Roman" style:family="paragraph">
      <style:paragraph-properties fo:keep-with-next="always" fo:keep-together="always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style:text-position="super 60%" fo:font-size="10pt" style:font-size-asian="10pt"/>
    </style:style>
    <style:style style:name="T210" style:parent-style-name="DefaultParagraphFont" style:family="text">
      <style:text-properties style:text-position="super 60%" fo:font-size="10pt" style:font-size-asian="10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style:text-position="super 60%" fo:font-size="10pt" style:font-size-asian="10pt"/>
    </style:style>
    <style:style style:name="T215" style:parent-style-name="DefaultParagraphFont" style:family="text">
      <style:text-properties style:text-position="super 60%" fo:font-size="10pt" style:font-size-asian="10pt"/>
    </style:style>
    <style:style style:name="P216" style:parent-style-name="Roman" style:family="paragraph">
      <style:text-properties fo:letter-spacing="-0.0013in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Laikas" style:family="paragraph">
      <style:paragraph-properties fo:keep-together="always"/>
    </style:style>
    <style:style style:name="P340" style:parent-style-name="Roman12" style:family="paragraph">
      <style:paragraph-properties fo:keep-with-next="always" fo:keep-together="always"/>
    </style:style>
    <style:style style:name="T341" style:parent-style-name="DefaultParagraphFont" style:family="text">
      <style:text-properties fo:letter-spacing="0.0027in"/>
    </style:style>
    <style:style style:name="T342" style:parent-style-name="DefaultParagraphFont" style:family="text">
      <style:text-properties fo:letter-spacing="0.0027in"/>
    </style:style>
    <style:style style:name="T343" style:parent-style-name="DefaultParagraphFont" style:family="text">
      <style:text-properties fo:letter-spacing="0.0027in"/>
    </style:style>
    <style:style style:name="T344" style:parent-style-name="DefaultParagraphFont" style:family="text">
      <style:text-properties fo:letter-spacing="0.0027in"/>
    </style:style>
    <style:style style:name="T345" style:parent-style-name="DefaultParagraphFont" style:family="text">
      <style:text-properties fo:letter-spacing="0.0027in"/>
    </style:style>
    <style:style style:name="T346" style:parent-style-name="DefaultParagraphFont" style:family="text">
      <style:text-properties fo:letter-spacing="0.0027in"/>
    </style:style>
    <style:style style:name="T347" style:parent-style-name="DefaultParagraphFont" style:family="text">
      <style:text-properties fo:letter-spacing="0.0027in"/>
    </style:style>
    <style:style style:name="T348" style:parent-style-name="DefaultParagraphFont" style:family="text">
      <style:text-properties fo:letter-spacing="0.0027in"/>
    </style:style>
    <style:style style:name="T349" style:parent-style-name="DefaultParagraphFont" style:family="text">
      <style:text-properties fo:letter-spacing="0.0027in"/>
    </style:style>
    <style:style style:name="T350" style:parent-style-name="DefaultParagraphFont" style:family="text">
      <style:text-properties fo:letter-spacing="0.0027in"/>
    </style:style>
    <style:style style:name="T351" style:parent-style-name="DefaultParagraphFont" style:family="text">
      <style:text-properties fo:letter-spacing="0.0027in"/>
    </style:style>
    <style:style style:name="T352" style:parent-style-name="DefaultParagraphFont" style:family="text">
      <style:text-properties fo:letter-spacing="0.0027in"/>
    </style:style>
    <style:style style:name="T353" style:parent-style-name="DefaultParagraphFont" style:family="text">
      <style:text-properties fo:letter-spacing="0.0027in"/>
    </style:style>
    <style:style style:name="T354" style:parent-style-name="DefaultParagraphFont" style:family="text">
      <style:text-properties fo:letter-spacing="0.0027in"/>
    </style:style>
    <style:style style:name="T355" style:parent-style-name="DefaultParagraphFont" style:family="text">
      <style:text-properties fo:letter-spacing="0.0027in"/>
    </style:style>
    <style:style style:name="T356" style:parent-style-name="DefaultParagraphFont" style:family="text">
      <style:text-properties fo:letter-spacing="0.0027in"/>
    </style:style>
    <style:style style:name="T357" style:parent-style-name="DefaultParagraphFont" style:family="text">
      <style:text-properties fo:letter-spacing="0.0027in"/>
    </style:style>
    <style:style style:name="T358" style:parent-style-name="DefaultParagraphFont" style:family="text">
      <style:text-properties fo:letter-spacing="0.0027in"/>
    </style:style>
    <style:style style:name="T359" style:parent-style-name="DefaultParagraphFont" style:family="text">
      <style:text-properties fo:letter-spacing="0.0027in"/>
    </style:style>
    <style:style style:name="T360" style:parent-style-name="DefaultParagraphFont" style:family="text">
      <style:text-properties fo:letter-spacing="0.0027in"/>
    </style:style>
    <style:style style:name="T361" style:parent-style-name="DefaultParagraphFont" style:family="text">
      <style:text-properties fo:letter-spacing="0.0027in"/>
    </style:style>
    <style:style style:name="T362" style:parent-style-name="DefaultParagraphFont" style:family="text">
      <style:text-properties fo:letter-spacing="0.0027in"/>
    </style:style>
    <style:style style:name="T363" style:parent-style-name="DefaultParagraphFont" style:family="text">
      <style:text-properties fo:letter-spacing="0.0027in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27in"/>
    </style:style>
    <style:style style:name="T366" style:parent-style-name="DefaultParagraphFont" style:family="text">
      <style:text-properties fo:letter-spacing="0.0027in"/>
    </style:style>
    <style:style style:name="T367" style:parent-style-name="DefaultParagraphFont" style:family="text">
      <style:text-properties fo:letter-spacing="0.0027in"/>
    </style:style>
    <style:style style:name="T368" style:parent-style-name="DefaultParagraphFont" style:family="text">
      <style:text-properties fo:letter-spacing="0.0027in"/>
    </style:style>
    <style:style style:name="T369" style:parent-style-name="DefaultParagraphFont" style:family="text">
      <style:text-properties fo:letter-spacing="0.0027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Roman" style:family="paragraph">
      <style:paragraph-properties fo:keep-with-next="always" fo:keep-together="always"/>
    </style:style>
    <style:style style:name="P374" style:parent-style-name="Roman" style:family="paragraph">
      <style:paragraph-properties fo:keep-with-next="always" fo:keep-together="always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P393" style:parent-style-name="Roman" style:family="paragraph">
      <style:text-properties fo:letter-spacing="0.0013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style:text-position="super 60%" fo:font-size="10pt" style:font-size-asian="10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style:text-position="super 60%" fo:font-size="10pt" style:font-size-asian="10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text-position="super 60%" fo:font-size="10pt" style:font-size-asian="10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style:text-position="super 60%" fo:font-size="10pt" style:font-size-asian="10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Laikas" style:family="paragraph">
      <style:paragraph-properties fo:keep-together="always"/>
    </style:style>
    <style:style style:name="P426" style:parent-style-name="Roman12" style:family="paragraph">
      <style:paragraph-properties fo:keep-with-next="always" fo:keep-together="always"/>
    </style:style>
    <style:style style:name="T427" style:parent-style-name="DefaultParagraphFont" style:family="text">
      <style:text-properties style:text-position="super 60%" fo:font-size="10pt" style:font-size-asian="10pt"/>
    </style:style>
    <style:style style:name="T428" style:parent-style-name="DefaultParagraphFont" style:family="text">
      <style:text-properties style:text-position="super 60%" fo:font-size="10pt" style:font-size-asian="10pt"/>
    </style:style>
    <style:style style:name="T429" style:parent-style-name="DefaultParagraphFont" style:family="text">
      <style:text-properties style:text-position="super 60%" fo:font-size="10pt" style:font-size-asian="10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P433" style:parent-style-name="Roman" style:family="paragraph">
      <style:paragraph-properties fo:keep-with-next="always" fo:keep-together="always"/>
    </style:style>
    <style:style style:name="P434" style:parent-style-name="Roman" style:family="paragraph">
      <style:paragraph-properties fo:keep-with-next="always" fo:keep-together="always"/>
    </style:style>
    <style:style style:name="P435" style:parent-style-name="Roman" style:family="paragraph">
      <style:text-properties fo:letter-spacing="-0.0013in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P645" style:parent-style-name="Roman" style:family="paragraph">
      <style:text-properties style:font-weight-complex="bold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P654" style:parent-style-name="Roman" style:family="paragraph">
      <style:text-properties style:font-weight-complex="bold"/>
    </style:style>
    <style:style style:name="P655" style:parent-style-name="Roman" style:family="paragraph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P675" style:parent-style-name="Roman" style:family="paragraph">
      <style:text-properties style:font-weight-complex="bold"/>
    </style:style>
    <style:style style:name="P676" style:parent-style-name="Laikas" style:family="paragraph">
      <style:paragraph-properties fo:keep-together="always"/>
    </style:style>
    <style:style style:name="P677" style:parent-style-name="Roman12" style:family="paragraph">
      <style:paragraph-properties fo:keep-with-next="always" fo:keep-together="always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P681" style:parent-style-name="Roman" style:family="paragraph">
      <style:paragraph-properties fo:keep-with-next="always" fo:keep-together="always"/>
      <style:text-properties style:font-weight-complex="bold"/>
    </style:style>
    <style:style style:name="P682" style:parent-style-name="Roman" style:family="paragraph">
      <style:paragraph-properties fo:keep-with-next="always" fo:keep-together="always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P896" style:parent-style-name="Roman" style:family="paragraph">
      <style:text-properties style:font-weight-complex="bold"/>
    </style:style>
    <style:style style:name="P897" style:parent-style-name="Roman" style:family="paragraph">
      <style:text-properties style:font-weight-complex="bold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style:font-weight-complex="bold" fo:letter-spacing="-0.0013in"/>
    </style:style>
    <style:style style:name="T989" style:parent-style-name="DefaultParagraphFont" style:family="text">
      <style:text-properties style:font-weight-complex="bold" fo:letter-spacing="-0.0013in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style:font-weight-complex="bold" fo:letter-spacing="-0.0013in"/>
    </style:style>
    <style:style style:name="T992" style:parent-style-name="DefaultParagraphFont" style:family="text">
      <style:text-properties style:font-weight-complex="bold" fo:letter-spacing="-0.0013in"/>
    </style:style>
    <style:style style:name="T993" style:parent-style-name="DefaultParagraphFont" style:family="text">
      <style:text-properties style:font-weight-complex="bold" fo:letter-spacing="-0.0013in"/>
    </style:style>
    <style:style style:name="T994" style:parent-style-name="DefaultParagraphFont" style:family="text">
      <style:text-properties style:font-weight-complex="bold" fo:letter-spacing="-0.0013in"/>
    </style:style>
    <style:style style:name="T995" style:parent-style-name="DefaultParagraphFont" style:family="text">
      <style:text-properties style:font-weight-complex="bold" fo:letter-spacing="-0.0013in"/>
    </style:style>
    <style:style style:name="T996" style:parent-style-name="DefaultParagraphFont" style:family="text">
      <style:text-properties style:font-weight-complex="bold" fo:letter-spacing="-0.0013in"/>
    </style:style>
    <style:style style:name="T997" style:parent-style-name="DefaultParagraphFont" style:family="text">
      <style:text-properties style:font-weight-complex="bold" fo:letter-spacing="-0.0013in"/>
    </style:style>
    <style:style style:name="T998" style:parent-style-name="DefaultParagraphFont" style:family="text">
      <style:text-properties style:font-weight-complex="bold" fo:letter-spacing="-0.0013in"/>
    </style:style>
    <style:style style:name="T999" style:parent-style-name="DefaultParagraphFont" style:family="text">
      <style:text-properties style:font-weight-complex="bold" fo:letter-spacing="-0.0013in"/>
    </style:style>
    <style:style style:name="T1000" style:parent-style-name="DefaultParagraphFont" style:family="text">
      <style:text-properties style:font-weight-complex="bold" fo:letter-spacing="-0.0013in"/>
    </style:style>
    <style:style style:name="T1001" style:parent-style-name="DefaultParagraphFont" style:family="text">
      <style:text-properties style:font-weight-complex="bold" fo:letter-spacing="-0.0013in"/>
    </style:style>
    <style:style style:name="T1002" style:parent-style-name="DefaultParagraphFont" style:family="text">
      <style:text-properties style:font-weight-complex="bold" fo:letter-spacing="-0.0013in"/>
    </style:style>
    <style:style style:name="T1003" style:parent-style-name="DefaultParagraphFont" style:family="text">
      <style:text-properties style:font-weight-complex="bold" fo:letter-spacing="-0.0013in"/>
    </style:style>
    <style:style style:name="P1004" style:parent-style-name="Roman" style:family="paragraph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/>
    </style:style>
    <style:style style:name="T1161" style:parent-style-name="DefaultParagraphFont" style:family="text">
      <style:text-properties style:font-weight-complex="bold" fo:color="#000000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style:font-weight-complex="bold" fo:color="#000000"/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font-style="italic" style:font-style-asian="italic" fo:color="#000000"/>
    </style:style>
    <style:style style:name="T1166" style:parent-style-name="DefaultParagraphFont" style:family="text">
      <style:text-properties style:font-weight-complex="bold" fo:font-style="italic" style:font-style-asian="italic" fo:color="#000000"/>
    </style:style>
    <style:style style:name="T1167" style:parent-style-name="DefaultParagraphFont" style:family="text">
      <style:text-properties style:font-weight-complex="bold" fo:color="#000000"/>
    </style:style>
    <style:style style:name="T1168" style:parent-style-name="DefaultParagraphFont" style:family="text">
      <style:text-properties fo:font-weight="bold" style:font-weight-asian="bold" fo:color="#000000" fo:font-size="11pt" style:font-size-asian="11pt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font-style="italic" style:font-style-asian="italic" fo:color="#000000" fo:font-size="10pt" style:font-size-asian="10pt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fo:font-size="10pt" style:font-size-asian="10pt" style:font-size-complex="12pt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5" style:parent-style-name="DefaultParagraphFont" style:family="text">
      <style:text-properties style:font-weight-complex="bold" fo:font-size="10pt" style:font-size-asian="10pt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430" style:parent-style-name="DefaultParagraphFont" style:family="text">
      <style:text-properties style:font-weight-complex="bold" fo:color="#000000" style:font-size-complex="12pt"/>
    </style:style>
    <style:style style:name="T143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432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43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434" style:parent-style-name="DefaultParagraphFont" style:family="text">
      <style:text-properties style:font-weight-complex="bold" fo:color="#000000" style:font-size-complex="12pt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 fo:font-size="10pt" style:font-size-asian="10pt"/>
    </style:style>
    <style:style style:name="T146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64" style:parent-style-name="DefaultParagraphFont" style:family="text">
      <style:text-properties style:font-weight-complex="bold" fo:color="#000000" fo:font-size="10pt" style:font-size-asian="10pt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style:text-position="super 60%" fo:font-size="10pt" style:font-size-asian="10pt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Roman" style:family="paragraph">
      <style:paragraph-properties fo:keep-with-next="always" fo:keep-together="always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P1590" style:parent-style-name="Roman" style:family="paragraph">
      <style:paragraph-properties fo:keep-with-next="always" fo:keep-together="always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P1617" style:parent-style-name="Roman" style:family="paragraph">
      <style:text-properties style:font-style-complex="italic"/>
    </style:style>
    <style:style style:name="T1618" style:parent-style-name="DefaultParagraphFont" style:family="text">
      <style:text-properties style:font-style-complex="italic" fo:color="#000000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P1694" style:parent-style-name="Roman" style:family="paragraph">
      <style:text-properties style:font-weight-complex="bold"/>
    </style:style>
    <style:style style:name="P1695" style:parent-style-name="Roman" style:family="paragraph">
      <style:text-properties style:font-weight-complex="bold"/>
    </style:style>
    <style:style style:name="P1696" style:parent-style-name="Roman" style:family="paragraph">
      <style:text-properties style:font-weight-complex="bold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P1700" style:parent-style-name="Roman" style:family="paragraph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P1742" style:parent-style-name="Roman" style:family="paragraph">
      <style:text-properties style:font-weight-complex="bold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827" style:parent-style-name="DefaultParagraphFont" style:family="text">
      <style:text-properties style:font-weight-complex="bold" fo:letter-spacing="0.0027in"/>
    </style:style>
    <style:style style:name="T1828" style:parent-style-name="DefaultParagraphFont" style:family="text">
      <style:text-properties style:font-weight-complex="bold" fo:letter-spacing="0.0027in"/>
    </style:style>
    <style:style style:name="T1829" style:parent-style-name="DefaultParagraphFont" style:family="text">
      <style:text-properties style:font-weight-complex="bold" fo:letter-spacing="0.0027in"/>
    </style:style>
    <style:style style:name="T1830" style:parent-style-name="DefaultParagraphFont" style:family="text">
      <style:text-properties style:font-weight-complex="bold" fo:letter-spacing="0.0027in"/>
    </style:style>
    <style:style style:name="T1831" style:parent-style-name="DefaultParagraphFont" style:family="text">
      <style:text-properties style:font-weight-complex="bold" fo:letter-spacing="0.0027in"/>
    </style:style>
    <style:style style:name="T1832" style:parent-style-name="DefaultParagraphFont" style:family="text">
      <style:text-properties style:font-weight-complex="bold" fo:letter-spacing="0.0027in"/>
    </style:style>
    <style:style style:name="T1833" style:parent-style-name="DefaultParagraphFont" style:family="text">
      <style:text-properties style:font-weight-complex="bold" fo:letter-spacing="0.0027in"/>
    </style:style>
    <style:style style:name="T1834" style:parent-style-name="DefaultParagraphFont" style:family="text">
      <style:text-properties style:font-weight-complex="bold" fo:letter-spacing="0.0027in"/>
    </style:style>
    <style:style style:name="T1835" style:parent-style-name="DefaultParagraphFont" style:family="text">
      <style:text-properties style:font-weight-complex="bold" fo:letter-spacing="0.0027in"/>
    </style:style>
    <style:style style:name="T1836" style:parent-style-name="DefaultParagraphFont" style:family="text">
      <style:text-properties style:font-weight-complex="bold" fo:letter-spacing="0.0027in"/>
    </style:style>
    <style:style style:name="T1837" style:parent-style-name="DefaultParagraphFont" style:family="text">
      <style:text-properties style:font-weight-complex="bold" fo:letter-spacing="0.0027in"/>
    </style:style>
    <style:style style:name="T1838" style:parent-style-name="DefaultParagraphFont" style:family="text">
      <style:text-properties style:font-weight-complex="bold" fo:letter-spacing="0.0027in"/>
    </style:style>
    <style:style style:name="T1839" style:parent-style-name="DefaultParagraphFont" style:family="text">
      <style:text-properties style:font-weight-complex="bold" fo:letter-spacing="0.0027in"/>
    </style:style>
    <style:style style:name="P1840" style:parent-style-name="Roman" style:family="paragraph">
      <style:text-properties style:font-weight-complex="bold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P2127" style:parent-style-name="Roman" style:family="paragraph">
      <style:text-properties style:font-weight-complex="bold"/>
    </style:style>
    <style:style style:name="P2128" style:parent-style-name="Roman" style:family="paragraph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 fo:font-style="italic" style:font-style-asian="italic"/>
    </style:style>
    <style:style style:name="T2145" style:parent-style-name="DefaultParagraphFont" style:family="text">
      <style:text-properties style:font-weight-complex="bold" fo:font-style="italic" style:font-style-asian="italic"/>
    </style:style>
    <style:style style:name="T2146" style:parent-style-name="DefaultParagraphFont" style:family="text">
      <style:text-properties style:font-weight-complex="bold"/>
    </style:style>
    <style:style style:name="P2147" style:parent-style-name="Roman" style:family="paragraph">
      <style:text-properties style:font-weight-complex="bold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P2152" style:parent-style-name="Roman" style:family="paragraph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style:font-weight-complex="bold" fo:letter-spacing="-0.0013in"/>
    </style:style>
    <style:style style:name="T2822" style:parent-style-name="DefaultParagraphFont" style:family="text">
      <style:text-properties style:font-weight-complex="bold" fo:letter-spacing="-0.0013in"/>
    </style:style>
    <style:style style:name="T2823" style:parent-style-name="DefaultParagraphFont" style:family="text">
      <style:text-properties style:font-weight-complex="bold" fo:letter-spacing="-0.0013in"/>
    </style:style>
    <style:style style:name="T2824" style:parent-style-name="DefaultParagraphFont" style:family="text">
      <style:text-properties style:font-weight-complex="bold" fo:letter-spacing="-0.0013in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letter-spacing="0.0013in"/>
    </style:style>
    <style:style style:name="T2984" style:parent-style-name="DefaultParagraphFont" style:family="text">
      <style:text-properties style:font-weight-complex="bold" fo:letter-spacing="0.0013in"/>
    </style:style>
    <style:style style:name="T2985" style:parent-style-name="DefaultParagraphFont" style:family="text">
      <style:text-properties style:font-weight-complex="bold" fo:letter-spacing="0.0013in"/>
    </style:style>
    <style:style style:name="T2986" style:parent-style-name="DefaultParagraphFont" style:family="text">
      <style:text-properties style:font-weight-complex="bold" fo:letter-spacing="0.0013in"/>
    </style:style>
    <style:style style:name="T2987" style:parent-style-name="DefaultParagraphFont" style:family="text">
      <style:text-properties style:font-weight-complex="bold" fo:letter-spacing="0.0013in"/>
    </style:style>
    <style:style style:name="T2988" style:parent-style-name="DefaultParagraphFont" style:family="text">
      <style:text-properties style:font-weight-complex="bold" fo:letter-spacing="0.0013in"/>
    </style:style>
    <style:style style:name="T2989" style:parent-style-name="DefaultParagraphFont" style:family="text">
      <style:text-properties style:font-weight-complex="bold" fo:letter-spacing="0.0013in"/>
    </style:style>
    <style:style style:name="T2990" style:parent-style-name="DefaultParagraphFont" style:family="text">
      <style:text-properties style:font-weight-complex="bold" fo:letter-spacing="0.0013in"/>
    </style:style>
    <style:style style:name="T2991" style:parent-style-name="DefaultParagraphFont" style:family="text">
      <style:text-properties style:font-weight-complex="bold" fo:letter-spacing="0.0013in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 fo:font-style="italic" style:font-style-asian="italic"/>
    </style:style>
    <style:style style:name="T2994" style:parent-style-name="DefaultParagraphFont" style:family="text">
      <style:text-properties style:font-weight-complex="bold" fo:font-style="italic" style:font-style-asian="italic"/>
    </style:style>
    <style:style style:name="T2995" style:parent-style-name="DefaultParagraphFont" style:family="text">
      <style:text-properties style:font-weight-complex="bold" fo:font-style="italic" style:font-style-asian="italic"/>
    </style:style>
    <style:style style:name="T2996" style:parent-style-name="DefaultParagraphFont" style:family="text">
      <style:text-properties style:font-weight-complex="bold" fo:font-style="italic" style:font-style-asian="italic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letter-spacing="-0.0013in"/>
    </style:style>
    <style:style style:name="T3017" style:parent-style-name="DefaultParagraphFont" style:family="text">
      <style:text-properties style:font-weight-complex="bold" fo:letter-spacing="-0.0013in"/>
    </style:style>
    <style:style style:name="T3018" style:parent-style-name="DefaultParagraphFont" style:family="text">
      <style:text-properties style:font-weight-complex="bold" fo:letter-spacing="-0.0013in"/>
    </style:style>
    <style:style style:name="T3019" style:parent-style-name="DefaultParagraphFont" style:family="text">
      <style:text-properties style:font-weight-complex="bold" fo:letter-spacing="-0.0013in"/>
    </style:style>
    <style:style style:name="T3020" style:parent-style-name="DefaultParagraphFont" style:family="text">
      <style:text-properties style:font-weight-complex="bold" fo:letter-spacing="-0.0013in"/>
    </style:style>
    <style:style style:name="T3021" style:parent-style-name="DefaultParagraphFont" style:family="text">
      <style:text-properties style:font-weight-complex="bold" fo:letter-spacing="-0.0013in"/>
    </style:style>
    <style:style style:name="T3022" style:parent-style-name="DefaultParagraphFont" style:family="text">
      <style:text-properties style:font-weight-complex="bold" fo:letter-spacing="-0.0013in"/>
    </style:style>
    <style:style style:name="T3023" style:parent-style-name="DefaultParagraphFont" style:family="text">
      <style:text-properties style:font-weight-complex="bold" fo:letter-spacing="-0.0013in"/>
    </style:style>
    <style:style style:name="T3024" style:parent-style-name="DefaultParagraphFont" style:family="text">
      <style:text-properties style:font-weight-complex="bold" fo:letter-spacing="-0.0013in"/>
    </style:style>
    <style:style style:name="T3025" style:parent-style-name="DefaultParagraphFont" style:family="text">
      <style:text-properties style:font-weight-complex="bold" fo:letter-spacing="-0.0013in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P3062" style:parent-style-name="Roman" style:family="paragraph">
      <style:text-properties style:font-weight-complex="bold"/>
    </style:style>
    <style:style style:name="P3063" style:parent-style-name="Roman" style:family="paragraph">
      <style:text-properties style:font-weight-complex="bold"/>
    </style:style>
    <style:style style:name="P3064" style:parent-style-name="Roman" style:family="paragraph">
      <style:text-properties style:font-weight-complex="bold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P3069" style:parent-style-name="Roman" style:family="paragraph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tyle="italic" style:font-style-asian="italic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fo:font-size="10pt" style:font-size-asian="10pt" style:font-size-complex="12pt"/>
    </style:style>
    <style:style style:name="T31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7" style:parent-style-name="DefaultParagraphFont" style:family="text">
      <style:text-properties fo:font-size="10pt" style:font-size-asian="10pt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fo:font-size="10pt" style:font-size-asian="10pt" style:font-size-complex="12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4" style:parent-style-name="DefaultParagraphFont" style:family="text">
      <style:text-properties style:font-weight-complex="bold" fo:font-size="10pt" style:font-size-asian="10pt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fo:font-size="10pt" style:font-size-asian="10pt" style:font-size-complex="12pt"/>
    </style:style>
    <style:style style:name="T3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8" style:parent-style-name="DefaultParagraphFont" style:family="text">
      <style:text-properties fo:font-size="10pt" style:font-size-asian="10pt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fo:font-size="10pt" style:font-size-asian="10pt" style:font-size-complex="12pt"/>
    </style:style>
    <style:style style:name="T32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5" style:parent-style-name="DefaultParagraphFont" style:family="text">
      <style:text-properties fo:font-size="10pt" style:font-size-asian="10pt"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fo:font-size="10pt" style:font-size-asian="10pt" style:font-size-complex="12pt"/>
    </style:style>
    <style:style style:name="T32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31" style:parent-style-name="DefaultParagraphFont" style:family="text">
      <style:text-properties fo:font-size="10pt" style:font-size-asian="10pt"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fo:font-size="10pt" style:font-size-asian="10pt" style:font-size-complex="12pt"/>
    </style:style>
    <style:style style:name="T32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6" style:parent-style-name="DefaultParagraphFont" style:family="text">
      <style:text-properties style:font-weight-complex="bold" fo:font-size="10pt" style:font-size-asian="10pt" style:font-size-complex="12pt"/>
    </style:style>
    <style:style style:name="T3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fo:font-size="10pt" style:font-size-asian="10pt" style:font-size-complex="12pt"/>
    </style:style>
    <style:style style:name="T3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1" style:parent-style-name="DefaultParagraphFont" style:family="text">
      <style:text-properties fo:font-size="10pt" style:font-size-asian="10pt"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fo:font-size="10pt" style:font-size-asian="10pt" style:font-size-complex="12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9" style:parent-style-name="DefaultParagraphFont" style:family="text">
      <style:text-properties style:font-weight-complex="bold" fo:font-size="10pt" style:font-size-asian="10pt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fo:font-size="10pt" style:font-size-asian="10pt" style:font-size-complex="12pt"/>
    </style:style>
    <style:style style:name="T32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5" style:parent-style-name="DefaultParagraphFont" style:family="text">
      <style:text-properties fo:font-size="10pt" style:font-size-asian="10pt"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fo:letter-spacing="-0.0013in" style:font-size-complex="12pt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fo:font-size="10pt" style:font-size-asian="10pt" style:font-size-complex="12pt"/>
    </style:style>
    <style:style style:name="T32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4" style:parent-style-name="DefaultParagraphFont" style:family="text">
      <style:text-properties style:font-weight-complex="bold" fo:font-size="10pt" style:font-size-asian="10pt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fo:font-size="10pt" style:font-size-asian="10pt" style:font-size-complex="12pt"/>
    </style:style>
    <style:style style:name="T3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00" style:parent-style-name="DefaultParagraphFont" style:family="text">
      <style:text-properties fo:font-size="10pt" style:font-size-asian="10pt"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fo:font-size="10pt" style:font-size-asian="10pt" style:font-size-complex="12pt"/>
    </style:style>
    <style:style style:name="T33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48" style:parent-style-name="DefaultParagraphFont" style:family="text">
      <style:text-properties style:font-weight-complex="bold" fo:font-size="10pt" style:font-size-asian="10pt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P3414" style:parent-style-name="Roman" style:family="paragraph">
      <style:text-properties style:font-size-complex="12pt"/>
    </style:style>
    <style:style style:name="P3415" style:parent-style-name="Roman" style:family="paragraph">
      <style:text-properties style:font-size-complex="12pt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P3494" style:parent-style-name="Roman" style:family="paragraph">
      <style:text-properties style:font-size-complex="12pt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P3499" style:parent-style-name="Roman" style:family="paragraph">
      <style:text-properties style:font-size-complex="12pt"/>
    </style:style>
    <style:style style:name="T3500" style:parent-style-name="DefaultParagraphFont" style:family="text">
      <style:text-properties fo:letter-spacing="-0.0013in" style:font-size-complex="12pt"/>
    </style:style>
    <style:style style:name="T3501" style:parent-style-name="DefaultParagraphFont" style:family="text">
      <style:text-properties fo:letter-spacing="-0.0013in" style:font-size-complex="12pt"/>
    </style:style>
    <style:style style:name="T3502" style:parent-style-name="DefaultParagraphFont" style:family="text">
      <style:text-properties fo:letter-spacing="-0.0013in" style:font-size-complex="12pt"/>
    </style:style>
    <style:style style:name="T3503" style:parent-style-name="DefaultParagraphFont" style:family="text">
      <style:text-properties fo:letter-spacing="-0.0013in" style:font-size-complex="12pt"/>
    </style:style>
    <style:style style:name="T3504" style:parent-style-name="DefaultParagraphFont" style:family="text">
      <style:text-properties fo:letter-spacing="-0.0013in" style:font-size-complex="12pt"/>
    </style:style>
    <style:style style:name="T3505" style:parent-style-name="DefaultParagraphFont" style:family="text">
      <style:text-properties fo:letter-spacing="-0.0013in" style:font-size-complex="12pt"/>
    </style:style>
    <style:style style:name="T3506" style:parent-style-name="DefaultParagraphFont" style:family="text">
      <style:text-properties fo:letter-spacing="-0.0013in" style:font-size-complex="12pt"/>
    </style:style>
    <style:style style:name="T3507" style:parent-style-name="DefaultParagraphFont" style:family="text">
      <style:text-properties fo:letter-spacing="-0.0013in" style:font-size-complex="12pt"/>
    </style:style>
    <style:style style:name="T3508" style:parent-style-name="DefaultParagraphFont" style:family="text">
      <style:text-properties fo:letter-spacing="-0.0013in" style:font-size-complex="12pt"/>
    </style:style>
    <style:style style:name="T3509" style:parent-style-name="DefaultParagraphFont" style:family="text">
      <style:text-properties fo:letter-spacing="-0.0013in" style:font-size-complex="12pt"/>
    </style:style>
    <style:style style:name="T3510" style:parent-style-name="DefaultParagraphFont" style:family="text">
      <style:text-properties fo:letter-spacing="-0.0013in" style:font-size-complex="12pt"/>
    </style:style>
    <style:style style:name="T3511" style:parent-style-name="DefaultParagraphFont" style:family="text">
      <style:text-properties fo:letter-spacing="-0.0013in" style:font-size-complex="12pt"/>
    </style:style>
    <style:style style:name="T3512" style:parent-style-name="DefaultParagraphFont" style:family="text">
      <style:text-properties fo:letter-spacing="-0.0013in" style:font-size-complex="12pt"/>
    </style:style>
    <style:style style:name="T3513" style:parent-style-name="DefaultParagraphFont" style:family="text">
      <style:text-properties fo:letter-spacing="-0.0013in" style:font-size-complex="12pt"/>
    </style:style>
    <style:style style:name="T3514" style:parent-style-name="DefaultParagraphFont" style:family="text">
      <style:text-properties fo:letter-spacing="-0.0013in" style:font-size-complex="12pt"/>
    </style:style>
    <style:style style:name="T3515" style:parent-style-name="DefaultParagraphFont" style:family="text">
      <style:text-properties fo:letter-spacing="-0.0013in" style:font-size-complex="12pt"/>
    </style:style>
    <style:style style:name="T3516" style:parent-style-name="DefaultParagraphFont" style:family="text">
      <style:text-properties fo:letter-spacing="-0.0013in"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font-size="10pt" style:font-size-asian="10pt" style:font-size-complex="12pt"/>
    </style:style>
    <style:style style:name="T35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29" style:parent-style-name="DefaultParagraphFont" style:family="text">
      <style:text-properties fo:font-size="10pt" style:font-size-asian="10pt"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style="italic" style:font-style-asian="italic"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tyle="italic" style:font-style-asian="italic"/>
    </style:style>
    <style:style style:name="T3897" style:parent-style-name="DefaultParagraphFont" style:family="text">
      <style:text-properties style:font-weight-complex="bold" fo:font-style="italic" style:font-style-asian="italic"/>
    </style:style>
    <style:style style:name="T3898" style:parent-style-name="DefaultParagraphFont" style:family="text">
      <style:text-properties style:font-weight-complex="bold" fo:font-style="italic" style:font-style-asian="italic"/>
    </style:style>
    <style:style style:name="T3899" style:parent-style-name="DefaultParagraphFont" style:family="text">
      <style:text-properties style:font-weight-complex="bold" fo:font-style="italic" style:font-style-asian="italic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 fo:font-size="10pt" style:font-size-asian="10pt"/>
    </style:style>
    <style:style style:name="T4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 fo:font-style="italic" style:font-style-asian="italic"/>
    </style:style>
    <style:style style:name="T4100" style:parent-style-name="DefaultParagraphFont" style:family="text">
      <style:text-properties style:font-weight-complex="bold" fo:font-style="italic" style:font-style-asian="italic"/>
    </style:style>
    <style:style style:name="T4101" style:parent-style-name="DefaultParagraphFont" style:family="text">
      <style:text-properties style:font-weight-complex="bold" fo:font-style="italic" style:font-style-asian="italic"/>
    </style:style>
    <style:style style:name="T4102" style:parent-style-name="DefaultParagraphFont" style:family="text">
      <style:text-properties style:font-weight-complex="bold" fo:font-style="italic" style:font-style-asian="italic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8" style:parent-style-name="DefaultParagraphFont" style:family="text">
      <style:text-properties style:font-weight-complex="bold" fo:font-size="10pt" style:font-size-asian="10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P4241" style:parent-style-name="Roman" style:family="paragraph">
      <style:paragraph-properties fo:keep-with-next="always" fo:keep-together="always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P4243" style:parent-style-name="Roman" style:family="paragraph">
      <style:paragraph-properties fo:keep-with-next="always" fo:keep-together="always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tyle="italic" style:font-style-asian="italic"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weight="bold" style:font-weight-asian="bold" fo:font-size="11pt" style:font-size-asian="11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tyle="italic" style:font-style-asian="italic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color="#000000" fo:background-color="#FFFFFF"/>
    </style:style>
    <style:style style:name="T4275" style:parent-style-name="DefaultParagraphFont" style:family="text">
      <style:text-properties fo:color="#000000" fo:background-color="#FFFFFF"/>
    </style:style>
    <style:style style:name="T4276" style:parent-style-name="DefaultParagraphFont" style:family="text">
      <style:text-properties fo:color="#000000" fo:background-color="#FFFFFF"/>
    </style:style>
    <style:style style:name="T4277" style:parent-style-name="DefaultParagraphFont" style:family="text">
      <style:text-properties fo:color="#000000" fo:background-color="#FFFFFF"/>
    </style:style>
    <style:style style:name="T4278" style:parent-style-name="DefaultParagraphFont" style:family="text">
      <style:text-properties fo:color="#000000" fo:background-color="#FFFFFF"/>
    </style:style>
    <style:style style:name="T4279" style:parent-style-name="DefaultParagraphFont" style:family="text">
      <style:text-properties fo:color="#000000" fo:background-color="#FFFFFF"/>
    </style:style>
    <style:style style:name="T4280" style:parent-style-name="DefaultParagraphFont" style:family="text">
      <style:text-properties fo:color="#000000" fo:background-color="#FFFFFF"/>
    </style:style>
    <style:style style:name="T4281" style:parent-style-name="DefaultParagraphFont" style:family="text">
      <style:text-properties fo:color="#000000" fo:background-color="#FFFFFF"/>
    </style:style>
    <style:style style:name="T4282" style:parent-style-name="DefaultParagraphFont" style:family="text">
      <style:text-properties fo:color="#000000" fo:background-color="#FFFFFF"/>
    </style:style>
    <style:style style:name="T4283" style:parent-style-name="DefaultParagraphFont" style:family="text">
      <style:text-properties fo:color="#000000" fo:background-color="#FFFFFF"/>
    </style:style>
    <style:style style:name="T4284" style:parent-style-name="DefaultParagraphFont" style:family="text">
      <style:text-properties fo:color="#000000" fo:background-color="#FFFFFF"/>
    </style:style>
    <style:style style:name="T4285" style:parent-style-name="DefaultParagraphFont" style:family="text">
      <style:text-properties fo:color="#000000" fo:background-color="#FFFFFF"/>
    </style:style>
    <style:style style:name="T4286" style:parent-style-name="DefaultParagraphFont" style:family="text">
      <style:text-properties fo:color="#000000" fo:background-color="#FFFFFF"/>
    </style:style>
    <style:style style:name="T4287" style:parent-style-name="DefaultParagraphFont" style:family="text">
      <style:text-properties fo:color="#000000" fo:background-color="#FFFFFF"/>
    </style:style>
    <style:style style:name="T4288" style:parent-style-name="DefaultParagraphFont" style:family="text">
      <style:text-properties fo:color="#000000" fo:background-color="#FFFFFF"/>
    </style:style>
    <style:style style:name="T4289" style:parent-style-name="DefaultParagraphFont" style:family="text">
      <style:text-properties fo:color="#000000" fo:background-color="#FFFFFF"/>
    </style:style>
    <style:style style:name="T4290" style:parent-style-name="DefaultParagraphFont" style:family="text">
      <style:text-properties fo:color="#000000" fo:background-color="#FFFFFF"/>
    </style:style>
    <style:style style:name="T4291" style:parent-style-name="DefaultParagraphFont" style:family="text">
      <style:text-properties fo:color="#000000" fo:background-color="#FFFFFF"/>
    </style:style>
    <style:style style:name="T4292" style:parent-style-name="DefaultParagraphFont" style:family="text">
      <style:text-properties fo:color="#000000" fo:background-color="#FFFFFF"/>
    </style:style>
    <style:style style:name="T4293" style:parent-style-name="DefaultParagraphFont" style:family="text">
      <style:text-properties fo:color="#000000" fo:background-color="#FFFFFF"/>
    </style:style>
    <style:style style:name="T4294" style:parent-style-name="DefaultParagraphFont" style:family="text">
      <style:text-properties fo:color="#000000" fo:background-color="#FFFFFF"/>
    </style:style>
    <style:style style:name="T4295" style:parent-style-name="DefaultParagraphFont" style:family="text">
      <style:text-properties fo:color="#000000" fo:background-color="#FFFFFF"/>
    </style:style>
    <style:style style:name="T4296" style:parent-style-name="DefaultParagraphFont" style:family="text">
      <style:text-properties fo:color="#000000" fo:background-color="#FFFFFF"/>
    </style:style>
    <style:style style:name="T4297" style:parent-style-name="DefaultParagraphFont" style:family="text">
      <style:text-properties fo:color="#000000" fo:background-color="#FFFFFF"/>
    </style:style>
    <style:style style:name="T4298" style:parent-style-name="DefaultParagraphFont" style:family="text">
      <style:text-properties fo:color="#000000" fo:background-color="#FFFFFF"/>
    </style:style>
    <style:style style:name="T4299" style:parent-style-name="DefaultParagraphFont" style:family="text">
      <style:text-properties fo:color="#000000" fo:background-color="#FFFFFF"/>
    </style:style>
    <style:style style:name="T4300" style:parent-style-name="DefaultParagraphFont" style:family="text">
      <style:text-properties fo:color="#000000" fo:background-color="#FFFFFF"/>
    </style:style>
    <style:style style:name="T4301" style:parent-style-name="DefaultParagraphFont" style:family="text">
      <style:text-properties fo:color="#000000" fo:background-color="#FFFFFF"/>
    </style:style>
    <style:style style:name="T4302" style:parent-style-name="DefaultParagraphFont" style:family="text">
      <style:text-properties fo:color="#000000" fo:background-color="#FFFFFF"/>
    </style:style>
    <style:style style:name="T4303" style:parent-style-name="DefaultParagraphFont" style:family="text">
      <style:text-properties fo:color="#000000" fo:background-color="#FFFFFF"/>
    </style:style>
    <style:style style:name="T4304" style:parent-style-name="DefaultParagraphFont" style:family="text">
      <style:text-properties fo:color="#000000" fo:background-color="#FFFFFF"/>
    </style:style>
    <style:style style:name="T4305" style:parent-style-name="DefaultParagraphFont" style:family="text">
      <style:text-properties fo:color="#000000" fo:background-color="#FFFFFF"/>
    </style:style>
    <style:style style:name="T4306" style:parent-style-name="DefaultParagraphFont" style:family="text">
      <style:text-properties fo:color="#000000" fo:background-color="#FFFFFF"/>
    </style:style>
    <style:style style:name="T4307" style:parent-style-name="DefaultParagraphFont" style:family="text">
      <style:text-properties fo:color="#000000" fo:background-color="#FFFFFF"/>
    </style:style>
    <style:style style:name="T4308" style:parent-style-name="DefaultParagraphFont" style:family="text">
      <style:text-properties fo:color="#000000" fo:background-color="#FFFFFF"/>
    </style:style>
    <style:style style:name="T4309" style:parent-style-name="DefaultParagraphFont" style:family="text">
      <style:text-properties fo:color="#000000" fo:background-color="#FFFFFF"/>
    </style:style>
    <style:style style:name="T4310" style:parent-style-name="DefaultParagraphFont" style:family="text">
      <style:text-properties fo:color="#000000" fo:background-color="#FFFFFF"/>
    </style:style>
    <style:style style:name="T4311" style:parent-style-name="DefaultParagraphFont" style:family="text">
      <style:text-properties fo:color="#000000" fo:background-color="#FFFFFF"/>
    </style:style>
    <style:style style:name="T4312" style:parent-style-name="DefaultParagraphFont" style:family="text">
      <style:text-properties fo:color="#000000" fo:background-color="#FFFFFF"/>
    </style:style>
    <style:style style:name="T4313" style:parent-style-name="DefaultParagraphFont" style:family="text">
      <style:text-properties fo:color="#000000" fo:background-color="#FFFFFF"/>
    </style:style>
    <style:style style:name="T4314" style:parent-style-name="DefaultParagraphFont" style:family="text">
      <style:text-properties fo:color="#000000" fo:background-color="#FFFFFF"/>
    </style:style>
    <style:style style:name="T4315" style:parent-style-name="DefaultParagraphFont" style:family="text">
      <style:text-properties fo:color="#000000" fo:background-color="#FFFFFF"/>
    </style:style>
    <style:style style:name="T4316" style:parent-style-name="DefaultParagraphFont" style:family="text">
      <style:text-properties fo:color="#000000" fo:background-color="#FFFFFF"/>
    </style:style>
    <style:style style:name="T4317" style:parent-style-name="DefaultParagraphFont" style:family="text">
      <style:text-properties fo:color="#000000" fo:background-color="#FFFFFF"/>
    </style:style>
    <style:style style:name="T4318" style:parent-style-name="DefaultParagraphFont" style:family="text">
      <style:text-properties fo:color="#000000" fo:background-color="#FFFFFF"/>
    </style:style>
    <style:style style:name="T4319" style:parent-style-name="DefaultParagraphFont" style:family="text">
      <style:text-properties fo:color="#000000" fo:background-color="#FFFFFF"/>
    </style:style>
    <style:style style:name="T4320" style:parent-style-name="DefaultParagraphFont" style:family="text">
      <style:text-properties fo:color="#000000" fo:background-color="#FFFFFF"/>
    </style:style>
    <style:style style:name="T4321" style:parent-style-name="DefaultParagraphFont" style:family="text">
      <style:text-properties fo:color="#000000" fo:background-color="#FFFFFF"/>
    </style:style>
    <style:style style:name="T4322" style:parent-style-name="DefaultParagraphFont" style:family="text">
      <style:text-properties fo:color="#000000" fo:background-color="#FFFFFF"/>
    </style:style>
    <style:style style:name="T4323" style:parent-style-name="DefaultParagraphFont" style:family="text">
      <style:text-properties fo:color="#000000" fo:background-color="#FFFFFF"/>
    </style:style>
    <style:style style:name="T4324" style:parent-style-name="DefaultParagraphFont" style:family="text">
      <style:text-properties fo:color="#000000" fo:background-color="#FFFFFF"/>
    </style:style>
    <style:style style:name="T4325" style:parent-style-name="DefaultParagraphFont" style:family="text">
      <style:text-properties fo:color="#000000" fo:background-color="#FFFFFF"/>
    </style:style>
    <style:style style:name="T4326" style:parent-style-name="DefaultParagraphFont" style:family="text">
      <style:text-properties fo:color="#000000" fo:background-color="#FFFFFF"/>
    </style:style>
    <style:style style:name="T4327" style:parent-style-name="DefaultParagraphFont" style:family="text">
      <style:text-properties fo:color="#000000" fo:background-color="#FFFFFF"/>
    </style:style>
    <style:style style:name="T4328" style:parent-style-name="DefaultParagraphFont" style:family="text">
      <style:text-properties fo:color="#000000" fo:background-color="#FFFFFF"/>
    </style:style>
    <style:style style:name="T4329" style:parent-style-name="DefaultParagraphFont" style:family="text">
      <style:text-properties fo:color="#000000" fo:background-color="#FFFFFF"/>
    </style:style>
    <style:style style:name="T4330" style:parent-style-name="DefaultParagraphFont" style:family="text">
      <style:text-properties fo:color="#000000" fo:background-color="#FFFFFF"/>
    </style:style>
    <style:style style:name="T4331" style:parent-style-name="DefaultParagraphFont" style:family="text">
      <style:text-properties fo:color="#000000" fo:background-color="#FFFFFF"/>
    </style:style>
    <style:style style:name="T4332" style:parent-style-name="DefaultParagraphFont" style:family="text">
      <style:text-properties fo:color="#000000" fo:background-color="#FFFFFF"/>
    </style:style>
    <style:style style:name="T4333" style:parent-style-name="DefaultParagraphFont" style:family="text">
      <style:text-properties fo:color="#000000" fo:background-color="#FFFFFF"/>
    </style:style>
    <style:style style:name="T4334" style:parent-style-name="DefaultParagraphFont" style:family="text">
      <style:text-properties fo:color="#000000" fo:background-color="#FFFFFF"/>
    </style:style>
    <style:style style:name="T4335" style:parent-style-name="DefaultParagraphFont" style:family="text">
      <style:text-properties fo:color="#000000" fo:background-color="#FFFFFF"/>
    </style:style>
    <style:style style:name="T4336" style:parent-style-name="DefaultParagraphFont" style:family="text">
      <style:text-properties fo:color="#000000" fo:background-color="#FFFFFF"/>
    </style:style>
    <style:style style:name="T4337" style:parent-style-name="DefaultParagraphFont" style:family="text">
      <style:text-properties fo:color="#000000" fo:background-color="#FFFFFF"/>
    </style:style>
    <style:style style:name="T4338" style:parent-style-name="DefaultParagraphFont" style:family="text">
      <style:text-properties fo:color="#000000" fo:background-color="#FFFFFF"/>
    </style:style>
    <style:style style:name="T4339" style:parent-style-name="DefaultParagraphFont" style:family="text">
      <style:text-properties fo:color="#000000" fo:background-color="#FFFFFF"/>
    </style:style>
    <style:style style:name="T4340" style:parent-style-name="DefaultParagraphFont" style:family="text">
      <style:text-properties fo:color="#000000" fo:background-color="#FFFFFF"/>
    </style:style>
    <style:style style:name="T4341" style:parent-style-name="DefaultParagraphFont" style:family="text">
      <style:text-properties fo:color="#000000" fo:background-color="#FFFFFF"/>
    </style:style>
    <style:style style:name="T4342" style:parent-style-name="DefaultParagraphFont" style:family="text">
      <style:text-properties fo:color="#000000" fo:background-color="#FFFFFF"/>
    </style:style>
    <style:style style:name="T4343" style:parent-style-name="DefaultParagraphFont" style:family="text">
      <style:text-properties fo:color="#000000" fo:background-color="#FFFFFF"/>
    </style:style>
    <style:style style:name="T4344" style:parent-style-name="DefaultParagraphFont" style:family="text">
      <style:text-properties fo:color="#000000" fo:background-color="#FFFFFF"/>
    </style:style>
    <style:style style:name="T4345" style:parent-style-name="DefaultParagraphFont" style:family="text">
      <style:text-properties fo:color="#000000" fo:background-color="#FFFFFF"/>
    </style:style>
    <style:style style:name="T4346" style:parent-style-name="DefaultParagraphFont" style:family="text">
      <style:text-properties fo:color="#000000" fo:background-color="#FFFFFF"/>
    </style:style>
    <style:style style:name="T4347" style:parent-style-name="DefaultParagraphFont" style:family="text">
      <style:text-properties fo:color="#000000" fo:background-color="#FFFFFF"/>
    </style:style>
    <style:style style:name="T4348" style:parent-style-name="DefaultParagraphFont" style:family="text">
      <style:text-properties fo:color="#000000" fo:background-color="#FFFFFF"/>
    </style:style>
    <style:style style:name="T4349" style:parent-style-name="DefaultParagraphFont" style:family="text">
      <style:text-properties fo:color="#000000" fo:background-color="#FFFFFF"/>
    </style:style>
    <style:style style:name="T4350" style:parent-style-name="DefaultParagraphFont" style:family="text">
      <style:text-properties fo:color="#000000" fo:background-color="#FFFFFF"/>
    </style:style>
    <style:style style:name="T4351" style:parent-style-name="DefaultParagraphFont" style:family="text">
      <style:text-properties fo:color="#000000" fo:background-color="#FFFFFF"/>
    </style:style>
    <style:style style:name="T4352" style:parent-style-name="DefaultParagraphFont" style:family="text">
      <style:text-properties fo:color="#000000" fo:background-color="#FFFFFF"/>
    </style:style>
    <style:style style:name="T4353" style:parent-style-name="DefaultParagraphFont" style:family="text">
      <style:text-properties fo:color="#000000" fo:background-color="#FFFFFF"/>
    </style:style>
    <style:style style:name="T4354" style:parent-style-name="DefaultParagraphFont" style:family="text">
      <style:text-properties fo:color="#000000" fo:background-color="#FFFFFF"/>
    </style:style>
    <style:style style:name="T4355" style:parent-style-name="DefaultParagraphFont" style:family="text">
      <style:text-properties fo:color="#000000" fo:background-color="#FFFFFF"/>
    </style:style>
    <style:style style:name="T4356" style:parent-style-name="DefaultParagraphFont" style:family="text">
      <style:text-properties fo:color="#000000" fo:background-color="#FFFFFF"/>
    </style:style>
    <style:style style:name="T4357" style:parent-style-name="DefaultParagraphFont" style:family="text">
      <style:text-properties fo:color="#000000" fo:background-color="#FFFFFF"/>
    </style:style>
    <style:style style:name="T4358" style:parent-style-name="DefaultParagraphFont" style:family="text">
      <style:text-properties fo:color="#000000" fo:background-color="#FFFFFF"/>
    </style:style>
    <style:style style:name="T4359" style:parent-style-name="DefaultParagraphFont" style:family="text">
      <style:text-properties fo:color="#000000" fo:background-color="#FFFFFF"/>
    </style:style>
    <style:style style:name="T4360" style:parent-style-name="DefaultParagraphFont" style:family="text">
      <style:text-properties fo:color="#000000" fo:background-color="#FFFFFF"/>
    </style:style>
    <style:style style:name="T4361" style:parent-style-name="DefaultParagraphFont" style:family="text">
      <style:text-properties fo:color="#000000" fo:background-color="#FFFFFF"/>
    </style:style>
    <style:style style:name="T4362" style:parent-style-name="DefaultParagraphFont" style:family="text">
      <style:text-properties fo:color="#000000" fo:background-color="#FFFFFF"/>
    </style:style>
    <style:style style:name="T4363" style:parent-style-name="DefaultParagraphFont" style:family="text">
      <style:text-properties fo:color="#000000" fo:background-color="#FFFFFF"/>
    </style:style>
    <style:style style:name="T4364" style:parent-style-name="DefaultParagraphFont" style:family="text">
      <style:text-properties fo:color="#000000" fo:background-color="#FFFFFF"/>
    </style:style>
    <style:style style:name="T4365" style:parent-style-name="DefaultParagraphFont" style:family="text">
      <style:text-properties fo:color="#000000" fo:background-color="#FFFFFF"/>
    </style:style>
    <style:style style:name="T4366" style:parent-style-name="DefaultParagraphFont" style:family="text">
      <style:text-properties fo:color="#000000" fo:background-color="#FFFFFF"/>
    </style:style>
    <style:style style:name="T4367" style:parent-style-name="DefaultParagraphFont" style:family="text">
      <style:text-properties fo:color="#000000" fo:background-color="#FFFFFF"/>
    </style:style>
    <style:style style:name="T4368" style:parent-style-name="DefaultParagraphFont" style:family="text">
      <style:text-properties fo:color="#000000" fo:background-color="#FFFFFF"/>
    </style:style>
    <style:style style:name="T4369" style:parent-style-name="DefaultParagraphFont" style:family="text">
      <style:text-properties fo:color="#000000" fo:background-color="#FFFFFF"/>
    </style:style>
    <style:style style:name="T4370" style:parent-style-name="DefaultParagraphFont" style:family="text">
      <style:text-properties fo:color="#000000" fo:background-color="#FFFFFF"/>
    </style:style>
    <style:style style:name="T4371" style:parent-style-name="DefaultParagraphFont" style:family="text">
      <style:text-properties fo:color="#000000" fo:background-color="#FFFFFF"/>
    </style:style>
    <style:style style:name="T4372" style:parent-style-name="DefaultParagraphFont" style:family="text">
      <style:text-properties fo:color="#000000" fo:background-color="#FFFFFF"/>
    </style:style>
    <style:style style:name="T4373" style:parent-style-name="DefaultParagraphFont" style:family="text">
      <style:text-properties fo:color="#000000" fo:background-color="#FFFFFF"/>
    </style:style>
    <style:style style:name="T4374" style:parent-style-name="DefaultParagraphFont" style:family="text">
      <style:text-properties fo:color="#000000" fo:background-color="#FFFFFF"/>
    </style:style>
    <style:style style:name="T4375" style:parent-style-name="DefaultParagraphFont" style:family="text">
      <style:text-properties fo:color="#000000" fo:background-color="#FFFFFF"/>
    </style:style>
    <style:style style:name="T4376" style:parent-style-name="DefaultParagraphFont" style:family="text">
      <style:text-properties fo:color="#000000" fo:background-color="#FFFFFF"/>
    </style:style>
    <style:style style:name="T4377" style:parent-style-name="DefaultParagraphFont" style:family="text">
      <style:text-properties fo:color="#000000" fo:background-color="#FFFFFF"/>
    </style:style>
    <style:style style:name="T4378" style:parent-style-name="DefaultParagraphFont" style:family="text">
      <style:text-properties fo:color="#000000" fo:background-color="#FFFFFF"/>
    </style:style>
    <style:style style:name="T4379" style:parent-style-name="DefaultParagraphFont" style:family="text">
      <style:text-properties fo:color="#000000" fo:background-color="#FFFFFF"/>
    </style:style>
    <style:style style:name="T4380" style:parent-style-name="DefaultParagraphFont" style:family="text">
      <style:text-properties fo:color="#000000" fo:background-color="#FFFFFF"/>
    </style:style>
    <style:style style:name="T4381" style:parent-style-name="DefaultParagraphFont" style:family="text">
      <style:text-properties fo:color="#000000" fo:background-color="#FFFFFF"/>
    </style:style>
    <style:style style:name="T4382" style:parent-style-name="DefaultParagraphFont" style:family="text">
      <style:text-properties fo:color="#000000" fo:background-color="#FFFFFF"/>
    </style:style>
    <style:style style:name="T4383" style:parent-style-name="DefaultParagraphFont" style:family="text">
      <style:text-properties fo:color="#000000" fo:background-color="#FFFFFF"/>
    </style:style>
    <style:style style:name="T4384" style:parent-style-name="DefaultParagraphFont" style:family="text">
      <style:text-properties fo:color="#000000" fo:background-color="#FFFFFF"/>
    </style:style>
    <style:style style:name="T4385" style:parent-style-name="DefaultParagraphFont" style:family="text">
      <style:text-properties fo:color="#000000" fo:background-color="#FFFFFF"/>
    </style:style>
    <style:style style:name="T4386" style:parent-style-name="DefaultParagraphFont" style:family="text">
      <style:text-properties fo:color="#000000" fo:background-color="#FFFFFF"/>
    </style:style>
    <style:style style:name="T4387" style:parent-style-name="DefaultParagraphFont" style:family="text">
      <style:text-properties fo:color="#000000" fo:background-color="#FFFFFF"/>
    </style:style>
    <style:style style:name="T4388" style:parent-style-name="DefaultParagraphFont" style:family="text">
      <style:text-properties fo:color="#000000" fo:background-color="#FFFFFF"/>
    </style:style>
    <style:style style:name="T4389" style:parent-style-name="DefaultParagraphFont" style:family="text">
      <style:text-properties fo:color="#000000" fo:background-color="#FFFFFF"/>
    </style:style>
    <style:style style:name="T4390" style:parent-style-name="DefaultParagraphFont" style:family="text">
      <style:text-properties fo:color="#000000" fo:background-color="#FFFFFF"/>
    </style:style>
    <style:style style:name="T4391" style:parent-style-name="DefaultParagraphFont" style:family="text">
      <style:text-properties fo:color="#000000" fo:background-color="#FFFFFF"/>
    </style:style>
    <style:style style:name="T4392" style:parent-style-name="DefaultParagraphFont" style:family="text">
      <style:text-properties fo:color="#000000" fo:background-color="#FFFFFF"/>
    </style:style>
    <style:style style:name="T4393" style:parent-style-name="DefaultParagraphFont" style:family="text">
      <style:text-properties fo:color="#000000" fo:background-color="#FFFFFF"/>
    </style:style>
    <style:style style:name="T4394" style:parent-style-name="DefaultParagraphFont" style:family="text">
      <style:text-properties fo:color="#000000" fo:background-color="#FFFFFF"/>
    </style:style>
    <style:style style:name="T4395" style:parent-style-name="DefaultParagraphFont" style:family="text">
      <style:text-properties fo:color="#000000" fo:background-color="#FFFFFF"/>
    </style:style>
    <style:style style:name="T4396" style:parent-style-name="DefaultParagraphFont" style:family="text">
      <style:text-properties fo:color="#000000" fo:background-color="#FFFFFF"/>
    </style:style>
    <style:style style:name="T4397" style:parent-style-name="DefaultParagraphFont" style:family="text">
      <style:text-properties fo:color="#000000" fo:background-color="#FFFFFF"/>
    </style:style>
    <style:style style:name="T4398" style:parent-style-name="DefaultParagraphFont" style:family="text">
      <style:text-properties fo:color="#000000" fo:background-color="#FFFFFF"/>
    </style:style>
    <style:style style:name="T4399" style:parent-style-name="DefaultParagraphFont" style:family="text">
      <style:text-properties fo:color="#000000" fo:background-color="#FFFFFF"/>
    </style:style>
    <style:style style:name="T4400" style:parent-style-name="DefaultParagraphFont" style:family="text">
      <style:text-properties fo:color="#000000" fo:background-color="#FFFFFF"/>
    </style:style>
    <style:style style:name="T4401" style:parent-style-name="DefaultParagraphFont" style:family="text">
      <style:text-properties fo:color="#000000" fo:background-color="#FFFFFF"/>
    </style:style>
    <style:style style:name="T4402" style:parent-style-name="DefaultParagraphFont" style:family="text">
      <style:text-properties fo:color="#000000" fo:background-color="#FFFFFF"/>
    </style:style>
    <style:style style:name="T4403" style:parent-style-name="DefaultParagraphFont" style:family="text">
      <style:text-properties fo:color="#000000" fo:background-color="#FFFFFF"/>
    </style:style>
    <style:style style:name="T4404" style:parent-style-name="DefaultParagraphFont" style:family="text">
      <style:text-properties fo:color="#000000" fo:background-color="#FFFFFF"/>
    </style:style>
    <style:style style:name="T4405" style:parent-style-name="DefaultParagraphFont" style:family="text">
      <style:text-properties fo:color="#000000" fo:background-color="#FFFFFF"/>
    </style:style>
    <style:style style:name="T4406" style:parent-style-name="DefaultParagraphFont" style:family="text">
      <style:text-properties fo:color="#000000" fo:background-color="#FFFFFF"/>
    </style:style>
    <style:style style:name="T4407" style:parent-style-name="DefaultParagraphFont" style:family="text">
      <style:text-properties fo:color="#000000" fo:background-color="#FFFFFF"/>
    </style:style>
    <style:style style:name="T4408" style:parent-style-name="DefaultParagraphFont" style:family="text">
      <style:text-properties fo:color="#000000" fo:background-color="#FFFFFF"/>
    </style:style>
    <style:style style:name="T4409" style:parent-style-name="DefaultParagraphFont" style:family="text">
      <style:text-properties fo:color="#000000" fo:background-color="#FFFFFF"/>
    </style:style>
    <style:style style:name="T4410" style:parent-style-name="DefaultParagraphFont" style:family="text">
      <style:text-properties fo:color="#000000" fo:background-color="#FFFFFF"/>
    </style:style>
    <style:style style:name="T4411" style:parent-style-name="DefaultParagraphFont" style:family="text">
      <style:text-properties fo:color="#000000" fo:background-color="#FFFFFF"/>
    </style:style>
    <style:style style:name="T4412" style:parent-style-name="DefaultParagraphFont" style:family="text">
      <style:text-properties fo:color="#000000" fo:background-color="#FFFFFF"/>
    </style:style>
    <style:style style:name="T4413" style:parent-style-name="DefaultParagraphFont" style:family="text">
      <style:text-properties fo:color="#000000" fo:background-color="#FFFFFF"/>
    </style:style>
    <style:style style:name="T4414" style:parent-style-name="DefaultParagraphFont" style:family="text">
      <style:text-properties fo:color="#000000" fo:background-color="#FFFFFF"/>
    </style:style>
    <style:style style:name="T4415" style:parent-style-name="DefaultParagraphFont" style:family="text">
      <style:text-properties fo:color="#000000" fo:background-color="#FFFFFF"/>
    </style:style>
    <style:style style:name="T4416" style:parent-style-name="DefaultParagraphFont" style:family="text">
      <style:text-properties fo:color="#000000" fo:background-color="#FFFFFF"/>
    </style:style>
    <style:style style:name="T4417" style:parent-style-name="DefaultParagraphFont" style:family="text">
      <style:text-properties fo:color="#000000" fo:background-color="#FFFFFF"/>
    </style:style>
    <style:style style:name="T4418" style:parent-style-name="DefaultParagraphFont" style:family="text">
      <style:text-properties fo:color="#000000" fo:background-color="#FFFFFF"/>
    </style:style>
    <style:style style:name="T4419" style:parent-style-name="DefaultParagraphFont" style:family="text">
      <style:text-properties fo:color="#000000" fo:background-color="#FFFFFF"/>
    </style:style>
    <style:style style:name="T4420" style:parent-style-name="DefaultParagraphFont" style:family="text">
      <style:text-properties fo:color="#000000" fo:background-color="#FFFFFF"/>
    </style:style>
    <style:style style:name="T4421" style:parent-style-name="DefaultParagraphFont" style:family="text">
      <style:text-properties fo:color="#000000" fo:background-color="#FFFFFF"/>
    </style:style>
    <style:style style:name="T4422" style:parent-style-name="DefaultParagraphFont" style:family="text">
      <style:text-properties fo:color="#000000" fo:background-color="#FFFFFF"/>
    </style:style>
    <style:style style:name="T4423" style:parent-style-name="DefaultParagraphFont" style:family="text">
      <style:text-properties fo:color="#000000" fo:background-color="#FFFFFF"/>
    </style:style>
    <style:style style:name="T4424" style:parent-style-name="DefaultParagraphFont" style:family="text">
      <style:text-properties fo:color="#000000" fo:background-color="#FFFFFF"/>
    </style:style>
    <style:style style:name="T4425" style:parent-style-name="DefaultParagraphFont" style:family="text">
      <style:text-properties fo:color="#000000" fo:background-color="#FFFFFF"/>
    </style:style>
    <style:style style:name="T4426" style:parent-style-name="DefaultParagraphFont" style:family="text">
      <style:text-properties fo:color="#000000" fo:background-color="#FFFFFF"/>
    </style:style>
    <style:style style:name="T4427" style:parent-style-name="DefaultParagraphFont" style:family="text">
      <style:text-properties fo:color="#000000" fo:background-color="#FFFFFF"/>
    </style:style>
    <style:style style:name="T4428" style:parent-style-name="DefaultParagraphFont" style:family="text">
      <style:text-properties fo:color="#000000" fo:background-color="#FFFFFF"/>
    </style:style>
    <style:style style:name="T4429" style:parent-style-name="DefaultParagraphFont" style:family="text">
      <style:text-properties fo:color="#000000" fo:background-color="#FFFFFF"/>
    </style:style>
    <style:style style:name="T4430" style:parent-style-name="DefaultParagraphFont" style:family="text">
      <style:text-properties fo:color="#000000" fo:background-color="#FFFFFF"/>
    </style:style>
    <style:style style:name="T4431" style:parent-style-name="DefaultParagraphFont" style:family="text">
      <style:text-properties fo:color="#000000" fo:background-color="#FFFFFF"/>
    </style:style>
    <style:style style:name="T4432" style:parent-style-name="DefaultParagraphFont" style:family="text">
      <style:text-properties fo:color="#000000" fo:background-color="#FFFFFF"/>
    </style:style>
    <style:style style:name="T4433" style:parent-style-name="DefaultParagraphFont" style:family="text">
      <style:text-properties fo:color="#000000" fo:background-color="#FFFFFF"/>
    </style:style>
    <style:style style:name="T4434" style:parent-style-name="DefaultParagraphFont" style:family="text">
      <style:text-properties fo:color="#000000" fo:background-color="#FFFFFF"/>
    </style:style>
    <style:style style:name="T4435" style:parent-style-name="DefaultParagraphFont" style:family="text">
      <style:text-properties fo:color="#000000" fo:background-color="#FFFFFF"/>
    </style:style>
    <style:style style:name="T4436" style:parent-style-name="DefaultParagraphFont" style:family="text">
      <style:text-properties fo:color="#000000" fo:background-color="#FFFFFF"/>
    </style:style>
    <style:style style:name="T4437" style:parent-style-name="DefaultParagraphFont" style:family="text">
      <style:text-properties fo:color="#000000" fo:background-color="#FFFFFF"/>
    </style:style>
    <style:style style:name="T4438" style:parent-style-name="DefaultParagraphFont" style:family="text">
      <style:text-properties fo:font-weight="bold" style:font-weight-asian="bold" fo:font-size="11pt" style:font-size-asian="11pt"/>
    </style:style>
    <style:style style:name="T4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 fo:font-size="10pt" style:font-size-asian="10pt"/>
    </style:style>
    <style:style style:name="T4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3" style:parent-style-name="DefaultParagraphFont" style:family="text">
      <style:text-properties style:font-weight-complex="bold" fo:font-size="10pt" style:font-size-asian="10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fo:font-size="10pt" style:font-size-asian="10pt" style:font-size-complex="12pt"/>
    </style:style>
    <style:style style:name="T45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14" style:parent-style-name="DefaultParagraphFont" style:family="text">
      <style:text-properties style:font-weight-complex="bold" fo:font-size="10pt" style:font-size-asian="10pt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fo:font-size="10pt" style:font-size-asian="10pt" style:font-size-complex="12pt"/>
    </style:style>
    <style:style style:name="T4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0" style:parent-style-name="DefaultParagraphFont" style:family="text">
      <style:text-properties fo:font-size="10pt" style:font-size-asian="10pt"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letter-spacing="0.0013in"/>
    </style:style>
    <style:style style:name="T4524" style:parent-style-name="DefaultParagraphFont" style:family="text">
      <style:text-properties fo:letter-spacing="0.0013in"/>
    </style:style>
    <style:style style:name="T4525" style:parent-style-name="DefaultParagraphFont" style:family="text">
      <style:text-properties fo:letter-spacing="0.0013in"/>
    </style:style>
    <style:style style:name="T4526" style:parent-style-name="DefaultParagraphFont" style:family="text">
      <style:text-properties fo:letter-spacing="0.0013in"/>
    </style:style>
    <style:style style:name="T4527" style:parent-style-name="DefaultParagraphFont" style:family="text">
      <style:text-properties fo:letter-spacing="0.0013in"/>
    </style:style>
    <style:style style:name="T4528" style:parent-style-name="DefaultParagraphFont" style:family="text">
      <style:text-properties fo:letter-spacing="0.0013in"/>
    </style:style>
    <style:style style:name="T4529" style:parent-style-name="DefaultParagraphFont" style:family="text">
      <style:text-properties fo:letter-spacing="0.0013in"/>
    </style:style>
    <style:style style:name="T4530" style:parent-style-name="DefaultParagraphFont" style:family="text">
      <style:text-properties fo:letter-spacing="0.0013in"/>
    </style:style>
    <style:style style:name="T4531" style:parent-style-name="DefaultParagraphFont" style:family="text">
      <style:text-properties fo:letter-spacing="0.0013in"/>
    </style:style>
    <style:style style:name="T4532" style:parent-style-name="DefaultParagraphFont" style:family="text">
      <style:text-properties fo:letter-spacing="0.0013in"/>
    </style:style>
    <style:style style:name="T4533" style:parent-style-name="DefaultParagraphFont" style:family="text">
      <style:text-properties fo:letter-spacing="0.0013in"/>
    </style:style>
    <style:style style:name="T4534" style:parent-style-name="DefaultParagraphFont" style:family="text">
      <style:text-properties fo:letter-spacing="0.0013in"/>
    </style:style>
    <style:style style:name="T4535" style:parent-style-name="DefaultParagraphFont" style:family="text">
      <style:text-properties fo:letter-spacing="0.0013in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fo:font-size="10pt" style:font-size-asian="10pt" style:font-size-complex="12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58" style:parent-style-name="DefaultParagraphFont" style:family="text">
      <style:text-properties style:font-weight-complex="bold" fo:font-size="10pt" style:font-size-asian="10pt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673" style:parent-style-name="DefaultParagraphFont" style:family="text">
      <style:text-properties fo:letter-spacing="-0.0027in"/>
    </style:style>
    <style:style style:name="T4674" style:parent-style-name="DefaultParagraphFont" style:family="text">
      <style:text-properties fo:letter-spacing="-0.0027in"/>
    </style:style>
    <style:style style:name="T4675" style:parent-style-name="DefaultParagraphFont" style:family="text">
      <style:text-properties fo:letter-spacing="-0.0027in"/>
    </style:style>
    <style:style style:name="T4676" style:parent-style-name="DefaultParagraphFont" style:family="text">
      <style:text-properties fo:letter-spacing="-0.0027in"/>
    </style:style>
    <style:style style:name="T4677" style:parent-style-name="DefaultParagraphFont" style:family="text">
      <style:text-properties fo:letter-spacing="-0.0027in"/>
    </style:style>
    <style:style style:name="T4678" style:parent-style-name="DefaultParagraphFont" style:family="text">
      <style:text-properties fo:letter-spacing="-0.0027in"/>
    </style:style>
    <style:style style:name="T4679" style:parent-style-name="DefaultParagraphFont" style:family="text">
      <style:text-properties fo:letter-spacing="-0.0027in"/>
    </style:style>
    <style:style style:name="T4680" style:parent-style-name="DefaultParagraphFont" style:family="text">
      <style:text-properties fo:letter-spacing="-0.0027in"/>
    </style:style>
    <style:style style:name="T4681" style:parent-style-name="DefaultParagraphFont" style:family="text">
      <style:text-properties fo:letter-spacing="-0.0027in"/>
    </style:style>
    <style:style style:name="T4682" style:parent-style-name="DefaultParagraphFont" style:family="text">
      <style:text-properties fo:letter-spacing="-0.0027in"/>
    </style:style>
    <style:style style:name="T4683" style:parent-style-name="DefaultParagraphFont" style:family="text">
      <style:text-properties fo:letter-spacing="-0.0027in"/>
    </style:style>
    <style:style style:name="T4684" style:parent-style-name="DefaultParagraphFont" style:family="text">
      <style:text-properties fo:letter-spacing="-0.0027in"/>
    </style:style>
    <style:style style:name="T4685" style:parent-style-name="DefaultParagraphFont" style:family="text">
      <style:text-properties fo:letter-spacing="-0.0027in"/>
    </style:style>
    <style:style style:name="T4686" style:parent-style-name="DefaultParagraphFont" style:family="text">
      <style:text-properties fo:letter-spacing="-0.0027in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4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1" style:parent-style-name="DefaultParagraphFont" style:family="text">
      <style:text-properties style:font-weight-complex="bold" fo:font-size="10pt" style:font-size-asian="10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fo:font-size="10pt" style:font-size-asian="10pt" style:font-size-complex="12pt"/>
    </style:style>
    <style:style style:name="T46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7" style:parent-style-name="DefaultParagraphFont" style:family="text">
      <style:text-properties style:font-weight-complex="bold" fo:font-size="10pt" style:font-size-asian="10pt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fo:font-weight="bold" style:font-weight-asian="bold" fo:font-size="11pt" style:font-size-asian="11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style="italic" style:font-style-asian="italic" fo:font-size="10pt" style:font-size-asian="10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 fo:font-size="10pt" style:font-size-asian="10pt"/>
    </style:style>
    <style:style style:name="T4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9" style:parent-style-name="DefaultParagraphFont" style:family="text">
      <style:text-properties style:font-weight-complex="bold" fo:font-size="10pt" style:font-size-asian="10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 fo:font-size="10pt" style:font-size-asian="10pt"/>
    </style:style>
    <style:style style:name="T4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3" style:parent-style-name="DefaultParagraphFont" style:family="text">
      <style:text-properties style:font-weight-complex="bold" fo:font-size="10pt" style:font-size-asian="10pt"/>
    </style:style>
    <style:style style:name="T4724" style:parent-style-name="DefaultParagraphFont" style:family="text">
      <style:text-properties style:font-weight-complex="bold"/>
    </style:style>
    <style:style style:name="P4725" style:parent-style-name="Roman" style:family="paragraph">
      <style:paragraph-properties fo:keep-with-next="always" fo:keep-together="always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P4728" style:parent-style-name="Roman" style:family="paragraph">
      <style:paragraph-properties fo:keep-with-next="always" fo:keep-together="always"/>
    </style:style>
    <style:style style:name="T4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 fo:font-size="10pt" style:font-size-asian="10pt"/>
    </style:style>
    <style:style style:name="T4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3" style:parent-style-name="DefaultParagraphFont" style:family="text">
      <style:text-properties style:font-weight-complex="bold" fo:font-size="10pt" style:font-size-asian="10pt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 fo:font-size="10pt" style:font-size-asian="10pt"/>
    </style:style>
    <style:style style:name="T4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-0.0013in"/>
    </style:style>
    <style:style style:name="T4757" style:parent-style-name="DefaultParagraphFont" style:family="text">
      <style:text-properties fo:letter-spacing="-0.0013in"/>
    </style:style>
    <style:style style:name="T4758" style:parent-style-name="DefaultParagraphFont" style:family="text">
      <style:text-properties fo:letter-spacing="-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style="italic" style:font-style-asian="italic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fo:font-style="italic" style:font-style-asian="italic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style="italic" style:font-style-asian="italic"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tyle="italic" style:font-style-asian="italic"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P4790" style:parent-style-name="Roman" style:family="paragraph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style="italic" style:font-style-asian="italic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 fo:font-size="10pt" style:font-size-asian="10pt"/>
    </style:style>
    <style:style style:name="T4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3" style:parent-style-name="DefaultParagraphFont" style:family="text">
      <style:text-properties style:font-weight-complex="bold" fo:font-size="10pt" style:font-size-asian="10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 fo:color="#000000"/>
    </style:style>
    <style:style style:name="T4818" style:parent-style-name="DefaultParagraphFont" style:family="text">
      <style:text-properties style:font-weight-complex="bold" fo:color="#000000"/>
    </style:style>
    <style:style style:name="T4819" style:parent-style-name="DefaultParagraphFont" style:family="text">
      <style:text-properties style:font-weight-complex="bold" fo:color="#000000"/>
    </style:style>
    <style:style style:name="T4820" style:parent-style-name="DefaultParagraphFont" style:family="text">
      <style:text-properties style:font-weight-complex="bold" fo:color="#000000"/>
    </style:style>
    <style:style style:name="T4821" style:parent-style-name="DefaultParagraphFont" style:family="text">
      <style:text-properties style:font-weight-complex="bold" fo:color="#000000"/>
    </style:style>
    <style:style style:name="T4822" style:parent-style-name="DefaultParagraphFont" style:family="text">
      <style:text-properties style:font-weight-complex="bold" fo:color="#000000"/>
    </style:style>
    <style:style style:name="T4823" style:parent-style-name="DefaultParagraphFont" style:family="text">
      <style:text-properties style:font-weight-complex="bold" fo:font-style="italic" style:font-style-asian="italic" fo:color="#000000"/>
    </style:style>
    <style:style style:name="T4824" style:parent-style-name="DefaultParagraphFont" style:family="text">
      <style:text-properties style:font-weight-complex="bold" fo:font-style="italic" style:font-style-asian="italic" fo:color="#000000"/>
    </style:style>
    <style:style style:name="T4825" style:parent-style-name="DefaultParagraphFont" style:family="text">
      <style:text-properties style:font-weight-complex="bold" fo:color="#000000"/>
    </style:style>
    <style:style style:name="P4826" style:parent-style-name="Roman" style:family="paragraph">
      <style:text-properties style:font-weight-complex="bold" fo:color="#000000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weight="bold" style:font-weight-asian="bold" fo:font-size="11pt" style:font-size-asian="11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tyle="italic" style:font-style-asian="italic"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style="italic" style:font-style-asian="italic" fo:font-size="10pt" style:font-size-asian="10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 fo:font-size="10pt" style:font-size-asian="10pt"/>
    </style:style>
    <style:style style:name="T4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3" style:parent-style-name="DefaultParagraphFont" style:family="text">
      <style:text-properties style:font-weight-complex="bold" fo:font-size="10pt" style:font-size-asian="10pt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 fo:font-size="10pt" style:font-size-asian="10pt"/>
    </style:style>
    <style:style style:name="T4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fo:font-weight="bold" style:font-weight-asian="bold" fo:font-size="11pt" style:font-size-asian="11pt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4" style:parent-style-name="DefaultParagraphFont" style:family="text">
      <style:text-properties style:font-weight-complex="bold" fo:font-size="10pt" style:font-size-asian="10pt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fo:font-weight="bold" style:font-weight-asian="bold" fo:font-size="11pt" style:font-size-asian="11pt"/>
    </style:style>
    <style:style style:name="T5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1" style:parent-style-name="DefaultParagraphFont" style:family="text">
      <style:text-properties style:font-weight-complex="bold" fo:font-size="10pt" style:font-size-asian="10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 fo:font-style="italic" style:font-style-asian="italic"/>
    </style:style>
    <style:style style:name="T5099" style:parent-style-name="DefaultParagraphFont" style:family="text">
      <style:text-properties style:font-weight-complex="bold" fo:font-style="italic" style:font-style-asian="italic"/>
    </style:style>
    <style:style style:name="T5100" style:parent-style-name="DefaultParagraphFont" style:family="text">
      <style:text-properties style:font-weight-complex="bold" fo:font-style="italic" style:font-style-asian="italic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 fo:font-size="10pt" style:font-size-asian="10pt"/>
    </style:style>
    <style:style style:name="T5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6" style:parent-style-name="DefaultParagraphFont" style:family="text">
      <style:text-properties style:font-weight-complex="bold" fo:font-size="10pt" style:font-size-asian="10pt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 fo:font-style="italic" style:font-style-asian="italic"/>
    </style:style>
    <style:style style:name="T5225" style:parent-style-name="DefaultParagraphFont" style:family="text">
      <style:text-properties style:font-weight-complex="bold" fo:font-style="italic" style:font-style-asian="italic"/>
    </style:style>
    <style:style style:name="T5226" style:parent-style-name="DefaultParagraphFont" style:family="text">
      <style:text-properties style:font-weight-complex="bold" fo:font-style="italic" style:font-style-asian="italic"/>
    </style:style>
    <style:style style:name="T5227" style:parent-style-name="DefaultParagraphFont" style:family="text">
      <style:text-properties style:font-weight-complex="bold" fo:font-style="italic" style:font-style-asian="italic"/>
    </style:style>
    <style:style style:name="T5228" style:parent-style-name="DefaultParagraphFont" style:family="text">
      <style:text-properties style:font-weight-complex="bold" fo:font-style="italic" style:font-style-asian="italic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 fo:font-size="10pt" style:font-size-asian="10pt"/>
    </style:style>
    <style:style style:name="T5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8" style:parent-style-name="DefaultParagraphFont" style:family="text">
      <style:text-properties style:font-weight-complex="bold" fo:font-size="10pt" style:font-size-asian="10pt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P5305" style:parent-style-name="Roman" style:family="paragraph">
      <style:text-properties style:font-weight-complex="bold"/>
    </style:style>
    <style:style style:name="P5306" style:parent-style-name="Roman" style:family="paragraph">
      <style:text-properties style:font-weight-complex="bold"/>
    </style:style>
    <style:style style:name="P5307" style:parent-style-name="Roman" style:family="paragraph">
      <style:text-properties style:font-weight-complex="bold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 fo:font-size="10pt" style:font-size-asian="10pt"/>
    </style:style>
    <style:style style:name="T5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2" style:parent-style-name="DefaultParagraphFont" style:family="text">
      <style:text-properties style:font-weight-complex="bold" fo:font-size="10pt" style:font-size-asian="10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 fo:font-size="10pt" style:font-size-asian="10pt"/>
    </style:style>
    <style:style style:name="T5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9" style:parent-style-name="DefaultParagraphFont" style:family="text">
      <style:text-properties style:font-weight-complex="bold" fo:font-size="10pt" style:font-size-asian="10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 fo:font-size="10pt" style:font-size-asian="10pt"/>
    </style:style>
    <style:style style:name="T5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6" style:parent-style-name="DefaultParagraphFont" style:family="text">
      <style:text-properties style:font-weight-complex="bold" fo:font-size="10pt" style:font-size-asian="10pt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5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9" style:parent-style-name="DefaultParagraphFont" style:family="text">
      <style:text-properties style:font-weight-complex="bold" fo:font-size="10pt" style:font-size-asian="10pt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 fo:font-size="10pt" style:font-size-asian="10pt"/>
    </style:style>
    <style:style style:name="T5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5" style:parent-style-name="DefaultParagraphFont" style:family="text">
      <style:text-properties style:font-weight-complex="bold" fo:font-size="10pt" style:font-size-asian="10pt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fo:font-weight="bold" style:font-weight-asian="bold" fo:font-size="11pt" style:font-size-asian="11pt"/>
    </style:style>
    <style:style style:name="T5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 fo:font-size="10pt" style:font-size-asian="10pt"/>
    </style:style>
    <style:style style:name="T5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3" style:parent-style-name="DefaultParagraphFont" style:family="text">
      <style:text-properties style:font-weight-complex="bold" fo:font-size="10pt" style:font-size-asian="10pt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fo:font-weight="bold" style:font-weight-asian="bold" fo:font-size="11pt" style:font-size-asian="11pt"/>
    </style:style>
    <style:style style:name="T5516" style:parent-style-name="DefaultParagraphFont" style:family="text">
      <style:text-properties fo:font-size="10pt" style:font-size-asian="10pt"/>
    </style:style>
    <style:style style:name="T5517" style:parent-style-name="DefaultParagraphFont" style:family="text">
      <style:text-properties fo:font-style="italic" style:font-style-asian="italic" fo:font-size="10pt" style:font-size-asian="10pt"/>
    </style:style>
    <style:style style:name="T5518" style:parent-style-name="DefaultParagraphFont" style:family="text">
      <style:text-properties fo:font-size="10pt" style:font-size-asian="10pt"/>
    </style:style>
    <style:style style:name="T5519" style:parent-style-name="DefaultParagraphFont" style:family="text">
      <style:text-properties fo:font-weight="bold" style:font-weight-asian="bold" fo:font-size="11pt" style:font-size-asian="11pt"/>
    </style:style>
    <style:style style:name="T5520" style:parent-style-name="DefaultParagraphFont" style:family="text">
      <style:text-properties fo:font-weight="bold" style:font-weight-asian="bold" fo:font-size="11pt" style:font-size-asian="11pt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fo:font-style="italic" style:font-style-asian="italic" fo:font-size="10pt" style:font-size-asian="10pt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font-weight="bold" style:font-weight-asian="bold" fo:font-size="11pt" style:font-size-asian="11pt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tyle="italic" style:font-style-asian="italic"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 fo:font-size="10pt" style:font-size-asian="10pt"/>
    </style:style>
    <style:style style:name="T5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4" style:parent-style-name="DefaultParagraphFont" style:family="text">
      <style:text-properties style:font-weight-complex="bold" fo:font-size="10pt" style:font-size-asian="10pt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 fo:font-size="10pt" style:font-size-asian="10pt"/>
    </style:style>
    <style:style style:name="T5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9" style:parent-style-name="DefaultParagraphFont" style:family="text">
      <style:text-properties style:font-weight-complex="bold" fo:font-size="10pt" style:font-size-asian="10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P5606" style:parent-style-name="Roman" style:family="paragraph">
      <style:text-properties style:font-weight-complex="bold"/>
    </style:style>
    <style:style style:name="T5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 fo:font-size="10pt" style:font-size-asian="10pt"/>
    </style:style>
    <style:style style:name="T5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6" style:parent-style-name="DefaultParagraphFont" style:family="text">
      <style:text-properties style:font-weight-complex="bold" fo:font-size="10pt" style:font-size-asian="10pt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 fo:font-size="10pt" style:font-size-asian="10pt"/>
    </style:style>
    <style:style style:name="T5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fo:font-weight="bold" style:font-weight-asian="bold" fo:font-size="11pt" style:font-size-asian="11pt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fo:font-style="italic" style:font-style-asian="italic" fo:font-size="10pt" style:font-size-asian="10pt"/>
    </style:style>
    <style:style style:name="T5854" style:parent-style-name="DefaultParagraphFont" style:family="text">
      <style:text-properties fo:font-size="10pt" style:font-size-asian="10pt"/>
    </style:style>
    <style:style style:name="T5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 fo:font-size="10pt" style:font-size-asian="10pt"/>
    </style:style>
    <style:style style:name="T5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9" style:parent-style-name="DefaultParagraphFont" style:family="text">
      <style:text-properties style:font-weight-complex="bold" fo:font-size="10pt" style:font-size-asian="10pt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 fo:font-size="10pt" style:font-size-asian="10pt"/>
    </style:style>
    <style:style style:name="T5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7" style:parent-style-name="DefaultParagraphFont" style:family="text">
      <style:text-properties style:font-weight-complex="bold" fo:font-size="10pt" style:font-size-asian="10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fo:font-weight="bold" style:font-weight-asian="bold" fo:font-size="11pt" style:font-size-asian="11pt"/>
    </style:style>
    <style:style style:name="T5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fo:font-weight="bold" style:font-weight-asian="bold" fo:font-size="11pt" style:font-size-asian="11pt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font-style="italic" style:font-style-asian="italic" fo:font-size="10pt" style:font-size-asian="10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font-weight="bold" style:font-weight-asian="bold" fo:font-size="11pt" style:font-size-asian="11pt"/>
    </style:style>
    <style:style style:name="T5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 fo:font-size="10pt" style:font-size-asian="10pt"/>
    </style:style>
    <style:style style:name="T5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1" style:parent-style-name="DefaultParagraphFont" style:family="text">
      <style:text-properties style:font-weight-complex="bold" fo:font-size="10pt" style:font-size-asian="10pt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fo:font-weight="bold" style:font-weight-asian="bold" fo:font-size="11pt" style:font-size-asian="11pt"/>
    </style:style>
    <style:style style:name="T5894" style:parent-style-name="DefaultParagraphFont" style:family="text">
      <style:text-properties fo:font-size="10pt" style:font-size-asian="10pt"/>
    </style:style>
    <style:style style:name="T5895" style:parent-style-name="DefaultParagraphFont" style:family="text">
      <style:text-properties fo:font-style="italic" style:font-style-asian="italic" fo:font-size="10pt" style:font-size-asian="10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weight="bold" style:font-weight-asian="bold" fo:font-size="11pt" style:font-size-asian="11pt"/>
    </style:style>
    <style:style style:name="T5898" style:parent-style-name="DefaultParagraphFont" style:family="text">
      <style:text-properties fo:font-weight="bold" style:font-weight-asian="bold" fo:font-size="11pt" style:font-size-asian="11pt"/>
    </style:style>
    <style:style style:name="T5899" style:parent-style-name="DefaultParagraphFont" style:family="text">
      <style:text-properties fo:font-size="10pt" style:font-size-asian="10pt"/>
    </style:style>
    <style:style style:name="T5900" style:parent-style-name="DefaultParagraphFont" style:family="text">
      <style:text-properties fo:font-style="italic" style:font-style-asian="italic" fo:font-size="10pt" style:font-size-asian="10pt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fo:font-weight="bold" style:font-weight-asian="bold" fo:font-size="11pt" style:font-size-asian="11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font-style="italic" style:font-style-asian="italic"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fo:font-weight="bold" style:font-weight-asian="bold" fo:font-size="11pt" style:font-size-asian="11pt"/>
    </style:style>
    <style:style style:name="T5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 fo:font-size="10pt" style:font-size-asian="10pt"/>
    </style:style>
    <style:style style:name="T5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1" style:parent-style-name="DefaultParagraphFont" style:family="text">
      <style:text-properties style:font-weight-complex="bold" fo:font-size="10pt" style:font-size-asian="10pt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fo:font-weight="bold" style:font-weight-asian="bold" fo:font-size="11pt" style:font-size-asian="11pt"/>
    </style:style>
    <style:style style:name="T5914" style:parent-style-name="DefaultParagraphFont" style:family="text">
      <style:text-properties fo:font-weight="bold" style:font-weight-asian="bold" fo:font-size="11pt" style:font-size-asian="11pt"/>
    </style:style>
    <style:style style:name="T5915" style:parent-style-name="DefaultParagraphFont" style:family="text">
      <style:text-properties fo:font-size="10pt" style:font-size-asian="10pt"/>
    </style:style>
    <style:style style:name="T5916" style:parent-style-name="DefaultParagraphFont" style:family="text">
      <style:text-properties fo:font-style="italic" style:font-style-asian="italic" fo:font-size="10pt" style:font-size-asian="10pt"/>
    </style:style>
    <style:style style:name="T5917" style:parent-style-name="DefaultParagraphFont" style:family="text">
      <style:text-properties fo:font-size="10pt" style:font-size-asian="10pt"/>
    </style:style>
    <style:style style:name="T5918" style:parent-style-name="DefaultParagraphFont" style:family="text">
      <style:text-properties fo:font-weight="bold" style:font-weight-asian="bold" fo:font-size="11pt" style:font-size-asian="11pt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fo:font-style="italic" style:font-style-asian="italic" fo:font-size="10pt" style:font-size-asian="10pt"/>
    </style:style>
    <style:style style:name="T5921" style:parent-style-name="DefaultParagraphFont" style:family="text">
      <style:text-properties fo:font-size="10pt" style:font-size-asian="10pt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/>
    </style:style>
    <style:style style:name="T5926" style:parent-style-name="DefaultParagraphFont" style:family="text">
      <style:text-properties fo:font-style="italic" style:font-style-asian="italic"/>
    </style:style>
    <style:style style:name="P5927" style:parent-style-name="Roman" style:family="paragraph">
      <style:paragraph-properties fo:keep-with-next="always" fo:keep-together="always"/>
    </style:style>
    <style:style style:name="P5928" style:parent-style-name="Roman" style:family="paragraph">
      <style:paragraph-properties fo:keep-with-next="always" fo:keep-together="always"/>
    </style:style>
    <style:style style:name="P5929" style:parent-style-name="Pertrauka" style:family="paragraph">
      <style:paragraph-properties fo:keep-with-next="always" fo:keep-together="always"/>
    </style:style>
    <style:style style:name="P5930" style:parent-style-name="Roman" style:family="paragraph">
      <style:paragraph-properties fo:keep-with-next="always" fo:keep-together="always"/>
    </style:style>
    <style:style style:name="P5931" style:parent-style-name="Roman" style:family="paragraph">
      <style:paragraph-properties fo:keep-with-next="always" fo:keep-together="always"/>
    </style:style>
    <style:style style:name="T5932" style:parent-style-name="DefaultParagraphFont" style:family="text">
      <style:text-properties fo:font-weight="bold" style:font-weight-asian="bold" fo:font-size="11pt" style:font-size-asian="11pt"/>
    </style:style>
    <style:style style:name="T5933" style:parent-style-name="DefaultParagraphFont" style:family="text">
      <style:text-properties fo:font-style="italic" style:font-style-asian="italic" fo:font-size="10pt" style:font-size-asian="10pt"/>
    </style:style>
    <style:style style:name="T5934" style:parent-style-name="DefaultParagraphFont" style:family="text">
      <style:text-properties fo:font-weight="bold" style:font-weight-asian="bold" fo:font-size="11pt" style:font-size-asian="11pt"/>
    </style:style>
    <style:style style:name="P5935" style:parent-style-name="Laikas" style:family="paragraph">
      <style:paragraph-properties fo:margin-top="0.1388in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X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4</text:span><text:span text:style-name="T34">4</text:span><text:span text:style-name="T35">5</text:span></text:p>
      <text:p text:style-name="P36">STENOGRAMA</text:p>
      <text:p text:style-name="P37"/>
      <text:p text:style-name="P38">2020 m.<text:s/>spalio<text:s/>1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pra­de­da­me Lie­tu­vos Res­pub­li­kos Sei­mo 2020 m. spa­lio 1 d. po­sė­dį. (<text:span text:style-name="T46">Gon</text:span><text:span text:style-name="T47">­gas</text:span>) Re­gist­ruo­ja­mės.<text:s/></text:p>
        <text:p text:style-name="Roman">Už­si­re­gist­ra­vo 97 Sei­mo na­riai.<text:s/></text:p>
        <text:p text:style-name="Roman">Prieš pra­de­dant dar­bo­tvarkės svars­ty­mą, pri­me­nu, kad bal­sų skai­čia­vi­mo gru­pė nuo rug­sė­jo 10 iki spa­lio 10 die­nos yra šie Sei­mo na­riai: L. Bal­sys (Lie­tu­vos so­cial­de­mok­ra­tų par­ti­jos frak­ci­ja), Z. Je­dins­kis (Lie­tu­vos len­kų rin­ki­mų ak­ci­jos-Krikš­čio­niš­kų šei­mų są­jun­gos frak­ci­ja), K. Ma­siu­lis (Tė­vy­nės są­jun­gos-Lie­tu­vos krikš­čio­nių de­mok­ra­tų frak­ci­ja), M. Pui­do­kas (Miš­ri Sei­mo na­rių gru­pė), V. Ras­te­nis (Lie­tu­vos vals­tie­čių ir ža­lių­jų są­jun­gos frak­ci­ja), G. Vai­če­kaus­kas (Li­be­ra­lų są­jū­džio frak­ci­ja), O. Va­liu­ke­vi­čiū­tė (Lie­tu­vos so­cial­de­mok­ra­tų dar­bo frak­ci­ja). Ger­bia­mie­ji gru­pės na­riai, pri­me­nu, kad slap­ta­sis bal­sa­vi­mas bus 13 va­lan­dą.</text:p>
        <text:p text:style-name="Roman"/>
        <text:p text:style-name="Laikas">10.0<text:span text:style-name="T48">1</text:span> val.</text:p>
        <text:p text:style-name="Roman12">Se­niū­nų su­ei­gos pa­tiks­lin­tos 2020 m. spa­lio 1 d. (ket­vir­ta­die­nio) po­sė­džio darbotvarkės tiks­li­ni­mas ir tvir­ti­ni­mas</text:p>
        <text:p text:style-name="Roman"/>
        <text:p text:style-name="Roman">Dėl dar­bo­tvarkės tvir­ti­ni­mo – A. Sa­la­ma­ki­nas.</text:p>
        <text:p text:style-name="Roman"><text:span text:style-name="T49">A. SALAMAKINAS</text:span><text:span text:style-name="T50"><text:s/></text:span><text:span text:style-name="T51">(</text:span><text:span text:style-name="T52">LSDP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DF</text:span><text:span text:style-name="T60"><text:s/>– Lietuvos socialdemokratų darbo frakcija;<text:s/></text:span><text:span text:style-name="T61">LSDPF</text:span><text:span text:style-name="T62"><text:s/>– Lietuvos socialdemokratų partijos frakcija;<text:s/></text:span><text:span text:style-name="T63">LSF</text:span><text:span text:style-name="T64"><text:s/>– Liberalų sąjūdžio frakcija;</text:span><text:span text:style-name="T65"><text:s/>LVŽSF</text:span><text:span text:style-name="T66"><text:s/>– Lietuvos valstiečių ir žaliųjų sąjungos 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.</text:span></text:p></text:note-body></text:note></text:span><text:span text:style-name="T73">)</text:span><text:span text:style-name="T74">. Ačiū, ger</text:span><text:span text:style-name="T75">­bia</text:span><text:span text:style-name="T76">­mas Pir</text:span><text:span text:style-name="T77">­mi</text:span><text:span text:style-name="T78">­nin</text:span><text:span text:style-name="T79">­ke. Siū</text:span><text:span text:style-name="T80">­lau iš dar</text:span><text:span text:style-name="T81">­bo</text:span><text:span text:style-name="T82">­tvarkės iš</text:span><text:span text:style-name="T83">­brau</text:span><text:span text:style-name="T84">­</text:span><text:span text:style-name="T85">k</text:span><text:span text:style-name="T86">­ti 2-15 klau</text:span><text:span text:style-name="T87">­si</text:span><text:span text:style-name="T88">­mą – Mo</text:span><text:span text:style-name="T89">­kes</text:span><text:span text:style-name="T90">­čių už ap</text:span><text:span text:style-name="T91">­lin</text:span><text:span text:style-name="T92">­kos ter</text:span><text:span text:style-name="T93">­ši</text:span><text:span text:style-name="T94">­mą – ir no</text:span><text:span text:style-name="T95">­riu pri</text:span><text:span text:style-name="T96">­min</text:span><text:span text:style-name="T97">­ti, kad Sei</text:span><text:span text:style-name="T98">­mas šiais me</text:span><text:span text:style-name="T99">­tais pra</text:span><text:span text:style-name="T100">­tęs</text:span><text:span text:style-name="T101">­to</text:span><text:span text:style-name="T102">­je se</text:span><text:span text:style-name="T103">­si</text:span><text:span text:style-name="T104">­jo</text:span><text:span text:style-name="T105">­je pri</text:span><text:span text:style-name="T106">­ėmė šį įsta</text:span><text:span text:style-name="T107">­ty</text:span><text:span text:style-name="T108">­mą, su</text:span><text:span text:style-name="T109">­si</text:span><text:span text:style-name="T110">­ju</text:span><text:span text:style-name="T111">­sį su tar</text:span><text:span text:style-name="T112">­ša Klai</text:span><text:span text:style-name="T113">­pė</text:span><text:span text:style-name="T114">­do</text:span><text:span text:style-name="T115">­je ir ki</text:span><text:span text:style-name="T116">­tuo</text:span><text:span text:style-name="T117">­se re</text:span><text:span text:style-name="T118">­gio</text:span><text:span text:style-name="T119">­nuo</text:span><text:span text:style-name="T120">­se. Da</text:span><text:span text:style-name="T121">­bar įsta</text:span><text:span text:style-name="T122">­ty</text:span><text:span text:style-name="T123">­mas dar ne</text:span><text:span text:style-name="T124">­pra</text:span><text:span text:style-name="T125">­dė</text:span><text:span text:style-name="T126">­jo ga</text:span><text:span text:style-name="T127">­lio</text:span><text:span text:style-name="T128">­ti ir siū</text:span><text:span text:style-name="T129">­lo</text:span><text:span text:style-name="T130">­me vėl at</text:span><text:span text:style-name="T131">­šauk</text:span><text:span text:style-name="T132">­ti. Frak</text:span><text:span text:style-name="T133">­ci</text:span><text:span text:style-name="T134">­jos var</text:span><text:span text:style-name="T135">­du aš siū</text:span><text:span text:style-name="T136">­lau iš</text:span><text:span text:style-name="T137">­brauk</text:span><text:span text:style-name="T138">­ti, nes ne</text:span><text:span text:style-name="T139">­gė</text:span><text:span text:style-name="T140">­dy</text:span><text:span text:style-name="T141">­ki</text:span><text:span text:style-name="T142">­me sa</text:span><text:span text:style-name="T143">­vęs prieš žmo</text:span><text:span text:style-name="T144">­nes.</text:span></text:p>
        <text:p text:style-name="Roman"><text:span text:style-name="T145">PIRMININKAS.</text:span><text:span text:style-name="T146"><text:s/>J. Ja</text:span><text:span text:style-name="T147">­ru</text:span><text:span text:style-name="T148">­tis. Pra</text:span><text:span text:style-name="T149">­šom.<text:s/></text:span></text:p>
        <text:p text:style-name="Roman"><text:span text:style-name="T150">J. JARUTIS</text:span><text:span text:style-name="T151"><text:s/></text:span><text:span text:style-name="T152">(</text:span><text:span text:style-name="T153">LVŽSF</text:span><text:span text:style-name="T154">)</text:span><text:span text:style-name="T155">. Ačiū, Pir</text:span><text:span text:style-name="T156">­mi</text:span><text:span text:style-name="T157">­nin</text:span><text:span text:style-name="T158">­ke. Frak</text:span><text:span text:style-name="T159">­ci</text:span><text:span text:style-name="T160">­jos var</text:span><text:span text:style-name="T161">­du taip pat pri</text:span><text:span text:style-name="T162">­ta</text:span><text:span text:style-name="T163">­ria</text:span><text:span text:style-name="T164">­me ko</text:span><text:span text:style-name="T165">­le</text:span><text:span text:style-name="T166">­gos A. Sa</text:span><text:span text:style-name="T167">­la</text:span><text:span text:style-name="T168">­ma</text:span><text:span text:style-name="T169">­ki</text:span><text:span text:style-name="T170">­no pa</text:span><text:span text:style-name="T171">­siū</text:span><text:span text:style-name="T172">­ly</text:span><text:span text:style-name="T173">­mui iš</text:span><text:span text:style-name="T174">­brauk</text:span><text:span text:style-name="T175">­ti ši</text:span><text:span text:style-name="T176">­tą iš dar</text:span><text:span text:style-name="T177">­bo</text:span><text:span text:style-name="T178">­tvarkės.</text:span><text:s/></text:p>
        <text:p text:style-name="Roman"><text:span text:style-name="T179">PIRMININKAS.</text:span><text:s/>Dau­giau pa­siū­ly­mų ne­ma­tau. Dvi frak­ci­jos siū­lo iš­brauk­ti 2-15 klau­si­mą. Ar ga­li­me pri­tar­ti ben­dru su­ta­ri­mu, ar rei­kia bal­suo­ti?<text:s/></text:p>
        <text:p text:style-name="Roman">Pri­ta­ria­me ben­dru su­ta­ri­mu. Ačiū. Ir vi­sai dar­bo­tvarkei taip pat ga­li­me pri­tar­ti ben­dru su­ta­ri­mu? Pri­ta­ria­me.</text:p>
        <text:p text:style-name="Roman"/>
        <text:soft-page-break/>
        <text:p text:style-name="P180">10.03 val.</text:p>
        <text:p text:style-name="P181">Vie­šo­jo sek­to­riaus at­skai­to­my­bės įsta­ty­mo Nr. X-1212 pa­kei­ti­mo įsta­ty­mo pro­jek­tas Nr. XIIIP-4539(2) (<text:span text:style-name="T182">pri</text:span><text:span text:style-name="T183">­ėmi</text:span><text:span text:style-name="T184">­mas</text:span>)</text:p>
        <text:p text:style-name="P185"/>
        <text:p text:style-name="P186">Dar­bo­tvarkės 1-2.1 klau­si­mas – Vie­šo­jo sek­to­riaus at­skai­to­my­bės įsta­ty­mo pa­kei­ti­mo įsta­ty­mo pro­jek­to Nr. XIIIP-4539 pri­ėmi­mas. Ka­dan­gi pa­siū­ly­mų nė­ra, ne­kvie­si­me pra­ne­šė­jų. Yra tik dėl 28 straips­nio Tei­sės de­par­ta­men­to re­dak­ci­nis. Dėl 2 straips­nio 28 da­lies. Tei­sės depar­ta­men­to pa­siū­ly­mui pri­ta­ria­me ir vi­siems straips­niams ga­li­me pri­tar­ti ben­dru su­ta­ri­mu. 20 straips­nių. Ga­li­me pri­tar­ti ben­dru su­ta­ri­mu? Pri­ta­ria­me. Vi­sas 1 su 20 straips­nių… 1 strai­ps­nis pri­im­tas.<text:s/></text:p>
        <text:p text:style-name="P187">2 straips­nis, tai yra įsi­ga­lio­ji­mas. Pra­šau? Dėl jo pa­siū­ly­mų taip pat nė­ra. Ga­li­me pri­tar­ti? Pri­ta­ria­me ben­dru su­ta­ri­mu? Pri­ta­ria­me. Mo­ty­vai dėl vi­so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s­avo 101 Sei­mo na­rys: 100 – už, prieš ne­bu­vo, su­si­lai­kė 1 Sei­mo na­rys. Įsta­ty­mas (pro­jek­tas Nr. XIIIP-4539) pri­im­tas. (<text:span text:style-name="T188">Gon</text:span><text:span text:style-name="T189">­gas</text:span>)</text:p>
        <text:p text:style-name="Roman"/>
        <text:p text:style-name="Laikas">10.05 val.</text:p>
        <text:p text:style-name="Roman12">Biu­dže­to san­da­ros įsta­ty­mo Nr. I-430 3, 35 ir 38 straips­nių pa­kei­ti­mo įsta­ty­mo projek­tas Nr. XIIIP-4541(2) (<text:span text:style-name="T190">pri</text:span><text:span text:style-name="T191">­ėmi</text:span><text:span text:style-name="T192">­mas</text:span>)</text:p>
        <text:p text:style-name="Roman"><text:s/></text:p>
        <text:p text:style-name="Roman">Dar­bo­tvarkės 1-2.2 klau­si­mas – Biu­dže­to san­da­ros įsta­ty­mo 3, 35 ir 38 straips­nių pa­kei­ti­mo įsta­ty­mo pro­jek­tas Nr. XIIIP-4541(2). Pri­ėmi­mas. Pri­ėmi­mo sta­di­jo­je pa­siū­ly­mų ne­gau­ta. Pri­ima­me pa­straips­niui.</text:p>
        <text:p text:style-name="Roman">1, 2, 3, 4 straips­niams ga­li­me pri­tar­ti ir pri­ta­ria­me ben­dru su­ta­ri­mu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5 Sei­mo na­riai: už – 95, vien­bal­siai pri­tar­ta įsta­ty­mui (pro­jek­tas Nr. XIIIP-4541). Jis pri­im­tas. (<text:span text:style-name="T193">Gon</text:span><text:span text:style-name="T194">­gas</text:span>)</text:p>
        <text:p text:style-name="Roman"/>
        <text:p text:style-name="Laikas">10.06 val.</text:p>
        <text:p text:style-name="Roman12">Biu­dže­ti­nių įstai­gų įsta­ty­mo Nr. I-1113 III sky­riaus pa­va­di­ni­mo, 11, 13 ir 14 straipsnių pa­kei­ti­mo įsta­ty­mo pro­jek­tas Nr. XIIIP-4542(2) (<text:span text:style-name="T195">pri</text:span><text:span text:style-name="T196">­ėmi</text:span><text:span text:style-name="T197">­mas</text:span>)</text:p>
        <text:p text:style-name="Roman"><text:s/></text:p>
        <text:p text:style-name="Roman">Dar­bo­tvarkės 1-2.3 klau­si­mas – Biu­dže­ti­nių įstai­gų įsta­ty­mo III sky­riaus pa­va­di­ni­mo, 11, 13 ir 14 straips­nių pa­kei­ti­mo įsta­ty­mo pro­jek­tas Nr. XIIIP-4542(2). Pri­ėmi­mas. Pa­siū­ly­mų pri­ėmi­mo sta­di­jo­je nė­ra gau­ta. Pri­im­da­mi pa­straips­niui pri­ta­ria­me 1, 2, 3, 4 ir 5 straips­niams. Pri­ta­ria­me. Mo­ty­vai dėl vi­so. R. J. Da­gys – mo­ty­vai už. At­si­sa­ko­te. Ta­da ga­li­me bal­suo­ti. Kvie­čiu bal­suo­ti.</text:p>
        <text:p text:style-name="Roman"/>
        <text:p text:style-name="Priemimas">Šio įsta­ty­mo pri­ėmi­mas</text:p>
        <text:p text:style-name="Roman"/>
        <text:p text:style-name="Roman">Bal­sa­vo 103 Sei­mo na­riai – vien­bal­siai 103 pri­ta­rė, kad įsta­ty­mas (pro­jek­tas Nr. XIIIP-4542(2) bū­tų pri­im­tas. Pri­im­tas. (<text:span text:style-name="T198">Gon</text:span><text:span text:style-name="T199">­gas</text:span>)</text:p>
        <text:p text:style-name="Roman"/>
        <text:soft-page-break/>
        <text:p text:style-name="P200">10.07 val.</text:p>
        <text:p text:style-name="P201">Vie­šų­jų įstai­gų įsta­ty­mo Nr. I-1428 11 straips­nio pa­kei­ti­mo įsta­ty­mo pro­jek­tas Nr. XIIIP-4543(2) (<text:span text:style-name="T202">pri</text:span><text:span text:style-name="T203">­ėmi</text:span><text:span text:style-name="T204">­mas</text:span>)</text:p>
        <text:p text:style-name="P205"><text:s/></text:p>
        <text:p text:style-name="P206">Dar­bo­tvarkės 1-2.4 klau­si­mas – Vie­šų­jų įstai­gų įsta­ty­mo 11 straips­nio pa­kei­ti­mo įsta­ty­mo pro­jek­tas Nr. XIIIP-4543(2). Pri­ėmi­mas. Yra du straips­niai. Pri­ėmi­mo sta­di­jo­je pa­siū­ly­mų ne­gau­ta. 1 ir 2 straips­niams ga­li­me pri­tar­ti ir pri­ta­ria­me ben­dru su­ta­ri­mu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0 Sei­mo na­rių – vien­bal­siai 90 Sei­mo na­rių pri­ta­rė, kad įsta­ty­mas (pro­jek­tas Nr. XIIIP-4543(2) bū­tų pri­im­tas. Taip ir yra. (<text:span text:style-name="T207">Gon</text:span><text:span text:style-name="T208">­gas</text:span>)</text:p>
        <text:p text:style-name="Roman"/>
        <text:p text:style-name="Laikas">10.08 val.</text:p>
        <text:p text:style-name="Roman12">Vie­tos sa­vi­val­dos įsta­ty­mo Nr. I-533 4, 12, 16, 20, 27, 29, 57 straips­nių ir tre­čio­jo<text:span text:style-name="T209">1</text:span><text:s/>skir­snio pa­va­di­ni­mo pa­kei­ti­mo ir Įsta­ty­mo pa­pil­dy­mo 10<text:span text:style-name="T210">5</text:span><text:s/>straips­niu įsta­ty­mo pro­jek­tas Nr. XIIIP-4545(2) (<text:span text:style-name="T211">pri</text:span><text:span text:style-name="T212">­ėmi</text:span><text:span text:style-name="T213">­mas</text:span>)</text:p>
        <text:p text:style-name="Roman"><text:s/></text:p>
        <text:p text:style-name="Roman">Dar­bo­tvarkės 1-2.5 klau­si­mas – Vie­tos sa­vi­val­dos įsta­ty­mo straips­nių ir tre­čio­jo<text:span text:style-name="T214">1</text:span><text:s/>skir­snio pa­va­di­ni­mo pa­kei­ti­mo ir įsta­ty­mo pa­pil­dy­mo 10<text:span text:style-name="T215">5</text:span><text:s/>straips­niu įsta­ty­mo pro­jek­tas Nr. XIIIP-4545(2). Pri­ėmi­mas. Pri­ima­me pa­straips­niui.</text:p>
        <text:p text:style-name="P216">Dėl 1, 2, 3, 4 straips­nių pa­siū­ly­mų nė­ra. Jiems ga­li­me pri­tar­ti ir pri­ta­ria­me ben­dru su­ta­ri­mu.<text:s/></text:p>
        <text:p text:style-name="Roman">Dėl 5 straips­nio yra Tei­sės de­par­ta­men­to pa­siū­ly­mas. Pa­pra­šy­siu I. Ši­mo­ny­tės iš vie­tos pa­ko­men­tuo­ti ko­mi­te­to ne­pri­ta­ri­mą.</text:p>
        <text:p text:style-name="Roman"><text:span text:style-name="T217">I. ŠIMONYTĖ</text:span><text:span text:style-name="T218"><text:s/></text:span><text:span text:style-name="T219">(</text:span><text:span text:style-name="T220">TS-LKDF</text:span><text:span text:style-name="T221">)</text:span><text:span text:style-name="T222">. La</text:span><text:span text:style-name="T223">­bai ačiū. Ko</text:span><text:span text:style-name="T224">­mi</text:span><text:span text:style-name="T225">­te</text:span><text:span text:style-name="T226">­tas ben</text:span><text:span text:style-name="T227">­dru su</text:span><text:span text:style-name="T228">­ta</text:span><text:span text:style-name="T229">­ri</text:span><text:span text:style-name="T230">­mu ne</text:span><text:span text:style-name="T231">­pri</text:span><text:span text:style-name="T232">­ta</text:span><text:span text:style-name="T233">­rė Tei</text:span><text:span text:style-name="T234">­sės de</text:span><text:span text:style-name="T235">­par</text:span><text:span text:style-name="T236">­ta</text:span><text:span text:style-name="T237">­men</text:span><text:span text:style-name="T238">­to pa</text:span><text:span text:style-name="T239">­sta</text:span><text:span text:style-name="T240">­bai, nes šio pa</text:span><text:span text:style-name="T241">­ke</text:span><text:span text:style-name="T242">­to to</text:span><text:span text:style-name="T243">­kia es</text:span><text:span text:style-name="T244">­mė ir yra, kad ly</text:span><text:span text:style-name="T245">­di</text:span><text:span text:style-name="T246">­ma</text:span><text:span text:style-name="T247">­sis Vie</text:span><text:span text:style-name="T248">­tos sa</text:span><text:span text:style-name="T249">­vi</text:span><text:span text:style-name="T250">­val</text:span><text:span text:style-name="T251">­dos įsta</text:span><text:span text:style-name="T252">­ty</text:span><text:span text:style-name="T253">­mas yra pri</text:span><text:span text:style-name="T254">­de</text:span><text:span text:style-name="T255">­ri</text:span><text:span text:style-name="T256">­na</text:span><text:span text:style-name="T257">­mas prie Vie</text:span><text:span text:style-name="T258">­šo</text:span><text:span text:style-name="T259">­jo sek</text:span><text:span text:style-name="T260">­to</text:span><text:span text:style-name="T261">­riaus at</text:span><text:span text:style-name="T262">­skai</text:span><text:span text:style-name="T263">­to</text:span><text:span text:style-name="T264">­my</text:span><text:span text:style-name="T265">­bės įsta</text:span><text:span text:style-name="T266">­ty</text:span><text:span text:style-name="T267">­mo pro</text:span><text:span text:style-name="T268">­jek</text:span><text:span text:style-name="T269">­to ir tos nuo</text:span><text:span text:style-name="T270">­sta</text:span><text:span text:style-name="T271">­tos įsi</text:span><text:span text:style-name="T272">­ga</text:span><text:span text:style-name="T273">­lios vė</text:span><text:span text:style-name="T274">­liau – 2022 me</text:span><text:span text:style-name="T275">­tais, kaip yra pa</text:span><text:span text:style-name="T276">­ke</text:span><text:span text:style-name="T277">­te nu</text:span><text:span text:style-name="T278">­ma</text:span><text:span text:style-name="T279">­ty</text:span><text:span text:style-name="T280">­ta. Tam tik</text:span><text:span text:style-name="T281">­ra pras</text:span><text:span text:style-name="T282">­me pa</text:span><text:span text:style-name="T283">­sta</text:span><text:span text:style-name="T284">­bos ne</text:span><text:span text:style-name="T285">­su</text:span><text:span text:style-name="T286">­pra</text:span><text:span text:style-name="T287">­to</text:span><text:span text:style-name="T288">­me ir to</text:span><text:span text:style-name="T289">­dėl jai ne</text:span><text:span text:style-name="T290">­pri</text:span><text:span text:style-name="T291">­ta</text:span><text:span text:style-name="T292">­ria</text:span><text:span text:style-name="T293">­me. Ji pa</text:span><text:span text:style-name="T294">­si</text:span><text:span text:style-name="T295">­ro</text:span><text:span text:style-name="T296">­dė tik</text:span><text:span text:style-name="T297">­rai ne</text:span><text:span text:style-name="T298">­re</text:span><text:span text:style-name="T299">­le</text:span><text:span text:style-name="T300">­van</text:span><text:span text:style-name="T301">­tiš</text:span><text:span text:style-name="T302">­ka, nes da</text:span><text:span text:style-name="T303">­bar to</text:span><text:span text:style-name="T304">­kios nuo</text:span><text:span text:style-name="T305">­sta</text:span><text:span text:style-name="T306">­tos ga</text:span><text:span text:style-name="T307">­lio</text:span><text:span text:style-name="T308">­ja, ta</text:span><text:span text:style-name="T309">­čiau įsi</text:span><text:span text:style-name="T310">­ga</text:span><text:span text:style-name="T311">­lio</text:span><text:span text:style-name="T312">­jus vi</text:span><text:span text:style-name="T313">­sam pa</text:span><text:span text:style-name="T314">­ke</text:span><text:span text:style-name="T315">­tui ga</text:span><text:span text:style-name="T316">­lios tos nuo</text:span><text:span text:style-name="T317">­sta</text:span><text:span text:style-name="T318">­tos, ku</text:span><text:span text:style-name="T319">­rios su</text:span><text:span text:style-name="T320">­de</text:span><text:span text:style-name="T321">­ri</text:span><text:span text:style-name="T322">­na vi</text:span><text:span text:style-name="T323">­sas at</text:span><text:span text:style-name="T324">­skai</text:span><text:span text:style-name="T325">­to</text:span><text:span text:style-name="T326">­my</text:span><text:span text:style-name="T327">­bes vi</text:span><text:span text:style-name="T328">­sais ly</text:span><text:span text:style-name="T329">­giais. Siū</text:span><text:span text:style-name="T330">­lo</text:span><text:span text:style-name="T331">­me Sei</text:span><text:span text:style-name="T332">­mui taip pat ne</text:span><text:span text:style-name="T333">­pri</text:span><text:span text:style-name="T334">­tar</text:span><text:span text:style-name="T335">­ti.<text:s/></text:span></text:p>
        <text:p text:style-name="Roman"><text:span text:style-name="T336">PIRMININKAS.</text:span><text:s/>Dė­ko­ju. Aiš­ku, ir Sei­mas ga­li pri­tar­ti vi­sam 5 straips­niui be šio Tei­sės de­par­ta­men­to pa­siū­ly­mo, ku­riam ko­mi­te­tas ne­pri­ta­rė, ben­dru su­ta­ri­mu. Ačiū. Taip ir pri­tar­ta 5 straips­niui.</text:p>
        <text:p text:style-name="Roman">6, 7, 8, 9 ir 10 straips­niai. Pa­siū­ly­mų nė­ra. Jiems ga­li­me pri­tar­ti<text:s/>ir pri­ta­ria­me ben­dru sutari­mu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7 Sei­mo na­riai ir vien­bal­siai 87 bal­sa­vo už tai, kad įsta­ty­mas (pro­jek­tas Nr. XIIIP-4545) bū­tų pri­im­tas. Pri­im­ta. (<text:span text:style-name="T337">Gon</text:span><text:span text:style-name="T338">­gas</text:span>)</text:p>
        <text:p text:style-name="Roman"/>
        <text:soft-page-break/>
        <text:p text:style-name="P339">10.11 val.</text:p>
        <text:p text:style-name="P340"><text:span text:style-name="T341">Ga</text:span><text:span text:style-name="T342">­ran</text:span><text:span text:style-name="T343">­ti</text:span><text:span text:style-name="T344">­jų dar</text:span><text:span text:style-name="T345">­buo</text:span><text:span text:style-name="T346">­to</text:span><text:span text:style-name="T347">­jams jų darb</text:span><text:span text:style-name="T348">­da</text:span><text:span text:style-name="T349">­viui ta</text:span><text:span text:style-name="T350">­pus ne</text:span><text:span text:style-name="T351">­mo</text:span><text:span text:style-name="T352">­kia</text:span><text:span text:style-name="T353">m ir il</text:span><text:span text:style-name="T354">­ga</text:span><text:span text:style-name="T355">­lai</text:span><text:span text:style-name="T356">­kio dar</text:span><text:span text:style-name="T357">­bo išmo</text:span><text:span text:style-name="T358">kų įsta</text:span><text:span text:style-name="T359">­ty</text:span><text:span text:style-name="T360">­mo Nr. XII-2604 19, 20 i</text:span><text:span text:style-name="T361">r 21 straips</text:span><text:span text:style-name="T362">­nių pa</text:span><text:span text:style-name="T363">­kei</text:span><text:span text:style-name="T364">­ti</text:span><text:span text:style-name="T365">­mo įsta</text:span><text:span text:style-name="T366">­ty</text:span><text:span text:style-name="T367">­mo pro</text:span><text:span text:style-name="T368">­jek</text:span><text:span text:style-name="T369">­tas Nr. XIIIP-4546(2)</text:span><text:s/>(<text:span text:style-name="T370">pri</text:span><text:span text:style-name="T371">­ėmi</text:span><text:span text:style-name="T372">­mas</text:span>)</text:p>
        <text:p text:style-name="P373"/>
        <text:p text:style-name="P374"><text:span text:style-name="T375">Dar</text:span><text:span text:style-name="T376">­bo</text:span><text:span text:style-name="T377">­tvarkės 1-2.6 klau</text:span><text:span text:style-name="T378">­si</text:span><text:span text:style-name="T379">­mas – Ga</text:span><text:span text:style-name="T380">­ran</text:span><text:span text:style-name="T381">­ti</text:span><text:span text:style-name="T382">­jų dar</text:span><text:span text:style-name="T383">­buo</text:span><text:span text:style-name="T384">­to</text:span><text:span text:style-name="T385">­jams jų da</text:span><text:span text:style-name="T386">rb</text:span><text:span text:style-name="T387">­da</text:span><text:span text:style-name="T388">­viui ta</text:span><text:span text:style-name="T389">­pus ne</text:span><text:span text:style-name="T390">­mo</text:span><text:span text:style-name="T391">­kiam ir</text:span><text:span text:style-name="T392"><text:s/></text:span>il­ga­lai­kio dar­bo iš­mo­kų įsta­ty­mo 19, 20 ir 21 straips­nių pa­kei­ti­mo įsta­ty­mo pro­jek­tas Nr. XIIIP-4546. Pri­ėmi­mas. Pri­ėmi­mo sta­di­jo­je pa­siū­ly­mų nė­ra gau­ta.<text:s/></text:p>
        <text:p text:style-name="P393">Pri­ima­me pa­straips­niui. 1, 2, 3 ir 4 straips­niams ga­li­me pri­tar­ti? Pri­ta­ria­me ben­dru sutari­mu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2 Sei­mo na­riai. Vien­bal­siai 92 Sei­mo na­riai pa­tvir­ti­no, kad įsta­ty­mas (pro­jek­tas Nr. XIIIP-4546) yra pri­im­tas. (<text:span text:style-name="T394">Gon</text:span><text:span text:style-name="T395">­gas</text:span>)<text:s/></text:p>
        <text:p text:style-name="Roman"/>
        <text:p text:style-name="Laikas">10.12 val.</text:p>
        <text:p text:style-name="Roman12">Vals­ty­bi­nio so­cia­li­nio drau­di­mo fon­do biu­dže­to san­da­ros įsta­ty­mo Nr. IX-547 1, 2, 5, 13, 15 straips­nių, ant­ro­jo ir tre­čio­jo skir­snių pa­va­di­ni­mo pa­kei­ti­mo ir 8 straips­nio pripa­ži­ni­mo ne­te­ku­siu ga­lios įsta­ty­mo pro­jek­tas Nr. XIIIP-4547(2) (<text:span text:style-name="T396">pri</text:span><text:span text:style-name="T397">­ėmi</text:span><text:span text:style-name="T398">­mas</text:span>)</text:p>
        <text:p text:style-name="Roman"/>
        <text:p text:style-name="Roman">Dar­bo­tvarkės 1-2.7 klau­si­mas – Vals­ty­bi­nio so­cia­li­nio drau­di­mo fon­do biu­dže­to san­da­ros įsta­ty­mo straips­nių, ant­ro­jo ir tre­čio­jo skir­snių pa­va­di­ni­mo pa­kei­ti­mo ir 8 straips­nio pri­pa­ži­ni­mo ne­te­ku­siu ga­lios įsta­ty­mo pro­jek­tas Nr. XIIIP-4547. Pri­ėmi­mas. Taip pat pri­ėmi­mo sta­di­jo­je pa­siū­ly­mų ne­gau­ta. 1, 2, 3, 4, 5, 6, 7, 8 ir 9 straips­niams ga­li­me pri­tar­ti? Pri­ta­ria­me ben­dru su­ta­ri­mu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9 Sei­mo na­riai. Vien­bal­siai 89 Sei­mo na­riai pa­tvir­ti­no, kad įsta­ty­mas (pro­jek­tas Nr. XIIIP-4547) yra pri­im­tas. (<text:span text:style-name="T399">Gon</text:span><text:span text:style-name="T400">­gas</text:span>)<text:s/></text:p>
        <text:p text:style-name="Roman"/>
        <text:p text:style-name="Laikas">10.14 val.</text:p>
        <text:p text:style-name="Roman12">Svei­ka­tos drau­di­mo įsta­ty­mo Nr. I-1343 13<text:span text:style-name="T401">1</text:span>, 28, 30 ir 35 straips­nių pa­kei­ti­mo įstatymo pro­jek­tas Nr. XIIIP-4548(2) (<text:span text:style-name="T402">pri</text:span><text:span text:style-name="T403">­ėmi</text:span><text:span text:style-name="T404">­mas</text:span>)</text:p>
        <text:p text:style-name="Roman"/>
        <text:p text:style-name="Roman">Dar­bo­tvarkės 1-2.8 klau­si­mas – Svei­ka­tos drau­di­mo įsta­ty­mo 13<text:span text:style-name="T405">1</text:span>, 28, 30 ir 35 straips­nių pa­kei­ti­mo įsta­ty­mo pro­jek­tas Nr. XIIIP-4548(2). Pri­ėmi­mas. Pri­ėmi­mo sta­di­jo­je pa­siū­ly­mų ne­gau­ta.</text:p>
        <text:p text:style-name="Roman">Pri­ima­me pa­straips­niui. 1, 2, 3, 4, 5 straips­niams pri­ta­ria­me ben­dru su­ta­ri­mu? Pri­ta­ria­me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0 Sei­mo na­rių – vien­bal­siai už tai, kad įsta­ty­mas (pro­jek­tas Nr. XIIIP-4548) bū­tų pri­im­tas. Jis pri­im­tas. (<text:span text:style-name="T406">Gon</text:span><text:span text:style-name="T407">­gas</text:span>)<text:s/></text:p>
        <text:p text:style-name="Roman"/>
        <text:soft-page-break/>
        <text:p text:style-name="Laikas">10.15 val.</text:p>
        <text:p text:style-name="Roman12">Įmo­nių fi­nan­si­nės at­skai­to­my­bės įsta­ty­mo Nr. IX-575 3, 16, 22 straips­nių, aš­tun­to­jo skir­snio pa­va­di­ni­mo pa­kei­ti­mo ir Įsta­ty­mo pa­pil­dy­mo 28<text:span text:style-name="T408">1</text:span><text:s/>straips­niu įsta­ty­mo pro­jek­tas Nr. XIIIP-4549(2) (<text:span text:style-name="T409">pri</text:span><text:span text:style-name="T410">­ėmi</text:span><text:span text:style-name="T411">­mas</text:span>)</text:p>
        <text:p text:style-name="Roman"/>
        <text:p text:style-name="Roman">Dar­bo­tvarkės 1-2.9 klau­si­mas – Įmo­nių fi­nan­si­nės at­skai­to­my­bės įsta­ty­mo kai ku­rių straips­nių, aš­tun­to­jo skir­snio pa­va­di­ni­mo pa­kei­ti­mo ir įsta­ty­mo pa­pil­dy­mo 28<text:span text:style-name="T412">1</text:span><text:s/>straips­niu įsta­ty­mo pro­jek­tas Nr. XIIIP-4549(2). Pri­ėmi­mas. Pa­siū­ly­mų pri­ėmi­mo sta­di­jo­je ne­gau­ta. 1, 2, 3, 4, 5 ir 6 straips­niams pri­ta­ria­me ben­dru su­ta­ri­mu? Pri­ta­ria­me. Mo­ty­vai dėl vi­so. Nė­ra pa­gei­dau­jan­čių kal­bė­ti. Bal­suo­ja­me.</text:p>
        <text:p text:style-name="Roman"/>
        <text:p text:style-name="Priemimas">Šio įsta­ty­mo pri­ėmi­mas</text:p>
        <text:p text:style-name="Roman"/>
        <text:p text:style-name="Roman">Bal­sa­vo 93 Sei­mo na­riai – vien­bal­siai už tai, kad įsta­ty­mas (pro­jek­tas Nr. XIIIP-4549(2) bū­tų pri­im­tas. Jis pri­im­tas. (<text:span text:style-name="T413">Gon</text:span><text:span text:style-name="T414">­gas</text:span>)<text:s/></text:p>
        <text:p text:style-name="Roman"/>
        <text:p text:style-name="Laikas">10.16 val.</text:p>
        <text:p text:style-name="Roman12">Sei­mo nu­ta­ri­mo „Dėl Lie­tu­vos Res­pub­li­kos Sei­mo 2002 m. ge­gu­žės 30 d. nu­ta­ri­mo Nr. IX-912 „Dėl Re­zer­vi­nio (sta­bi­li­za­vi­mo) fon­do nuo­sta­tų pa­tvir­ti­ni­mo“ pa­kei­ti­mo įstaty­mo pro­jek­tas Nr. XIIIP-4550(2) (<text:span text:style-name="T415">pri</text:span><text:span text:style-name="T416">­ėmi</text:span><text:span text:style-name="T417">­mas</text:span>)</text:p>
        <text:p text:style-name="Roman"/>
        <text:p text:style-name="Roman">Dar­bo­tvarkės 1-2.10 klau­si­mas – Sei­mo nu­ta­ri­mo „Dėl Lie­tu­vos Res­pub­li­kos Sei­mo 2002 m. ge­gu­žės 30 d. nu­ta­ri­mo „Dėl Re­zer­vi­nio (sta­bi­li­za­vi­mo) fon­do nuo­sta­tų pa­tvir­ti­ni­mo“ pa­kei­ti­mo įsta­ty­mo pro­jek­tas Nr. XIIIP-4550(2). Pri­ėmi­mas. Taip pat pa­siū­ly­mų pri­ėmi­mo sta­di­jo­je ne­gau­ta. Pri­im­da­mi pa­straips­niui pri­ta­ria­me 1 ir 2 straips­niams ben­dru su­ta­ri­mu? Pri­ta­ria­me. Dėl mo­ty­vų Sei­mo na­riai ne­už­si­ra­šė. Bal­suo­ja­me.</text:p>
        <text:p text:style-name="Roman"/>
        <text:p text:style-name="Priemimas">Šio<text:s/>nutari­mo pri­ėmi­mas</text:p>
        <text:p text:style-name="Roman"/>
        <text:p text:style-name="Roman">Bal­sa­vo 90 Sei­mo na­rių. Vien­bal­siai 90 bal­sa­vo už tai, kad įsta­ty­mas (pro­jek­tas Nr. XIIIP-4550(2) bū­tų pri­im­tas. (<text:span text:style-name="T418">Gon</text:span><text:span text:style-name="T419">­gas</text:span>)<text:s/></text:p>
        <text:p text:style-name="Roman"/>
        <text:p text:style-name="Laikas">10.17 val.</text:p>
        <text:p text:style-name="Roman12">Ad­mi­nist­ra­ci­nių nu­si­žen­gi­mų ko­dek­so 185 ir 589 straips­nių pa­kei­ti­mo įsta­ty­mo pro­jek­tas Nr. XIIIP-4551(2) (<text:span text:style-name="T420">pri</text:span><text:span text:style-name="T421">­ėmi</text:span><text:span text:style-name="T422">­mas</text:span>)</text:p>
        <text:p text:style-name="Roman"/>
        <text:p text:style-name="Roman">Dar­bo­tvarkės 1-2.11 klau­si­mas – Ad­mi­nist­ra­ci­nių nu­si­žen­gi­mų ko­dek­so 185 ir 589 strai­p­s­nių pa­kei­ti­mo įsta­ty­mo pro­jek­tas Nr. XIIIP-4551(2). Pri­ėmi­mas. Pri­ėmi­mo sta­di­jo­je taip pat pa­siū­ly­mų nė­ra gau­ta. Pri­im­da­mi pa­straips­niui pri­ta­ria­me 1, 2 ir 3 straips­niams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6 Sei­mo na­riai: už – 95, prieš ne­bu­vo, su­si­lai­kė 1 Sei­mo na­rys. Įsta­ty­mas (pro­jek­tas Nr. XIIIP-4551(2) pri­im­tas. (<text:span text:style-name="T423">Gon</text:span><text:span text:style-name="T424">­gas</text:span>)<text:s/></text:p>
        <text:p text:style-name="Roman"/>
        <text:soft-page-break/>
        <text:p text:style-name="P425">10.19 val.</text:p>
        <text:p text:style-name="P426">Sei­mo sta­tu­to „Dėl Lie­tu­vos Res­pub­li­kos Sei­mo sta­tu­to Nr. I-399 49, 59, 59<text:span text:style-name="T427">1</text:span>, 64, 65, 206, 225, 226, 226<text:span text:style-name="T428">1</text:span>, 226<text:span text:style-name="T429">2</text:span><text:s/>straips­nių pa­kei­ti­mo ir 207 straips­nio pri­pa­ži­ni­mo ne­te­ku­siu galios“ pro­jek­tas Nr. XIIIP-4552(2) (<text:span text:style-name="T430">pri</text:span><text:span text:style-name="T431">­ėmi</text:span><text:span text:style-name="T432">­mas</text:span>)</text:p>
        <text:p text:style-name="P433"/>
        <text:p text:style-name="P434">Dar­bo­tvarkės 1-2.12 klau­si­mas – Sei­mo sta­tu­to „Dėl Lie­tu­vos Res­pub­li­kos Sei­mo sta­tu­to kai ku­rių straips­nių pa­kei­ti­mo ir 207 straips­nio pri­pa­ži­ni­mo ne­te­ku­siu ga­lios“ pro­jek­tas Nr. XIIIP-4552(2). Taip pat pri­ėmi­mas.<text:s/></text:p>
        <text:p text:style-name="Roman">Ger­bia­mi ko­le­gos, dėl kiek­vie­no straips­nio rei­kia bal­suo­ti at­ski­rai. Ne ma­žiau kaip 71 Sei­mo na­rys tu­ri pri­tar­ti, kad tas straips­nis bū­tų pri­im­tas.</text:p>
        <text:p text:style-name="Roman">Pra­de­da­me pri­ėmi­mą pa­straips­niui. Pra­ne­šė­ją A. Ši­rins­kie­nę kvie­čiu į tri­bū­ną. Bal­suo­ja­me dėl 1 straips­nio.</text:p>
        <text:p text:style-name="Roman">Bal­sa­vo 90 Sei­mo na­rių: vien­bal­siai 90 pri­ta­rė 1 straips­niui.<text:s/></text:p>
        <text:p text:style-name="Roman">Dėl 2 straips­nio taip pat nė­ra pa­siū­ly­mų. Bal­suo­ja­me.<text:s/></text:p>
        <text:p text:style-name="P435">Bal­sa­vo 89 Sei­mo na­riai: už – 88, prieš nė­ra, su­si­lai­kė 1 Sei­mo na­rys. 2 straips­niui pri­tar­ta.<text:s/></text:p>
        <text:p text:style-name="Roman">Dėl 3 straips­nio taip pat nė­ra pa­siū­ly­mų. Bal­suo­ja­me.<text:s/></text:p>
        <text:p text:style-name="Roman">Bal­sa­vo 92 Sei­mo na­riai: už – 92, vien­bal­siai pri­ta­rė 3 straips­niui.<text:s/></text:p>
        <text:p text:style-name="Roman">Dėl 4 straips­nio taip pat nė­ra pa­siū­ly­mų. Bal­suo­ja­me.<text:s/></text:p>
        <text:p text:style-name="Roman">Bal­sa­vo 87 Sei­mo na­riai: vien­bal­siai 87 pri­ta­rė 4 straips­niui.<text:s/></text:p>
        <text:p text:style-name="Roman">5 straips­nis.<text:s/></text:p>
        <text:p text:style-name="Roman"><text:span text:style-name="T436">A. ŠIRINSKIENĖ</text:span><text:span text:style-name="T437"><text:s/></text:span><text:span text:style-name="T438">(</text:span><text:span text:style-name="T439">LVŽSF</text:span><text:span text:style-name="T440">)</text:span><text:span text:style-name="T441">.<text:s/></text:span>Dėl 5 straips­nio yra pa­tai­sa.<text:s/></text:p>
        <text:p text:style-name="Roman"><text:span text:style-name="T442">PIRMININKAS.</text:span><text:s/>Dėl 5 straips­nio pa­siū­ly­mų nė­ra. Bal­suo­ja­me.<text:s/></text:p>
        <text:p text:style-name="Roman">Bal­sa­vo 84 Sei­mo na­riai: vien­bal­siai pri­ta­rė 5 straips­niui.<text:s/></text:p>
        <text:p text:style-name="Roman">To­liau yra Sei­mo na­rės G. Bu­ro­kie­nės pa­siū­ly­mas. Pra­šom pri­sta­ty­ti.<text:s/></text:p>
        <text:p text:style-name="Roman"><text:span text:style-name="T443">G. BUROKIENĖ</text:span><text:s/><text:span text:style-name="T444">(</text:span><text:span text:style-name="T445">LVŽSF</text:span><text:span text:style-name="T446">)</text:span>. Jei­gu ne­klys­tu, yra tie­siog straips­nio pa­kei­ti­mas, įra­šy­mas.<text:s/></text:p>
        <text:p text:style-name="Roman"><text:span text:style-name="T447">PIRMININKAS.</text:span><text:s/>At­si­ran­da nau­ja­sis 6 straips­nis.<text:s/></text:p>
        <text:p text:style-name="Roman"><text:span text:style-name="T448">G. BUROKIENĖ</text:span><text:s/><text:span text:style-name="T449">(</text:span><text:span text:style-name="T450">LVŽSF</text:span><text:span text:style-name="T451">)</text:span>. Taip.<text:s/></text:p>
        <text:p text:style-name="Roman"><text:span text:style-name="T452">A. ŠIRINSKIENĖ</text:span><text:span text:style-name="T453"><text:s/></text:span><text:span text:style-name="T454">(</text:span><text:span text:style-name="T455">LVŽSF</text:span><text:span text:style-name="T456">)</text:span><text:span text:style-name="T457">.<text:s/></text:span>Taip. Dėl to, kad aiš­ki­na­ma­ja­me raš­te tu­rė­tų bū­ti nu­ro­dy­ta, kad įsta­ty­mo pro­jek­tas ne­pri­eš­ta­rau­ja stra­te­gi­nio lyg­mens pla­na­vi­mo do­ku­men­tams.<text:s/></text:p>
        <text:p text:style-name="Roman"><text:span text:style-name="T458">PIRMININKAS.</text:span><text:s/>Ma­ny­ki­me, kad yra 29 Sei­mo na­riai, pri­ta­rian­tys, kad bū­tų svars­to­ma ši pa­tai­sa. Ko­mi­te­tas jai pri­ta­rė. Ga­li­me ben­dru su­ta­ri­mu pri­tar­ti šiai pa­tai­sai? Pri­ta­ria­me. Ta­da už vi­są nau­ją 6 straips­nį rei­kia bal­suo­ti.<text:s/></text:p>
        <text:p text:style-name="Roman">Bal­sa­vo 85 Sei­mo na­riai: vien­bal­siai pri­ta­rė 6 straips­niui.<text:s/></text:p>
        <text:p text:style-name="Roman">To­liau ei­na 7 straips­nis, bu­vęs 6 straips­nis, dėl jo pa­siū­ly­mų nė­ra. Rei­kia bal­suo­ti. Bal­suo­ja­me.<text:s/></text:p>
        <text:p text:style-name="Roman">Bal­sa­vo 93 Sei­mo na­riai: už – 92, prieš ne­bu­vo, su­si­lai­kė 1 Sei­mo na­rys. Esant bal­sų dau­gu­mai 7 straips­nis pa­tvir­tin­tas.<text:s/></text:p>
        <text:p text:style-name="Roman">8 straips­nis. Pa­siū­ly­mų nė­ra. Bal­suo­ja­me.<text:s/></text:p>
        <text:p text:style-name="Roman">Bal­sa­vo 89 Sei­mo na­riai ir vien­bal­siai 89 pri­ta­rė 8 straips­niui.</text:p>
        <text:p text:style-name="Roman">9 straips­nis. Pa­siū­ly­mų nė­ra. Bal­suo­ja­me.</text:p>
        <text:p text:style-name="Roman">Bal­sa­vo 87 Sei­mo na­riai ir vien­bal­siai pri­ta­rė 9 straips­niui.<text:s/></text:p>
        <text:p text:style-name="Roman">10 straips­nis. Bal­suo­ja­me.</text:p>
        <text:p text:style-name="Roman">Bal­sa­vo 86 Sei­mo na­riai ir vien­bal­siai pri­ta­rė 10 straips­niui.<text:s/></text:p>
        <text:p text:style-name="Roman">11 straips­nis. Taip pat pa­siū­ly­mų nė­ra. Bal­suo­ja­me.</text:p>
        <text:p text:style-name="Roman">Bal­sa­vo 84 Sei­mo na­riai: už – 83, prieš – 1, su­si­lai­kiu­sių ne­bu­vo. 11 straips­niui pri­tar­ta.</text:p>
        <text:p text:style-name="Roman">12 straips­nis. Pa­siū­ly­mų nė­ra. Bal­suo­ja­me.</text:p>
        <text:p text:style-name="Roman">Bal­sa­vo 89 Sei­mo na­riai ir vien­bal­siai pri­ta­rė 12 straips­niui.<text:s/></text:p>
        <text:p text:style-name="Roman">13 straips­nis. Yra Sei­mo na­rės G. Bu­ro­kie­nės pa­siū­ly­mas. Jam ko­mi­te­tas pri­ta­rė iš da­lies ir pa­siū­lė sa­vo re­dak­ci­ją. Pra­šom ko­men­ta­rą.<text:s/></text:p>
        <text:soft-page-break/>
        <text:p text:style-name="Roman"><text:span text:style-name="T459">A. ŠIRINSKIENĖ</text:span><text:span text:style-name="T460"><text:s/></text:span><text:span text:style-name="T461">(</text:span><text:span text:style-name="T462">LVŽSF</text:span><text:span text:style-name="T463">)</text:span><text:span text:style-name="T464">. Taip, k</text:span>o­mi­te­tas pri­ta­rė, tie­siog<text:s/>pa­siū­lė ki­taip iš­dės­ty­ti. Bet iš es­mės, taip, dėl įsi­ga­lio­ji­mo tu­rė­tų bū­ti įtrauk­tas ir 6 straips­nis, jį pri­ėmė­me, nu­ma­tant, kad įsi­ga­lio­ja nuo 2022 me­tų.</text:p>
        <text:p text:style-name="Roman"><text:span text:style-name="T465">PIRMININKAS.</text:span><text:s/>Ir ki­tas pa­siū­ly­mas. Jam ko­mi­te­tas pri­ta­rė iš da­lies.</text:p>
        <text:p text:style-name="Roman"><text:span text:style-name="T466">A. ŠIRINSKIENĖ</text:span><text:span text:style-name="T467"><text:s/></text:span><text:span text:style-name="T468">(</text:span><text:span text:style-name="T469">LVŽSF</text:span><text:span text:style-name="T470">)</text:span><text:span text:style-name="T471">.<text:s/></text:span>Vėl­gi ko­mi­te­to spren­di­mas yra su­si­jęs su įsi­ga­lio­ji­mo da­ta. Tie­siog tei­sė­kū­ros tech­ni­kos pa­to­bu­li­ni­mas. Įsi­ga­lio­tų 2025 m. sau­sio 1 d.</text:p>
        <text:p text:style-name="Roman"><text:span text:style-name="T472">PIRMININKAS.</text:span><text:s/>Dė­ko­ju. Ir su to­kiu pri­ta­ri­mu bal­suo­ja­me dėl vi­so 13 straips­nio.</text:p>
        <text:p text:style-name="Roman">Bal­sa­vo 95 Sei­mo na­riai ir vien­bal­siai pri­ta­rė 13 straips­niui.</text:p>
        <text:p text:style-name="Roman">Dėl mo­ty­vų dėl vi­so Sei­mo na­riai ne­už­si­ra­šė… Už­si­ra­šė. Mo­ty­vai prieš – Sei­mo na­rys P. Urb­šys. Pra­šau.</text:p>
        <text:p text:style-name="Roman"><text:span text:style-name="T473">P. URBŠYS</text:span><text:span text:style-name="T474"><text:s/></text:span><text:span text:style-name="T475">(</text:span><text:span text:style-name="T476">MSNG</text:span><text:span text:style-name="T477">)</text:span><text:span text:style-name="T478">.<text:s/></text:span>Ger­bia­mi Sei­mo na­riai, ar iš tik­rų­jų jūs ge­rai įsi­gi­li­no­te į tas Sta­tu­to pa­tai­sas? Šiuo me­tu yra siū­lo­ma iš­brauk­ti Sta­tu­to straips­nį, ku­ris reg­la­men­tuo­ja Vy­riau­sy­bės me­ti­nių ata­skai­tų tvar­ką ir dis­ku­si­ją. Leng­va ran­ka yra iš­brau­kia­ma bū­tent ši nuo­sta­ta, šian­dien įve­dan­ti prie­vo­lę Vy­riau­sy­bei pa­teik­ti sa­vo me­ti­nę veik­los ata­skai­tą, ku­rio­je taip pat bū­tų ap­tar­ti ar­ti­miau­sio lai­ko­tar­pio Vy­riau­sy­bės veik­los pri­ori­te­tai. Po to šia­me straips­ny­je yra, kad po pa­tei­ki­mo Vy­riau­sy­bės ata­skai­ta svars­to­ma Sei­mo ko­mi­te­te, ren­gia­ma spe­cia­li Sei­mo dis­ku­si­ja ir Sei­mas net ga­li pri­im­ti re­zo­liu­ci­ją. Ši­ta nuo­sta­ta yra iš­brau­kia­ma.</text:p>
        <text:p text:style-name="Roman">Jei­gu mes siū­lo­me iš­brauk­ti ši­tą nuo­sta­tą, mes, Sei­mas, at­si­sa­ko­me da­lies ga­lių kon­tro­liuo­ti Vy­riau­sy­bę. Aš ne­su ar­šus Vy­riau­sy­bės kri­ti­kas, kai ku­riais at­ve­jais Vy­riau­sy­bė pa­de­monst­ruo­ja net di­des­nę kom­pe­ten­ci­ją ne­gu Sei­mas, bet pas mus eg­zis­tuo­ja val­džių pa­si­da­li­ji­mo pu­siau­svy­ra, mes esa­me par­la­men­ti­nė res­pub­li­ka. Tai­gi jei­gu mes da­bar leng­va ran­ka pa­tys at­si­sa­ko­me ga­li­my­bės kon­tro­liuo­ti Vy­riau­sy­bę, ne­svar­bu, ko­kia ji bus, ar S. Skver­ne­lio, ar ger­bia­mos I. Ši­mo­ny­tės, bet iš es­mės yra taip, kad vis dėl­to ta nuo­sta­ta su­tei­kia tam tik­rą pa­grin­dą dia­lo­gui, ku­ris ga­li vyk­ti tarp Sei­mo ir Vy­riau­sy­bės. O jei­gu mes to at­si­sa­ko­me, tai fak­tiš­kai<text:span text:style-name="T479"><text:s/>mes su</text:span><text:span text:style-name="T480">­tei</text:span><text:span text:style-name="T481">­kia</text:span><text:span text:style-name="T482">­me vi</text:span><text:span text:style-name="T483">­sas va</text:span><text:span text:style-name="T484">­džias Vy</text:span><text:span text:style-name="T485">­riau</text:span><text:span text:style-name="T486">­sy</text:span><text:span text:style-name="T487">­bei, vyk</text:span><text:span text:style-name="T488">­do</text:span><text:span text:style-name="T489">­ma</text:span><text:span text:style-name="T490">­jai val</text:span><text:span text:style-name="T491">­džiai, ir tam</text:span><text:span text:style-name="T492">­pa</text:span><text:span text:style-name="T493">­me tik sta</text:span><text:span text:style-name="T494">­tis</text:span><text:span text:style-name="T495">­tais.</text:span></text:p>
        <text:p text:style-name="Roman"><text:span text:style-name="T496">PIRMININKAS.</text:span><text:s/>Mo­ty­vai už – I. Ši­mo­ny­tė.</text:p>
        <text:p text:style-name="Roman"><text:span text:style-name="T497">I. ŠIMONYTĖ</text:span><text:span text:style-name="T498"><text:s/></text:span><text:span text:style-name="T499">(</text:span><text:span text:style-name="T500">TS-LKDF</text:span><text:span text:style-name="T501">)</text:span><text:span text:style-name="T502">. Ačiū. Ka</text:span><text:span text:style-name="T503">­dan</text:span><text:span text:style-name="T504">­gi čia dar ir ma</text:span><text:span text:style-name="T505">­no pa</text:span><text:span text:style-name="T506">­var</text:span><text:span text:style-name="T507">­dė bu</text:span><text:span text:style-name="T508">­vo pa</text:span><text:span text:style-name="T509">­mi</text:span><text:span text:style-name="T510">­nė</text:span><text:span text:style-name="T511">­ta, tai aš pa</text:span><text:span text:style-name="T512">­ban</text:span><text:span text:style-name="T513">­dy</text:span><text:span text:style-name="T514">­siu ger</text:span><text:span text:style-name="T515">­bia</text:span><text:span text:style-name="T516">­mam Po</text:span><text:span text:style-name="T517">­vi</text:span><text:span text:style-name="T518">­lui pa</text:span><text:span text:style-name="T519">­aiš</text:span><text:span text:style-name="T520">­kin</text:span><text:span text:style-name="T521">­ti, kas čia vis dėl</text:span><text:span text:style-name="T522">­to yra da</text:span><text:span text:style-name="T523">­ro</text:span><text:span text:style-name="T524">­ma. Rei</text:span><text:span text:style-name="T525">­kė</text:span><text:span text:style-name="T526">­jo pa</text:span><text:span text:style-name="T527">­skai</text:span><text:span text:style-name="T528">­ty</text:span><text:span text:style-name="T529">­ti Sei</text:span><text:span text:style-name="T530">­mo sta</text:span><text:span text:style-name="T531">­tu</text:span><text:span text:style-name="T532">­to pa</text:span><text:span text:style-name="T533">­tai</text:span><text:span text:style-name="T534">­sas iki ga</text:span><text:span text:style-name="T535">­lo. Kaip tik at</text:span><text:span text:style-name="T536">­si</text:span><text:span text:style-name="T537">­skai</text:span><text:span text:style-name="T538">­ty</text:span><text:span text:style-name="T539">­mo tvar</text:span><text:span text:style-name="T540">­ka Vy</text:span><text:span text:style-name="T541">­riau</text:span><text:span text:style-name="T542">­sy</text:span><text:span text:style-name="T543">­bės yra to</text:span><text:span text:style-name="T544">­bu</text:span><text:span text:style-name="T545">­li</text:span><text:span text:style-name="T546">­na</text:span><text:span text:style-name="T547">­ma tuo po</text:span><text:span text:style-name="T548">­žiū</text:span><text:span text:style-name="T549">­riu, kad kar</text:span><text:span text:style-name="T550">­tu bus at</text:span><text:span text:style-name="T551">­si</text:span><text:span text:style-name="T552">­skai</text:span><text:span text:style-name="T553">­to</text:span><text:span text:style-name="T554">­ma ne tik už la</text:span><text:span text:style-name="T555">­bai ge</text:span><text:span text:style-name="T556">­rus dar</text:span><text:span text:style-name="T557">­bus, bet taip pat ir už biu</text:span><text:span text:style-name="T558">­dže</text:span><text:span text:style-name="T559">­to re</text:span><text:span text:style-name="T560">­zul</text:span><text:span text:style-name="T561">­ta</text:span><text:span text:style-name="T562">­tus. Tai yra tos at</text:span><text:span text:style-name="T563">­skai</text:span><text:span text:style-name="T564">­to</text:span><text:span text:style-name="T565">­my</text:span><text:span text:style-name="T566">­bės, ku</text:span><text:span text:style-name="T567">­rios da</text:span><text:span text:style-name="T568">­bar yra dvi at</text:span><text:span text:style-name="T569">­ski</text:span><text:span text:style-name="T570">­ros, – Vy</text:span><text:span text:style-name="T571">­riau</text:span><text:span text:style-name="T572">­sy</text:span><text:span text:style-name="T573">­bės ata</text:span><text:span text:style-name="T574">­skai</text:span><text:span text:style-name="T575">­ta ir Biu</text:span><text:span text:style-name="T576">­dže</text:span><text:span text:style-name="T577">­to vyk</text:span><text:span text:style-name="T578">­dy</text:span><text:span text:style-name="T579">­mo ata</text:span><text:span text:style-name="T580">­skai</text:span><text:span text:style-name="T581">­tų rin</text:span><text:span text:style-name="T582">­ki</text:span><text:span text:style-name="T583">­nys, ku</text:span><text:span text:style-name="T584">­ris tei</text:span><text:span text:style-name="T585">­kia</text:span><text:span text:style-name="T586">­mas ru</text:span><text:span text:style-name="T587">­de</text:span><text:span text:style-name="T588">­nį, yra su</text:span><text:span text:style-name="T589">­glau</text:span><text:span text:style-name="T590">­di</text:span><text:span text:style-name="T591">­na</text:span><text:span text:style-name="T592">­mi, ter</text:span><text:span text:style-name="T593">­mi</text:span><text:span text:style-name="T594">­nai</text:span><text:span text:style-name="T595"><text:s/></text:span><text:span text:style-name="T596">su</text:span><text:span text:style-name="T597">­de</text:span><text:span text:style-name="T598">­ri</text:span><text:span text:style-name="T599">­na</text:span><text:span text:style-name="T600">­mi taip, kad spė</text:span><text:span text:style-name="T601">­tų au</text:span><text:span text:style-name="T602">­di</text:span><text:span text:style-name="T603">­tuo</text:span><text:span text:style-name="T604">­ti Vals</text:span><text:span text:style-name="T605">­ty</text:span><text:span text:style-name="T606">­bės kon</text:span><text:span text:style-name="T607">­tro</text:span><text:span text:style-name="T608">­lė, kad bū</text:span><text:span text:style-name="T609">­tų su</text:span><text:span text:style-name="T610">­ves</text:span><text:span text:style-name="T611">­ti kon</text:span><text:span text:style-name="T612">­so</text:span><text:span text:style-name="T613">­li</text:span><text:span text:style-name="T614">­duo</text:span><text:span text:style-name="T615">­ti ata</text:span><text:span text:style-name="T616">­skai</text:span><text:span text:style-name="T617">­tų duo</text:span><text:span text:style-name="T618">­me</text:span><text:span text:style-name="T619">­nys ir Vy</text:span><text:span text:style-name="T620">­riau</text:span><text:span text:style-name="T621">­sy</text:span><text:span text:style-name="T622">­bė, Mi</text:span><text:span text:style-name="T623">­nist</text:span><text:span text:style-name="T624">­ras Pir</text:span><text:span text:style-name="T625">­mi</text:span><text:span text:style-name="T626">­nin</text:span><text:span text:style-name="T627">­kas, kad ir kas jis bū</text:span><text:span text:style-name="T628">­tų, at</text:span><text:span text:style-name="T629">­si</text:span><text:span text:style-name="T630">­skai</text:span><text:span text:style-name="T631">­ty</text:span><text:span text:style-name="T632">­tų ne tik už tai, koks jis rai</text:span><text:span text:style-name="T633">­te</text:span><text:span text:style-name="T634">­lis pui</text:span><text:span text:style-name="T635">­kus, bet ir taip pat už tai, kaip bu</text:span><text:span text:style-name="T636">­vo pa</text:span><text:span text:style-name="T637">­nau</text:span><text:span text:style-name="T638">­do</text:span><text:span text:style-name="T639">­ti pra</text:span><text:span text:style-name="T640">­ėju</text:span><text:span text:style-name="T641">­sių me</text:span><text:span text:style-name="T642">­tų pi</text:span><text:span text:style-name="T643">­ni</text:span><text:span text:style-name="T644">­gai.<text:s/></text:span></text:p>
        <text:p text:style-name="P645">To­dėl prie­šin­gai – čia yra pa­sie­kia­mas tas re­zul­ta­tas, už ką mes daž­nai bu­vo­me kri­ti­kuo­ja­mi ir tarp­tau­ti­nių ins­ti­tu­ci­jų, kad at­skai­to­my­bė už pi­ni­gus yra sau, o at­skai­to­my­bė už veik­lą yra sau. Da­bar ši­tie da­ly­kai yra su­de­ri­na­mi ir jie bus at­lie­ka­mi vie­nu me­tu. Siū­ly­čiau ne­klai­din­ti Sei­mo, Sei­mas tik­rai pri­ims spren­di­mą, nu­ta­ri­mą dėl do­ku­men­tų, ku­riuos pa­teiks Vy­riau­sy­bė.<text:s/></text:p>
        <text:p text:style-name="Roman"><text:span text:style-name="T646">PIRMININKAS.</text:span><text:span text:style-name="T647"><text:s/>Bal</text:span><text:span text:style-name="T648">­suo</text:span><text:span text:style-name="T649">­ja</text:span><text:span text:style-name="T650">­me dėl vi</text:span><text:span text:style-name="T651">­so pro</text:span><text:span text:style-name="T652">­jek</text:span><text:span text:style-name="T653">­to Nr. XIIIP-4552.</text:span></text:p>
        <text:p text:style-name="P654"/>
        <text:p text:style-name="Priemimas">Šio sta­tu­to pri­ėmi­mas</text:p>
        <text:p text:style-name="P655"/>
        <text:p text:style-name="Roman"><text:span text:style-name="T656">Bal</text:span><text:span text:style-name="T657">­sa</text:span><text:span text:style-name="T658">­vo 101 Sei</text:span><text:span text:style-name="T659">­mo na</text:span><text:span text:style-name="T660">­rys: už – 100, prieš ne</text:span><text:span text:style-name="T661">­bu</text:span><text:span text:style-name="T662">­vo, su</text:span><text:span text:style-name="T663">­si</text:span><text:span text:style-name="T664">­lai</text:span><text:span text:style-name="T665">­kė 1 Sei</text:span><text:span text:style-name="T666">­mo na</text:span><text:span text:style-name="T667">­rys. Pro</text:span><text:span text:style-name="T668">­jek</text:span><text:span text:style-name="T669">­tui Nr. XIIIP-4552 pri</text:span><text:span text:style-name="T670">­tar</text:span><text:span text:style-name="T671">­ta. (</text:span><text:span text:style-name="T672">Gon</text:span><text:span text:style-name="T673">­gas</text:span><text:span text:style-name="T674">)</text:span></text:p>
        <text:p text:style-name="P675"/>
        <text:soft-page-break/>
        <text:p text:style-name="P676">10.34 val.</text:p>
        <text:p text:style-name="P677">Ta­ba­ko, ta­ba­ko ga­mi­nių ir su jais su­si­ju­sių ga­mi­nių kon­tro­lės įsta­ty­mo Nr. I-1143 19 straips­nio pa­kei­ti­mo įsta­ty­mo pro­jek­tas Nr. XIIIP-815(4) (<text:span text:style-name="T678">pri</text:span><text:span text:style-name="T679">­ėmi</text:span><text:span text:style-name="T680">­mas</text:span>)</text:p>
        <text:p text:style-name="P681"/>
        <text:p text:style-name="P682"><text:span text:style-name="T683">Dar</text:span><text:span text:style-name="T684">­bo</text:span><text:span text:style-name="T685">­tvarkės 1-3 klau</text:span><text:span text:style-name="T686">­si</text:span><text:span text:style-name="T687">­mas –<text:s/></text:span>Ta­ba­ko, ta­ba­ko ga­mi­nių ir su jais su­si­ju­sių ga­mi­nių kon­tro­lės įsta­ty­mo 19 straips­nio pa­kei­ti­mo įsta­ty­mo pro­jek­tas<text:s/><text:span text:style-name="T688">Nr. XIIIP-815. Pri</text:span><text:span text:style-name="T689">­ėmi</text:span><text:span text:style-name="T690">­mas.<text:s/></text:span>Pra­ne­šė­jas – Al­gi­man­tas… A. Ku­bi­lie­nė. Pra­šau.<text:s/></text:p>
        <text:p text:style-name="Roman">Pri­ima­me pa­straips­niui. Dėl 1 straips­nio yra Tei­sės de­par­ta­men­to pa­siū­ly­mas, ku­riam ko­mi­te­tas…</text:p>
        <text:p text:style-name="Roman"><text:span text:style-name="T691">A. KUBILIENĖ</text:span><text:s/><text:span text:style-name="T692">(</text:span><text:span text:style-name="T693">LVŽSF</text:span><text:span text:style-name="T694">)</text:span>. Ko­mi­te­to nuo­mo­nė – pri­tar­ti.</text:p>
        <text:p text:style-name="Roman"><text:span text:style-name="T695">PIRMININKAS.</text:span><text:s/>Ko­mi­te­tas pri­ta­rė. Ki­tas, ant­ra­sis Tei­sės de­par­ta­men­to pa­siū­ly­mas.</text:p>
        <text:p text:style-name="Roman"><text:span text:style-name="T696">A. KUBILIENĖ</text:span><text:s/><text:span text:style-name="T697">(</text:span><text:span text:style-name="T698">LVŽSF</text:span><text:span text:style-name="T699">)</text:span>. Ko­mi­te­to nuo­mo­nė – pri­tar­ti.</text:p>
        <text:p text:style-name="Roman"><text:span text:style-name="T700">PIRMININKAS.</text:span><text:s/>Ir mes pri­ta­ria­me. Tre­čia­sis Tei­sės de­par­ta­men­to pa­siū­ly­mas.</text:p>
        <text:p text:style-name="Roman"><text:span text:style-name="T701">A. KUBILIENĖ</text:span><text:s/><text:span text:style-name="T702">(</text:span><text:span text:style-name="T703">LVŽSF</text:span><text:span text:style-name="T704">)</text:span>. Čia dėl 19 straips­nio 7 da­lies. Ko­mi­te­tas siū­lo ne­pri­tar­ti, ar­gu­men­tai bū­tų to­kie: bu­tą ga­li su­da­ry­ti ir vie­na pa­tal­pa, to­dėl įsta­ty­mo pro­jek­to for­mu­luo­tė yra pla­tes­nė už siū­lo­mą for­mu­luo­tę ir su­da­ran­ti ga­li­my­bes ap­sau­go­ti rū­kan­čio­jo as­mens šei­mos na­rius ir kai­my­nus nuo pa­sy­vaus rū­ky­mo.<text:s/></text:p>
        <text:p text:style-name="Roman"><text:span text:style-name="T705">PIRMININKAS.</text:span><text:s/>Ačiū. Ir su to­kiais pri­tar­tais ir ne­pri­tar­tais pa­siū­ly­mais ga­li­me pri­tar­ti ben­dru su­ta­ri­mu 1 straips­niui? Pri­ta­ria­me.<text:s/></text:p>
        <text:p text:style-name="Roman">2 straips­nis – taip pat Tei­sės de­par­ta­men­to pa­siū­ly­mas.</text:p>
        <text:p text:style-name="Roman"><text:span text:style-name="T706">A. KUBILIENĖ</text:span><text:s/><text:span text:style-name="T707">(</text:span><text:span text:style-name="T708">LVŽSF</text:span><text:span text:style-name="T709">)</text:span>. Ko­mi­te­tas pri­ta­rė.</text:p>
        <text:p text:style-name="Roman"><text:span text:style-name="T710">PIRMININKAS.</text:span><text:s/>Pri­ta­rė ir jie yra su­si­ję su A. Ku­bi­lie­nės pa­siū­ly­mu.<text:s/></text:p>
        <text:p text:style-name="Roman"><text:span text:style-name="T711">A. KUBILIENĖ</text:span><text:s/><text:span text:style-name="T712">(</text:span><text:span text:style-name="T713">LVŽSF</text:span><text:span text:style-name="T714">)</text:span>. Taip. Ma­no pa­siū­ly­mas yra pa­vė­lin­ti da­tą, nes anks­tes­nė da­ta bu­vo 2020 m. bir­že­lio 30 d. Tai nuo gruo­džio 31 die­nos.</text:p>
        <text:p text:style-name="Roman"><text:span text:style-name="T715">PIRMININKAS.</text:span><text:s/>Ačiū. Ir mes ben­dru su­ta­ri­mu ga­li­me pri­tar­ti da­tų pa­tai­sy­mui? Pri­ta­ria­me. Ir ben­dru su­ta­ri­mu ga­li­me pri­tar­ti vi­sam 2 straips­niui? Pri­ta­ria­me.<text:s/></text:p>
        <text:p text:style-name="Roman">Mo­ty­vai dėl vi­so. Mo­ty­vai už – A. Vin­kus.<text:s/></text:p>
        <text:p text:style-name="Roman"><text:span text:style-name="T716">A. VINKUS</text:span><text:span text:style-name="T717"><text:s/></text:span><text:span text:style-name="T718">(</text:span><text:span text:style-name="T719">LSDDF</text:span><text:span text:style-name="T720">)</text:span><text:span text:style-name="T721">. Ger</text:span><text:span text:style-name="T722">­bia</text:span><text:span text:style-name="T723">­mi Sei</text:span><text:span text:style-name="T724">­mo na</text:span><text:span text:style-name="T725">­riai, nuo</text:span><text:span text:style-name="T726">­lat dau</text:span><text:span text:style-name="T727">­gė</text:span><text:span text:style-name="T728">­ja gy</text:span><text:span text:style-name="T729">­ven</text:span><text:span text:style-name="T730">­to</text:span><text:span text:style-name="T731">­jų pra</text:span><text:span text:style-name="T732">­šy</text:span><text:span text:style-name="T733">­mų pa</text:span><text:span text:style-name="T734">­dė</text:span><text:span text:style-name="T735">­ti šei</text:span><text:span text:style-name="T736">­moms, mo</text:span><text:span text:style-name="T737">­te</text:span><text:span text:style-name="T738">­rims, vai</text:span><text:span text:style-name="T739">­kams, ku</text:span><text:span text:style-name="T740">­rie ne</text:span><text:span text:style-name="T741">­be</text:span><text:span text:style-name="T742">­ga</text:span><text:span text:style-name="T743">­li nau</text:span><text:span text:style-name="T744">­do</text:span><text:span text:style-name="T745">­tis sa</text:span><text:span text:style-name="T746">­vo nuo</text:span><text:span text:style-name="T747">­sa</text:span><text:span text:style-name="T748">­vy</text:span><text:span text:style-name="T749">­be dėl nuo</text:span><text:span text:style-name="T750">­lat iš kai</text:span><text:span text:style-name="T751">­my</text:span><text:span text:style-name="T752">­nų sklin</text:span><text:span text:style-name="T753">­dan</text:span><text:span text:style-name="T754">­čių ta</text:span><text:span text:style-name="T755">­ba</text:span><text:span text:style-name="T756">­ko kva</text:span><text:span text:style-name="T757">­pų. Gy</text:span><text:span text:style-name="T758">­ven</text:span><text:span text:style-name="T759">­to</text:span><text:span text:style-name="T760">­jai pra</text:span><text:span text:style-name="T761">­šo įsta</text:span><text:span text:style-name="T762">­ty</text:span><text:span text:style-name="T763">­mų lei</text:span><text:span text:style-name="T764">­dė</text:span><text:span text:style-name="T765">­jo pa</text:span><text:span text:style-name="T766">­gal</text:span><text:span text:style-name="T767">­bos, nes ge</text:span><text:span text:style-name="T768">­ra</text:span><text:span text:style-name="T769">­no</text:span><text:span text:style-name="T770">­riš</text:span><text:span text:style-name="T771">­ki pra</text:span><text:span text:style-name="T772">­šy</text:span><text:span text:style-name="T773">­mai kai</text:span><text:span text:style-name="T774">­my</text:span><text:span text:style-name="T775">­nų ne</text:span><text:span text:style-name="T776">­vei</text:span><text:span text:style-name="T777">­kia. Ne</text:span><text:span text:style-name="T778">­rei</text:span><text:span text:style-name="T779">­kia pa</text:span><text:span text:style-name="T780">­mirš</text:span><text:span text:style-name="T781">­ti, kad ne</text:span><text:span text:style-name="T782">­ga</text:span><text:span text:style-name="T783">­li bū</text:span><text:span text:style-name="T784">­ti to</text:span><text:span text:style-name="T785">­le</text:span><text:span text:style-name="T786">­ruo</text:span><text:span text:style-name="T787">­ja</text:span><text:span text:style-name="T788">­mos vie</text:span><text:span text:style-name="T789">­no gy</text:span><text:span text:style-name="T790">­ven</text:span><text:span text:style-name="T791">­to</text:span><text:span text:style-name="T792">­jo tei</text:span><text:span text:style-name="T793">­sės, kai yra pa</text:span><text:span text:style-name="T794">­žei</text:span><text:span text:style-name="T795">­džia</text:span><text:span text:style-name="T796">­mos ki</text:span><text:span text:style-name="T797">­to gy</text:span><text:span text:style-name="T798">­ven</text:span><text:span text:style-name="T799">­to</text:span><text:span text:style-name="T800">­jo tei</text:span><text:span text:style-name="T801">­sės – tei</text:span><text:span text:style-name="T802">­sės kvė</text:span><text:span text:style-name="T803">­puo</text:span><text:span text:style-name="T804">­ti šva</text:span><text:span text:style-name="T805">­riu oru, ne</text:span><text:span text:style-name="T806">­bū</text:span><text:span text:style-name="T807">­ti pa</text:span><text:span text:style-name="T808">­sy</text:span><text:span text:style-name="T809">­viu rū</text:span><text:span text:style-name="T810">­ka</text:span><text:span text:style-name="T811">­liu</text:span><text:span text:style-name="T812">­mi. Ta</text:span><text:span text:style-name="T813">­ba</text:span><text:span text:style-name="T814">­kas žu</text:span><text:span text:style-name="T815">­do, net jei žmo</text:span><text:span text:style-name="T816">­gus ne</text:span><text:span text:style-name="T817">­rū</text:span><text:span text:style-name="T818">­ko. Kai ku</text:span><text:span text:style-name="T819">­rie moks</text:span><text:span text:style-name="T820">­li</text:span><text:span text:style-name="T821">­niai ty</text:span><text:span text:style-name="T822">­ri</text:span><text:span text:style-name="T823">­mai jau ana</text:span><text:span text:style-name="T824">­li</text:span><text:span text:style-name="T825">­zuo</text:span><text:span text:style-name="T826">­ja tre</text:span><text:span text:style-name="T827">­ti</text:span><text:span text:style-name="T828">­nį rū</text:span><text:span text:style-name="T829">­ky</text:span><text:span text:style-name="T830">­mą. Tei</text:span><text:span text:style-name="T831">­si</text:span><text:span text:style-name="T832">­nė</text:span><text:span text:style-name="T833">­je vals</text:span><text:span text:style-name="T834">­ty</text:span><text:span text:style-name="T835">­bė</text:span><text:span text:style-name="T836">­je ga</text:span><text:span text:style-name="T837">­lio</text:span><text:span text:style-name="T838">­ja tam tik</text:span><text:span text:style-name="T839">­ra tei</text:span><text:span text:style-name="T840">­sių hie</text:span><text:span text:style-name="T841">­rar</text:span><text:span text:style-name="T842">­chi</text:span><text:span text:style-name="T843">­ja. Jei at</text:span><text:span text:style-name="T844">­si</text:span><text:span text:style-name="T845">­ran</text:span><text:span text:style-name="T846">­da kon</text:span><text:span text:style-name="T847">­flik</text:span><text:span text:style-name="T848">­tas tarp tei</text:span><text:span text:style-name="T849">­sės ne</text:span><text:span text:style-name="T850">­var</text:span><text:span text:style-name="T851">­žo</text:span><text:span text:style-name="T852">­mai nau</text:span><text:span text:style-name="T853">­do</text:span><text:span text:style-name="T854">­tis sa</text:span><text:span text:style-name="T855">­vo bal</text:span><text:span text:style-name="T856">­ko</text:span><text:span text:style-name="T857">­nu ir tei</text:span><text:span text:style-name="T858">­sės kvė</text:span><text:span text:style-name="T859">­puo</text:span><text:span text:style-name="T860">­ti ne</text:span><text:span text:style-name="T861">­už</text:span><text:span text:style-name="T862">­terš</text:span><text:span text:style-name="T863">­tu ta</text:span><text:span text:style-name="T864">­ba</text:span><text:span text:style-name="T865">­ko dū</text:span><text:span text:style-name="T866">­mais oru sa</text:span><text:span text:style-name="T867">­vo pri</text:span><text:span text:style-name="T868">­va</text:span><text:span text:style-name="T869">­čia</text:span><text:span text:style-name="T870">­me bu</text:span><text:span text:style-name="T871">­te, aki</text:span><text:span text:style-name="T872">­vaiz</text:span><text:span text:style-name="T873">­du, kad žmo</text:span><text:span text:style-name="T874">­gaus tei</text:span><text:span text:style-name="T875">­sė į svei</text:span><text:span text:style-name="T876">­ka</text:span><text:span text:style-name="T877">­tą tu</text:span><text:span text:style-name="T878">­ri pri</text:span><text:span text:style-name="T879">­ori</text:span><text:span text:style-name="T880">­te</text:span><text:span text:style-name="T881">­tą prieš tei</text:span><text:span text:style-name="T882">­sę rū</text:span><text:span text:style-name="T883">­ky</text:span><text:span text:style-name="T884">­ti. Ta</text:span><text:span text:style-name="T885">­vo žmo</text:span><text:span text:style-name="T886">­gaus tei</text:span><text:span text:style-name="T887">­sės bai</text:span><text:span text:style-name="T888">­gia</text:span><text:span text:style-name="T889">­si ties ki</text:span><text:span text:style-name="T890">­to žmo</text:span><text:span text:style-name="T891">­gaus tei</text:span><text:span text:style-name="T892">­sių pa</text:span><text:span text:style-name="T893">­žei</text:span><text:span text:style-name="T894">­di</text:span><text:span text:style-name="T895">­mu.</text:span></text:p>
        <text:p text:style-name="P896">Be to, Žmo­gaus tei­sių kon­ven­ci­ja vi­sų pir­ma gi­na žmo­gaus tei­sę į svei­ka­tą, tei­sę ne­bū­ti kan­ki­na­mam. Jau dau­ge­lį me­tų daug žmo­nių nuo­lat krei­pia­si į mus su pra­šy­mu. Tad tu­ri­me is­to­ri­nę ga­li­my­bę įsi­klau­sy­ti į žmo­nes – dau­giau ne­gu 52 %, ku­rie mus pa­lai­ko ir pra­šo kreip­tis į jus, kad pri­im­tu­me šį spren­di­mą.</text:p>
        <text:p text:style-name="P897">Už­bai­giu pa­si­sa­ky­mą po­no J. Dap­šaus­ko raš­tu, ku­rį ga­vau šian­dien: „Ti­kiuo­si, ne­su­klup­si­te ir pri­si­im­si­te at­sa­ko­my­bę ap­gin­ti žmo­nių ne­gin­čy­ti­ną tei­sę į orą, na­mus be dū­mų.“ Lin­kiu sėk­min­gai bal­suo­ti už.</text:p>
        <text:p text:style-name="Roman"><text:span text:style-name="T898">PIRMININKAS.</text:span><text:span text:style-name="T899"><text:s/>Mo</text:span><text:span text:style-name="T900">­ty</text:span><text:span text:style-name="T901">­vai prieš – G. Vai</text:span><text:span text:style-name="T902">­če</text:span><text:span text:style-name="T903">­kaus</text:span><text:span text:style-name="T904">­kas.</text:span></text:p>
        <text:p text:style-name="Roman"><text:span text:style-name="T905">G. VAIČEKAUSKAS</text:span><text:span text:style-name="T906"><text:s/></text:span><text:span text:style-name="T907">(</text:span><text:span text:style-name="T908">LSF</text:span><text:span text:style-name="T909">)</text:span><text:span text:style-name="T910">. Ačiū, Pir</text:span><text:span text:style-name="T911">­mi</text:span><text:span text:style-name="T912">­nin</text:span><text:span text:style-name="T913">­ke, už žo</text:span><text:span text:style-name="T914">­dį. 12 me</text:span><text:span text:style-name="T915">­tų ne</text:span><text:span text:style-name="T916">­rū</text:span><text:span text:style-name="T917">­kau, tad pa</text:span><text:span text:style-name="T918">­si</text:span><text:span text:style-name="T919">­sa</text:span><text:span text:style-name="T920">­kau ne apie rū</text:span><text:span text:style-name="T921">­ky</text:span><text:span text:style-name="T922">­mą, o apie rū</text:span><text:span text:style-name="T923">­kan</text:span><text:span text:style-name="T924">­čių</text:span><text:span text:style-name="T925">­jų kon</text:span><text:span text:style-name="T926">­tro</text:span><text:span text:style-name="T927">­lę, nes man vis tiek ne</text:span><text:span text:style-name="T928">­aiš</text:span><text:span text:style-name="T929">­ku, kas kon</text:span><text:span text:style-name="T930">­tro</text:span><text:span text:style-name="T931">­liuos, dės ant</text:span><text:span text:style-name="T932">­ran</text:span><text:span text:style-name="T933">­kius ir baus tuos rū</text:span><text:span text:style-name="T934">­kan</text:span><text:span text:style-name="T935">­čiuo</text:span><text:span text:style-name="T936">­sius.<text:s/></text:span><text:span text:style-name="T937">Ką, po</text:span><text:span text:style-name="T938">­li</text:span><text:span text:style-name="T939">­ci</text:span><text:span text:style-name="T940">­ja ne</text:span><text:span text:style-name="T941">­tu</text:span><text:span text:style-name="T942">­ri dar</text:span><text:span text:style-name="T943">­bo, kai vie</text:span><text:span text:style-name="T944">­no žmo</text:span><text:span text:style-name="T945">­gaus įgei</text:span><text:span text:style-name="T946">­džiai ga</text:span><text:span text:style-name="T947">­li lem</text:span><text:span text:style-name="T948">­ti ki</text:span><text:span text:style-name="T949">­tų žmo</text:span><text:span text:style-name="T950">­nių lais</text:span><text:span text:style-name="T951">­vus pa</text:span><text:span text:style-name="T952">­si</text:span><text:span text:style-name="T953">­rin</text:span><text:span text:style-name="T954">­ki</text:span><text:span text:style-name="T955">­mus? Kas at</text:span><text:span text:style-name="T956">­sa</text:span><text:span text:style-name="T957">­kys, ko</text:span><text:span text:style-name="T958">­dėl ne</text:span><text:span text:style-name="T959">­ga</text:span><text:span text:style-name="T960">­li</text:span><text:span text:style-name="T961">­ma su</text:span><text:span text:style-name="T962">­si</text:span><text:span text:style-name="T963">­tar</text:span><text:span text:style-name="T964">­ti gra</text:span><text:span text:style-name="T965">­žiuo</text:span><text:span text:style-name="T966">­ju?<text:s/></text:span><text:span text:style-name="T967">Ko</text:span><text:span text:style-name="T968">­dėl rei</text:span><text:span text:style-name="T969">­kia pas</text:span><text:span text:style-name="T970">­ku</text:span><text:span text:style-name="T971">­ti</text:span><text:span text:style-name="T972">­nį Sei</text:span><text:span text:style-name="T973">­mo po</text:span><text:span text:style-name="T974">­sė</text:span><text:span text:style-name="T975">­dį skir</text:span><text:span text:style-name="T976">­ti dar vie</text:span><text:span text:style-name="T977">­nam drau</text:span><text:span text:style-name="T978">­di</text:span><text:span text:style-name="T979">­mui lais</text:span><text:span text:style-name="T980">­vo</text:span><text:span text:style-name="T981">­je ša</text:span><text:span text:style-name="T982">­ly</text:span><text:span text:style-name="T983">­je?</text:span><text:span text:style-name="T984"><text:s/>Už</text:span><text:span text:style-name="T985">­draus</text:span><text:span text:style-name="T986">­ti, aiš</text:span><text:span text:style-name="T987">­kin</text:span><text:span text:style-name="T988">­ti, kaip tu</text:span><text:span text:style-name="T989">­ri</text:span><text:span text:style-name="T990">­me elg</text:span><text:span text:style-name="T991">­tis, ką val</text:span><text:span text:style-name="T992">­gy</text:span><text:span text:style-name="T993">­ti, kuo kvė</text:span><text:span text:style-name="T994">­puo</text:span><text:span text:style-name="T995">­ti. Bal</text:span><text:span text:style-name="T996">­suo</text:span><text:span text:style-name="T997">­siu prieš dar vie</text:span><text:span text:style-name="T998">­ną drau</text:span><text:span text:style-name="T999">­di</text:span><text:span text:style-name="T1000">­mą Lie</text:span><text:span text:style-name="T1001">­tu</text:span><text:span text:style-name="T1002">­vo</text:span><text:span text:style-name="T1003">­je.<text:s/></text:span></text:p>
        <text:soft-page-break/>
        <text:p text:style-name="P1004">Kai ku­ria­te to­kius su­var­žy­mus, tai tie­siog siū­lau prieš tai per­skai­ty­ti Lie­tu­vos Kon­sti­tu­ci­jos 28 straips­nį. Jį tu­ri ži­no­ti vi­si – ir rū­kan­tie­ji, ir ne­rū­kan­tie­ji. Ačiū.</text:p>
        <text:p text:style-name="Roman"><text:span text:style-name="T1005">PIRMININKAS.</text:span><text:span text:style-name="T1006"><text:s/>Mo</text:span><text:span text:style-name="T1007">­ty</text:span><text:span text:style-name="T1008">­vai už – A. Ma</text:span><text:span text:style-name="T1009">­zu</text:span><text:span text:style-name="T1010">­ro</text:span><text:span text:style-name="T1011">­nis.<text:s/></text:span></text:p>
        <text:p text:style-name="Roman"><text:span text:style-name="T1012">A. MAZURONIS</text:span><text:span text:style-name="T1013"><text:s/></text:span><text:span text:style-name="T1014">(</text:span><text:span text:style-name="T1015">MSNG</text:span><text:span text:style-name="T1016">)</text:span><text:span text:style-name="T1017">. La</text:span><text:span text:style-name="T1018">­bai dė</text:span><text:span text:style-name="T1019">­kui. Ger</text:span><text:span text:style-name="T1020">­bia</text:span><text:span text:style-name="T1021">­mi ko</text:span><text:span text:style-name="T1022">­le</text:span><text:span text:style-name="T1023">­gos, nors mes šne</text:span><text:span text:style-name="T1024">­ka</text:span><text:span text:style-name="T1025">­me apie nor</text:span><text:span text:style-name="T1026">­mą, ku</text:span><text:span text:style-name="T1027">­ri prak</text:span><text:span text:style-name="T1028">­ti</text:span><text:span text:style-name="T1029">­ko</text:span><text:span text:style-name="T1030">­je la</text:span><text:span text:style-name="T1031">­bai sun</text:span><text:span text:style-name="T1032">­kiai bus įgy</text:span><text:span text:style-name="T1033">­ven</text:span><text:span text:style-name="T1034">­di</text:span><text:span text:style-name="T1035">­na</text:span><text:span text:style-name="T1036">­ma ar</text:span><text:span text:style-name="T1037">­ba iš</text:span><text:span text:style-name="T1038">­vis prak</text:span><text:span text:style-name="T1039">­tiš</text:span><text:span text:style-name="T1040">­kai ne</text:span><text:span text:style-name="T1041">­įgy</text:span><text:span text:style-name="T1042">­ven</text:span><text:span text:style-name="T1043">­di</text:span><text:span text:style-name="T1044">­na</text:span><text:span text:style-name="T1045">­ma, ta</text:span><text:span text:style-name="T1046">­čiau vis tiek aš pa</text:span><text:span text:style-name="T1047">­si</text:span><text:span text:style-name="T1048">­sa</text:span><text:span text:style-name="T1049">­kau už dėl la</text:span><text:span text:style-name="T1050">­bai pa</text:span><text:span text:style-name="T1051">­pras</text:span><text:span text:style-name="T1052">­tos prie</text:span><text:span text:style-name="T1053">­žas</text:span><text:span text:style-name="T1054">­ties. Ži</text:span><text:span text:style-name="T1055">­no</text:span><text:span text:style-name="T1056">­te, pa</text:span><text:span text:style-name="T1057">­na</text:span><text:span text:style-name="T1058">­šus įsta</text:span><text:span text:style-name="T1059">­ty</text:span><text:span text:style-name="T1060">­mo pro</text:span><text:span text:style-name="T1061">­jek</text:span><text:span text:style-name="T1062">­tas bu</text:span><text:span text:style-name="T1063">­vo svars</text:span><text:span text:style-name="T1064">­to</text:span><text:span text:style-name="T1065">­mas prieš ke</text:span><text:span text:style-name="T1066">­le</text:span><text:span text:style-name="T1067">­tą me</text:span><text:span text:style-name="T1068">­tų ir ta</text:span><text:span text:style-name="T1069">­da aš pa</text:span><text:span text:style-name="T1070">­si</text:span><text:span text:style-name="T1071">­sa</text:span><text:span text:style-name="T1072">­kiau prieš, bet ta</text:span><text:span text:style-name="T1073">­da aš gy</text:span><text:span text:style-name="T1074">­ve</text:span><text:span text:style-name="T1075">­nau in</text:span><text:span text:style-name="T1076">­di</text:span><text:span text:style-name="T1077">­vi</text:span><text:span text:style-name="T1078">­du</text:span><text:span text:style-name="T1079">­a</text:span><text:span text:style-name="T1080">­lia</text:span><text:span text:style-name="T1081">­me na</text:span><text:span text:style-name="T1082">­me.<text:s/></text:span>Tiems žmo­nėms, ku­rie gy­ve­na in­di­vi­du­a­lia­me na­me, gal­būt vaiz­das at­ro­do vie­noks, ta­čiau kai per­si­kė­liau gy­ven­ti į dau­gia­bu­tį, aš esu prak­ti­nis pa­vyz­dys to, kaip šis įsta­ty­mas yra rei­ka­lin­gas. Mes tu­ri­me pus­an­trų me­tų vai­ką, ku­riam ne­įma­no­ma mie­go­ti ar per pie­tus, ar va­ka­re ati­da­rius lan­gą, ypač kai karš­tos die­nos, nes kai­my­nai rū­ko ir ne­iš­lai­ky­tas at­stu­mas. Tai yra prak­ti­nis pa­vyz­dys.<text:s/></text:p>
        <text:p text:style-name="Roman">Iš tie­sų to­kia nor­ma, ži­no­ma, aš su­tin­ku su tuo, bus tik po­pie­ri­nė. Ji prak­ti­ko­je bus ne­įgy­ven­di­na­ma, la­bai sun­kiai įgy­ven­di­na­ma, nes kai už­si­rū­kys, tu iš­kvie­si po­li­ci­ją ar ko­kius pa­rei­gū­nus iš­kvie­si? Kai jie at­va­žiuos, jau nie­kas ne­be­rū­kys. Rei­kės fik­suo­ti pa­čiam? Taip, tai la­bai sun­kiai įgy­ven­di­na­ma nor­ma, bet vis tiek rei­kia, kad ji bū­tų įra­šy­ta įsta­ty­muo­se dėl la­bai pa­pras­tos prie­žas­ties – ši nor­ma ir jos bu­vi­mas tei­si­nė­je sis­te­mo­je bent pre­ven­ty­viai veik­tų tuos žmo­nes ar tuos bu­tų sa­vi­nin­kus, ku­rie gal­būt nuo­mo­ja bu­tus, ar­ba tuos, ku­rie rū­ko, kad pre­ven­ty­vus po­vei­kis bū­tų. Prie­šin­gu at­ve­ju iš tie­sų yra da­lis vi­suo­me­nės, ir čia pui­kiai su­tin­ku su pro­fe­so­riu­mi A. Vin­ku­mi, kad vie­no as­mens tei­sės bai­gia­si ties ki­to as­mens tei­sių pa­žei­di­mu. Šiuo at­ve­ju mes tu­ri­me gerb­ti abi pu­ses, o da­bar­ti­nia­me tei­sy­ne ir da­bar­ti­nia­me tei­si­nia­me re­gu­lia­vi­me abi pu­sės vis dėl­to kol kas nė­ra ger­bia­mos.<text:s/></text:p>
        <text:p text:style-name="Roman"><text:span text:style-name="T1083">PIRMININKAS.</text:span><text:s/>T. To­mi­li­nas – mo­ty­vai už.</text:p>
        <text:p text:style-name="Roman"><text:span text:style-name="T1084">T. TOMILINAS</text:span><text:s/><text:span text:style-name="T1085">(</text:span><text:span text:style-name="T1086">LVŽSF</text:span><text:span text:style-name="T1087">)</text:span>. Aš dė­ko­ju An­driui už la­bai gra­žius ar­gu­men­tus. Tai yra tre­čia ka­den­ci­ja, kai ban­do­ma pri­im­ti pa­na­šų įsta­ty­mą. Mū­sų liau­dies pa­tar­lė sa­ko: „Tre­čias kar­tas ne­me­luo­ja.“ Tik­rai šis pro­jek­tas yra, jei­gu taip ga­li­ma pa­sa­ky­ti, tris kar­tus to­bu­les­nis. Pro­jek­tas ne skal­do, o jun­gia Sei­mą. Aš dė­ko­ju ir po­zi­ci­jai, ir opo­zi­ci­jai. Tik­rai ne­bu­vo žiau­raus pa­si­prie­ši­ni­mo. Bu­vo įsi­klau­so­ma į ar­gu­men­tus, kad žmo­gaus tei­sė bai­gia­si ten, kai yra lau­žo­ma ki­to žmo­gaus tei­sė į svei­ka­tą, į svei­ką orą jo nuo­sa­vy­bė­je.<text:s/></text:p>
        <text:p text:style-name="Roman">Mes vi­si ga­vo­me va­kar, už­va­kar vėl la­vi­ną laiš­kų iš vi­sos Lie­tu­vos. Ko­le­gos, ne­bus drau­di­mo to­kio, ko­kį tu­ri, pa­vyz­džiui, lat­viai. Tie­siog Lat­vi­jo­je ga­lio­ja ab­so­liu­tus drau­di­mas rū­ky­ti bal­ko­nuo­se ir smul­ki bau­de­lė. Ir vis­kas vei­kia. Pas mus taip ne­bus. Pas mus veiks kon­flik­tų spren­di­mo al­go­rit­mas, į jo ren­gi­mą įsi­trau­kia ir sa­vi­val­dy­bės, ir po­li­ci­ja. Il­gus me­tus dir­bo­me vi­si kar­tu. Aš dė­ko­ju dar kar­tą vi­siems. Bau­da ne­bus pa­grin­di­nė at­gra­sy­mo prie­mo­nė. Ne, bus in­for­ma­vi­mo iš­ti­sa pro­ce­dū­ra kiek­vie­na­me na­me, kur at­si­ras to­kia pro­ble­ma. Jei­gu pro­ble­mos nė­ra, vi­si lais­vai rū­ky­si­me bal­ko­nuo­se. Jei­gu yra kai­my­nas, kaip An­drius mi­nė­jo, ku­ris ne­ga­li gy­ven­ti sa­vo nuo­sa­vy­bė­je ir nuo­lat bū­ti nuo­di­ja­mas, ta­da įsi­jun­gia al­go­rit­mas, in­for­ma­vi­mas, žen­klai. Ta­da ati­tin­ka­mai, svar­biau­sia, žmo­gus tu­rės įran­kį pa­sa­ky­ti sa­vo kai­my­nui – no­riu na­mų be dū­mų.</text:p>
        <text:p text:style-name="Roman"><text:span text:style-name="T1088">PIRMININKAS.</text:span><text:s/>Lai­kas! Mo­ty­vai už – A. Ve­ry­ga.</text:p>
        <text:p text:style-name="Roman"><text:span text:style-name="T1089">A. VERYGA</text:span><text:s/><text:span text:style-name="T1090">(</text:span><text:span text:style-name="T1091">LVŽSF</text:span><text:span text:style-name="T1092">)</text:span>. Dė­ko­ju, ger­bia­ma­sis Pir­mi­nin­ke. Ger­bia­mi ko­le­gos, tik­rai pa­lai­kau ir pri­si­de­du prie ko­le­gų ar­gu­men­tų, ku­rie bu­vo įvar­din­ti. Iš tik­rų­jų žmo­gaus tei­sė į svei­ka­tą yra pri­gim­ti­nė tei­sė ir mes tu­ri­me ne vie­ną sri­tį, kur sten­gia­mės tą tei­sę ap­gin­ti, ap­sau­go­ti, tiek kal­bė­da­mi apie ap­lin­ko­sau­gi­nes ini­cia­ty­vas, tiek apie ko­kius nors ki­tus re­gu­lia­vi­mus ar reg­la­men­ta­vi­mus.<text:s/></text:p>
        <text:p text:style-name="Roman">Šiuo at­ve­ju kal­ba­me apie moks­liš­kai įro­dy­tą ri­zi­kos veiks­nį. Yra tik­rai ne­ma­žai pub­li­ka­ci­jų ir ty­ri­nė­ji­mų, ku­rie yra pa­ro­dę, įro­dę, pa­grin­dę pa­sy­vaus rū­ky­mo ža­lą, su­ke­lia­mas įvai­rias li­gas.<text:s/><text:span text:style-name="T1093">Tai nė</text:span><text:span text:style-name="T1094">­ra tik es</text:span><text:span text:style-name="T1095">­te</text:span><text:span text:style-name="T1096">­ti</text:span><text:span text:style-name="T1097">­kos, tik ne</text:span><text:span text:style-name="T1098">­ma</text:span><text:span text:style-name="T1099">­lo</text:span><text:span text:style-name="T1100">­naus kva</text:span><text:span text:style-name="T1101">­po klau</text:span><text:span text:style-name="T1102">­si</text:span><text:span text:style-name="T1103">­mas, nes iš tie</text:span><text:span text:style-name="T1104">­sų rū</text:span><text:span text:style-name="T1105">­ky</text:span><text:span text:style-name="T1106">­mo me</text:span><text:span text:style-name="T1107">­tu iš</text:span><text:span text:style-name="T1108">­si</text:span><text:span text:style-name="T1109">­ski</text:span><text:span text:style-name="T1110">­rian</text:span><text:span text:style-name="T1111">­čios me</text:span><text:span text:style-name="T1112">­džia</text:span><text:span text:style-name="T1113">­gos yra re</text:span><text:span text:style-name="T1114">­a</text:span><text:span text:style-name="T1115">­liai pa</text:span><text:span text:style-name="T1116">­vo</text:span><text:span text:style-name="T1117">­jin</text:span><text:span text:style-name="T1118">­gos ir žmo</text:span><text:span text:style-name="T1119">­gui ga</text:span><text:span text:style-name="T1120">­li su</text:span><text:span text:style-name="T1121">­kel</text:span><text:span text:style-name="T1122">­ti įvai</text:span><text:span text:style-name="T1123">­riau</text:span><text:span text:style-name="T1124">­sių svei</text:span><text:span text:style-name="T1125">­ka</text:span><text:span text:style-name="T1126">­tos su</text:span><text:span text:style-name="T1127">­tri</text:span><text:span text:style-name="T1128">­ki</text:span><text:span text:style-name="T1129">­mų.<text:s/></text:span></text:p>
        <text:p text:style-name="Roman">O kal­bant apie pa­tį re­a­ga­vi­mą, apie nuo­sta­tos įgy­ven­di­ni­mą, iš tie­sų, ma­tyt, rei­kė­tų dar kar­tą ak­cen­tuo­ti, kad tiks­las yra tik­rai ne kur­ti ko­kią nors vi­suo­ti­nio ste­bė­ji­mo ar skun­di­mo<text:s/><text:soft-page-break/>tvar­ką ar at­mo­sfe­rą, bet su­teik­ti tei­sę ir ga­li­my­bę žmo­nėms, ku­rie no­ri ap­sau­go­ti sa­vo šei­mą, ap­sau­go­ti sa­vo vai­kus. Kaip la­bai gra­žiai pa­mi­nė­jo ko­le­ga A. Ma­zu­ro­nis, su­pran­ti, ko­kia tai yra pro­ble­ma, kai pats su ja su­si­du­ri ir pa­jau­ti, ką tai reiš­kia. Tik­rai mes esa­me vi­si ga­vę ne po vie­ną de­šim­tį laiš­kų, ypač iš jau­nų šei­mų, au­gi­nan­čių vai­kus, kad joms ne­pa­vyks­ta su­si­tar­ti, su­si­kal­bė­ti. Tai to­kios šei­mos tie­siog įgau­tų tei­sę ap­gin­ti sa­vo tei­sę į svei­ka­tą. Kvie­čiu vi­sus pa­lai­ky­ti šį įsta­ty­mą.<text:s/></text:p>
        <text:p text:style-name="Roman"><text:span text:style-name="T1130">PIRMININKAS.</text:span><text:span text:style-name="T1131"><text:s/>Dė</text:span><text:span text:style-name="T1132">­ko</text:span><text:span text:style-name="T1133">­ju. Bal</text:span><text:span text:style-name="T1134">­suo</text:span><text:span text:style-name="T1135">­ja</text:span><text:span text:style-name="T1136">­me. At</text:span><text:span text:style-name="T1137">­si</text:span><text:span text:style-name="T1138">­pra</text:span><text:span text:style-name="T1139">­šau, už</text:span><text:span text:style-name="T1140">­si</text:span><text:span text:style-name="T1141">­ra</text:span><text:span text:style-name="T1142">­šė A. Anu</text:span><text:span text:style-name="T1143">­šaus</text:span><text:span text:style-name="T1144">­kas. Mo</text:span><text:span text:style-name="T1145">­ty</text:span><text:span text:style-name="T1146">­vai prieš.<text:s/></text:span></text:p>
        <text:p text:style-name="Roman"><text:span text:style-name="T1147">A. ANUŠAUSKAS</text:span><text:span text:style-name="T1148"><text:s/></text:span><text:span text:style-name="T1149">(</text:span><text:span text:style-name="T1150">TS-LKDF</text:span><text:span text:style-name="T1151">)</text:span><text:span text:style-name="T1152">.<text:s/></text:span>Ger­bia­mas mi­nist­re, bū­tų ge­rai, kad jūs sa­vo žo­džius apie tei­sę į svei­ka­tą pri­si­min­tu­mė­te, kai pa­si­ra­šo­te nu­ta­ri­mus ir de­šim­ti­mis iš­brau­kia­te vais­tus, ku­riuos žmo­nės nuo­lat var­to­jo ir jiems jie ir­gi gy­vy­biš­kai bū­ti­ni, ir­gi rei­ka­lin­gi jų svei­ka­tai. Aš ga­liu kal­bė­ti ir apie sa­vo tė­vus, ma­nau, kiek­vie­nas iš mū­sų jau su­si­dū­rė­me su kon­kre­čio­mis pa­sek­mė­mis, kon­kre­čiais pa­da­ri­niais. Tai yra pri­gim­ti­nė žmo­gaus tei­sė gau­ti rei­ka­lin­gus vais­tus, o ne to­kius, ko­kius jūs jiems nu­sta­to­te, pa­čius pi­giau­sius. Aš ma­nau, šiuo at­ve­ju, ka­dan­gi pri­klau­sau ne­rū­kan­tiems vi­są gy­ve­ni­mą ir tu­riu<text:s/>tei­sę apie tai kal­bė­ti, šiuo at­ve­ju jūs kal­ba­te gra­žiai, bet ki­tais at­ve­jais jūs sa­vo spren­di­mais žmo­nes įstu­mia­te į kur kas su­dė­tin­ges­nes si­tu­a­ci­jas, kur jo­kie rū­ky­mo drau­di­mai iš tų si­tu­a­ci­jų ne­iš­trauks. Šiuo at­ve­ju aš tik­rai ne­tu­riu ga­li­my­bės bal­suo­ti, nes ma­no tė­vas rū­ko. Rū­ko ir žmo­nės, ku­rie pa­ty­rė įvai­rių li­gų, kar­tais ne­ga­li keis­ti sa­vo įpro­čių. (<text:span text:style-name="T1153">Bal</text:span><text:span text:style-name="T1154">­sai sa</text:span><text:span text:style-name="T1155">­lė</text:span><text:span text:style-name="T1156">­je</text:span>) Ne­ga­li keis­ti įpro­čių. Iš tik­rų­jų aš… Be­je, ne­da­ry­da­mas ža­los ki­tiems ap­lin­kui. Aš ne­įsi­vaiz­duo­ju, kur da­bar tie vy­res­nio am­žiaus žmo­nės pa­si­trauks: iš­eis į kie­mus ar at­gal į bu­tus, tai yra at­si­ras daug pa­sy­ves­nio rū­ky­mo. Šiuo at­ve­ju, aš ma­nau, mes kal­ba­me apie pa­sek­mes, bet ne apie prie­žas­tis. Svei­ko gy­ve­ni­mo bū­do to­kiais bū­dais tik­rai ne­įdieg­si­me.<text:s/></text:p>
        <text:p text:style-name="Roman"><text:span text:style-name="T1157">PIRMININKAS.</text:span><text:s/>Lai­kas. Bal­suo­ja­me dėl Ta­ba­ko, ta­ba­ko ga­mi­nių ir su jais su­si­ju­sių ga­mi­nių kon­tro­lės įsta­ty­mo 19 straips­nio pa­kei­ti­mo įsta­ty­mo pro­jek­to Nr. XIIIP-815 pri­ėmi­mo.<text:s/></text:p>
        <text:p text:style-name="Roman"/>
        <text:p text:style-name="Priemimas">Šio įsta­ty­mo pri­ėmi­mas</text:p>
        <text:p text:style-name="Roman"/>
        <text:p text:style-name="Roman">Už­si­re­gist­ra­vo 84 Sei­mo na­riai, bal­sa­vo 80 Sei­mo na­rių: už – 69, prieš – 4, su­si­lai­kė 7 Sei­mo na­riai.<text:s/><text:span text:style-name="T1158">Įsta</text:span><text:span text:style-name="T1159">­ty</text:span><text:span text:style-name="T1160">­mas (pro</text:span><text:span text:style-name="T1161">­jek</text:span><text:span text:style-name="T1162">­tas Nr. XIIIP-815) pri</text:span><text:span text:style-name="T1163">­im</text:span><text:span text:style-name="T1164">­tas. (</text:span><text:span text:style-name="T1165">Gon</text:span><text:span text:style-name="T1166">­gas</text:span><text:span text:style-name="T1167">)<text:s/></text:span></text:p>
        <text:p text:style-name="Roman">Re­pli­ka po bal­sa­vi­mo – M. Pui­do­kas.<text:s/></text:p>
        <text:p text:style-name="Roman"><text:span text:style-name="T1168">M. PUIDOKAS</text:span><text:span text:style-name="T1169"><text:s/></text:span><text:span text:style-name="T1170">(</text:span><text:span text:style-name="T1171">MSNG</text:span><text:span text:style-name="T1172">)</text:span><text:span text:style-name="T1173">.<text:s/></text:span>Aš no­riu pa­dė­ko­ti ko­le­goms, ku­rie bal­sa­vo už, nes tiek ma­mos, nėš­čio­sios, ma­ži vai­kai, kū­di­kiai nu­si­pel­no kvė­puo­ti gry­nu oru. Iš tie­sų tie žmo­nės, ku­rie gy­ve­na dau­gia­aukš­čiuo­se, tik­rai jiems yra di­de­lė bė­da, kai rū­ka­lai ky­la į vir­šų, kai jie ne tik pa­tys ne­ga­li bū­ti bal­ko­ne, mig­dy­ti sa­vo vai­kų, jie ele­men­ta­riau­siai ne­ga­li pa­džiau­ti ten net sa­vo rū­bų. Ma­nau, kad tik­rai rei­kia gerb­ti vie­nam<text:s/>ki­to svei­ka­tą. Vie­no žmo­gaus lais­vė pa­si­bai­gia ta­da, kai tu ken­ki ki­tam žmo­gui. Tai yra ypač svar­bus da­ly­kas, tai yra so­cia­li­nis jaut­ru­mas. Tas žmo­gus, ku­ris ne­rū­ko, ne­ken­kia tam žmo­gui, ku­ris rū­ko. Ir man ki­tų Sei­mo na­rių, ku­rie prieš tai kal­bė­jo, žo­džiai tik­rai ke­lia nuo­sta­bą, kai jie sa­ko: ma­no kaž­ku­ris ar­ti­ma­sis rū­ko. Bet ar tai su­tei­kia jam tei­sę kenk­ti tam žmo­gui ir ga­din­ti svei­ka­tą ma­žam kū­di­kiui, ku­ris net ne­tu­ri ga­li­my­bės nuo to ap­si­sau­go­ti. Tik­rai ačiū. Tai yra la­bai svar­bus bal­sa­vi­mas, ku­rio dau­ge­lis žmo­nių la­bai lau­kė.<text:s/></text:p>
        <text:p text:style-name="Roman"><text:span text:style-name="T1174">PIRMININKAS.</text:span><text:s/>T. To­mi­li­nas.<text:s/></text:p>
        <text:p text:style-name="Roman"><text:span text:style-name="T1175">T. TOMILINAS</text:span><text:s/><text:span text:style-name="T1176">(</text:span><text:span text:style-name="T1177">LVŽSF</text:span><text:span text:style-name="T1178">)</text:span>. Spa­lio 1 die­nos pro­ga aš ypač no­rė­čiau pa­dė­ko­ti ger­bia­mam, so­li­džiam, nuo­sta­biam A. Vin­kui už šio pro­jek­to įgy­ven­di­ni­mą. Dė­ko­ju vi­siems Sei­mo na­riams, bal­sa­vu­siems ir už, ir prieš, dė­ko­ju Vy­riau­sy­bei, mi­nist­rui. Tik­rai žmo­nės lau­kia šio spren­di­mo. Šis spren­di­mas mus jun­gia, o ne skal­do. Ačiū, An­ta­nai, jūs nuo­sta­bus. Ti­kiuo­si, kad vi­si su­pra­si­me, kaip įgy­ven­din­ti šį įsta­ty­mą. Jis tik­rai įgy­ven­din­ti įma­no­mas. Žmo­nėms nie­kur trauk­tis ne­rei­kės, pa­pras­čiau­siai rei­kia tar­tis su kai­my­nais.</text:p>
        <text:p text:style-name="Roman"><text:span text:style-name="T1179">PIRMININKAS.</text:span><text:s/>K. Ma­siu­lis.</text:p>
        <text:p text:style-name="Roman"><text:span text:style-name="T1180">K. MASIULIS</text:span><text:span text:style-name="T1181"><text:s/></text:span><text:span text:style-name="T1182">(</text:span><text:span text:style-name="T1183">TS-LKDF</text:span><text:span text:style-name="T1184">)</text:span><text:span text:style-name="T1185">.<text:s/></text:span>Ger­bia­mi ko­le­gos, man at­ro­do, ne­rei­kė­tų krykš­tau­ti čia dėl to įsta­ty­mo. Aš bal­sa­vau už to­dėl, kad jis yra kol kas tuš­čias. Aš iš vi­so ne­įsi­vaiz­duo­ju, kaip jis<text:s/><text:soft-page-break/>bus įgy­ven­di­na­mas ir re­a­li­zuo­ja­mas. Tar­ki­me, net­gi jei­gu… Čia tuš­čias įsta­ty­mas be tu­ri­nio. Aš esu prieš, kad rū­ky­tų bal­ko­nuo­se ir nuo­dy­tų kai­my­nus. Bet žiū­rė­ki­te, kai­my­nas pa­skun­dė, at­ėjo po­li­ci­ja, skam­bi­na į to žmo­gaus, ku­ris rū­ko, du­ris. Jis jo ne­leis. Jis pa­rei­ka­laus at­si­neš­ti teis­mo sank­ci­ją įei­ti į jo bu­tą. Tai­gi ne­gaus. Ir vis­kas tuo ir baig­sis. Čia yra tuš­čias pa­gal tu­ri­nį įsta­ty­mas.</text:p>
        <text:p text:style-name="Roman"><text:span text:style-name="T1186">PIRMININKAS.</text:span><text:s/>Dė­ko­ju. Dau­giau dė­ko­jan­čių nė­ra.<text:s/></text:p>
        <text:p text:style-name="Roman"/>
        <text:p text:style-name="Laikas">10.51 val.</text:p>
        <text:p text:style-name="Roman12">Sei­mo nu­ta­ri­mo „Dėl Lie­tu­vos Res­pub­li­kos Sei­mo 1999 m. va­sa­rio 11 d. nu­ta­ri­mo Nr. VIII-1070 „Dėl vals­ty­bės sos­ti­nė­je esan­čios Lu­kiš­kių aikš­tės funk­ci­jų“ pri­pa­ži­ni­mo ne­te­ku­siu ga­lios“ pro­jek­tas Nr. XIIIP-5123(2) (<text:span text:style-name="T1187">pri</text:span><text:span text:style-name="T1188">­ėmi</text:span><text:span text:style-name="T1189">­mas</text:span>)</text:p>
        <text:p text:style-name="Roman"/>
        <text:p text:style-name="Roman">Ki­tas dar­bo­tvarkės 1-4 klau­si­mas – Sei­mo nu­ta­ri­mo „Dėl Lie­tu­vos Res­pub­li­kos Sei­mo 1999 m. va­sa­rio 11 d. nu­ta­ri­mo „Dėl vals­ty­bės sos­ti­nė­je esan­čios Lu­kiš­kių aikš­tės funk­ci­jų“ pri­pa­ži­ni­mo ne­te­ku­siu ga­lios“ pro­jek­tas Nr. XIIIP-5123(2). Yra vie­nas straips­nis. Pri­ėmi­mo sta­di­jo­je pa­siū­ly­mų dėl jo ne­gau­ta. Straips­niui ga­li­me pri­tar­ti ir pri­ta­ria­me ben­dru su­ta­ri­mu.<text:s/></text:p>
        <text:p text:style-name="Roman">Mo­ty­vai dėl vi­so. Mo­ty­vai už – P. Urb­šys.</text:p>
        <text:p text:style-name="Roman"><text:span text:style-name="T1190">P. URBŠYS</text:span><text:s/><text:span text:style-name="T1191">(</text:span><text:span text:style-name="T1192">MSNG</text:span><text:span text:style-name="T1193">)</text:span>. Nu­ta­ri­mas – tik tei­si­nis for­ma­lu­mas, ku­ris tu­ri bū­ti pri­im­tas, nes Sei­mas yra pri­ėmęs aukš­tes­nės ga­lios tei­sės ak­tą. Bet ste­bint kul­tū­ros mi­nist­ro ir Vil­niaus sa­vi­val­dy­bės ben­dra­dar­bia­vi­mą vil­ki­nant Vy­čio pa­sta­ty­mą Lu­kiš­kių aikš­tė­je ir ste­bint Kul­tū­ros ko­mi­te­to pir­mi­nin­ko van­gu­mą svars­tant pa­ties ini­ci­juo­tą pro­jek­tą dėl aikš­tės per­da­vi­mo Ge­no­ci­do ty­ri­mo cen­trui, tik­rai ap­ima dvi­pras­miš­kos nuo­tai­kos ir min­tys, kiek yra nuo­šir­dus pats ko­mi­te­to pir­mi­nin­kas, ku­ris iš es­mės vie­na ran­ka lyg ir ini­ci­juo­ja vie­nus po­ky­čius, o ki­ta ran­ka tar­si ir­gi pri­ta­ria tiems, ku­rie tą pro­ce­są stab­do.</text:p>
        <text:p text:style-name="Roman"><text:span text:style-name="T1194">PIRMININKAS.</text:span><text:s/>Mo­ty­vai už – A. Anu­šaus­kas.</text:p>
        <text:p text:style-name="Roman"><text:span text:style-name="T1195">A. ANUŠAUSKAS</text:span><text:span text:style-name="T1196"><text:s/></text:span><text:span text:style-name="T1197">(</text:span><text:span text:style-name="T1198">TS-LKDF</text:span><text:span text:style-name="T1199">)</text:span><text:span text:style-name="T1200">.<text:s/></text:span>Ger­bia­mi ko­le­gos, iš tik­rų­jų tai yra for­ma­lus ak­tas, ta­čiau prie­žas­tis dar kar­tą pa­kal­bė­ti šia te­ma. La­bai ge­rai, kad Vy­riau­sy­bė­je jau at­si­ra­do pro­švais­čių ir kal­ba­ma­si su sa­vi­val­dy­be dėl ši­tos aikš­tės, ti­kiuo­si, bus su­ras­tas kon­sen­su­sas, su­ta­ri­mas. Ga­liau­siai lais­vės ko­vų pa­min­klas sto­vės, bet, kaip aš ir mi­nė­jau, po­ky­čiai ne­ski­riant lė­šų reiš­kia, kad ar­ba bus ne­vyk­do­mos to cen­tro funk­ci­jos kaž­ka­da, ar­ba žmo­nės nu­ken­tės dėl at­ly­gi­ni­mų. Jau da­bar ži­nau, kad ma­žiau­siai gau­nan­tys žmo­nės Ge­no­ci­do ir re­zis­ten­ci­jos ty­ri­mo cen­tre ne­te­ko sa­vo 100 eu­rų prie­dų vien to­dėl, kad, ma­tyt, rei­kė­tų už­kam­šy­ti kaž­kur at­si­ra­du­sias pa­pil­do­mas iš­lai­das. Pa­brė­šiu – ma­žiau­siai už­dir­ban­tys žmo­nės.<text:span text:style-name="T1201"><text:s/>Tai</text:span><text:span text:style-name="T1202">­gi ir šiuo at</text:span><text:span text:style-name="T1203">­ve</text:span><text:span text:style-name="T1204">­ju, pri</text:span><text:span text:style-name="T1205">­ėmus šį for</text:span><text:span text:style-name="T1206">­ma</text:span><text:span text:style-name="T1207">­lų nu</text:span><text:span text:style-name="T1208">­ta</text:span><text:span text:style-name="T1209">­ri</text:span><text:span text:style-name="T1210">­mą, per</text:span><text:span text:style-name="T1211">­ėjus prie įsta</text:span><text:span text:style-name="T1212">­ty</text:span><text:span text:style-name="T1213">­mo pa</text:span><text:span text:style-name="T1214">­pil</text:span><text:span text:style-name="T1215">­dy</text:span><text:span text:style-name="T1216">­mo, dar kar</text:span><text:span text:style-name="T1217">­tą jus kvie</text:span><text:span text:style-name="T1218">­čiu iš anks</text:span><text:span text:style-name="T1219">­to gal</text:span><text:span text:style-name="T1220">­vo</text:span><text:span text:style-name="T1221">­ti apie lė</text:span><text:span text:style-name="T1222">­šas. Lė</text:span><text:span text:style-name="T1223">­šas, kad žmo</text:span><text:span text:style-name="T1224">­nės, dir</text:span><text:span text:style-name="T1225">­ban</text:span><text:span text:style-name="T1226">­tys ta</text:span><text:span text:style-name="T1227">­me cen</text:span><text:span text:style-name="T1228">­tre, ne</text:span><text:span text:style-name="T1229">­nu</text:span><text:span text:style-name="T1230">­ken</text:span><text:span text:style-name="T1231">­tė</text:span><text:span text:style-name="T1232">­tų. O nu</text:span><text:span text:style-name="T1233">­ken</text:span><text:span text:style-name="T1234">­čia jau da</text:span><text:span text:style-name="T1235">­bar.</text:span></text:p>
        <text:p text:style-name="Roman"><text:span text:style-name="T1236">PIRMININKAS.</text:span><text:s/>R. J. Da­gys – mo­ty­vai už.</text:p>
        <text:p text:style-name="Roman"><text:span text:style-name="T1237">R. J. DAGYS</text:span><text:span text:style-name="T1238"><text:s/></text:span><text:span text:style-name="T1239">(</text:span><text:span text:style-name="T1240">MSNG</text:span><text:span text:style-name="T1241">)</text:span><text:span text:style-name="T1242">.</text:span><text:s/>Tik­rai ga­li­ma su­tik­ti su tuo, kad mes at­lie­ka­me tam tik­rą for­ma­lu­mą, bet aš pri­si­jun­giu prie tų ko­le­gų, ku­rie reiš­kia ne­ri­mą, nes mes pri­ėmė­me ne vie­ną aiš­kų spren­di­mą. Čia, Sei­me, vyks­ta tos dis­ku­si­jos, ne­ži­nau, me­tų me­tais, bet pa­gal tai, kaip da­bar vyks­ta pro­ce­sas, su­pran­tu, ma­tau di­džiu­lę ri­zi­ką, kad vis­kas ga­li su­sto­ti, kaip jau su­sto­jo ne vie­ną kar­tą. Čia jau yra mū­sų va­lios rei­ka­las pa­baig­ti šį pro­ce­są. Jei yra žmo­nių, ku­rie ne­su­pran­ta, kas yra ši sak­ra­li, šven­ta vie­ta vi­siems, tai rei­kia tie­siog įsta­ty­miš­kai pa­sa­ky­ti, kad taip tu­ri bū­ti. Jei­gu plia­žas gal­vo­je, na, rei­kia pa­sa­ky­ti, kad dau­gu­ma žmo­nių plia­žo gal­vo­je ne­tu­ri ir tą pro­ble­mą rei­kia iš­spręs­ti. Bet pri­si­jun­giu prie ko­le­gos A. Anu­šaus­ko, nes Ge­no­ci­do ir re­zis­ten­ci­jos cen­tras, kaip vie­nin­te­lė ins­ti­tu­ci­ja, dir­ban­ti šio­je sri­ty­je – mū­sų pa­si­prie­ši­ni­mo is­to­ri­nio pa­vel­do, yra ir­gi po­duk­ros vie­to­je. Tai ro­do ir­gi mū­sų po­žiū­rį į ši­tą pro­ble­mą. Kol mes taip žiū­rė­si­me, bus bė­da. Čia nė­ra di­de­lių lė­šų klau­si­mas, ku­ris ne­iš­spren­džia­mas, čia yra tik va­lios ir no­ro, ir mū­sų kul­tū­ros, ir su­pra­ti­mo apie mū­sų is­to­ri­ją klau­si­mas.<text:s/></text:p>
        <text:p text:style-name="Roman"><text:span text:style-name="T1243">PIRMININKAS.</text:span><text:s/>V. Juo­za­pai­tis – mo­ty­vai už.<text:s/></text:p>
        <text:p text:style-name="Roman"><text:span text:style-name="T1244">V. JUOZAPAITIS</text:span><text:span text:style-name="T1245"><text:s/></text:span><text:span text:style-name="T1246">(</text:span><text:span text:style-name="T1247">TS-LKDF</text:span><text:span text:style-name="T1248">)</text:span><text:span text:style-name="T1249">.<text:s/></text:span>Na, mes jau an­trą die­ną svars­ty­da­mi šį vi­siš­kai for­ma­lų klau­si­mą ban­do­me pri­temp­ti prie kiek­vie­nam tur­būt pa­to­ges­nės te­mos. Kaip stu­den­tas, at­ėjęs į<text:s/><text:soft-page-break/>eg­za­mi­ną, ga­vęs tam tik­rą bi­lie­tą su klau­si­mu, pra­de­da kal­bė­ti<text:s/>blė­nius ar­ba tai, kas jam rū­pi, ar­ba ką jis ma­tė iš ry­to.<text:s/></text:p>
        <text:p text:style-name="Roman">Ko­le­gos, ši­tas nu­ta­ri­mo pro­jek­tas tie­siog<text:s/><text:span text:style-name="T1250">de fac</text:span><text:span text:style-name="T1251">­to</text:span><text:s/>ne­be­te­ko ju­ri­di­nės ga­lios ir jį rei­kia pa­nai­kin­ti. O vi­sos tos in­si­nu­a­ci­jos ir tie vi­si de­ba­tai apie Lu­kiš­kių aikš­tės at­ei­tį bus at­ei­ty­je, kai mes sprę­si­me tuos klau­si­mus, ku­rie tu­rės skam­bė­ti čia, Sei­mo sa­lė­je. Tai­gi už­si­im­ki­me įsta­ty­mų lei­dy­ba ir ne­disk­re­di­tuo­ki­me nei pa­tys sa­vęs, nei šios gar­bin­gos ins­ti­tu­ci­jos. Šis įsta­ty­mas, tiks­liau, šis nu­ta­ri­mas, pri­va­lo bū­ti pa­nai­kin­tas, nes įsi­ga­lio­jo nau­jas įsta­ty­mas. Taš­kas. Ačiū.</text:p>
        <text:p text:style-name="Roman"><text:span text:style-name="T1252">PIRMININKAS.</text:span><text:s/>Bal­suo­ja­me.</text:p>
        <text:p text:style-name="Roman"/>
        <text:p text:style-name="Priemimas">Šio nu­ta­ri­mo pri­ėmi­mas</text:p>
        <text:p text:style-name="Roman"/>
        <text:p text:style-name="Roman">Bal­sa­vo 73 Sei­mo na­riai: už – 69, prieš – 3, su­si­lai­kė 1 Sei­mo na­rys. Sei­mo nu­ta­ri­mas (pro­jek­tas Nr. XIIIP-5123) pri­im­tas. (<text:span text:style-name="T1253">Gon</text:span><text:span text:style-name="T1254">­gas</text:span>)</text:p>
        <text:p text:style-name="Roman"/>
        <text:p text:style-name="Laikas">10.57 val.</text:p>
        <text:p text:style-name="Roman12">Sei­mo nu­ta­ri­mo „Dėl Ra­mu­nės Jur­ku­vie­nės pa­sky­ri­mo Na­cio­na­li­nės šei­mos ta­ry­bos pir­mi­nin­ke“ pro­jek­tas Nr. XIIIP-5175 (<text:span text:style-name="T1255">svars</text:span><text:span text:style-name="T1256">­ty</text:span><text:span text:style-name="T1257">­mas ir pri</text:span><text:span text:style-name="T1258">­ėmi</text:span><text:span text:style-name="T1259">­mas</text:span>)</text:p>
        <text:p text:style-name="Roman"><text:s/></text:p>
        <text:p text:style-name="Roman">Dar­bo­tvarkės 1-5 klau­si­mas – Sei­mo nu­ta­ri­mo „Dėl Ra­mu­nės Jur­ku­vie­nės pa­sky­ri­mo Na­cio­na­li­nės šei­mos ta­ry­bos pir­mi­nin­ke“ pro­jek­tas Nr. XIIIP-5175. Svars­ty­mas. Kvie­čiu So­cia­li­nių rei­ka­lų ir dar­bo ko­mi­te­to pir­mi­nin­kę pa­skelb­ti iš­va­dą. R. Ša­la­še­vi­čiū­tė.</text:p>
        <text:p text:style-name="Roman"><text:span text:style-name="T1260">R. ŠALAŠEVIČIŪTĖ</text:span><text:span text:style-name="T1261"><text:s/></text:span><text:span text:style-name="T1262">(</text:span><text:span text:style-name="T1263">LSDDF</text:span><text:span text:style-name="T1264">)</text:span><text:span text:style-name="T1265">.</text:span><text:s/>Ger­bia­mi ko­le­gos, Sei­mo So­cia­li­nių rei­ka­lų ir dar­bo ko­mi­te­tas ap­svars­tė R. Jur­ku­vie­nės kan­di­da­tū­rą į Na­cio­na­li­nės šei­mos ta­ry­bos pir­mi­nin­ko pa­rei­gas ir pri­ta­rė kan­di­da­tū­rai. Bal­sa­vi­mo re­zul­ta­tai: už – 8, prieš – 1, su­si­lai­kiu­sių ne­bu­vo.<text:s/></text:p>
        <text:p text:style-name="Roman"><text:span text:style-name="T1266">PIRMININKAS.</text:span><text:s/>Ačiū. Kvie­čiu Sei­mo na­rį R. J. Da­gį. Dis­ku­si­ja.</text:p>
        <text:p text:style-name="Roman"><text:span text:style-name="T1267">R. J. DAGYS</text:span><text:span text:style-name="T1268"><text:s/></text:span><text:span text:style-name="T1269">(</text:span><text:span text:style-name="T1270">MSNG</text:span><text:span text:style-name="T1271">)</text:span><text:span text:style-name="T1272">. Ger</text:span><text:span text:style-name="T1273">­bia</text:span><text:span text:style-name="T1274">­mi ko</text:span><text:span text:style-name="T1275">­le</text:span><text:span text:style-name="T1276">­gos, tik</text:span><text:span text:style-name="T1277">­rai no</text:span><text:span text:style-name="T1278">­riu pa</text:span><text:span text:style-name="T1279">­dė</text:span><text:span text:style-name="T1280">­ko</text:span><text:span text:style-name="T1281">­ti mū</text:span><text:span text:style-name="T1282">­sų ko</text:span><text:span text:style-name="T1283">­mi</text:span><text:span text:style-name="T1284">­te</text:span><text:span text:style-name="T1285">­to na</text:span><text:span text:style-name="T1286">­riams, ku</text:span><text:span text:style-name="T1287">­rie tei</text:span><text:span text:style-name="T1288">­gia</text:span><text:span text:style-name="T1289">­mai bal</text:span><text:span text:style-name="T1290">­sa</text:span><text:span text:style-name="T1291">­vo už to</text:span><text:span text:style-name="T1292">­kį pa</text:span><text:span text:style-name="T1293">­si</text:span><text:span text:style-name="T1294">­rin</text:span><text:span text:style-name="T1295">­ki</text:span><text:span text:style-name="T1296">­mą, pri</text:span><text:span text:style-name="T1297">­ta</text:span><text:span text:style-name="T1298">­ri</text:span><text:span text:style-name="T1299">­mą. Iš tik</text:span><text:span text:style-name="T1300">­rų</text:span><text:span text:style-name="T1301">­jų mes pa</text:span><text:span text:style-name="T1302">­bai</text:span><text:span text:style-name="T1303">­gė</text:span><text:span text:style-name="T1304">­me vie</text:span><text:span text:style-name="T1305">­ną svar</text:span><text:span text:style-name="T1306">­bų eta</text:span><text:span text:style-name="T1307">­pą, pa</text:span><text:span text:style-name="T1308">­bai</text:span><text:span text:style-name="T1309">­gė</text:span><text:span text:style-name="T1310">­me vi</text:span><text:span text:style-name="T1311">­suo</text:span><text:span text:style-name="T1312">­me</text:span><text:span text:style-name="T1313">­ni</text:span><text:span text:style-name="T1314">­nių or</text:span><text:span text:style-name="T1315">­ga</text:span><text:span text:style-name="T1316">­ni</text:span><text:span text:style-name="T1317">­za</text:span><text:span text:style-name="T1318">­ci</text:span><text:span text:style-name="T1319">­jų, ku</text:span><text:span text:style-name="T1320">­rios dir</text:span><text:span text:style-name="T1321">­ba su šei</text:span><text:span text:style-name="T1322">­mo</text:span><text:span text:style-name="T1323">­mis, jų rū</text:span><text:span text:style-name="T1324">­pes</text:span><text:span text:style-name="T1325">­čiais, jų bė</text:span><text:span text:style-name="T1326">­do</text:span><text:span text:style-name="T1327">­mis, tin</text:span><text:span text:style-name="T1328">­klo su</text:span><text:span text:style-name="T1329">­kū</text:span><text:span text:style-name="T1330">­ri</text:span><text:span text:style-name="T1331">­mą, ku</text:span><text:span text:style-name="T1332">­ris or</text:span><text:span text:style-name="T1333">­ga</text:span><text:span text:style-name="T1334">­niš</text:span><text:span text:style-name="T1335">­kai pa</text:span><text:span text:style-name="T1336">­dengs vi</text:span><text:span text:style-name="T1337">­są mū</text:span><text:span text:style-name="T1338">­sų įsta</text:span><text:span text:style-name="T1339">­ty</text:span><text:span text:style-name="T1340">­mų lei</text:span><text:span text:style-name="T1341">­dy</text:span><text:span text:style-name="T1342">­bos erd</text:span><text:span text:style-name="T1343">­vę nuo vir</text:span><text:span text:style-name="T1344">­šaus, nuo Sei</text:span><text:span text:style-name="T1345">­mo, iki sa</text:span><text:span text:style-name="T1346">­vi</text:span><text:span text:style-name="T1347">­val</text:span><text:span text:style-name="T1348">­dy</text:span><text:span text:style-name="T1349">­bių. Sa</text:span><text:span text:style-name="T1350">­vi</text:span><text:span text:style-name="T1351">­val</text:span><text:span text:style-name="T1352">­dy</text:span><text:span text:style-name="T1353">­bė</text:span><text:span text:style-name="T1354">­se veiks, dau</text:span><text:span text:style-name="T1355">­ge</text:span><text:span text:style-name="T1356">­ly</text:span><text:span text:style-name="T1357">­je jau vei</text:span><text:span text:style-name="T1358">­kia, šei</text:span><text:span text:style-name="T1359">­mos ta</text:span><text:span text:style-name="T1360">­ry</text:span><text:span text:style-name="T1361">­bos, prie Vy</text:span><text:span text:style-name="T1362">­riau</text:span><text:span text:style-name="T1363">­sy</text:span><text:span text:style-name="T1364">­bės ir</text:span><text:span text:style-name="T1365">­gi vei</text:span><text:span text:style-name="T1366">­kia tam tik</text:span><text:span text:style-name="T1367">­ra gru</text:span><text:span text:style-name="T1368">­pė, ku</text:span><text:span text:style-name="T1369">­ri gau</text:span><text:span text:style-name="T1370">­na in</text:span><text:span text:style-name="T1371">­for</text:span><text:span text:style-name="T1372">­ma</text:span><text:span text:style-name="T1373">­ci</text:span><text:span text:style-name="T1374">­ją, ką rei</text:span><text:span text:style-name="T1375">­kė</text:span><text:span text:style-name="T1376">­tų da</text:span><text:span text:style-name="T1377">­ry</text:span><text:span text:style-name="T1378">­ti. Taip pat mes tu</text:span><text:span text:style-name="T1379">­rė</text:span><text:span text:style-name="T1380">­si</text:span><text:span text:style-name="T1381">­me ir Sei</text:span><text:span text:style-name="T1382">­mo ly</text:span><text:span text:style-name="T1383">­giu to</text:span><text:span text:style-name="T1384">­kią at</text:span><text:span text:style-name="T1385">­sto</text:span><text:span text:style-name="T1386">­vau</text:span><text:span text:style-name="T1387">­ja</text:span><text:span text:style-name="T1388">­mą ta</text:span><text:span text:style-name="T1389">­ry</text:span><text:span text:style-name="T1390">­bą.<text:s/></text:span></text:p>
        <text:p text:style-name="Roman"><text:span text:style-name="T1391">Tai bus pa</text:span><text:span text:style-name="T1392">­ta</text:span><text:span text:style-name="T1393">­ria</text:span><text:span text:style-name="T1394">­ma</text:span><text:span text:style-name="T1395">­sis or</text:span><text:span text:style-name="T1396">­ga</text:span><text:span text:style-name="T1397">­nas, be jo</text:span><text:span text:style-name="T1398">­kios abe</text:span><text:span text:style-name="T1399">­jo</text:span><text:span text:style-name="T1400">­nės, bet mes daž</text:span><text:span text:style-name="T1401">­nai re</text:span><text:span text:style-name="T1402">­mia</text:span><text:span text:style-name="T1403">­mės mū</text:span><text:span text:style-name="T1404">­sų pi</text:span><text:span text:style-name="T1405">­lie</text:span><text:span text:style-name="T1406">­čių va</text:span><text:span text:style-name="T1407">­lia, tai pi</text:span><text:span text:style-name="T1408">­lie</text:span><text:span text:style-name="T1409">­čiai šiuo at</text:span><text:span text:style-name="T1410">­ve</text:span><text:span text:style-name="T1411">­ju ga</text:span><text:span text:style-name="T1412">­lės sa</text:span><text:span text:style-name="T1413">­vo nuo</text:span><text:span text:style-name="T1414">­mo</text:span><text:span text:style-name="T1415">­nę ir pa</text:span><text:span text:style-name="T1416">­sa</text:span><text:span text:style-name="T1417">­ky</text:span><text:span text:style-name="T1418">­ti.</text:span><text:s/></text:p>
        <text:p text:style-name="Roman">Bu­vo at­rink­ti kri­te­ri­jai, kad tos or­ga­ni­za­ci­jos ne­bū­tų ko­kios nors pa­vie­nės, kad bū­tų skė­ti­nės or­ga­ni­za­ci­jos, kad bū­tų at­sto­vų iš aukš­tų­jų mo­kyk­lų, iš sa­vi­val­dy­bių de­le­guo­tų at­sto­vų. Yra pa­siek­tas tam tik­ras ba­lan­sas ir ma­nau, kad tai yra ge­rai.<text:s/></text:p>
        <text:p text:style-name="Roman">Da­bar, svars­ty­da­mi ko­mi­te­te, pa­ma­tė­me vi­są ger­bia­mos R. Jur­ku­vie­nės pa­teik­tą in­for­ma­ci­ją apie sa­ve, tik­rai jos biog­ra­fi­ja ir kva­li­fi­ka­ci­ja nie­kam ne­ke­lia abe­jo­nių. Iš tik­rų­jų žmo­gus yra tam dar­bui pa­si­ruo­šęs – dir­bęs ir prak­ti­nį dar­bą, ir ne vie­nas iš­si­la­vi­ni­mas – ir gy­dy­to­jo, ir so­cia­li­nių moks­lų. Tai­gi iš prin­ci­po žmo­gus yra tam da­ly­kui pa­si­ruo­šęs.</text:p>
        <text:p text:style-name="Roman">Ma­ža to, pa­tys tos or­ga­ni­za­ci­jos žmo­nės de­mo­kra­tiškai iš­si­rin­ko ją sa­vo at­sto­ve, ir mes tu­rė­tu­me gerb­ti jų pa­si­rin­ki­mą, tu­rė­tu­me už tą pa­si­rin­ki­mą bal­suo­ti, nes tai yra vi­suo­me­ni­nių or­ga­ni­za­ci­jų va­lia. Ne­ma­tau ko­kio nors da­ly­ko, dėl ko mes tu­rė­tu­me pro­tes­tuo­ti dėl to­kio rin­ki­mo, tuo la­biau kad pa­čią tą ta­ry­bą mes, Sei­mas, su­da­rė­me už ją bal­sa­vę.<text:s/></text:p>
        <text:p text:style-name="Roman">Tik vie­nas da­ly­kas man ke­lia ne­ri­mą – ir ta­da svars­ty­mo me­tu, ir da­bar nu­skam­bė­jo. Ne­var­din­siu ko­le­gų pa­var­džių, bet iš es­mės ne­ra­dus prie­kaiš­tų kan­di­da­tū­rai bu­vo pa­sa­ky­tas prie­kaiš­tas: man jū­sų kon­ser­va­ty­vios pa­žiū­ros yra ne­pri­im­ti­nos. Įsi­klau­sy­ki­me Sei­mo sa­lė­je – mes dėl pa­žiū­rų no­ri­me pra­dė­ti dis­kri­mi­na­ci­ją. Čia ne pir­mą kar­tą. Mes vi­si tu­ri­me sa­vo pa­žiū­ras. Bet jei­gu žmo­gus de­mo­kra­tiškai iš­rink­tas pa­gal pro­ce­dū­ras, ne­tu­rė­tų bū­ti jam me­ta­mi ko­kie nors kal­ti­ni­mai dėl to, kad jo pa­žiū­ros kon­ser­va­ty­vios. Tiks­liau – nor­ma­lios pa­žiū­ros apie vy­rą<text:s/><text:soft-page-break/>ir mo­te­rį, apie šei­mą, kam ji rei­ka­lin­ga. Tai yra dau­ge­lio mū­sų toks su­pra­ti­mas. Da­bar kar­tais vis nu­skam­ba, kad šios pa­žiū­ros yra ne­tin­ka­mos, nes kaž­kas ki­taip jas įsi­vaiz­duo­ja. Mes mo­ko­me de­mo­kra­tijos mū­sų kai­my­nus, o pa­tys kar­tais el­gia­mės taip pat. Aš tik­rai pra­šau ne­si­va­do­vau­ti šiuo prin­ci­pu ir pa­tvir­tin­ti siū­lo­mą kan­di­da­tū­rą.<text:s/></text:p>
        <text:p text:style-name="Roman"><text:span text:style-name="T1419">PIRMININKAS.</text:span><text:span text:style-name="T1420"><text:s/></text:span>Kan­di­da­tė ne­pa­gei­dau­ja kal­bė­ti, tad ei­na­me prie pri­ėmi­mo.<text:s/></text:p>
        <text:p text:style-name="Roman">Mo­ty­vai. Mo­ty­vai už – Sei­mo na­rys R. J. Da­gys.<text:s/></text:p>
        <text:p text:style-name="Roman"><text:span text:style-name="T1421">R. J. DAGYS</text:span><text:span text:style-name="T1422"><text:s/></text:span><text:span text:style-name="T1423">(</text:span><text:span text:style-name="T1424">MSNG</text:span><text:span text:style-name="T1425">)</text:span><text:span text:style-name="T1426">.<text:s/></text:span>Aš tik­rai siū­lau pa­tvir­tin­ti šią kan­di­da­tū­rą, nes tai yra žmo­gus, tu­rin­tis pa­tir­ties dirb­ti ir prak­ti­nį, ir vi­suo­me­ni­nį dar­bą, ir val­džios ins­ti­tu­ci­jo­se. Tuo la­biau kad jis at­sto­vau­ja – ne­dirbs pats, jis dir­ba vi­sos ta­ry­bos įga­lio­tas ir, pa­si­da­li­nęs sa­vo funk­ci­jas, su­da­rė dar­bo gru­pes. To­dėl siū­lau tik­rai pa­lai­ky­ti šią kan­di­da­tū­rą ir ne­kves­tio­nuo­ti mū­sų ne­vy­riau­sy­bi­nių or­ga­ni­za­ci­jų ap­si­spren­di­mo – jie pa­gal kri­te­ri­jus bu­vo at­rink­ti. Tik­rai siū­lau ją pa­lai­ky­ti ir tik­rai ne­si­va­do­vau­ti tuo prin­ci­pu, kad jei­gu žmo­gaus pa­žiū­ros, kaip ir ma­no, ir dau­ge­lio mū­sų, su­tam­pa į šei­mą, tai yra kliū­tis už­im­ti šį pos­tą.<text:s/></text:p>
        <text:p text:style-name="Roman"><text:span text:style-name="T1427">PIRMININKAS.</text:span><text:span text:style-name="T1428"><text:s/></text:span>Mo­ty­vai prieš – Sei­mo na­rė D. Ša­ka­lie­nė.</text:p>
        <text:p text:style-name="Roman"><text:span text:style-name="T1429">D. ŠAKALIENĖ</text:span><text:span text:style-name="T1430"><text:s/></text:span><text:span text:style-name="T1431">(</text:span><text:span text:style-name="T1432">LSDPF</text:span><text:span text:style-name="T1433">)</text:span><text:span text:style-name="T1434">.</text:span><text:s/>Aš tik­tai no­rė­čiau pa­si­tiks­lin­ti, kaip ga­li­ma va­din­ti kom­pe­ten­tin­gu as­me­nį, ku­ris nei­gia moks­lo duo­me­nis, ku­ris nei­gia sta­tis­ti­nius duo­me­nis, žmo­gų, ku­ris ne­ma­to smur­to prieš mo­te­ris Lie­tu­vo­je pro­ble­mos? Kaip toks kaip šis žmo­gus ga­li va­do­vau­ti Na­cio­na­li­nei šei­mos ta­ry­bai, kai vie­na iš skau­džiau­sių ir jaut­riau­sių pro­ble­mų Lie­tu­vos šei­mo­se yra smur­tas ar­ti­mo­je ap­lin­ko­je? Kaip ga­li toks žmo­gus, ku­ris ne­ži­no, kad šian­dien Lie­tu­vo­je pra­de­da­ma tik­tai 20 % ma­žiau iki­teis­mi­nių ty­ri­mų dėl smur­to ar­ti­mo­je ap­lin­ko­je, tuo pat me­tu, kai yra 20 % au­gi­mas smur­to ar­ti­mo­je ap­lin­ko­je?<text:s/></text:p>
        <text:p text:style-name="Roman">Pa­vyz­džiui, 2018 me­tais gau­ta 42 tūkst. pra­ne­ši­mų ir pra­dė­ta 9,5 tūkst. iki­teis­mi­nių, o 2019 me­tais – 53 tūkst. pra­ne­ši­mų, bet pra­dė­ta 7 tūkst. 695.<text:s/></text:p>
        <text:p text:style-name="Roman">Jung­ti­nių Tau­tų spe­cia­lio­ji pra­ne­šė­ja dėl smur­to prieš mo­te­ris aiš­kiai pa­sa­kė, kad di­dė­jan­tis pra­ne­ši­mų skai­čius liu­di­ja vi­suo­me­nės pa­si­ti­kė­ji­mą vals­ty­bės nu­si­tei­ki­mu<text:s/>ko­vo­ti su smur­tu, prie­šin­gai nei šis as­muo sa­kė pra­ei­ta­me po­sė­dy­je, kad gal­būt pik­tnau­džiau­ja­ma pra­ne­ši­mais dėl smur­to,<text:s/><text:span text:style-name="T1435">kad gal</text:span><text:span text:style-name="T1436">­būt kaip tik Ap</text:span><text:span text:style-name="T1437">­sau</text:span><text:span text:style-name="T1438">­gos nuo smur</text:span><text:span text:style-name="T1439">­to ar</text:span><text:span text:style-name="T1440">­ti</text:span><text:span text:style-name="T1441">­mo</text:span><text:span text:style-name="T1442">­je ap</text:span><text:span text:style-name="T1443">­lin</text:span><text:span text:style-name="T1444">­ko</text:span><text:span text:style-name="T1445">­je įsta</text:span><text:span text:style-name="T1446">­ty</text:span><text:span text:style-name="T1447">­mo pri</text:span><text:span text:style-name="T1448">­ėmi</text:span><text:span text:style-name="T1449">­mas iš</text:span><text:span text:style-name="T1450">­pro</text:span><text:span text:style-name="T1451">­vo</text:span><text:span text:style-name="T1452">­ka</text:span><text:span text:style-name="T1453">­vo ne</text:span><text:span text:style-name="T1454">­tei</text:span><text:span text:style-name="T1455">­sin</text:span><text:span text:style-name="T1456">­gus duo</text:span><text:span text:style-name="T1457">­me</text:span><text:span text:style-name="T1458">­nis.<text:s/></text:span>Ta­čiau mes ma­to­me si­tu­a­ci­ją, kad jei­gu smur­tau­to­jai ne­pa­ti­ria jo­kių sank­ci­jų, jei­gu ne­spren­džia­mos ši­tos skau­džios šei­mų pro­ble­mos, va­di­na­si, tei­si­nės ir po­li­ti­nės prie­mo­nės nė­ra pa­kan­ka­mos, kad ap­sau­go­tų re­a­lių žmo­nių gy­ve­ni­mus.<text:s/></text:p>
        <text:p text:style-name="Roman">Tai aš ne­la­bai su­pran­tu, su ko­kio­mis šei­mo­mis šis as­muo ruo­šia­si dirb­ti, kaip ga­li pa­ta­ri­nė­ti dėl šei­mos po­li­ti­kos for­ma­vi­mo, ne­bent įsi­vaiz­duo­ja­ma, kad Lie­tu­vos šei­mo­se mo­te­rų nė­ra ar­ba mo­te­rys Lie­tu­vos šei­mo­se nė­ra svar­bios ir pro­ble­mų to­kių spręs­ti ne­rei­kia. Man ky­la la­bai rim­tas klau­si­mas dėl žmo­nių, ku­rie va­di­na šį as­me­nį kom­pe­ten­tin­gu, jų pa­čių gal­būt kom­pe­ten­ci­ja, kal­bant apie šei­mos pro­ble­mas, iš tie­sų yra la­bai vien­pu­sė. Aš tik­tai kvie­čiu ma­ty­ti re­a­lias Lie­tu­vos šei­mų pro­ble­mas, spręs­ti skau­džiau­sias pro­ble­mas ir da­ry­ti tai for­muo­jant įro­dy­mais grįs­tą po­li­ti­ką.</text:p>
        <text:p text:style-name="Roman"><text:span text:style-name="T1459">PIRMININKAS.</text:span><text:s/>Lai­kas!</text:p>
        <text:p text:style-name="Roman"><text:span text:style-name="T1460">D. ŠAKALIENĖ</text:span><text:span text:style-name="T1461"><text:s/></text:span><text:span text:style-name="T1462">(</text:span><text:span text:style-name="T1463">LSDPF</text:span><text:span text:style-name="T1464">)</text:span><text:span text:style-name="T1465">.</text:span><text:s/>Dė­kui. Dar ne­bu­vo pa­si­bai­gęs ma­no lai­kas. Ačiū.</text:p>
        <text:p text:style-name="Roman"><text:span text:style-name="T1466">PIRMININKAS.</text:span><text:s/>P. Urb­šys – mo­ty­vai už.</text:p>
        <text:p text:style-name="Roman"><text:span text:style-name="T1467">P. URBŠYS</text:span><text:span text:style-name="T1468"><text:s/></text:span><text:span text:style-name="T1469">(</text:span><text:span text:style-name="T1470">MSNG</text:span><text:span text:style-name="T1471">)</text:span><text:span text:style-name="T1472">.<text:s/></text:span>Li­be­ra­lių pa­žiū­rų Sei­mo na­riai sto­ja pies­tu prieš siū­lo­mą kan­di­da­tū­rą as­mens, bū­tent da­bar svars­to­mo kaip kan­di­da­to į Na­cio­na­li­nės šei­mos ta­ry­bos pir­mi­nin­ko vie­tą. Aš su­pran­tu jū­sų su­si­rū­pi­ni­mą, bet gal­būt yra skir­tin­gas su­vo­ki­mas, kur yra smur­to prie­žas­tys. Jūs kal­ba­te apie smur­tą ar­ti­mo­je ap­lin­ko­je prieš mo­te­rį, prieš vai­ką, o jūs nors kar­tą pa­si­do­mė­jo­te, o kas ta ar­ti­ma ap­lin­ka, kas tie da­ri­niai yra, kur mu­ša­mi ir žu­do­mi vai­kai? Ar tai yra san­tuo­ki­nės šei­mos? Aš la­bai no­rė­jau su­ži­no­ti ši­tą sta­tis­ti­ką, bet kaž­ko­dėl ne­su­ži­no­jau.</text:p>
        <text:p text:style-name="Roman">Yra ir ta ki­ta sta­tis­ti­ka, ku­rią jau at­li­ko, sa­ky­kim, Va­ka­rų ša­lys, ta pa­ti Skan­di­na­vi­ja. Pri­ėjo prie iš­va­dos, kad tuo­se da­ri­niuo­se, kur yra vie­na­ly­čiai san­ty­kiai, bū­tent vai­kas jau­čia­si la­biau pa­žei­džia­mas ne­gu esant tiems tra­di­ci­niams san­ty­kiams tarp vy­ro ir mo­ters. Bū­tent te­nai vai­kas la­biau yra pa­žei­džia­mas smur­to at­žvil­giu ir ten yra net di­des­nis sa­vi­žu­dy­bių skai­čius ne­gu, sa­ky­ki­me, to­se tra­di­ci­nė­se san­tuo­ki­nė­se šei­mo­se. Be abe­jo, tas žmo­gus, ku­ris at­ėjo su<text:s/><text:soft-page-break/>sa­vo po­žiū­riu, kad šei­ma yra pa­grin­das, su­ku­rian­tis sau­gu­mą tiek vai­kui, tiek mo­te­riai, li­be­ra­lams yra ne­pri­im­ti­nas. Ta­da ky­la klau­si­mas, kas yra, jū­sų su­vo­ki­mu, tas žmo­gaus sau­gu­mas?</text:p>
        <text:p text:style-name="Roman"><text:span text:style-name="T1473">PIRMININKAS.</text:span><text:s/>Mo­ty­vai prieš – Sei­mo na­rė V. Čmi­ly­tė-Niel­sen.</text:p>
        <text:p text:style-name="Roman"><text:span text:style-name="T1474">V. ČMILYTĖ-NIELSEN</text:span><text:s/><text:span text:style-name="T1475">(</text:span><text:span text:style-name="T1476">LSF</text:span><text:span text:style-name="T1477">)</text:span>. Ačiū, ger­bia­mas Pir­mi­nin­ke. Pir­miau­sia at­sa­ky­siu ko­le­gai P. Urb­šiui. Ty­ri­mai ro­do, kad san­tuo­ki­nis sta­tu­sas ne­tu­ri įta­kos smur­tui ar­ti­mo­je ap­lin­ko­je. Tai­gi tai, ką jūs sa­ko­te, tie­siog ne­ati­tin­ka tie­sos. Aš tik­rai as­me­niš­kai nie­ko ne­tu­riu prieš ger­bia­mą kan­di­da­tę, ta­čiau jos pa­si­sa­ky­mai apie smur­tą ar­ti­mo­je ap­lin­ko­je, jos mė­gi­ni­mai ieš­ko­ti ko­kių nors gi­lu­mi­nių prie­žas­čių ar net­gi kal­bė­ti apie tai, kad mes ne­ži­no­me, kiek kar­tų mo­te­rys smur­tau­ja prieš vy­rus, yra tik­rai mė­gi­ni­mas neig­ti šios la­bai opios pro­ble­mos mas­tą. Pro­ble­mos, ku­ri me­tų me­tus Lie­tu­vo­je nė­ra spren­džia­ma pa­kan­ka­mai veiks­min­gai. Ir man la­bai ne­ra­mu, kad… Taip, mes, li­be­ra­lai, nuo pat pra­džių kal­bė­jo­me apie Na­cio­na­li­nės šei­mos ta­ry­bos kaip ne­rei­ka­lin­gos ins­ti­tu­ci­jos kū­ri­mą, kaip biu­ro­kratinės ins­ti­tu­ci­jos, ku­rios ne­vi­siš­kai yra aiš­kus tiks­las. Šian­dien mes vėl tu­ri­me si­tu­a­ci­ją, kai yra su­ku­ria­ma dar vie­na ins­ti­tu­ci­ja, ku­rios, ma­tyt, pa­grin­di­nis tiks­las yra stum­ti tam tik­rą la­bai kon­ser­va­ty­vų po­žiū­rį ir neig­ti la­bai re­a­lias pro­ble­mas, su ku­rio­mis Lie­tu­vos mo­te­rys kas­dien su­si­du­ria.<text:s/></text:p>
        <text:p text:style-name="Roman"><text:span text:style-name="T1478">PIRMININKAS.</text:span><text:s/>Mo­ty­vai už – Sei­mo na­rė R. Ša­la­še­vi­čiū­tė.</text:p>
        <text:p text:style-name="Roman"><text:span text:style-name="T1479">R. ŠALAŠEVIČIŪTĖ</text:span><text:span text:style-name="T1480"><text:s/></text:span><text:span text:style-name="T1481">(</text:span><text:span text:style-name="T1482">LSDDF</text:span><text:span text:style-name="T1483">)</text:span><text:span text:style-name="T1484">.<text:s/></text:span>Ačiū, Pir­mi­nin­ke. Ger­bia­mi ko­le­gos, pir­miau­sia aš gal­būt no­riu dar pri­min­ti, jau bu­vo kal­bė­ta kar­tą, kaip bu­vo su­for­muo­ta Šei­mos ta­ry­ba. Šei­mos ta­ry­bai siū­ly­mus dėl kan­di­da­tū­rų tei­kė ir sa­vi­val­dy­bės, ir ne­vy­riau­sy­bi­nės or­ga­ni­za­ci­jos, ir mi­nis­te­ri­ja. Šei­mos ta­ry­bą su­da­ro 15 žmo­nių. Bū­tent pir­mi­nin­ko rin­ki­mai bu­vo pa­ves­ti pa­čiai ta­ry­bai. Ir de­mo­kra­tiniu bū­du 15, kar­tu da­ly­vau­jant kan­di­da­tei, pa­siū­lė bū­tent R. Jur­ku­vie­nę. Aš ma­nau vi­sų pir­ma, kad ne tik smur­to klau­si­mus spręs Šei­mos ta­ry­ba. Di­džiu­lė ei­lė įvai­rių pro­ble­mų ir for­muo­ti po­li­ti­ką – for­muos ne vie­na pir­mi­nin­kė, for­muos vi­sa ta­ry­ba. O mes, ko­mi­te­tas, svars­ty­da­mi už­da­vė­me daug klau­si­mų. Mums ko­mi­te­to po­sė­dy­je pa­si­ro­dė, kad į vi­sus klau­si­mus bu­vo at­sa­ky­ta pa­kan­ka­mai aiš­kiai, ar­gu­men­tuo­tai ir pa­grįs­tai. Aš ma­nau, pa­dė­jo ir pa­ti prak­ti­nė kan­di­da­tės pa­tir­tis: tai ir dar­bas, va­do­va­vi­mas Kau­no šei­mos ta­ry­bai, dar­bas ne­vy­riau­sy­bi­nė­se or­ga­ni­za­ci­jo­se, pa­ty­ri­mas dir­bant su­per­vi­zo­re, ir, be abe­jo, to­bu­li­ni­mas tų ži­nių, ku­rios jai rei­ka­lin­gos kaip dės­ty­to­jai, dės­tant ir ko­le­gi­jo­je, ir uni­ver­si­te­tuo­se. To­dėl pra­šau pa­lai­ky­ti ger­bia­mo­sios kan­di­da­tės kan­di­da­tū­rą.<text:s/></text:p>
        <text:p text:style-name="Roman"><text:span text:style-name="T1485">PIRMININKAS.</text:span><text:s/>Mo­ty­vai prieš – Sei­mo na­rė A. Ar­mo­nai­tė.<text:s/></text:p>
        <text:p text:style-name="Roman"><text:span text:style-name="T1486">A. ARMONAITĖ</text:span><text:s/><text:span text:style-name="T1487">(</text:span><text:span text:style-name="T1488">MSNG</text:span><text:span text:style-name="T1489">)</text:span>. Aš ne­pa­lai­ky­siu kan­di­da­tū­ras to­dėl, kad vi­sų pir­ma nuo­sek­liai prie­ši­nau­si vi­sai ši­tai šei­mos ins­ti­tu­cio­na­li­za­ci­jai, ku­ri vy­ko pas­ta­ruo­sius ke­le­tą me­tų. Šei­mas rei­kia pa­lik­ti jų pa­čių rei­ka­lui, šei­mas rei­kia pa­lik­ti žmo­nių rei­ka­lui, o ne vi­sų ši­tų vi­sa­ži­nių po­li­ti­kų, ku­rie de­monst­ruo­ja pseu­do­su­si­rū­pi­ni­mą šei­mo­mis ir da­bar man čia dar vis rė­kau­ja ir kaž­ką veb­le­na. Daug pa­ro­do apie jū­sų kul­tū­rą. (<text:span text:style-name="T1490">Bal</text:span><text:span text:style-name="T1491">­sai sa</text:span><text:span text:style-name="T1492">­lė</text:span><text:span text:style-name="T1493">­je</text:span>)<text:s/></text:p>
        <text:p text:style-name="Roman">Kan­di­da­tė kal­bė­jo tri­bū­no­je, at­leis­ki­te, bet ne­su­pra­tau nė vie­no at­sa­ky­mo į mū­sų klau­si­mus. Tai yra smur­tas ar­ti­mo­je ap­lin­ko­je pro­ble­ma ar ne? Vi­sam iš­si­vys­čiu­siam pa­sau­liui at­ro­do, kad yra, vi­si ty­ri­mai ro­do, jog 8 iš 10 at­ve­jų yra prieš mo­te­ris. Žmo­gui, ku­ris pla­nuo­ja pir­mi­nin­kau­ti tai ta­ry­bai, at­ro­do, kad tai yra ne pro­ble­ma. Kaž­kas rim­tai ne­ge­rai su to­kiu spren­di­mu, jei­gu mes jį pa­lai­ky­si­me.<text:s/></text:p>
        <text:p text:style-name="Roman"><text:span text:style-name="T1494">PIRMININKAS.</text:span><text:s/>Mo­ty­vai už – A. Na­vic­kas.<text:s/></text:p>
        <text:p text:style-name="Roman"><text:span text:style-name="T1495">A. NAVICKAS</text:span><text:span text:style-name="T1496"><text:s/></text:span><text:span text:style-name="T1497">(</text:span><text:span text:style-name="T1498">TS-LKDF</text:span><text:span text:style-name="T1499">)</text:span><text:span text:style-name="T1500">.<text:s/></text:span>Pir­miau­sia no­riu pa­brėž­ti, kad po­nia Ra­mu­nė kan­di­da­tuo­ja ne į ly­čių ly­gy­bės kon­tro­lie­rės pa­rei­gas, kur tik­rai, man at­ro­do, sun­kiai tik­tų. Aiš­ku, jei­gu rem­tumės vien tik­tai jos at­sa­ky­mais į klau­si­mus, tai kil­tų tam tik­rų abe­jo­nių, kad yra sri­čių, kur tik­rai rei­kė­tų ge­ro­kai su­stip­rin­ti. Man la­bai no­rė­tų­si, kad ir Šei­mos ta­ry­ba tik­rai do­mė­tų­si ne vien tik­tai va­di­na­mo­sio­mis sėk­min­go­mis šei­mo­mis, bet kuo dau­giau dė­me­sio skir­tų ir į kri­ti­nę si­tu­a­ci­ją, vie­to­je esan­čioms šei­moms, nes bū­tent ta­da rei­kia kaž­ko­kios vals­ty­bės pa­gal­bos ir įsi­ki­ši­mo.</text:p>
        <text:p text:style-name="Roman"><text:s/>Bet, ki­ta ver­tus, po­nią Ra­mu­nę pa­žįs­tu pa­kan­ka­mai se­niai ir ži­nau, kad ji tik­rai yra nuo­šir­dus, la­bai gi­lus, be­si­mo­kan­tis, ga­lin­tis gir­dė­ti ki­tus žmo­gus. Tai šiuo at­ve­ju aš, vis­gi ap­<text:soft-page-break/>svars­tęs vi­sus už ir prieš ir gal­vo­da­mas, kad tai yra… ne­la­bai ži­no­da­mas, ko­kia ga­lė­tų bū­ti ge­res­nė kan­di­da­tū­ra šiuo at­ve­ju, jei­gu mes jau įkū­rė­me tą ta­ry­bą, aš siū­ly­čiau bal­suo­ti tik­rai už.<text:s/></text:p>
        <text:p text:style-name="Roman"><text:span text:style-name="T1501">PIRMININKAS.</text:span><text:s/>Mo­ty­vai prieš – Sei­mo na­rys A. Sy­sas.<text:s/></text:p>
        <text:p text:style-name="Roman"><text:span text:style-name="T1502">A. SYSAS</text:span><text:span text:style-name="T1503"><text:s/></text:span><text:span text:style-name="T1504">(</text:span><text:span text:style-name="T1505">LSDPF</text:span><text:span text:style-name="T1506">)</text:span><text:span text:style-name="T1507">.<text:s/></text:span>Ačiū, Pir­mi­nin­ke. In­ten­ci­ja bu­vo tur­būt la­bai ge­ra, no­rė­jo­me įkur­ti ins­ti­tu­ci­ją, ku­ri tik­rai tu­rė­tų pa­dė­ti šei­moms. Įkū­rė­me, bet aist­ros to­liau ver­da. Ir čia fa­ri­zie­jai, ku­rie ap­si­me­ta, kad la­bai rū­pi­na­si šei­mo­mis, at­sa­ky­ki­te man, ko­dėl, kai pri­imi­nė­jo­me įsta­ty­mą dėl smur­to, ku­ris dau­giau­siai vyks­ta šei­mo­je, šei­mos są­vo­kos ši­ta­me pa­va­di­ni­me ne­li­ko. Pa­va­di­no­me – ar­ti­mo­je ap­lin­ko­je. Tai jei­gu mes to­kie šven­ti, tai ra­šy­ki­me vis­ką taip, kaip rei­kia, kur tas smur­tas ir vyks­ta. Įkū­rė­me biu­ro­kratinę ins­ti­tu­ci­ją, šei­mai pa­gal­ba tik­rai rei­ka­lin­ga, bet aš la­bai no­rė­čiau, kad vi­si, ku­rie čia bal­suo­ja už to­kių biu­ro­kratinių ins­ti­tu­ci­jų kū­ri­mą, pri­si­min­tų, kai bal­suo­ja, apie tai įsta­ty­muo­se, kur yra pa­gal­ba šei­moms, kur re­a­liai tei­kia­ma pa­gal­ba šei­moms. Ne po­pie­ri­nė, ne te­ori­nė<text:s/>pa­ta­ri­nė­ti, kaip rei­kia gy­ven­ti. Lie­tu­va nė­ra kon­ser­va­ty­vi vals­ty­bė. Lie­tu­vo­je yra vi­so­kių šei­mų. Ko­dėl aš tą pa­sa­kiau ir Sei­me? Ger­biu, kad žmo­nės tu­ri sa­vo pa­žiū­ras. Bet jei­gu tai yra res­pub­li­ki­nė vals­ty­bi­nė šei­mos ko­mi­si­ja, tai ir po­žiū­riai ne­tu­ri bū­ti an­ga­žuo­ti tik į vie­ną pu­sę.<text:s/></text:p>
        <text:p text:style-name="Roman">Dėl to ir ne­ga­liu pri­tar­ti su­per­kon­ser­va­ty­vaus po­žiū­rio į šei­mą žmo­gui. Mes gy­ve­na­me XXI am­žiu­je, o toks vaiz­das, kad Lie­tu­vo­je, dar ir Sei­me čia koks XIX am­žius. Šei­mos sam­pra­ta, pa­gal­ba šei­mai yra šiek tiek pla­tes­nė, ne­gu įsi­vaiz­duo­ja kai ku­rie ma­no ko­le­gos.</text:p>
        <text:p text:style-name="Roman"><text:span text:style-name="T1508">PIRMININKAS.</text:span><text:s/>Mo­ty­vai iš­sa­ky­ti, ko­le­gos. Tu­rė­si­me bal­suo­ti slap­tai. Pa­brė­žiu, kad bal­suo­si­me dėl R. Jur­ku­vie­nės pa­sky­ri­mo Na­cio­na­li­nės šei­mos ta­ry­bos pir­mi­nin­ke. Ne­kal­ba­me apie ins­ti­tu­ci­jos kū­ri­mą. No­riu pra­šy­ti, kad bū­tų pa­tvir­tin­tas stan­dar­ti­nis biu­le­te­nis. Pri­ta­ria­me to­kiam pa­siū­ly­mui ben­dru su­ta­ri­mu? Pri­ta­ria­me. Bal­sa­vi­mo lai­kas – 13 va­lan­da. Gru­pės na­rius pra­šau ne­pa­mirš­ti su­si­rink­ti.<text:s/></text:p>
        <text:p text:style-name="Roman">R. J. Da­gys no­ri re­pli­kuo­ti. Pra­šom.</text:p>
        <text:p text:style-name="Roman"><text:span text:style-name="T1509">R. J. DAGYS</text:span><text:span text:style-name="T1510"><text:s/></text:span><text:span text:style-name="T1511">(</text:span><text:span text:style-name="T1512">MSNG</text:span><text:span text:style-name="T1513">)</text:span><text:span text:style-name="T1514">.</text:span><text:s/>Čia ger­bia­miems ko­le­goms, ku­rie la­bai rū­pi­na­si nau­jau­siais moks­lais ir pa­na­šiai. Jūs nu­ei­ki­te į vie­ną moks­lo įstai­gą, jus iš­vys su to­kiu po­žiū­riu, kad ga­li bū­ti kaž­ko­kios ki­to­kios šei­mos, ne­be vy­ro ir mo­ters. Bet koks ge­ne­ti­kas iš­si­juoks iš jū­sų. Tai yra po­žiū­ris. Ga­lų ga­le Moks­lų aka­de­mi­ja tą pa­tį yra ne kar­tą pa­tvir­ti­nu­si.<text:s/></text:p>
        <text:p text:style-name="Roman">Ir dar ma­žas da­ly­kas. Tie žmo­nės, ku­rie įsi­vaiz­duo­ja, gi­na Stam­bu­lo kon­ven­ci­ją, ku­rio­je ga­li bū­ti 72 ly­tys, tai apie ko­kias ten… ko­dėl tik šei­ma, ko­dėl tik mo­te­ri­mis rū­pi­na­mės? 72 ly­ti­mis rū­pin­ki­tės. Ger­bia­mie­ji, su­si­tvar­ky­ki­te sa­vo mąs­ty­mą pir­miau­sia.</text:p>
        <text:p text:style-name="Roman"><text:span text:style-name="T1515">PIRMININKAS.</text:span><text:s/>Ger­bia­mi ko­le­gos, nu­trau­kiu be­tiks­lę dis­ku­si­ją. Bal­suo­si­me dėl Šei­mos ta­ry­bos. Ačiū.<text:s/></text:p>
        <text:p text:style-name="Roman"/>
        <text:p text:style-name="Laikas">11.17 val.</text:p>
        <text:p text:style-name="Roman12">Sei­mo nu­ta­ri­mo „Dėl Lie­tu­vių kal­bos plėt­ros skait­me­ni­nė­je ter­pė­je ir kal­bos<text:s/><text:span text:style-name="T1516">techno</text:span><text:span text:style-name="T1517">­lo</text:span><text:span text:style-name="T1518">­gi</text:span><text:span text:style-name="T1519">­jų pa</text:span><text:span text:style-name="T1520">­žan</text:span><text:span text:style-name="T1521">­gos 2021–2027 me</text:span><text:span text:style-name="T1522">­tais gai</text:span><text:span text:style-name="T1523">­rių pa</text:span><text:span text:style-name="T1524">­tvir</text:span><text:span text:style-name="T1525">­ti</text:span><text:span text:style-name="T1526">­ni</text:span><text:span text:style-name="T1527">­mo“ pro</text:span><text:span text:style-name="T1528">­jek</text:span><text:span text:style-name="T1529">­tas Nr. XIIIP-4838(2)</text:span><text:s/>(<text:span text:style-name="T1530">svars</text:span><text:span text:style-name="T1531">­ty</text:span><text:span text:style-name="T1532">­mas</text:span>)</text:p>
        <text:p text:style-name="Roman"/>
        <text:p text:style-name="Roman">Dar­bo­tvarkės 1-6 klau­si­mas – Sei­mo nu­ta­ri­mo „Dėl Lie­tu­vių<text:s/>kal­bos plėt­ros skait­me­ni­nėje ter­pė­je ir kal­bos tech­no­lo­gi­jų pa­žan­gos 2021–2027 me­tais gai­rių pa­tvir­ti­ni­mo“ pro­jek­tas Nr. XIIIP-4838(2). Svars­ty­mas. Kvie­čiu Švie­ti­mo ir moks­lo ko­mi­te­to at­sto­vę A. Pa­pir­tie­nę pa­skelb­ti iš­va­dą.</text:p>
        <text:p text:style-name="Roman"><text:span text:style-name="T1533">A. PAPIRTIENĖ</text:span><text:s/><text:span text:style-name="T1534">(</text:span><text:span text:style-name="T1535">LVŽSF</text:span><text:span text:style-name="T1536">)</text:span>. Ger­bia­mi ko­le­gos, kaip pa­grin­di­nis Švie­ti­mo ir moks­lo ko­mi­te­tas svars­tė šį nu­ta­ri­mą ir ben­dru su­ta­ri­mu nu­spren­dė pri­tar­ti ko­mi­te­to pa­to­bu­lin­tam nu­ta­ri­mo pro­jek­tui ir ko­mi­te­to iš­va­doms.<text:s/></text:p>
        <text:p text:style-name="Roman"><text:span text:style-name="T1537">PIRMININKAS.</text:span><text:s/>R. Mi­liū­tė. Ne­ma­tau. A. Kup­čins­kas Eko­no­mi­kos ko­mi­te­to iš­va­dą paskelbs.<text:s/></text:p>
        <text:p text:style-name="Roman"><text:span text:style-name="T1538">A. KUPČINSKAS</text:span><text:span text:style-name="T1539"><text:s/></text:span><text:span text:style-name="T1540">(</text:span><text:span text:style-name="T1541">TS-LKDF</text:span><text:span text:style-name="T1542">)</text:span><text:span text:style-name="T1543">.</text:span><text:s/>Ko­mi­te­tas nu­ta­rė pri­tar­ti ini­cia­to­rių pa­teik­tam Sei­mo nu­ta­ri­mo pro­jek­tui ir ko­mi­te­to iš­va­doms ben­dru su­ta­ri­mu.<text:s/></text:p>
        <text:soft-page-break/>
        <text:p text:style-name="Roman"><text:span text:style-name="T1544">PIRMININKAS.</text:span><text:s/>Dė­ko­ju. Dis­ku­tuo­ti Sei­mo na­riai ne­už­si­ra­šė. Dėl mo­ty­vų po svars­ty­mo taip pat nė­ra už­si­ra­šę. Po svars­ty­mo ir ga­lė­tu­me pri­tar­ti ben­dru su­ta­ri­mu? Pri­ta­ria­me ben­dru su­ta­ri­mu. Dė­ko­ju.</text:p>
        <text:p text:style-name="Roman"/>
        <text:p text:style-name="Laikas">11.19 val.</text:p>
        <text:p text:style-name="Roman12">Svei­ka­tos prie­žiū­ros įstai­gų įsta­ty­mo Nr. I-1367 5 ir 54 straips­nių pa­kei­ti­mo įstatymo pro­jek­tas Nr. XIIIP-5195, Ci­vi­li­nės sau­gos įsta­ty­mo Nr. VIII-971 13, 14 ir 15 straips­nių pa­kei­ti­mo ir Įsta­ty­mo pa­pil­dy­mo 14<text:span text:style-name="T1545">1</text:span><text:s/>straips­niu įsta­ty­mo pro­jek­tas Nr. XIIIP-5196, Vi­suo­me­nės svei­ka­tos prie­žiū­ros įsta­ty­mo Nr. IX-886 15<text:s/>straips­nio pakei­ti­mo įsta­ty­mo pro­jek­tas Nr. XIIIP-5197, Svei­ka­tos prie­žiū­ros įstai­gų įsta­ty­mo Nr. I-1367 5, 45, 50 ir 54 straips­nių pa­kei­ti­mo įsta­ty­mo Nr. XIII-2756 1 straips­nio pakeiti­mo įsta­ty­mo pro­jek­tas Nr. XIIIP-5199 (<text:span text:style-name="T1546">svars</text:span><text:span text:style-name="T1547">­ty</text:span><text:span text:style-name="T1548">­mas</text:span>)</text:p>
        <text:p text:style-name="Roman"/>
        <text:p text:style-name="Roman">Dar­bo­tvarkės 1-7.1 klau­si­mas – Svei­ka­tos prie­žiū­ros įstai­gų įsta­ty­mo 5 ir 54 straips­nių pa­kei­ti­mo įsta­ty­mo pro­jek­tas Nr. XIIIP-5195. Svars­ty­mas. Ir tu­rė­tu­me tur­būt kal­bė­ti iš­kart apie vi­sus ly­di­muo­sius, iš­sky­rus vie­ną, ku­rį svars­tė So­cia­li­nių rei­ka­lų ir dar­bo ko­mi­te­tas, tai yra pro­jek­tas Nr. XIIIP-5198. O drau­ge svars­to­me pro­jek­tus Nr. XIIIP-5195, Nr. XIIIP-5196, Nr. XIIIP-5197, Nr. XIIIP-5199. Ir tiek. Šiuos pro­jek­tus. Ko­mi­te­tas siū­lo grą­žin­ti ini­cia­to­riams to­bu­lin­ti. Pra­ne­šė­ja As­ta Ku­bi­lie­ne, pra­šom į tri­bū­ną.<text:s/></text:p>
        <text:p text:style-name="Roman"><text:span text:style-name="T1549">A. KUBILIENĖ</text:span><text:span text:style-name="T1550"><text:s/></text:span><text:span text:style-name="T1551">(</text:span><text:span text:style-name="T1552">LVŽSF</text:span><text:span text:style-name="T1553">)</text:span><text:span text:style-name="T1554">.<text:s/></text:span>Ačiū, po­sė­džio pir­mi­nin­ke. Svei­ka­tos rei­ka­lų ko­mi­te­tas svars­tė šį pa­ke­tą ir vi­sų ke­tu­rių pro­jek­tų spren­di­mai yra iden­tiš­ki, to­dėl aš pa­sa­ky­siu iš kar­to, jums lei­dus. Yra spren­di­mas grą­žin­ti įsta­ty­mo pro­jek­tą ini­cia­to­riams to­bu­lin­ti. Bal­sa­vi­mo re­zul­ta­tai. Bal­suo­ta už siū­ly­mą pri­tar­ti ko­mi­te­to pa­to­bu­lin­tam įsta­ty­mo pro­jek­tui ir ko­mi­te­to iš­va­dai: už – 4, prieš – 4, su­si­lai­kė 3. Pa­siū­ly­mui ne­pri­tar­ta. Ir ta­da bal­suo­ta al­ter­na­ty­viai: už spren­di­mą grą­žin­ti įsta­ty­mo pro­jek­tą ini­cia­to­riams to­bu­lin­ti – 6, už spren­di­mą įsta­ty­mo pro­jek­tą at­mes­ti – 5.<text:s/></text:p>
        <text:p text:style-name="Roman"><text:span text:style-name="T1555">PIRMININKAS.</text:span><text:span text:style-name="T1556"><text:s/>Mo</text:span><text:span text:style-name="T1557">­ty</text:span><text:span text:style-name="T1558">­vai dėl ko</text:span><text:span text:style-name="T1559">­mi</text:span><text:span text:style-name="T1560">­te</text:span><text:span text:style-name="T1561">­to nuo</text:span><text:span text:style-name="T1562">­mo</text:span><text:span text:style-name="T1563">­nės. Mo</text:span><text:span text:style-name="T1564">­ty</text:span><text:span text:style-name="T1565">­vai už – Sei</text:span><text:span text:style-name="T1566">­mo na</text:span><text:span text:style-name="T1567">­rys R. Mar</text:span><text:span text:style-name="T1568">­ti</text:span><text:span text:style-name="T1569">­nė</text:span><text:span text:style-name="T1570">­lis.</text:span></text:p>
        <text:p text:style-name="Roman"><text:span text:style-name="T1571">R. MARTINĖLIS</text:span><text:s/><text:span text:style-name="T1572">(</text:span><text:span text:style-name="T1573">TS-LKDF</text:span><text:span text:style-name="T1574">)</text:span>. Ačiū, Pir­mi­nin­ke. No­rė­čiau pa­si­sa­ky­ti už įsta­ty­mo pro­jek­to to­bu­li­ni­mą. Iš prin­ci­po pa­ti idė­ja dėl ap­sau­gos prie­mo­nių re­zer­vo yra ge­ra, bet vėl­gi ei­na­ma to­kia lin­kme – vėl tai­ky­ti sank­ci­jas įstai­goms, jas baus­ti ir pa­na­šiai. Iš tik­rų­jų to­kios ten­den­ci­jos<text:s/>jau vi­są Svei­ka­tos ap­sau­gos mi­nis­te­ri­jos dar­bo lai­ko­tar­pį yra, bet iš tik­rų­jų stab­dy­ti veik­los li­cen­ci­ją, jei ne­vyk­dys mi­nist­ro įsa­ky­mu pa­tvir­tin­tų rei­ka­la­vi­mų dėl ap­sau­gos prie­mo­nių, kur for­mu­luo­tės yra „ir ki­tų prie­mo­nių“, po to, kad at­sar­gų tu­rė­tų… Iš tik­rų­jų „ki­tos prie­mo­nės“ yra la­bai ne­kon­kre­tu, ga­li­ma įra­šy­ti bet ką. Dėl at­sar­gų ir­gi ky­la iš tik­rų­jų daug klau­si­mų: ko­kiam lai­kui, ar bus skir­tas pa­pil­do­mas fi­nan­sa­vi­mas, ar mi­nis­te­ri­ja kom­pen­suos, ar įkai­nis kils. Iš tik­rų­jų dar ir šiuo me­tu nė­ra per­ves­tos įstai­goms lė­šos, ku­rias jos pa­nau­do­jo pa­čio­je pra­džio­je įsi­gy­ti prie­mo­nėms, kai bu­vo COVID pan­de­mi­ja. Tai­gi ir li­cen­ci­ją bus ga­li­ma stab­dy­ti ne­bū­nant net pa­grin­do, ke­liems mė­ne­siams at­sar­gos prie­mo­nių ne­tu­rint, tai čia tik­rai jau ker­ta­si su lo­gi­ka. Ir iš tik­rų­jų aiš­kiai tu­ri bū­ti api­brėž­ta įsta­ty­me ūkio sub­jek­tų kon­kre­čios tei­sės, tei­sė ži­no­ti kon­kre­čiai, ko­kios jiems tai­ko­mos pa­rei­gos. Tai­gi aš siū­lau, kad šis spren­di­mas bū­tų to­bu­li­na­mas, ir pa­si­sa­kau, siū­lau vi­siems pri­tar­ti, kad bū­tų to­bu­li­na­ma.<text:s/></text:p>
        <text:p text:style-name="Roman"><text:span text:style-name="T1575">PIRMININKAS.</text:span><text:s/>Mo­ty­vai už – P. Urb­šys. O, at­si­pra­šau, čia po vie­ną tik. Ger­bia­mi ko­le­gos, yra siū­ly­mas vi­sus pro­jek­tus grą­žin­ti ini­cia­to­riams to­bu­lin­ti. Ga­li­me pri­tar­ti ben­dru su­ta­ri­mu? (<text:span text:style-name="T1576">Bal</text:span><text:span text:style-name="T1577">­sai sa</text:span><text:span text:style-name="T1578">­lė</text:span><text:span text:style-name="T1579">­je</text:span>) Bal­suo­ja­me. Bal­suo­ja­me dėl ko­mi­te­to pa­reikš­tos nuo­mo­nės grą­žin­ti ke­tu­ris pro­jek­tus ini­cia­to­riams to­bu­lin­ti. (<text:span text:style-name="T1580">Bal</text:span><text:span text:style-name="T1581">­sai sa</text:span><text:span text:style-name="T1582">­lė</text:span><text:span text:style-name="T1583">­je</text:span>)<text:s/></text:p>
        <text:p text:style-name="Roman">Bal­sa­vo 88 Sei­mo na­riai: už – 42, prieš – 30, su­si­lai­kė 16 Sei­mo na­rių. Pa­siū­ly­mui ne­pritar­ta.</text:p>
        <text:p text:style-name="Roman">Ger­bia­mi ko­le­gos, tu­ri­me pa­skir­ti ki­tą ko­mi­te­tą. J. Ja­ru­tis. Pra­šom.</text:p>
        <text:p text:style-name="Roman"><text:span text:style-name="T1584">J. JARUTIS</text:span><text:s/><text:span text:style-name="T1585">(</text:span><text:span text:style-name="T1586">LVŽSF</text:span><text:span text:style-name="T1587">)</text:span>. Siū­lo­me pa­skir­ti Tei­sės ir tei­sėt­var­kos ko­mi­te­tą ki­tu ko­mi­te­tu.<text:s/></text:p>
        <text:soft-page-break/>
        <text:p text:style-name="P1588"><text:span text:style-name="T1589">PIRMININKAS.</text:span><text:s/>J. Raz­ma. Pra­šau.</text:p>
        <text:p text:style-name="P1590"><text:span text:style-name="T1591">J. RAZMA</text:span><text:span text:style-name="T1592"><text:s/></text:span><text:span text:style-name="T1593">(</text:span><text:span text:style-name="T1594">TS-LKDF</text:span><text:span text:style-name="T1595">)</text:span><text:span text:style-name="T1596">.</text:span><text:s/>Na, kaip aš su­pran­tu, tie­siog tie, ku­rie bal­sa­vo prieš, ma­no, kad pro­jek­to ne­rei­kia to­bu­lin­ti, o jį tie­siog rei­kia at­mes­ti. Tai aš siū­lau al­ter­na­ty­viai bal­suo­ti už at­me­ti­mą.</text:p>
        <text:p text:style-name="Roman"><text:span text:style-name="T1597">PIRMININKAS.</text:span><text:s/>A. Sy­sas.</text:p>
        <text:p text:style-name="Roman"><text:span text:style-name="T1598">A. SYSAS</text:span><text:span text:style-name="T1599"><text:s/></text:span><text:span text:style-name="T1600">(</text:span><text:span text:style-name="T1601">LSDPF</text:span><text:span text:style-name="T1602">)</text:span><text:span text:style-name="T1603">.</text:span><text:s/>Aš siū­lau So­cia­li­nių rei­ka­lų ir dar­bo ko­mi­te­tą, nes ten yra bū­tent so­cia­li­nių klau­si­mų, o ne tei­sės klau­si­mų.<text:s/></text:p>
        <text:p text:style-name="Roman"><text:span text:style-name="T1604">PIRMININKAS.</text:span><text:s/>Dau­giau pa­siū­ly­mų ne­ma­tau. Du ko­mi­te­tai pa­siū­ly­ti, bal­suo­si­me al­ter­na­ty­viai. (<text:span text:style-name="T1605">Bal</text:span><text:span text:style-name="T1606">­sai sa</text:span><text:span text:style-name="T1607">­lė</text:span><text:span text:style-name="T1608">­je</text:span>) Jū­sų pa­siū­ly­mas, Jur­gi Raz­ma, yra ne­sta­tu­ti­nis šio­je sta­di­jo­je. Bal­suo­si­me al­ter­na­ty­viai. Va­di­na­si, pir­ma­sis pa­siū­ly­mas bu­vo pa­skir­ti Tei­sės ir tei­sėt­var­kos ko­mi­te­tą, tie bal­suo­ja už, bal­suo­jan­tys prieš bal­suo­ja už So­cia­li­nių rei­ka­lų ir dar­bo ko­mi­te­tą. (<text:span text:style-name="T1609">Bal</text:span><text:span text:style-name="T1610">­sai sa</text:span><text:span text:style-name="T1611">­lė</text:span><text:span text:style-name="T1612">­je</text:span>) Prieš bal­suo­jan­tys pa­si­sa­ko už So­cia­li­nių rei­ka­lų ir dar­bo ko­mi­te­tą, už bal­suo­jan­tys – už Tei­sės ir tei­sėt­var­kos ko­mi­te­tą. (<text:span text:style-name="T1613">Bal</text:span><text:span text:style-name="T1614">­sai sa</text:span><text:span text:style-name="T1615">­lė</text:span><text:span text:style-name="T1616">­je</text:span>)<text:s/></text:p>
        <text:p text:style-name="Roman">Bal­sa­vo 90 Sei­mo na­rių: už – 46, prieš – 44. Va­di­na­si, dau­gu­ma pa­si­sa­kė už Tei­sės ir tei­sėt­var­kos ko­mi­te­tą.<text:s/></text:p>
        <text:p text:style-name="P1617"/>
        <text:p text:style-name="Laikas">11.26 val.</text:p>
        <text:p text:style-name="Roman12">So­cia­li­nių pa­slau­gų įsta­ty­mo Nr. X-493 23 ir 24 straips­nių pa­kei­ti­mo<text:s/>įsta­ty­mo projek­tas<text:s/><text:span text:style-name="T1618">Nr. XIIIP-</text:span>5198(2) (<text:span text:style-name="T1619">svars</text:span><text:span text:style-name="T1620">­ty</text:span><text:span text:style-name="T1621">­mas</text:span>)</text:p>
        <text:p text:style-name="Roman"/>
        <text:p text:style-name="Roman">Kvie­čiu A. Sy­są dėl pro­jek­to Nr. XIIIP-5198. Jūs tu­rė­tu­mė­te pa­sa­ky­ti, ar yra pras­mė svar­s­ty­ti, ka­da ki­ti pro­jek­tai yra su­sto­ję.<text:s/></text:p>
        <text:p text:style-name="Roman"><text:span text:style-name="T1622">A. SYSAS</text:span><text:span text:style-name="T1623"><text:s/></text:span><text:span text:style-name="T1624">(</text:span><text:span text:style-name="T1625">LSDPF</text:span><text:span text:style-name="T1626">)</text:span><text:span text:style-name="T1627">.<text:s/></text:span>Ger­bia­mas Pir­mi­nin­ke, ačiū už ga­li­my­bę pri­ei­ti prie mik­ro­fo­no. Aš siū­ly­čiau ne­svars­ty­ti, nes jis yra įdė­tas į pa­ke­tą. Aš su­pran­tu, kad da­bar yra to­kia ne­la­bai ge­ra prak­ti­ka, kai su­ker­gia­me įsta­ty­mus, ku­rie ga­lė­tų ei­ti at­ski­rai. Bet ka­dan­gi tai jau pa­da­ry­ta, tai ne­siū­lau at­ski­rai bal­suo­ti už ši­tą įsta­ty­mą, nors ko­mi­te­tas jam pri­ta­ria. Ne­svars­to­me.</text:p>
        <text:p text:style-name="Roman"><text:span text:style-name="T1628">PIRMININKAS.</text:span><text:s/>Lau­kia­me, kol pa­si­vys ki­ti įsta­ty­mai, ir šį blo­ką bai­gia­me svars­ty­ti.</text:p>
        <text:p text:style-name="Roman">To­liau po­sė­džiui pir­mi­nin­kau­ja Sei­mo Pir­mi­nin­ko pir­mo­ji pa­va­duo­to­ja R. Baš­kie­nė.<text:s/></text:p>
        <text:p text:style-name="Roman"><text:span text:style-name="T1629">PIRMININKĖ (R. BAŠKIENĖ</text:span><text:span text:style-name="T1630">,<text:s/></text:span><text:span text:style-name="T1631">LVŽSF</text:span><text:span text:style-name="T1632">).</text:span><text:span text:style-name="T1633"><text:s/>Dė</text:span><text:span text:style-name="T1634">­ko</text:span><text:span text:style-name="T1635">­ju. Ger</text:span><text:span text:style-name="T1636">­bia</text:span><text:span text:style-name="T1637">­mie</text:span><text:span text:style-name="T1638">­ji ko</text:span><text:span text:style-name="T1639">­le</text:span><text:span text:style-name="T1640">­gos, vi</text:span><text:span text:style-name="T1641">­sų pir</text:span><text:span text:style-name="T1642">­ma, no</text:span><text:span text:style-name="T1643">­riu su ju</text:span><text:span text:style-name="T1644">­mis pa</text:span><text:span text:style-name="T1645">­si</text:span><text:span text:style-name="T1646">­tar</text:span><text:span text:style-name="T1647">­ti. Ry</text:span><text:span text:style-name="T1648">­ti</text:span><text:span text:style-name="T1649">­nio po</text:span><text:span text:style-name="T1650">­sė</text:span><text:span text:style-name="T1651">­džio dar</text:span><text:span text:style-name="T1652">­bo</text:span><text:span text:style-name="T1653">­tvarkės klau</text:span><text:span text:style-name="T1654">­si</text:span><text:span text:style-name="T1655">­mus, na, dar ne vi</text:span><text:span text:style-name="T1656">­sus, bet mes jau ap</text:span><text:span text:style-name="T1657">­svars</text:span><text:span text:style-name="T1658">­tė</text:span><text:span text:style-name="T1659">­me. Ar po to, kai ap</text:span><text:span text:style-name="T1660">­svars</text:span><text:span text:style-name="T1661">­ty</text:span><text:span text:style-name="T1662">­si</text:span><text:span text:style-name="T1663">­me dar Spe</text:span><text:span text:style-name="T1664">­cia</text:span><text:span text:style-name="T1665">­lių</text:span><text:span text:style-name="T1666">­jų že</text:span><text:span text:style-name="T1667">­mės nau</text:span><text:span text:style-name="T1668">­do</text:span><text:span text:style-name="T1669">­ji</text:span><text:span text:style-name="T1670">­mo są</text:span><text:span text:style-name="T1671">­ly</text:span><text:span text:style-name="T1672">­gų įsta</text:span><text:span text:style-name="T1673">­ty</text:span><text:span text:style-name="T1674">­mo pro</text:span><text:span text:style-name="T1675">­jek</text:span><text:span text:style-name="T1676">­tą, bus ga</text:span><text:span text:style-name="T1677">­li</text:span><text:span text:style-name="T1678">­ma iš va</text:span><text:span text:style-name="T1679">­ka</text:span><text:span text:style-name="T1680">­ri</text:span><text:span text:style-name="T1681">­nės po</text:span><text:span text:style-name="T1682">­sė</text:span><text:span text:style-name="T1683">­džių dar</text:span><text:span text:style-name="T1684">­bo</text:span><text:span text:style-name="T1685">­tvarkės im</text:span><text:span text:style-name="T1686">­ti klau</text:span><text:span text:style-name="T1687">­si</text:span><text:span text:style-name="T1688">­mus? Ga</text:span><text:span text:style-name="T1689">­lė</text:span><text:span text:style-name="T1690">­si</text:span><text:span text:style-name="T1691">­me. Dė</text:span><text:span text:style-name="T1692">­ko</text:span><text:span text:style-name="T1693">­ju.<text:s/></text:span></text:p>
        <text:p text:style-name="P1694">Da­bar, ka­dan­gi spa­lio 1-oji, dar no­riu pa­si­džiaug­ti, kad šian­dien Pa­gy­ve­nu­sių žmo­nių die­na ir 30-ąjį kar­tą Lie­tu­vo­je ji mi­ni­ma. Tad svei­ki­na­me sen­jo­rus. Taip pat svei­ki­na­me ke­lių po­li­ci­jos dar­buo­to­jus ir dė­ko­ja­me vi­siems už mū­sų vals­ty­bės sau­gu­mo stip­ri­ni­mą ir ge­rus dar­bus, ku­riuos pa­da­rė.<text:s/></text:p>
        <text:p text:style-name="P1695">Da­bar jau su­si­dė­lio­jo­me vi­sas dar­bo­tvarkes.<text:s/></text:p>
        <text:p text:style-name="P1696"/>
        <text:p text:style-name="Laikas">11.28 val.</text:p>
        <text:p text:style-name="Roman12">Spe­cia­lių­jų že­mės nau­do­ji­mo są­ly­gų įsta­ty­mo Nr. XIII-2166 19 ir 22 straips­nių pakei­ti­mo įsta­ty­mo pro­jek­tas Nr. XIIIP-4506(2) (<text:span text:style-name="T1697">svars</text:span><text:span text:style-name="T1698">­ty</text:span><text:span text:style-name="T1699">­mas</text:span>)</text:p>
        <text:p text:style-name="P1700"/>
        <text:p text:style-name="Roman"><text:span text:style-name="T1701">Dar</text:span><text:span text:style-name="T1702">­bo</text:span><text:span text:style-name="T1703">­tvarkės 1-8 klau</text:span><text:span text:style-name="T1704">­si</text:span><text:span text:style-name="T1705">­mas –</text:span><text:s/><text:span text:style-name="T1706">Spe</text:span><text:span text:style-name="T1707">­cia</text:span><text:span text:style-name="T1708">­lių</text:span><text:span text:style-name="T1709">­jų že</text:span><text:span text:style-name="T1710">­mės nau</text:span><text:span text:style-name="T1711">­do</text:span><text:span text:style-name="T1712">­ji</text:span><text:span text:style-name="T1713">­mo są</text:span><text:span text:style-name="T1714">­ly</text:span><text:span text:style-name="T1715">­gų įsta</text:span><text:span text:style-name="T1716">­ty</text:span><text:span text:style-name="T1717">­mo 19, 22 strai</text:span><text:span text:style-name="T1718">­</text:span><text:span text:style-name="T1719">ps</text:span><text:span text:style-name="T1720">­nių pa</text:span><text:span text:style-name="T1721">­kei</text:span><text:span text:style-name="T1722">­ti</text:span><text:span text:style-name="T1723">­mo įsta</text:span><text:span text:style-name="T1724">­ty</text:span><text:span text:style-name="T1725">­mo pro</text:span><text:span text:style-name="T1726">­jek</text:span><text:span text:style-name="T1727">­tas Nr. XIIIP-4506(2). Kvie</text:span><text:span text:style-name="T1728">­čiu K. Bac</text:span><text:span text:style-name="T1729">­vin</text:span><text:span text:style-name="T1730">­ką. Svars</text:span><text:span text:style-name="T1731">­ty</text:span><text:span text:style-name="T1732">­mas. Ap</text:span><text:span text:style-name="T1733">­lin</text:span><text:span text:style-name="T1734">­kos ap</text:span><text:span text:style-name="T1735">­sau</text:span><text:span text:style-name="T1736">­gos ko</text:span><text:span text:style-name="T1737">­mi</text:span><text:span text:style-name="T1738">­te</text:span><text:span text:style-name="T1739">­to iš</text:span><text:span text:style-name="T1740">­va</text:span><text:span text:style-name="T1741">­da.<text:s/></text:span></text:p>
        <text:p text:style-name="P1742">Ger­bia­mas ko­le­ga V. Juo­za­pai­tis.</text:p>
        <text:p text:style-name="Roman"><text:span text:style-name="T1743">V. JUOZAPAITIS</text:span><text:span text:style-name="T1744"><text:s/></text:span><text:span text:style-name="T1745">(</text:span><text:span text:style-name="T1746">TS-LKDF</text:span><text:span text:style-name="T1747">)</text:span><text:span text:style-name="T1748">. Ger</text:span><text:span text:style-name="T1749">­bia</text:span><text:span text:style-name="T1750">­ma pir</text:span><text:span text:style-name="T1751">­mi</text:span><text:span text:style-name="T1752">­nin</text:span><text:span text:style-name="T1753">­ke, jei</text:span><text:span text:style-name="T1754">­gu jau pra</text:span><text:span text:style-name="T1755">­dė</text:span><text:span text:style-name="T1756">­jo</text:span><text:span text:style-name="T1757">­te var</text:span><text:span text:style-name="T1758">­din</text:span><text:span text:style-name="T1759">­ti šven</text:span><text:span text:style-name="T1760">­tes, tai iš tik</text:span><text:span text:style-name="T1761">­rų</text:span><text:span text:style-name="T1762">­jų UNESCO dar 1974 me</text:span><text:span text:style-name="T1763">­tais pa</text:span><text:span text:style-name="T1764">­skel</text:span><text:span text:style-name="T1765">­bė Pa</text:span><text:span text:style-name="T1766">­sau</text:span><text:span text:style-name="T1767">­li</text:span><text:span text:style-name="T1768">­nę mu</text:span><text:span text:style-name="T1769">­zi</text:span><text:span text:style-name="T1770">­kos die</text:span><text:span text:style-name="T1771">­ną. Aš ma</text:span><text:span text:style-name="T1772">­nau, kad ta sri</text:span><text:span text:style-name="T1773">­tis yra bū</text:span><text:span text:style-name="T1774">­tent ta, ku</text:span><text:span text:style-name="T1775">­ri ne</text:span><text:span text:style-name="T1776">­pa</text:span><text:span text:style-name="T1777">­lie</text:span><text:span text:style-name="T1778">­ka nė vie</text:span><text:span text:style-name="T1779">­no mū</text:span><text:span text:style-name="T1780">­sų nuo pat gi</text:span><text:span text:style-name="T1781">­mi</text:span><text:span text:style-name="T1782">­mo iki pat iš</text:span><text:span text:style-name="T1783">­ėji</text:span><text:span text:style-name="T1784">­mo iš ši</text:span><text:span text:style-name="T1785">­to pa</text:span><text:span text:style-name="T1786">­sau</text:span><text:span text:style-name="T1787">­lio. Tai</text:span><text:span text:style-name="T1788">­gi, ar jūs at</text:span><text:span text:style-name="T1789">­lie</text:span><text:span text:style-name="T1790">­ka</text:span><text:span text:style-name="T1791">­te, ar jūs klau</text:span><text:span text:style-name="T1792">­so</text:span><text:span text:style-name="T1793">­te, ar jūs ne</text:span><text:span text:style-name="T1794">­ken</text:span><text:span text:style-name="T1795">­čia</text:span><text:span text:style-name="T1796">­te, ar jūs my</text:span><text:span text:style-name="T1797">­li</text:span><text:span text:style-name="T1798">­te mu</text:span><text:span text:style-name="T1799">­zi</text:span><text:span text:style-name="T1800">­ką – ji ly</text:span><text:span text:style-name="T1801">­di vi</text:span><text:span text:style-name="T1802">­sa</text:span><text:span text:style-name="T1803">­</text:span><text:soft-page-break/><text:span text:style-name="T1804">da. Tai tur</text:span><text:span text:style-name="T1805">­būt yra vie</text:span><text:span text:style-name="T1806">­nin</text:span><text:span text:style-name="T1807">­te</text:span><text:span text:style-name="T1808">­lė jė</text:span><text:span text:style-name="T1809">­ga, ku</text:span><text:span text:style-name="T1810">­ri tai</text:span><text:span text:style-name="T1811">­kiai ga</text:span><text:span text:style-name="T1812">­li su</text:span><text:span text:style-name="T1813">­vie</text:span><text:span text:style-name="T1814">­ny</text:span><text:span text:style-name="T1815">­ti tai, kas yra ne</text:span><text:span text:style-name="T1816">­su</text:span><text:span text:style-name="T1817">­vie</text:span><text:span text:style-name="T1818">­ni</text:span><text:span text:style-name="T1819">­ja</text:span><text:span text:style-name="T1820">­ma. Tai</text:span><text:span text:style-name="T1821">­gi vi</text:span><text:span text:style-name="T1822">­sus su Mu</text:span><text:span text:style-name="T1823">­zi</text:span><text:span text:style-name="T1824">­kos die</text:span><text:span text:style-name="T1825">­na.</text:span></text:p>
        <text:p text:style-name="Roman"><text:span text:style-name="T1826">PIRMININKĖ.</text:span><text:span text:style-name="T1827"><text:s/>Nuo</text:span><text:span text:style-name="T1828">­šir</text:span><text:span text:style-name="T1829">­džiai dė</text:span><text:span text:style-name="T1830">­ko</text:span><text:span text:style-name="T1831">­ju V. Juo</text:span><text:span text:style-name="T1832">­za</text:span><text:span text:style-name="T1833">­pai</text:span><text:span text:style-name="T1834">­čiui, kad pri</text:span><text:span text:style-name="T1835">­mi</text:span><text:span text:style-name="T1836">­nė šią la</text:span><text:span text:style-name="T1837">­bai svar</text:span><text:span text:style-name="T1838">­bią die</text:span><text:span text:style-name="T1839">­ną. Ačiū.<text:s/></text:span></text:p>
        <text:p text:style-name="P1840">S. Jo­vai­ša.</text:p>
        <text:p text:style-name="Roman"><text:span text:style-name="T1841">S. JOVAIŠA</text:span><text:span text:style-name="T1842"><text:s/></text:span><text:span text:style-name="T1843">(</text:span><text:span text:style-name="T1844">TS-LKDF</text:span><text:span text:style-name="T1845">)</text:span><text:span text:style-name="T1846">. Ačiū, pir</text:span><text:span text:style-name="T1847">­mi</text:span><text:span text:style-name="T1848">­nin</text:span><text:span text:style-name="T1849">­ke. Šian</text:span><text:span text:style-name="T1850">­dien dar ir Ka</text:span><text:span text:style-name="T1851">­vos die</text:span><text:span text:style-name="T1852">­na, tad ger</text:span><text:span text:style-name="T1853">­ki</text:span><text:span text:style-name="T1854">­me ka</text:span><text:span text:style-name="T1855">­vą su mu</text:span><text:span text:style-name="T1856">­zi</text:span><text:span text:style-name="T1857">­ka.</text:span></text:p>
        <text:p text:style-name="Roman"><text:span text:style-name="T1858">PIRMININKĖ.</text:span><text:span text:style-name="T1859"><text:s/>Ma</text:span><text:span text:style-name="T1860">­to</text:span><text:span text:style-name="T1861">­te, ta links</text:span><text:span text:style-name="T1862">­ma gai</text:span><text:span text:style-name="T1863">­da pa</text:span><text:span text:style-name="T1864">­si</text:span><text:span text:style-name="T1865">­džiaug</text:span><text:span text:style-name="T1866">­da</text:span><text:span text:style-name="T1867">­mi ir ma</text:span><text:span text:style-name="T1868">­ty</text:span><text:span text:style-name="T1869">­da</text:span><text:span text:style-name="T1870">­mi, kad K. Bac</text:span><text:span text:style-name="T1871">­vin</text:span><text:span text:style-name="T1872">­ka jau yra tri</text:span><text:span text:style-name="T1873">­bū</text:span><text:span text:style-name="T1874">­no</text:span><text:span text:style-name="T1875">­je… Jis per</text:span><text:span text:style-name="T1876">­skai</text:span><text:span text:style-name="T1877">­tys Ap</text:span><text:span text:style-name="T1878">­lin</text:span><text:span text:style-name="T1879">­kos ap</text:span><text:span text:style-name="T1880">­sau</text:span><text:span text:style-name="T1881">­gos ko</text:span><text:span text:style-name="T1882">­mi</text:span><text:span text:style-name="T1883">­te</text:span><text:span text:style-name="T1884">­to iš</text:span><text:span text:style-name="T1885">­va</text:span><text:span text:style-name="T1886">­dą dėl įsta</text:span><text:span text:style-name="T1887">­ty</text:span><text:span text:style-name="T1888">­mo pro</text:span><text:span text:style-name="T1889">­jek</text:span><text:span text:style-name="T1890">­to, ku</text:span><text:span text:style-name="T1891">­rį jau pa</text:span><text:span text:style-name="T1892">­skel</text:span><text:span text:style-name="T1893">­biau. Pra</text:span><text:span text:style-name="T1894">­šau, ko</text:span><text:span text:style-name="T1895">­le</text:span><text:span text:style-name="T1896">­ga.</text:span></text:p>
        <text:p text:style-name="Roman"><text:span text:style-name="T1897">K. BACVINKA</text:span><text:span text:style-name="T1898"><text:s/></text:span><text:span text:style-name="T1899">(</text:span><text:span text:style-name="T1900">LVŽSF</text:span><text:span text:style-name="T1901">)</text:span><text:span text:style-name="T1902">. Ap</text:span><text:span text:style-name="T1903">­lin</text:span><text:span text:style-name="T1904">­kos ap</text:span><text:span text:style-name="T1905">­sau</text:span><text:span text:style-name="T1906">­gos ko</text:span><text:span text:style-name="T1907">­mi</text:span><text:span text:style-name="T1908">­te</text:span><text:span text:style-name="T1909">­tas rug</text:span><text:span text:style-name="T1910">­sė</text:span><text:span text:style-name="T1911">­jo 29 die</text:span><text:span text:style-name="T1912">­ną svars</text:span><text:span text:style-name="T1913">­tė šį pro</text:span><text:span text:style-name="T1914">­jek</text:span><text:span text:style-name="T1915">­tą ir bal</text:span><text:span text:style-name="T1916">­sa</text:span><text:span text:style-name="T1917">­vi</text:span><text:span text:style-name="T1918">­mo re</text:span><text:span text:style-name="T1919">­zul</text:span><text:span text:style-name="T1920">­ta</text:span><text:span text:style-name="T1921">­tai – pri</text:span><text:span text:style-name="T1922">­tar</text:span><text:span text:style-name="T1923">­ta ben</text:span><text:span text:style-name="T1924">­dru su</text:span><text:span text:style-name="T1925">­ta</text:span><text:span text:style-name="T1926">­ri</text:span><text:span text:style-name="T1927">­mu.</text:span></text:p>
        <text:p text:style-name="Roman"><text:span text:style-name="T1928">PIRMININKĖ.</text:span><text:span text:style-name="T1929"><text:s/>Dė</text:span><text:span text:style-name="T1930">­ko</text:span><text:span text:style-name="T1931">­ju. Pa</text:span><text:span text:style-name="T1932">­siū</text:span><text:span text:style-name="T1933">­ly</text:span><text:span text:style-name="T1934">­mų nė</text:span><text:span text:style-name="T1935">­ra gau</text:span><text:span text:style-name="T1936">­ta. Ma</text:span><text:span text:style-name="T1937">­tau, kad ir no</text:span><text:span text:style-name="T1938">­rin</text:span><text:span text:style-name="T1939">­čių da</text:span><text:span text:style-name="T1940">­ly</text:span><text:span text:style-name="T1941">­vau</text:span><text:span text:style-name="T1942">­ti dis</text:span><text:span text:style-name="T1943">­ku</text:span><text:span text:style-name="T1944">­si</text:span><text:span text:style-name="T1945">­jo</text:span><text:span text:style-name="T1946">­je taip pat nė</text:span><text:span text:style-name="T1947">­ra.</text:span></text:p>
        <text:p text:style-name="Roman">Mo­ty­vai. No­rin­čių kal­bė­ti nė­ra. Ga­li­me ben­dru su­ta­ri­mu po svars­ty­mo pri­tar­ti? (<text:span text:style-name="T1948">Bal</text:span><text:span text:style-name="T1949">­sai sa</text:span><text:span text:style-name="T1950">­lė</text:span><text:span text:style-name="T1951">­je</text:span>) Pri­ta­ria­me ben­dru su­ta­ri­mu.</text:p>
        <text:p text:style-name="Roman"/>
        <text:p text:style-name="Laikas">11.30 val.</text:p>
        <text:p text:style-name="Roman12">Sei­mo nu­ta­ri­mo „Dėl Lie­tu­vos Res­pub­li­kos Sei­mo 2020 m. rug­sė­jo 22 d. nu­ta­ri­mo Nr. XIII-3289 „Dėl Lie­tu­vos Res­pub­li­kos Sei­mo IX (ru­dens) se­si­jos dar­bų pro­gra­mos pa­tvir­ti­ni­mo“ pa­kei­ti­mo“ pro­jek­tas Nr. XIIIP-5234 (<text:span text:style-name="T1952">pa</text:span><text:span text:style-name="T1953">­tei</text:span><text:span text:style-name="T1954">­ki</text:span><text:span text:style-name="T1955">­</text:span><text:span text:style-name="T1956">mas, svars</text:span><text:span text:style-name="T1957">­ty</text:span><text:span text:style-name="T1958">­mas ir priėmi</text:span><text:span text:style-name="T1959">mas</text:span>)</text:p>
        <text:p text:style-name="Roman"/>
        <text:p text:style-name="Roman">Ger­bia­mie­ji ko­le­gos, kaip ir ta­rė­mės, ga­li­me pra­dė­ti teik­ti va­ka­ri­nės dar­bo­tvarkės įsta­ty­mų pro­jek­tus, jau esa­me pa­si­ruo­šę. (<text:span text:style-name="T1960">Bal</text:span><text:span text:style-name="T1961">­sai sa</text:span><text:span text:style-name="T1962">­lė</text:span><text:span text:style-name="T1963">­je</text:span>) Ma­tau, ko­mi­te­to pir­mi­nin­kė R. Ša­la­še­vi­čiū­tė pra­šė leis­ti pa­teik­ti Sei­mo nu­ta­ri­mą… Pir­miau­sia, ka­dan­gi tai ne­bu­vo se­si­jos dar­bų pro­g­ra­mo­je, tai mums rei­kia pri­im­ti Sei­mo nu­ta­ri­mą, kad pa­pil­dy­tu­me se­si­jos dar­bų pro­gra­mą.<text:s/><text:span text:style-name="T1964">Tai bū</text:span><text:span text:style-name="T1965">­tų dar</text:span><text:span text:style-name="T1966">­bo</text:span><text:span text:style-name="T1967">­tvarkės 2-12.1 klau</text:span><text:span text:style-name="T1968">­si</text:span><text:span text:style-name="T1969">­mas – Sei</text:span><text:span text:style-name="T1970">­mo nu</text:span><text:span text:style-name="T1971">­ta</text:span><text:span text:style-name="T1972">­ri</text:span><text:span text:style-name="T1973">­mo pro</text:span><text:span text:style-name="T1974">­jek</text:span><text:span text:style-name="T1975">­tas Nr. XIIIP-5234, kad pa</text:span><text:span text:style-name="T1976">­pil</text:span><text:span text:style-name="T1977">­dy</text:span><text:span text:style-name="T1978">­tu</text:span><text:span text:style-name="T1979">­me se</text:span><text:span text:style-name="T1980">­si</text:span><text:span text:style-name="T1981">­jos dar</text:span><text:span text:style-name="T1982">­bų pro</text:span><text:span text:style-name="T1983">­gra</text:span><text:span text:style-name="T1984">­mą jū</text:span><text:span text:style-name="T1985">­sų siū</text:span><text:span text:style-name="T1986">­lo</text:span><text:span text:style-name="T1987">­mais įsta</text:span><text:span text:style-name="T1988">­ty</text:span><text:span text:style-name="T1989">­mų pro</text:span><text:span text:style-name="T1990">­jek</text:span><text:span text:style-name="T1991">­tais. Pri</text:span><text:span text:style-name="T1992">­im</text:span><text:span text:style-name="T1993">­ki</text:span><text:span text:style-name="T1994">­me pir</text:span><text:span text:style-name="T1995">­ma nu</text:span><text:span text:style-name="T1996">­ta</text:span><text:span text:style-name="T1997">­ri</text:span><text:span text:style-name="T1998">­mą.<text:s/></text:span></text:p>
        <text:p text:style-name="Roman"><text:span text:style-name="T1999">R. ŠALAŠEVIČIŪTĖ</text:span><text:span text:style-name="T2000"><text:s/></text:span><text:span text:style-name="T2001">(</text:span><text:span text:style-name="T2002">LSDDF</text:span><text:span text:style-name="T2003">)</text:span><text:span text:style-name="T2004">. Ar man ką nors kal</text:span><text:span text:style-name="T2005">­bė</text:span><text:span text:style-name="T2006">­ti? Ger</text:span><text:span text:style-name="T2007">­bia</text:span><text:span text:style-name="T2008">­mi ko</text:span><text:span text:style-name="T2009">­le</text:span><text:span text:style-name="T2010">­gos, pra</text:span><text:span text:style-name="T2011">­šau pri</text:span><text:span text:style-name="T2012">­tar</text:span><text:span text:style-name="T2013">­ti, kad bū</text:span><text:span text:style-name="T2014">­tų pa</text:span><text:span text:style-name="T2015">­pil</text:span><text:span text:style-name="T2016">­dy</text:span><text:span text:style-name="T2017">­tas Lie</text:span><text:span text:style-name="T2018">­tu</text:span><text:span text:style-name="T2019">­vos Res</text:span><text:span text:style-name="T2020">­pub</text:span><text:span text:style-name="T2021">­li</text:span><text:span text:style-name="T2022">­kos Sei</text:span><text:span text:style-name="T2023">­mo 2020 m. rug</text:span><text:span text:style-name="T2024">­sė</text:span><text:span text:style-name="T2025">­jo 22 d. nu</text:span><text:span text:style-name="T2026">­ta</text:span><text:span text:style-name="T2027">­ri</text:span><text:span text:style-name="T2028">­mu<text:s/></text:span>„Dėl Lie­tu­vos Res­pub­li­kos Sei­mo IX (ru­dens) se­si­jos dar­bų pro­gra­mos pa­tvir­ti­ni­mo“ pa­tvir­tin­tos Sei­mo IX (ru­dens) se­si­jos dar­bų pro­gra­mos IV sky­rius „Lie­tu­vos Res­pub­li­kos Sei­mo frak­ci­jų ir Lie­tu­vos Res­pub­li­kos Sei­mo na­rių siū­lo­mi tei­sės ak­tų pro­jek­tai“ 108 punk­tu. Čia yra siū­lo­mi de­vy­ni tei­sės ak­tai, su­si­ję su naš­lai­čiais, stu­di­juo­jan­čiais aukš­to­sio­se ir ki­to­se moks­lo įstai­go­se.<text:s/></text:p>
        <text:p text:style-name="Roman"><text:span text:style-name="T2029">PIRMININKĖ.</text:span><text:span text:style-name="T2030"><text:s/></text:span>Dė­ko­ju. Jū­sų nie­kas ne­no­ri pa­klaus­ti. Po pa­tei­ki­mo ga­li­ma pri­tar­ti? Mo­ty­vų taip pat nie­kas ne­no­ri iš­sa­ky­ti. Ga­li­ma pri­tar­ti ben­dru su­ta­ri­mu. Dė­ko­ju. Svars­ty­mas.</text:p>
        <text:p text:style-name="Roman"><text:span text:style-name="T2031">R. ŠALAŠEVIČIŪTĖ</text:span><text:span text:style-name="T2032"><text:s/></text:span><text:span text:style-name="T2033">(</text:span><text:span text:style-name="T2034">LSDDF</text:span><text:span text:style-name="T2035">)</text:span><text:span text:style-name="T2036">. Ger</text:span><text:span text:style-name="T2037">­bia</text:span><text:span text:style-name="T2038">­mi ko</text:span><text:span text:style-name="T2039">­le</text:span><text:span text:style-name="T2040">­gos…</text:span></text:p>
        <text:p text:style-name="Roman"><text:span text:style-name="T2041">PIRMININKĖ.</text:span><text:span text:style-name="T2042"><text:s/>Pa</text:span><text:span text:style-name="T2043">­lau</text:span><text:span text:style-name="T2044">­ki</text:span><text:span text:style-name="T2045">­te mi</text:span><text:span text:style-name="T2046">­nu</text:span><text:span text:style-name="T2047">­tę!<text:s/></text:span></text:p>
        <text:p text:style-name="Roman"><text:span text:style-name="T2048">R. ŠALAŠEVIČIŪTĖ</text:span><text:span text:style-name="T2049"><text:s/></text:span><text:span text:style-name="T2050">(</text:span><text:span text:style-name="T2051">LSDDF</text:span><text:span text:style-name="T2052">)</text:span><text:span text:style-name="T2053">. Pa</text:span><text:span text:style-name="T2054">­tei</text:span><text:span text:style-name="T2055">­ki</text:span><text:span text:style-name="T2056">­mas.</text:span></text:p>
        <text:p text:style-name="Roman"><text:span text:style-name="T2057">PIRMININKĖ.</text:span><text:span text:style-name="T2058"><text:s/>Pir</text:span><text:span text:style-name="T2059">­ma pri</text:span><text:span text:style-name="T2060">­im</text:span><text:span text:style-name="T2061">­ki</text:span><text:span text:style-name="T2062">­me nu</text:span><text:span text:style-name="T2063">­ta</text:span><text:span text:style-name="T2064">­ri</text:span><text:span text:style-name="T2065">­mą. Nie</text:span><text:span text:style-name="T2066">­kas ne</text:span><text:span text:style-name="T2067">­no</text:span><text:span text:style-name="T2068">­ri kal</text:span><text:span text:style-name="T2069">­bė</text:span><text:span text:style-name="T2070">­ti. Taip pat ben</text:span><text:span text:style-name="T2071">­dru su</text:span><text:span text:style-name="T2072">­ta</text:span><text:span text:style-name="T2073">­ri</text:span><text:span text:style-name="T2074">­mu pri</text:span><text:span text:style-name="T2075">­ta</text:span><text:span text:style-name="T2076">­ria</text:span><text:span text:style-name="T2077">­me. Šio nu</text:span><text:span text:style-name="T2078">­ta</text:span><text:span text:style-name="T2079">­ri</text:span><text:span text:style-name="T2080">­mo pri</text:span><text:span text:style-name="T2081">­ėmi</text:span><text:span text:style-name="T2082">­mas. Mo</text:span><text:span text:style-name="T2083">­ty</text:span><text:span text:style-name="T2084">­vai. No</text:span><text:span text:style-name="T2085">­rin</text:span><text:span text:style-name="T2086">­čių kal</text:span><text:span text:style-name="T2087">­bė</text:span><text:span text:style-name="T2088">­ti nė</text:span><text:span text:style-name="T2089">­ra. Bal</text:span><text:span text:style-name="T2090">­suo</text:span><text:span text:style-name="T2091">­ja</text:span><text:span text:style-name="T2092">­me, kad pri</text:span><text:span text:style-name="T2093">­im</text:span><text:span text:style-name="T2094">­tu</text:span><text:span text:style-name="T2095">­me Sei</text:span><text:span text:style-name="T2096">­mo nu</text:span><text:span text:style-name="T2097">­ta</text:span><text:span text:style-name="T2098">­ri</text:span><text:span text:style-name="T2099">­mą pa</text:span><text:span text:style-name="T2100">­pil</text:span><text:span text:style-name="T2101">­dy</text:span><text:span text:style-name="T2102">­ti se</text:span><text:span text:style-name="T2103">­si</text:span><text:span text:style-name="T2104">­jos dar</text:span><text:span text:style-name="T2105">­bų pro</text:span><text:span text:style-name="T2106">­gra</text:span><text:span text:style-name="T2107">­mą, nes įsta</text:span><text:span text:style-name="T2108">­ty</text:span><text:span text:style-name="T2109">­mų pro</text:span><text:span text:style-name="T2110">­jek</text:span><text:span text:style-name="T2111">­tai su</text:span><text:span text:style-name="T2112">­si</text:span><text:span text:style-name="T2113">­ję su mū</text:span><text:span text:style-name="T2114">­sų ko</text:span><text:span text:style-name="T2115">­vi</text:span><text:span text:style-name="T2116">­du ir pir</text:span><text:span text:style-name="T2117">­mi</text:span><text:span text:style-name="T2118">­nin</text:span><text:span text:style-name="T2119">­kė tuoj apie tai pa</text:span><text:span text:style-name="T2120">­pa</text:span><text:span text:style-name="T2121">­sa</text:span><text:span text:style-name="T2122">­kos pri</text:span><text:span text:style-name="T2123">­sta</text:span><text:span text:style-name="T2124">­ty</text:span><text:span text:style-name="T2125">­da</text:span><text:span text:style-name="T2126">­ma.</text:span></text:p>
        <text:p text:style-name="P2127"/>
        <text:p text:style-name="Priemimas">Šio nu­ta­ri­mo pri­ėmi­mas</text:p>
        <text:p text:style-name="P2128"/>
        <text:p text:style-name="Roman"><text:span text:style-name="T2129">Bal</text:span><text:span text:style-name="T2130">­sa</text:span><text:span text:style-name="T2131">­vo 70 Sei</text:span><text:span text:style-name="T2132">­mo na</text:span><text:span text:style-name="T2133">­rių: už – 68, prieš nė</text:span><text:span text:style-name="T2134">­ra, su</text:span><text:span text:style-name="T2135">­si</text:span><text:span text:style-name="T2136">­lai</text:span><text:span text:style-name="T2137">­kė 2. Sei</text:span><text:span text:style-name="T2138">­mo nu</text:span><text:span text:style-name="T2139">­ta</text:span><text:span text:style-name="T2140">­ri</text:span><text:span text:style-name="T2141">­mas pri</text:span><text:span text:style-name="T2142">­im</text:span><text:span text:style-name="T2143">­tas. (</text:span><text:span text:style-name="T2144">Gon</text:span><text:span text:style-name="T2145">gas</text:span><text:span text:style-name="T2146">)<text:s/></text:span></text:p>
        <text:p text:style-name="P2147"/>
        <text:soft-page-break/>
        <text:p text:style-name="Laikas">11.33 val.</text:p>
        <text:p text:style-name="Roman12">So­cia­li­nio drau­di­mo pen­si­jų įsta­ty­mo Nr. I-549 38 straips­nio pa­kei­ti­mo įsta­ty­mo pro­jek­tas Nr. XIIIP-5204, Vals­ty­bi­nių pen­si­jų įsta­ty­mo Nr. I-730 9 straips­nio pa­kei­ti­mo įsta­ty­mo pro­jek­tas Nr. XIIIP-5205, Šal­pos pen­si­jų įsta­ty­mo<text:s/>Nr. I-675 9 straips­nio pakeiti­mo įsta­ty­mo pro­jek­tas Nr. XIIIP-5206, Lie­tu­vos Ne­pri­klau­so­my­bės Ak­to signatarų ir Lie­tu­vos Lais­vės Ko­vos Są­jū­džio Ta­ry­bos 1949 m. va­sa­rio 16 d. de­kla­ra­ci­ją pa­si­ra­šiu­sių as­me­nų sta­tu­so įsta­ty­mo Nr. IX-1789 9 straips­nio pa­kei­ti­mo įsta­ty­mo projek­tas Nr. XIIIP-5207, Pre­zi­den­to vals­ty­bi­nės ren­tos įsta­ty­mo Nr. X-980 4 ir 7 straips­nių pa­kei­ti­mo įsta­ty­mo pro­jek­tas Nr. XIIIP-5208, Pi­ni­gi­nės so­cia­li­nės pa­ra­mos ne­pa­si­tu­rin­tiems gy­ven­to­jams įsta­ty­mo Nr. IX-1675 2 ir 8 straips­nių pa­kei­ti­mo įsta­ty­mo pro­jek­tas Nr. XIIIP-5209, Iš­mo­kų vai­kams įsta­ty­mo Nr. I-621 17 ir 18 straips­nių pakeiti­mo įsta­ty­mo pro­jek­tas Nr. XIIIP-5210 (<text:span text:style-name="T2148">pa</text:span><text:span text:style-name="T2149">­tei</text:span><text:span text:style-name="T2150">­ki</text:span><text:span text:style-name="T2151">­mas</text:span>)</text:p>
        <text:p text:style-name="P2152"/>
        <text:p text:style-name="Roman"><text:span text:style-name="T2153">O da</text:span><text:span text:style-name="T2154">­bar, ger</text:span><text:span text:style-name="T2155">­bia</text:span><text:span text:style-name="T2156">­mo</text:span><text:span text:style-name="T2157">­ji Ri</text:span><text:span text:style-name="T2158">­man</text:span><text:span text:style-name="T2159">­te Ša</text:span><text:span text:style-name="T2160">­la</text:span><text:span text:style-name="T2161">­še</text:span><text:span text:style-name="T2162">­vi</text:span><text:span text:style-name="T2163">­čiū</text:span><text:span text:style-name="T2164">­te, pra</text:span><text:span text:style-name="T2165">­šo</text:span><text:span text:style-name="T2166">­me pa</text:span><text:span text:style-name="T2167">­teik</text:span><text:span text:style-name="T2168">­ti<text:s/></text:span>So­cia­li­nio drau­di­mo pen­si­jų įsta­ty­mo 38 straips­nio pa­kei­ti­mo įsta­ty­mo pro­jek­tą Nr. XIIIP-5204 ir ly­di­muo­sius įsta­ty­mų pro­jek­tus – Vals­ty­bi­nių pen­si­jų įsta­ty­mo, Šal­pos pen­si­jų, Lie­tu­vos Ne­pri­klau­so­my­bės Ak­to sig­na­ta­rų ir Lie­tu­vos Lais­vės Ko­vos Są­jū­džio Ta­ry­bos de­kla­ra­ci­ją pa­si­ra­šiu­sių as­me­nų sta­tu­so, Pre­zi­den­to vals­ty­bi­nės ren­tos, Pi­ni­gi­nės so­cia­li­nės pa­ra­mos ir Iš­mo­kų vai­kams – vi­sus ly­di­muo­sius įsta­ty­mų pro­jek­tus kar­tu. Pra­šau.</text:p>
        <text:p text:style-name="Roman"><text:span text:style-name="T2169">R. ŠALAŠEVIČIŪTĖ</text:span><text:span text:style-name="T2170"><text:s/></text:span><text:span text:style-name="T2171">(</text:span><text:span text:style-name="T2172">LSDDF</text:span><text:span text:style-name="T2173">)</text:span><text:span text:style-name="T2174">. Ger</text:span><text:span text:style-name="T2175">­bia</text:span><text:span text:style-name="T2176">­mi ko</text:span><text:span text:style-name="T2177">­le</text:span><text:span text:style-name="T2178">­gos, kaip aš jau už</text:span><text:span text:style-name="T2179">­si</text:span><text:span text:style-name="T2180">­mi</text:span><text:span text:style-name="T2181">­niau, ši</text:span><text:span text:style-name="T2182">­tas vi</text:span><text:span text:style-name="T2183">­sas pa</text:span><text:span text:style-name="T2184">­ke</text:span><text:span text:style-name="T2185">­tas at</text:span><text:span text:style-name="T2186">­si</text:span><text:span text:style-name="T2187">­ra</text:span><text:span text:style-name="T2188">­do to</text:span><text:span text:style-name="T2189">­dėl, kad dėl ko</text:span><text:span text:style-name="T2190">­ro</text:span><text:span text:style-name="T2191">­na</text:span><text:span text:style-name="T2192">­vi</text:span><text:span text:style-name="T2193">­ru</text:span><text:span text:style-name="T2194">­so COVID-19 pan</text:span><text:span text:style-name="T2195">­de</text:span><text:span text:style-name="T2196">­mi</text:span><text:span text:style-name="T2197">­jos pli</text:span><text:span text:style-name="T2198">­ti</text:span><text:span text:style-name="T2199">­mo grės</text:span><text:span text:style-name="T2200">­mės vi</text:span><text:span text:style-name="T2201">­so</text:span><text:span text:style-name="T2202">­je Lie</text:span><text:span text:style-name="T2203">­tu</text:span><text:span text:style-name="T2204">­vos Res</text:span><text:span text:style-name="T2205">­pub</text:span><text:span text:style-name="T2206">­li</text:span><text:span text:style-name="T2207">­kos te</text:span><text:span text:style-name="T2208">­ri</text:span><text:span text:style-name="T2209">­to</text:span><text:span text:style-name="T2210">­ri</text:span><text:span text:style-name="T2211">­jo</text:span><text:span text:style-name="T2212">­je kai ku</text:span><text:span text:style-name="T2213">­rios švie</text:span><text:span text:style-name="T2214">­ti</text:span><text:span text:style-name="T2215">­mo įstai</text:span><text:span text:style-name="T2216">­gos 2020–2021 moks</text:span><text:span text:style-name="T2217">­lo ir stu</text:span><text:span text:style-name="T2218">­di</text:span><text:span text:style-name="T2219">­jų me</text:span><text:span text:style-name="T2220">­tus pra</text:span><text:span text:style-name="T2221">­dė</text:span><text:span text:style-name="T2222">­jo vė</text:span><text:span text:style-name="T2223">­liau nei 2020 m. rug</text:span><text:span text:style-name="T2224">­sė</text:span><text:span text:style-name="T2225">­jo 1 d.<text:s/></text:span></text:p>
        <text:p text:style-name="Roman"><text:span text:style-name="T2226">Su</text:span><text:span text:style-name="T2227">­si</text:span><text:span text:style-name="T2228">­da</text:span><text:span text:style-name="T2229">­rius to</text:span><text:span text:style-name="T2230">­kiai si</text:span><text:span text:style-name="T2231">­tu</text:span><text:span text:style-name="T2232">­a</text:span><text:span text:style-name="T2233">­ci</text:span><text:span text:style-name="T2234">­jai, ta si</text:span><text:span text:style-name="T2235">­tu</text:span><text:span text:style-name="T2236">­a</text:span><text:span text:style-name="T2237">­ci</text:span><text:span text:style-name="T2238">­ja su</text:span><text:span text:style-name="T2239">­ke</text:span><text:span text:style-name="T2240">­lia nei</text:span><text:span text:style-name="T2241">­gia</text:span><text:span text:style-name="T2242">­mas pa</text:span><text:span text:style-name="T2243">­sek</text:span><text:span text:style-name="T2244">­mes naš</text:span><text:span text:style-name="T2245">­lai</text:span><text:span text:style-name="T2246">­čių pen</text:span><text:span text:style-name="T2247">­si</text:span><text:span text:style-name="T2248">­nes iš</text:span><text:span text:style-name="T2249">­mo</text:span><text:span text:style-name="T2250">­kas gau</text:span><text:span text:style-name="T2251">­nan</text:span><text:span text:style-name="T2252">­tiems naš</text:span><text:span text:style-name="T2253">­lai</text:span><text:span text:style-name="T2254">­čiams, ku</text:span><text:span text:style-name="T2255">­rie 2020 me</text:span><text:span text:style-name="T2256">­tais bai</text:span><text:span text:style-name="T2257">­gė ben</text:span><text:span text:style-name="T2258">­dro</text:span><text:span text:style-name="T2259">­jo ug</text:span><text:span text:style-name="T2260">­dy</text:span><text:span text:style-name="T2261">­mo pro</text:span><text:span text:style-name="T2262">­gra</text:span><text:span text:style-name="T2263">­mą ir įsto</text:span><text:span text:style-name="T2264">­jo į švie</text:span><text:span text:style-name="T2265">­ti</text:span><text:span text:style-name="T2266">­mo įstai</text:span><text:span text:style-name="T2267">­gą, ku</text:span><text:span text:style-name="T2268">­rio</text:span><text:span text:style-name="T2269">­je moks</text:span><text:span text:style-name="T2270">­lo ar stu</text:span><text:span text:style-name="T2271">­di</text:span><text:span text:style-name="T2272">­jų me</text:span><text:span text:style-name="T2273">­tai pra</text:span><text:span text:style-name="T2274">­si</text:span><text:span text:style-name="T2275">­dė</text:span><text:span text:style-name="T2276">­jo vė</text:span><text:span text:style-name="T2277">­liau ne</text:span><text:span text:style-name="T2278">­gu rug</text:span><text:span text:style-name="T2279">­sė</text:span><text:span text:style-name="T2280">­jo 1 die</text:span><text:span text:style-name="T2281">­ną, mo</text:span><text:span text:style-name="T2282">­ky</text:span><text:span text:style-name="T2283">­tis pa</text:span><text:span text:style-name="T2284">­gal for</text:span><text:span text:style-name="T2285">­ma</text:span><text:span text:style-name="T2286">­lio</text:span><text:span text:style-name="T2287">­jo pro</text:span><text:span text:style-name="T2288">­fe</text:span><text:span text:style-name="T2289">­si</text:span><text:span text:style-name="T2290">­nio ug</text:span><text:span text:style-name="T2291">­dy</text:span><text:span text:style-name="T2292">­mo pro</text:span><text:span text:style-name="T2293">­gra</text:span><text:span text:style-name="T2294">­mą ar stu</text:span><text:span text:style-name="T2295">­di</text:span><text:span text:style-name="T2296">­juo</text:span><text:span text:style-name="T2297">­ti pa</text:span><text:span text:style-name="T2298">­gal nuo</text:span><text:span text:style-name="T2299">­la</text:span><text:span text:style-name="T2300">­ti</text:span><text:span text:style-name="T2301">­nių stu</text:span><text:span text:style-name="T2302">­di</text:span><text:span text:style-name="T2303">­jų pro</text:span><text:span text:style-name="T2304">­gra</text:span><text:span text:style-name="T2305">­mą. Dėl nu</text:span><text:span text:style-name="T2306">­kel</text:span><text:span text:style-name="T2307">­tų moks</text:span><text:span text:style-name="T2308">­lo ir stu</text:span><text:span text:style-name="T2309">­di</text:span><text:span text:style-name="T2310">­jų me</text:span><text:span text:style-name="T2311">­tų pra</text:span><text:span text:style-name="T2312">­džios jie pra</text:span><text:span text:style-name="T2313">­ra</text:span><text:span text:style-name="T2314">­do tei</text:span><text:span text:style-name="T2315">­sę gau</text:span><text:span text:style-name="T2316">­ti naš</text:span><text:span text:style-name="T2317">­lai</text:span><text:span text:style-name="T2318">­čių iš</text:span><text:span text:style-name="T2319">­mo</text:span><text:span text:style-name="T2320">­ką lai</text:span><text:span text:style-name="T2321">­ko</text:span><text:span text:style-name="T2322">­tar</text:span><text:span text:style-name="T2323">­piu nuo 2020 m. rug</text:span><text:span text:style-name="T2324">­sė</text:span><text:span text:style-name="T2325">­jo 1 d. iki moks</text:span><text:span text:style-name="T2326">­lo ar stu</text:span><text:span text:style-name="T2327">­di</text:span><text:span text:style-name="T2328">­jų me</text:span><text:span text:style-name="T2329">­tų pra</text:span><text:span text:style-name="T2330">­džios. Vi</text:span><text:span text:style-name="T2331">­sas pa</text:span><text:span text:style-name="T2332">­ke</text:span><text:span text:style-name="T2333">­tas yra nu</text:span><text:span text:style-name="T2334">­kreip</text:span><text:span text:style-name="T2335">­tas į tai, kad naš</text:span><text:span text:style-name="T2336">­lai</text:span><text:span text:style-name="T2337">­čiams t</text:span><text:span text:style-name="T2338">uo</text:span><text:span text:style-name="T2339"><text:s/>in</text:span><text:span text:style-name="T2340">­ter</text:span><text:span text:style-name="T2341">­va</text:span><text:span text:style-name="T2342">­l</text:span><text:span text:style-name="T2343">u</text:span><text:span text:style-name="T2344"><text:s/>nuo<text:s/></text:span>rug­sė­jo 1 die­nos iki tos die­nos, kai pra­si­dė­jo moks­lo me­tų pra­džia, tie­siog bū­tų iš­mo­kė­tos jiems pri­klau­san­čios iš­mo­kos pa­gal at­ski­rus įsta­ty­mus.<text:s/></text:p>
        <text:p text:style-name="Roman">Šių pro­jek­tų nuo­sta­tos bū­tų tai­ko­mos ir tiems, ku­rie jau šie­met yra įsto­ję į mi­nė­tas švie­ti­mo įstai­gas. Pro­jek­tais yra siū­lo­ma as­me­nims su­si­da­riu­sią pen­si­jų ne­pri­emo­ką iš­mo­kė­ti ne vė­liau kaip iki 2020 m. gruo­džio 31 d. kar­tu su mo­ka­mo­mis pen­si­jo­mis. Trum­pai pri­sta­tau vi­sus iš kar­to, nes ko­kių nors iš­skir­ti­nių nuo­sta­tų tuo­se de­vy­niuo­se įsta­ty­muo­se nė­ra.<text:s/></text:p>
        <text:p text:style-name="Roman"><text:span text:style-name="T2345">PIRMININKĖ.</text:span><text:s/>Dė­ko­ju ger­bia­ma­jai pra­ne­šė­jai. Jū­sų no­ri pa­klaus­ti J. Sa­ba­taus­kas. Ruo­šia­si A. Sy­sas, o po to – A. Anu­šaus­kas.<text:s/></text:p>
        <text:p text:style-name="Roman"><text:span text:style-name="T2346">J. SABATAUSKAS</text:span><text:span text:style-name="T2347"><text:s/></text:span><text:span text:style-name="T2348">(</text:span><text:span text:style-name="T2349">LSDPF</text:span><text:span text:style-name="T2350">)</text:span><text:span text:style-name="T2351">.<text:s/></text:span>Ačiū, ger­bia­ma pir­mi­nin­ke. Ma­ne su­in­tri­ga­vo pa­kei­ti­mo tu­ri­nio san­ty­kis su įsta­ty­mo pa­va­di­ni­mu. Ger­bia­ma pra­ne­šė­ja, įsi­klau­sy­ki­te: Lie­tu­vos Ne­pri­klau­so­my­bės Ak­to sig­na­ta­rų ir Lie­tu­vos Lais­vės Ko­vos Są­jū­džio Ta­ry­bos 1949 m. va­sa­rio 16 d. de­kla­ra­ci­ją pa­si­ra­šiu­sių as­me­nų sta­tu­so įsta­ty­mo pa­kei­ti­mo įsta­ty­mo pro­jek­tas. Jūs kal­ba­te apie sig­na­ta­rų ir par­ti­za­nų… tų as­me­nų vai­kai­čius. Tai gal jau jų vai­kai­čių naš­lai­čius?<text:s/></text:p>
        <text:p text:style-name="Roman"><text:span text:style-name="T2352">R. ŠALAŠEVIČIŪTĖ</text:span><text:span text:style-name="T2353"><text:s/></text:span><text:span text:style-name="T2354">(</text:span><text:span text:style-name="T2355">LSDDF</text:span><text:span text:style-name="T2356">)</text:span><text:span text:style-name="T2357">. Aš kal</text:span><text:span text:style-name="T2358">­bu taip, ir įsta</text:span><text:span text:style-name="T2359">­ty</text:span><text:span text:style-name="T2360">­mo pa</text:span><text:span text:style-name="T2361">­va</text:span><text:span text:style-name="T2362">­di</text:span><text:span text:style-name="T2363">­ni</text:span><text:span text:style-name="T2364">­mas…<text:s/></text:span></text:p>
        <text:p text:style-name="Roman"><text:span text:style-name="T2365">J. SABATAUSKAS</text:span><text:span text:style-name="T2366"><text:s/></text:span><text:span text:style-name="T2367">(</text:span><text:span text:style-name="T2368">LSDPF</text:span><text:span text:style-name="T2369">)</text:span><text:span text:style-name="T2370">. Nes pa</text:span><text:span text:style-name="T2371">­gal naš</text:span><text:span text:style-name="T2372">­lai</text:span><text:span text:style-name="T2373">­čių jie gau</text:span><text:span text:style-name="T2374">­na iki pil</text:span><text:span text:style-name="T2375">­na</text:span><text:span text:style-name="T2376">­me</text:span><text:span text:style-name="T2377">­tys</text:span><text:span text:style-name="T2378">­tės.<text:s/></text:span></text:p>
        <text:p text:style-name="Roman"><text:span text:style-name="T2379">R. ŠALAŠEVIČIŪTĖ</text:span><text:span text:style-name="T2380"><text:s/></text:span><text:span text:style-name="T2381">(</text:span><text:span text:style-name="T2382">LSDDF</text:span><text:span text:style-name="T2383">)</text:span><text:span text:style-name="T2384">. Vi</text:span><text:span text:style-name="T2385">­siš</text:span><text:span text:style-name="T2386">­kai tei</text:span><text:span text:style-name="T2387">­sin</text:span><text:span text:style-name="T2388">­gai…<text:s/></text:span></text:p>
        <text:p text:style-name="Roman"><text:span text:style-name="T2389">J. SABATAUSKAS</text:span><text:span text:style-name="T2390"><text:s/></text:span><text:span text:style-name="T2391">(</text:span><text:span text:style-name="T2392">LSDPF</text:span><text:span text:style-name="T2393">)</text:span><text:span text:style-name="T2394">. Kur jūs ra</text:span><text:span text:style-name="T2395">­si</text:span><text:span text:style-name="T2396">­te to</text:span><text:span text:style-name="T2397">­kių as</text:span><text:span text:style-name="T2398">­me</text:span><text:span text:style-name="T2399">­nų?<text:s/></text:span></text:p>
        <text:p text:style-name="Roman"><text:span text:style-name="T2400">R. ŠALAŠEVIČIŪTĖ</text:span><text:span text:style-name="T2401"><text:s/></text:span><text:span text:style-name="T2402">(</text:span><text:span text:style-name="T2403">LSDDF</text:span><text:span text:style-name="T2404">)</text:span><text:span text:style-name="T2405">. Čia yra kal</text:span><text:span text:style-name="T2406">­ba</text:span><text:span text:style-name="T2407">­ma iki 24 me</text:span><text:span text:style-name="T2408">­tų, ku</text:span><text:span text:style-name="T2409">­rie stu</text:span><text:span text:style-name="T2410">­di</text:span><text:span text:style-name="T2411">­juo</text:span><text:span text:style-name="T2412">­ja, ne tik iki 18 me</text:span><text:span text:style-name="T2413">­tų. Ta</text:span><text:span text:style-name="T2414">­čiau įsta</text:span><text:span text:style-name="T2415">­ty</text:span><text:span text:style-name="T2416">­me yra įvar</text:span><text:span text:style-name="T2417">­din</text:span><text:span text:style-name="T2418">­ta, vi</text:span><text:span text:style-name="T2419">­sas pa</text:span><text:span text:style-name="T2420">­ke</text:span><text:span text:style-name="T2421">­tas, kiek</text:span><text:span text:style-name="T2422">­vie</text:span><text:span text:style-name="T2423">­nas įsta</text:span><text:span text:style-name="T2424">­ty</text:span><text:span text:style-name="T2425">­mas, kur yra šios nuo</text:span><text:span text:style-name="T2426">­sta</text:span><text:span text:style-name="T2427">­tos vie</text:span><text:span text:style-name="T2428">­naip ar ki</text:span><text:span text:style-name="T2429">­taip su</text:span><text:span text:style-name="T2430">­si</text:span><text:span text:style-name="T2431">­ju</text:span><text:span text:style-name="T2432">­sios pa</text:span><text:span text:style-name="T2433">­gal esa</text:span><text:span text:style-name="T2434">­mo tei</text:span><text:span text:style-name="T2435">­sės ak</text:span><text:span text:style-name="T2436">­to pa</text:span><text:span text:style-name="T2437">­va</text:span><text:span text:style-name="T2438">­di</text:span><text:span text:style-name="T2439">­ni</text:span><text:span text:style-name="T2440">­mą. Čia kaž</text:span><text:span text:style-name="T2441">­kaip iš</text:span><text:span text:style-name="T2442">­kreip</text:span><text:span text:style-name="T2443">­ti įsta</text:span><text:span text:style-name="T2444">­ty</text:span><text:span text:style-name="T2445">­mų pa</text:span><text:span text:style-name="T2446">­va</text:span><text:span text:style-name="T2447">­di</text:span><text:span text:style-name="T2448">­ni</text:span><text:span text:style-name="T2449">­mų ne</text:span><text:span text:style-name="T2450">­ga</text:span><text:span text:style-name="T2451">­li</text:span><text:span text:style-name="T2452">­me. Jei</text:span><text:span text:style-name="T2453">­gu mes tu</text:span><text:span text:style-name="T2454">­ri</text:span><text:span text:style-name="T2455">­me to</text:span><text:span text:style-name="T2456">­kius įsta</text:span><text:span text:style-name="T2457">­ty</text:span><text:span text:style-name="T2458">­mus, ku</text:span><text:span text:style-name="T2459">­rie kal</text:span><text:span text:style-name="T2460">­ba apie ka</text:span><text:span text:style-name="T2461">­te</text:span><text:span text:style-name="T2462">­go</text:span><text:span text:style-name="T2463">­ri</text:span><text:span text:style-name="T2464">­</text:span><text:soft-page-break/><text:span text:style-name="T2465">jas as</text:span><text:span text:style-name="T2466">­me</text:span><text:span text:style-name="T2467">­n</text:span><text:span text:style-name="T2468">ų</text:span><text:span text:style-name="T2469">, ku</text:span><text:span text:style-name="T2470">­riems tai</text:span><text:span text:style-name="T2471">­ko</text:span><text:span text:style-name="T2472">­mos tam tik</text:span><text:span text:style-name="T2473">­ros iš</text:span><text:span text:style-name="T2474">­ly</text:span><text:span text:style-name="T2475">­gos, pa</text:span><text:span text:style-name="T2476">­si</text:span><text:span text:style-name="T2477">­kei</text:span><text:span text:style-name="T2478">­tus esa</text:span><text:span text:style-name="T2479">­mai si</text:span><text:span text:style-name="T2480">­tu</text:span><text:span text:style-name="T2481">­a</text:span><text:span text:style-name="T2482">­ci</text:span><text:span text:style-name="T2483">­jai, vi</text:span><text:span text:style-name="T2484">­si tei</text:span><text:span text:style-name="T2485">­sės ak</text:span><text:span text:style-name="T2486">­tai, kal</text:span><text:span text:style-name="T2487">­ban</text:span><text:span text:style-name="T2488">­tys apie naš</text:span><text:span text:style-name="T2489">­lai</text:span><text:span text:style-name="T2490">­čius, ir tu</text:span><text:span text:style-name="T2491">­ri bū</text:span><text:span text:style-name="T2492">­ti įra</text:span><text:span text:style-name="T2493">­šy</text:span><text:span text:style-name="T2494">­ti. Gal bū</text:span><text:span text:style-name="T2495">­ti, kad gal</text:span><text:span text:style-name="T2496">­būt šian</text:span><text:span text:style-name="T2497">­dien ne</text:span><text:span text:style-name="T2498">­at</text:span><text:span text:style-name="T2499">­si</text:span><text:span text:style-name="T2500">­ras nė vie</text:span><text:span text:style-name="T2501">­no, o gal mes tu</text:span><text:span text:style-name="T2502">­ri</text:span><text:span text:style-name="T2503">­me dau</text:span><text:span text:style-name="T2504">­giau pa</text:span><text:span text:style-name="T2505">­gal tą įsta</text:span><text:span text:style-name="T2506">­ty</text:span><text:span text:style-name="T2507">­mą.<text:s/></text:span></text:p>
        <text:p text:style-name="Roman"><text:span text:style-name="T2508">J. SABATAUSKAS</text:span><text:span text:style-name="T2509"><text:s/></text:span><text:span text:style-name="T2510">(</text:span><text:span text:style-name="T2511">LSDPF</text:span><text:span text:style-name="T2512">)</text:span><text:span text:style-name="T2513">. Tai kam jį keis</text:span><text:span text:style-name="T2514">­ti?<text:s/></text:span></text:p>
        <text:p text:style-name="Roman"><text:span text:style-name="T2515">R. ŠALAŠEVIČIŪTĖ</text:span><text:span text:style-name="T2516"><text:s/></text:span><text:span text:style-name="T2517">(</text:span><text:span text:style-name="T2518">LSDDF</text:span><text:span text:style-name="T2519">)</text:span><text:span text:style-name="T2520">. To</text:span><text:span text:style-name="T2521">­dėl, kad mes tiks</text:span><text:span text:style-name="T2522">­liai ne</text:span><text:span text:style-name="T2523">­su</text:span><text:span text:style-name="T2524">­skai</text:span><text:span text:style-name="T2525">­čia</text:span><text:span text:style-name="T2526">­vę, kiek yra to</text:span><text:span text:style-name="T2527">­kių as</text:span><text:span text:style-name="T2528">­me</text:span><text:span text:style-name="T2529">­nų. Tei</text:span><text:span text:style-name="T2530">­kia</text:span><text:span text:style-name="T2531">­ma ben</text:span><text:span text:style-name="T2532">­dra nuo</text:span><text:span text:style-name="T2533">­sta</text:span><text:span text:style-name="T2534">­ta – ne</text:span><text:span text:style-name="T2535">­skriaus</text:span><text:span text:style-name="T2536">­ti naš</text:span><text:span text:style-name="T2537">­lai</text:span><text:span text:style-name="T2538">­čių, ku</text:span><text:span text:style-name="T2539">­rie stu</text:span><text:span text:style-name="T2540">­di</text:span><text:span text:style-name="T2541">­juo</text:span><text:span text:style-name="T2542">­ja ar pro</text:span><text:span text:style-name="T2543">­fe</text:span><text:span text:style-name="T2544">­si</text:span><text:span text:style-name="T2545">­nio ren</text:span><text:span text:style-name="T2546">­gi</text:span><text:span text:style-name="T2547">­mo, ar aukš</text:span><text:span text:style-name="T2548">­to</text:span><text:span text:style-name="T2549">­sio</text:span><text:span text:style-name="T2550">­se mo</text:span><text:span text:style-name="T2551">­kyk</text:span><text:span text:style-name="T2552">­lo</text:span><text:span text:style-name="T2553">­se. Iš es</text:span><text:span text:style-name="T2554">­mės moks</text:span><text:span text:style-name="T2555">­lo me</text:span><text:span text:style-name="T2556">­tai daug kur pra</text:span><text:span text:style-name="T2557">­si</text:span><text:span text:style-name="T2558">­dė</text:span><text:span text:style-name="T2559">­jo rug</text:span><text:span text:style-name="T2560">­sė</text:span><text:span text:style-name="T2561">­jo 14 die</text:span><text:span text:style-name="T2562">­ną, tad kal</text:span><text:span text:style-name="T2563">­ba</text:span><text:span text:style-name="T2564">­ma, kad nuo rug</text:span><text:span text:style-name="T2565">­sė</text:span><text:span text:style-name="T2566">­jo 1 die</text:span><text:span text:style-name="T2567">­nos iki 14 die</text:span><text:span text:style-name="T2568">­nos<text:s/></text:span><text:span text:style-name="T2569">būtų<text:s/></text:span><text:span text:style-name="T2570">iš</text:span><text:span text:style-name="T2571">­mo</text:span><text:span text:style-name="T2572">­kė</text:span><text:span text:style-name="T2573">­t</text:span><text:span text:style-name="T2574">as</text:span><text:span text:style-name="T2575"><text:s/>t</text:span><text:span text:style-name="T2576">as</text:span><text:span text:style-name="T2577"><text:s/>skir</text:span><text:span text:style-name="T2578">­tu</text:span><text:span text:style-name="T2579">­m</text:span><text:span text:style-name="T2580">as</text:span><text:span text:style-name="T2581">, ku</text:span><text:span text:style-name="T2582">­rio jie ne</text:span><text:span text:style-name="T2583">­ga</text:span><text:span text:style-name="T2584">­vo.<text:s/></text:span></text:p>
        <text:p text:style-name="Roman"><text:span text:style-name="T2585">PIRMININKĖ.</text:span><text:span text:style-name="T2586"><text:s/>Ma</text:span><text:span text:style-name="T2587">­tau, kad J. Sa</text:span><text:span text:style-name="T2588">­ba</text:span><text:span text:style-name="T2589">­taus</text:span><text:span text:style-name="T2590">­kas no</text:span><text:span text:style-name="T2591">­ri pa</text:span><text:span text:style-name="T2592">­tiks</text:span><text:span text:style-name="T2593">­lin</text:span><text:span text:style-name="T2594">­ti sa</text:span><text:span text:style-name="T2595">­vo klau</text:span><text:span text:style-name="T2596">­si</text:span><text:span text:style-name="T2597">­mą.<text:s/></text:span></text:p>
        <text:p text:style-name="Roman"><text:span text:style-name="T2598">J. SABATAUSKAS</text:span><text:span text:style-name="T2599"><text:s/></text:span><text:span text:style-name="T2600">(</text:span><text:span text:style-name="T2601">LSDPF</text:span><text:span text:style-name="T2602">)</text:span><text:span text:style-name="T2603">. La</text:span><text:span text:style-name="T2604">­bai ačiū jums, ger</text:span><text:span text:style-name="T2605">­bia</text:span><text:span text:style-name="T2606">­ma pir</text:span><text:span text:style-name="T2607">­mi</text:span><text:span text:style-name="T2608">­nin</text:span><text:span text:style-name="T2609">­ke. Aš tu</text:span><text:span text:style-name="T2610">­riu ome</text:span><text:span text:style-name="T2611">­ny, aš ap</text:span><text:span text:style-name="T2612">­skri</text:span><text:span text:style-name="T2613">­tai ne prieš to</text:span><text:span text:style-name="T2614">­kį pa</text:span><text:span text:style-name="T2615">­kei</text:span><text:span text:style-name="T2616">­ti</text:span><text:span text:style-name="T2617">­mą, bet kam keis</text:span><text:span text:style-name="T2618">­ti šia</text:span><text:span text:style-name="T2619">­me įsta</text:span><text:span text:style-name="T2620">­ty</text:span><text:span text:style-name="T2621">­me, kur re</text:span><text:span text:style-name="T2622">­a</text:span><text:span text:style-name="T2623">­liai ne</text:span><text:span text:style-name="T2624">­bus žmo</text:span><text:span text:style-name="T2625">­nių, ku</text:span><text:span text:style-name="T2626">­riems bus ta naš</text:span><text:span text:style-name="T2627">­lai</text:span><text:span text:style-name="T2628">­čių pen</text:span><text:span text:style-name="T2629">­si</text:span><text:span text:style-name="T2630">­ja mo</text:span><text:span text:style-name="T2631">­ka</text:span><text:span text:style-name="T2632">­ma? Aš sa</text:span><text:span text:style-name="T2633">­kau, ne</text:span><text:span text:style-name="T2634">­bent tų as</text:span><text:span text:style-name="T2635">­me</text:span><text:span text:style-name="T2636">­nų, ku</text:span><text:span text:style-name="T2637">­rie įvar</text:span><text:span text:style-name="T2638">­din</text:span><text:span text:style-name="T2639">­ti įsta</text:span><text:span text:style-name="T2640">­ty</text:span><text:span text:style-name="T2641">­me, vai</text:span><text:span text:style-name="T2642">­kai</text:span><text:span text:style-name="T2643">­čiams ga</text:span><text:span text:style-name="T2644">­lė</text:span><text:span text:style-name="T2645">­tų bū</text:span><text:span text:style-name="T2646">­ti mo</text:span><text:span text:style-name="T2647">­ka</text:span><text:span text:style-name="T2648">­ma, jei</text:span><text:span text:style-name="T2649">­gu jie yra naš</text:span><text:span text:style-name="T2650">­lai</text:span><text:span text:style-name="T2651">­čiai, ar</text:span><text:span text:style-name="T2652">­ba įver</text:span><text:span text:style-name="T2653">­ti</text:span><text:span text:style-name="T2654">­nus, kad jų se</text:span><text:span text:style-name="T2655">­ne</text:span><text:span text:style-name="T2656">­lių ne</text:span><text:span text:style-name="T2657">­bė</text:span><text:span text:style-name="T2658">­ra. Nes nė</text:span><text:span text:style-name="T2659">­ra ob</text:span><text:span text:style-name="T2660">­jek</text:span><text:span text:style-name="T2661">­to, kam mo</text:span><text:span text:style-name="T2662">­kė</text:span><text:span text:style-name="T2663">­ti. Su</text:span><text:span text:style-name="T2664">­pran</text:span><text:span text:style-name="T2665">­ta</text:span><text:span text:style-name="T2666">­te?<text:s/></text:span></text:p>
        <text:p text:style-name="Roman"><text:span text:style-name="T2667">PIRMININKĖ.</text:span><text:span text:style-name="T2668"><text:s/>Dė</text:span><text:span text:style-name="T2669">­ko</text:span><text:span text:style-name="T2670">­ja</text:span><text:span text:style-name="T2671">­me.</text:span></text:p>
        <text:p text:style-name="Roman"><text:span text:style-name="T2672">R. ŠALAŠEVIČIŪTĖ</text:span><text:span text:style-name="T2673"><text:s/></text:span><text:span text:style-name="T2674">(</text:span><text:span text:style-name="T2675">LSDDF</text:span><text:span text:style-name="T2676">)</text:span><text:span text:style-name="T2677">. Ju</text:span><text:span text:style-name="T2678">­liau, tiems, ku</text:span><text:span text:style-name="T2679">­rie tu</text:span><text:span text:style-name="T2680">­ri tei</text:span><text:span text:style-name="T2681">­sę, įvar</text:span><text:span text:style-name="T2682">­di</text:span><text:span text:style-name="T2683">­ja</text:span><text:span text:style-name="T2684">­ma. O to</text:span><text:span text:style-name="T2685">­kia tei</text:span><text:span text:style-name="T2686">­sė nu</text:span><text:span text:style-name="T2687">­ma</text:span><text:span text:style-name="T2688">­ty</text:span><text:span text:style-name="T2689">­ta įsta</text:span><text:span text:style-name="T2690">­ty</text:span><text:span text:style-name="T2691">­me, mes to</text:span><text:span text:style-name="T2692">­kios tei</text:span><text:span text:style-name="T2693">­sės ne</text:span><text:span text:style-name="T2694">­ga</text:span><text:span text:style-name="T2695">­li</text:span><text:span text:style-name="T2696">­me at</text:span><text:span text:style-name="T2697">­im</text:span><text:span text:style-name="T2698">­ti.<text:s/></text:span></text:p>
        <text:p text:style-name="Roman"><text:span text:style-name="T2699">PIRMININKĖ.</text:span><text:span text:style-name="T2700"><text:s/>Dė</text:span><text:span text:style-name="T2701">­ko</text:span><text:span text:style-name="T2702">­ju. Klau</text:span><text:span text:style-name="T2703">­sia A. Sy</text:span><text:span text:style-name="T2704">­sas. Ruo</text:span><text:span text:style-name="T2705">­šia</text:span><text:span text:style-name="T2706">­si A. Anu</text:span><text:span text:style-name="T2707">­šaus</text:span><text:span text:style-name="T2708">­kas.<text:s/></text:span></text:p>
        <text:p text:style-name="Roman"><text:span text:style-name="T2709">A. SYSAS</text:span><text:span text:style-name="T2710"><text:s/></text:span><text:span text:style-name="T2711">(</text:span><text:span text:style-name="T2712">LSDPF</text:span><text:span text:style-name="T2713">)</text:span><text:span text:style-name="T2714">. Ačiū, pir</text:span><text:span text:style-name="T2715">­mi</text:span><text:span text:style-name="T2716">­nin</text:span><text:span text:style-name="T2717">­ke. Užuot su</text:span><text:span text:style-name="T2718">­tvar</text:span><text:span text:style-name="T2719">­kę pa</text:span><text:span text:style-name="T2720">­gal lo</text:span><text:span text:style-name="T2721">­gi</text:span><text:span text:style-name="T2722">­ką, mes da</text:span><text:span text:style-name="T2723">­bar ban</text:span><text:span text:style-name="T2724">­do</text:span><text:span text:style-name="T2725">­me, ger</text:span><text:span text:style-name="T2726">­bia</text:span><text:span text:style-name="T2727">­ma pir</text:span><text:span text:style-name="T2728">­mi</text:span><text:span text:style-name="T2729">­nin</text:span><text:span text:style-name="T2730">­ke, tvar</text:span><text:span text:style-name="T2731">­ky</text:span><text:span text:style-name="T2732">­ti pa</text:span><text:span text:style-name="T2733">­gal įsta</text:span><text:span text:style-name="T2734">­ty</text:span><text:span text:style-name="T2735">­mą. Nors to</text:span><text:span text:style-name="T2736">­kių žmo</text:span><text:span text:style-name="T2737">­nių nė</text:span><text:span text:style-name="T2738">­ra, mes vis tiek tai</text:span><text:span text:style-name="T2739">­sy</text:span><text:span text:style-name="T2740">­si</text:span><text:span text:style-name="T2741">­me įsta</text:span><text:span text:style-name="T2742">­ty</text:span><text:span text:style-name="T2743">­mą. Tai</text:span><text:span text:style-name="T2744">­sy</text:span><text:span text:style-name="T2745">­ki</text:span><text:span text:style-name="T2746">­me. Bet ma</text:span><text:span text:style-name="T2747">­no klau</text:span><text:span text:style-name="T2748">­si</text:span><text:span text:style-name="T2749">­mas šiek tiek pla</text:span><text:span text:style-name="T2750">­tes</text:span><text:span text:style-name="T2751">­nis, ger</text:span><text:span text:style-name="T2752">­bia</text:span><text:span text:style-name="T2753">­ma pir</text:span><text:span text:style-name="T2754">­mi</text:span><text:span text:style-name="T2755">­nin</text:span><text:span text:style-name="T2756">­ke.</text:span></text:p>
        <text:p text:style-name="Roman"><text:span text:style-name="T2757">Kon</text:span><text:span text:style-name="T2758">­sti</text:span><text:span text:style-name="T2759">­tu</text:span><text:span text:style-name="T2760">­ci</text:span><text:span text:style-name="T2761">­nis Teis</text:span><text:span text:style-name="T2762">­mas pa</text:span><text:span text:style-name="T2763">­sa</text:span><text:span text:style-name="T2764">­kė, kad nuo</text:span><text:span text:style-name="T2765">­pel</text:span><text:span text:style-name="T2766">­nai ne</text:span><text:span text:style-name="T2767">­pa</text:span><text:span text:style-name="T2768">­vel</text:span><text:span text:style-name="T2769">­di</text:span><text:span text:style-name="T2770">­mi ir net vie</text:span><text:span text:style-name="T2771">­nai naš</text:span><text:span text:style-name="T2772">­lei ne</text:span><text:span text:style-name="T2773">­iš</text:span><text:span text:style-name="T2774">­mo</text:span><text:span text:style-name="T2775">­kė</text:span><text:span text:style-name="T2776">­jo Pre</text:span><text:span text:style-name="T2777">­zi</text:span><text:span text:style-name="T2778">­den</text:span><text:span text:style-name="T2779">­to ren</text:span><text:span text:style-name="T2780">­tos. Čia yra vi</text:span><text:span text:style-name="T2781">­sos vals</text:span><text:span text:style-name="T2782">­ty</text:span><text:span text:style-name="T2783">­bi</text:span><text:span text:style-name="T2784">­nės pen</text:span><text:span text:style-name="T2785">­si</text:span><text:span text:style-name="T2786">­jos. Kaip tai sie</text:span><text:span text:style-name="T2787">­ja</text:span><text:span text:style-name="T2788">­si su Kon</text:span><text:span text:style-name="T2789">­sti</text:span><text:span text:style-name="T2790">­tu</text:span><text:span text:style-name="T2791">­ci</text:span><text:span text:style-name="T2792">­nio Teis</text:span><text:span text:style-name="T2793">­mo dok</text:span><text:span text:style-name="T2794">­tri</text:span><text:span text:style-name="T2795">­na, kad nuo</text:span><text:span text:style-name="T2796">­pel</text:span><text:span text:style-name="T2797">­nai<text:s/></text:span>pi­lie­čių yra ne­pa­vel­di­mi?</text:p>
        <text:p text:style-name="Roman"><text:span text:style-name="T2798">R. ŠALAŠEVIČIŪTĖ</text:span><text:span text:style-name="T2799"><text:s/></text:span><text:span text:style-name="T2800">(</text:span><text:span text:style-name="T2801">LSDDF</text:span><text:span text:style-name="T2802">)</text:span><text:span text:style-name="T2803">.</text:span><text:span text:style-name="T2804"><text:s/>Čia mes kal</text:span><text:span text:style-name="T2805">­ba</text:span><text:span text:style-name="T2806">­me ne apie nuo</text:span><text:span text:style-name="T2807">­pel</text:span><text:span text:style-name="T2808">­nus. Kal</text:span><text:span text:style-name="T2809">­ba</text:span><text:span text:style-name="T2810">­me apie vai</text:span><text:span text:style-name="T2811">­kus, ku</text:span><text:span text:style-name="T2812">­rie tu</text:span><text:span text:style-name="T2813">­ri… vai</text:span><text:span text:style-name="T2814">­kus ar vai</text:span><text:span text:style-name="T2815">­kai</text:span><text:span text:style-name="T2816">­čius, kaip Ju</text:span><text:span text:style-name="T2817">­lius įvar</text:span><text:span text:style-name="T2818">­di</text:span><text:span text:style-name="T2819">­jo, ku</text:span><text:span text:style-name="T2820">­rie tu</text:span><text:span text:style-name="T2821">­ri tei</text:span><text:span text:style-name="T2822">­sę į tam tik</text:span><text:span text:style-name="T2823">­ras iš</text:span><text:span text:style-name="T2824">­mo</text:span><text:span text:style-name="T2825">­kas.<text:s/></text:span><text:span text:style-name="T2826">Bū</text:span><text:span text:style-name="T2827">­tent stu</text:span><text:span text:style-name="T2828">­den</text:span><text:span text:style-name="T2829">­tams mes tas iš</text:span><text:span text:style-name="T2830">­mo</text:span><text:span text:style-name="T2831">­kas ir no</text:span><text:span text:style-name="T2832">­ri</text:span><text:span text:style-name="T2833">­me už dvi sa</text:span><text:span text:style-name="T2834">­vai</text:span><text:span text:style-name="T2835">­tes šiuo įsta</text:span><text:span text:style-name="T2836">­ty</text:span><text:span text:style-name="T2837">­mų pa</text:span><text:span text:style-name="T2838">­ke</text:span><text:span text:style-name="T2839">­tu kom</text:span><text:span text:style-name="T2840">­pen</text:span><text:span text:style-name="T2841">­suo</text:span><text:span text:style-name="T2842">­ti.<text:s/></text:span></text:p>
        <text:p text:style-name="Roman"><text:span text:style-name="T2843">A. SYSAS</text:span><text:span text:style-name="T2844"><text:s/></text:span><text:span text:style-name="T2845">(</text:span><text:span text:style-name="T2846">LSDPF</text:span><text:span text:style-name="T2847">)</text:span><text:span text:style-name="T2848">. Ger</text:span><text:span text:style-name="T2849">­bia</text:span><text:span text:style-name="T2850">­ma pir</text:span><text:span text:style-name="T2851">­mi</text:span><text:span text:style-name="T2852">­nin</text:span><text:span text:style-name="T2853">­ke…<text:s/></text:span></text:p>
        <text:p text:style-name="Roman"><text:span text:style-name="T2854">PIRMININKĖ.</text:span><text:span text:style-name="T2855"><text:s/>At</text:span><text:span text:style-name="T2856">­si</text:span><text:span text:style-name="T2857">­pra</text:span><text:span text:style-name="T2858">­šau. Taip, A. Sy</text:span><text:span text:style-name="T2859">­sas no</text:span><text:span text:style-name="T2860">­ri pa</text:span><text:span text:style-name="T2861">­tiks</text:span><text:span text:style-name="T2862">­lin</text:span><text:span text:style-name="T2863">­ti sa</text:span><text:span text:style-name="T2864">­vo klau</text:span><text:span text:style-name="T2865">­si</text:span><text:span text:style-name="T2866">­mą. Su</text:span><text:span text:style-name="T2867">­teik</text:span><text:span text:style-name="T2868">­siu.</text:span></text:p>
        <text:p text:style-name="Roman"><text:span text:style-name="T2869">A. SYSAS</text:span><text:span text:style-name="T2870"><text:s/></text:span><text:span text:style-name="T2871">(</text:span><text:span text:style-name="T2872">LSDPF</text:span><text:span text:style-name="T2873">)</text:span><text:span text:style-name="T2874">. Ger</text:span><text:span text:style-name="T2875">­bia</text:span><text:span text:style-name="T2876">­ma pir</text:span><text:span text:style-name="T2877">­mi</text:span><text:span text:style-name="T2878">­nin</text:span><text:span text:style-name="T2879">­ke, skai</text:span><text:span text:style-name="T2880">­ty</text:span><text:span text:style-name="T2881">­ki</text:span><text:span text:style-name="T2882">­te Kon</text:span><text:span text:style-name="T2883">­sti</text:span><text:span text:style-name="T2884">­tu</text:span><text:span text:style-name="T2885">­ci</text:span><text:span text:style-name="T2886">­nio Teis</text:span><text:span text:style-name="T2887">­mo spren</text:span><text:span text:style-name="T2888">­di</text:span><text:span text:style-name="T2889">­mus.<text:s/></text:span></text:p>
        <text:p text:style-name="Roman"><text:span text:style-name="T2890">R. ŠALAŠEVIČIŪTĖ</text:span><text:span text:style-name="T2891"><text:s/></text:span><text:span text:style-name="T2892">(</text:span><text:span text:style-name="T2893">LSDDF</text:span><text:span text:style-name="T2894">)</text:span><text:span text:style-name="T2895">. Pa</text:span><text:span text:style-name="T2896">­skai</text:span><text:span text:style-name="T2897">­ty</text:span><text:span text:style-name="T2898">­si</text:span><text:span text:style-name="T2899">­me.</text:span></text:p>
        <text:p text:style-name="Roman"><text:span text:style-name="T2900">A. SYSAS</text:span><text:span text:style-name="T2901"><text:s/></text:span><text:span text:style-name="T2902">(</text:span><text:span text:style-name="T2903">LSDPF</text:span><text:span text:style-name="T2904">)</text:span><text:span text:style-name="T2905">. Kon</text:span><text:span text:style-name="T2906">­sti</text:span><text:span text:style-name="T2907">­tu</text:span><text:span text:style-name="T2908">­ci</text:span><text:span text:style-name="T2909">­nis Teis</text:span><text:span text:style-name="T2910">­mas… Naš</text:span><text:span text:style-name="T2911">­lai</text:span><text:span text:style-name="T2912">­čių pen</text:span><text:span text:style-name="T2913">­si</text:span><text:span text:style-name="T2914">­jos yra pa</text:span><text:span text:style-name="T2915">­vel</text:span><text:span text:style-name="T2916">­dė</text:span><text:span text:style-name="T2917">­ta, nes tai yra iš vals</text:span><text:span text:style-name="T2918">­ty</text:span><text:span text:style-name="T2919">­bi</text:span><text:span text:style-name="T2920">­nių pen</text:span><text:span text:style-name="T2921">­si</text:span><text:span text:style-name="T2922">­jų, čia ne so</text:span><text:span text:style-name="T2923">­cia</text:span><text:span text:style-name="T2924">­li</text:span><text:span text:style-name="T2925">­nio drau</text:span><text:span text:style-name="T2926">­di</text:span><text:span text:style-name="T2927">­mo. Čia yra pa</text:span><text:span text:style-name="T2928">­vel</text:span><text:span text:style-name="T2929">­di</text:span><text:span text:style-name="T2930">­ma už nuo</text:span><text:span text:style-name="T2931">­pel</text:span><text:span text:style-name="T2932">­nus. Naš</text:span><text:span text:style-name="T2933">­lių ir naš</text:span><text:span text:style-name="T2934">­lai</text:span><text:span text:style-name="T2935">­čių ar sig</text:span><text:span text:style-name="T2936">­na</text:span><text:span text:style-name="T2937">­ta</text:span><text:span text:style-name="T2938">­rų vals</text:span><text:span text:style-name="T2939">­ty</text:span><text:span text:style-name="T2940">­bi</text:span><text:span text:style-name="T2941">­nių pen</text:span><text:span text:style-name="T2942">­si</text:span><text:span text:style-name="T2943">­jų ir vi</text:span><text:span text:style-name="T2944">­sų ki</text:span><text:span text:style-name="T2945">­tų. Ko</text:span><text:span text:style-name="T2946">­dėl vie</text:span><text:span text:style-name="T2947">­nu me</text:span><text:span text:style-name="T2948">­tu Lie</text:span><text:span text:style-name="T2949">­tu</text:span><text:span text:style-name="T2950">­vo</text:span><text:span text:style-name="T2951">­je tai</text:span><text:span text:style-name="T2952">­ko</text:span><text:span text:style-name="T2953">­mi du skir</text:span><text:span text:style-name="T2954">­tin</text:span><text:span text:style-name="T2955">­gi re</text:span><text:span text:style-name="T2956">­gu</text:span><text:span text:style-name="T2957">­lia</text:span><text:span text:style-name="T2958">­vi</text:span><text:span text:style-name="T2959">­mo bū</text:span><text:span text:style-name="T2960">­dai?<text:s/></text:span></text:p>
        <text:p text:style-name="Roman"><text:span text:style-name="T2961">PIRMININKĖ.</text:span><text:span text:style-name="T2962"><text:s/>Dė</text:span><text:span text:style-name="T2963">­ko</text:span><text:span text:style-name="T2964">­ju.</text:span></text:p>
        <text:p text:style-name="Roman"><text:span text:style-name="T2965">A. SYSAS</text:span><text:span text:style-name="T2966"><text:s/></text:span><text:span text:style-name="T2967">(</text:span><text:span text:style-name="T2968">LSDPF</text:span><text:span text:style-name="T2969">)</text:span><text:span text:style-name="T2970">. Jūs ko</text:span><text:span text:style-name="T2971">­mi</text:span><text:span text:style-name="T2972">­te</text:span><text:span text:style-name="T2973">­to pir</text:span><text:span text:style-name="T2974">­mi</text:span><text:span text:style-name="T2975">­nin</text:span><text:span text:style-name="T2976">­kė!<text:s/></text:span></text:p>
        <text:p text:style-name="Roman"><text:span text:style-name="T2977">R. ŠALAŠEVIČIŪTĖ</text:span><text:span text:style-name="T2978"><text:s/></text:span><text:span text:style-name="T2979">(</text:span><text:span text:style-name="T2980">LSDDF</text:span><text:span text:style-name="T2981">)</text:span><text:span text:style-name="T2982">.</text:span><text:span text:style-name="T2983"><text:s/>At</text:span><text:span text:style-name="T2984">­sa</text:span><text:span text:style-name="T2985">­ky</text:span><text:span text:style-name="T2986">­ti rei</text:span><text:span text:style-name="T2987">­kia? Ar čia bu</text:span><text:span text:style-name="T2988">­vo tik ko</text:span><text:span text:style-name="T2989">­men</text:span><text:span text:style-name="T2990">­ta</text:span><text:span text:style-name="T2991">­ras?<text:s/></text:span><text:span text:style-name="T2992">(</text:span><text:span text:style-name="T2993">Bal</text:span><text:span text:style-name="T2994">­sai sa</text:span><text:span text:style-name="T2995">lė</text:span><text:span text:style-name="T2996">­je</text:span><text:span text:style-name="T2997">)</text:span></text:p>
        <text:p text:style-name="Roman"><text:span text:style-name="T2998">PIRMININKĖ.</text:span><text:span text:style-name="T2999"><text:s/>Ge</text:span><text:span text:style-name="T3000">­rai. At</text:span><text:span text:style-name="T3001">­sa</text:span><text:span text:style-name="T3002">­kė</text:span><text:span text:style-name="T3003">­te taip, kaip at</text:span><text:span text:style-name="T3004">­sa</text:span><text:span text:style-name="T3005">­kė</text:span><text:span text:style-name="T3006">­te. Klau</text:span><text:span text:style-name="T3007">­sia A. Anu</text:span><text:span text:style-name="T3008">­šaus</text:span><text:span text:style-name="T3009">­kas.</text:span></text:p>
        <text:p text:style-name="Roman"><text:span text:style-name="T3010">A. ANUŠAUSKAS</text:span><text:span text:style-name="T3011"><text:s/></text:span><text:span text:style-name="T3012">(</text:span><text:span text:style-name="T3013">TS-LKDF</text:span><text:span text:style-name="T3014">)</text:span><text:span text:style-name="T3015">.</text:span><text:span text:style-name="T3016"><text:s/>Ačiū. Ma</text:span><text:span text:style-name="T3017">­no klau</text:span><text:span text:style-name="T3018">­si</text:span><text:span text:style-name="T3019">­mas jau bu</text:span><text:span text:style-name="T3020">­vo už</text:span><text:span text:style-name="T3021">­duo</text:span><text:span text:style-name="T3022">­tas, at</text:span><text:span text:style-name="T3023">­sa</text:span><text:span text:style-name="T3024">­ky</text:span><text:span text:style-name="T3025">­tas, tai ačiū.</text:span></text:p>
        <text:p text:style-name="Roman"><text:span text:style-name="T3026">PIRMININKĖ.</text:span><text:span text:style-name="T3027"><text:s/>Dė</text:span><text:span text:style-name="T3028">­ko</text:span><text:span text:style-name="T3029">­ju. Ačiū. Dau</text:span><text:span text:style-name="T3030">­giau no</text:span><text:span text:style-name="T3031">­rin</text:span><text:span text:style-name="T3032">­čių</text:span><text:span text:style-name="T3033">­jų pa</text:span><text:span text:style-name="T3034">­klaus</text:span><text:span text:style-name="T3035">­ti nė</text:span><text:span text:style-name="T3036">­ra. Ger</text:span><text:span text:style-name="T3037">­bia</text:span><text:span text:style-name="T3038">­mie</text:span><text:span text:style-name="T3039">­ji ko</text:span><text:span text:style-name="T3040">­le</text:span><text:span text:style-name="T3041">­gos, mo</text:span><text:span text:style-name="T3042">­ty</text:span><text:span text:style-name="T3043">­vai po pa</text:span><text:span text:style-name="T3044">­tei</text:span><text:span text:style-name="T3045">­ki</text:span><text:span text:style-name="T3046">­mo. No</text:span><text:span text:style-name="T3047">­rin</text:span><text:span text:style-name="T3048">­čių</text:span><text:span text:style-name="T3049">­jų kal</text:span><text:span text:style-name="T3050">­bė</text:span><text:span text:style-name="T3051">­ti nė</text:span><text:span text:style-name="T3052">­ra. Yra rei</text:span><text:span text:style-name="T3053">­ka</text:span><text:span text:style-name="T3054">­la</text:span><text:span text:style-name="T3055">­vi</text:span><text:span text:style-name="T3056">­mas bal</text:span><text:span text:style-name="T3057">­suo</text:span><text:span text:style-name="T3058">­ti? Bal</text:span><text:span text:style-name="T3059">­suo</text:span><text:span text:style-name="T3060">­ja</text:span><text:span text:style-name="T3061">­me.</text:span></text:p>
        <text:p text:style-name="P3062">Bal­suo­ja­me dėl So­cia­li­nio drau­di­mo pen­si­jų įsta­ty­mo pro­jek­to, kar­tu ir dėl ly­di­mų­jų įsta­ty­mų pro­jek­tų.<text:s/></text:p>
        <text:p text:style-name="P3063">Bal­sa­vo 67 Sei­mo na­riai: už – 58, prieš nė­ra, su­si­lai­kė 9. Po pa­tei­ki­mo pri­tar­ta. Kaip pa­grin­di­nis siū­lo­mas So­cia­li­nių rei­ka­lų ir dar­bo ko­mi­te­tas, pa­pil­do­mų nė­ra nu­ma­ty­ta ir ne­siū­lo­ma. Pa­siū­ly­mų iš jū­sų taip pat ne­ma­tau. Siū­lo­ma svars­ty­ti lap­kri­čio 5 die­ną. Ga­li­me pri­tar­ti ben­dru su­ta­ri­mu? Pri­ta­ria­me ben­dru su­ta­ri­mu mi­nė­tiems siū­ly­mams.<text:s/></text:p>
        <text:p text:style-name="P3064"/>
        <text:soft-page-break/>
        <text:p text:style-name="Laikas">11.43 val.</text:p>
        <text:p text:style-name="Roman12">1990 ir 1991 me­tų Lie­tu­vos Ne­pri­klau­so­my­bės gy­nė­jo var­do įsta­ty­mo pro­jek­tas Nr. XIIIP-5232 (<text:span text:style-name="T3065">pa</text:span><text:span text:style-name="T3066">­tei</text:span><text:span text:style-name="T3067">­ki</text:span><text:span text:style-name="T3068">­mas</text:span>)</text:p>
        <text:p text:style-name="P3069"/>
        <text:p text:style-name="Roman"><text:span text:style-name="T3070">Ger</text:span><text:span text:style-name="T3071">­bia</text:span><text:span text:style-name="T3072">­mie</text:span><text:span text:style-name="T3073">­ji ko</text:span><text:span text:style-name="T3074">­le</text:span><text:span text:style-name="T3075">­gos, ma</text:span><text:span text:style-name="T3076">­tau, yra pa</text:span><text:span text:style-name="T3077">­si</text:span><text:span text:style-name="T3078">­ren</text:span><text:span text:style-name="T3079">­gęs A. Gu</text:span><text:span text:style-name="T3080">­mu</text:span><text:span text:style-name="T3081">­liaus</text:span><text:span text:style-name="T3082">­kas. Pra</text:span><text:span text:style-name="T3083">­šau leis</text:span><text:span text:style-name="T3084">­ti pa</text:span><text:span text:style-name="T3085">­teik</text:span><text:span text:style-name="T3086">­ti dar</text:span><text:span text:style-name="T3087">­bo</text:span><text:span text:style-name="T3088">­tvarkės 2-8 klau</text:span><text:span text:style-name="T3089">­si</text:span><text:span text:style-name="T3090">­mą. Tai bū</text:span><text:span text:style-name="T3091">­tų<text:s/></text:span>1990 ir 1991 me­tų Lie­tu­vos Ne­pri­klau­so­my­bės gy­nė­jo var­do įsta­ty­mo pro­jek­tas Nr. XIIIP-5232. Pra­šom, ko­le­ga. Bet da­bar po vie­ną, nes tai yra du at­ski­ri įsta­ty­mų pro­jek­tai. Pir­miau­sia pro­jek­tas Nr. XIIIP-5232. Pra­šom. Pa­tei­ki­mas.<text:s/></text:p>
        <text:p text:style-name="Roman"><text:span text:style-name="T3092">A. GUMULIAUSKAS</text:span><text:s/><text:span text:style-name="T3093">(</text:span><text:span text:style-name="T3094">LVŽSF</text:span><text:span text:style-name="T3095">)</text:span>. La­bai ačiū. Šį įsta­ty­mo pro­jek­tą mes no­rė­jo­me pa­teik­ti kaip nu­ta­ri­mo pro­jek­tą, bu­vo­me pa­tei­kę sa­lė­je, ta­čiau Tei­sės de­par­ta­men­tas ir Tei­sės ir tei­sėt­var­kos ko­mi­te­tas iš­reiš­kė nuo­gąs­ta­vi­mą, kad tai ga­li pa­žeis­ti Kon­sti­tu­ci­ją, to­dėl tą pa­tį teks­tą mes pa­tei­kė­me kaip įsta­ty­mo va­rian­tą. Fak­tiš­kai dau­giau čia nie­ko nau­jo, ką aš bu­vau pri­sta­tęs prieš ke­lias sa­vai­tes, nė­ra. Tiek.</text:p>
        <text:p text:style-name="Roman"><text:span text:style-name="T3096">PIRMININKĖ.</text:span><text:s/>Dė­ko­ju. Klau­sia A. Anu­šaus­kas. Ruo­šia­si P. Urb­šys.</text:p>
        <text:p text:style-name="Roman"><text:span text:style-name="T3097">A. ANUŠAUSKAS</text:span><text:span text:style-name="T3098"><text:s/></text:span><text:span text:style-name="T3099">(</text:span><text:span text:style-name="T3100">TS-LKDF</text:span><text:span text:style-name="T3101">)</text:span><text:span text:style-name="T3102">.<text:s/></text:span>Ger­bia­mas ko­le­ga, no­rė­jau pa­si­tiks­lin­ti. Pa­pras­tai tuos tei­si­nius sta­tu­sus, su­si­ju­sius su Ne­pri­klau­so­my­bės gy­ni­mu, pri­im­da­vo Ge­no­ci­do ir re­zis­ten­ci­jos ty­ri­mo cen­tras. Da­bar ši funk­ci­ja, ma­tau, tap­tų<text:s/>kraš­to ap­sau­gos mi­nist­ro įga­lio­ji­mu. Ar, jū­sų nuo­mo­ne, tai yra tas tiks­lus ad­re­sa­tas? Daug in­for­ma­ci­jos ir apie tuos lai­kus kau­pė sa­vo lai­ku cen­tras. Jei­gu pri­si­min­si­te nu­ken­tė­ju­sių as­me­nų įsta­ty­mą, tai jis ap­ima daug pa­čių įvai­riau­sių ka­te­go­ri­jų as­me­nų iki pat 1991 me­tų.</text:p>
        <text:p text:style-name="Roman"><text:span text:style-name="T3103">A. GUMULIAUSKAS</text:span><text:span text:style-name="T3104"><text:s/></text:span><text:span text:style-name="T3105">(</text:span><text:span text:style-name="T3106">LVŽSF</text:span><text:span text:style-name="T3107">)</text:span><text:span text:style-name="T3108">.</text:span><text:s/><text:span text:style-name="T3109">Aš no</text:span><text:span text:style-name="T3110">­rė</text:span><text:span text:style-name="T3111">­čiau pa</text:span><text:span text:style-name="T3112">­tiks</text:span><text:span text:style-name="T3113">­lin</text:span><text:span text:style-name="T3114">­ti, ger</text:span><text:span text:style-name="T3115">­bia</text:span><text:span text:style-name="T3116">­mas ko</text:span><text:span text:style-name="T3117">­le</text:span><text:span text:style-name="T3118">­ga, kad nė</text:span><text:span text:style-name="T3119">­ra pa</text:span><text:span text:style-name="T3120">­ra</text:span><text:span text:style-name="T3121">­šy</text:span><text:span text:style-name="T3122">­ta kon</text:span><text:span text:style-name="T3123">­kre</text:span><text:span text:style-name="T3124">­čiai Kraš</text:span><text:span text:style-name="T3125">­to ap</text:span><text:span text:style-name="T3126">­sau</text:span><text:span text:style-name="T3127">­gos mi</text:span><text:span text:style-name="T3128">­nis</text:span><text:span text:style-name="T3129">­te</text:span><text:span text:style-name="T3130">­ri</text:span><text:span text:style-name="T3131">­ja šia</text:span><text:span text:style-name="T3132">­me įsta</text:span><text:span text:style-name="T3133">­ty</text:span><text:span text:style-name="T3134">­me. Čia la</text:span><text:span text:style-name="T3135">­bai aiš</text:span><text:span text:style-name="T3136">­kiai pa</text:span><text:span text:style-name="T3137">­ra</text:span><text:span text:style-name="T3138">­šy</text:span><text:span text:style-name="T3139">­ta, kad Lie</text:span><text:span text:style-name="T3140">­tu</text:span><text:span text:style-name="T3141">­vos Res</text:span><text:span text:style-name="T3142">­pub</text:span><text:span text:style-name="T3143">­li</text:span><text:span text:style-name="T3144">­kos Vy</text:span><text:span text:style-name="T3145">­riau</text:span><text:span text:style-name="T3146">­sy</text:span><text:span text:style-name="T3147">­bė ar jos įga</text:span><text:span text:style-name="T3148">­lio</text:span><text:span text:style-name="T3149">­ta ins</text:span><text:span text:style-name="T3150">­ti</text:span><text:span text:style-name="T3151">­tu</text:span><text:span text:style-name="T3152">­ci</text:span><text:span text:style-name="T3153">­ja pa</text:span><text:span text:style-name="T3154">­ren</text:span><text:span text:style-name="T3155">­gia</text:span><text:span text:style-name="T3156"><text:s/>ir pa</text:span><text:span text:style-name="T3157">­tvir</text:span><text:span text:style-name="T3158">­ti</text:span><text:span text:style-name="T3159">­na Lie</text:span><text:span text:style-name="T3160">­tu</text:span><text:span text:style-name="T3161">­vos ne</text:span><text:span text:style-name="T3162">­</text:span><text:span text:style-name="T3163">pri</text:span><text:span text:style-name="T3164">­klau</text:span><text:span text:style-name="T3165">­so</text:span><text:span text:style-name="T3166">­my</text:span><text:span text:style-name="T3167">­bės gy</text:span><text:span text:style-name="T3168">­nė</text:span><text:span text:style-name="T3169">­jo tei</text:span><text:span text:style-name="T3170">­si</text:span><text:span text:style-name="T3171">­nio sta</text:span><text:span text:style-name="T3172">­tu</text:span><text:span text:style-name="T3173">­so pri</text:span><text:span text:style-name="T3174">­pa</text:span><text:span text:style-name="T3175">­ži</text:span><text:span text:style-name="T3176">­ni</text:span><text:span text:style-name="T3177">­mo pa</text:span><text:span text:style-name="T3178">­žy</text:span><text:span text:style-name="T3179">­mė</text:span><text:span text:style-name="T3180">­ji</text:span><text:span text:style-name="T3181">­mų iš</text:span><text:span text:style-name="T3182">­da</text:span><text:span text:style-name="T3183">­vi</text:span><text:span text:style-name="T3184">­mo ir jų ap</text:span><text:span text:style-name="T3185">­skai</text:span><text:span text:style-name="T3186">­tos nuo</text:span><text:span text:style-name="T3187">­sta</text:span><text:span text:style-name="T3188">­tas.</text:span></text:p>
        <text:p text:style-name="Roman"><text:span text:style-name="T3189">PIRMININKĖ.</text:span><text:s/>Dė­ko­ju. Klau­sia P. Urb­šys. Ruo­šia­si E. Pu­pi­nis.</text:p>
        <text:p text:style-name="Roman"><text:span text:style-name="T3190">P. URBŠYS</text:span><text:span text:style-name="T3191"><text:s/></text:span><text:span text:style-name="T3192">(</text:span><text:span text:style-name="T3193">MSNG</text:span><text:span text:style-name="T3194">)</text:span><text:span text:style-name="T3195">.</text:span><text:span text:style-name="T3196"><text:s/>Ger</text:span><text:span text:style-name="T3197">­bia</text:span><text:span text:style-name="T3198">­mas Sei</text:span><text:span text:style-name="T3199">­mo na</text:span><text:span text:style-name="T3200">­ry, jūs pui</text:span><text:span text:style-name="T3201">­kiau</text:span><text:span text:style-name="T3202">­siai ži</text:span><text:span text:style-name="T3203">­no</text:span><text:span text:style-name="T3204">­te, kad prieš ku</text:span><text:span text:style-name="T3205">­rį lai</text:span><text:span text:style-name="T3206">­ką bu</text:span><text:span text:style-name="T3207">­vo siū</text:span><text:span text:style-name="T3208">­lo</text:span><text:span text:style-name="T3209">­mas įsta</text:span><text:span text:style-name="T3210">­ty</text:span><text:span text:style-name="T3211">­mo pro</text:span><text:span text:style-name="T3212">­jek</text:span><text:span text:style-name="T3213">­tas,<text:s/></text:span>ku­ris bū­tent api­brėž­tų sta­tu­są tų lais­vės gy­nė­jų, ku­rie pri­klau­so or­ga­ni­zuo­toms struk­tū­roms, ir tų, ku­rie ne­pri­klau­sė jo­kioms struk­tū­roms. Vi­si pui­kiau­siai ži­no­te, kad ta­da įvy­ko dis­ku­si­jos ir tų dis­ku­si­jų pa­grin­du vis dėl­to bu­vo pri­ei­ta prie nuo­sta­tos, kad dėl tų as­me­nų, ku­rie ne­pri­klau­sė or­ga­ni­zuo­toms struk­tū­roms, bū­tent dėl jų sta­tu­so api­brė­ži­mo, iš­ki­lo dau­giau­sia pro­ble­mų. Bu­vo nu­spręs­ta vis dėl­to re­gist­ruo­ti nu­ta­ri­mo pro­jek­tą, ku­ria­me bū­tų fik­suo­ja­ma ben­dra nuo­sta­ta, kas yra tas lais­vės gy­nė­jas, o po to at­ski­rais įsta­ty­mais reg­la­men­tuo­ti at­ski­rų gru­pių sta­tu­so api­brė­ži­mą. Jūs da­bar vėl tar­si grįž­ta­te at­gal. Ar jūs esa­te tik­ras, kad mes da­bar šio­je se­si­jo­je ga­lė­si­me pri­im­ti ši­tą siū­lo­mą jū­sų įsta­ty­mo pro­jek­tą?</text:p>
        <text:p text:style-name="Roman"><text:span text:style-name="T3214">A. GUMULIAUSKAS</text:span><text:span text:style-name="T3215"><text:s/></text:span><text:span text:style-name="T3216">(</text:span><text:span text:style-name="T3217">LVŽSF</text:span><text:span text:style-name="T3218">)</text:span><text:span text:style-name="T3219">.</text:span><text:s/>Na,<text:s/>ne­ga­liu pa­sa­ky­ti, ar esi tik­ras,<text:s/>ar netik­ras. Vis­kas yra mū­sų ran­ko­se, ta­čiau man la­bai svar­bu yra dar­bo re­zul­ta­tas, o ne pats pro­ce­sas. Šiuo at­ve­ju nu­ta­ri­mas bu­vo pro­ce­sas, ku­ris, de­ja, ga­lė­jo nie­kaip ne­si­baig­ti. To­dėl, no­rė­da­mi, kad tas pro­ce­sas tu­rė­tų re­zul­ta­tą, mes kaip tik ir pa­tei­kė­me įsta­ty­mo pro­jek­tą.</text:p>
        <text:p text:style-name="Roman"><text:span text:style-name="T3220">PIRMININKĖ.</text:span><text:s/>Dė­ko­ju. Klau­sia E. Pu­pi­nis. Ruo­šia­si S. Jo­vai­ša.</text:p>
        <text:p text:style-name="Roman"><text:span text:style-name="T3221">E. PUPINIS</text:span><text:span text:style-name="T3222"><text:s/></text:span><text:span text:style-name="T3223">(</text:span><text:span text:style-name="T3224">TS-LKDF</text:span><text:span text:style-name="T3225">)</text:span><text:span text:style-name="T3226">.</text:span><text:s/>Ačiū. Ger­bia­ma­sis pra­ne­šė­jau, iš tie­sų tur­būt bus čia ne­aiš­ku­mų dėl tų vi­sų do­ku­men­tų ir tų įro­dy­mų. Pa­vyz­džiui, žmo­gus Sau­sio 13-ąją sto­vė­jo čia, prie par­la­men­to, ap­lin­kui va­ži­nė­jo tan­kai. Tai koks do­ku­men­tas ga­li bū­ti tas pa­grin­di­mas, ar tai liu­di­ji­mai, ar šiaip kaž­ko­kie?..<text:s/>Su­pran­tu, jei­gu tu prie bokš­to pa­kliu­vai po tan­ku ir bu­vai gy­dy­mo įstai­go­je, tai ten ir­gi yra vi­so­kių klau­si­mų, pa­vyz­džiui, nu­sta­to kur­tu­mo pa­di­dė­ji­mą. Ko­kio ly­gio do­ku­men­tai bus rei­ka­lin­gi ir kaip jūs tai įsi­vaiz­duo­ja­te? Ačiū.</text:p>
        <text:p text:style-name="Roman"><text:span text:style-name="T3227">A. GUMULIAUSKAS</text:span><text:span text:style-name="T3228"><text:s/></text:span><text:span text:style-name="T3229">(</text:span><text:span text:style-name="T3230">LVŽSF</text:span><text:span text:style-name="T3231">)</text:span><text:span text:style-name="T3232">.</text:span><text:s/><text:span text:style-name="T3233">Ka</text:span><text:span text:style-name="T3234">­dan</text:span><text:span text:style-name="T3235">­gi prie šio teks</text:span><text:span text:style-name="T3236">­to bu</text:span><text:span text:style-name="T3237">­vo dirb</text:span><text:span text:style-name="T3238">­ta il</text:span><text:span text:style-name="T3239">­gai, tai iš tik</text:span><text:span text:style-name="T3240">­rų</text:span><text:span text:style-name="T3241">­jų to</text:span><text:span text:style-name="T3242">­kie klau</text:span><text:span text:style-name="T3243">­si</text:span><text:span text:style-name="T3244">­mai bu</text:span><text:span text:style-name="T3245">­vo ke</text:span><text:span text:style-name="T3246">­lia</text:span><text:span text:style-name="T3247">­mi, ką ir jūs da</text:span><text:span text:style-name="T3248">­bar ke</text:span><text:span text:style-name="T3249">­lia</text:span><text:span text:style-name="T3250">­te.<text:s/></text:span>Bet tam yra, sa­ky­čiau, or­ga­ni­za­ci­jos, ku­rios at­sto­vau­ja ši­tiems žmo­nėms, ku­rios ve­da jų ap­skai­tą, ir tai ne­reiš­kia, kad jo­kių do­ku­men­tų nė­ra, jie yra. Pa­ti­kė­ki­te ma­ni­mi, tap­ti tos or­ga­ni­za­ci­jos na­riu yra ne taip leng­va, nes vis dėl­to yra daug gy­vų liu­di­nin­kų ir jie liu­di­ja. Ka­dan­gi įsta­ty­me yra nuo­sta­ta, kad tvar­ką nu­sta­tys Vy­riau­sy­bė, ma­nau, kad jie pa­si­nau­dos ir mū­sų pa­tir­ti­mi, tos dar­bo gru­pės, ku­ri ren­gė ši­tą teks­tą.</text:p>
        <text:soft-page-break/>
        <text:p text:style-name="Roman"><text:span text:style-name="T3251">PIRMININKĖ.</text:span><text:s/>Dė­ko­ju. Klau­sia S. Jo­vai­ša. Ruo­šia­si A. Sy­sas.</text:p>
        <text:p text:style-name="Roman"><text:span text:style-name="T3252">S. JOVAIŠA</text:span><text:span text:style-name="T3253"><text:s/></text:span><text:span text:style-name="T3254">(</text:span><text:span text:style-name="T3255">TS-LKDF</text:span><text:span text:style-name="T3256">)</text:span>. Ačiū. Ger­bia­mas pra­ne­šė­jau, gal­būt ir rei­kia tuos var­dus su­teik­ti, gal­būt rei­kia ir pa­žy­mė­ji­mą įteik­ti, bet ką tas tam žmo­gui dar pa­pil­do­mai su­tei­kia? Aš kaž­ka­da tei­kiau Lai­do­ji­mo iš­lai­dų kom­pen­sa­vi­mo įsta­ty­mo pro­jek­tą ir jūs bal­sa­vo­te prieš. Ko­kia nau­da da­bar bus iš to var­do ir pa­žy­mė­ji­mo su­tei­ki­mo? Ačiū.</text:p>
        <text:p text:style-name="Roman"><text:span text:style-name="T3257">A. GUMULIAUSKAS</text:span><text:span text:style-name="T3258"><text:s/></text:span><text:span text:style-name="T3259">(</text:span><text:span text:style-name="T3260">LVŽSF</text:span><text:span text:style-name="T3261">)</text:span><text:span text:style-name="T3262">.</text:span><text:s/>Iš tik­rų­jų, kad toks tei­sės ak­tas at­si­ras­tų, ini­cia­to­riais bu­vo bū­tent tos ne­pri­klau­so­my­bės gy­nė­jų or­ga­ni­za­ci­jos. Jos iš tik­rų­jų la­bai no­rė­jo, kad bent po 30 me­tų nuo tų įvy­kių jie bū­tų vis dėl­to pa­ste­bė­ti vals­ty­bės ir bent su­teik­tas ne­pri­klau­so­my­bės gy­nė­jo var­das. Tai bu­vo jų no­ras, tei­sė­tas jų no­ras.<text:s/></text:p>
        <text:p text:style-name="Roman">Be abe­jo­nės, mū­sų ko­mi­si­ja, ku­ri dir­ba prie ši­to do­ku­men­to, at­si­lie­pė į jų to­kius pa­gei­da­vi­mus. Jie tik­rai nu­si­pel­nė per 30 me­tų, kad jie bū­tų pa­žy­mė­ti.<text:s/></text:p>
        <text:p text:style-name="Roman"><text:span text:style-name="T3263">PIRMININKĖ.</text:span><text:span text:style-name="T3264"><text:s/></text:span>Dė­ko­ju. Pas­ku­ti­nis klau­sia A. Sy­sas. Pra­šau.</text:p>
        <text:p text:style-name="Roman"><text:span text:style-name="T3265">A. SYSAS</text:span><text:span text:style-name="T3266"><text:s/></text:span><text:span text:style-name="T3267">(</text:span><text:span text:style-name="T3268">LSDPF</text:span><text:span text:style-name="T3269">)</text:span><text:span text:style-name="T3270">.<text:s/></text:span>Ačiū, pir­mi­nin­ke. Ger­bia­mas pra­ne­šė­jau, bu­vo daug Tei­sės de­par­ta­men­to pa­sta­bų dėl pir­mo jū­sų nu­ta­ri­mo pro­jek­to. Vėl kar­to­ja­si pa­sta­bos, net­gi dėl jū­sų ter­mi­no­lo­gi­jos. Ką da­ry­si­te su Tei­sės de­par­ta­men­to pa­sta­bo­mis?</text:p>
        <text:p text:style-name="Roman"><text:span text:style-name="T3271">A. GUMULIAUSKAS</text:span><text:span text:style-name="T3272"><text:s/></text:span><text:span text:style-name="T3273">(</text:span><text:span text:style-name="T3274">LVŽSF</text:span><text:span text:style-name="T3275">)</text:span><text:span text:style-name="T3276">.</text:span><text:span text:style-name="T3277"><text:s/></text:span><text:span text:style-name="T3278">Tam yra svars</text:span><text:span text:style-name="T3279">­ty</text:span><text:span text:style-name="T3280">­mo sta</text:span><text:span text:style-name="T3281">­di</text:span><text:span text:style-name="T3282">­ja ir tik</text:span><text:span text:style-name="T3283">­rai at</text:span><text:span text:style-name="T3284">­si</text:span><text:span text:style-name="T3285">­žvelg</text:span><text:span text:style-name="T3286">­si</text:span><text:span text:style-name="T3287">­me į pa</text:span><text:span text:style-name="T3288">­sta</text:span><text:span text:style-name="T3289">­bas.</text:span></text:p>
        <text:p text:style-name="Roman"><text:span text:style-name="T3290">A. SYSAS</text:span><text:span text:style-name="T3291"><text:s/></text:span><text:span text:style-name="T3292">(</text:span><text:span text:style-name="T3293">LSDPF</text:span><text:span text:style-name="T3294">)</text:span><text:span text:style-name="T3295">.<text:s/></text:span>Ne­pa­da­rė­te pa­mo­kų.<text:s/></text:p>
        <text:p text:style-name="Roman"><text:span text:style-name="T3296">A. GUMULIAUSKAS</text:span><text:span text:style-name="T3297"><text:s/></text:span><text:span text:style-name="T3298">(</text:span><text:span text:style-name="T3299">LVŽSF</text:span><text:span text:style-name="T3300">)</text:span><text:span text:style-name="T3301">. Bet svar</text:span><text:span text:style-name="T3302">­biau</text:span><text:span text:style-name="T3303">­sia, kad šis do</text:span><text:span text:style-name="T3304">­ku</text:span><text:span text:style-name="T3305">­men</text:span><text:span text:style-name="T3306">­tas pa</text:span><text:span text:style-name="T3307">­gal Tei</text:span><text:span text:style-name="T3308">­sės de</text:span><text:span text:style-name="T3309">­par</text:span><text:span text:style-name="T3310">­ta</text:span><text:span text:style-name="T3311">­men</text:span><text:span text:style-name="T3312">­to iš</text:span><text:span text:style-name="T3313">­va</text:span><text:span text:style-name="T3314">­dą tik</text:span><text:span text:style-name="T3315">­rai ne</text:span><text:span text:style-name="T3316">­pri</text:span><text:span text:style-name="T3317">­eš</text:span><text:span text:style-name="T3318">­ta</text:span><text:span text:style-name="T3319">­rau</text:span><text:span text:style-name="T3320">­ja Kon</text:span><text:span text:style-name="T3321">­sti</text:span><text:span text:style-name="T3322">­tu</text:span><text:span text:style-name="T3323">­ci</text:span><text:span text:style-name="T3324">­jai.</text:span></text:p>
        <text:p text:style-name="Roman"><text:span text:style-name="T3325">PIRMININKĖ.</text:span><text:span text:style-name="T3326"><text:s/></text:span><text:span text:style-name="T3327">Dė</text:span><text:span text:style-name="T3328">­ko</text:span><text:span text:style-name="T3329">­ju, ger</text:span><text:span text:style-name="T3330">­bia</text:span><text:span text:style-name="T3331">­ma</text:span><text:span text:style-name="T3332">­sis ko</text:span><text:span text:style-name="T3333">­le</text:span><text:span text:style-name="T3334">­ga. Mo</text:span><text:span text:style-name="T3335">­ty</text:span><text:span text:style-name="T3336">­vai po pa</text:span><text:span text:style-name="T3337">­tei</text:span><text:span text:style-name="T3338">­ki</text:span><text:span text:style-name="T3339">­mo. P. Urb</text:span><text:span text:style-name="T3340">­šys. Pra</text:span><text:span text:style-name="T3341">­šau. Mo</text:span><text:span text:style-name="T3342">­ty</text:span><text:span text:style-name="T3343">­vai už.</text:span></text:p>
        <text:p text:style-name="Roman"><text:span text:style-name="T3344">P. URBŠYS</text:span><text:span text:style-name="T3345"><text:s/></text:span><text:span text:style-name="T3346">(</text:span><text:span text:style-name="T3347">MSNG</text:span><text:span text:style-name="T3348">)</text:span><text:span text:style-name="T3349">.</text:span><text:span text:style-name="T3350"><text:s/>Gal bū</text:span><text:span text:style-name="T3351">­tų įdo</text:span><text:span text:style-name="T3352">­mu Sei</text:span><text:span text:style-name="T3353">­mo na</text:span><text:span text:style-name="T3354">­riams su</text:span><text:span text:style-name="T3355">­si</text:span><text:span text:style-name="T3356">­pa</text:span><text:span text:style-name="T3357">­žin</text:span><text:span text:style-name="T3358">­ti su prie</text:span><text:span text:style-name="T3359">­šis</text:span><text:span text:style-name="T3360">­to</text:span><text:span text:style-name="T3361">­re, kaip at</text:span><text:span text:style-name="T3362">­si</text:span><text:span text:style-name="T3363">­ra</text:span><text:span text:style-name="T3364">­do ši</text:span><text:span text:style-name="T3365">­tas įsta</text:span><text:span text:style-name="T3366">­ty</text:span><text:span text:style-name="T3367">­mo pro</text:span><text:span text:style-name="T3368">­jek</text:span><text:span text:style-name="T3369">­tas. Bu</text:span><text:span text:style-name="T3370">­vo pa</text:span><text:span text:style-name="T3371">­reng</text:span><text:span text:style-name="T3372">­tas nu</text:span><text:span text:style-name="T3373">­ta</text:span><text:span text:style-name="T3374">­ri</text:span><text:span text:style-name="T3375">­mas, ku</text:span><text:span text:style-name="T3376">­ris vis dėl</text:span><text:span text:style-name="T3377">­to aiš</text:span><text:span text:style-name="T3378">­kiai api</text:span><text:span text:style-name="T3379">­brėž</text:span><text:span text:style-name="T3380">­tų vals</text:span><text:span text:style-name="T3381">­ty</text:span><text:span text:style-name="T3382">­bės po</text:span><text:span text:style-name="T3383">­žiū</text:span><text:span text:style-name="T3384">­rį, kas yra lais</text:span><text:span text:style-name="T3385">­vės gy</text:span><text:span text:style-name="T3386">­nė</text:span><text:span text:style-name="T3387">­jas. Tas nu</text:span><text:span text:style-name="T3388">­ta</text:span><text:span text:style-name="T3389">­ri</text:span><text:span text:style-name="T3390">­mas at</text:span><text:span text:style-name="T3391">­si</text:span><text:span text:style-name="T3392">­ra</text:span><text:span text:style-name="T3393">­do po il</text:span><text:span text:style-name="T3394">­gų dis</text:span><text:span text:style-name="T3395">­ku</text:span><text:span text:style-name="T3396">­si</text:span><text:span text:style-name="T3397">­jų, kai bu</text:span><text:span text:style-name="T3398">­vo ban</text:span><text:span text:style-name="T3399">­do</text:span><text:span text:style-name="T3400">­ma ši</text:span><text:span text:style-name="T3401">­tą sta</text:span><text:span text:style-name="T3402">­tu</text:span><text:span text:style-name="T3403">­są api</text:span><text:span text:style-name="T3404">­brėž</text:span><text:span text:style-name="T3405">­ti. Bu</text:span><text:span text:style-name="T3406">­vo ras</text:span><text:span text:style-name="T3407">­tas kom</text:span><text:span text:style-name="T3408">­pro</text:span><text:span text:style-name="T3409">­mi</text:span><text:span text:style-name="T3410">­si</text:span><text:span text:style-name="T3411">­nis va</text:span><text:span text:style-name="T3412">­rian</text:span><text:span text:style-name="T3413">­tas.</text:span></text:p>
        <text:p text:style-name="P3414">De­ja, vy­riau­sia Sei­mo pri­žiū­rė­to­ja – Sei­mo Tei­sės ir tei­sėt­var­kos ko­mi­te­to pir­mi­nin­kė nu­spren­dė, kad to ne­ga­li bū­ti, ir ta­da ta­me nu­ta­ri­me įžiū­rė­jo Kon­sti­tu­ci­jos pa­žei­di­mą trak­tuo­da­ma vie­ną žo­dį, aiš­ku, Tei­sės de­par­ta­men­tas prie to pri­si­dė­jo, kad yra pa­var­to­tas žo­dis „pa­ves­ti“ Vy­riau­sy­bei. Nors tas žo­dis bu­vo pa­keis­tas į „pa­siū­ly­ti“, bet vis tiek bu­vo nu­tar­ta su­sta­b­dy­ti ši­to nu­ta­ri­mo pri­ėmi­mą ir da­bar pra­stum­ti ši­tą įsta­ty­mo pro­jek­tą, ku­ris iš es­mės at­kar­to­ja tai, kas yra nu­ta­ri­me.<text:s/></text:p>
        <text:p text:style-name="P3415">Fak­tiš­kai mes su­grįž­ta­me at­gal. Tas Sei­mo na­rys, ku­ris pri­sta­tė ši­tą pro­jek­tą, ne­at­sa­ko už tai, ar jis bus pri­im­tas. Jei­gu no­ri­ma vėl imi­tuo­ti pro­ce­są ir vėl ne­pri­klau­so­my­bės gy­nė­jus lai­ky­ti mū­sų po­li­ti­nių am­bi­ci­jų ir sa­vo ne­kom­pe­ten­ci­jos įkai­tais, tai, aiš­ku, ei­ki­me šiuo ke­liu, bet, ži­no­te, šiuo at­ve­ju ge­riau da­ry­ti tai ne­gu nie­ko. Aš pri­tar­siu šiam pro­jek­tui su vil­ti­mi, kad ga­lų ga­le mes iš­va­duo­si­me lais­vės gy­nė­jus nuo tų po­li­ti­kų, ku­rie tik sa­ve ma­to.<text:s/></text:p>
        <text:p text:style-name="Roman"><text:span text:style-name="T3416">PIRMININKĖ.</text:span><text:span text:style-name="T3417"><text:s/></text:span><text:span text:style-name="T3418">Dė</text:span><text:span text:style-name="T3419">­ko</text:span><text:span text:style-name="T3420">­ju. No</text:span><text:span text:style-name="T3421">­rin</text:span><text:span text:style-name="T3422">­čių kal</text:span><text:span text:style-name="T3423">­bė</text:span><text:span text:style-name="T3424">­ti prieš nė</text:span><text:span text:style-name="T3425">­ra. Ga</text:span><text:span text:style-name="T3426">­li</text:span><text:span text:style-name="T3427">­me ben</text:span><text:span text:style-name="T3428">­dru su</text:span><text:span text:style-name="T3429">­ta</text:span><text:span text:style-name="T3430">­ri</text:span><text:span text:style-name="T3431">­mu po pa</text:span><text:span text:style-name="T3432">­tei</text:span><text:span text:style-name="T3433">­ki</text:span><text:span text:style-name="T3434">­mo pri</text:span><text:span text:style-name="T3435">­tar</text:span><text:span text:style-name="T3436">­ti? Pri</text:span><text:span text:style-name="T3437">­ta</text:span><text:span text:style-name="T3438">­ria</text:span><text:span text:style-name="T3439">­me ben</text:span><text:span text:style-name="T3440">­dru su</text:span><text:span text:style-name="T3441">­ta</text:span><text:span text:style-name="T3442">­ri</text:span><text:span text:style-name="T3443">­mu. Pa</text:span><text:span text:style-name="T3444">­grin</text:span><text:span text:style-name="T3445">­di</text:span><text:span text:style-name="T3446">­niu ko</text:span><text:span text:style-name="T3447">­mi</text:span><text:span text:style-name="T3448">­te</text:span><text:span text:style-name="T3449">­tu siū</text:span><text:span text:style-name="T3450">­lo</text:span><text:span text:style-name="T3451">­mas Kul</text:span><text:span text:style-name="T3452">­tū</text:span><text:span text:style-name="T3453">­ros ko</text:span><text:span text:style-name="T3454">­mi</text:span><text:span text:style-name="T3455">­te</text:span><text:span text:style-name="T3456">­tas, Lais</text:span><text:span text:style-name="T3457">­vės ko</text:span><text:span text:style-name="T3458">­vų ir vals</text:span><text:span text:style-name="T3459">­ty</text:span><text:span text:style-name="T3460">­bės is</text:span><text:span text:style-name="T3461">­to</text:span><text:span text:style-name="T3462">­ri</text:span><text:span text:style-name="T3463">­nės at</text:span><text:span text:style-name="T3464">­min</text:span><text:span text:style-name="T3465">­ties ko</text:span><text:span text:style-name="T3466">­mi</text:span><text:span text:style-name="T3467">­si</text:span><text:span text:style-name="T3468">­ja bū</text:span><text:span text:style-name="T3469">­tų kaip pa</text:span><text:span text:style-name="T3470">­pil</text:span><text:span text:style-name="T3471">­do</text:span><text:span text:style-name="T3472">­ma. Lap</text:span><text:span text:style-name="T3473">­kri</text:span><text:span text:style-name="T3474">­čio 5 die</text:span><text:span text:style-name="T3475">­ną ti</text:span><text:span text:style-name="T3476">­ki</text:span><text:span text:style-name="T3477">­mės su</text:span><text:span text:style-name="T3478">­grįž</text:span><text:span text:style-name="T3479">­ti į ple</text:span><text:span text:style-name="T3480">­na</text:span><text:span text:style-name="T3481">­ri</text:span><text:span text:style-name="T3482">­nių po</text:span><text:span text:style-name="T3483">­sė</text:span><text:span text:style-name="T3484">­džių sa</text:span><text:span text:style-name="T3485">­lę svars</text:span><text:span text:style-name="T3486">­ty</text:span><text:span text:style-name="T3487">­ti. Pri</text:span><text:span text:style-name="T3488">­ta</text:span><text:span text:style-name="T3489">­ria</text:span><text:span text:style-name="T3490">­me? Pri</text:span><text:span text:style-name="T3491">­ta</text:span><text:span text:style-name="T3492">­ria</text:span><text:span text:style-name="T3493">­me.</text:span></text:p>
        <text:p text:style-name="P3494"/>
        <text:p text:style-name="Laikas">11.53 val.</text:p>
        <text:p text:style-name="Roman12">Lais­vės gy­nė­jo-ka­rio sa­va­no­rio tei­si­nio sta­tu­so įsta­ty­mo pro­jek­tas Nr. XIIIP-4967 (<text:span text:style-name="T3495">pa</text:span><text:span text:style-name="T3496">­tei</text:span><text:span text:style-name="T3497">­ki</text:span><text:span text:style-name="T3498">­mas</text:span>)</text:p>
        <text:p text:style-name="P3499"/>
        <text:p text:style-name="Roman"><text:span text:style-name="T3500">Ki</text:span><text:span text:style-name="T3501">­tas – Lais</text:span><text:span text:style-name="T3502">­vės gy</text:span><text:span text:style-name="T3503">­nė</text:span><text:span text:style-name="T3504">­jo-ka</text:span><text:span text:style-name="T3505">­rio sa</text:span><text:span text:style-name="T3506">­va</text:span><text:span text:style-name="T3507">­no</text:span><text:span text:style-name="T3508">­rio tei</text:span><text:span text:style-name="T3509">­si</text:span><text:span text:style-name="T3510">­nio sta</text:span><text:span text:style-name="T3511">­tu</text:span><text:span text:style-name="T3512">­so įsta</text:span><text:span text:style-name="T3513">­ty</text:span><text:span text:style-name="T3514">­mo pro</text:span><text:span text:style-name="T3515">­jek</text:span><text:span text:style-name="T3516">­tas Nr. XIIIP-4967.</text:span><text:span text:style-name="T3517"><text:s/>A. Gu</text:span><text:span text:style-name="T3518">­mu</text:span><text:span text:style-name="T3519">­liaus</text:span><text:span text:style-name="T3520">­kas. Pra</text:span><text:span text:style-name="T3521">­šau. Pa</text:span><text:span text:style-name="T3522">­tei</text:span><text:span text:style-name="T3523">­ki</text:span><text:span text:style-name="T3524">­mas.</text:span></text:p>
        <text:p text:style-name="Roman"><text:span text:style-name="T3525">A. GUMULIAUSKAS</text:span><text:span text:style-name="T3526"><text:s/></text:span><text:span text:style-name="T3527">(</text:span><text:span text:style-name="T3528">LVŽSF</text:span><text:span text:style-name="T3529">)</text:span><text:span text:style-name="T3530">. Ačiū pir</text:span><text:span text:style-name="T3531">­mi</text:span><text:span text:style-name="T3532">­nin</text:span><text:span text:style-name="T3533">­kei. No</text:span><text:span text:style-name="T3534">­riu pa</text:span><text:span text:style-name="T3535">­sa</text:span><text:span text:style-name="T3536">­ky</text:span><text:span text:style-name="T3537">­ti, kad vėl</text:span><text:span text:style-name="T3538">­gi ši</text:span><text:span text:style-name="T3539">­tas įsta</text:span><text:span text:style-name="T3540">­ty</text:span><text:span text:style-name="T3541">­mo pro</text:span><text:span text:style-name="T3542">­jek</text:span><text:span text:style-name="T3543">­tas gi</text:span><text:span text:style-name="T3544">­mė po il</text:span><text:span text:style-name="T3545">­gų dis</text:span><text:span text:style-name="T3546">­ku</text:span><text:span text:style-name="T3547">­si</text:span><text:span text:style-name="T3548">­jų dar</text:span><text:span text:style-name="T3549">­bo gru</text:span><text:span text:style-name="T3550">­pė</text:span><text:span text:style-name="T3551">­je. Šiuo įsta</text:span><text:span text:style-name="T3552">­ty</text:span><text:span text:style-name="T3553">­mu nu</text:span><text:span text:style-name="T3554">­sta</text:span><text:span text:style-name="T3555">­to</text:span><text:span text:style-name="T3556">­me lais</text:span><text:span text:style-name="T3557">­vės gy</text:span><text:span text:style-name="T3558">­nė</text:span><text:span text:style-name="T3559">­jo-ka</text:span><text:span text:style-name="T3560">­rio sa</text:span><text:span text:style-name="T3561">­va</text:span><text:span text:style-name="T3562">­no</text:span><text:span text:style-name="T3563">­rio tei</text:span><text:span text:style-name="T3564">­si</text:span><text:span text:style-name="T3565">­nį sta</text:span><text:span text:style-name="T3566">­tu</text:span><text:span text:style-name="T3567">­są. Tai yra tų žmo</text:span><text:span text:style-name="T3568">­nių, ku</text:span><text:span text:style-name="T3569">­rie da</text:span><text:span text:style-name="T3570">­vė prie</text:span><text:span text:style-name="T3571">­sai</text:span><text:span text:style-name="T3572">­ką ir gy</text:span><text:span text:style-name="T3573">­nė mū</text:span><text:span text:style-name="T3574">­sų vals</text:span><text:span text:style-name="T3575">­ty</text:span><text:span text:style-name="T3576">­bę nuo 1990 m. ko</text:span><text:span text:style-name="T3577">­vo 11 d. iki 1991 m. rug</text:span><text:span text:style-name="T3578">­pjū</text:span><text:span text:style-name="T3579">­čio 21 d. Va</text:span><text:span text:style-name="T3580">­di</text:span><text:span text:style-name="T3581">­na</text:span><text:span text:style-name="T3582">­si, iki pu</text:span><text:span text:style-name="T3583">­čo pa</text:span><text:span text:style-name="T3584">­bai</text:span><text:span text:style-name="T3585">­gos, nes bū</text:span><text:span text:style-name="T3586">­tent gy</text:span><text:span text:style-name="T3587">­nė</text:span><text:span text:style-name="T3588">­</text:span><text:soft-page-break/><text:span text:style-name="T3589">jai-ka</text:span><text:span text:style-name="T3590">­riai sa</text:span><text:span text:style-name="T3591">­va</text:span><text:span text:style-name="T3592">­no</text:span><text:span text:style-name="T3593">­riai iš</text:span><text:span text:style-name="T3594">­reiš</text:span><text:span text:style-name="T3595">­kė nuo</text:span><text:span text:style-name="T3596">­gąs</text:span><text:span text:style-name="T3597">­ta</text:span><text:span text:style-name="T3598">­vi</text:span><text:span text:style-name="T3599">­mą, kad po pu</text:span><text:span text:style-name="T3600">­čo iš tik</text:span><text:span text:style-name="T3601">­rų</text:span><text:span text:style-name="T3602">­jų ga</text:span><text:span text:style-name="T3603">­na grei</text:span><text:span text:style-name="T3604">­tais, spar</text:span><text:span text:style-name="T3605">­čiais tem</text:span><text:span text:style-name="T3606">­pais pra</text:span><text:span text:style-name="T3607">­dė</text:span><text:span text:style-name="T3608">­jo sa</text:span><text:span text:style-name="T3609">­va</text:span><text:span text:style-name="T3610">­no</text:span><text:span text:style-name="T3611">­rių gre</text:span><text:span text:style-name="T3612">­tos di</text:span><text:span text:style-name="T3613">­dė</text:span><text:span text:style-name="T3614">­ti. To</text:span><text:span text:style-name="T3615">­dėl mes ap</text:span><text:span text:style-name="T3616">­ima</text:span><text:span text:style-name="T3617">­me ši</text:span><text:span text:style-name="T3618">­tą lai</text:span><text:span text:style-name="T3619">­ko</text:span><text:span text:style-name="T3620">­tar</text:span><text:span text:style-name="T3621">­pį<text:s/></text:span>ir vėl­gi siū­lo­me Vy­riau­sy­bei pa­reng­ti ir pa­tvir­tin­ti lais­vės gy­nė­jo-ka­rio sa­va­no­rio tei­si­nio sta­tu­so pri­pa­ži­ni­mo pa­žy­mė­ji­mų iš­da­vi­mą ir jų ap­skai­tos nuo­sta­tus. Tai tiek.</text:p>
        <text:p text:style-name="Roman"><text:span text:style-name="T3622">PIRMININKĖ.</text:span><text:span text:style-name="T3623"><text:s/></text:span>Dė­ko­ju. A. Anu­šaus­kas no­ri jū­sų pa­klaus­ti. Pra­šau.</text:p>
        <text:p text:style-name="Roman"><text:span text:style-name="T3624">A. ANUŠAUSKAS</text:span><text:span text:style-name="T3625"><text:s/></text:span><text:span text:style-name="T3626">(</text:span><text:span text:style-name="T3627">TS-LKDF</text:span><text:span text:style-name="T3628">)</text:span><text:span text:style-name="T3629">.<text:s/></text:span>Ger­bia­mas ko­le­ga, ką tik po pa­tei­ki­mo bu­vo pri­tar­ta tam an­ks­tes­niam pro­jek­tui, ku­ris, jei ne pa­žo­džiui, iš­sky­rus pa­tį api­brė­ži­mą, iš es­mės ati­tin­ka ir šį įsta­ty­mo pro­jek­tą. Ana­me taip pat kal­ba­ma apie žmo­nes, ku­rie pri­klau­sė or­ga­ni­zuo­toms struk­tū­roms, tai šiuo at­ve­ju ar ne­bū­tų lo­giš­kiau, kad jie vi­si bū­tų vie­na­me įsta­ty­mo pro­jek­te. Koks čia tas skir­tu­mas?</text:p>
        <text:p text:style-name="Roman"><text:span text:style-name="T3630">A. GUMULIAUSKAS</text:span><text:s/><text:span text:style-name="T3631">(</text:span><text:span text:style-name="T3632">LVŽSF</text:span><text:span text:style-name="T3633">)</text:span>. Su­pran­tu jū­sų… Ačiū už klau­si­mą. Su­pran­tu jū­sų klau­si­mo es­mę. Aš no­riu pa­sa­ky­ti štai ką, kad vis dėl­to bu­vo ka­te­go­riš­kai pa­si­prie­šin­ta, kad bū­tų vie­nas įsta­ty­mas dėl tų pa­čių as­me­nų, ku­rie da­vė prie­sai­ką vals­ty­bei ir ku­rie ne­da­vė prie­sai­kos vals­ty­bei. To­dėl, be abe­jo­nės, mes ga­li­me tuos, ku­rie da­vė prie­sai­ką, va­din­ti ne­pri­klau­so­my­bės gy­nė­jais, ta­čiau ypa­tin­gas lais­vės gy­nė­jo-ka­rio sa­va­no­rio sta­tu­sas bū­tent ir at­si­spin­di šia­me įsta­ty­me, jis skir­tas tik­rai tai, sa­ky­čiau, ne­la­bai di­de­lei gru­pei žmo­nių, ku­rie, ne­pai­sy­da­mi pa­vo­jų sa­vo gy­vy­bei, da­vė prie­sai­ką vals­ty­bei. Jie fi­gū­ruo­ja ir kraš­to ap­sau­gos są­ra­šuo­se. Tai­gi<text:span text:style-name="T3634"><text:s/>čia tik</text:span><text:span text:style-name="T3635">­rai yra toks es</text:span><text:span text:style-name="T3636">­mi</text:span><text:span text:style-name="T3637">­nis skir</text:span><text:span text:style-name="T3638">­tu</text:span><text:span text:style-name="T3639">­mas ir es</text:span><text:span text:style-name="T3640">­mi</text:span><text:span text:style-name="T3641">­nis, sa</text:span><text:span text:style-name="T3642">­ky</text:span><text:span text:style-name="T3643">­čiau, tų or</text:span><text:span text:style-name="T3644">­ga</text:span><text:span text:style-name="T3645">­ni</text:span><text:span text:style-name="T3646">­za</text:span><text:span text:style-name="T3647">­ci</text:span><text:span text:style-name="T3648">­jų pra</text:span><text:span text:style-name="T3649">­šy</text:span><text:span text:style-name="T3650">­mas.<text:s/></text:span></text:p>
        <text:p text:style-name="Roman"><text:span text:style-name="T3651">PIRMININKĖ.</text:span><text:span text:style-name="T3652"><text:s/>Dė</text:span><text:span text:style-name="T3653">­ko</text:span><text:span text:style-name="T3654">­ju. Dau</text:span><text:span text:style-name="T3655">­giau no</text:span><text:span text:style-name="T3656">­rin</text:span><text:span text:style-name="T3657">­čių pa</text:span><text:span text:style-name="T3658">­klaus</text:span><text:span text:style-name="T3659">­ti nė</text:span><text:span text:style-name="T3660">­ra. Ačiū pra</text:span><text:span text:style-name="T3661">­ne</text:span><text:span text:style-name="T3662">­šė</text:span><text:span text:style-name="T3663">­jui. Mo</text:span><text:span text:style-name="T3664">­ty</text:span><text:span text:style-name="T3665">­vai. P. Urb</text:span><text:span text:style-name="T3666">­šys – mo</text:span><text:span text:style-name="T3667">­ty</text:span><text:span text:style-name="T3668">­vai už.</text:span></text:p>
        <text:p text:style-name="Roman"><text:span text:style-name="T3669">P. URBŠYS</text:span><text:span text:style-name="T3670"><text:s/></text:span><text:span text:style-name="T3671">(</text:span><text:span text:style-name="T3672">MSNG</text:span><text:span text:style-name="T3673">)</text:span><text:span text:style-name="T3674">. Tik</text:span><text:span text:style-name="T3675">­rai vėl pri</text:span><text:span text:style-name="T3676">­vers</text:span><text:span text:style-name="T3677">­tas ste</text:span><text:span text:style-name="T3678">­bė</text:span><text:span text:style-name="T3679">­tis, nes prieš tai pa</text:span><text:span text:style-name="T3680">­siū</text:span><text:span text:style-name="T3681">­ly</text:span><text:span text:style-name="T3682">­tas įsta</text:span><text:span text:style-name="T3683">­ty</text:span><text:span text:style-name="T3684">­mo pro</text:span><text:span text:style-name="T3685">­jek</text:span><text:span text:style-name="T3686">­tas iš tik</text:span><text:span text:style-name="T3687">­rų</text:span><text:span text:style-name="T3688">­jų ban</text:span><text:span text:style-name="T3689">­do api</text:span><text:span text:style-name="T3690">­brėž</text:span><text:span text:style-name="T3691">­ti, kas yra Lie</text:span><text:span text:style-name="T3692">­tu</text:span><text:span text:style-name="T3693">­vos ne</text:span><text:span text:style-name="T3694">­pri</text:span><text:span text:style-name="T3695">­klau</text:span><text:span text:style-name="T3696">­so</text:span><text:span text:style-name="T3697">­my</text:span><text:span text:style-name="T3698">­bės gy</text:span><text:span text:style-name="T3699">­nė</text:span><text:span text:style-name="T3700">­jas, ir kar</text:span><text:span text:style-name="T3701">­tu ap</text:span><text:span text:style-name="T3702">­ima tuos, ku</text:span><text:span text:style-name="T3703">­rie da</text:span><text:span text:style-name="T3704">­vė prie</text:span><text:span text:style-name="T3705">­sai</text:span><text:span text:style-name="T3706">­ką ir bu</text:span><text:span text:style-name="T3707">­vo or</text:span><text:span text:style-name="T3708">­ga</text:span><text:span text:style-name="T3709">­ni</text:span><text:span text:style-name="T3710">­zuo</text:span><text:span text:style-name="T3711">­to</text:span><text:span text:style-name="T3712">­se su</text:span><text:span text:style-name="T3713">­ka</text:span><text:span text:style-name="T3714">­rin</text:span><text:span text:style-name="T3715">­to</text:span><text:span text:style-name="T3716">­se struk</text:span><text:span text:style-name="T3717">­tū</text:span><text:span text:style-name="T3718">­ro</text:span><text:span text:style-name="T3719">­se. Da</text:span><text:span text:style-name="T3720">­bar tei</text:span><text:span text:style-name="T3721">­kia</text:span><text:span text:style-name="T3722">­mas ki</text:span><text:span text:style-name="T3723">­tas įsta</text:span><text:span text:style-name="T3724">­ty</text:span><text:span text:style-name="T3725">­mo pro</text:span><text:span text:style-name="T3726">­jek</text:span><text:span text:style-name="T3727">­tas, kad dar tiems, ku</text:span><text:span text:style-name="T3728">­rie bu</text:span><text:span text:style-name="T3729">­vo su</text:span><text:span text:style-name="T3730">­ka</text:span><text:span text:style-name="T3731">­rin</text:span><text:span text:style-name="T3732">­to</text:span><text:span text:style-name="T3733">­se struk</text:span><text:span text:style-name="T3734">­tū</text:span><text:span text:style-name="T3735">­ro</text:span><text:span text:style-name="T3736">­se ir da</text:span><text:span text:style-name="T3737">­vė prie</text:span><text:span text:style-name="T3738">­sai</text:span><text:span text:style-name="T3739">­ką, at</text:span><text:span text:style-name="T3740">­si</text:span><text:span text:style-name="T3741">­ras</text:span><text:span text:style-name="T3742">­tų pa</text:span><text:span text:style-name="T3743">­va</text:span><text:span text:style-name="T3744">­di</text:span><text:span text:style-name="T3745">­ni</text:span><text:span text:style-name="T3746">­mas „lais</text:span><text:span text:style-name="T3747">­vės gy</text:span><text:span text:style-name="T3748">­nė</text:span><text:span text:style-name="T3749">­jas-ka</text:span><text:span text:style-name="T3750">­rys sa</text:span><text:span text:style-name="T3751">­va</text:span><text:span text:style-name="T3752">­no</text:span><text:span text:style-name="T3753">­ris“. Tai da</text:span><text:span text:style-name="T3754">­bar vie</text:span><text:span text:style-name="T3755">­nu įsta</text:span><text:span text:style-name="T3756">­ty</text:span><text:span text:style-name="T3757">­mu jis ga</text:span><text:span text:style-name="T3758">­lės bū</text:span><text:span text:style-name="T3759">­t</text:span><text:span text:style-name="T3760">i</text:span><text:span text:style-name="T3761"><text:s/>Lie</text:span><text:span text:style-name="T3762">­tu</text:span><text:span text:style-name="T3763">­vos ne</text:span><text:span text:style-name="T3764">­pri</text:span><text:span text:style-name="T3765">­klau</text:span><text:span text:style-name="T3766">­so</text:span><text:span text:style-name="T3767">­my</text:span><text:span text:style-name="T3768">­bės gy</text:span><text:span text:style-name="T3769">­nė</text:span><text:span text:style-name="T3770">­jas, pa</text:span><text:span text:style-name="T3771">­gal ši</text:span><text:span text:style-name="T3772">­tą įsta</text:span><text:span text:style-name="T3773">­ty</text:span><text:span text:style-name="T3774">­mą jis dar tu</text:span><text:span text:style-name="T3775">­rės an</text:span><text:span text:style-name="T3776">­trą pa</text:span><text:span text:style-name="T3777">­žy</text:span><text:span text:style-name="T3778">­mė</text:span><text:span text:style-name="T3779">­ji</text:span><text:span text:style-name="T3780">­mą – Lie</text:span><text:span text:style-name="T3781">­tu</text:span><text:span text:style-name="T3782">­vos gy</text:span><text:span text:style-name="T3783">­nė</text:span><text:span text:style-name="T3784">­jas-ka</text:span><text:span text:style-name="T3785">­rys sa</text:span><text:span text:style-name="T3786">­va</text:span><text:span text:style-name="T3787">­no</text:span><text:span text:style-name="T3788">­ris. Štai iki ko</text:span><text:span text:style-name="T3789">­kio ab</text:span><text:span text:style-name="T3790">­sur</text:span><text:span text:style-name="T3791">­do pri</text:span><text:span text:style-name="T3792">­ve</text:span><text:span text:style-name="T3793">­da, sa</text:span><text:span text:style-name="T3794">­ky</text:span><text:span text:style-name="T3795">­ki</text:span><text:span text:style-name="T3796">­me, tos vy</text:span><text:span text:style-name="T3797">­riau</text:span><text:span text:style-name="T3798">­sio</text:span><text:span text:style-name="T3799">­sios Sei</text:span><text:span text:style-name="T3800">­mo pri</text:span><text:span text:style-name="T3801">­žiū</text:span><text:span text:style-name="T3802">­rė</text:span><text:span text:style-name="T3803">­to</text:span><text:span text:style-name="T3804">­jos am</text:span><text:span text:style-name="T3805">­bi</text:span><text:span text:style-name="T3806">­ci</text:span><text:span text:style-name="T3807">­jos. Da</text:span><text:span text:style-name="T3808">­bar mes iš es</text:span><text:span text:style-name="T3809">­mės pri</text:span><text:span text:style-name="T3810">­vers</text:span><text:span text:style-name="T3811">­ti pri</text:span><text:span text:style-name="T3812">­tar</text:span><text:span text:style-name="T3813">­ti šiam įsta</text:span><text:span text:style-name="T3814">­ty</text:span><text:span text:style-name="T3815">­mo pro</text:span><text:span text:style-name="T3816">­jek</text:span><text:span text:style-name="T3817">­tui ir ban</text:span><text:span text:style-name="T3818">­dy</text:span><text:span text:style-name="T3819">­ti su</text:span><text:span text:style-name="T3820">­val</text:span><text:span text:style-name="T3821">­dy</text:span><text:span text:style-name="T3822">­ti šį ab</text:span><text:span text:style-name="T3823">­sur</text:span><text:span text:style-name="T3824">­dą. Vie</text:span><text:span text:style-name="T3825">­naip ar ki</text:span><text:span text:style-name="T3826">­taip, aš vis dėl</text:span><text:span text:style-name="T3827">­to vi</text:span><text:span text:style-name="T3828">­liuo</text:span><text:span text:style-name="T3829">­si, kad ši pri</text:span><text:span text:style-name="T3830">­žiū</text:span><text:span text:style-name="T3831">­rė</text:span><text:span text:style-name="T3832">­to</text:span><text:span text:style-name="T3833">­ja nors vie</text:span><text:span text:style-name="T3834">­ną kar</text:span><text:span text:style-name="T3835">­tą pri</text:span><text:span text:style-name="T3836">­si</text:span><text:span text:style-name="T3837">­ims at</text:span><text:span text:style-name="T3838">­sa</text:span><text:span text:style-name="T3839">­ko</text:span><text:span text:style-name="T3840">­my</text:span><text:span text:style-name="T3841">­bę ir pa</text:span><text:span text:style-name="T3842">­da</text:span><text:span text:style-name="T3843">­rys vis</text:span><text:span text:style-name="T3844">­ką, kad mes šios ka</text:span><text:span text:style-name="T3845">­den</text:span><text:span text:style-name="T3846">­ci</text:span><text:span text:style-name="T3847">­jos pa</text:span><text:span text:style-name="T3848">­bai</text:span><text:span text:style-name="T3849">­go</text:span><text:span text:style-name="T3850">­je iš tik</text:span><text:span text:style-name="T3851">­rų</text:span><text:span text:style-name="T3852">­jų pri</text:span><text:span text:style-name="T3853">­im</text:span><text:span text:style-name="T3854">­tu</text:span><text:span text:style-name="T3855">­me šiuos jos ins</text:span><text:span text:style-name="T3856">­pi</text:span><text:span text:style-name="T3857">­ruo</text:span><text:span text:style-name="T3858">­ja</text:span><text:span text:style-name="T3859">­mus įsta</text:span><text:span text:style-name="T3860">­ty</text:span><text:span text:style-name="T3861">­mus ir pa</text:span><text:span text:style-name="T3862">­gerb</text:span><text:span text:style-name="T3863">­tu</text:span><text:span text:style-name="T3864">­me tuos žmo</text:span><text:span text:style-name="T3865">­nes, ku</text:span><text:span text:style-name="T3866">­rie bu</text:span><text:span text:style-name="T3867">­vo pa</text:span><text:span text:style-name="T3868">­si</text:span><text:span text:style-name="T3869">­ruo</text:span><text:span text:style-name="T3870">­šę au</text:span><text:span text:style-name="T3871">­ko</text:span><text:span text:style-name="T3872">­tis dėl vals</text:span><text:span text:style-name="T3873">­ty</text:span><text:span text:style-name="T3874">­bės.</text:span></text:p>
        <text:p text:style-name="Roman"><text:span text:style-name="T3875">PIRMININKĖ.</text:span><text:span text:style-name="T3876"><text:s/>Dė</text:span><text:span text:style-name="T3877">­ko</text:span><text:span text:style-name="T3878">­ju. Dau</text:span><text:span text:style-name="T3879">­giau no</text:span><text:span text:style-name="T3880">­rin</text:span><text:span text:style-name="T3881">­čių kal</text:span><text:span text:style-name="T3882">­bė</text:span><text:span text:style-name="T3883">­ti nė</text:span><text:span text:style-name="T3884">­ra. Ga</text:span><text:span text:style-name="T3885">­li</text:span><text:span text:style-name="T3886">­me pri</text:span><text:span text:style-name="T3887">­tar</text:span><text:span text:style-name="T3888">­ti po pa</text:span><text:span text:style-name="T3889">­tei</text:span><text:span text:style-name="T3890">­ki</text:span><text:span text:style-name="T3891">­mo ben</text:span><text:span text:style-name="T3892">­dru su</text:span><text:span text:style-name="T3893">­ta</text:span><text:span text:style-name="T3894">­ri</text:span><text:span text:style-name="T3895">­mu? (</text:span><text:span text:style-name="T3896">Bal</text:span><text:span text:style-name="T3897">­sai sa</text:span><text:span text:style-name="T3898">­lė</text:span><text:span text:style-name="T3899">­je</text:span><text:span text:style-name="T3900">) Ga</text:span><text:span text:style-name="T3901">­li</text:span><text:span text:style-name="T3902">­me. Ma</text:span><text:span text:style-name="T3903">­nau, kad Lais</text:span><text:span text:style-name="T3904">­vės ko</text:span><text:span text:style-name="T3905">­vų ir vals</text:span><text:span text:style-name="T3906">­ty</text:span><text:span text:style-name="T3907">­bės is</text:span><text:span text:style-name="T3908">­to</text:span><text:span text:style-name="T3909">­ri</text:span><text:span text:style-name="T3910">­nės at</text:span><text:span text:style-name="T3911">­min</text:span><text:span text:style-name="T3912">­ties ko</text:span><text:span text:style-name="T3913">­mi</text:span><text:span text:style-name="T3914">­si</text:span><text:span text:style-name="T3915">­ja sėk</text:span><text:span text:style-name="T3916">­min</text:span><text:span text:style-name="T3917">­gai pa</text:span><text:span text:style-name="T3918">­si</text:span><text:span text:style-name="T3919">­dar</text:span><text:span text:style-name="T3920">­buos ir ga</text:span><text:span text:style-name="T3921">­li</text:span><text:span text:style-name="T3922">­mai su</text:span><text:span text:style-name="T3923">­jungs, pa</text:span><text:span text:style-name="T3924">­da</text:span><text:span text:style-name="T3925">­rys taip, kad mums vi</text:span><text:span text:style-name="T3926">­siems bū</text:span><text:span text:style-name="T3927">­tų pra</text:span><text:span text:style-name="T3928">­smin</text:span><text:span text:style-name="T3929">­gas ir nau</text:span><text:span text:style-name="T3930">­din</text:span><text:span text:style-name="T3931">­gas, o svar</text:span><text:span text:style-name="T3932">­biau</text:span><text:span text:style-name="T3933">­sia – Lie</text:span><text:span text:style-name="T3934">­tu</text:span><text:span text:style-name="T3935">­vos žmo</text:span><text:span text:style-name="T3936">­nėms. Da</text:span><text:span text:style-name="T3937">­bar su</text:span><text:span text:style-name="T3938">­tar</text:span><text:span text:style-name="T3939">­ki</text:span><text:span text:style-name="T3940">­me, kad kaip pa</text:span><text:span text:style-name="T3941">­grin</text:span><text:span text:style-name="T3942">­di</text:span><text:span text:style-name="T3943">­nis (kaip ir dėl pir</text:span><text:span text:style-name="T3944">­mo</text:span><text:span text:style-name="T3945">­jo) siū</text:span><text:span text:style-name="T3946">­lo</text:span><text:span text:style-name="T3947">­mas Kul</text:span><text:span text:style-name="T3948">­tū</text:span><text:span text:style-name="T3949">­ros ko</text:span><text:span text:style-name="T3950">­mi</text:span><text:span text:style-name="T3951">­te</text:span><text:span text:style-name="T3952">­tas, kaip pa</text:span><text:span text:style-name="T3953">­pil</text:span><text:span text:style-name="T3954">­do</text:span><text:span text:style-name="T3955">­ma – Lais</text:span><text:span text:style-name="T3956">­vės ko</text:span><text:span text:style-name="T3957">­vų ir vals</text:span><text:span text:style-name="T3958">­ty</text:span><text:span text:style-name="T3959">­bės is</text:span><text:span text:style-name="T3960">­to</text:span><text:span text:style-name="T3961">­ri</text:span><text:span text:style-name="T3962">­nės at</text:span><text:span text:style-name="T3963">­min</text:span><text:span text:style-name="T3964">­ties ko</text:span><text:span text:style-name="T3965">­mi</text:span><text:span text:style-name="T3966">­si</text:span><text:span text:style-name="T3967">­ja. Ir siū</text:span><text:span text:style-name="T3968">­lo</text:span><text:span text:style-name="T3969">­ma svars</text:span><text:span text:style-name="T3970">­ty</text:span><text:span text:style-name="T3971">­ti lap</text:span><text:span text:style-name="T3972">­kri</text:span><text:span text:style-name="T3973">­čio 5 die</text:span><text:span text:style-name="T3974">­ną. P. Urb</text:span><text:span text:style-name="T3975">­šys no</text:span><text:span text:style-name="T3976">­ri pa</text:span><text:span text:style-name="T3977">­siū</text:span><text:span text:style-name="T3978">­ly</text:span><text:span text:style-name="T3979">­ti? Ar re</text:span><text:span text:style-name="T3980">­pli</text:span><text:span text:style-name="T3981">­ką?</text:span></text:p>
        <text:p text:style-name="Roman"><text:span text:style-name="T3982">P. URBŠYS</text:span><text:span text:style-name="T3983"><text:s/></text:span><text:span text:style-name="T3984">(</text:span><text:span text:style-name="T3985">MSNG</text:span><text:span text:style-name="T3986">)</text:span><text:span text:style-name="T3987">. Aš tik</text:span><text:span text:style-name="T3988">­rai su</text:span><text:span text:style-name="T3989">­pran</text:span><text:span text:style-name="T3990">­tu, kad kul</text:span><text:span text:style-name="T3991">­tū</text:span><text:span text:style-name="T3992">­ra…</text:span></text:p>
        <text:p text:style-name="Roman"><text:span text:style-name="T3993">PIRMININKĖ.</text:span><text:span text:style-name="T3994"><text:s/>Gar</text:span><text:span text:style-name="T3995">­siau, jei</text:span><text:span text:style-name="T3996">­gu ga</text:span><text:span text:style-name="T3997">­li</text:span><text:span text:style-name="T3998">­ma.</text:span></text:p>
        <text:p text:style-name="Roman"><text:span text:style-name="T3999">P. URBŠYS</text:span><text:span text:style-name="T4000"><text:s/></text:span><text:span text:style-name="T4001">(</text:span><text:span text:style-name="T4002">MSNG</text:span><text:span text:style-name="T4003">)</text:span><text:span text:style-name="T4004">. Tik</text:span><text:span text:style-name="T4005">­rai aš su</text:span><text:span text:style-name="T4006">­pran</text:span><text:span text:style-name="T4007">­tu, kad kul</text:span><text:span text:style-name="T4008">­tū</text:span><text:span text:style-name="T4009">­ra ga</text:span><text:span text:style-name="T4010">­li bū</text:span><text:span text:style-name="T4011">­ti vi</text:span><text:span text:style-name="T4012">­sa ap</text:span><text:span text:style-name="T4013">­iman</text:span><text:span text:style-name="T4014">­ti są</text:span><text:span text:style-name="T4015">­vo</text:span><text:span text:style-name="T4016">­ka. Bet mes kal</text:span><text:span text:style-name="T4017">­ba</text:span><text:span text:style-name="T4018">­me apie Lie</text:span><text:span text:style-name="T4019">­tu</text:span><text:span text:style-name="T4020">­vos gy</text:span><text:span text:style-name="T4021">­nė</text:span><text:span text:style-name="T4022">­jus. Tai jei</text:span><text:span text:style-name="T4023">­gu mes juos jau pri</text:span><text:span text:style-name="T4024">­ski</text:span><text:span text:style-name="T4025">­ria</text:span><text:span text:style-name="T4026">­me prie kul</text:span><text:span text:style-name="T4027">­tū</text:span><text:span text:style-name="T4028">­ros sri</text:span><text:span text:style-name="T4029">­ties, ta</text:span><text:span text:style-name="T4030">­da aš su</text:span><text:span text:style-name="T4031">­pran</text:span><text:span text:style-name="T4032">­tu Kul</text:span><text:span text:style-name="T4033">­tū</text:span><text:span text:style-name="T4034">­ros ko</text:span><text:span text:style-name="T4035">­mi</text:span><text:span text:style-name="T4036">­te</text:span><text:span text:style-name="T4037">­to da</text:span><text:span text:style-name="T4038">­ly</text:span><text:span text:style-name="T4039">­va</text:span><text:span text:style-name="T4040">­vi</text:span><text:span text:style-name="T4041">­mą. Da</text:span><text:span text:style-name="T4042">­bar man lie</text:span><text:span text:style-name="T4043">­ka ne</text:span><text:span text:style-name="T4044">­aiš</text:span><text:span text:style-name="T4045">­ku, ko</text:span><text:span text:style-name="T4046">­dėl šis ko</text:span><text:span text:style-name="T4047">­mi</text:span><text:span text:style-name="T4048">­te</text:span><text:span text:style-name="T4049">­tas yra kaip pa</text:span><text:span text:style-name="T4050">­grin</text:span><text:span text:style-name="T4051">­di</text:span><text:span text:style-name="T4052">­nis? Iš es</text:span><text:span text:style-name="T4053">­mės dėl Lais</text:span><text:span text:style-name="T4054">­vės ko</text:span><text:span text:style-name="T4055">­vų ir vals</text:span><text:span text:style-name="T4056">­ty</text:span><text:span text:style-name="T4057">­bės is</text:span><text:span text:style-name="T4058">­to</text:span><text:span text:style-name="T4059">­ri</text:span><text:span text:style-name="T4060">­nės at</text:span><text:span text:style-name="T4061">­min</text:span><text:span text:style-name="T4062">­ties ko</text:span><text:span text:style-name="T4063">­mi</text:span><text:span text:style-name="T4064">­si</text:span><text:span text:style-name="T4065">­jos yra lo</text:span><text:span text:style-name="T4066">­gi</text:span><text:span text:style-name="T4067">­kos, dėl Na</text:span><text:span text:style-name="T4068">­cio</text:span><text:span text:style-name="T4069">­na</text:span><text:span text:style-name="T4070">­li</text:span><text:span text:style-name="T4071">­nio sau</text:span><text:span text:style-name="T4072">­gu</text:span><text:span text:style-name="T4073">­mo ir gy</text:span><text:span text:style-name="T4074">­ny</text:span><text:span text:style-name="T4075">­bos ko</text:span><text:span text:style-name="T4076">­mi</text:span><text:span text:style-name="T4077">­te</text:span><text:span text:style-name="T4078">­to, ku</text:span><text:span text:style-name="T4079">­ris bu</text:span><text:span text:style-name="T4080">­vo, ir</text:span><text:span text:style-name="T4081">­gi yra lo</text:span><text:span text:style-name="T4082">­gi</text:span><text:span text:style-name="T4083">­kos. Ne</text:span><text:span text:style-name="T4084">­bent vėl no</text:span><text:span text:style-name="T4085">­ri</text:span><text:span text:style-name="T4086">­ma pri</text:span><text:span text:style-name="T4087">­de</text:span><text:span text:style-name="T4088">­rin</text:span><text:span text:style-name="T4089">­ti prie, sa</text:span><text:span text:style-name="T4090">­ky</text:span><text:span text:style-name="T4091">­kim, vie</text:span><text:span text:style-name="T4092">­nos pri</text:span><text:span text:style-name="T4093">­žiū</text:span><text:span text:style-name="T4094">­rė</text:span><text:span text:style-name="T4095">­to</text:span><text:span text:style-name="T4096">­jos ir ki</text:span><text:span text:style-name="T4097">­to Sei</text:span><text:span text:style-name="T4098">­mo<text:s/></text:span><text:span text:style-name="T4099">gas</text:span><text:span text:style-name="T4100">­pa</text:span><text:span text:style-name="T4101">­do</text:span><text:span text:style-name="T4102">­riaus</text:span><text:span text:style-name="T4103">, sa</text:span><text:span text:style-name="T4104">­ky</text:span><text:span text:style-name="T4105">­ki</text:span><text:span text:style-name="T4106">­me, no</text:span><text:span text:style-name="T4107">­rų ir am</text:span><text:span text:style-name="T4108">­bi</text:span><text:span text:style-name="T4109">­ci</text:span><text:span text:style-name="T4110">­jų, ta</text:span><text:span text:style-name="T4111">­da aš su</text:span><text:span text:style-name="T4112">­pran</text:span><text:span text:style-name="T4113">­tu, kad Kul</text:span><text:span text:style-name="T4114">­tū</text:span><text:span text:style-name="T4115">­ros ko</text:span><text:span text:style-name="T4116">­mi</text:span><text:span text:style-name="T4117">­te</text:span><text:span text:style-name="T4118">­tas ga</text:span><text:span text:style-name="T4119">­lė</text:span><text:span text:style-name="T4120">­tų bū</text:span><text:span text:style-name="T4121">­ti kaip pa</text:span><text:span text:style-name="T4122">­grin</text:span><text:span text:style-name="T4123">­di</text:span><text:span text:style-name="T4124">­nis.</text:span></text:p>
        <text:p text:style-name="Roman"><text:span text:style-name="T4125">PIRMININKĖ.</text:span><text:span text:style-name="T4126"><text:s/>Ger</text:span><text:span text:style-name="T4127">­bia</text:span><text:span text:style-name="T4128">­mi ko</text:span><text:span text:style-name="T4129">­le</text:span><text:span text:style-name="T4130">­gos, ar yra, ir P. Urb</text:span><text:span text:style-name="T4131">­šio no</text:span><text:span text:style-name="T4132">­riu klaus</text:span><text:span text:style-name="T4133">­ti, ar yra jū</text:span><text:span text:style-name="T4134">­sų frak</text:span><text:span text:style-name="T4135">­ci</text:span><text:span text:style-name="T4136">­jos siū</text:span><text:span text:style-name="T4137">­ly</text:span><text:span text:style-name="T4138">­mas ki</text:span><text:span text:style-name="T4139">­t</text:span><text:span text:style-name="T4140">o</text:span><text:span text:style-name="T4141"><text:s/>ko</text:span><text:span text:style-name="T4142">­mi</text:span><text:span text:style-name="T4143">­te</text:span><text:span text:style-name="T4144">­t</text:span><text:span text:style-name="T4145">o</text:span><text:span text:style-name="T4146"><text:s/>kaip pa</text:span><text:span text:style-name="T4147">­grin</text:span><text:span text:style-name="T4148">­di</text:span><text:span text:style-name="T4149">­n</text:span><text:span text:style-name="T4150">io</text:span><text:span text:style-name="T4151">, ar ga</text:span><text:span text:style-name="T4152">­li</text:span><text:span text:style-name="T4153">­me pri</text:span><text:span text:style-name="T4154">­tar</text:span><text:span text:style-name="T4155">­ti tam, kaip ir bu</text:span><text:span text:style-name="T4156">­vo siū</text:span><text:span text:style-name="T4157">­lo</text:span><text:span text:style-name="T4158">­ma, – Kul</text:span><text:span text:style-name="T4159">­tū</text:span><text:span text:style-name="T4160">­ros ko</text:span><text:span text:style-name="T4161">­mi</text:span><text:span text:style-name="T4162">­te</text:span><text:span text:style-name="T4163">­tas?<text:s/></text:span></text:p>
        <text:soft-page-break/>
        <text:p text:style-name="Roman"><text:span text:style-name="T4164">P. URBŠYS</text:span><text:span text:style-name="T4165"><text:s/></text:span><text:span text:style-name="T4166">(</text:span><text:span text:style-name="T4167">MSNG</text:span><text:span text:style-name="T4168">)</text:span><text:span text:style-name="T4169">. Aš tik</text:span><text:span text:style-name="T4170">­rai ne</text:span><text:span text:style-name="T4171">­tu</text:span><text:span text:style-name="T4172">­riu<text:s/></text:span>frak­ci­jos įga­lio­ji­mų, nes mū­sų yra tik du na­riai, ne­bent, jei­gu V. Ba­kas ne­pri­eš­ta­rau­ja, gal mes ga­li­me pa­siū­ly­ti Na­cio­na­li­nio sau­gu­mo ir gy­ny­bos ko­mi­te­tą.<text:s/></text:p>
        <text:p text:style-name="Roman"><text:span text:style-name="T4173">PIRMININKĖ.</text:span><text:s/>Ger­bia­mi ko­le­gos, ap­si­spręs­ki­me. Dėl Lais­vės ko­vų ir vals­ty­bės is­to­ri­nės at­min­ties ko­mi­si­jos kaip pa­pil­do­mos su­ta­rė­me. Dėl pa­grin­di­nio ko­mi­te­to yra siū­ly­mas, bū­tų al­ter­na­ty­vus bal­sa­vi­mas: pir­mas – Kul­tū­ros ko­mi­te­tas, ant­ra­s siū­ly­mas bu­vo Na­cio­na­li­nio sau­gu­mo ir gy­ny­bos ko­mi­te­tas. Bal­suo­ja­me. Myg­tu­kas „už“ – Kul­tū­ros ko­mi­te­tas, myg­tu­kas „prieš“ – Na­cio­na­li­nio sau­gu­mo ir gy­ny­bos ko­mi­te­tas.<text:s/></text:p>
        <text:p text:style-name="Roman">Bal­sa­vo 75 Sei­mo na­riai: už Kul­tū­ros ko­mi­te­tą – 44, už Na­cio­na­li­nio sau­gu­mo ir gy­ny­bos ko­mi­te­tą – 31. Pa­grin­di­niu lie­ka Kul­tū­ros ko­mi­te­tas dėl šių abie­jų įsta­ty­mų pro­jek­tų.<text:s/></text:p>
        <text:p text:style-name="Roman">Ger­bia­mi ko­le­gos, kaip ir bu­vo­me su­ta­rę, skelb­si­me ir 12 val. 30 min. vyks Vy­riau­sy­bės pus­va­lan­dis, klau­si­nės Sei­mo opo­zi­ci­ja ir Miš­ri Sei­mo na­rių gru­pė. Tad dir­ba­me to­liau pa­gal va­ka­ri­nio po­sė­džio dar­bo­tvarkę.<text:s/></text:p>
        <text:p text:style-name="Roman"/>
        <text:p text:style-name="Laikas">12.01 val.</text:p>
        <text:p text:style-name="Roman12">Šal­pos pen­si­jų įsta­ty­mo Nr. I-675 10 ir 15 straips­nių pa­kei­ti­mo įsta­ty­mo pro­jek­tas Nr. XIIIP-4432 (<text:span text:style-name="T4174">pa</text:span><text:span text:style-name="T4175">­tei</text:span><text:span text:style-name="T4176">­ki</text:span><text:span text:style-name="T4177">­mas</text:span>)</text:p>
        <text:p text:style-name="Roman"/>
        <text:p text:style-name="Roman">Dar­bo­tvarkės 2-13 klau­si­mas – Šal­pos pen­si­jų įsta­ty­mo 10 ir 15 straips­nių pa­kei­ti­mo įsta­ty­mo pro­jek­tas Nr. XIIIP-4432. P. Čim­ba­ras jau tri­bū­no­je. Pa­tei­ki­mas.<text:s/></text:p>
        <text:p text:style-name="Roman"><text:span text:style-name="T4178">P. ČIMBARAS</text:span><text:span text:style-name="T4179"><text:s/></text:span><text:span text:style-name="T4180">(</text:span><text:span text:style-name="T4181">MSNG</text:span><text:span text:style-name="T4182">)</text:span><text:span text:style-name="T4183">.<text:s/></text:span>Ačiū, po­sė­džio pir­mi­nin­ke. Lie­tu­vos Res­pub­li­kos šal­pos pen­si­jų įsta­ty­mo 10 ir 15 straips­nių pa­kei­ti­mo įsta­ty­mo pro­jek­to tiks­las pa­nai­kin­ti dis­kri­mi­na­ci­nes nuo­sta­tas ne­įga­lių­jų so­cia­li­nio drau­di­mo pen­si­jų ga­vė­jų, ku­rie ne­te­kę vie­no ar dvie­jų tė­vų, at­žvil­giu nu­sta­tant jiems tei­sę gau­ti šal­pos naš­lai­čių pen­si­ją. Kar­tu tai yra tiks­las ten­kin­ti D. Jap­ke­vi­čiaus pe­ti­ci­ja pa­teik­tą pa­siū­ly­mą pa­keis­ti Šal­pos pen­si­jų įsta­ty­mą ir nu­sta­ty­ti, kad šal­pos naš­lai­čių pen­si­ja bū­tų mo­ka­ma ne­pai­sant as­mens gau­na­­mos so­cia­li­nio drau­di­mo ne­tek­to dar­bin­gu­mo pen­si­jos. Ši pe­ti­ci­ja bu­vo nag­ri­nė­ja­ma ir Sei­mas jau bal­sa­vo. Ačiū.<text:s/></text:p>
        <text:p text:style-name="Roman">Pa­gal ga­lio­jan­tį tei­si­nį re­gu­lia­vi­mą Lie­tu­vos Res­pub­li­kos šal­pos pen­si­jų įsta­ty­me nu­sta­ty­tos šal­pos naš­lai­čių pen­si­jos mo­ka­mos ne­pai­sant to, kad as­muo gau­na šal­pos ne­įga­lu­mo ar šal­pos se­nat­vės pen­si­ją, ta­čiau ne­mo­ka­mos tuo at­ve­ju, kai as­me­niui pa­skir­ta so­cia­li­nio drau­di­mo ne­tek­to dar­bin­gu­mo ar se­nat­vės pen­si­ja. Ka­dan­gi šal­pos naš­lai­čių pen­si­jos mo­ka­mos net tuo at­ve­ju, kai šios pen­si­jos ga­vė­jas dir­ba ar tu­ri drau­džia­mų­jų pa­ja­mų, ma­ny­ti­na, kad ne­įga­lūs nuo vai­kys­tės (naš­lai­čių pen­si­jos mo­ka­mos tik ne­pil­na­me­čiams ar­ba ne­įga­liais iki 24 me­tų am­žiaus pri­pa­žin­tiems as­me­nims, jei­gu jie vi­są lai­ką nuo pri­pa­ži­ni­mo ne­įga­liais die­nos yra ne­įga­lūs) so­cia­li­nio drau­di­mo pen­si­jų ga­vė­jai, ku­rių mi­ręs vie­nas iš tė­vų (ar­ba abu tė­vai) ne­bu­vo įgi­jęs sta­žo so­cia­li­nio drau­di­mo pen­si­jai gau­ti, yra dis­kri­mi­nuo­ja­mi šal­pos pen­si­jų ga­vė­jų at­žvil­giu, nes pra­ran­da tei­sę gau­ti naš­lai­čių iš­mo­ką. Pro­jek­tas pa­reng­tas kar­tu su So­cia­li­nės ap­sau­gos ir dar­bo mi­nis­te­ri­ja. Ji taip pat ma­to spra­gą, to­dėl pra­šau pri­tar­ti pro­jek­tui po pa­tei­ki­mo. Pe­ti­ci­jų ko­mi­si­ja… So­cia­li­nės ap­sau­gos ir dar­bo mi­nis­te­ri­ja pri­ta­rė ir to­dėl dar kar­tą pa­kar­to­siu – čia yra spra­ga.<text:s/></text:p>
        <text:p text:style-name="Roman"><text:span text:style-name="T4184">PIRMININKĖ.</text:span><text:s/>Dė­ko­ju, ger­bia­mas ko­le­ga. Pa­tei­kė­te. Bet prieš tai dar at­sa­ky­ki­te į klau­si­mus. A. Sy­sas. Ruo­šia­si R. Šar­knic­kas.<text:s/></text:p>
        <text:p text:style-name="Roman"><text:span text:style-name="T4185">A. SYSAS</text:span><text:span text:style-name="T4186"><text:s/></text:span><text:span text:style-name="T4187">(</text:span><text:span text:style-name="T4188">LSDPF</text:span><text:span text:style-name="T4189">)</text:span><text:span text:style-name="T4190">.</text:span><text:span text:style-name="T4191"><text:s/></text:span><text:span text:style-name="T4192">Ačiū, pir</text:span><text:span text:style-name="T4193">­mi</text:span><text:span text:style-name="T4194">­nin</text:span><text:span text:style-name="T4195">­ke. Ger</text:span><text:span text:style-name="T4196">­bia</text:span><text:span text:style-name="T4197">­mas ko</text:span><text:span text:style-name="T4198">­le</text:span><text:span text:style-name="T4199">­ga, lo</text:span><text:span text:style-name="T4200">­py</text:span><text:span text:style-name="T4201">­da</text:span><text:span text:style-name="T4202">­mi ši</text:span><text:span text:style-name="T4203">­tą spra</text:span><text:span text:style-name="T4204">­gą, mes iš</text:span><text:span text:style-name="T4205">­spren</text:span><text:span text:style-name="T4206">­džia</text:span><text:span text:style-name="T4207">­me vi</text:span><text:span text:style-name="T4208">­sas spra</text:span><text:span text:style-name="T4209">­gas? Kiek aš pri</text:span><text:span text:style-name="T4210">­si</text:span><text:span text:style-name="T4211">­me</text:span><text:span text:style-name="T4212">­nu, yra ir ki</text:span><text:span text:style-name="T4213">­tų ana</text:span><text:span text:style-name="T4214">­lo</text:span><text:span text:style-name="T4215">­giš</text:span><text:span text:style-name="T4216">­kų at</text:span><text:span text:style-name="T4217">­ve</text:span><text:span text:style-name="T4218">­jų, kai žmo</text:span><text:span text:style-name="T4219">­gus tu</text:span><text:span text:style-name="T4220">­ri pa</text:span><text:span text:style-name="T4221">­si</text:span><text:span text:style-name="T4222">­rink</text:span><text:span text:style-name="T4223">­ti vie</text:span><text:span text:style-name="T4224">­ną iš mo</text:span><text:span text:style-name="T4225">­ka</text:span><text:span text:style-name="T4226">­mų. Ar ne</text:span><text:span text:style-name="T4227">­bus taip, kad vie</text:span><text:span text:style-name="T4228">­ną už</text:span><text:span text:style-name="T4229">­lo</text:span><text:span text:style-name="T4230">­po</text:span><text:span text:style-name="T4231">­me, bet dar ke</text:span><text:span text:style-name="T4232">­li lo</text:span><text:span text:style-name="T4233">­pai lau</text:span><text:span text:style-name="T4234">­kia? Ačiū.<text:s/></text:span></text:p>
        <text:p text:style-name="Roman"><text:span text:style-name="T4235">P. ČIMBARAS</text:span><text:span text:style-name="T4236"><text:s/></text:span><text:span text:style-name="T4237">(</text:span><text:span text:style-name="T4238">MSNG</text:span><text:span text:style-name="T4239">)</text:span><text:span text:style-name="T4240">.<text:s/></text:span>Ačiū už pa­sta­bą. Tik­rai spra­gų yra ir ne vie­na, ger­bia­mas ko­le­ga. Bet ką no­rė­čiau pa­brėž­ti? Ši­tą spra­gą pa­ste­bė­jo ir no­rė­jo spręs­ti pa­ti vi­suo­me­nė pe­ti­ci­ja. Aš tru­pu­tį pa­si­ge­dau pa­čios mi­nis­te­ri­jos ini­cia­ty­vos, nes kar­tais man ky­la toks įta­ri­mas, kad mi­nis­te­ri­ja pa­čią spra­gą ma­to, bet kai ne­ke­lia­mos pro­ble­mos, ji ne­tei­kia. Tik­rai spra­gų yra.<text:s/></text:p>
        <text:soft-page-break/>
        <text:p text:style-name="P4241"><text:span text:style-name="T4242">PIRMININKĖ.</text:span><text:s/>Dė­ko­ju. Klau­sia R. Šar­knic­kas.<text:s/></text:p>
        <text:p text:style-name="P4243"><text:span text:style-name="T4244">R. ŠARKNICKAS</text:span><text:s/><text:span text:style-name="T4245">(</text:span><text:span text:style-name="T4246">LVŽSF</text:span><text:span text:style-name="T4247">)</text:span>. Ačiū. Kiek to­kių žmo­nių yra spra­go­je Lie­tu­vo­je iš vi­so ir kiek tai pa­pil­do­mai vals­ty­bei at­si­ei­tų lė­šų?</text:p>
        <text:p text:style-name="Roman"><text:span text:style-name="T4248">P. ČIMBARAS</text:span><text:span text:style-name="T4249"><text:s/></text:span><text:span text:style-name="T4250">(</text:span><text:span text:style-name="T4251">MSNG</text:span><text:span text:style-name="T4252">)</text:span><text:span text:style-name="T4253">.<text:s/></text:span>Aš tik­rai ne­ga­lė­čiau at­sa­ky­ti, nes tuos duo­me­nis tu­ri So­cia­li­nės ap­sau­gos ir dar­bo mi­nis­te­ri­ja. Apie tai tik­rai ne­bu­vo dis­ku­tuo­ja­ma, tik­rai ne­ga­liu. Bet tik vie­na, kad ne­be­liks dis­kri­mi­na­ci­jos.</text:p>
        <text:p text:style-name="Roman"><text:span text:style-name="T4254">PIRMININKĖ.</text:span><text:s/>Dė­ko­ju. Jūs at­sa­kė­te į vi­sus klau­si­mus. Mo­ty­vai po pa­tei­ki­mo. Ga­li­te at­si­sės­ti. Iš ei­lės ei­si­me to­liau pa­gal dar­bo­tvarkę.</text:p>
        <text:p text:style-name="Roman">No­rin­čių iš­sa­ky­ti mo­ty­vus nė­ra. Ga­li­me ben­dru su­ta­ri­mu po pa­tei­ki­mo pri­tar­ti? Ga­li­me.<text:s/>Kaip pa­grin­di­nis<text:s/>siū­lo­mas So­cia­li­nių rei­ka­lų ir dar­bo ko­mi­te­tas, pa­pil­do­mo nė­ra nu­ma­ty­ta ir<text:s/>pa­siū­ly­mų ne­ma­tau. Siū­lo­ma svars­ty­ti lap­kri­čio 10 die­ną. Pri­ta­ria­me? Pri­ta­ria­me ben­dru su­tari­mu.<text:s/></text:p>
        <text:p text:style-name="Roman"><text:s/></text:p>
        <text:p text:style-name="Laikas">12.06 val.</text:p>
        <text:p text:style-name="Roman12">Vien­kar­ti­nės iš­mo­kos so­cia­li­nio drau­di­mo pen­si­jų ir šal­pos iš­mo­kų ga­vė­jams įstatymo Nr. XIII-2886 pa­kei­ti­mo įsta­ty­mo pro­jek­tas Nr. XIIIP-5149 (<text:span text:style-name="T4255">pa</text:span><text:span text:style-name="T4256">­tei</text:span><text:span text:style-name="T4257">­ki</text:span><text:span text:style-name="T4258">­mas</text:span>)</text:p>
        <text:p text:style-name="Roman"/>
        <text:p text:style-name="Roman">Pa­gal va­ka­ri­nę dar­bo­tvarkę 2-14 klau­si­mas – Vien­kar­ti­nės iš­mo­kos so­cia­li­nio drau­di­mo pen­si­jų ir šal­pos iš­mo­kų ga­vė­jams įsta­ty­mo pa­kei­ti­mo įsta­ty­mo pro­jek­tas Nr. XIIIP-5149. Z. Je­dins­kį pra­šom. Pa­tei­ki­mas.<text:s/></text:p>
        <text:p text:style-name="Roman">Dėl ve­di­mo tvar­kos – A. Sy­sas.</text:p>
        <text:p text:style-name="Roman"><text:span text:style-name="T4259">A. SYSAS</text:span><text:span text:style-name="T4260"><text:s/></text:span><text:span text:style-name="T4261">(</text:span><text:span text:style-name="T4262">LSDPF</text:span><text:span text:style-name="T4263">)</text:span><text:span text:style-name="T4264">.<text:s/></text:span>Frak­ci­jos var­du pra­šau per­trau­kos šiuo klau­si­mu.<text:s/></text:p>
        <text:p text:style-name="Roman"><text:span text:style-name="T4265">PIRMININKĖ.</text:span><text:s/>Iki ki­to po­sė­džio?<text:s/>Taip. Bal­suo­ja­me, ko­le­gos. Yra pra­šy­mas frak­ci­jos var­du da­ry­ti per­trau­ką iki ki­to po­sė­džio.<text:s/></text:p>
        <text:p text:style-name="Roman">Bal­sa­vo 65 Sei­mo na­riai: už – 23, prieš – 28, su­si­lai­kė 14. Per­trau­ka iki ki­to,<text:s/>tai reiš­kia<text:s/>–<text:s/>va­ka­ri­nia­me po­sė­dy­je pa­tei­ki­mą da­ry­si­me.</text:p>
        <text:p text:style-name="Roman">Dar­bo­tvarkės 2-15 klau­si­mas – At­lie­kų tvar­ky­mo įsta­ty­mo pro­jek­tas. Ne­ma­tau pra­ne­šė­jo.<text:s/></text:p>
        <text:p text:style-name="Roman"/>
        <text:p text:style-name="Laikas">12.08 val.</text:p>
        <text:p text:style-name="Roman12">Že­mės įsta­ty­mo Nr. I-446 23 straips­nio 2 da­lies pa­kei­ti­mo įsta­ty­mo pro­jek­tas Nr. XIIIP-5119 (<text:span text:style-name="T4266">pa</text:span><text:span text:style-name="T4267">­tei</text:span><text:span text:style-name="T4268">­ki</text:span><text:span text:style-name="T4269">­mas</text:span>)</text:p>
        <text:p text:style-name="Roman"/>
        <text:p text:style-name="Roman">Dar­bo­tvarkės 2-16 klau­si­mas – Že­mės įsta­ty­mo 2 straips­nio pa­kei­ti­mo įsta­ty­mo pro­jek­tas Nr. XIIIP-5119. P. Ne­vu­lis. Pra­šom. Pa­tei­ki­mas.<text:s/></text:p>
        <text:p text:style-name="Roman"><text:span text:style-name="T4270">P. NEVULIS</text:span><text:s/><text:span text:style-name="T4271">(</text:span><text:span text:style-name="T4272">LVŽSF</text:span><text:span text:style-name="T4273">)</text:span>. Ačiū, po­sė­džio pir­mi­nin­ke. Ger­bia­mi ko­le­gos, tei­kia­me Že­mės įsta­ty­mo Nr. I-446 23 straips­nio 2 da­lies pa­kei­ti­mo įsta­ty­mo pro­jek­tą.<text:s/><text:span text:style-name="T4274">Įsta</text:span><text:span text:style-name="T4275">­ty</text:span><text:span text:style-name="T4276">­mo pro</text:span><text:span text:style-name="T4277">­jek</text:span><text:span text:style-name="T4278">­tu siū</text:span><text:span text:style-name="T4279">­lo</text:span><text:span text:style-name="T4280">­ma pa</text:span><text:span text:style-name="T4281">­pil</text:span><text:span text:style-name="T4282">­dy</text:span><text:span text:style-name="T4283">­ti Lie</text:span><text:span text:style-name="T4284">­tu</text:span><text:span text:style-name="T4285">­vos Res</text:span><text:span text:style-name="T4286">­pub</text:span><text:span text:style-name="T4287">­li</text:span><text:span text:style-name="T4288">­kos že</text:span><text:span text:style-name="T4289">­mės įsta</text:span><text:span text:style-name="T4290">­ty</text:span><text:span text:style-name="T4291">­mo 23 straips</text:span><text:span text:style-name="T4292">­nio 2 da</text:span><text:span text:style-name="T4293">­ly</text:span><text:span text:style-name="T4294">­je nu</text:span><text:span text:style-name="T4295">­sta</text:span><text:span text:style-name="T4296">­ty</text:span><text:span text:style-name="T4297">­tą ad</text:span><text:span text:style-name="T4298">­mi</text:span><text:span text:style-name="T4299">­nist</text:span><text:span text:style-name="T4300">­ra</text:span><text:span text:style-name="T4301">­ci</text:span><text:span text:style-name="T4302">­niu ak</text:span><text:span text:style-name="T4303">­tu Vy</text:span><text:span text:style-name="T4304">­riau</text:span><text:span text:style-name="T4305">­sy</text:span><text:span text:style-name="T4306">­bės nu</text:span><text:span text:style-name="T4307">­sta</text:span><text:span text:style-name="T4308">­ty</text:span><text:span text:style-name="T4309">­ta tvar</text:span><text:span text:style-name="T4310">­ka nu</text:span><text:span text:style-name="T4311">­sta</text:span><text:span text:style-name="T4312">­to</text:span><text:span text:style-name="T4313">­mų že</text:span><text:span text:style-name="T4314">­mės ser</text:span><text:span text:style-name="T4315">­vi</text:span><text:span text:style-name="T4316">­tu</text:span><text:span text:style-name="T4317">­tų są</text:span><text:span text:style-name="T4318">­ra</text:span><text:span text:style-name="T4319">­šą, į jį įtrau</text:span><text:span text:style-name="T4320">­kiant at</text:span><text:span text:style-name="T4321">­ly</text:span><text:span text:style-name="T4322">­gin</text:span><text:span text:style-name="T4323">ti</text:span><text:span text:style-name="T4324">­nio že</text:span><text:span text:style-name="T4325">­mės ser</text:span><text:span text:style-name="T4326">­vi</text:span><text:span text:style-name="T4327">­tu</text:span><text:span text:style-name="T4328">­to nu</text:span><text:span text:style-name="T4329">­sta</text:span><text:span text:style-name="T4330">­ty</text:span><text:span text:style-name="T4331">­mą pri</text:span><text:span text:style-name="T4332">­va</text:span><text:span text:style-name="T4333">­čios že</text:span><text:span text:style-name="T4334">­mės skly</text:span><text:span text:style-name="T4335">­pams, į ku</text:span><text:span text:style-name="T4336">­riuos at</text:span><text:span text:style-name="T4337">­kur</text:span><text:span text:style-name="T4338">­tos nuo</text:span><text:span text:style-name="T4339">­sa</text:span><text:span text:style-name="T4340">­vy</text:span><text:span text:style-name="T4341">­bės tei</text:span><text:span text:style-name="T4342">­sės, ja</text:span><text:span text:style-name="T4343">­me esan</text:span><text:span text:style-name="T4344">­čių ki</text:span><text:span text:style-name="T4345">­tiems as</text:span><text:span text:style-name="T4346">­me</text:span><text:span text:style-name="T4347">­nims pri</text:span><text:span text:style-name="T4348">­klau</text:span><text:span text:style-name="T4349">­san</text:span><text:span text:style-name="T4350">­čių sta</text:span><text:span text:style-name="T4351">­ti</text:span><text:span text:style-name="T4352">­nių eks</text:span><text:span text:style-name="T4353">­plo</text:span><text:span text:style-name="T4354">­a</text:span><text:span text:style-name="T4355">­ta</text:span><text:span text:style-name="T4356">­vi</text:span><text:span text:style-name="T4357">­mui. To</text:span><text:span text:style-name="T4358">­kiu bū</text:span><text:span text:style-name="T4359">­du tei</text:span><text:span text:style-name="T4360">­si</text:span><text:span text:style-name="T4361">­nio san</text:span><text:span text:style-name="T4362">­ty</text:span><text:span text:style-name="T4363">­kio ša</text:span><text:span text:style-name="T4364">­lys įgau</text:span><text:span text:style-name="T4365">­tų tei</text:span><text:span text:style-name="T4366">­si</text:span><text:span text:style-name="T4367">­nio api</text:span><text:span text:style-name="T4368">­brėž</text:span><text:span text:style-name="T4369">­tu</text:span><text:span text:style-name="T4370">­mo, bū</text:span><text:span text:style-name="T4371">­tų už</text:span><text:span text:style-name="T4372">­kirs</text:span><text:span text:style-name="T4373">­ta ga</text:span><text:span text:style-name="T4374">­li</text:span><text:span text:style-name="T4375">­my</text:span><text:span text:style-name="T4376">­bė vie</text:span><text:span text:style-name="T4377">­nai iš ša</text:span><text:span text:style-name="T4378">­lių pik</text:span><text:span text:style-name="T4379">­tnau</text:span><text:span text:style-name="T4380">­džiau</text:span><text:span text:style-name="T4381">­ti jai pri</text:span><text:span text:style-name="T4382">­klau</text:span><text:span text:style-name="T4383">­san</text:span><text:span text:style-name="T4384">­čio</text:span><text:span text:style-name="T4385">­mis tei</text:span><text:span text:style-name="T4386">­sė</text:span><text:span text:style-name="T4387">­mis, bū</text:span><text:span text:style-name="T4388">­tų žen</text:span><text:span text:style-name="T4389">­kliai su</text:span><text:span text:style-name="T4390">­ma</text:span><text:span text:style-name="T4391">­žin</text:span><text:span text:style-name="T4392">­tos ša</text:span><text:span text:style-name="T4393">­lių iš</text:span><text:span text:style-name="T4394">­lai</text:span><text:span text:style-name="T4395">­dos spren</text:span><text:span text:style-name="T4396">­džiant gin</text:span><text:span text:style-name="T4397">­čus teis</text:span><text:span text:style-name="T4398">­mi</text:span><text:span text:style-name="T4399">­nio pro</text:span><text:span text:style-name="T4400">­ce</text:span><text:span text:style-name="T4401">­so me</text:span><text:span text:style-name="T4402">­tu, nuo teis</text:span><text:span text:style-name="T4403">­mų bū</text:span><text:span text:style-name="T4404">­tų nuim</text:span><text:span text:style-name="T4405">­tas krū</text:span><text:span text:style-name="T4406">­vis spren</text:span><text:span text:style-name="T4407">­džiant by</text:span><text:span text:style-name="T4408">­las dėl to</text:span><text:span text:style-name="T4409">­kių ser</text:span><text:span text:style-name="T4410">­vi</text:span><text:span text:style-name="T4411">­tu</text:span><text:span text:style-name="T4412">­tų nu</text:span><text:span text:style-name="T4413">­sta</text:span><text:span text:style-name="T4414">­ty</text:span><text:span text:style-name="T4415">­mo ir lei</text:span><text:span text:style-name="T4416">­di</text:span><text:span text:style-name="T4417">­mų vyk</text:span><text:span text:style-name="T4418">­dy</text:span><text:span text:style-name="T4419">­ti sta</text:span><text:span text:style-name="T4420">­ty</text:span><text:span text:style-name="T4421">­bos dar</text:span><text:span text:style-name="T4422">­bus, rei</text:span><text:span text:style-name="T4423">­ka</text:span><text:span text:style-name="T4424">­lin</text:span><text:span text:style-name="T4425">­gus tin</text:span><text:span text:style-name="T4426">­ka</text:span><text:span text:style-name="T4427">­mam sta</text:span><text:span text:style-name="T4428">­ti</text:span><text:span text:style-name="T4429">­nių eks</text:span><text:span text:style-name="T4430">­plo</text:span><text:span text:style-name="T4431">­a</text:span><text:span text:style-name="T4432">­ta</text:span><text:span text:style-name="T4433">­vi</text:span><text:span text:style-name="T4434">­mui už</text:span><text:span text:style-name="T4435">­tik</text:span><text:span text:style-name="T4436">­rin</text:span><text:span text:style-name="T4437">­ti.</text:span></text:p>
        <text:p text:style-name="Roman">Šiuo me­tu dau­gu­ma mi­nė­tų vals­ty­bi­nės že­mės nuo­mos su­tar­čių yra pa­si­bai­gu­sios, be­si­bai­gian­čios. Sta­ti­nių, esan­čių ant mi­nė­tų že­mės skly­pų, sa­vi­nin­kai tam, kad ga­lė­tų ir to­liau nau­do­tis jiems pri­klau­san­čiais sta­ti­niais, tu­ri iš nau­jo su­si­tar­ti su že­mės skly­pų sa­vi­nin­kais, tai yra įsi­gy­ti nuo­sa­vy­bės tei­se ar­ba iš­si­nuo­mo­ti že­mės skly­pą, ant ku­rio sto­vi jų sta­ti­niai. Tai­gi po pa­tei­ki­mo pra­šau pri­tar­ti.</text:p>
        <text:soft-page-break/>
        <text:p text:style-name="Roman"><text:span text:style-name="T4438">PIRMININKĖ.</text:span><text:s/>Dė­ko­ju. Jū­sų no­ri pa­klaus­ti du Sei­mo na­riai. Pir­ma­sis klau­sia B. Ma­te­lis. Pra­šom, ko­le­ga. Ruo­šia­si G. Bu­ro­kie­nė.</text:p>
        <text:p text:style-name="Roman"><text:span text:style-name="T4439">B. MATELIS</text:span><text:span text:style-name="T4440"><text:s/></text:span><text:span text:style-name="T4441">(</text:span><text:span text:style-name="T4442">TS-LKDF</text:span><text:span text:style-name="T4443">)</text:span><text:span text:style-name="T4444">. Ačiū. Ger</text:span><text:span text:style-name="T4445">­bia</text:span><text:span text:style-name="T4446">­mas ko</text:span><text:span text:style-name="T4447">­le</text:span><text:span text:style-name="T4448">­ga, pa</text:span><text:span text:style-name="T4449">­pras</text:span><text:span text:style-name="T4450">­tai, kai kas nors iš jū</text:span><text:span text:style-name="T4451">­sų tei</text:span><text:span text:style-name="T4452">­kia to</text:span><text:span text:style-name="T4453">­kias pa</text:span><text:span text:style-name="T4454">­tai</text:span><text:span text:style-name="T4455">­sas, tai jos bū</text:span><text:span text:style-name="T4456">­na nau</text:span><text:span text:style-name="T4457">­din</text:span><text:span text:style-name="T4458">­gos ar</text:span><text:span text:style-name="T4459">­ba stam</text:span><text:span text:style-name="T4460">­biems žem</text:span><text:span text:style-name="T4461">­val</text:span><text:span text:style-name="T4462">­džiams, ar</text:span><text:span text:style-name="T4463">­ba me</text:span><text:span text:style-name="T4464">­džio</text:span><text:span text:style-name="T4465">­to</text:span><text:span text:style-name="T4466">­jams, ar</text:span><text:span text:style-name="T4467">­ba žve</text:span><text:span text:style-name="T4468">­jams. Sa</text:span><text:span text:style-name="T4469">­ky</text:span><text:span text:style-name="T4470">­ki</text:span><text:span text:style-name="T4471">­te, kuo šis įsta</text:span><text:span text:style-name="T4472">­ty</text:span><text:span text:style-name="T4473">­mas bus nau</text:span><text:span text:style-name="T4474">­din</text:span><text:span text:style-name="T4475">­gas stam</text:span><text:span text:style-name="T4476">­biems ūki</text:span><text:span text:style-name="T4477">­nin</text:span><text:span text:style-name="T4478">­kams? Ačiū.</text:span></text:p>
        <text:p text:style-name="Roman"><text:span text:style-name="T4479">P. NEVULIS</text:span><text:span text:style-name="T4480"><text:s/></text:span><text:span text:style-name="T4481">(</text:span><text:span text:style-name="T4482">LVŽSF</text:span><text:span text:style-name="T4483">)</text:span><text:span text:style-name="T4484">. Ačiū, ko</text:span><text:span text:style-name="T4485">­le</text:span><text:span text:style-name="T4486">­ga, už klau</text:span><text:span text:style-name="T4487">­si</text:span><text:span text:style-name="T4488">­mą. Mes tik</text:span><text:span text:style-name="T4489">­rai tei</text:span><text:span text:style-name="T4490">­kia</text:span><text:span text:style-name="T4491">­me klau</text:span><text:span text:style-name="T4492">­si</text:span><text:span text:style-name="T4493">­mus to</text:span><text:span text:style-name="T4494">­kius, ku</text:span><text:span text:style-name="T4495">­rie bū</text:span><text:span text:style-name="T4496">­tų nau</text:span><text:span text:style-name="T4497">­din</text:span><text:span text:style-name="T4498">­gi vi</text:span><text:span text:style-name="T4499">­siems Lie</text:span><text:span text:style-name="T4500">­tu</text:span><text:span text:style-name="T4501">­vos žmo</text:span><text:span text:style-name="T4502">­nėms, o ne kaž</text:span><text:span text:style-name="T4503">­ko</text:span><text:span text:style-name="T4504">­kiems stam</text:span><text:span text:style-name="T4505">­biems ūki</text:span><text:span text:style-name="T4506">­nin</text:span><text:span text:style-name="T4507">­kams ar dar kaž</text:span><text:span text:style-name="T4508">­kam.<text:s/></text:span></text:p>
        <text:p text:style-name="Roman">Šis pro­jek­tas bū­tų nau­din­gas vi­siems Lie­tu­vos žmo­nėms, nes, aš jau pa­mi­nė­jau, yra daug teis­mi­nių gin­čų, kur tik­rai žmo­nės, tu­rin­tys sa­vo pa­sta­tus, sto­vin­čius ant ki­to žmo­gaus skly­po, ne­ga­li vyk­dy­ti jo­kios ūki­nės veik­los. Va­di­na­si, ne­ga­li re­mon­tuo­ti pa­sta­to, ne­ga­li ki­tos veik­los vyk­dy­ti ir taip to­liau.</text:p>
        <text:p text:style-name="Roman"><text:span text:style-name="T4509">PIRMININKĖ.</text:span><text:s/>Dė­ko­ju. Klau­sia G. Bu­ro­kie­nė. Pra­šom.</text:p>
        <text:p text:style-name="Roman"><text:span text:style-name="T4510">G. BUROKIENĖ</text:span><text:span text:style-name="T4511"><text:s/></text:span><text:span text:style-name="T4512">(</text:span><text:span text:style-name="T4513">LVŽSF</text:span><text:span text:style-name="T4514">)</text:span><text:span text:style-name="T4515">.</text:span><text:s/>Dė­ko­ju, po­sė­džio pir­mi­nin­ke. Aš no­rė­jau pa­klaus­ti, kaip čia at­si­ti­ko, kad vie­no šei­mi­nin­ko že­mė­je ki­to šei­mi­nin­ko pa­sta­tas ir po tiek me­tų rei­kia spręs­ti šią pro­ble­mą?</text:p>
        <text:p text:style-name="Roman"><text:span text:style-name="T4516">P. NEVULIS</text:span><text:span text:style-name="T4517"><text:s/></text:span><text:span text:style-name="T4518">(</text:span><text:span text:style-name="T4519">LVŽSF</text:span><text:span text:style-name="T4520">)</text:span><text:span text:style-name="T4521">.</text:span><text:s/>Tai va į šį klau­si­mą bū­tų ga­li­ma at­sa­ky­ti klau­si­mu: kaipgi čia taip at­si­ti­ko, ku­riais me­tais ir kas tą įsta­ty­mą bu­vo pri­ėmę? Čia bu­vo tik­rai įsta­ty­mo spra­ga, ku­rią mes da­bar sten­gia­mės pa­tai­sy­ti.<text:s/></text:p>
        <text:p text:style-name="Roman"><text:span text:style-name="T4522">PIRMININKĖ.</text:span><text:s/>Dė­ko­ju. Jūs at­sa­kė­te į vi­sus klau­si­mus. Mo­ty­vai po pa­tei­ki­mo. No­rin­čių kal­bė­ti nė­ra. Bal­suo­ja­me? Bal­suo­ja­me. Bal­suo­ja­me po pa­tei­ki­mo dėl Že­mės įsta­ty­mo 23 strai­ps­nio 2 da­lies pa­kei­ti­mo.</text:p>
        <text:p text:style-name="Roman">Bal­sa­vo 63 Sei­mo na­riai: už – 59, prieš nė­ra, su­si­lai­kė 4. Po pa­tei­ki­mo pri­tar­ta.</text:p>
        <text:p text:style-name="Roman">Kaip pa­grin­di­nis siū­lo­mas Kai­mo rei­ka­lų ko­mi­te­tas, pa­pil­do­mas nė­ra siū­lo­mas, nie­kas ne­siū­lo pa­pil­do­mo. Siū­lo­ma svars­ty­ti lap­kri­čio 10 die­ną. Ga­li­me tam pri­tar­ti? Pri­ta­ria­me ben­dru su­ta­ri­mu.<text:s/></text:p>
        <text:p text:style-name="Roman"/>
        <text:p text:style-name="Laikas">12.12 val.</text:p>
        <text:p text:style-name="Roman12"><text:span text:style-name="T4523">Sta</text:span><text:span text:style-name="T4524">­ty</text:span><text:span text:style-name="T4525">­bos įsta</text:span><text:span text:style-name="T4526">­ty</text:span><text:span text:style-name="T4527">­mo Nr. I-1240 27 straips</text:span><text:span text:style-name="T4528">­nio pa</text:span><text:span text:style-name="T4529">­kei</text:span><text:span text:style-name="T4530">­ti</text:span><text:span text:style-name="T4531">­mo įsta</text:span><text:span text:style-name="T4532">­ty</text:span><text:span text:style-name="T4533">­mo pro</text:span><text:span text:style-name="T4534">­jek</text:span><text:span text:style-name="T4535">­tas Nr. XIIIP-4695</text:span><text:s/>(<text:span text:style-name="T4536">pa</text:span><text:span text:style-name="T4537">­tei</text:span><text:span text:style-name="T4538">­ki</text:span><text:span text:style-name="T4539">­mas</text:span>)</text:p>
        <text:p text:style-name="Roman"><text:span text:style-name="T4540"><text:s/></text:span></text:p>
        <text:p text:style-name="Roman">Dar­bo­tvarkės 2-17 klau­si­mas –<text:s/><text:span text:style-name="T4541">Sta</text:span><text:span text:style-name="T4542">­ty</text:span><text:span text:style-name="T4543">­bos įsta</text:span><text:span text:style-name="T4544">­ty</text:span><text:span text:style-name="T4545">­mo 27 straips</text:span><text:span text:style-name="T4546">­nio pa</text:span><text:span text:style-name="T4547">­kei</text:span><text:span text:style-name="T4548">­ti</text:span><text:span text:style-name="T4549">­mo įsta</text:span><text:span text:style-name="T4550">­ty</text:span><text:span text:style-name="T4551">­mo pro</text:span><text:span text:style-name="T4552">­jek</text:span><text:span text:style-name="T4553">­tas</text:span><text:s/>Nr. XIIIP-4965. Ma­lo­niai kvie­čiu J. Imb­ra­są. Pa­tei­ki­mas.</text:p>
        <text:p text:style-name="Roman"><text:span text:style-name="T4554">J. IMBRASAS</text:span><text:span text:style-name="T4555"><text:s/></text:span><text:span text:style-name="T4556">(</text:span><text:span text:style-name="T4557">LVŽSF</text:span><text:span text:style-name="T4558">)</text:span><text:span text:style-name="T4559">.</text:span><text:s/>Dė­kui, po­sė­džio pir­mi­nin­ke. Pri­sta­tau<text:s/><text:span text:style-name="T4560">Sta</text:span><text:span text:style-name="T4561">­ty</text:span><text:span text:style-name="T4562">­bos įsta</text:span><text:span text:style-name="T4563">­ty</text:span><text:span text:style-name="T4564">­mo 27 straips</text:span><text:span text:style-name="T4565">­nio pa</text:span><text:span text:style-name="T4566">­kei</text:span><text:span text:style-name="T4567">­ti</text:span><text:span text:style-name="T4568">­mo įsta</text:span><text:span text:style-name="T4569">­ty</text:span><text:span text:style-name="T4570">­mo pro</text:span><text:span text:style-name="T4571">­jek</text:span><text:span text:style-name="T4572">­tą, jo es</text:span><text:span text:style-name="T4573">­mė yra to</text:span><text:span text:style-name="T4574">­kia: as</text:span><text:span text:style-name="T4575">­me</text:span><text:span text:style-name="T4576">­niui, no</text:span><text:span text:style-name="T4577">­rin</text:span><text:span text:style-name="T4578">­čiam nuo</text:span><text:span text:style-name="T4579">­sa</text:span><text:span text:style-name="T4580">­vy</text:span><text:span text:style-name="T4581">­bės tei</text:span><text:span text:style-name="T4582">­se pri</text:span><text:span text:style-name="T4583">­klau</text:span><text:span text:style-name="T4584">­so</text:span><text:span text:style-name="T4585">­ma</text:span><text:span text:style-name="T4586">­me skly</text:span><text:span text:style-name="T4587">­pe mies</text:span><text:span text:style-name="T4588">­te pa</text:span><text:span text:style-name="T4589">­sta</text:span><text:span text:style-name="T4590">­ty</text:span><text:span text:style-name="T4591">­ti ne di</text:span><text:span text:style-name="T4592">­des</text:span><text:span text:style-name="T4593">­nį kaip 80 kvad</text:span><text:span text:style-name="T4594">­ra</text:span><text:span text:style-name="T4595">­ti</text:span><text:span text:style-name="T4596">­nių met</text:span><text:span text:style-name="T4597">­rų ne</text:span><text:span text:style-name="T4598">­su</text:span><text:span text:style-name="T4599">­dė</text:span><text:span text:style-name="T4600">­tin</text:span><text:span text:style-name="T4601">­gą sta</text:span><text:span text:style-name="T4602">­ti</text:span><text:span text:style-name="T4603">­nį, tai yra gy</text:span><text:span text:style-name="T4604">­ve</text:span><text:span text:style-name="T4605">­na</text:span><text:span text:style-name="T4606">­mą</text:span><text:span text:style-name="T4607">­jį būs</text:span><text:span text:style-name="T4608">­tą, bu</text:span><text:span text:style-name="T4609">­vo nu</text:span><text:span text:style-name="T4610">­ma</text:span><text:span text:style-name="T4611">­ty</text:span><text:span text:style-name="T4612">­ta prie</text:span><text:span text:style-name="T4613">­vo</text:span><text:span text:style-name="T4614">­lė gau</text:span><text:span text:style-name="T4615">­ti sta</text:span><text:span text:style-name="T4616">­ty</text:span><text:span text:style-name="T4617">­bos lei</text:span><text:span text:style-name="T4618">­di</text:span><text:span text:style-name="T4619">­mą. Nuo 2012 me</text:span><text:span text:style-name="T4620">­tų ga</text:span><text:span text:style-name="T4621">­lio</text:span><text:span text:style-name="T4622">­j</text:span><text:span text:style-name="T4623">o</text:span><text:span text:style-name="T4624"><text:s/>pa</text:span><text:span text:style-name="T4625">­keis</text:span><text:span text:style-name="T4626">­ta nuo</text:span><text:span text:style-name="T4627">­sta</text:span><text:span text:style-name="T4628">­ta, kad ne</text:span><text:span text:style-name="T4629">­rei</text:span><text:span text:style-name="T4630">­kė</text:span><text:span text:style-name="T4631">­jo lei</text:span><text:span text:style-name="T4632">­di</text:span><text:span text:style-name="T4633">­mo, bet dėl kaž</text:span><text:span text:style-name="T4634">­ko</text:span><text:span text:style-name="T4635">­kių prie</text:span><text:span text:style-name="T4636">­žas</text:span><text:span text:style-name="T4637">­čių kaž</text:span><text:span text:style-name="T4638">­kam bu</text:span><text:span text:style-name="T4639">­vo kaž</text:span><text:span text:style-name="T4640">­ko</text:span><text:span text:style-name="T4641">­kių in</text:span><text:span text:style-name="T4642">­te</text:span><text:span text:style-name="T4643">­re</text:span><text:span text:style-name="T4644">­sų at</text:span><text:span text:style-name="T4645">­si</text:span><text:span text:style-name="T4646">­ra</text:span><text:span text:style-name="T4647">­dę ir vėl bu</text:span><text:span text:style-name="T4648">­vo at</text:span><text:span text:style-name="T4649">­šauk</text:span><text:span text:style-name="T4650">­ta, ir vėl bu</text:span><text:span text:style-name="T4651">­vo pa</text:span><text:span text:style-name="T4652">­keis</text:span><text:span text:style-name="T4653">­tas įsta</text:span><text:span text:style-name="T4654">­ty</text:span><text:span text:style-name="T4655">­mas, kad tas lei</text:span><text:span text:style-name="T4656">­di</text:span><text:span text:style-name="T4657">­mas rei</text:span><text:span text:style-name="T4658">­ka</text:span><text:span text:style-name="T4659">­lin</text:span><text:span text:style-name="T4660">­gas.<text:s/></text:span></text:p>
        <text:p text:style-name="Roman"><text:span text:style-name="T4661">Tuo įsta</text:span><text:span text:style-name="T4662">­ty</text:span><text:span text:style-name="T4663">­mu, ku</text:span><text:span text:style-name="T4664">­ris ga</text:span><text:span text:style-name="T4665">­lio</text:span><text:span text:style-name="T4666">­ja, džiau</text:span><text:span text:style-name="T4667">­gė</text:span><text:span text:style-name="T4668">­si la</text:span><text:span text:style-name="T4669">­bai jau</text:span><text:span text:style-name="T4670">­nos šei</text:span><text:span text:style-name="T4671">­mos</text:span>, ma­žiau pa­si­tu­rin­čios – su­ma­ži­na­ma ad­mi­nist­ra­ci­nė naš­ta tiek pa­čiam sta­ty­to­jui, tiek sa­vi­val­dos ins­ti­tu­ci­joms ad­mi­nist­ra­ci­nė naš­ta. Pa­vyz­džiui, Vil­niu­je sta­ty­bų la­bai daug ir gau­ti lei­di­mą to­kiam pa­pras­tam sta­ti­niui kaip vie­no bu­to gy­ve­na­mas na­mas už­trun­ka ke­lis mė­ne­sius. Tai truk­do lai­ką ir tiems pa­tiems dir­ban­tiems, ir tam pa­čiam sta­ty­to­jui, ku­ris no­ri to­kį pa­sta­tą pa­sta­ty­ti. Jei­gu bū­tų klau­si­mų, ma­lo­niai at­sa­ky­siu.</text:p>
        <text:p text:style-name="Roman"><text:span text:style-name="T4672">PIRMININKĖ.</text:span><text:span text:style-name="T4673"><text:s/>Dė</text:span><text:span text:style-name="T4674">­ko</text:span><text:span text:style-name="T4675">­ju. Klau</text:span><text:span text:style-name="T4676">­si</text:span><text:span text:style-name="T4677">­mų yra. Pir</text:span><text:span text:style-name="T4678">­ma</text:span><text:span text:style-name="T4679">­sis klau</text:span><text:span text:style-name="T4680">­sia P. </text:span><text:span text:style-name="T4681">Sau</text:span><text:span text:style-name="T4682">­dar</text:span><text:span text:style-name="T4683">­gas. Ruo</text:span><text:span text:style-name="T4684">­šia</text:span><text:span text:style-name="T4685">­si A. Skar</text:span><text:span text:style-name="T4686">džius.</text:span></text:p>
        <text:p text:style-name="Roman"><text:span text:style-name="T4687">P. SAUDARGAS</text:span><text:span text:style-name="T4688"><text:s/></text:span><text:span text:style-name="T4689">(</text:span><text:span text:style-name="T4690">TS-LKDF</text:span><text:span text:style-name="T4691">)</text:span><text:span text:style-name="T4692">.<text:s/></text:span>Dė­kui, ger­bia­ma po­sė­džio pir­mi­nin­ke. Ger­bia­ma­sis pra­ne­šė­jau, ko­dėl bū­tent 80 kvad­ra­ti­nių met­rų? Ar to­dėl, kad anks­čiau ga­lio­jo to­kia tvar­ka, jūs to­dėl pa­si­rin­ko­te? Ki­tas klau­si­mas. Ar ne­iš­kris da­bar iš ben­dros sis­te­mos toks ne­rei­ka­la­vi­mas sta­ty­<text:soft-page-break/>bos lei­di­mo? Ko­kių do­ku­men­tų ta­da rei­kės, kas liks žmo­nėms, no­rin­tiems pa­si­sta­ty­ti ne­di­de­lį sta­ti­nį, ko­kios biu­ro­kratinės pro­ce­dū­ros dar lik­tų?</text:p>
        <text:p text:style-name="Roman"><text:span text:style-name="T4693">J. IMBRASAS</text:span><text:span text:style-name="T4694"><text:s/></text:span><text:span text:style-name="T4695">(</text:span><text:span text:style-name="T4696">LVŽSF</text:span><text:span text:style-name="T4697">)</text:span><text:span text:style-name="T4698">.</text:span><text:s/>Na, ne­pa­va­din­čiau gal biu­ro­kratinėmis, bet kiek­vie­ną sta­ti­nį, ypač sta­ty­da­mas mies­te, ne­pa­sta­ty­si ne to­je te­ri­to­ri­jo­je, ku­ri nu­ma­ty­ta ben­dra­ja­me pla­ne, de­ta­lia­ja­me pla­ne, kad tik ten ga­li­ma sta­ty­ti gy­ve­na­mą­jį būs­tą, ga­lų ga­le pa­gal ben­drą­jį pla­ną yra reg­la­men­tuo­ta, kur yra dau­gia­aukš­čiai gy­ve­na­mie­ji na­mai, kur yra ko­te­džo ti­po. Vėl­gi tų da­ly­kų ne­ga­lės ig­no­ruo­ti, ga­lų ga­le pro­jek­tą de­ri­na di­plo­muo­tas ar­chi­tek­tas, iš­duo­da­mos iš anks­to sa­vi­val­dy­bės są­ly­gos dėl pro­jek­ta­vi­mo ir sta­ty­bos, vyks­ta de­ri­ni­mas su vi­so­mis ins­ti­tu­ci­jo­mis dėl in­ži­ne­ri­nių ko­mu­ni­ka­ci­jų. Tai­gi čia įsi­vaiz­duo­ti, kad tas lei­di­mas,<text:s/>kad lyg ir ne­rei­kia lei­dimo, leis pa­sta­ty­ti bet kur, bet kam ir bet ką,<text:s/>tai taip nė­ra. Kai di­de­li sta­ti­niai, va­di­na­mi ypa­tin­gais, ar­ba dau­gia­aukš­čiai gy­ve­na­mie­ji na­mai, ar­ba ki­tos pa­skir­ties, ku­rie da­ro įta­ką, sa­ky­kim, trans­por­to srau­tų pa­si­kei­ti­mui, at­si­ran­da pa­pil­do­mų par­ka­vi­mo pro­ble­mų, ten tas ant­ras fil­tras (va­din­čiau tą lei­di­mą) gal ir rei­ka­lin­gas, bet šiuo at­ve­ju, kai nuo­sa­va­me skly­pe tas ne­di­de­lis na­me­lis, tik­rai tas fil­tras yra per­tek­li­nis, o vi­si ki­ti sau­gik­liai lie­ka. To­kia ir yra šio įsta­ty­mo es­mė.</text:p>
        <text:p text:style-name="Roman"><text:span text:style-name="T4699">PIRMININKĖ.</text:span><text:span text:style-name="T4700"><text:s/></text:span>Dė­ko­ja­me. A. Skar­džiaus nė­ra. E. Pu­pi­nis. Pra­šom.</text:p>
        <text:p text:style-name="Roman"><text:span text:style-name="T4701">E. PUPINIS</text:span><text:s/><text:span text:style-name="T4702">(</text:span><text:span text:style-name="T4703">TS-LKDF</text:span><text:span text:style-name="T4704">)</text:span>. Ačiū. Ger­bia­mas ko­le­ga, iš tik­rų­jų su­pran­ta­ma, kad dėl re­mon­to, res­tau­ra­vi­mo gal­būt te­nai vis­kas ir ge­rai, bet dėl sta­ty­bos… Vėl­gi mies­tai sta­to­mi, pla­nuo­ja­mi, da­ro­mi de­ta­lūs pla­nai ir taip to­liau. Vis dėl­to ar 80 kv. met­rų gy­ve­na­ma­sis na­mas ne­iš­kris iš ben­dro kon­teks­to ir per šią sky­lu­tę ne­pra­dės ei­ti tie, ku­rie sta­tys du na­mus? Čia kai ku­rios įmo­nės sta­tė su­glaus­tus nu­ga­ro­mis ir taip to­liau. Ar tik­rai nė­ra ri­zi­kos mies­te pa­ska­tin­ti to­kią ne­tvar­kin­gą ir ne vi­sai tei­sin­gą sta­ty­bą? Ačiū.</text:p>
        <text:p text:style-name="Roman"><text:span text:style-name="T4705">J. IMBRASAS</text:span><text:span text:style-name="T4706"><text:s/></text:span><text:span text:style-name="T4707">(</text:span><text:span text:style-name="T4708">LVŽSF</text:span><text:span text:style-name="T4709">)</text:span><text:span text:style-name="T4710">.</text:span><text:s/>Dė­kui už klau­si­mą. Ger­bia­mas Ed­mun­dai, ne­ga­li bū­ti du na­mai 80 kv. met­rų. Ne­ga­li bū­ti du na­mai vie­na­me skly­pe. Tai bus jau 160 kv. met­rų. To­kios bai­mės lyg ir ne­tu­rė­tų bū­ti. Bet, sa­kau, per­ei­na vi­są de­ri­ni­mą, vi­są fil­trą per de­ri­ni­mo pro­ce­dū­ras. Čia vien tik­tai tas la­bai svar­bus da­ly­kas – su­tau­po­me sa­vi­val­dy­bės dar­buo­to­jų lai­ko ir to pa­ties sta­ty­to­jo, ku­ris… Vil­niu­je iki pu­sės me­tų rei­kia lauk­ti lei­di­mų. Ypač jau­ni­mas la­bai džiau­gia­si bu­vu­sia, ga­lio­ju­sia pa­tai­sa. Pa­vyz­džiui, pa­žiū­rė­ki­te, ki­to­se ša­ly­se vėl­gi da­bar, ma­tyt, at­si­sa­ko­ma tų di­de­lių na­mų, kaip pas mus kaž­ka­da bu­vo ban­ga. Aha, lei­džia sta­ty­ti na­mą, tai da­bar sta­ty­siu 2 ar 3 aukš­tų, o po to už­da­ro ir pa­lė­pę, ir an­trą aukš­tą ir gy­ve­na pir­ma­me aukš­te. Tos ban­gos nė­ra. Da­bar, žiū­rė­ki­te, lof­tus sta­to ar­ba ir daug ma­žes­nės kvad­ra­tū­ros bu­tai. Tik­rai ne­ma­tau čia ko­kių ri­zi­kų, o bus tik pa­leng­vi­ni­mas vi­siems – ir sta­ty­to­jui, ir dir­ban­tie­siems sa­vi­val­do­je, ku­rie tuos da­ly­kus for­mi­na.<text:s/></text:p>
        <text:p text:style-name="Roman"><text:span text:style-name="T4711">PIRMININKĖ.</text:span><text:span text:style-name="T4712"><text:s/></text:span>Dė­ko­ju. Ir pas­ku­ti­nis klau­sia A. Sa­la­ma­ki­nas. Pra­šau.</text:p>
        <text:p text:style-name="Roman"><text:span text:style-name="T4713">A. SALAMAKINAS</text:span><text:span text:style-name="T4714"><text:s/></text:span><text:span text:style-name="T4715">(</text:span><text:span text:style-name="T4716">LSDPF</text:span><text:span text:style-name="T4717">)</text:span><text:span text:style-name="T4718">.</text:span><text:s/>Ger­bia­mas pir­mi­nin­ke, iš dan­gaus tik­rai ta nuo­sta­ta nau­ja­me Sta­ty­bos įsta­ty­me ne­bu­vo iš­kri­tu­si, o tai bu­vo ir Sta­ty­bos ins­pek­ci­jos, ir te­ri­to­ri­jų pla­na­vi­mo žmo­nių nuo­ro­da, kad rei­kia tai pa­da­ry­ti, jei­gu jūs sa­ko­te, 80 kv. met­rų – ne­rei­kia. Tur­būt jūs, kaip vil­nie­tis, ge­riau ži­no­te, kiek kai­nuo­ja že­mė, sa­ky­si­me, Žvė­ry­ne. Štai mes lei­si­me te­nai sta­ty­ti be jo­kių lei­di­mų. Yra že­mės ga­ba­liu­kas ir sta­to. Tu­rė­si­me daug pro­ble­mų. Čia ne­kal­bė­ki­me apie, sa­ky­sim, Va­rė­no­je ar kur nors ki­tur, kur žmo­gus no­ri pa­si­sta­ty­ti na­mą. Aiš­ku, jis sta­tys jį di­des­nį – 100 kv. met­rų ar dau­giau, na­mą jau rei­kia vis tiek su kaž­ko­kia per­spek­ty­va sta­ty­ti. Aš ne­la­bai su­pra­tau, kur jūs čia kam leng­vi­na­te? Ar tiems, ku­rie gy­ve­na Žvė­ry­ne ir no­ri pa­si­sta­ty­ti, ar ki­tiems?</text:p>
        <text:p text:style-name="Roman"><text:span text:style-name="T4719">J. IMBRASAS</text:span><text:span text:style-name="T4720"><text:s/></text:span><text:span text:style-name="T4721">(</text:span><text:span text:style-name="T4722">LVŽSF</text:span><text:span text:style-name="T4723">)</text:span><text:span text:style-name="T4724">.</text:span><text:s/>Ger­bia­mas ko­le­ga, aš tuoj pa­aiš­kin­siu, jei­gu jūs ko nors ne­su­pra­to­te. Vil­niu­je lei­džia­ma cen­tre, kad ir Žvė­ry­ne, sta­ty­ti na­mą tu­rint 4 arų skly­pą. Iš es­mės vi­suo­se ki­tuo­se mies­to pa­kraš­čiuo­se – ne ma­žiau kaip 6 arai. Bet sta­tant yra reg­la­men­tuo­ta, koks to skly­po už­sta­ty­mo pro­cen­tas ga­li bū­ti. Jis ne­pa­sta­tys, esant 4 arams, Žvė­ry­ne ko­kio nors di­de­lio pa­sta­to. Jis tik­tai to­kį ar­ba vie­nu ki­tu met­ru di­des­nį ir ga­lės pa­sta­ty­ti, ne dau­giau. Vis­kas yra reg­la­men­tuo­ta. Jei­gu val­di­nin­kai at­lie­ka są­ži­nin­gai sa­vo pa­rei­gas, jo­kių to­kių da­ly­kų ne­ga­li ir ne­tu­ri at­si­tik­ti.</text:p>
        <text:soft-page-break/>
        <text:p text:style-name="P4725"><text:span text:style-name="T4726">PIRMININKĖ.</text:span><text:span text:style-name="T4727"><text:s/></text:span>Dė­ko­ju. Jūs at­sa­kė­te į vi­sus klau­si­mus. Ga­li­te sės­ti.<text:s/></text:p>
        <text:p text:style-name="P4728"><text:span text:style-name="T4729">J. IMBRASAS</text:span><text:span text:style-name="T4730"><text:s/></text:span><text:span text:style-name="T4731">(</text:span><text:span text:style-name="T4732">LVŽSF</text:span><text:span text:style-name="T4733">)</text:span><text:span text:style-name="T4734">.</text:span><text:s/>Dė­kui.</text:p>
        <text:p text:style-name="Roman"><text:span text:style-name="T4735">PIRMININKĖ.</text:span><text:span text:style-name="T4736"><text:s/></text:span>Mo­ty­vai. P. Sau­dar­gas. Pra­šau, ko­le­ga.</text:p>
        <text:p text:style-name="Roman"><text:span text:style-name="T4737">P. SAUDARGAS</text:span><text:span text:style-name="T4738"><text:s/></text:span><text:span text:style-name="T4739">(</text:span><text:span text:style-name="T4740">TS-LKDF</text:span><text:span text:style-name="T4741">)</text:span><text:span text:style-name="T4742">.<text:s/></text:span>Dė­kui, ger­bia­ma pir­mi­nin­ke. Ži­no­ma, šį pro­jek­tą svars­ty­si­me, ti­kiuo­si, Ap­lin­kos ap­sau­gos ko­mi­te­te, jei­gu jam po pa­tei­ki­mo bus pri­tar­ta, tik­rai ap­svars­ty­si­me vi­sus už ir prieš, bet pra­di­nė­je sta­di­jo­je vis tik­tai kaip idė­jai aš siū­ly­čiau pri­tar­ti. Iš tik­rų­jų žmo­nės, sie­kian­tys pa­si­sta­ty­ti ne­di­de­lį sta­ti­nį – tik 80 kvad­ra­tų, tik­rai čia ne­kal­ba­me apie dau­gia­bu­čius ko­te­džus, ir ki­tur, kur daž­niau­siai ky­la tos pro­ble­mos… Aš ži­nau, kad daug ir Vil­niu­je, sta­tant be lei­di­mų ar­ba tu­rint ne to­kį lei­di­mą, bu­vo iš­ki­lu­sių pro­ble­mų. Ma­žas na­me­lis nie­kam tur­būt pro­ble­mų ne­ke­lia, jei­gu nu­spren­džia žmo­nės sta­ty­ti. Pro­ble­mas ke­lia, kai ne­si­lai­ko­ma rei­ka­la­vi­mų ir tik­rai iš­ei­na­ma<text:s/>už 80 kvad­ra­tų ri­bų. Aš ma­ny­čiau, kad<text:span text:style-name="T4743"><text:s/>nu</text:span><text:span text:style-name="T4744">­krau</text:span><text:span text:style-name="T4745">­ti</text:span><text:s/><text:span text:style-name="T4746">biu</text:span><text:span text:style-name="T4747">­ro</text:span><text:span text:style-name="T4748">­kratiją šiuo at</text:span><text:span text:style-name="T4749">­ve</text:span><text:span text:style-name="T4750">­ju tik</text:span><text:span text:style-name="T4751">­rai bū</text:span><text:span text:style-name="T4752">­tų svei</text:span><text:span text:style-name="T4753">­ka. Aš kvie</text:span><text:span text:style-name="T4754">­čiu bent jau pra</text:span><text:span text:style-name="T4755">­di</text:span><text:span text:style-name="T4756">­nia</text:span><text:span text:style-name="T4757">­me eta</text:span><text:span text:style-name="T4758">­pe pa</text:span><text:span text:style-name="T4759">­lai</text:span><text:span text:style-name="T4760">­ky</text:span><text:span text:style-name="T4761">­ti ko</text:span><text:span text:style-name="T4762">­le</text:span><text:span text:style-name="T4763">­gas.<text:s/></text:span></text:p>
        <text:p text:style-name="Roman"><text:span text:style-name="T4764">PIRMININKĖ.</text:span><text:span text:style-name="T4765"><text:s/></text:span>Dė­ko­ju. Mo­ty­vų prieš nie­kas ne­no­ri iš­sa­ky­ti. Ga­li­me ben­dru su­ta­ri­mu? (<text:span text:style-name="T4766">Bal</text:span><text:span text:style-name="T4767">­sai sa</text:span><text:span text:style-name="T4768">­lė</text:span><text:span text:style-name="T4769">­je</text:span>) Bal­suo­ja­me. Pra­šom, ko­le­gos, bal­suo­ja­me dėl Sta­ty­bos įsta­ty­mo 27 straips­nio pa­kei­ti­mo įsta­ty­mo pro­jek­to po pa­tei­ki­mo.</text:p>
        <text:p text:style-name="Roman">Bal­sa­vo 69 Sei­mo na­riai: už – 68, prieš nė­ra, su­si­lai­kė 1. Po pa­tei­ki­mo pri­tar­ta. Kaip pa­grin­di­nis siū­lo­mas Ap­lin­kos ap­sau­gos ko­mi­te­tas, pa­pil­do­mas nė­ra<text:s/>siū­lo­mas. Ir siū­lo­ma svar­sty­ti lap­kri­čio 5 die­ną. Ga­li­me tam pri­tar­ti? Pri­ta­ria­me ben­dru su­ta­ri­mu. Štai, ko­le­gos, dir­ba­me pui­kiai.<text:s/></text:p>
        <text:p text:style-name="Roman"/>
        <text:p text:style-name="Laikas">12.22 val.</text:p>
        <text:p text:style-name="Roman12">Sei­mo nu­ta­ri­mo „Dėl Lie­tu­vos Res­pub­li­kos Sei­mo 2020 m. rug­sė­jo 22 d. nu­ta­ri­mo Nr. XIII-3289 „Dėl Lie­tu­vos Res­pub­li­kos Sei­mo IX (ru­dens) se­si­jos dar­bų pro­gra­mos pa­tvir­ti­ni­mo“ pa­kei­ti­mo“ pro­jek­tas Nr. XIIIP-5237 (<text:span text:style-name="T4770">pa</text:span><text:span text:style-name="T4771">­tei</text:span><text:span text:style-name="T4772">­ki</text:span><text:span text:style-name="T4773">­mas</text:span>)</text:p>
        <text:p text:style-name="Roman"/>
        <text:p text:style-name="Roman">Dar­bo­tvarkės 2-18.1 klau­si­mas – Sei­mo nu­ta­ri­mas dėl se­si­jos dar­bų pro­gra­mos pa­pil­dy­mo. Ma­tau, už­ra­šy­ta S. Gent­vi­las ir K. Bac­vin­ka. Si­mo­nas, pra­šau. Taip, kad pa­pil­dy­tu­me se­si­jos dar­bų pro­gra­mą.<text:s/></text:p>
        <text:p text:style-name="Roman">J. Ja­ru­tis dėl ve­di­mo tvar­kos?</text:p>
        <text:p text:style-name="Roman"><text:span text:style-name="T4774">J. JARUTIS</text:span><text:s/><text:span text:style-name="T4775">(</text:span><text:span text:style-name="T4776">LVŽSF</text:span><text:span text:style-name="T4777">)</text:span>. Taip.</text:p>
        <text:p text:style-name="Roman"><text:span text:style-name="T4778">PIRMININKĖ.</text:span><text:span text:style-name="T4779"><text:s/></text:span>Pra­šau.<text:s/></text:p>
        <text:p text:style-name="Roman"><text:span text:style-name="T4780">J. JARUTIS</text:span><text:s/><text:span text:style-name="T4781">(</text:span><text:span text:style-name="T4782">LVŽSF</text:span><text:span text:style-name="T4783">)</text:span>. Ger­bia­mo­ji po­sė­džio pir­mi­nin­ke, ger­bia­ma­sis pra­ne­šė­jau, frak­ci­jos var­du pra­šo­me per­trau­kos iki ki­to po­sė­džio dėl šio klau­si­mo.<text:s/></text:p>
        <text:p text:style-name="Roman"><text:span text:style-name="T4784">PIRMININKĖ.</text:span><text:span text:style-name="T4785"><text:s/></text:span>Iki ki­to po­sė­džio pra­šo­te per­trau­kos. Ge­rai, svars­ty­si­me va­ka­ri­nia­me. (<text:span text:style-name="T4786">Bal</text:span><text:span text:style-name="T4787">­sai sa</text:span><text:span text:style-name="T4788">­lė</text:span><text:span text:style-name="T4789">­je</text:span>) Bal­suo­ja­me. Taip, bal­suo­ja­me. Gal­būt bus la­bai ma­žai pri­ta­rian­čių. Kas už tai, kad da­ry­tu­me per­trau­ką iki ki­to po­sė­džio dėl dar­bo­tvarkės 2-18 klau­si­mo?<text:s/></text:p>
        <text:p text:style-name="P4790">Bal­sa­vo 72: už per­trau­ką 45, prieš – 18, su­si­lai­kė 9. Skel­bia­ma per­trau­ka iki ki­to po­sė­džio.<text:s/></text:p>
        <text:p text:style-name="Roman"/>
        <text:p text:style-name="Laikas">12.23 val.</text:p>
        <text:p text:style-name="Roman12">Sei­mo nu­ta­ri­mo „Dėl Lie­tu­vos Res­pub­li­kos Sei­mo 2020 m. rug­sė­jo 22 d. nu­ta­ri­mo Nr. XIII-3289 „Dėl Lie­tu­vos Res­pub­li­kos Sei­mo IX (ru­dens) se­si­jos dar­bų pro­gra­mos<text:s/><text:span text:style-name="T4791">pa</text:span><text:span text:style-name="T4792">­tvir</text:span><text:span text:style-name="T4793">­ti</text:span><text:span text:style-name="T4794">­ni</text:span><text:span text:style-name="T4795">­mo“ pa</text:span><text:span text:style-name="T4796">­kei</text:span><text:span text:style-name="T4797">­ti</text:span><text:span text:style-name="T4798">­mo“ pro</text:span><text:span text:style-name="T4799">­jek</text:span><text:span text:style-name="T4800">­tas Nr. XIIIP-5238</text:span><text:s/>(<text:span text:style-name="T4801">pa</text:span><text:span text:style-name="T4802">­tei</text:span><text:span text:style-name="T4803">­ki</text:span><text:span text:style-name="T4804">­mas, svars</text:span><text:span text:style-name="T4805">­ty</text:span><text:span text:style-name="T4806">­mas ir pri</text:span><text:span text:style-name="T4807">­ėmi</text:span><text:span text:style-name="T4808">­mas</text:span>)</text:p>
        <text:p text:style-name="Roman"/>
        <text:p text:style-name="Roman">Dar­bo­tvarkės 2-19 klau­si­mas. Kvie­čiu P. Čim­ba­rą. Pro­jek­tas Nr. XIIIP-5238. Pir­miau­sia mes tu­ri­me pri­im­ti spren­di­mą, ar pa­pil­dy­ti se­si­jos dar­bų pro­gra­mą ir pri­im­ti Sei­mo nu­ta­ri­mą.<text:s/></text:p>
        <text:p text:style-name="Roman"><text:span text:style-name="T4809">P. ČIMBARAS</text:span><text:span text:style-name="T4810"><text:s/></text:span><text:span text:style-name="T4811">(</text:span><text:span text:style-name="T4812">MSNG</text:span><text:span text:style-name="T4813">)</text:span><text:span text:style-name="T4814">.<text:s/></text:span>Ačiū, po­sė­džio pir­mi­nin­ke. Pra­šau pa­pil­dy­ti Lie­tu­vos Res­pub­li­kos Sei­mo 2020 m. rug­sė­jo 22 d. nu­ta­ri­mu Nr. XIII-3289 „Dėl Lie­tu­vos Res­pub­li­kos Sei­mo IX (ru­dens) se­si­jos dar­bų pro­gra­mos pa­tvir­ti­ni­mo“ pa­tvir­tin­tos Lie­tu­vos Res­pub­li­kos Sei­mo se­si­jos dar­bų pro­gra­mos IV sky­rių „Lie­tu­vos Res­pub­li­kos Sei­mo frak­ci­jų ir Lie­tu­vos Res­pub­li­kos Sei­mo na­rių siū­lo­mi tei­sės ak­tų pro­jek­tai“ 108 punk­tu dėl Lie­tu­vos Res­pub­li­kos žu­vi­nin­kys­tės įsta­ty­mo pa­kei­ti­mo įsta­ty­mo pro­jek­to. Ačiū.</text:p>
        <text:soft-page-break/>
        <text:p text:style-name="Roman"><text:span text:style-name="T4815">PIRMININKĖ.</text:span><text:span text:style-name="T4816"><text:s/></text:span>Ger­bia­mi ko­le­gos, no­rin­čių klaus­ti nė­ra. Mo­ty­vai. No­rin­čių kal­bė­ti nė­ra. Po pa­tei­ki­mo ben­dru su­ta­ri­mu? Pri­ta­ria­me. Svars­ty­mas. No­rin­čių kal­bė­ti nė­ra. Po svars­ty­mo pri­ta­ria­me. Pri­ėmi­mas. Mo­ty­vai. No­rin­čių kal­bė­ti nė­ra. Pri­ėmi­mas pa­straips­niui. Vie­nas strai­ps­nis – pa­pil­dy­ti se­si­jos dar­bų pro­gra­mą. Bal­suo­ja­me.<text:s/></text:p>
        <text:p text:style-name="Roman"/>
        <text:p text:style-name="Priemimas">Šio nu­ta­ri­mo pri­ėmi­mas</text:p>
        <text:p text:style-name="Roman"/>
        <text:p text:style-name="Roman">Bal­sa­vo 65 Sei­mo na­riai: už – 64, prieš nė­ra, su­si­lai­kė 1. Sei­mo n<text:span text:style-name="T4817">u</text:span><text:span text:style-name="T4818">­ta</text:span><text:span text:style-name="T4819">­ri</text:span><text:span text:style-name="T4820">­mas pri</text:span><text:span text:style-name="T4821">­im</text:span><text:span text:style-name="T4822">­tas. (</text:span><text:span text:style-name="T4823">Gon</text:span><text:span text:style-name="T4824">­gas</text:span><text:span text:style-name="T4825">)<text:s/></text:span></text:p>
        <text:p text:style-name="P4826"/>
        <text:p text:style-name="Laikas">12.25 val.</text:p>
        <text:p text:style-name="Roman12">Žu­vi­nin­kys­tės įsta­ty­mo Nr. VIII-1756 pa­kei­ti­mo įsta­ty­mo pro­jek­tas Nr. XIIIP-5220 (<text:span text:style-name="T4827">pa</text:span><text:span text:style-name="T4828">­tei</text:span><text:span text:style-name="T4829">­ki</text:span><text:span text:style-name="T4830">­mas</text:span>)</text:p>
        <text:p text:style-name="Roman"/>
        <text:p text:style-name="Roman">Pra­šom pa­teik­ti Žu­vi­nin­kys­tės įsta­ty­mo pro­jek­tą Nr. XIIIP-5220.<text:s/></text:p>
        <text:p text:style-name="Roman"><text:span text:style-name="T4831">P. ČIMBARAS</text:span><text:span text:style-name="T4832"><text:s/></text:span><text:span text:style-name="T4833">(</text:span><text:span text:style-name="T4834">MSNG</text:span><text:span text:style-name="T4835">)</text:span><text:span text:style-name="T4836">.<text:s/></text:span>Šis pro­jek­tas vi­siš­kai įgy­ven­di­na Žu­vi­nin­kys­tės įsta­ty­mo nuo­sta­tas, ki­taip ta­riant, šis pro­jek­tas yra vi­siš­kai toks pats, ko­kį Sei­mas bu­vo pri­ėmęs, tik iš jo iš­brauk­tos vi­sos nuo­sta­tos, dėl ku­rių Pre­zi­den­tas yra pa­reiš­kęs abe­jo­nių. Šį pro­jek­tą ly­gi­nant su už­va­kar Že­mės ūkio mi­nis­te­ri­jos pa­teik­tu pro­jek­tu, šiek tiek dub­liuo­jamos<text:s/>tik dvie­jų straips­nių da­lys iš<text:s/>14-os straips­nių. No­rė­čiau pa­sa­ky­ti ko­dėl.</text:p>
        <text:p text:style-name="Roman">Že­mės ūkio mi­nis­te­ri­ja nuo­lat to­bu­li­na žu­vi­nin­kys­tės val­dy­mą, pa­tei­ku­si Sei­mui pa­reng­tą pro­jek­tą, ren­gia nau­jus pa­kei­ti­mus, ku­rie ne­ap­ima prieš tai Sei­mui pa­teik­to įsta­ty­mo nuo­sta­tų.<text:s/></text:p>
        <text:p text:style-name="Roman">Ma­no pro­jek­tu įsta­ty­mas tiks­li­na­mas, aiš­kiau įve­da­mos nau­jos bū­si­mos są­vo­kos, tiks­li­na­mas svar­bus<text:s/>tausios<text:s/>ir at­sa­kin­gos<text:s/>žve­jy­bos<text:s/>žu­vi­nin­kys­tės duo­me­nų su­rin­ki­mas, pa­leng­vi­na­ma in­flia­ci­nė naš­ta pri­va­čių ak­va­kul­tū­ros tven­ki­nių sa­vi­nin­kams, įve­da­mos nau­jos bū­ti­nos nuo­sta­tos, sau­gant vie­ti­nę eko­sis­te­mą, sve­ti­mus ir ne­vie­ti­nius van­dens or­ga­niz­mus. Įsta­ty­mas pa­pil­do­mas nau­jais pa­tiks­lin­tais Eu­ro­pos Są­jun­gos tei­sės ak­tais ir ki­to­mis svar­bio­mis bū­ti­no­mis nuo­sta­to­mis. Tai tos įsta­ty­mo nuo­sta­tos, ku­rias kaip bū­ti­niau­sias, iš­dis­ku­tuo­tas pa­ren­gė žve­jų ben­druo­me­nės ir pa­tei­kė Sei­mui Že­mės ūkio mi­nis­te­ri­ja.<text:s/></text:p>
        <text:p text:style-name="Roman">At­krei­piu dė­me­sį, kad Kai­mo rei­ka­lų ko­mi­te­tas jau ar­ti­miau­sia­me po­sė­dy­je ga­lė­tų svars­ty­ti abu pro­jek­tus. Pra­šau pri­tar­ti po pa­tei­ki­mo.<text:s/></text:p>
        <text:p text:style-name="Roman"><text:span text:style-name="T4837">PIRMININKĖ.</text:span><text:s/>Dė­ko­ju. Prieš tai dar rei­kia at­sa­ky­ti į Sei­mo na­rių klau­si­mus. E. Pu­pi­nis klau­sia pir­ma­sis. Ruo­šia­si A. Sa­la­ma­ki­nas.<text:s/></text:p>
        <text:p text:style-name="Roman"><text:span text:style-name="T4838">E. PUPINIS</text:span><text:s/><text:span text:style-name="T4839">(</text:span><text:span text:style-name="T4840">TS-LKDF</text:span><text:span text:style-name="T4841">)</text:span>. Ačiū. Ger­bia­mas ko­le­ga, iš tie­sų jūs taip už­si­spy­ru­siai dar­buo­ja­tės šio­je sri­ty­je dėl ver­sli­nės žve­jy­bos, bet iš ki­tos pu­sės la­bai in­ten­sy­viai dir­ba ir tie, ku­rie ap­skri­tai no­ri už­draus­ti bet ko­kią ver­sli­nę žve­jy­bą vi­daus van­de­ny­se. Iš tik­rų­jų gal ga­li­te at­skleis­ti, ko­kios ga­lė­tų bū­ti pa­sek­mės, jei­gu iš tik­rų­jų ta žve­jy­ba bū­tų už­draus­ta? Ačiū.<text:s/></text:p>
        <text:p text:style-name="Roman"><text:span text:style-name="T4842">P. ČIMBARAS</text:span><text:span text:style-name="T4843"><text:s/></text:span><text:span text:style-name="T4844">(</text:span><text:span text:style-name="T4845">MSNG</text:span><text:span text:style-name="T4846">)</text:span><text:span text:style-name="T4847">.<text:s/></text:span>Ger­bia­mas ko­le­ga, da­bar apie ku­rią žve­jy­bą jūs no­rė­jo­te ma­nęs pa­klaus­ti? Bal­ti­jos jū­ros, to­li­mų­jų plau­kio­ji­mų, vi­daus van­de­nų? Pra­šom pa­tiks­lin­ti.<text:s/></text:p>
        <text:p text:style-name="Roman"><text:span text:style-name="T4848">E. PUPINIS</text:span><text:s/><text:span text:style-name="T4849">(</text:span><text:span text:style-name="T4850">TS-LKDF</text:span><text:span text:style-name="T4851">)</text:span>. Iš tik­rų­jų vi­daus van­de­nų ir prie­kran­tė­se.<text:s/></text:p>
        <text:p text:style-name="Roman"><text:span text:style-name="T4852">P. ČIMBARAS</text:span><text:span text:style-name="T4853"><text:s/></text:span><text:span text:style-name="T4854">(</text:span><text:span text:style-name="T4855">MSNG</text:span><text:span text:style-name="T4856">)</text:span><text:span text:style-name="T4857">.<text:s/></text:span>Aš ga­liu pa­sa­ky­ti, ši­tas įsta­ty­mas ne­kal­ba apie vi­daus van­de­nis. Kaip jūs ži­no­te, sė­di mi­nist­ras, da­bar vi­daus van­de­ny­se yra spe­cia­li­zuo­ta žve­jy­ba, nes mi­nis­te­ri­ja ne­ski­ria li­mi­tų, o Že­mės ūkio mi­nis­te­ri­ja ne­ga­li pa­skir­ti kvo­tų. Tai ga­liu pa­sa­ky­ti, kad vi­daus van­de­ny­se ver­sli­nė žve­jy­ba ne­vyk­do­ma. O tie, ku­rie no­ri už­draus­ti ir Bal­ti­jos jū­ro­je, ir Kur­šių ma­rio­se, tai rei­kia dis­ku­tuo­ti, nes mū­sų kai­my­ni­nės ša­lys vi­daus van­de­ny­se lei­džia žve­jo­ti, tai yra žve­jo­ja ir len­kai, ir bal­ta­ru­siai, o pas mus už­draus­ta. To­dėl čia yra dis­ku­si­nis klau­si­mas, ko­dėl jie žve­jo­ja, o mes ne. Rei­kia dėl šio klau­si­mo dis­ku­tuo­ti su Ap­lin­kos mi­niste­ri­ja.<text:s/></text:p>
        <text:p text:style-name="Roman"><text:span text:style-name="T4858">PIRMININKĖ.</text:span><text:s/>Dė­ko­ju. Ger­bia­mi ko­le­gos, lei­džia­me pa­klaus­ti ir pa­bai­gia­me šio klau­si­mo svars­ty­mą, ta­da pra­dė­si­me Vy­riau­sy­bės pus­va­lan­dį. Pa­bai­gia­me? Ačiū už pri­ta­ri­mą. Klau­sia A. Sa­la­ma­ki­nas.<text:s/></text:p>
        <text:p text:style-name="Roman"><text:span text:style-name="T4859">A. SALAMAKINAS</text:span><text:span text:style-name="T4860"><text:s/></text:span><text:span text:style-name="T4861">(</text:span><text:span text:style-name="T4862">LSDPF</text:span><text:span text:style-name="T4863">)</text:span><text:span text:style-name="T4864">. Ačiū, pir</text:span><text:span text:style-name="T4865">­mi</text:span><text:span text:style-name="T4866">­nin</text:span><text:span text:style-name="T4867">­ke. Aš la</text:span><text:span text:style-name="T4868">­bai trum</text:span><text:span text:style-name="T4869">­pai. Ger</text:span><text:span text:style-name="T4870">­bia</text:span><text:span text:style-name="T4871">­mas ko</text:span><text:span text:style-name="T4872">­le</text:span><text:span text:style-name="T4873">­ga Pet</text:span><text:span text:style-name="T4874">­rai, aš tik</text:span><text:span text:style-name="T4875">­rai ža</text:span><text:span text:style-name="T4876">­viuo</text:span><text:span text:style-name="T4877">­si ta</text:span><text:span text:style-name="T4878">­vo no</text:span><text:span text:style-name="T4879">­ru ką nors pa</text:span><text:span text:style-name="T4880">­da</text:span><text:span text:style-name="T4881">­ry</text:span><text:span text:style-name="T4882">­ti žve</text:span><text:span text:style-name="T4883">­jy</text:span><text:span text:style-name="T4884">­bos sri</text:span><text:span text:style-name="T4885">­ty</text:span><text:span text:style-name="T4886">­je ne</text:span><text:span text:style-name="T4887">­įtar</text:span><text:span text:style-name="T4888">­da</text:span><text:span text:style-name="T4889">­mas, kad čia yra koks nors lo</text:span><text:span text:style-name="T4890">­biz</text:span><text:span text:style-name="T4891">­mas ar kas nors. Bet va</text:span><text:span text:style-name="T4892">­kar mes ir ko</text:span><text:span text:style-name="T4893">­mi</text:span><text:span text:style-name="T4894">­te</text:span><text:span text:style-name="T4895">­te kal</text:span><text:span text:style-name="T4896">­bė</text:span><text:span text:style-name="T4897">­jo</text:span><text:span text:style-name="T4898">­me, ir fak</text:span><text:span text:style-name="T4899">­tiš</text:span><text:span text:style-name="T4900">­kai ko ko</text:span><text:span text:style-name="T4901">­le</text:span><text:span text:style-name="T4902">­ga Ed</text:span><text:span text:style-name="T4903">­mun</text:span><text:span text:style-name="T4904">­das klau</text:span><text:span text:style-name="T4905">­sė. Gal</text:span><text:span text:style-name="T4906">­būt iš tie</text:span><text:span text:style-name="T4907">­sų bai</text:span><text:span text:style-name="T4908">­ki</text:span><text:span text:style-name="T4909">­me tą ka</text:span><text:span text:style-name="T4910">­rą, kai ne</text:span><text:span text:style-name="T4911">­aiš</text:span><text:span text:style-name="T4912">­ku, kas su kuo ka</text:span><text:span text:style-name="T4913">­riau</text:span><text:span text:style-name="T4914">­ja, lyg ir žve</text:span><text:span text:style-name="T4915">­jai mė</text:span><text:span text:style-name="T4916">­gė</text:span><text:span text:style-name="T4917">­jai su žve</text:span><text:span text:style-name="T4918">­jais ver</text:span><text:span text:style-name="T4919">­sli</text:span><text:span text:style-name="T4920">­nin</text:span><text:span text:style-name="T4921">­kais. Iš</text:span><text:span text:style-name="T4922">­mo</text:span><text:span text:style-name="T4923">­kė</text:span><text:span text:style-name="T4924">­ki</text:span><text:span text:style-name="T4925">­me kom</text:span><text:span text:style-name="T4926">­pen</text:span><text:span text:style-name="T4927">­sa</text:span><text:span text:style-name="T4928">­ci</text:span><text:span text:style-name="T4929">­jas tiems žve</text:span><text:span text:style-name="T4930">­jams, ku</text:span><text:span text:style-name="T4931">­rie dar ban</text:span><text:span text:style-name="T4932">­do žve</text:span><text:span text:style-name="T4933">­jo</text:span><text:span text:style-name="T4934">­ti, už</text:span><text:span text:style-name="T4935">­si</text:span><text:span text:style-name="T4936">­im</text:span><text:span text:style-name="T4937">­ti ver</text:span><text:span text:style-name="T4938">­sli</text:span><text:span text:style-name="T4939">­ne žve</text:span><text:span text:style-name="T4940">­jy</text:span><text:span text:style-name="T4941">­ba, aš kal</text:span><text:span text:style-name="T4942">­bu apie jū</text:span><text:span text:style-name="T4943">­rą, ir vis</text:span><text:span text:style-name="T4944">­kas. Pa</text:span><text:span text:style-name="T4945">­da</text:span><text:span text:style-name="T4946">­ry</text:span><text:span text:style-name="T4947">­ki</text:span><text:span text:style-name="T4948">­me, kad Lie</text:span><text:span text:style-name="T4949">­tu</text:span><text:span text:style-name="T4950">­vo</text:span><text:span text:style-name="T4951">­je iš vi</text:span><text:span text:style-name="T4952">­so ne</text:span><text:span text:style-name="T4953">­bū</text:span><text:span text:style-name="T4954">­tų jo</text:span><text:span text:style-name="T4955">­kios ver</text:span><text:span text:style-name="T4956">­sli</text:span><text:span text:style-name="T4957">­nės žve</text:span><text:span text:style-name="T4958">­jy</text:span><text:span text:style-name="T4959">­bos, tik bliz</text:span><text:span text:style-name="T4960">­gi</text:span><text:span text:style-name="T4961">­nin</text:span><text:span text:style-name="T4962">­kai žve</text:span><text:span text:style-name="T4963">­jo</text:span><text:span text:style-name="T4964">­tų, ir vi</text:span><text:span text:style-name="T4965">­si bū</text:span><text:span text:style-name="T4966">­tų lai</text:span><text:span text:style-name="T4967">­min</text:span><text:span text:style-name="T4968">­gi. Ir tiems, ku</text:span><text:span text:style-name="T4969">­rie į tą ka</text:span><text:span text:style-name="T4970">­rą pa</text:span><text:span text:style-name="T4971">­si</text:span><text:span text:style-name="T4972">­nė</text:span><text:span text:style-name="T4973">­rė, gal</text:span><text:span text:style-name="T4974">­būt bus leng</text:span><text:span text:style-name="T4975">­viau, nors aš abe</text:span><text:span text:style-name="T4976">­jo</text:span><text:span text:style-name="T4977">­ju, ar jie ne</text:span><text:span text:style-name="T4978">­ras ki</text:span><text:span text:style-name="T4979">­tos sri</text:span><text:span text:style-name="T4980">­ties, kur ka</text:span><text:span text:style-name="T4981">­riau</text:span><text:span text:style-name="T4982">­ti. Kaip jūs ma</text:span><text:span text:style-name="T4983">­no</text:span><text:span text:style-name="T4984">­te? Tiek lai</text:span><text:span text:style-name="T4985">­ko mes da</text:span><text:span text:style-name="T4986">­bar lu</text:span><text:span text:style-name="T4987">­pa</text:span><text:span text:style-name="T4988">­mės, jau 16 me</text:span><text:span text:style-name="T4989">­tų apie tai dis</text:span><text:span text:style-name="T4990">­ku</text:span><text:span text:style-name="T4991">­tuo</text:span><text:span text:style-name="T4992">­ja</text:span><text:span text:style-name="T4993">­me.<text:s/></text:span></text:p>
        <text:p text:style-name="Roman"><text:span text:style-name="T4994">P. ČIMBARAS</text:span><text:span text:style-name="T4995"><text:s/></text:span><text:span text:style-name="T4996">(</text:span><text:span text:style-name="T4997">MSNG</text:span><text:span text:style-name="T4998">)</text:span><text:span text:style-name="T4999">. Al</text:span><text:span text:style-name="T5000">­gi</text:span><text:span text:style-name="T5001">­man</text:span><text:span text:style-name="T5002">­tai, ga</text:span><text:span text:style-name="T5003">­liu pa</text:span><text:span text:style-name="T5004">­sa</text:span><text:span text:style-name="T5005">­ky</text:span><text:span text:style-name="T5006">­ti, jū</text:span><text:span text:style-name="T5007">­sų tei</text:span><text:span text:style-name="T5008">­sin</text:span><text:span text:style-name="T5009">­gas pa</text:span><text:span text:style-name="T5010">­ste</text:span><text:span text:style-name="T5011">­bė</text:span><text:span text:style-name="T5012">­ji</text:span><text:span text:style-name="T5013">­mas. Tik man tru</text:span><text:span text:style-name="T5014">­pu</text:span><text:span text:style-name="T5015">­tį keis</text:span><text:span text:style-name="T5016">­ta, jei</text:span><text:span text:style-name="T5017">­gu Bal</text:span><text:span text:style-name="T5018">­ti</text:span><text:span text:style-name="T5019">­jos jū</text:span><text:span text:style-name="T5020">­ro</text:span><text:span text:style-name="T5021">­je, prie</text:span><text:span text:style-name="T5022">­kran</text:span><text:span text:style-name="T5023">­tė</text:span><text:span text:style-name="T5024">­je, žve</text:span><text:span text:style-name="T5025">­jo</text:span><text:span text:style-name="T5026">­ja ir žve</text:span><text:span text:style-name="T5027">­jys mė</text:span><text:span text:style-name="T5028">­gė</text:span><text:span text:style-name="T5029">­jas, ir žve</text:span><text:span text:style-name="T5030">­jys ver</text:span><text:span text:style-name="T5031">­sli</text:span><text:span text:style-name="T5032">­nin</text:span><text:span text:style-name="T5033">­kas, va</text:span><text:span text:style-name="T5034">­di</text:span><text:span text:style-name="T5035">­na</text:span><text:span text:style-name="T5036">­si, abi tos gru</text:span><text:span text:style-name="T5037">­pės se</text:span><text:span text:style-name="T5038">­ki</text:span><text:span text:style-name="T5039">­na iš</text:span><text:span text:style-name="T5040">­tek</text:span><text:span text:style-name="T5041">­lius. Bet da</text:span><text:span text:style-name="T5042">­bar mes no</text:span><text:span text:style-name="T5043">­ri</text:span><text:span text:style-name="T5044">­me pa</text:span><text:span text:style-name="T5045">­trauk</text:span><text:span text:style-name="T5046">­ti vie</text:span><text:span text:style-name="T5047">­nus į šo</text:span><text:span text:style-name="T5048">­ną, o pa</text:span><text:span text:style-name="T5049">­lik</text:span><text:span text:style-name="T5050">­ti ki</text:span><text:span text:style-name="T5051">­tus. Tai pa</text:span><text:span text:style-name="T5052">­lau</text:span><text:span text:style-name="T5053">­ki</text:span><text:span text:style-name="T5054">­te, jei</text:span><text:span text:style-name="T5055">­gu įsta</text:span><text:span text:style-name="T5056">­ty</text:span><text:span text:style-name="T5057">­mas lei</text:span><text:span text:style-name="T5058">­džia žve</text:span><text:span text:style-name="T5059">­jo</text:span><text:span text:style-name="T5060">­ti ir mes no</text:span><text:span text:style-name="T5061">­ri</text:span><text:span text:style-name="T5062">­me pa</text:span><text:span text:style-name="T5063">­trauk</text:span><text:span text:style-name="T5064">­ti žve</text:span><text:span text:style-name="T5065">­jus ver</text:span><text:span text:style-name="T5066">­sli</text:span><text:span text:style-name="T5067">­nin</text:span><text:span text:style-name="T5068">­kus, tai<text:s/></text:span>su­mo­kė­ki­me kom­pen­sa­ci­ją, ver­sli­nin­kai su­tin­ka, pri­ima­me įsta­ty­mą, drau­džian­tį žve­jo­ti ver­sli­nin­kams, ir pro­ble­ma bū­tų iš­spręs­ta. Vie­nin­te­lė pro­ble­ma – nie­kas ne­no­ri jiems su­mo­kė­ti kom­pen­sa­ci­jos. Nes iš tik­rų­jų, jei bū­tų pa­keis­tas įsta­ty­mas, bū­tų pa­žeis­ti tei­si­niai lū­kes­čiai: įsta­ty­mas lei­do, o po to įsta­ty­mas ne­lei­džia.</text:p>
        <text:p text:style-name="Roman"><text:span text:style-name="T5069">PIRMININKĖ.</text:span><text:s/>Dė­ko­ju.</text:p>
        <text:p text:style-name="Roman"><text:span text:style-name="T5070">P. ČIMBARAS</text:span><text:span text:style-name="T5071"><text:s/></text:span><text:span text:style-name="T5072">(</text:span><text:span text:style-name="T5073">MSNG</text:span><text:span text:style-name="T5074">)</text:span><text:span text:style-name="T5075">.<text:s/></text:span>Ras­ki­me kom­pen­sa­ci­ją ir vi­si su­tiks, ir bū­si­me lai­min­gi.</text:p>
        <text:p text:style-name="Roman"><text:span text:style-name="T5076">PIRMININKĖ.</text:span><text:s/>Dė­ko­ju. Pas­ku­ti­nis klau­sia K. Ma­žei­ka.<text:s/></text:p>
        <text:p text:style-name="Roman"><text:span text:style-name="T5077">K. MAŽEIKA</text:span><text:span text:style-name="T5078"><text:s/></text:span><text:span text:style-name="T5079">(</text:span><text:span text:style-name="T5080">LVŽSF</text:span><text:span text:style-name="T5081">)</text:span><text:span text:style-name="T5082">. Ačiū, ger</text:span><text:span text:style-name="T5083">­bia</text:span><text:span text:style-name="T5084">­ma pir</text:span><text:span text:style-name="T5085">­mi</text:span><text:span text:style-name="T5086">­nin</text:span><text:span text:style-name="T5087">­ke. Iš</text:span><text:span text:style-name="T5088">­ties nuo</text:span><text:span text:style-name="T5089">­sta</text:span><text:span text:style-name="T5090">­bu gir</text:span><text:span text:style-name="T5091">­dė</text:span><text:span text:style-name="T5092">­ti, kad tiek so</text:span><text:span text:style-name="T5093">­cial</text:span><text:span text:style-name="T5094">­de</text:span><text:span text:style-name="T5095">­mok</text:span><text:span text:style-name="T5096">­ra</text:span><text:span text:style-name="T5097">­tai, tiek<text:s/></text:span><text:span text:style-name="T5098">dar</text:span><text:span text:style-name="T5099">­bie</text:span><text:span text:style-name="T5100">­čiai</text:span><text:span text:style-name="T5101"><text:s/>su</text:span><text:span text:style-name="T5102">­pran</text:span><text:span text:style-name="T5103">­ta, kad ver</text:span><text:span text:style-name="T5104">­sli</text:span><text:span text:style-name="T5105">­nė žve</text:span><text:span text:style-name="T5106">­jy</text:span><text:span text:style-name="T5107">­ba tik</text:span><text:span text:style-name="T5108">­rai ne</text:span><text:span text:style-name="T5109">­tu</text:span><text:span text:style-name="T5110">­ri per</text:span><text:span text:style-name="T5111">­spek</text:span><text:span text:style-name="T5112">­ty</text:span><text:span text:style-name="T5113">­vos. Tik</text:span><text:span text:style-name="T5114">­rai ta dis</text:span><text:span text:style-name="T5115">­ku</text:span><text:span text:style-name="T5116">­si</text:span><text:span text:style-name="T5117">­ja apie kom</text:span><text:span text:style-name="T5118">­pen</text:span><text:span text:style-name="T5119">­sa</text:span><text:span text:style-name="T5120">­ci</text:span><text:span text:style-name="T5121">­jas yra, ma</text:span><text:span text:style-name="T5122">­nau, ją tu</text:span><text:span text:style-name="T5123">­ri</text:span><text:span text:style-name="T5124">­me pra</text:span><text:span text:style-name="T5125">­tęs</text:span><text:span text:style-name="T5126">­ti ir pa</text:span><text:span text:style-name="T5127">­baig</text:span><text:span text:style-name="T5128">­ti. Aš tik no</text:span><text:span text:style-name="T5129">­riu pa</text:span><text:span text:style-name="T5130">­klaus</text:span><text:span text:style-name="T5131">­ti dėl šio pro</text:span><text:span text:style-name="T5132">­jek</text:span><text:span text:style-name="T5133">­to, nes pa</text:span><text:span text:style-name="T5134">­si</text:span><text:span text:style-name="T5135">­žiū</text:span><text:span text:style-name="T5136">­rė</text:span><text:span text:style-name="T5137">­j</text:span><text:span text:style-name="T5138">a</text:span><text:span text:style-name="T5139">u<text:s/></text:span><text:span text:style-name="T5140">–<text:s/></text:span><text:span text:style-name="T5141">tei</text:span><text:span text:style-name="T5142">­kė</text:span><text:span text:style-name="T5143">­jas esa</text:span><text:span text:style-name="T5144">­te jūs vie</text:span><text:span text:style-name="T5145">­nas. Gal</text:span><text:span text:style-name="T5146">­būt ga</text:span><text:span text:style-name="T5147">­li</text:span><text:span text:style-name="T5148">­te pa</text:span><text:span text:style-name="T5149">­sa</text:span><text:span text:style-name="T5150">­ky</text:span><text:span text:style-name="T5151">­ti, ko</text:span><text:span text:style-name="T5152">­kios aso</text:span><text:span text:style-name="T5153">­cia</text:span><text:span text:style-name="T5154">­ci</text:span><text:span text:style-name="T5155">­jos ar as</text:span><text:span text:style-name="T5156">­me</text:span><text:span text:style-name="T5157">­nys pa</text:span><text:span text:style-name="T5158">­dė</text:span><text:span text:style-name="T5159">­jo jums pa</text:span><text:span text:style-name="T5160">­reng</text:span><text:span text:style-name="T5161">­ti šį įsta</text:span><text:span text:style-name="T5162">­ty</text:span><text:span text:style-name="T5163">­mo pro</text:span><text:span text:style-name="T5164">­jek</text:span><text:span text:style-name="T5165">­tą, ku</text:span><text:span text:style-name="T5166">­riems gal</text:span><text:span text:style-name="T5167">­būt čia bū</text:span><text:span text:style-name="T5168">­tų dau</text:span><text:span text:style-name="T5169">­giau</text:span><text:span text:style-name="T5170">­sia nau</text:span><text:span text:style-name="T5171">­dos iš jo?</text:span></text:p>
        <text:p text:style-name="Roman"><text:span text:style-name="T5172">P. ČIMBARAS</text:span><text:span text:style-name="T5173"><text:s/></text:span><text:span text:style-name="T5174">(</text:span><text:span text:style-name="T5175">MSNG</text:span><text:span text:style-name="T5176">)</text:span><text:span text:style-name="T5177">. Ger</text:span><text:span text:style-name="T5178">­bia</text:span><text:span text:style-name="T5179">­mas ko</text:span><text:span text:style-name="T5180">­le</text:span><text:span text:style-name="T5181">­ga, aš Sei</text:span><text:span text:style-name="T5182">­me dir</text:span><text:span text:style-name="T5183">­bu aš</text:span><text:span text:style-name="T5184">­tuo</text:span><text:span text:style-name="T5185">­ne</text:span><text:span text:style-name="T5186">­rius me</text:span><text:span text:style-name="T5187">­tus ir aš</text:span><text:span text:style-name="T5188">­tuo</text:span><text:span text:style-name="T5189">­ne</text:span><text:span text:style-name="T5190">­rius me</text:span><text:span text:style-name="T5191">­tus ku</text:span><text:span text:style-name="T5192">­ruo</text:span><text:span text:style-name="T5193">­ju tą sri</text:span><text:span text:style-name="T5194">­tį. Aš ne vie</text:span><text:span text:style-name="T5195">­ną pro</text:span><text:span text:style-name="T5196">­jek</text:span><text:span text:style-name="T5197">­tą esu pa</text:span><text:span text:style-name="T5198">­ren</text:span><text:span text:style-name="T5199">­gęs, ir Sta</text:span><text:span text:style-name="T5200">­ty</text:span><text:span text:style-name="T5201">­bos įsta</text:span><text:span text:style-name="T5202">­ty</text:span><text:span text:style-name="T5203">­mą, ir Žve</text:span><text:span text:style-name="T5204">­jy</text:span><text:span text:style-name="T5205">­bos, bet šiuo at</text:span><text:span text:style-name="T5206">­ve</text:span><text:span text:style-name="T5207">­ju, ko ge</text:span><text:span text:style-name="T5208">­ro, ne</text:span><text:span text:style-name="T5209">­su</text:span><text:span text:style-name="T5210">­py</text:span><text:span text:style-name="T5211">­ki</text:span><text:span text:style-name="T5212">­te</text:span><text:span text:style-name="T5213">,</text:span><text:span text:style-name="T5214"><text:s/>mi</text:span><text:span text:style-name="T5215">­nist</text:span><text:span text:style-name="T5216">­re, bet, ko ge</text:span><text:span text:style-name="T5217">­ro, ge</text:span><text:span text:style-name="T5218">­riau su</text:span><text:span text:style-name="T5219">­pran</text:span><text:span text:style-name="T5220">­tu apie žve</text:span><text:span text:style-name="T5221">­jy</text:span><text:span text:style-name="T5222">­bą ne</text:span><text:span text:style-name="T5223">­gu jūs. (</text:span><text:span text:style-name="T5224">Šur</text:span><text:span text:style-name="T5225">­mu</text:span><text:span text:style-name="T5226">­lys sa</text:span><text:span text:style-name="T5227">­lė</text:span><text:span text:style-name="T5228">­je</text:span><text:span text:style-name="T5229">)<text:s/></text:span></text:p>
        <text:p text:style-name="Roman"><text:span text:style-name="T5230">PIRMININKĖ.</text:span><text:span text:style-name="T5231"><text:s/>Dė</text:span><text:span text:style-name="T5232">­ko</text:span><text:span text:style-name="T5233">­ju.</text:span></text:p>
        <text:p text:style-name="Roman"><text:span text:style-name="T5234">P. ČIMBARAS</text:span><text:span text:style-name="T5235"><text:s/></text:span><text:span text:style-name="T5236">(</text:span><text:span text:style-name="T5237">MSNG</text:span><text:span text:style-name="T5238">)</text:span><text:span text:style-name="T5239">. Jūs iš</text:span><text:span text:style-name="T5240">­spręs</text:span><text:span text:style-name="T5241">­ki</text:span><text:span text:style-name="T5242">­te kom</text:span><text:span text:style-name="T5243">­pen</text:span><text:span text:style-name="T5244">­sa</text:span><text:span text:style-name="T5245">­ci</text:span><text:span text:style-name="T5246">­jas, ta</text:span><text:span text:style-name="T5247">­da ir jūs su</text:span><text:span text:style-name="T5248">­pra</text:span><text:span text:style-name="T5249">­si</text:span><text:span text:style-name="T5250">­te vi</text:span><text:span text:style-name="T5251">­są to įsta</text:span><text:span text:style-name="T5252">­ty</text:span><text:span text:style-name="T5253">­mo es</text:span><text:span text:style-name="T5254">­mę. Ačiū.<text:s/></text:span></text:p>
        <text:p text:style-name="Roman"><text:span text:style-name="T5255">PIRMININKĖ.</text:span><text:span text:style-name="T5256"><text:s/>Ačiū. At</text:span><text:span text:style-name="T5257">­sa</text:span><text:span text:style-name="T5258">­ky</text:span><text:span text:style-name="T5259">­mai į klau</text:span><text:span text:style-name="T5260">­si</text:span><text:span text:style-name="T5261">­mus pa</text:span><text:span text:style-name="T5262">­teik</text:span><text:span text:style-name="T5263">­ti. Dė</text:span><text:span text:style-name="T5264">­ko</text:span><text:span text:style-name="T5265">­ju. Mo</text:span><text:span text:style-name="T5266">­ty</text:span><text:span text:style-name="T5267">­vai. No</text:span><text:span text:style-name="T5268">­rin</text:span><text:span text:style-name="T5269">­čių kal</text:span><text:span text:style-name="T5270">­bė</text:span><text:span text:style-name="T5271">­ti nė</text:span><text:span text:style-name="T5272">­ra. Po pa</text:span><text:span text:style-name="T5273">­tei</text:span><text:span text:style-name="T5274">­ki</text:span><text:span text:style-name="T5275">­mo ben</text:span><text:span text:style-name="T5276">­dru su</text:span><text:span text:style-name="T5277">­ta</text:span><text:span text:style-name="T5278">­ri</text:span><text:span text:style-name="T5279">­mu pri</text:span><text:span text:style-name="T5280">­ta</text:span><text:span text:style-name="T5281">­ria</text:span><text:span text:style-name="T5282">­me. Kaip pa</text:span><text:span text:style-name="T5283">­grin</text:span><text:span text:style-name="T5284">­di</text:span><text:span text:style-name="T5285">­nis siū</text:span><text:span text:style-name="T5286">­lo</text:span><text:span text:style-name="T5287">­mas Kai</text:span><text:span text:style-name="T5288">­mo rei</text:span><text:span text:style-name="T5289">­ka</text:span><text:span text:style-name="T5290">­lų ko</text:span><text:span text:style-name="T5291">­mi</text:span><text:span text:style-name="T5292">­te</text:span><text:span text:style-name="T5293">­tas ir siū</text:span><text:span text:style-name="T5294">­lo</text:span><text:span text:style-name="T5295">­ma svars</text:span><text:span text:style-name="T5296">­ty</text:span><text:span text:style-name="T5297">­ti lap</text:span><text:span text:style-name="T5298">­kri</text:span><text:span text:style-name="T5299">­čio 10 die</text:span><text:span text:style-name="T5300">­ną. Pri</text:span><text:span text:style-name="T5301">­tar</text:span><text:span text:style-name="T5302">­ta? Pri</text:span><text:span text:style-name="T5303">­tar</text:span><text:span text:style-name="T5304">­ta.</text:span></text:p>
        <text:p text:style-name="P5305"/>
        <text:p text:style-name="Laikas">12.31 val.</text:p>
        <text:p text:style-name="Roman12">Vy­riau­sy­bės va­lan­da</text:p>
        <text:p text:style-name="P5306"/>
        <text:p text:style-name="P5307">12 val. 31 min. pra­de­da­me Vy­riau­sy­bės pus­va­lan­dį.</text:p>
        <text:p text:style-name="Roman">Ger­bia­mie­ji Vy­riau­sy­bės na­riai, dė­ko­ju. Ger­bia­mas ko­le­ga Ke­pe­ni, pra­šom leis­ti vyk­dy­ti Vy­riau­sy­bės va­lan­dą, ne­truk­dy­ti mi­nist­rams. Tė­vy­nės są­jun­gos-Lie­tu­vos krikš­čio­nių de­mok­ra­tų frak­ci­jos na­rys V. Ker­na­gis pir­ma­sis klau­sia. Ruo­šia­si V. Čmi­ly­tė-Niel­sen. Ne­ma­tau ger­bia­mo V. Ker­na­gio. Tad klau­sia V. Juo­za­pai­tis.</text:p>
        <text:p text:style-name="Roman"><text:span text:style-name="T5308">V. JUOZAPAITIS</text:span><text:span text:style-name="T5309"><text:s/></text:span><text:span text:style-name="T5310">(</text:span><text:span text:style-name="T5311">TS-LKDF</text:span><text:span text:style-name="T5312">)</text:span><text:span text:style-name="T5313">.<text:s/></text:span>Dė­ko­ju. Ar ne­ma­tau kul­tū­ros mi­nist­ro, ar jis pa­si­slė­pęs? Kur jis, dan­gu­je?</text:p>
        <text:p text:style-name="Roman"><text:span text:style-name="T5314">PIRMININKĖ.</text:span><text:s/>Nuo­to­li­niu bū­du.</text:p>
        <text:p text:style-name="Roman"><text:span text:style-name="T5315">V. JUOZAPAITIS</text:span><text:span text:style-name="T5316"><text:s/></text:span><text:span text:style-name="T5317">(</text:span><text:span text:style-name="T5318">TS-LKDF</text:span><text:span text:style-name="T5319">)</text:span><text:span text:style-name="T5320">.<text:s/></text:span>Nuo­to­li­niu bū­du. Ger­bia­mas mi­nist­re, gal­būt ir prem­je­ras čia at­sa­kys dėl tos Lu­kiš­kių aikš­tės epo­pė­jos, kai čia prieš sa­vai­tę ar kiek Kul­tū­ros ko­mi­te­to pir­mi­nin­ko ini­cia­ty­va ir uo­lu­mu bu­vo pri­im­tas po pa­tei­ki­mo įsta­ty­mo pro­jek­tas, pa­tai­sa, dėl Lu­kiš­kių aikš­tės per­da­vi­mo Gy­ven­to­jų ge­no­ci­do ir re­zis­ten­ci­jos ty­ri­mo cen­trui, o va­kar mi­nist­ras ofi­cia­liai pa­reiš­kė, kad yra pa­siek­tas su­si­ta­ri­mas, kad lie­ka sa­vi­val­dy­bės dis­po­zi­ci­jo­je ir ji ad­mi­nist­ruos tą aikš­tę. Ne­pai­sant to, Kul­tū­ros ko­mi­te­to pir­mi­nin­kas pa­reiš­kė, kad kaip jis pa­sa­kys, taip ir bus. Gal vis dėl­to Vy­riau­sy­bė ga­lė­tų pa­sa­ky­ti, ar ji dar ei­na ko­kias nors pa­rei­gas, ar vis dėl­to vyk­do­mą­ją val­džią jau pe­rė­mė Kul­tū­ros ko­mi­te­to pir­mi­nin­kas? Ačiū.</text:p>
        <text:p text:style-name="Roman"><text:span text:style-name="T5321">M. KVIETKAUSKAS.</text:span><text:span text:style-name="T5322"><text:s/>La</text:span><text:span text:style-name="T5323">­ba die</text:span><text:span text:style-name="T5324">­na. Ačiū už klau</text:span><text:span text:style-name="T5325">­si</text:span><text:span text:style-name="T5326">­mą. Vy</text:span><text:span text:style-name="T5327">­riau</text:span><text:span text:style-name="T5328">­sy</text:span><text:span text:style-name="T5329">­bės dar</text:span><text:span text:style-name="T5330">­bo gru</text:span><text:span text:style-name="T5331">­pė pri</text:span><text:span text:style-name="T5332">­ėmė siū</text:span><text:span text:style-name="T5333">­ly</text:span><text:span text:style-name="T5334">­mą, kaip įgy</text:span><text:span text:style-name="T5335">­ven</text:span><text:span text:style-name="T5336">­din</text:span><text:span text:style-name="T5337">­ti Lu</text:span><text:span text:style-name="T5338">­kiš</text:span><text:span text:style-name="T5339">­kių aikš</text:span><text:span text:style-name="T5340">­tės įsta</text:span><text:span text:style-name="T5341">­ty</text:span><text:span text:style-name="T5342">­mo nuo</text:span><text:span text:style-name="T5343">­sta</text:span><text:span text:style-name="T5344">­tas pa</text:span><text:span text:style-name="T5345">­gal esa</text:span><text:span text:style-name="T5346">­mą tei</text:span><text:span text:style-name="T5347">­si</text:span><text:span text:style-name="T5348">­nį re</text:span><text:span text:style-name="T5349">­gu</text:span><text:span text:style-name="T5350">­lia</text:span><text:span text:style-name="T5351">­vi</text:span><text:span text:style-name="T5352">­mą pa</text:span><text:span text:style-name="T5353">­kei</text:span><text:span text:style-name="T5354">­čiant pa</text:span><text:span text:style-name="T5355">­nau</text:span><text:span text:style-name="T5356">­dos su</text:span><text:span text:style-name="T5357">­tar</text:span><text:span text:style-name="T5358">­tį su Vil</text:span><text:span text:style-name="T5359">­niaus mies</text:span><text:span text:style-name="T5360">­to sa</text:span><text:span text:style-name="T5361">­vi</text:span><text:span text:style-name="T5362">­val</text:span><text:span text:style-name="T5363">­dy</text:span><text:span text:style-name="T5364">­be. No</text:span><text:span text:style-name="T5365">­riu pa</text:span><text:span text:style-name="T5366">­brėž</text:span><text:span text:style-name="T5367">­ti – pa</text:span><text:span text:style-name="T5368">­gal esa</text:span><text:span text:style-name="T5369">­mą tei</text:span><text:span text:style-name="T5370">­si</text:span><text:span text:style-name="T5371">­nį re</text:span><text:span text:style-name="T5372">­gu</text:span><text:span text:style-name="T5373">­lia</text:span><text:span text:style-name="T5374">­vi</text:span><text:span text:style-name="T5375">­mą. Ar gir</text:span><text:span text:style-name="T5376">­di</text:span><text:span text:style-name="T5377">­si?</text:span></text:p>
        <text:p text:style-name="Roman"><text:span text:style-name="T5378">PIRMININKĖ.</text:span><text:span text:style-name="T5379"><text:s/>Gir</text:span><text:span text:style-name="T5380">­di</text:span><text:span text:style-name="T5381">­si.<text:s/></text:span></text:p>
        <text:p text:style-name="Roman"><text:span text:style-name="T5382">V. JUOZAPAITIS</text:span><text:span text:style-name="T5383"><text:s/></text:span><text:span text:style-name="T5384">(</text:span><text:span text:style-name="T5385">TS-LKDF</text:span><text:span text:style-name="T5386">)</text:span><text:span text:style-name="T5387">. Gir</text:span><text:span text:style-name="T5388">­di</text:span><text:span text:style-name="T5389">­si.</text:span></text:p>
        <text:p text:style-name="Roman"><text:span text:style-name="T5390">M. KVIETKAUSKAS.</text:span><text:span text:style-name="T5391"><text:s/>No</text:span><text:span text:style-name="T5392">­riu pa</text:span><text:span text:style-name="T5393">­brėž</text:span><text:span text:style-name="T5394">­ti, pa</text:span><text:span text:style-name="T5395">­gal esa</text:span><text:span text:style-name="T5396">­mą tei</text:span><text:span text:style-name="T5397">­si</text:span><text:span text:style-name="T5398">­nį re</text:span><text:span text:style-name="T5399">­gu</text:span><text:span text:style-name="T5400">­lia</text:span><text:span text:style-name="T5401">­vi</text:span><text:span text:style-name="T5402">­mą, mū</text:span><text:span text:style-name="T5403">­sų ma</text:span><text:span text:style-name="T5404">­ny</text:span><text:span text:style-name="T5405">­mu, yra pa</text:span><text:span text:style-name="T5406">­siek</text:span><text:span text:style-name="T5407">­tas tin</text:span><text:span text:style-name="T5408">­ka</text:span><text:span text:style-name="T5409">­mas spren</text:span><text:span text:style-name="T5410">­di</text:span><text:span text:style-name="T5411">­mas. Jei</text:span><text:span text:style-name="T5412">­gu Sei</text:span><text:span text:style-name="T5413">­mo va</text:span><text:span text:style-name="T5414">­lia bū</text:span><text:span text:style-name="T5415">­tų pri</text:span><text:span text:style-name="T5416">­im</text:span><text:span text:style-name="T5417">­ta pa</text:span><text:span text:style-name="T5418">­tai</text:span><text:span text:style-name="T5419">­sa, ku</text:span><text:span text:style-name="T5420">­riai po pa</text:span><text:span text:style-name="T5421">­tei</text:span><text:span text:style-name="T5422">­ki</text:span><text:span text:style-name="T5423">­mo dau</text:span><text:span text:style-name="T5424">­gu</text:span><text:span text:style-name="T5425">­ma pri</text:span><text:span text:style-name="T5426">­ta</text:span><text:span text:style-name="T5427">­rė, tuo</text:span><text:span text:style-name="T5428">­met tei</text:span><text:span text:style-name="T5429">­si</text:span><text:span text:style-name="T5430">­nis re</text:span><text:span text:style-name="T5431">­gu</text:span><text:span text:style-name="T5432">­lia</text:span><text:span text:style-name="T5433">­vi</text:span><text:span text:style-name="T5434">­mas yra ki</text:span><text:span text:style-name="T5435">­toks, tuo</text:span><text:span text:style-name="T5436">­met at</text:span><text:span text:style-name="T5437">­si</text:span><text:span text:style-name="T5438">­ran</text:span><text:span text:style-name="T5439">­da nau</text:span><text:span text:style-name="T5440">­jas val</text:span><text:span text:style-name="T5441">­dy</text:span><text:span text:style-name="T5442">­to</text:span><text:span text:style-name="T5443">­jas Ge</text:span><text:span text:style-name="T5444">­no</text:span><text:span text:style-name="T5445">­ci</text:span><text:span text:style-name="T5446">­do cen</text:span><text:span text:style-name="T5447">­tras ir spren</text:span><text:span text:style-name="T5448">­di</text:span><text:span text:style-name="T5449">­mai su tuo su</text:span><text:span text:style-name="T5450">­si</text:span><text:span text:style-name="T5451">­ję jau yra ki</text:span><text:span text:style-name="T5452">­to</text:span><text:span text:style-name="T5453">­kie. Sei</text:span><text:span text:style-name="T5454">­mo va</text:span><text:span text:style-name="T5455">­lia yra ap</text:span><text:span text:style-name="T5456">­si</text:span><text:span text:style-name="T5457">­spręs</text:span><text:span text:style-name="T5458">­ti, ar bus pri</text:span><text:span text:style-name="T5459">­tar</text:span><text:span text:style-name="T5460">­ta pa</text:span><text:span text:style-name="T5461">­teik</text:span><text:span text:style-name="T5462">­tai pa</text:span><text:span text:style-name="T5463">­tai</text:span><text:span text:style-name="T5464">­sai.<text:s/></text:span></text:p>
        <text:p text:style-name="Roman"><text:span text:style-name="T5465">S. SKVERNELIS</text:span><text:span text:style-name="T5466"><text:s/></text:span><text:span text:style-name="T5467">(</text:span><text:span text:style-name="T5468">LVŽSF</text:span><text:span text:style-name="T5469">)</text:span><text:span text:style-name="T5470">. Aš dar pa</text:span><text:span text:style-name="T5471">­pil</text:span><text:span text:style-name="T5472">­dy</text:span><text:span text:style-name="T5473">­siu mi</text:span><text:span text:style-name="T5474">­nist</text:span><text:span text:style-name="T5475">­rą.</text:span></text:p>
        <text:p text:style-name="Roman"><text:span text:style-name="T5476">PIRMININKĖ.</text:span><text:span text:style-name="T5477"><text:s/>Pra</text:span><text:span text:style-name="T5478">­šau, prem</text:span><text:span text:style-name="T5479">­je</text:span><text:span text:style-name="T5480">­re.</text:span></text:p>
        <text:p text:style-name="Roman"><text:span text:style-name="T5481">S. SKVERNELIS</text:span><text:span text:style-name="T5482"><text:s/></text:span><text:span text:style-name="T5483">(</text:span><text:span text:style-name="T5484">LVŽSF</text:span><text:span text:style-name="T5485">)</text:span><text:span text:style-name="T5486">. Ma</text:span><text:span text:style-name="T5487">­tyt, vi</text:span><text:span text:style-name="T5488">­si su</text:span><text:span text:style-name="T5489">­pran</text:span><text:span text:style-name="T5490">­ta</text:span><text:span text:style-name="T5491">­me ir pri</text:span><text:span text:style-name="T5492">­ta</text:span><text:span text:style-name="T5493">­ria</text:span><text:span text:style-name="T5494">­me, kad vi</text:span><text:span text:style-name="T5495">­siš</text:span><text:span text:style-name="T5496">­kai ne</text:span><text:span text:style-name="T5497">­svar</text:span><text:span text:style-name="T5498">­bu bū</text:span><text:span text:style-name="T5499">­tų, ar yra aikš</text:span><text:span text:style-name="T5500">­tės val</text:span><text:span text:style-name="T5501">­dy</text:span><text:span text:style-name="T5502">­to</text:span><text:span text:style-name="T5503">­jas. Svar</text:span><text:span text:style-name="T5504">­bu, kad aikš</text:span><text:span text:style-name="T5505">­tės sta</text:span><text:span text:style-name="T5506">­tu</text:span><text:span text:style-name="T5507">­sas<text:s/></text:span>bū­tų toks, dėl ku­rio mes ir Sei­me ne kar­tą esa­me va­lią iš­reiš­kę, ir vi­suo­me­nės di­džio­ji da­lis, ma­tyt, tą tu­ri. Vėl pri­ta­riu mi­nist­rui, yra pa­teik­ti siū­ly­mai dėl šios aikš­tės rep­re­zen­ta­ci­nės funk­ci­jos, kaip jai tu­rė­tų bū­ti at­sto­vau­ja­ma ir kaip įpras­min­ta, ji tik­rai ne­tu­rė­tų bū­ti už­da­ra aikš­tė, o pri­ei­na­ma vi­suo­me­nei ir taip to­liau. Jei­gu tos su­tar­ties są­ly­gos yra pri­im­ti­nos Vil­niaus mies­to sa­vi­val­dy­bei, tai, ma­nau, to ir pa­kan­ka. Jei­gu ne, ta­da ga­li­ma da­ry­ti ki­tus žings­nius, bet, be jo­kios abe­jo­nės, Sei­mas tu­ri tei­sę dėl šio įsta­ty­mo pri­im­ti vie­ną ar ki­tą spren­di­mą, o Vy­riau­sy­bė bet ko­kiu at­ve­ju tą spren­di­mą vyk­dys, ne tik Vy­riau­sy­bė, bet ir ki­tos ins­ti­tu­ci­jos.<text:s/></text:p>
        <text:p text:style-name="Roman"><text:span text:style-name="T5508">PIRMININKĖ.</text:span><text:s/>Dė­ko­ja­me. Klau­sia V. Čmi­ly­tė-Niel­sen. Ruo­šia­si R. Bud­ber­gy­tė.</text:p>
        <text:p text:style-name="Roman"><text:span text:style-name="T5509">V. ČMILYTĖ-NIELSEN</text:span><text:span text:style-name="T5510"><text:s/></text:span><text:span text:style-name="T5511">(</text:span><text:span text:style-name="T5512">LSF</text:span><text:span text:style-name="T5513">)</text:span><text:span text:style-name="T5514">.</text:span><text:s/>Ačiū, ger­bia­ma po­sė­džio pir­mi­nin­ke. Ma­no klau­si­mas yra mi­nist­rui A. Ve­ry­gai. Ger­bia­mas mi­nist­re, šį­ryt nau­jas žur­na­lis­ti­nis ty­ri­mas skel­bia, kad per ka­ran­ti­ną ko­vo 25 die­ną jū­sų spren­di­mu bu­vo nu­tar­ta skir­ti 1 mln. 200 tūkst. eu­rų už dvi va­lan­das tru­ku­sius nuo­to­li­nius mo­ky­mus. Ne­pai­sant to, kad jū­sų po­li­ti­nės jė­gos ly­de­riai nuo­lat įvai­riai men­ki­na tiek ži­niask­lai­dos prie­mo­nes, tiek ir tei­sė­sau­gos ins­ti­tu­ci­jas, ku­rios už­duo­da ne­pa­to­gius klau­si­mus, aš vis dėl­to no­rė­čiau pa­klaus­ti. Ko­kiais kri­te­ri­jais re­mian­tis bu­vo pri­im­tas toks spren­di­mas, kai po ke­lių sa­vai­čių už ana­lo­giš­kus mo­ky­mus bu­vo su­mo­kė­ta 24 kar­tais pi­giau?</text:p>
        <text:p text:style-name="Roman"><text:span text:style-name="T5515">A. VERYGA</text:span><text:s/><text:span text:style-name="T5516">(</text:span><text:span text:style-name="T5517">LVŽSF</text:span><text:span text:style-name="T5518">)</text:span>. La­bai ačiū už klau­si­mą. Tik la­bai keis­tai tą klau­si­mą su­for­mu­la­vo­te, pa­mi­nė­jo­te su­mą už dvi va­lan­das. Tai ne už dvi va­lan­das. Bu­vo ap­mo­ky­ta la­bai daug dar­buo­to­jų ir kiek­vie­no dar­buo­to­jo mo­ky­mas tru­ko dvi va­lan­das. Džiau­giuo­si, kad la­bai tei­sin­gai pa­mi­nė­jo­te an­trą da­lį, kad po ke­lių sa­vai­čių kaž­kas pa­pil­do­mai mo­kė. Aš no­riu tik pri­min­ti, kad tuo me­tu, kai mums rei­kė­jo ap­mo­ky­ti tūks­tan­čius gy­dy­to­jų ir slau­gy­to­jų nau­do­tis gy­vy­bi­ne įran­ga, mes ne­tu­rė­jo­me ke­lių sa­vai­čių. Tai bu­vo die­nų klau­si­mas. Aš ga­liu tik pri­min­ti, tuo me­tu as­me­niš­kai te­ko ra­gin­ti ir var­din­ti sa­vi­val­dy­bes, ku­rių me­di­kai dar ne­už­si­re­gist­ra­vo, ne­at­si­lie­pė ir ne­si­mo­kė. Tuo me­tu to­kio skai­čiaus žmo­nių to­kiu bū­du ne­su­ve­žant jų į vie­tą, bū­tent nuo­to­li­niu bū­du, ne­iš­pla­ti­nant vi­ru­so mums nie­kas ne­siū­lė. Aš, aiš­ku, as­me­niš­kai ne­da­ly­vau­ju tuo­se pir­ki­muo­se, bet tik­rai ga­liu pa­ti­kin­ti, kad be rei­ka­lo yra ieš­ko­ma kaž­ko­kių są­sa­jų. Tuo me­tu pa­slau­gos bu­vo įsi­gy­tos iš to, iš ko bu­vo įma­no­ma įsi­gy­ti, o ne iš to, kas te­oriš­kai ka­da nors po ke­lių sa­vai­čių ką nors ga­lė­jo pa­siū­ly­ti.</text:p>
        <text:p text:style-name="Roman"><text:span text:style-name="T5519">PIRMININKĖ.</text:span><text:s/>Dė­ko­ju. Klau­sia R. Bud­ber­gy­tė. Ruo­šia­si A. Skar­džius.</text:p>
        <text:p text:style-name="Roman"><text:span text:style-name="T5520">R. BUDBERGYTĖ</text:span><text:s/><text:span text:style-name="T5521">(</text:span><text:span text:style-name="T5522">LSDPF</text:span><text:span text:style-name="T5523">)</text:span>. No­rė­čiau pa­klaus­ti mi­nist­ro A. Ve­ry­gos. Mi­nist­re, jūs vi­są lai­ką esa­te tik­rai toks, ku­ris mo­ka­te duo­ti ge­rus at­sa­ky­mus. Aš no­rė­čiau pa­klaus­ti. Per ket­ve­rius val­dy­mo me­tus jūs ne kar­tą eks­pe­ri­men­ta­vo­te su mū­sų žmo­nių, pa­cien­tų svei­ka­ta. Pir­mas eks­pe­ri­men­tas bu­vo dėl pi­giau­sių vais­tų, po to dėl ati­dė­tų pa­slau­gų per ka­ran­ti­ną. Šiuo me­tu jūs pra­dė­jo­te eks­pe­ri­men­tuo­ti su šir­dies ir krau­ja­gys­lių li­go­niais dėl pi­giau­sio vais­to sky­ri­mo hi­per­ten­zi­jai gy­dy­ti. Sa­ky­ki­te, mi­nist­re, ar jūs ne­įžvel­gia­te, kad ne tik di­di­na­te ri­zi­ką jau­niems žmo­nėms nu­mir­ti nuo šir­dies ir krau­ja­gys­lių li­gų dėl to­kio nak­ti­nio eks­pe­ri­men­to, ku­rį jūs da­bar įve­dė­te, bet taip pat ir de­monst­ruo­ja­te di­de­lį ne­pa­si­ti­kė­ji­mą mū­sų dak­ta­rais, mū­sų me­di­kais ne­leis­da­mas iš tie­sų in­di­vi­du­a­li­zuo­tai žiū­rė­ti į pa­cien­to gy­dy­mą?</text:p>
        <text:p text:style-name="Roman"><text:span text:style-name="T5524">A. VERYGA</text:span><text:s/><text:span text:style-name="T5525">(</text:span><text:span text:style-name="T5526">LVŽSF</text:span><text:span text:style-name="T5527">)</text:span>. La­bai ačiū už klau­si­mą. Ti­kiuo­si, kad at­sa­ky­mas ne­nu­vils. Pir­miau­sia dėl eks­pe­ri­men­ta­vi­mo. Aš tik­rai nie­kuo ne­eks­pe­ri­men­tuo­ju, be rei­ka­lo per­ver­ti­na­te ma­ne, spren­di­mus dėl vais­tų įtrau­ki­mo ir kom­pen­sa­vi­mo tik įfor­mi­na, pa­si­ra­šo mi­nist­ras. Iš tik­rų­jų svars­to ko­mi­si­ja, ku­rio­je yra ir pa­cien­tai, ir me­di­kai. Jie pri­ima, aš ti­kiuo­si, mo­ty­vuo­tus spren­di­mus, pa­svė­rę vi­sas ap­lin­ky­bes. Dėl hi­per­ten­zi­jos gy­dy­mo bū­tų ge­rai, kad ne­klai­din­tu­me vi­suo­me­nės. Tvar­ka nė­ra įsi­ga­lio­ju­si, ka­dan­gi nė­ra eks­per­tų su­ta­ri­mo, ji yra ati­dė­ta. Ži­nau, kad ki­tą sa­vai­tę vėl yra su­pla­nuo­tas su­si­ti­ki­mas, spe­cia­lis­tai su­si­rinks ir to­liau dis­ku­tuos.<text:s/></text:p>
        <text:p text:style-name="Roman">Tik­rai nie­kas ne­ri­zi­kuos pa­cien­tų svei­ka­ta. Kaip ir sa­kiau, dėl vais­tų įtrau­ki­mo ar kaž­ko­kių iš­im­čių spren­džia ko­mi­si­ja, ku­rio­je da­ly­vau­ja pa­cien­tai, taip pat tu­ri tei­sę bal­suo­ti, pa­si­sa­ky­ti. Dėl tų spren­di­mų, ku­rie yra švie­žiau­si, pa­cien­tai ne­pri­eš­ta­ra­vo ši­tiems spren­di­mams.</text:p>
        <text:p text:style-name="Roman"><text:span text:style-name="T5528">PIRMININKĖ.</text:span><text:span text:style-name="T5529"><text:s/></text:span>Dė­ko­ju. Klau­sia A. Skar­džius. Ruo­šia­si E. Zin­ge­ris.</text:p>
        <text:p text:style-name="Roman"><text:span text:style-name="T5530">A. SKARDŽIUS</text:span><text:span text:style-name="T5531"><text:s/></text:span><text:span text:style-name="T5532">(</text:span><text:span text:style-name="T5533">MSNG</text:span><text:span text:style-name="T5534">)</text:span><text:span text:style-name="T5535">.<text:s/></text:span>Ačiū, pir­mi­nin­ke. Tu­riu klau­si­mą ener­ge­ti­kos mi­nist­rui. Sei­me svars­to­me Vy­riau­sy­bės pa­teik­tą pro­jek­tą – Al­ter­na­ty­vių de­ga­lų įsta­ty­mą. Įsta­ty­mas skel­bia, kad į LNG du­jas, į ter­mi­na­lo du­jas, įmai­šius 10 % bio­me­ta­no, jos jau tam­pa al­ter­na­ty­viais de­ga­lais. Kaip tai ga­li bū­ti, kad iš­kas­ti­nis ku­ras tam­pa al­ter­na­ty­viais de­ga­lais, kaip ir eta­no­lis, kaip ir iš rap­sų iš­spaus­tas alie­jus? Šiam tiks­lui yra ski­ria­ma 770 mln. sko­lin­tų pi­ni­gų, kad už juos pus­vel­čiui, už pu­sę kai­nos, bū­tų ga­li­ma nu­pirk­ti 10 tūkst. vil­ki­kų ir 2 tūkst. au­to­bu­sų. Ne­gi ne­už­ten­ka fan­ta­zi­jos, kaip iš­leis­ti sko­lin­tus pi­ni­gus, ger­bia­mas mi­nist­re?</text:p>
        <text:p text:style-name="Roman"><text:span text:style-name="T5536">Ž. VAIČIŪNAS.</text:span><text:span text:style-name="T5537"><text:s/>Dė</text:span><text:span text:style-name="T5538">­kui už klau</text:span><text:span text:style-name="T5539">­si</text:span><text:span text:style-name="T5540">­mą. Siū</text:span><text:span text:style-name="T5541">­ly</text:span><text:span text:style-name="T5542">­čiau ne</text:span><text:span text:style-name="T5543">­klai</text:span><text:span text:style-name="T5544">­din</text:span><text:span text:style-name="T5545">­ti ir Sei</text:span><text:span text:style-name="T5546">­mo na</text:span><text:span text:style-name="T5547">­rių, ir Vy</text:span><text:span text:style-name="T5548">­riau</text:span><text:span text:style-name="T5549">­sy</text:span><text:span text:style-name="T5550">­bės, ir vi</text:span><text:span text:style-name="T5551">­suo</text:span><text:span text:style-name="T5552">­me</text:span><text:span text:style-name="T5553">­nės. Įsta</text:span><text:span text:style-name="T5554">­ty</text:span><text:span text:style-name="T5555">­me nie</text:span><text:span text:style-name="T5556">­ko ne</text:span><text:span text:style-name="T5557">­kal</text:span><text:span text:style-name="T5558">­ba</text:span><text:span text:style-name="T5559">­ma apie jū</text:span><text:span text:style-name="T5560">­sų mi</text:span><text:span text:style-name="T5561">­ni</text:span><text:span text:style-name="T5562">­mus 770 mln.<text:s/></text:span>Yra iliust­ra­ci­nis pa­vyz­dys. Jei­gu bū­tų to­kiu bū­du, kaip siū­lo­ma įsta­ty­me, sie­kiant šių tiks­lų trans­for­muo­ja­mas trans­por­to sek­to­rius, tai to­kia pa­ra­ma ga­lė­tų bū­ti ski­ria­ma, bet dėl jos sky­ri­mo tu­ri bū­ti ap­si­spren­džia­ma at­ski­rai. Ši­tie pi­ni­gai tik­rai nė­ra įsta­ty­mo ob­jek­tas. Pir­mas da­ly­kas.</text:p>
        <text:p text:style-name="Roman">Ant­ras as­pek­tas. Kal­bant dėl jū­sų mi­nė­tų 10 %, tai bū­tent įsta­ty­me siū­lo­ma su­sie­ti, kad to­kiu at­ve­ju, jei­gu bū­tų re­mia­mas sun­ku­sis trans­por­tas, taip pat tu­ri bū­ti ska­ti­na­ma ir bio­me­ta­no ga­my­ba Lie­tu­vo­je. To­je var­to­ji­mo gran­dy­je taip pat tu­rė­tų bū­ti pa­pil­do­mos pa­ska­tos.<text:s/></text:p>
        <text:p text:style-name="Roman">Dėl jū­sų mi­nė­tų pro­cen­tų ga­li bū­ti dis­ku­si­ja ir tik­rai, ma­nau, mes pa­lai­ky­tu­me ir su­tik­tu­me, jei­gu tas pro­cen­tas ga­lė­tų bū­ti di­di­na­mas ir dau­giau ga­lė­tų bū­ti bio­me­ta­no, bet tu­ri­me su­pras­ti, kad bio­me­ta­nas taip pat tu­ri sa­vo kai­ną. Tam, kad tai bū­tų kon­ku­ren­cin­gas pro­duk­tas, toks siū­ly­mas ir bu­vo pa­teik­tas.</text:p>
        <text:p text:style-name="Roman"><text:span text:style-name="T5563">PIRMININKĖ.</text:span><text:span text:style-name="T5564"><text:s/></text:span>Dė­ko­ju. Ka­dan­gi ne­bu­vo V. Ker­na­gio, o E. Zin­ge­riui ne­pa­vy­ko už­si­re­gist­ruo­ti, tai da­bar su­tei­kia­me žo­dį pa­klaus­ti Ema­nu­e­liui. Ruo­šia­si G. Vai­če­kaus­kas.</text:p>
        <text:p text:style-name="Roman"><text:span text:style-name="T5565">E. ZINGERIS</text:span><text:span text:style-name="T5566"><text:s/></text:span><text:span text:style-name="T5567">(</text:span><text:span text:style-name="T5568">TS-LKDF</text:span><text:span text:style-name="T5569">)</text:span><text:span text:style-name="T5570">. Šir</text:span><text:span text:style-name="T5571">­din</text:span><text:span text:style-name="T5572">­gai dė</text:span><text:span text:style-name="T5573">­kui. Aš no</text:span><text:span text:style-name="T5574">­rė</text:span><text:span text:style-name="T5575">­čiau mie</text:span><text:span text:style-name="T5576">­lo ko</text:span><text:span text:style-name="T5577">­le</text:span><text:span text:style-name="T5578">­gos L. Lin</text:span><text:span text:style-name="T5579">­ke</text:span><text:span text:style-name="T5580">­vi</text:span><text:span text:style-name="T5581">­čiaus pa</text:span><text:span text:style-name="T5582">­klaus</text:span><text:span text:style-name="T5583">­ti, pir</text:span><text:span text:style-name="T5584">­miau</text:span><text:span text:style-name="T5585">­sia pa</text:span><text:span text:style-name="T5586">­dė</text:span><text:span text:style-name="T5587">­ko</text:span><text:span text:style-name="T5588">­ti. Jūs 72 kar</text:span><text:span text:style-name="T5589">­tus da</text:span><text:span text:style-name="T5590">­vė</text:span><text:span text:style-name="T5591">­te in</text:span><text:span text:style-name="T5592">­ter</text:span><text:span text:style-name="T5593">­viu dėl po</text:span><text:span text:style-name="T5594">­nios S. Ci</text:span><text:span text:style-name="T5595">­cha</text:span><text:span text:style-name="T5596">­nous</text:span><text:span text:style-name="T5597">­ka</text:span><text:span text:style-name="T5598">­jos ir tik</text:span><text:span text:style-name="T5599">­rai ačiū už tai, tei</text:span><text:span text:style-name="T5600">­gia</text:span><text:span text:style-name="T5601">­mus in</text:span><text:span text:style-name="T5602">­ter</text:span><text:span text:style-name="T5603">­viu, ži</text:span><text:span text:style-name="T5604">­no</text:span><text:span text:style-name="T5605">­ma.</text:span></text:p>
        <text:p text:style-name="P5606">Inau­gu­ra­ci­ja pra­ėjo ma­žo­je ne­le­ga­lio­je ap­lin­ko­je ši­to po­no, ku­ris sa­ve va­di­na pre­zi­den­tu, ku­rio mes ne­va­di­na­me pre­zi­den­tu. O po­nios S. Ci­cha­nous­ka­jos prie­sai­ka iš es­mės įvy­ko Bal­ta­ru­si­jo­je šim­ta­tūks­tan­ti­nės žmo­nių mi­nios aki­vaiz­do­je, kol ji dar bu­vo Bal­ta­ru­si­jo­je. Tai­gi, įvy­ko. Ar mes ga­lė­tu­me pra­dė­ti va­din­ti po­nią S. Ci­cha­nuos­ka­ją Bal­ta­ru­si­jos ly­de­re ofi­cia­liai ir su­for­mu­luo­ti ga­lų ga­le per mū­sų vi­sus už­sie­nio ko­mi­te­tus…</text:p>
        <text:p text:style-name="Roman"><text:span text:style-name="T5607">PIRMININKĖ.</text:span><text:span text:style-name="T5608"><text:s/>Dė</text:span><text:span text:style-name="T5609">­ko</text:span><text:span text:style-name="T5610">­ju. Lai</text:span><text:span text:style-name="T5611">­kas.<text:s/></text:span></text:p>
        <text:p text:style-name="Roman"><text:span text:style-name="T5612">E. ZINGERIS</text:span><text:span text:style-name="T5613"><text:s/></text:span><text:span text:style-name="T5614">(</text:span><text:span text:style-name="T5615">TS-LKDF</text:span><text:span text:style-name="T5616">)</text:span><text:span text:style-name="T5617">. …su</text:span><text:span text:style-name="T5618">­for</text:span><text:span text:style-name="T5619">­mu</text:span><text:span text:style-name="T5620">­luo</text:span><text:span text:style-name="T5621">­ti šį jos sta</text:span><text:span text:style-name="T5622">­tu</text:span><text:span text:style-name="T5623">­są ga</text:span><text:span text:style-name="T5624">­lu</text:span><text:span text:style-name="T5625">­ti</text:span><text:span text:style-name="T5626">­nai, jū</text:span><text:span text:style-name="T5627">­sų mi</text:span><text:span text:style-name="T5628">­nis</text:span><text:span text:style-name="T5629">­te</text:span><text:span text:style-name="T5630">­ri</text:span><text:span text:style-name="T5631">­jai pa</text:span><text:span text:style-name="T5632">­de</text:span><text:span text:style-name="T5633">­dant, ir vi</text:span><text:span text:style-name="T5634">­so</text:span><text:span text:style-name="T5635">­se mū</text:span><text:span text:style-name="T5636">­sų struk</text:span><text:span text:style-name="T5637">­tū</text:span><text:span text:style-name="T5638">­ro</text:span><text:span text:style-name="T5639">­se? La</text:span><text:span text:style-name="T5640">­bai jums ačiū.</text:span></text:p>
        <text:p text:style-name="Roman"><text:span text:style-name="T5641">L. A. LINKEVIČIUS</text:span><text:span text:style-name="T5642"><text:s/></text:span><text:span text:style-name="T5643">(</text:span><text:span text:style-name="T5644">LSDDF</text:span><text:span text:style-name="T5645">)</text:span><text:span text:style-name="T5646">. Ačiū už klau</text:span><text:span text:style-name="T5647">­si</text:span><text:span text:style-name="T5648">­mą. Ma</text:span><text:span text:style-name="T5649">­nau, kad ta te</text:span><text:span text:style-name="T5650">­ma jau esa</text:span><text:span text:style-name="T5651">­me dis</text:span><text:span text:style-name="T5652">­ku</text:span><text:span text:style-name="T5653">­ta</text:span><text:span text:style-name="T5654">­vę vie</text:span><text:span text:style-name="T5655">­šo</text:span><text:span text:style-name="T5656">­jo</text:span><text:span text:style-name="T5657">­je erd</text:span><text:span text:style-name="T5658">­vė</text:span><text:span text:style-name="T5659">­je la</text:span><text:span text:style-name="T5660">­bai daug. Šiaip mes ją vie</text:span><text:span text:style-name="T5661">­šai ir va</text:span><text:span text:style-name="T5662">­di</text:span><text:span text:style-name="T5663">­na</text:span><text:span text:style-name="T5664">­me ly</text:span><text:span text:style-name="T5665">­de</text:span><text:span text:style-name="T5666">­re, tau</text:span><text:span text:style-name="T5667">­tos ly</text:span><text:span text:style-name="T5668">­de</text:span><text:span text:style-name="T5669">­re, na</text:span><text:span text:style-name="T5670">­cio</text:span><text:span text:style-name="T5671">­na</text:span><text:span text:style-name="T5672">­li</text:span><text:span text:style-name="T5673">­ne ly</text:span><text:span text:style-name="T5674">­de</text:span><text:span text:style-name="T5675">­re, lais</text:span><text:span text:style-name="T5676">­vės sim</text:span><text:span text:style-name="T5677">­bo</text:span><text:span text:style-name="T5678">­liu – įvai</text:span><text:span text:style-name="T5679">­riai. Ta</text:span><text:span text:style-name="T5680">­čiau pri</text:span><text:span text:style-name="T5681">­me</text:span><text:span text:style-name="T5682">­nu, kad rin</text:span><text:span text:style-name="T5683">­ki</text:span><text:span text:style-name="T5684">­mų re</text:span><text:span text:style-name="T5685">­zul</text:span><text:span text:style-name="T5686">­ta</text:span><text:span text:style-name="T5687">­tų mes ne</text:span><text:span text:style-name="T5688">­pri</text:span><text:span text:style-name="T5689">­pa</text:span><text:span text:style-name="T5690">­žįs</text:span><text:span text:style-name="T5691">­ta</text:span><text:span text:style-name="T5692">­me, tai mes jų ne</text:span><text:span text:style-name="T5693">­pri</text:span><text:span text:style-name="T5694">­pa</text:span><text:span text:style-name="T5695">­žįs</text:span><text:span text:style-name="T5696">­ta</text:span><text:span text:style-name="T5697">­me vi</text:span><text:span text:style-name="T5698">­so</text:span><text:span text:style-name="T5699">­mis pras</text:span><text:span text:style-name="T5700">­mė</text:span><text:span text:style-name="T5701">­mis, tai ir</text:span><text:span text:style-name="T5702">­gi aki</text:span><text:span text:style-name="T5703">­vaiz</text:span><text:span text:style-name="T5704">­du. Kiek te</text:span><text:span text:style-name="T5705">­ko su Sviat</text:span><text:span text:style-name="T5706">­la</text:span><text:span text:style-name="T5707">­na kal</text:span><text:span text:style-name="T5708">­bė</text:span><text:span text:style-name="T5709">­ti, ji taip pat pui</text:span><text:span text:style-name="T5710">­kiai su</text:span><text:span text:style-name="T5711">­pran</text:span><text:span text:style-name="T5712">­ta sa</text:span><text:span text:style-name="T5713">­vo vaid</text:span><text:span text:style-name="T5714">­me</text:span><text:span text:style-name="T5715">­nį, at</text:span><text:span text:style-name="T5716">­sa</text:span><text:span text:style-name="T5717">­ko</text:span><text:span text:style-name="T5718">­my</text:span><text:span text:style-name="T5719">­bę ir tik</text:span><text:span text:style-name="T5720">­rai da</text:span><text:span text:style-name="T5721">­ro vis</text:span><text:span text:style-name="T5722">­ką, kas įma</text:span><text:span text:style-name="T5723">­no</text:span><text:span text:style-name="T5724">­ma, va</text:span><text:span text:style-name="T5725">­do</text:span><text:span text:style-name="T5726">­vau</text:span><text:span text:style-name="T5727">­da</text:span><text:span text:style-name="T5728">­ma ko</text:span><text:span text:style-name="T5729">­or</text:span><text:span text:style-name="T5730">­di</text:span><text:span text:style-name="T5731">­na</text:span><text:span text:style-name="T5732">­ci</text:span><text:span text:style-name="T5733">­nei ta</text:span><text:span text:style-name="T5734">­ry</text:span><text:span text:style-name="T5735">­bai, kad bū</text:span><text:span text:style-name="T5736">­tų tam tik</text:span><text:span text:style-name="T5737">­ras de</text:span><text:span text:style-name="T5738">­mo</text:span><text:span text:style-name="T5739">­kra</text:span><text:span text:style-name="T5740">­tinis pro</text:span><text:span text:style-name="T5741">­ce</text:span><text:span text:style-name="T5742">­sas, ku</text:span><text:span text:style-name="T5743">­ris ves</text:span><text:span text:style-name="T5744">­tų prie nor</text:span><text:span text:style-name="T5745">­ma</text:span><text:span text:style-name="T5746">­lių rin</text:span><text:span text:style-name="T5747">­ki</text:span><text:span text:style-name="T5748">­mų, ku</text:span><text:span text:style-name="T5749">­rių re</text:span><text:span text:style-name="T5750">­zul</text:span><text:span text:style-name="T5751">­ta</text:span><text:span text:style-name="T5752">­tus pri</text:span><text:span text:style-name="T5753">­pa</text:span><text:span text:style-name="T5754">­žin</text:span><text:span text:style-name="T5755">­tų tiek Bal</text:span><text:span text:style-name="T5756">­ta</text:span><text:span text:style-name="T5757">­ru</text:span><text:span text:style-name="T5758">­si</text:span><text:span text:style-name="T5759">­jos žmo</text:span><text:span text:style-name="T5760">­nės, tiek ir tarp</text:span><text:span text:style-name="T5761">­tau</text:span><text:span text:style-name="T5762">­ti</text:span><text:span text:style-name="T5763">­nė ben</text:span><text:span text:style-name="T5764">­druo</text:span><text:span text:style-name="T5765">­me</text:span><text:span text:style-name="T5766">­nė. Čia yra tai, ką ji da</text:span><text:span text:style-name="T5767">­ro. Tu</text:span><text:span text:style-name="T5768">­ri</text:span><text:span text:style-name="T5769">­me vi</text:span><text:span text:style-name="T5770">­so</text:span><text:span text:style-name="T5771">­ke</text:span><text:span text:style-name="T5772">­rio</text:span><text:span text:style-name="T5773">­pai jai pa</text:span><text:span text:style-name="T5774">­dė</text:span><text:span text:style-name="T5775">­ti.<text:s/></text:span></text:p>
        <text:p text:style-name="Roman"><text:span text:style-name="T5776">Apie tai kal</text:span><text:span text:style-name="T5777">­ba</text:span><text:span text:style-name="T5778">­me tarp</text:span><text:span text:style-name="T5779">­tau</text:span><text:span text:style-name="T5780">­ti</text:span><text:span text:style-name="T5781">­niuo</text:span><text:span text:style-name="T5782">­se fo</text:span><text:span text:style-name="T5783">­ru</text:span><text:span text:style-name="T5784">­muo</text:span><text:span text:style-name="T5785">­se ir Už</text:span><text:span text:style-name="T5786">­sie</text:span><text:span text:style-name="T5787">­nio rei</text:span><text:span text:style-name="T5788">­ka</text:span><text:span text:style-name="T5789">­lų ta</text:span><text:span text:style-name="T5790">­ry</text:span><text:span text:style-name="T5791">­bo</text:span><text:span text:style-name="T5792">­je apie tai bu</text:span><text:span text:style-name="T5793">­vo kal</text:span><text:span text:style-name="T5794">­ba</text:span><text:span text:style-name="T5795">­ma. Ta ko</text:span><text:span text:style-name="T5796">­or</text:span><text:span text:style-name="T5797">­di</text:span><text:span text:style-name="T5798">­na</text:span><text:span text:style-name="T5799">­ci</text:span><text:span text:style-name="T5800">­nė ta</text:span><text:span text:style-name="T5801">­ry</text:span><text:span text:style-name="T5802">­ba yra ta ins</text:span><text:span text:style-name="T5803">­ti</text:span><text:span text:style-name="T5804">­tu</text:span><text:span text:style-name="T5805">­ci</text:span><text:span text:style-name="T5806">­ja, su ku</text:span><text:span text:style-name="T5807">­ria kal</text:span><text:span text:style-name="T5808">­ba</text:span><text:span text:style-name="T5809">­si ly</text:span><text:span text:style-name="T5810">­de</text:span><text:span text:style-name="T5811">­riai. Ji ne</text:span><text:span text:style-name="T5812">­se</text:span><text:span text:style-name="T5813">­niai su</text:span><text:span text:style-name="T5814">­si</text:span><text:span text:style-name="T5815">­ti</text:span><text:span text:style-name="T5816">­ko su Pre</text:span><text:span text:style-name="T5817">­zi</text:span><text:span text:style-name="T5818">­den</text:span><text:span text:style-name="T5819">­tu E. Mak</text:span><text:span text:style-name="T5820">­ro</text:span><text:span text:style-name="T5821">­nu, su</text:span><text:span text:style-name="T5822">­si</text:span><text:span text:style-name="T5823">­tiks su kanc</text:span><text:span text:style-name="T5824">­le</text:span><text:span text:style-name="T5825">­re A. Mer</text:span><text:span text:style-name="T5826">­kel, kal</text:span><text:span text:style-name="T5827">­bės Pran</text:span><text:span text:style-name="T5828">­cū</text:span><text:span text:style-name="T5829">­zi</text:span><text:span text:style-name="T5830">­jos par</text:span><text:span text:style-name="T5831">­la</text:span><text:span text:style-name="T5832">­men</text:span><text:span text:style-name="T5833">­te. Bu</text:span><text:span text:style-name="T5834">­vo su</text:span><text:span text:style-name="T5835">­si</text:span><text:span text:style-name="T5836">­ti</text:span><text:span text:style-name="T5837">­ku</text:span><text:span text:style-name="T5838">­si Eu</text:span><text:span text:style-name="T5839">­ro</text:span><text:span text:style-name="T5840">­pos Par</text:span><text:span text:style-name="T5841">­la</text:span><text:span text:style-name="T5842">­men</text:span><text:span text:style-name="T5843">­te su pir</text:span><text:span text:style-name="T5844">­mi</text:span><text:span text:style-name="T5845">­nin</text:span><text:span text:style-name="T5846">­ku.</text:span><text:s/>Tai ro­do jos<text:s/><text:span text:style-name="T5847">de fac</text:span><text:span text:style-name="T5848">­to<text:s/></text:span>pri­pa­ži­ni­mą kaip part­ne­rės ir tai, ma­nau, yra tai, apie ką mes kal­ba­me. Tad čia pa­pil­do­mai ko nors da­ry­ti ne­rei­kia, tie­siog rei­kia pa­dė­ti, kiek tai įma­no­ma,<text:s/>jo­kiu bū­du ne dirb­ti už tą ta­ry­bą, bet pa­dė­ti tos ta­ry­bos veik­lai ir tiems sie­kiams, ku­rie yra aki­vaiz­džiai lo­giš­ki.<text:s/></text:p>
        <text:p text:style-name="Roman"><text:span text:style-name="T5849">PIRMININKĖ.</text:span><text:span text:style-name="T5850"><text:s/></text:span>Dė­ko­ju. Klau­sia G. Vai­če­kaus­kas. Ruo­šia­si A. Sy­sas.</text:p>
        <text:p text:style-name="Roman"><text:span text:style-name="T5851">G. VAIČEKAUSKAS</text:span><text:s/><text:span text:style-name="T5852">(</text:span><text:span text:style-name="T5853">LSF</text:span><text:span text:style-name="T5854">)</text:span>. Ačiū, pir­mi­nin­ke, už su­teik­tą žo­dį. Ger­bia­ma vi­daus rei­ka­lų mi­nist­re, šian­dien lais­vos ša­lies Sei­mas įtei­si­no dar vie­ną drau­di­mą – drau­di­mą dėl rū­ky­mo vals­ty­bė­je. Pra­šom pa­sa­ky­ti, kaip at­ro­dys rū­kan­čių­jų kon­tro­lė, gau­dy­mas ir bau­di­mas? Po­ne Ri­ta, iš anks­to dė­ko­ju už nuo­šir­dų at­sa­ky­mą. Ačiū.</text:p>
        <text:p text:style-name="Roman"><text:span text:style-name="T5855">R. TAMAŠUNIENĖ</text:span><text:span text:style-name="T5856"><text:s/></text:span><text:span text:style-name="T5857">(</text:span><text:span text:style-name="T5858">LLRA-KŠSF</text:span><text:span text:style-name="T5859">)</text:span><text:span text:style-name="T5860">.</text:span><text:s/>Taip ir at­ro­dys, kaip Sei­mas pri­ėmė. Iš tik­rų­jų įsta­ty­mo pro­jek­tas bu­vo il­gai de­rin­tas, ir pa­rei­gū­nai su­de­ri­no, ka­da ga­lų ga­le bus įsi­ki­ša­ma po­li­ci­jos pa­rei­gū­nų, nes pir­muo­ju eta­pu pa­ti na­mų ben­dri­ja ar­ba su­teiks lei­di­mą rū­ky­ti, ar­ba ne­su­teiks, čia yra dar na­mų ben­dri­jos spren­di­mai. Bus na­mų, kur rū­ky­ti bus ga­li­ma, aš taip ti­kiuo­si, gal­būt ten, kur tik­rai bus drau­džia­ma, jei­gu žmo­gus pik­tnau­džiau­ja. Pir­miau­sia na­mų ad­mi­nist­ra­to­rius tu­rė­tų re­a­guo­ti į kai­my­nų pa­sa­ky­mą, kad žmo­gus vis tiek ne­si­lai­ko nu­sta­ty­tų tai­syk­lių, tuo­met dar yra sa­vi­val­dy­bių vie­šo­sios tvar­kos sky­rių, jei­gu to­kių yra sa­vi­val­dy­bė­se, ir tik kraš­tu­ti­niais at­ve­jais bus įsi­ki­ša­ma pa­rei­gū­nų. Toks al­go­rit­mas: pir­miau­sia re­a­guo­ti į tik­rą at­ve­jį, jau į tam tik­rą ke­lią – per­ei­tą ty­ri­mą ar­ba įspė­ji­mo sis­te­mą, tik tuo­met pa­si­telk­ti po­li­ci­jos pa­rei­gū­nus.<text:s/></text:p>
        <text:p text:style-name="Roman">Iš tik­rų­jų ver­ti­nant ir la­bai nuo­šir­džiai jums at­sa­kant, pa­rei­gū­nų vi­soms funk­ci­joms, ku­rių kas­dien vis dau­gė­ja, tiek pa­jė­gų mes ne­tu­ri­me, kad blaš­ky­tu­mės, ir prie pa­grin­di­nių funk­ci­jų, ku­rias tu­ri at­lik­ti mū­sų pa­rei­gū­nai, dar pa­pil­do­mai už­krau­ti, sa­ky­ki­me, nau­jų… Bet įsta­ty­mas pri­im­tas ir pa­rei­gū­nai yra tie žmo­nės, ku­rie vi­sa­da vyk­do jiems pa­ves­tas funk­ci­jas. Bus su­dė­lio­ti al­go­rit­mai.</text:p>
        <text:p text:style-name="Roman"><text:span text:style-name="T5861">PIRMININKĖ.</text:span><text:span text:style-name="T5862"><text:s/></text:span>Dė­ko­ju. Klau­sia A. Sy­sas. Ruo­šia­si P. Čim­ba­ras.</text:p>
        <text:p text:style-name="Roman"><text:span text:style-name="T5863">A. SYSAS</text:span><text:span text:style-name="T5864"><text:s/></text:span><text:span text:style-name="T5865">(</text:span><text:span text:style-name="T5866">LSDPF</text:span><text:span text:style-name="T5867">)</text:span><text:span text:style-name="T5868">.<text:s/></text:span>Ačiū, pir­mi­nin­ke. Ma­no klau­si­mas bus so­cia­li­nių rei­ka­lų mi­nist­rui. Su­pran­tu, kad Len­kų ri­ki­mų ak­ci­ja prieš rin­ki­mus iš­trau­kė sa­vo se­ną sva­jo­nę ir idė­ją dėl 13 pen­si­jos. Aš ma­nau, kad tai yra pa­tai­ka­vi­mas Lie­tu­vos vals­tie­čių ir ža­lių­jų są­jun­gai, nes ir ant po­nios R. Baš­kie­nės vei­do yra 13 nu­me­ris, ma­tau, ir ant ki­tų čia, sa­lė­je, daž­nai ma­tau, prem­je­ras ne­už­si­dė­jo kau­kės, tiks­liau, ki­to­kią kau­kę už­si­dė­jo, at­si­pra­šau.<text:s/></text:p>
        <text:p text:style-name="Roman">Aiš­ku, jie nu­ro­do, kad rei­kės la­bai su­ma­žin­ti tą su­mą pi­ni­gų, ne­nu­ro­dy­da­mi šal­ti­nių. To­dėl, ger­bia­mas mi­nist­re, gal jūs ga­li­te at­sa­ky­ti į ma­no klau­si­mą. Iš tri­jų at­sa­ky­mų pa­si­rin­ki­te vie­ną. Ko­kiu bū­du sprę­si­te šį klau­si­mą? Sko­lin­si­tės pi­ni­gus? Ant­ras: 12 mė­ne­sių pen­si­ją pa­da­lin­si­te į 13 pen­si­jų? Ar di­din­si­te at­ly­gi­ni­mus? Ačiū. (<text:span text:style-name="T5869">Bal</text:span><text:span text:style-name="T5870">­sai sa</text:span><text:span text:style-name="T5871">­lė</text:span><text:span text:style-name="T5872">­je</text:span>) Man už­ten­ka.<text:s/></text:p>
        <text:p text:style-name="Roman"><text:span text:style-name="T5873">L. KUKURAITIS.</text:span><text:span text:style-name="T5874"><text:s/></text:span>Dė­ko­ju už klau­si­mą. Iš tie­sų taip, ap­skri­tai šios 13 pen­si­jos sta­tu­sas at­si­ra­do mū­sų dis­ku­si­jo­se bent jau pas­ta­rą­jį pus­me­tį, ga­na daug apie jį kal­ba­me, net ir ta 200 eu­rų iš­mo­ka, ku­ri bu­vo mo­kė­ta su ko­vi­di­nė­mis lė­šo­mis, jau ape­lia­vo į 13 pen­si­jos tam tik­rą sta­tu­są. At­ro­do, kad bū­tent pa­na­šų va­rian­tą siū­lo len­kų po­li­ti­kai. Da­bar šiuo at­ve­ju 13 pen­si­ja yra ke­lio­li­ko­je Eu­ro­pos Są­jun­gos vals­ty­bių. Kai mes kal­ba­me apie jos ga­li­mą bu­vi­mą mū­sų ša­ly­je ar ne, iš tie­sų tai la­bai su­sie­ta su tuo, kas bus val­džio­je ir pri­ims spren­di­mus. Aš ma­nau, kad vis tiek ši­tuos spren­di­mus ga­liau­siai pri­ims ki­tas Sei­mas. Bet ka­dan­gi ke­lių par­ti­jų pro­gra­mo­je yra ši pen­si­ja, iš tie­sų apie ją rei­kia dis­ku­tuo­ti. Kai Vy­riau­sy­bės bus pa­pra­šy­ta iš­va­dos, mes at­sa­ky­si­me, kaip da­bar­ti­nė Vy­riau­sy­bė ver­ti­na ši­tą siū­ly­mą.<text:s/></text:p>
        <text:p text:style-name="Roman"><text:span text:style-name="T5875">PIRMININKĖ.</text:span><text:s/>Dė­ko­ju. Klau­sia P. Čim­ba­ras. Ruo­šia­si A. Bi­lo­tai­tė.<text:s/></text:p>
        <text:p text:style-name="Roman"><text:span text:style-name="T5876">P. ČIMBARAS</text:span><text:span text:style-name="T5877"><text:s/></text:span><text:span text:style-name="T5878">(</text:span><text:span text:style-name="T5879">MSNG</text:span><text:span text:style-name="T5880">)</text:span><text:span text:style-name="T5881">.<text:s/></text:span>Ačiū, po­sė­džio pir­mi­nin­ke. Aš tik no­rė­čiau pa­klaus­ti ap­lin­kos mi­nist­ro. Ger­bia­mas mi­nist­re, jau tam­pa kas­die­ny­be su­si­dū­ri­mas su vil­kais. Gy­ve­nu gra­žia­me kraš­te, Mo­lė­tuo­se, gy­ve­ni­me ne­su ma­tęs vil­ko, ap­lin­ki­niams ir­gi tai bū­da­vo re­te­ny­bė. Da­bar aš ir pats esu su­si­dū­ręs, ir ma­no ko­le­ga prieš dvi die­nas ry­te su­si­dū­rė su sep­ty­niais. Fak­tiš­kai kas­dien vie­šo­jo­je erd­vė­je, kad yra da­ro­ma ža­la, su­si­du­ria­ma su vil­kais, kai jie jau at­ei­na į gy­ven­vie­tes. Ko­kią ga­li­te pa­siųs­ti ži­nią vi­suo­me­nei, žem­dir­biams, ku­riems da­ro­ma ža­la? Ko­kių ini­cia­ty­vų jūs im­si­tės at­ei­ty­je? Ar li­mi­tus jūs di­din­si­te, ar ža­lą ban­dy­si­te dau­giau kom­pen­suo­ti? La­bai ačiū.<text:s/></text:p>
        <text:p text:style-name="Roman"><text:span text:style-name="T5882">K. MAŽEIKA</text:span><text:s/><text:span text:style-name="T5883">(</text:span><text:span text:style-name="T5884">LVŽSF</text:span><text:span text:style-name="T5885">)</text:span>. Ačiū, ger­bia­mas ko­le­ga, už klau­si­mą. Iš tie­sų pir­miau­sia rei­kia pa­sa­ky­ti, kad vi­sa ža­la, ku­rią pa­ti­ria ūki­nin­kai, jau nuo pra­ei­tų me­tų, jei­gu ne­klys­tu, yra kom­pen­suo­ja­ma iš Ap­lin­kos mi­nis­te­ri­jos Ap­lin­kos ap­sau­gos rė­mi­mo pro­gra­mos. Sa­vi­val­dy­bėms tie­siog rei­kia su­rink­ti duo­me­nis ir tin­ka­mai juos pa­teik­ti, kad bū­tų kom­pen­suo­ja­ma žmo­nėms, pa­de­da­ma.<text:s/></text:p>
        <text:p text:style-name="Roman">Iš tie­sų vil­kų ap­skai­ta ir ge­ne­ti­niai ty­ri­mai at­lie­ka­mi tik­rai in­ten­sy­viai. Rei­kia pa­pra­šy­ti, kad vi­si, ku­rie su­si­du­ria, kaip jūs sa­ko­te, ar už­fik­suo­ja vie­naip ar ki­taip – Sau­go­mų te­ri­to­ri­jų tar­ny­bos yra su­kur­tas por­ta­las, kur ga­li­ma pa­teik­ti duo­me­nis, taip įve­da­mi į ap­skai­tą, nes per pas­ku­ti­nes žie­mas, kai nė­ra snie­go, iš tie­sų ap­skai­tos ne­įma­no­ma įvyk­dy­ti. Tik to­kiu bū­du yra nu­sta­to­ma, kiek Lie­tu­vo­je yra vil­kų, koks su­me­džio­ji­mo li­mi­tas bus pa­skir­tas nuo spa­lio 15 die­nos. Rei­kia pa­žy­mė­ti, kad vil­kus, ke­lian­čius grės­mę žmo­nėms ar­ba da­ran­čius di­de­lę ža­lą gy­vu­liams, ga­li­ma me­džio­ti ir ne me­džiok­lės se­zo­no me­tu. Šie­met krei­pė­si pen­kios sa­vi­val­dybės, ki­tos kaž­ko­dėl ne­si­krei­pė, nors tik­rai tam prie­lai­dų ga­lė­jo bū­ti. To­dėl ir­gi gal­būt rei­kėtų tai ži­no­ti. Pa­gal pa­teik­tą pro­jek­tą yra 175 vil­kai, o pa­skai­čiuo­ta bū­tent pa­gal pa­tvir­tin­tą me­to­di­ką.<text:s/></text:p>
        <text:p text:style-name="Roman"><text:span text:style-name="T5886">PIRMININKĖ.</text:span><text:s/>Dė­ko­ju. Klau­sia A. Bi­lo­tai­tė. Ruo­šia­si S. Gent­vi­las.<text:s/></text:p>
        <text:p text:style-name="Roman"><text:span text:style-name="T5887">A. BILOTAITĖ</text:span><text:span text:style-name="T5888"><text:s/></text:span><text:span text:style-name="T5889">(</text:span><text:span text:style-name="T5890">TS-LKDF</text:span><text:span text:style-name="T5891">)</text:span><text:span text:style-name="T5892">.<text:s/></text:span>La­bai ačiū. Žvel­giant į pas­ku­ti­nius įvy­kius at­ro­do, kad nau­do­jan­tis pan­de­mi­ja bu­vo įjung­tas pa­si­pel­ny­mo ir švais­ty­mo me­cha­niz­mas. Ke­tu­ris kar­tus bran­giau įsi­gy­ti auk­si­niai tes­tai, 24 kar­tus bran­giau įsi­gy­ti auk­si­niai mo­ky­mai. Ger­bia­mas svei­ka­tos ap­sau­gos mi­nist­re, kaip čia at­si­ti­ko jū­sų mi­nis­te­ri­jo­je, ar jūs tie­siog ne­val­dė­te si­tu­a­ci­jos, o gal­būt ir pats pri­si­dė­jo­te ir bu­vo­te šios sis­te­mos da­lis? Ar pri­si­im­si­te as­me­ni­nę ir po­li­ti­nę at­sa­ko­my­bę už šiuos įvyk­dy­tus pir­ki­mus?<text:s/></text:p>
        <text:p text:style-name="Roman"><text:span text:style-name="T5893">A. VERYGA</text:span><text:s/><text:span text:style-name="T5894">(</text:span><text:span text:style-name="T5895">LVŽSF</text:span><text:span text:style-name="T5896">)</text:span>. Ačiū už to­kį skam­bų pa­reiš­ki­mą ir klau­si­mą. Tuo me­tu, kai rei­kė­jo val­dy­ti ko­vi­dą, ir bu­vo pri­im­ti vi­si rei­ka­lin­gi spren­di­mai, kad si­tu­a­ci­ja bū­tų su­val­dy­ta, ir ji bu­vo su­val­dy­ta. To­dėl aš ir ga­liu ra­mia są­ži­ne bū­ti šian­dien čia ir žiū­rė­ti jums į akis, nes žmo­nės tik­rai pa­da­rė tai, ką rei­kė­jo tuo me­tu ir kas bu­vo įma­no­ma. Aš jau ko­men­ta­vau tiek dėl mo­ky­mų, tiek dėl tes­tų, ne kar­tą tą da­riau. Da­bar at­si­su­kus at­gal, kai kaž­kas ži­no ko­kių nors pa­tir­čių, kaž­kas ga­lė­jo ką nors ge­riau pa­siū­ly­ti, tuo me­tu ne­bu­vo to­kių pa­siū­ly­mų. Ir da­bar tai, ką jūs kal­ba­te, yra vi­so la­bo spe­ku­lia­ci­jos jau pra­ėjus tam tik­ram lai­kui. Jos, aš ma­nau, yra tik­rai la­bai ne­są­ži­nin­gos. Kas yra blo­giau­sia, kad tai la­bai de­mo­ty­vuo­ja tuos žmo­nes, ku­rie tuo me­tu tu­rė­jo šiuos spren­di­mus pri­im­ti ir ku­riems ne­bu­vo leng­va tą da­ry­ti. Aš ti­kiuo­si, kai at­eis pa­na­ši si­tu­a­ci­ja, at­si­ras vals­ty­bė­je vals­ty­bės tar­nau­to­jų, ku­rie val­dys kri­zes, o ne bėgs į krū­mus, bi­jo­da­mi ko­kių nors ty­ri­mų ar pas­kui po­li­ti­nio su­si­do­ro­ji­mo.<text:s/></text:p>
        <text:p text:style-name="Roman"><text:span text:style-name="T5897">PIRMININKĖ.</text:span><text:s/>Dė­ko­ja­me. Klau­sia S. Gent­vi­las. Ruo­šia­si V. Ba­kas.<text:s/></text:p>
        <text:p text:style-name="Roman"><text:span text:style-name="T5898">S. GENTVILAS</text:span><text:s/><text:span text:style-name="T5899">(</text:span><text:span text:style-name="T5900">LSF</text:span><text:span text:style-name="T5901">)</text:span>. Dė­ko­ju. Vi­sų pir­ma už ka­den­ci­jos lai­ko­tar­pį no­rė­čiau pa­dė­ko­ti vi­sam mi­nist­rų ka­bi­ne­tui. Klau­si­mą už­duo­du ger­bia­mam prem­je­rui<text:s/>ir ger­bia­mai R. Ta­ma­šu­nienei. Ma­ty­da­mas, kaip rim­tai ver­ti­na­mas Z. Je­dins­kio pa­siū­ly­mas dėl<text:s/>13-o­sios pen­si­jos, no­rė­čiau pa­klaus­ti, kaip jūs rim­tai ver­ti­na­te Z. Je­dins­kio pa­si­sa­ky­mą prieš pen­kias die­nas, kad Lie­tu­vo­je de­mo­kra­tijos nė­ra, de­ja, Lie­tu­vo­je yra dik­ta­tū­ra. Šiuo at­ve­ju, ger­bia­mas prem­je­re, kas tą dik­ta­tū­rą čia su­kū­rė, nes tai yra ne šiaip at­si­tik­ti­nis žmo­gus, bet ko­a­li­ci­jos part­ne­ris, są­ra­šo ly­de­ris? Ir, ger­bia­ma vi­daus rei­ka­lų mi­nist­re, jums at­sa­kin­gos yra vi­daus sta­tu­ti­nės tar­ny­bos, kaip jūs ver­ti­na­te sa­vo są­ra­šo ly­de­rio to­kį pa­si­sa­ky­mą? Ar jūs pik­tnau­džiau­ja­te sa­vo sta­tu­ti­nė­mis tar­ny­bo­mis, nes Lie­tu­vo­je, jū­sų są­ra­šo ly­de­rio tei­gi­mu, yra ne de­mo­kra­tija, o dik­ta­tū­ra?<text:s/>Ačiū.</text:p>
        <text:p text:style-name="Roman"><text:span text:style-name="T5902">S. SKVERNELIS</text:span><text:s/><text:span text:style-name="T5903">(</text:span><text:span text:style-name="T5904">LVŽSF</text:span><text:span text:style-name="T5905">)</text:span>. Ačiū, ger­bia­mas ko­le­ga, už pa­lin­kė­ji­mus. Taip pat no­riu pa­dė­ko­ti ir Sei­mo na­riams ir pa­lin­kė­ti sėk­mės po sa­vai­tės vyk­sian­čiuo­se rin­ki­muo­se. Ne­gir­dė­jau aš ger­bia­mo ko­le­gos Z. Je­dins­kio pa­si­sa­ky­mo, ne­ga­lė­čiau da­bar ko­men­tuo­ti ar­ba in­ter­pre­tuo­ti. Ma­nau, kad tik­rai esa­me de­mo­kra­tinė vals­ty­bė jau 30 me­tų, tu­ri­me bran­džią, va­ka­rie­tiš­ką de­mo­kra­tiją. Tai to­kia ma­no po­zi­ci­ja. Jei kas nors gal­vo­ja ki­taip, tai gal­būt tu­ri ar­gu­men­tų ir tuos ar­gu­men­tus ga­li pa­grįs­ti. Kaip ir tarp Vy­riau­sy­bės na­rių lyg ir dik­ta­to­rių nė­ra, o ki­tur tai, ma­nau, ir­gi nė­ra.<text:s/></text:p>
        <text:p text:style-name="Roman"><text:span text:style-name="T5906">PIRMININKĖ.</text:span><text:s/>Dė­ko­ju. Ri­ta Ta­ma­šu­nie­ne, no­ri­te ko­men­tuo­ti? At­sa­ky­ti. Pra­šom.</text:p>
        <text:p text:style-name="Roman"><text:span text:style-name="T5907">R. TAMAŠUNIENĖ</text:span><text:span text:style-name="T5908"><text:s/></text:span><text:span text:style-name="T5909">(</text:span><text:span text:style-name="T5910">LLRA-KŠSF</text:span><text:span text:style-name="T5911">)</text:span><text:span text:style-name="T5912">.</text:span><text:s/>Aš tik­rai ne­si­i­mu ver­tin­ti iš kon­teks­to iš­trauk­to vie­no žo­džio, o da­bar rin­ki­mų kam­pa­ni­ja, tų žo­džių skam­ba la­bai daug iš vi­sų par­ti­jų, iš vi­sų ko­a­li­ci­jos ir opo­zi­ci­jos na­rių. Tai taip ir ver­ti­nu.</text:p>
        <text:p text:style-name="Roman"><text:span text:style-name="T5913">PIRMININKĖ.</text:span><text:s/>Dė­ko­ju. Klau­sia V. Ba­kas.<text:s/></text:p>
        <text:p text:style-name="Roman"><text:span text:style-name="T5914">V. BAKAS</text:span><text:s/><text:span text:style-name="T5915">(</text:span><text:span text:style-name="T5916">MSNG</text:span><text:span text:style-name="T5917">)</text:span>. La­bai ačiū. Aš tie­siog no­riu pa­pra­šy­ti svei­ka­tos mi­nist­ro ne­spe­ku­liuo­ti pa­rei­gū­nais, ku­rie at­lie­ka są­ži­nin­gai dar­bą, o pa­aiš­kin­ti iš tie­sų kai­nos kil­mę, ir vis­kas. Ne­rei­kia tuo spe­ku­liuo­ti. Tik­rai ge­rai, kad jie at­lie­ka. Pa­aiš­kin­ki­te, kaip 24 kar­tus bran­giau bu­vo nu­pirk­ti mo­ky­mai, nes kai­nos, ku­rias ap­ra­šo, įspū­din­gos.</text:p>
        <text:p text:style-name="Roman">Aš klau­si­mą prem­je­rui ar­ba tei­sin­gu­mo mi­nist­rui no­riu už­duo­ti tru­pu­tį rim­tes­nį. Kas pa­si­rink­si­te? Žiū­rė­ki­te, da­bar sklei­džia­mos to­kios spe­ku­lia­ci­jos, kad į rin­ki­mus rei­kės at­ei­ti su sa­vo ra­šik­liais, kau­kė­mis. Aš taip gal­vo­ju, gal­būt ga­lė­tu­mė­te pa­aiš­kin­ti, kaip bus iš tie­sų ir kas bus su tais, ku­rie ne­tu­rės ra­šik­lių?<text:s/></text:p>
        <text:p text:style-name="Roman">Ir, ki­ta ver­tus, gal iš tik­rų­jų ver­ta pla­čiau pa­aiš­kin­ti žmo­nėms, kaip rei­kės bal­suo­ti. Jei­gu pro­ble­ma dėl ra­šik­lių, ga­li­ma jų nu­pirk­ti, jei­gu tik­rai juos rei­kia at­si­neš­ti. Tie­siog no­rė­čiau pla­čiau, nes aš gir­džiu to­kių nuo­gąs­ta­vi­mų žmo­nių, ir net­gi sa­vo­tiš­kų ne­ri­mo žen­klų. Rei­kia sklan­džių rin­ki­mų, tai gal pa­pa­sa­ko­ki­te, kaip jie vyks.<text:s/></text:p>
        <text:p text:style-name="Roman"><text:span text:style-name="T5918">S. SKVERNELIS</text:span><text:s/><text:span text:style-name="T5919">(</text:span><text:span text:style-name="T5920">LVŽSF</text:span><text:span text:style-name="T5921">)</text:span>. Ma­nau, kad tik­rai Vy­riau­sio­ji rin­ki­mų ko­mi­si­ja ga­nė­ti­nai daug ko­mu­ni­kuo­ja ir aiš­ki­na, kas no­ri, ga­li iš­girs­ti, bet kas ne­iš­girs­ta, rei­kia dar kar­tą pa­aiš­kin­ti. Iš tie­sų šie rin­ki­mai bus ki­to­kie – rei­kės dė­vė­ti ir ap­sau­gi­nes kau­kes ir pra­šo­ma at­si­neš­ti ra­šik­lių, ir lai­ky­tis tos dis­tan­ci­jos, ir or­ga­ni­zuo­ti rin­ki­mus taip, kad srau­tai ne­si­mai­šy­tų – per vie­ną pu­sę iš­ei­tų, per ki­tą at­ei­tų. Pui­kiai ži­no­te, yra pri­im­ti spren­di­mai ir dėl il­ges­nio iš­anks­ti­nio bal­sa­vi­mo, ir apy­lin­kių dar­bo lai­ko pa­anks­ti­ni­mo. Jei­gu žmo­nės at­eis ne­tu­rė­da­mi ko nors iš tų atri­bu­tų ar ra­šik­lio, ar kau­kės, tai tik­rai tą gaus rin­ki­mų apy­lin­kė­je. Vi­sos są­ly­gos su­da­ry­tos, no­riu pa­brėž­ti, sau­giai at­lik­ti sa­vo pa­rei­gą, da­ly­vau­ti de­mo­kra­tijos šven­tė­je, iš­reikš­ti sa­vo va­lią. Jo­kių nuo­gąs­ta­vi­mų, jo­kių ri­bo­ji­mų nė­ra.<text:s/></text:p>
        <text:p text:style-name="Roman">Dar dau­giau, bus su­da­ry­tos są­ly­gos ir bal­suo­ti na­muo­se, net ir tiems žmo­nėms, ku­rie yra ir sa­vi­i­zo­lia­ci­jo­je, ir gy­dy­mo įstai­go­se. Rin­ki­mai tu­ri įvyk­ti kaip įpras­ta – de­mo­kra­tišku, skai­d­riu bū­du, ta­čiau lai­kan­tis tų są­ly­gų, ku­rios šian­dien yra bū­ti­nos. Tik­rai žmo­nės tu­rė­tų ne­si­bai­min­ti. Kas ne­tu­ri, sa­ky­ki­me, kau­kių, ne­dė­vi jų, bus tik­rai ap­rū­pin­ta. Tam yra skir­tos lė­šos, nu­pirk­tos prie­mo­nės ir pa­da­lin­tos rin­ki­mų apy­gar­doms.<text:s/></text:p>
        <text:p text:style-name="Roman"><text:span text:style-name="T5922">PIRMININKĖ.</text:span><text:s/>Dė­ko­ju. Ar tei­sin­gu­mo mi­nist­ras? Taip.</text:p>
        <text:p text:style-name="Roman">Ger­bia­mi ko­le­gos, bai­gė­si Vy­riau­sy­bės pus­va­lan­dis. Nuo­šir­džiai dė­ko­ja­me prem­je­rui, Vy­riau­sy­bės na­riams. Prem­je­re, pra­šom. (<text:span text:style-name="T5923">Bal</text:span><text:span text:style-name="T5924">­sai sa</text:span><text:span text:style-name="T5925">­lė</text:span><text:span text:style-name="T5926">­je</text:span>). Ki­tas mik­ro­fo­nas. Kaž­kas la­bai pa­si­sku­bi­no iš­jung­ti mik­ro­fo­ną. Vie­ną mi­nu­tė­lę. Ne­be­ga­li­te įjung­ti. Tai pa­lin­kė­ji­mas – vi­siems sėk­mės. Mik­ro­fo­nas įjung­tas, bet Vy­riau­sy­bės pus­va­lan­dį bai­gia­me, vi­siems dė­ko­ja­me.<text:s/></text:p>
        <text:p text:style-name="P5927">Re­gist­ruo­tis ne­ga­li­me, ma­lo­niai kvie­čiu vi­sus at­lik­ti slap­to bal­sa­vi­mo pro­ce­dū­rą.<text:s/></text:p>
        <text:p text:style-name="P5928"/>
        <text:p text:style-name="P5929">Per­trau­ka</text:p>
        <text:p text:style-name="P5930"/>
        <text:p text:style-name="P5931"><text:span text:style-name="T5932">PIRMININKĖ (I. ŠIAULIENĖ</text:span>,<text:s/><text:span text:style-name="T5933">LSDDF</text:span><text:span text:style-name="T5934">).</text:span><text:s/>Ger­bia­mi ko­le­gos, ka­dan­gi tu­rė­jo­me bal­sa­vi­mą, tai tę­sia­me ry­ti­nį po­sė­dį.</text:p>
        <text:p text:style-name="P5935">14.02 val.</text:p>
        <text:p text:style-name="Roman12">Sei­mo nu­ta­ri­mo „Dėl Ra­mu­nės Jur­ku­vie­nės pa­sky­ri­mo Na­cio­na­li­nės šei­mos ta­ry­bos pir­mi­nin­ke“ pro­jek­tas Nr. XIIIP-5175(2) (<text:span text:style-name="T5936">pri</text:span><text:span text:style-name="T5937">­ėmi</text:span><text:span text:style-name="T5938">­mo tę</text:span><text:span text:style-name="T5939">­si</text:span><text:span text:style-name="T5940">­nys</text:span>)</text:p>
        <text:p text:style-name="Roman"/>
        <text:p text:style-name="Roman">No­rė­čiau su­pa­žin­din­ti su bal­sa­vi­mo re­zul­ta­tais dėl R. Jur­ku­vie­nės pa­sky­ri­mo Na­cio­na­li­nės šei­mos ta­ry­bos pir­mi­nin­ke.<text:s/></text:p>
        <text:p text:style-name="Roman"/>
        <text:p text:style-name="Priemimas">Šio nu­ta­ri­mo pri­ėmi­mas</text:p>
        <text:p text:style-name="Roman"/>
        <text:p text:style-name="Roman">Iš­duo­ta iš vi­so biu­le­te­nių – 77, ras­ta – 77, ga­lio­jan­čių – 76, ne­ga­lio­jan­čių – 1.<text:s/></text:p>
        <text:p text:style-name="Roman">Už bal­sa­vo 60, prieš – 11, su­si­lai­kė 5. Tai­gi Sei­mo nu­ta­ri­mas „Dėl Ra­mu­nės Jur­ku­vie­nės pa­sky­ri­mo Na­cio­na­li­nės šei­mos ta­ry­bos pir­mi­nin­ke“ pri­im­tas. (<text:span text:style-name="T5941">Gon</text:span><text:span text:style-name="T5942">­gas</text:span>)</text:p>
        <text:p text:style-name="Roman">Kar­tu skel­biu, kad ry­ti­nis spa­lio 1 die­nos Sei­mo po­sė­dis yra baig­tas. (<text:span text:style-name="T5943">Gon</text:span><text:span text:style-name="T594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4</text:span><text:span text:style-name="T10">5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spalio</text:span><text:span text:style-name="T17"><text:s/></text:span><text:span text:style-name="T18">1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15T13:42:00Z</meta:creation-date>
    <dc:date>2020-10-15T13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3525" meta:word-count="18529" meta:character-count="144529" meta:row-count="14391" meta:non-whitespace-character-count="129525"/>
  </office:meta>
</office:document-meta>
</file>