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fo:text-align="end" fo:margin-bottom="0in" fo:line-height="100%" fo:margin-left="4.725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bottom="0in" fo:line-height="100%" fo:margin-left="4.725in">
        <style:tab-stops/>
      </style:paragraph-properties>
      <style:text-properties style:font-name="Times New Roman" style:font-name-asian="Times New Roman" fo:font-size="12pt" style:font-size-asian="12pt" style:font-size-complex="12pt" style:language-asian="lt" style:country-asian="LT"/>
    </style:style>
    <style:style style:name="P4" style:parent-style-name="Normal" style:family="paragraph">
      <style:paragraph-properties fo:text-align="end" fo:margin-bottom="0in" fo:line-height="100%" fo:margin-left="4.725in">
        <style:tab-stops/>
      </style:paragraph-properties>
      <style:text-properties style:font-name="Times New Roman" style:font-name-asian="Times New Roman"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olumn17" style:family="table-column">
      <style:table-column-properties style:column-width="0.4694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423in" style:use-optimal-column-width="false"/>
    </style:style>
    <style:style style:name="Table16" style:family="table">
      <style:table-properties style:width="6.6979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P60" style:parent-style-name="Normal" style:family="paragraph">
      <style:paragraph-properties fo:text-align="justify" fo:margin-bottom="0in" fo:line-height="100%" fo:margin-left="0.5in" fo:text-indent="0.2152in">
        <style:tab-stops/>
      </style:paragraph-properties>
      <style:text-properties style:font-name="Times New Roman" style:font-name-asian="Times New Roman" fo:color="#000000" fo:font-size="12pt" style:font-size-asian="12pt" style:font-size-complex="12pt"/>
    </style:style>
    <style:style style:name="P61" style:parent-style-name="Normal" style:family="paragraph">
      <style:paragraph-properties fo:text-align="justify" fo:margin-bottom="0in" fo:line-height="100%" fo:text-indent="0.7076in">
        <style:tab-stops>
          <style:tab-stop style:type="left" style:position="0.7875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fo:color="#000000" fo:font-size="12pt" style:font-size-asian="12pt" style:font-size-complex="12pt"/>
    </style:style>
    <style:style style:name="T66" style:parent-style-name="DefaultParagraphFont" style:family="text">
      <style:text-properties style:font-name="Times New Roman" style:font-name-asian="Times New Roman" fo:color="#000000" fo:font-size="12pt" style:font-size-asian="12pt" style:font-size-complex="12pt"/>
    </style:style>
    <style:style style:name="P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color="#000000" fo:font-size="12pt" style:font-size-asian="12pt" style:font-size-complex="12pt"/>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81" style:parent-style-name="Normal" style:family="paragraph">
      <style:paragraph-properties fo:text-align="justify" fo:margin-bottom="0in" fo:line-height="100%"/>
      <style:text-properties style:font-name="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color="#000000" fo:font-size="12pt" style:font-size-asian="12pt" style:font-size-complex="12pt"/>
    </style:style>
    <style:style style:name="T94" style:parent-style-name="DefaultParagraphFont" style:family="text">
      <style:text-properties style:font-name="Times New Roman" style:font-weight-complex="bold" fo:color="#000000" fo:font-size="12pt" style:font-size-asian="12pt" style:font-size-complex="12pt"/>
    </style:style>
    <style:style style:name="T95" style:parent-style-name="DefaultParagraphFont" style:family="text">
      <style:text-properties style:font-name="Times New Roman" style:font-weight-complex="bold" fo:color="#000000" fo:font-size="12pt" style:font-size-asian="12pt" style:font-size-complex="12pt"/>
    </style:style>
    <style:style style:name="T96" style:parent-style-name="DefaultParagraphFont" style:family="text">
      <style:text-properties style:font-name="Times New Roman" style:font-weight-complex="bold" fo:color="#000000" fo:font-size="12pt" style:font-size-asian="12pt" style:font-size-complex="12pt"/>
    </style:style>
    <style:style style:name="P97" style:parent-style-name="Normal" style:family="paragraph">
      <style:paragraph-properties fo:text-align="justify" fo:margin-bottom="0in" fo:line-height="100%" fo:text-indent="0.7534in">
        <style:tab-stops>
          <style:tab-stop style:type="left" style:position="0.6895in"/>
        </style:tab-stops>
      </style:paragraph-properties>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T116" style:parent-style-name="DefaultParagraphFont" style:family="text">
      <style:text-properties style:font-name="Times New Roman" style:font-name-asian="Times New Roman" fo:font-size="12pt" style:font-size-asian="12pt" style:font-size-complex="12pt"/>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style:font-name-asian="Times New Roman" fo:font-size="12pt" style:font-size-asian="12pt" style:font-size-complex="12pt"/>
    </style:style>
    <style:style style:name="T119" style:parent-style-name="DefaultParagraphFont" style:family="text">
      <style:text-properties style:font-name="Times New Roman" style:font-name-asian="Times New Roman" fo:font-size="12pt" style:font-size-asian="12pt" style:font-size-complex="12pt"/>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color="#000000" fo:font-size="12pt" style:font-size-asian="12pt" style:font-size-complex="12pt"/>
    </style:style>
    <style:style style:name="T123" style:parent-style-name="DefaultParagraphFont" style:family="text">
      <style:text-properties style:font-name="Times New Roman" style:font-weight-complex="bold" fo:color="#000000" fo:font-size="12pt" style:font-size-asian="12pt" style:font-size-complex="12pt"/>
    </style:style>
    <style:style style:name="P124" style:parent-style-name="Normal" style:family="paragraph">
      <style:paragraph-properties fo:text-align="justify" fo:margin-bottom="0in" fo:line-height="100%" fo:text-indent="0.852in"/>
    </style:style>
    <style:style style:name="T1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147" style:parent-style-name="NoSpacing" style:family="paragraph">
      <style:paragraph-properties fo:line-height="100%" fo:text-indent="0in"/>
    </style:style>
    <style:style style:name="T148" style:parent-style-name="DefaultParagraphFont" style:family="text">
      <style:text-properties style:font-name="Times New Roman" style:font-name-asian="Times New Roman" style:font-name-complex="Times New Roman"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size-complex="12pt"/>
    </style:style>
    <style:style style:name="T150" style:parent-style-name="DefaultParagraphFont" style:family="text">
      <style:text-properties style:font-name="Times New Roman" style:font-name-complex="Times New Roman" style:font-size-complex="12pt" style:language-asian="lt" style:country-asian="L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153" style:parent-style-name="DefaultParagraphFont" style:family="text">
      <style:text-properties style:font-name="Times New Roman" style:font-name-complex="Times New Roman" style:font-size-complex="12pt" style:language-asian="lt" style:country-asian="L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name="Times New Roman" style:font-name-complex="Times New Roman" style:font-size-complex="12pt" style:language-asian="lt" style:country-asian="LT"/>
    </style:style>
    <style:style style:name="T156" style:parent-style-name="DefaultParagraphFont" style:family="text">
      <style:text-properties style:font-name="Times New Roman" style:font-name-complex="Times New Roman" fo:font-weight="bold" style:font-weight-asian="bold" style:font-size-complex="12pt" style:language-asian="lt" style:country-asian="LT"/>
    </style:style>
    <style:style style:name="T157" style:parent-style-name="DefaultParagraphFont" style:family="text">
      <style:text-properties style:font-name="Times New Roman" style:font-name-complex="Times New Roman" style:font-size-complex="12pt" style:language-asian="lt" style:country-asian="LT"/>
    </style:style>
    <style:style style:name="P1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
      <text:p text:style-name="P3">2017-11-14</text:p>
      <text:p text:style-name="P4"/>
      <text:p text:style-name="P5">PASIŪLYMAI</text:p>
      <text:p text:style-name="P6"/>
      <text:p text:style-name="P7"><text:span text:style-name="T8">LIETUVOS RESPUBLIKOS</text:span></text:p>
      <text:p text:style-name="P9"><text:span text:style-name="T10">GELEŽINKELIŲ TRANSPORTO<text:s/></text:span><text:span text:style-name="T11">EISMO SAUGOS ĮSTATYMO NR. IX-1905 9, 13 STRAIPSNIŲ IR PRIEDO PAKEITIMO ĮSTATYMO P</text:span><text:span text:style-name="T12">ROJEKTUI<text:s/></text:span><text:span text:style-name="T13">XIIIP-119</text:span><text:span text:style-name="T14">3</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Saugiam geležinkelių transporto eismui užtikrinti turi būti įsitikinta, kad lokomotyvas, kuris yra laikomas traukinio sąstato vienetu iš kurio vyksta viso traukinio valdymas, būtų sąveikus su geležinkelių infrastruktūra, kurioje jis bus naudojamas, lokomotyve būtų įrengta visa reikalinga saugos įranga, būtų naudojama radijo ryšio įranga, kuri leistų pasienio stočiai susisiekti ir palaikyti netrukdomą ryšį su traukinio mašinistu.<text:s/>Analogiška situacija yra su savaeigiais traukiniais.<text:s/>Šiems tikslams pasiekti turi būti <text:s/>išduodami leidimai lokomotyvams ir savaeigiams traukiniams.<text:s/>Leidimų išdavimo procedūros metu yra vertinamas lokomotyvų ir savaeigių traukinių techninis suderinamumas su geležinkelių infrastruktūra, vertinami kiti techniniai reikalavimai.<text:s/>Toks reguliavimas galioja šiai dienai ir nėra tikslinga jį keisti.<text:s/></text:p>
            <text:p text:style-name="P47">Pasiūlymas:</text:p>
            <text:p text:style-name="P48"><text:span text:style-name="T49">1 straipsnio<text:s/></text:span><text:span text:style-name="T50">2</text:span><text:span text:style-name="T51"><text:s/>dalimi keičiamą<text:s/></text:span><text:span text:style-name="T52">9</text:span><text:span text:style-name="T53"><text:s/>straipsnio<text:s/></text:span><text:span text:style-name="T54">6</text:span><text:span text:style-name="T55"><text:s/>dalį</text:span><text:span text:style-name="T56"><text:s/></text:span><text:span text:style-name="T57">išdėstyti atsisakant nuostatų dėl išimties lokomotyvams ir savaeigiams traukiniams</text:span><text:span text:style-name="T58"><text:s/>ir atitinkamai patikslinti punktų numeraciją</text:span><text:span text:style-name="T59">:<text:s/></text:span></text:p>
            <text:p text:style-name="P60">„6. Šio straipsnio 2 dalis netaikoma:</text:p>
            <text:p text:style-name="P61">1) iš trečiųjų valstybių atvykstantiems lokomotyvams ir savaeigiams traukiniams, kurie naudojami pasienio geležinkelio linijose; šių lokomotyvų ir savaeigių traukinių atitiktį esminiams reikalavimams užtikrina tokius geležinkelių riedmenis naudojanti geležinkelio įmonė (vežėjas), taikydama priemones, numatytas jos eismo saugos valdymo sistemoje;</text:p>
            <text:p text:style-name="P62"><text:span text:style-name="T63">2</text:span><text:span text:style-name="T64">1</text:span><text:span text:style-name="T65">) prekiniams ir keleiviniams vagonams, bendrai naudojamiems tarptautiniam susisiekimui su trečiosiomis valstybėmis 1 520 mm pločio vėžės geležinkelių tinkle, jeigu leidimai pradėti naudoti šiuos geležinkelių riedmenis išduoti ar teisė eksploatuoti geležinkelių riedmenis suteikta trečiosiose valstybėse; <text:s/>Leidimų išdavimo ar teisės eksploatuoti geležinkelių riedmenis suteikimo taisyklių, taikomų trečiosiose valstybėse, jeigu šios taisyklės nepaskelbtos eismo saugos institucijos interneto svetainėje, kopiją geležinkelio įmonė (vežėjas), kuri naudoja minėtus geležinkelių riedmenis Lietuvos Respublikoje, privalo pateikti Lietuvos Respublikos susisiekimo ministerijai ir eismo saugos institucijai; eismo saugos institucija minėtas taisykles paskelbia savo interneto svetainėje, o Lietuvos Respublikos susisiekimo ministerija apie jas praneša Europos Komisijai; šiame punkte nurodytų prekinių ir keleivinių vagonų atitiktį esminiams reikalavimams užtikrina tokius geležinkelių riedmenis naudojanti geležinkelio įmonė (vežėjas), taikydama priemones, numatytas jos eismo saugos valdymo<text:s/></text:span><text:soft-page-break/><text:span text:style-name="T66">sistemoje;</text:span></text:p>
            <text:p text:style-name="P67"><text:span text:style-name="T68">3</text:span><text:span text:style-name="T69">2</text:span><text:span text:style-name="T70">) visiems privažiuojamiesiems geležinkelio keliams, kurie nepriskirtini viešajai geležinkelių infrastruktūrai, ir tik juose naudojamiems geležinkelių riedmenims, kuriuos jų savininkas, valdytojas arba naudotojas naudoja savo reikmėms</text:span><text:span text:style-name="T71">.“</text:span></text:p>
          </table:table-cell>
        </table:table-row>
        <text:soft-page-break/>
        <table:table-row table:style-name="TableRow72">
          <table:table-cell table:style-name="TableCell73">
            <text:p text:style-name="P74">2</text:p>
          </table:table-cell>
          <table:table-cell table:style-name="TableCell75">
            <text:p text:style-name="P76">1</text:p>
          </table:table-cell>
          <table:table-cell table:style-name="TableCell77">
            <text:p text:style-name="P78"/>
          </table:table-cell>
          <table:table-cell table:style-name="TableCell79">
            <text:p text:style-name="P80">Argumentai:<text:s/></text:p>
            <text:p text:style-name="P81">Saugiam geležinkelių transporto eismui užtikrinti turi būti įsitikinta, kad lokomotyvas, kuris yra laikomas traukinio sąstato vienetu iš kurio vyksta viso traukinio valdymas, būtų sąveikus su geležinkelių infrastruktūra, kurioje jis bus naudojamas, lokomotyve būtų įrengta visa reikalinga saugos įranga, būtų naudojama radijo ryšio įranga, kuri leistų pasienio stočiai susisiekti ir palaikyti netrukdomą ryšį su traukinio mašinistu.<text:s/>Analogiška situacija yra su savaeigiais traukiniais.<text:s/>Tam, <text:s/>kad lokomotyvai ar savaeigiai traukiniai būtų sąveikus su esama geležinkelių infrastruktūra ir saugūs naudoti turi būti atliekama nuolatinė jų techninė priežiūra. Siekiant, kad geležinkelių transporto eismas vyktų sklandžiai ir saugiai, už lokomotyvų ir savaeigių traukinių techninę priežiūrą turi būti atsakingi techniniai prižiūrėtojai, kurie vykdo techninę priežiūrą pagal Lietuvos Respublikos teisės aktus.<text:s/>Toks reguliavimas taip pat leistų vykdyti efektyvesnę lokomotyvų ir savaeigių traukinių techninės priežiūros vykdomo kontrolę.<text:s/><text:s/>Toks reguliavimas galioja šiai dienai ir nėra tikslinga jį keisti.</text:p>
            <text:p text:style-name="P82">Pasiūlymas:</text:p>
            <text:p text:style-name="P83"><text:span text:style-name="T84">2</text:span><text:span text:style-name="T85"><text:s/>straipsnio<text:s/></text:span><text:span text:style-name="T86">1</text:span><text:span text:style-name="T87"><text:s/>dalimi keičiamą<text:s/></text:span><text:span text:style-name="T88">13</text:span><text:span text:style-name="T89"><text:s/>straipsnio<text:s/></text:span><text:span text:style-name="T90">3</text:span><text:span text:style-name="T91"><text:s/>dalį</text:span><text:span text:style-name="T92"><text:s/>tikslinti<text:s/></text:span><text:span text:style-name="T93">vietoj žodžių „geležinkelių riedmenys“ įrašant žodžius „prekiniai ir keleiviniai vagonai“</text:span><text:span text:style-name="T94"><text:s/>ir taip susiaurinti šios dalies taikymo sritį</text:span><text:span text:style-name="T95">:<text:s/></text:span><text:span text:style-name="T96"><text:s/></text:span></text:p>
            <text:p text:style-name="P97"><text:span text:style-name="T98">„3. Prieš pradėdamas naudoti geležinkelių riedmenis geležinkelių tinkle, geležinkelių riedmenų naudotojas turi paskirti jų techninį prižiūrėtoją. Duomenys apie paskirtą geležinkelių riedmenų techninį prižiūrėtoją įrašomi į Lietuvos Respublikos geležinkelių riedmenų registrą. Techniniu prižiūrėtoju gali būti geležinkelių infrastruktūros valdytojas, geležinkelio įmonė (vežėjas) arba geležinkelių riedmenų naudotojas. Šis reikalavimas netaikomas Lietuvos Respublikos geležinkelių tinkle naudojamiems trečiųjų valstybių asmenims priklausantiems trečiosiose valstybėse įregistruotiems<text:s/></text:span><text:span text:style-name="T99">geležinkelių riedmenims</text:span><text:span text:style-name="T100"><text:s/></text:span><text:span text:style-name="T101">prekiniams ir keleiviniams vagonams</text:span><text:span text:style-name="T102">, kurių techninė priežiūra atliekama pagal atitinkamos trečiosios valstybės teisės aktus. Duomenis apie už šių geležinkelių riedmenų techninę priežiūrą atsakingą subjektą eismo saugos institucijai Lietuvos Respublikos geležinkelių transporto kodekso nustatyta tvarka teikia geležinkelio įmonė (vežėjas), naudojanti šiuos geležinkelių riedmenis Lietuvos Respublikos geležinkelių tinkle.“</text:span></text:p>
          </table:table-cell>
        </table:table-row>
        <table:table-row table:style-name="TableRow103">
          <table:table-cell table:style-name="TableCell104">
            <text:p text:style-name="P105">2</text:p>
          </table:table-cell>
          <table:table-cell table:style-name="TableCell106">
            <text:p text:style-name="P107">2</text:p>
          </table:table-cell>
          <table:table-cell table:style-name="TableCell108">
            <text:p text:style-name="P109"/>
          </table:table-cell>
          <table:table-cell table:style-name="TableCell110">
            <text:p text:style-name="P111">Pasiūlymas:<text:s/></text:p>
            <text:p text:style-name="P112"><text:span text:style-name="T113">2</text:span><text:span text:style-name="T114"><text:s/>straipsnio<text:s/></text:span><text:span text:style-name="T115">2</text:span><text:span text:style-name="T116"><text:s/>dalimi keičiamą<text:s/></text:span><text:span text:style-name="T117">13</text:span><text:span text:style-name="T118"><text:s/>straipsnio<text:s/></text:span><text:span text:style-name="T119">9</text:span><text:span text:style-name="T120"><text:s/>dalį</text:span><text:span text:style-name="T121"><text:s/>tikslinti<text:s/></text:span><text:span text:style-name="T122">vietoj žodžių „geležinkelių riedmenys“ įrašant žodžius „prekiniai ir keleiviniai vagonai“ ir taip susiaurinti šios dalies taikymo sritį:<text:s/></text:span><text:span text:style-name="T123"><text:s/></text:span></text:p>
            <text:p text:style-name="P124"><text:span text:style-name="T125">„9. Šio straipsnio 4, 5 ir 6 dalyse nurodyti reikalavimai dėl<text:s/></text:span><text:span text:style-name="T126">prekinių ir keleivinių vagonų</text:span><text:span text:style-name="T127"><text:s/></text:span><text:span text:style-name="T128">geležinkelių riedmenų</text:span><text:span text:style-name="T129"><text:s/>techninės priežiūros sistemos nustatymo, techninės priežiūros technologijos parengimo, geležinkelių riedmenų techninės priežiūros atlikimo ir (ar) prekinių vagonų techninio prižiūrėtojo sertifikavimo laikomi įvykdytais, jeigu geležinkelio įmonė (vežėjas), Lietuvos Respublikos geležinkelių tinkle naudojanti trečiųjų valstybių asmenims priklausančius<text:s/></text:span><text:span text:style-name="T130">geležinkelių riedmenis</text:span><text:span text:style-name="T131"><text:s/></text:span><text:span text:style-name="T132">prekinius ir keleivinius vagonus</text:span><text:span text:style-name="T133">, įregistruotus trečiojoje valstybėje, kurių techninė priežiūra atliekama pagal šios valstybės teisės aktus, duomenis apie už šių<text:s/></text:span><text:soft-page-break/><text:span text:style-name="T134">geležinkelių riedmenų techninę priežiūrą atsakingą subjektą pateikia eismo saugos institucijai per 5 darbo dienas nuo eismo saugos institucijos prašymo pateikti tokią informaciją gavimo dienos.“</text:span></text:p>
          </table:table-cell>
        </table:table-row>
        <text:soft-page-break/>
        <table:table-row table:style-name="TableRow135">
          <table:table-cell table:style-name="TableCell136">
            <text:p text:style-name="P137">4</text:p>
          </table:table-cell>
          <table:table-cell table:style-name="TableCell138">
            <text:p text:style-name="P139">1</text:p>
          </table:table-cell>
          <table:table-cell table:style-name="TableCell140">
            <text:p text:style-name="P141"/>
          </table:table-cell>
          <table:table-cell table:style-name="TableCell142">
            <text:p text:style-name="P143">Argumentai:</text:p>
            <text:p text:style-name="P144">Atsižvelgiant į tai, kad įstatymo projektui įgyvendinti turi būti priimti<text:s/>įgyvendinamieji teisės aktai, įstatymo įsigaliojimo terminas turi būti numatytas vėlesnis – 2018 m. sausio 1 d.<text:s/></text:p>
            <text:p text:style-name="P145">Pasiūlymas:</text:p>
            <text:p text:style-name="P146">4<text:s/>straipsnio 1 dalį keisti ir numatyti vėlesnę įstatymo įsigaliojimo datą – 2018 m. sausio 1 d.:<text:s/></text:p>
            <text:p text:style-name="P147"><text:span text:style-name="T148">„1.</text:span><text:span text:style-name="T149"><text:s/></text:span><text:span text:style-name="T150">Šis įstatymas, išskyrus šio straipsnio 2 dalį, įsigalioja 201</text:span><text:span text:style-name="T151">7</text:span><text:span text:style-name="T152">8</text:span><text:span text:style-name="T153"><text:s/>m.<text:s/></text:span><text:span text:style-name="T154">lapkričio</text:span><text:span text:style-name="T155"><text:s/></text:span><text:span text:style-name="T156">sausio<text:s/></text:span><text:span text:style-name="T157">1 d.“</text:span></text:p>
          </table:table-cell>
        </table:table-row>
      </table:table>
      <text:p text:style-name="P158"/>
      <text:p text:style-name="P159"/>
      <text:p text:style-name="P160"><text:span text:style-name="T161">Teikia</text:span><text:span text:style-name="T162"><text:s/>Seimo nariai</text:span><text:span text:style-name="T163">:</text:span><text:span text:style-name="T164"><text:tab/></text:span><text:span text:style-name="T165"><text:tab/></text:span><text:span text:style-name="T166"><text:tab/></text:span><text:span text:style-name="T167"><text:tab/></text:span><text:span text:style-name="T168"><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lt" style:country-asian="LT"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PageNumber" style:display-name="Page Number" style:family="text"/>
    <style:style style:name="dnr" style:display-name="dnr"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fo:language="en" fo:country="US" fo:hyphenate="false"/>
    </style:style>
    <style:style style:name="NoSpacing" style:display-name="No Spacing" style:family="paragraph" style:parent-style-name="Normal">
      <style:paragraph-properties fo:text-align="justify" fo:margin-bottom="0in" fo:line-height="150%" fo:text-indent="0.5in"/>
      <style:text-properties style:font-name="Cambria" style:font-name-complex="Times New Roman" fo:font-size="12pt" style:font-size-asian="12pt" fo:hyphenate="false"/>
    </style:style>
    <style:style style:name="statymopavad0" style:display-name="statymopavad0" style:family="paragraph" style:parent-style-name="Normal">
      <style:paragraph-properties fo:text-align="justify" fo:margin-top="0.0694in" fo:margin-bottom="0.0694in" fo:line-height="150%" fo:text-indent="0.5in"/>
      <style:text-properties style:font-name="Times New Roman" style:font-name-asian="Calibri" style:font-name-complex="Times New Roman" fo:font-size="12pt" style:font-size-asian="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Šaltmeris</meta:initial-creator>
    <dc:creator>adlibuser</dc:creator>
    <meta:creation-date>2017-11-14T07:11:00Z</meta:creation-date>
    <dc:date>2017-11-14T07:11:00Z</dc:date>
    <meta:print-date>2017-11-13T09:27:00Z</meta:print-date>
    <meta:template xlink:href="Normal.dotm" xlink:type="simple"/>
    <meta:editing-cycles>2</meta:editing-cycles>
    <meta:editing-duration>PT0S</meta:editing-duration>
    <meta:document-statistic meta:page-count="3" meta:paragraph-count="125" meta:word-count="840" meta:character-count="6755" meta:row-count="147" meta:non-whitespace-character-count="6040"/>
  </office:meta>
</office:document-meta>
</file>