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justify" fo:line-height="150%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Preformatted" style:family="paragraph">
      <style:paragraph-properties fo:line-height="150%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 589</text:span><text:span text:style-name="T13"><text:s/></text:span><text:span text:style-name="T14">STRAIPSNIO</text:span><text:s/><text:span text:style-name="T15">IR PRIEDO PAKEITIMO IR KODEKSO PAPILDYMO 147</text:span><text:span text:style-name="T16">1<text:s/></text:span><text:span text:style-name="T17">STRAIPSNIU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3</text:span><text:span text:style-name="T26">-</text:span><text:span text:style-name="T27">04</text:span><text:span text:style-name="T28">-</text:span><text:span text:style-name="T29">2</text:span><text:span text:style-name="T30">6</text:span><text:span text:style-name="T31"><text:s/>Nr. XIV</text:span><text:span text:style-name="T32">P-</text:span><text:span text:style-name="T33">2</text:span><text:span text:style-name="T34">2</text:span><text:span text:style-name="T35">80</text:span><text:span text:style-name="T36">(2)</text:span></text:p>
      <text:p text:style-name="P37">Vilnius<text:s/></text:p>
      <text:p text:style-name="P38"/>
      <text:p text:style-name="P39"><text:tab/>Įvertinę projekto atitiktį Konstitucijai, įstatymams, teisėkūros principams ir teisės technikos taisyklėms, pastabų neturime.</text:p>
      <text:p text:style-name="P40"/>
      <text:p text:style-name="P41"/>
      <text:p text:style-name="P42"/>
      <text:p text:style-name="P43">Departamento direktorius<text:tab/><text:tab/><text:tab/><text:tab/><text:s text:c="18"/><text:s text:c="7"/><text:s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 Griščenko, tel. (</text:span><text:span text:style-name="T57">8 5) 239 6552 ep. p. mantas.griscenko@lrs.lt</text:span></text:p>
      <text:p text:style-name="P58"><text:span text:style-name="T59">E. Mušinskis, tel. (8 5) 239 6356, el. p.<text:s/></text:span><text:a xlink:href="mailto:edvinas.musinkis@lrs.lt" office:target-frame-name="_parent" xlink:show="replace"><text:span text:style-name="T60">edvinas.musinkis@lrs.lt</text:span></text:a><text:span text:style-name="T61"><text:s/></text:span></text:p>
      <text:p text:style-name="P62"><text:span text:style-name="T63">J. Raškauskaitė, tel. (8 5) 239 6842, el. p.<text:s/></text:span><text:a xlink:href="mailto:jurgita.raskauskaite@lrs.lt" office:target-frame-name="_top" xlink:show="replace"><text:span text:style-name="T6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3-04-26T08:04:00Z</meta:creation-date>
    <dc:date>2023-04-26T08:04:00Z</dc:date>
    <meta:template xlink:href="Normal.dotm" xlink:type="simple"/>
    <meta:editing-cycles>2</meta:editing-cycles>
    <meta:editing-duration>PT0S</meta:editing-duration>
    <meta:document-statistic meta:page-count="2" meta:paragraph-count="10" meta:word-count="83" meta:character-count="782" meta:row-count="32" meta:non-whitespace-character-count="709"/>
  </office:meta>
</office:document-meta>
</file>