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4.8986in"/>
    </style:style>
    <style:style style:name="TableColumn3" style:family="table-column">
      <style:table-column-properties style:column-width="1.8465in"/>
    </style:style>
    <style:style style:name="Table1" style:family="table" style:master-page-name="MPF0">
      <style:table-properties style:width="6.7451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tab-stops>
          <style:tab-stop style:type="center" style:position="3.4625in"/>
          <style:tab-stop style:type="right" style:position="6.925in"/>
        </style:tab-stops>
      </style:paragraph-properties>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 style:parent-style-name="Normal" style:family="paragraph">
      <style:text-properties fo:font-weight="bold" style:font-weight-asian="bold" style:font-weight-complex="bold" fo:text-transform="uppercase"/>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text-properties fo:font-weight="bold" style:font-weight-asian="bold" style:font-weight-complex="bold"/>
    </style:style>
    <style:style style:name="P19" style:parent-style-name="Normal" style:family="paragraph">
      <style:text-properties fo:font-weight="bold" style:font-weight-asian="bold" style:font-weight-complex="bold"/>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text-properties fo:font-weight="bold" style:font-weight-asian="bold" style:font-weight-complex="bold" fo:text-transform="uppercase"/>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fo:text-transform="uppercase"/>
    </style:style>
    <style:style style:name="P26" style:parent-style-name="Normal" style:family="paragraph">
      <style:paragraph-properties fo:text-align="center" fo:margin-right="-0.0006in"/>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fo:margin-right="-0.0006in"/>
      <style:text-properties fo:font-weight="bold" style:font-weight-asian="bold" fo:text-transform="uppercase"/>
    </style:style>
    <style:style style:name="P29" style:parent-style-name="Normal" style:family="paragraph">
      <style:paragraph-properties fo:text-align="center" fo:margin-right="-0.0006in"/>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text-position="super 66.6%"/>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fo:margin-right="-0.0006in"/>
      <style:text-properties fo:font-weight="bold" style:font-weight-asian="bold" fo:text-transform="uppercase"/>
    </style:style>
    <style:style style:name="P34" style:parent-style-name="Normal" style:family="paragraph">
      <style:paragraph-properties fo:text-align="center" fo:margin-right="-0.0006in"/>
    </style:style>
    <style:style style:name="T35" style:parent-style-name="DefaultParagraphFont" style:family="text">
      <style:text-properties fo:font-weight="bold" style:font-weight-asian="bold" fo:text-transform="uppercase"/>
    </style:style>
    <style:style style:name="P36" style:parent-style-name="Normal" style:family="paragraph">
      <style:paragraph-properties fo:text-align="center"/>
      <style:text-properties fo:font-weight="bold" style:font-weight-asian="bold" fo:text-transform="uppercase"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justify" fo:text-indent="0.5909in"/>
      <style:text-properties style:font-name-asian="Calibri" fo:font-weight="bold" style:font-weight-asian="bold"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name-asian="Calibri" style:font-weight-complex="bold"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weight-complex="bold"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weight-complex="bold" style:font-size-complex="12pt"/>
    </style:style>
    <style:style style:name="P59" style:parent-style-name="Normal" style:family="paragraph">
      <style:paragraph-properties fo:text-align="justify" fo:line-height="150%" fo:text-indent="0.5909in"/>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justify" fo:line-height="150%" fo:margin-left="0.8409in" fo:text-indent="-0.25in">
        <style:tab-stops>
          <style:tab-stop style:type="left" style:position="0.0451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909in">
        <style:tab-stops>
          <style:tab-stop style:type="left" style:position="0.8861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tab-stops>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tab-stops>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tab-stops>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tab-stops>
          <style:tab-stop style:type="left" style:position="0.8861in"/>
        </style:tab-stops>
      </style:paragraph-properties>
    </style:style>
    <style:style style:name="P133" style:parent-style-name="Normal" style:family="paragraph">
      <style:paragraph-properties fo:text-align="justify" fo:line-height="150%" fo:text-indent="0.5909in">
        <style:tab-stops>
          <style:tab-stop style:type="left" style:position="0.8861in"/>
        </style:tab-stops>
      </style:paragraph-properties>
    </style:style>
    <style:style style:name="T134" style:parent-style-name="DefaultParagraphFont" style:family="text">
      <style:text-properties style:font-name-asian="Calibri" fo:font-weight="bold" style:font-weight-asian="bold" style:font-weight-complex="bold" style:font-size-complex="12pt"/>
    </style:style>
    <style:style style:name="T135" style:parent-style-name="DefaultParagraphFont" style:family="text">
      <style:text-properties style:font-name-asian="Calibri" fo:font-weight="bold" style:font-weight-asian="bold" style:font-weight-complex="bold" style:font-size-complex="12pt"/>
    </style:style>
    <style:style style:name="T136" style:parent-style-name="DefaultParagraphFont" style:family="text">
      <style:text-properties style:font-name-asian="Calibri" fo:font-weight="bold" style:font-weight-asian="bold" style:font-weight-complex="bold" style:font-size-complex="12pt"/>
    </style:style>
    <style:style style:name="T137" style:parent-style-name="DefaultParagraphFont" style:family="text">
      <style:text-properties style:font-name-asian="Calibri" fo:font-weight="bold" style:font-weight-asian="bold" style:font-weight-complex="bold" style:text-position="super 66.6%" style:font-size-complex="12pt"/>
    </style:style>
    <style:style style:name="T138" style:parent-style-name="DefaultParagraphFont" style:family="text">
      <style:text-properties style:font-name-asian="Calibri" fo:font-weight="bold" style:font-weight-asian="bold" style:font-weight-complex="bold" style:font-size-complex="12pt"/>
    </style:style>
    <style:style style:name="P139" style:parent-style-name="Normal" style:family="paragraph">
      <style:paragraph-properties fo:text-align="justify" fo:line-height="150%" fo:text-indent="0.5909in">
        <style:tab-stops>
          <style:tab-stop style:type="left" style:position="0.8861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text-position="super 66.6%" style:font-size-complex="12pt" fo:language="en" fo:country="US"/>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5909in"/>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name-asian="Calibri" fo:font-weight="bold" style:font-weight-asian="bold" style:font-weight-complex="bold" style:font-size-complex="12pt"/>
    </style:style>
    <style:style style:name="T165" style:parent-style-name="DefaultParagraphFont" style:family="text">
      <style:text-properties style:font-name-asian="Calibri" fo:font-weight="bold" style:font-weight-asian="bold" style:font-weight-complex="bold" style:font-size-complex="12pt"/>
    </style:style>
    <style:style style:name="T166" style:parent-style-name="DefaultParagraphFont" style:family="text">
      <style:text-properties style:font-name-asian="Calibri" fo:font-weight="bold" style:font-weight-asian="bold" style:font-weight-complex="bold"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line-height="150%" fo:text-indent="0.5909in">
        <style:tab-stops>
          <style:tab-stop style:type="left" style:position="0.8861in"/>
        </style:tab-stops>
      </style:paragraph-properties>
    </style:style>
    <style:style style:name="P188" style:parent-style-name="Normal" style:family="paragraph">
      <style:paragraph-properties fo:text-align="justify" fo:line-height="150%" fo:text-indent="0.5909in">
        <style:tab-stops>
          <style:tab-stop style:type="left" style:position="0.8861in"/>
        </style:tab-stops>
      </style:paragraph-properties>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name-asian="Calibri" fo:font-weight="bold" style:font-weight-asian="bold" style:font-size-complex="12pt"/>
    </style:style>
    <style:style style:name="P193" style:parent-style-name="Normal" style:family="paragraph">
      <style:paragraph-properties fo:text-align="justify" fo:line-height="150%" fo:text-indent="0.5909in">
        <style:tab-stops>
          <style:tab-stop style:type="left" style:position="0.8861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line-height="150%" fo:text-indent="0.5909in">
        <style:tab-stops>
          <style:tab-stop style:type="left" style:position="0.8861in"/>
        </style:tab-stops>
      </style:paragraph-properties>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name-asian="Calibri"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name-asian="Calibri"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909in">
        <style:tab-stops>
          <style:tab-stop style:type="left" style:position="0.8861in"/>
        </style:tab-stops>
      </style:paragraph-properties>
    </style:style>
    <style:style style:name="P247" style:parent-style-name="Normal" style:family="paragraph">
      <style:paragraph-properties fo:text-align="justify" fo:line-height="150%" fo:text-indent="0.5909in">
        <style:tab-stops>
          <style:tab-stop style:type="left" style:position="0.8861in"/>
        </style:tab-stops>
      </style:paragraph-properties>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justify" fo:line-height="150%" fo:text-indent="0.5909in">
        <style:tab-stops>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909in">
        <style:tab-stops>
          <style:tab-stop style:type="left" style:position="0.8861in"/>
        </style:tab-stops>
      </style:paragraph-properties>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fo:language="en" fo:country="US" style:language-asian="lt" style:country-asian="LT"/>
    </style:style>
    <style:style style:name="T257" style:parent-style-name="DefaultParagraphFont" style:family="text">
      <style:text-properties style:font-size-complex="12pt" fo:language="en" fo:country="US"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909in">
        <style:tab-stops>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909in">
        <style:tab-stops>
          <style:tab-stop style:type="left" style:position="0.8861in"/>
        </style:tab-stops>
      </style:paragraph-properties>
    </style:style>
    <style:style style:name="P266" style:parent-style-name="Normal" style:family="paragraph">
      <style:paragraph-properties fo:text-align="justify" fo:line-height="150%" fo:text-indent="0.5909in">
        <style:tab-stops>
          <style:tab-stop style:type="left" style:position="0.8861in"/>
        </style:tab-stops>
      </style:paragraph-properties>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fo:font-weight="bold" style:font-weight-asian="bold" style:font-size-complex="12pt"/>
    </style:style>
    <style:style style:name="P270" style:parent-style-name="Normal" style:family="paragraph">
      <style:paragraph-properties fo:text-align="justify" fo:line-height="150%" fo:text-indent="0.5909in">
        <style:tab-stops>
          <style:tab-stop style:type="left" style:position="0.8861in"/>
        </style:tab-stops>
      </style:paragraph-properties>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5909in">
        <style:tab-stops>
          <style:tab-stop style:type="left" style:position="0.8861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8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8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line-height="150%" fo:text-indent="0.5909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909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tab-stops>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tab-stops>
          <style:tab-stop style:type="left" style:position="0.8861in"/>
        </style:tab-stops>
      </style:paragraph-properties>
    </style:style>
    <style:style style:name="T351" style:parent-style-name="DefaultParagraphFont" style:family="text">
      <style:text-properties style:font-name-asian="Calibri" fo:font-weight="bold" style:font-weight-asian="bold" style:font-weight-complex="bold"/>
    </style:style>
    <style:style style:name="T352" style:parent-style-name="DefaultParagraphFont" style:family="text">
      <style:text-properties style:font-name-asian="Calibri"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style:font-name-asian="Calibri" fo:font-weight="bold" style:font-weight-asian="bold" style:font-weight-complex="bold"/>
    </style:style>
    <style:style style:name="T355" style:parent-style-name="DefaultParagraphFont" style:family="text">
      <style:text-properties style:font-name-asian="Calibri" fo:font-weight="bold" style:font-weight-asian="bold" style:font-weight-complex="bold" style:font-size-complex="12pt"/>
    </style:style>
    <style:style style:name="T356" style:parent-style-name="DefaultParagraphFont" style:family="text">
      <style:text-properties style:font-name-asian="Calibri" fo:font-weight="bold" style:font-weight-asian="bold" style:font-weight-complex="bold"/>
    </style:style>
    <style:style style:name="T357" style:parent-style-name="DefaultParagraphFont" style:family="text">
      <style:text-properties style:font-name-asian="Calibri" fo:font-weight="bold" style:font-weight-asian="bold" style:font-weight-complex="bold"/>
    </style:style>
    <style:style style:name="T358" style:parent-style-name="DefaultParagraphFont" style:family="text">
      <style:text-properties fo:font-weight="bold" style:font-weight-asian="bold" style:font-weight-complex="bold" style:language-asian="lt" style:country-asian="LT"/>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style:font-name-asian="Calibri" fo:font-weight="bold" style:font-weight-asian="bold" style:font-weight-complex="bold"/>
    </style:style>
    <style:style style:name="P364" style:parent-style-name="Normal" style:family="paragraph">
      <style:paragraph-properties fo:text-align="justify" fo:line-height="150%" fo:text-indent="0.5909in">
        <style:tab-stops>
          <style:tab-stop style:type="left" style:position="0.8861in"/>
        </style:tab-stops>
      </style:paragraph-properties>
    </style:style>
    <style:style style:name="T365" style:parent-style-name="DefaultParagraphFont" style:family="text">
      <style:text-properties style:font-name-asian="Calibri" fo:font-weight="bold" style:font-weight-asian="bold" style:font-weight-complex="bold" style:font-size-complex="12pt"/>
    </style:style>
    <style:style style:name="T366" style:parent-style-name="DefaultParagraphFont" style:family="text">
      <style:text-properties style:font-name-asian="Calibri"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justify" fo:line-height="150%" fo:text-indent="0.5909in">
        <style:tab-stops>
          <style:tab-stop style:type="left" style:position="0.8861in"/>
        </style:tab-stops>
      </style:paragraph-properties>
    </style:style>
    <style:style style:name="T371" style:parent-style-name="DefaultParagraphFont" style:family="text">
      <style:text-properties style:font-name-asian="Calibri" fo:font-weight="bold" style:font-weight-asian="bold" style:font-weight-complex="bold" style:font-size-complex="12pt"/>
    </style:style>
    <style:style style:name="T372" style:parent-style-name="DefaultParagraphFont" style:family="text">
      <style:text-properties style:font-name-asian="Calibri" fo:font-weight="bold" style:font-weight-asian="bold" style:font-weight-complex="bold" style:font-size-complex="12pt"/>
    </style:style>
    <style:style style:name="T373" style:parent-style-name="DefaultParagraphFont" style:family="text">
      <style:text-properties style:font-name-asian="Calibri" fo:font-weight="bold" style:font-weight-asian="bold" style:font-weight-complex="bold"/>
    </style:style>
    <style:style style:name="T374" style:parent-style-name="DefaultParagraphFont" style:family="text">
      <style:text-properties style:font-name-asian="Calibri" fo:font-weight="bold" style:font-weight-asian="bold" style:font-weight-complex="bold" style:font-size-complex="12pt"/>
    </style:style>
    <style:style style:name="T375" style:parent-style-name="DefaultParagraphFont" style:family="text">
      <style:text-properties style:font-name-asian="Calibri"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style:font-name-asian="Calibri" fo:font-weight="bold" style:font-weight-asian="bold" style:font-weight-complex="bold"/>
    </style:style>
    <style:style style:name="P382" style:parent-style-name="Normal" style:family="paragraph">
      <style:paragraph-properties fo:text-align="justify" fo:line-height="150%" fo:text-indent="0.5909in">
        <style:tab-stops>
          <style:tab-stop style:type="left" style:position="0.8861in"/>
        </style:tab-stops>
      </style:paragraph-properties>
    </style:style>
    <style:style style:name="T383" style:parent-style-name="DefaultParagraphFont" style:family="text">
      <style:text-properties style:font-name-asian="Calibri" fo:font-weight="bold" style:font-weight-asian="bold" style:font-size-complex="12pt"/>
    </style:style>
    <style:style style:name="T384" style:parent-style-name="DefaultParagraphFont" style:family="text">
      <style:text-properties style:font-name-asian="Calibri" fo:font-weight="bold" style:font-weight-asian="bold" style:font-size-complex="12pt"/>
    </style:style>
    <style:style style:name="P385" style:parent-style-name="Normal" style:family="paragraph">
      <style:paragraph-properties fo:text-align="justify" fo:line-height="150%" fo:text-indent="0.5909in">
        <style:tab-stops>
          <style:tab-stop style:type="left" style:position="0.8861in"/>
        </style:tab-stops>
      </style:paragraph-properties>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fo:font-weight="bold" style:font-weight-asian="bold" style:font-size-complex="12pt"/>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fo:line-height="150%" fo:text-indent="0.5909in">
        <style:tab-stops>
          <style:tab-stop style:type="left" style:position="0.8861in"/>
        </style:tab-stops>
      </style:paragraph-properties>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line-height="150%" fo:text-indent="0.5909in">
        <style:tab-stops>
          <style:tab-stop style:type="left" style:position="0.8861in"/>
        </style:tab-stops>
      </style:paragraph-properties>
    </style:style>
    <style:style style:name="T397" style:parent-style-name="DefaultParagraphFont" style:family="text">
      <style:text-properties style:font-name-asian="Calibri" fo:font-weight="bold" style:font-weight-asian="bold" style:font-size-complex="12pt"/>
    </style:style>
    <style:style style:name="T398" style:parent-style-name="DefaultParagraphFont" style:family="text">
      <style:text-properties style:font-name-asian="Calibri" fo:font-weight="bold" style:font-weight-asian="bold" style:font-size-complex="12pt"/>
    </style:style>
    <style:style style:name="T399" style:parent-style-name="DefaultParagraphFont" style:family="text">
      <style:text-properties style:font-name-asian="Calibri"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line-height="150%" fo:text-indent="0.5909in">
        <style:tab-stops>
          <style:tab-stop style:type="left" style:position="0.8861in"/>
        </style:tab-stops>
      </style:paragraph-properties>
    </style:style>
    <style:style style:name="T402" style:parent-style-name="DefaultParagraphFont" style:family="text">
      <style:text-properties style:font-name-asian="Calibri" fo:font-weight="bold" style:font-weight-asian="bold" style:font-size-complex="12pt"/>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fo:font-weight="bold" style:font-weight-asian="bold" style:font-size-complex="12pt"/>
    </style:style>
    <style:style style:name="P406" style:parent-style-name="Normal" style:family="paragraph">
      <style:paragraph-properties fo:text-align="justify" fo:line-height="150%" fo:text-indent="0.5909in">
        <style:tab-stops>
          <style:tab-stop style:type="left" style:position="0.8861in"/>
        </style:tab-stops>
      </style:paragraph-properties>
    </style:style>
    <style:style style:name="T407" style:parent-style-name="DefaultParagraphFont" style:family="text">
      <style:text-properties style:font-name-asian="Calibri" fo:font-weight="bold" style:font-weight-asian="bold" style:font-size-complex="12pt"/>
    </style:style>
    <style:style style:name="T408" style:parent-style-name="DefaultParagraphFont" style:family="text">
      <style:text-properties style:font-name-asian="Calibri" fo:font-weight="bold" style:font-weight-asian="bold" style:font-size-complex="12pt"/>
    </style:style>
    <style:style style:name="T409" style:parent-style-name="DefaultParagraphFont" style:family="text">
      <style:text-properties style:font-name-asian="Calibri" fo:font-weight="bold" style:font-weight-asian="bold" style:text-position="super 66.6%" style:font-size-complex="12pt"/>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fo:font-weight="bold" style:font-weight-asian="bold" style:text-position="super 66.6%"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justify" fo:line-height="150%" fo:text-indent="0.5909in">
        <style:tab-stops>
          <style:tab-stop style:type="left" style:position="0.8861in"/>
        </style:tab-stops>
      </style:paragraph-properties>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text-align="justify" fo:line-height="150%" fo:text-indent="0.5909in">
        <style:tab-stops>
          <style:tab-stop style:type="left" style:position="0.8861in"/>
        </style:tab-stops>
      </style:paragraph-properties>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text-align="justify" fo:line-height="150%" fo:text-indent="0.5909in">
        <style:tab-stops>
          <style:tab-stop style:type="left" style:position="0.8861in"/>
        </style:tab-stops>
      </style:paragraph-properties>
    </style:style>
    <style:style style:name="T42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2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909in">
        <style:tab-stops>
          <style:tab-stop style:type="left" style:position="0.8861in"/>
        </style:tab-stops>
      </style:paragraph-properties>
    </style:style>
    <style:style style:name="T4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909in">
        <style:tab-stops>
          <style:tab-stop style:type="left" style:position="0.8861in"/>
        </style:tab-stops>
      </style:paragraph-properties>
    </style:style>
    <style:style style:name="T4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909in">
        <style:tab-stops>
          <style:tab-stop style:type="left" style:position="0.8861in"/>
        </style:tab-stops>
      </style:paragraph-properties>
    </style:style>
    <style:style style:name="T4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fo:color="#FF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909in">
        <style:tab-stops>
          <style:tab-stop style:type="left" style:position="0.8861in"/>
        </style:tab-stops>
      </style:paragraph-properties>
    </style:style>
    <style:style style:name="T4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909in">
        <style:tab-stops>
          <style:tab-stop style:type="left" style:position="0.8861in"/>
        </style:tab-stops>
      </style:paragraph-properties>
    </style:style>
    <style:style style:name="P509" style:parent-style-name="Normal" style:family="paragraph">
      <style:paragraph-properties fo:text-align="justify" fo:line-height="150%" fo:text-indent="0.5909in">
        <style:tab-stops>
          <style:tab-stop style:type="left" style:position="0.8861in"/>
        </style:tab-stops>
      </style:paragraph-properties>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fo:font-weight="bold" style:font-weight-asian="bold" style:font-size-complex="12p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style:font-name-asian="Calibri" fo:font-weight="bold" style:font-weight-asian="bold" style:font-size-complex="12pt"/>
    </style:style>
    <style:style style:name="P514" style:parent-style-name="Normal" style:family="paragraph">
      <style:paragraph-properties fo:text-align="justify" fo:line-height="150%" fo:text-indent="0.5909in">
        <style:tab-stops>
          <style:tab-stop style:type="left" style:position="0.8861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50%" fo:text-indent="0.5909in">
        <style:tab-stops>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909in">
        <style:tab-stops>
          <style:tab-stop style:type="left" style:position="0.8861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text-position="super 66.6%"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50%" fo:text-indent="0.5909in">
        <style:tab-stops>
          <style:tab-stop style:type="left" style:position="0.8861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fo:font-weight="bold" style:font-weight-asian="bold" style:font-weight-complex="bold" style:font-size-complex="12pt"/>
    </style:style>
    <style:style style:name="T541" style:parent-style-name="DefaultParagraphFont" style:family="text">
      <style:text-properties style:font-name-asian="Calibri" fo:font-weight="bold" style:font-weight-asian="bold" style:font-weight-complex="bold" style:text-position="super 66.6%" style:font-size-complex="12pt"/>
    </style:style>
    <style:style style:name="T542" style:parent-style-name="DefaultParagraphFont" style:family="text">
      <style:text-properties style:font-name-asian="Calibri" fo:font-weight="bold" style:font-weight-asian="bold" style:font-weight-complex="bold" style:font-size-complex="12pt"/>
    </style:style>
    <style:style style:name="T543" style:parent-style-name="DefaultParagraphFont" style:family="text">
      <style:text-properties style:font-name-asian="Calibri" fo:font-weight="bold" style:font-weight-asian="bold" style:font-weight-complex="bold"/>
    </style:style>
    <style:style style:name="T544" style:parent-style-name="DefaultParagraphFont" style:family="text">
      <style:text-properties style:font-name-asian="Calibri" fo:font-weight="bold" style:font-weight-asian="bold" style:font-weight-complex="bold"/>
    </style:style>
    <style:style style:name="T545" style:parent-style-name="DefaultParagraphFont" style:family="text">
      <style:text-properties style:font-name-asian="Calibri"/>
    </style:style>
    <style:style style:name="P546" style:parent-style-name="Normal" style:family="paragraph">
      <style:paragraph-properties fo:text-align="justify" fo:line-height="150%" fo:margin-left="0.8409in" fo:text-indent="-0.25in">
        <style:tab-stops>
          <style:tab-stop style:type="left" style:position="0.0451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text-position="super 66.6%"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50%" fo:text-indent="0.5909in">
        <style:tab-stops>
          <style:tab-stop style:type="left" style:position="0.8861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fo:font-weight="bold" style:font-weight-asian="bold" style:font-weight-complex="bold" style:font-size-complex="12pt"/>
    </style:style>
    <style:style style:name="T555" style:parent-style-name="DefaultParagraphFont" style:family="text">
      <style:text-properties style:font-name-asian="Calibri" fo:font-weight="bold" style:font-weight-asian="bold" style:font-weight-complex="bold" style:text-position="super 66.6%" style:font-size-complex="12pt"/>
    </style:style>
    <style:style style:name="T556" style:parent-style-name="DefaultParagraphFont" style:family="text">
      <style:text-properties style:font-name-asian="Calibri" fo:font-weight="bold" style:font-weight-asian="bold" style:font-weight-complex="bold" style:font-size-complex="12pt"/>
    </style:style>
    <style:style style:name="T557" style:parent-style-name="DefaultParagraphFont" style:family="text">
      <style:text-properties style:font-name-asian="Calibri" fo:font-weight="bold" style:font-weight-asian="bold" style:font-weight-complex="bold" style:font-size-complex="12pt"/>
    </style:style>
    <style:style style:name="T558" style:parent-style-name="DefaultParagraphFont" style:family="text">
      <style:text-properties style:font-name-asian="Calibri" fo:font-weight="bold" style:font-weight-asian="bold" style:font-weight-complex="bold"/>
    </style:style>
    <style:style style:name="T559" style:parent-style-name="DefaultParagraphFont" style:family="text">
      <style:text-properties style:font-name-asian="Calibri" style:font-weight-complex="bold"/>
    </style:style>
    <style:style style:name="P560" style:parent-style-name="Normal" style:family="paragraph">
      <style:paragraph-properties fo:text-align="justify" fo:line-height="150%" fo:text-indent="0.5909in">
        <style:tab-stops>
          <style:tab-stop style:type="left" style:position="0.8861in"/>
        </style:tab-stops>
      </style:paragraph-properties>
    </style:style>
    <style:style style:name="P561" style:parent-style-name="Normal" style:family="paragraph">
      <style:paragraph-properties fo:text-align="justify" fo:line-height="150%" fo:text-indent="0.5909in">
        <style:tab-stops>
          <style:tab-stop style:type="left" style:position="0.8861in"/>
        </style:tab-stops>
      </style:paragraph-properties>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style:font-name-asian="Calibri" fo:font-weight="bold" style:font-weight-asian="bold" style:font-size-complex="12pt"/>
    </style:style>
    <style:style style:name="P566" style:parent-style-name="Normal" style:family="paragraph">
      <style:paragraph-properties fo:text-align="justify" fo:line-height="150%" fo:text-indent="0.5909in">
        <style:tab-stops>
          <style:tab-stop style:type="left" style:position="0.8861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50%" fo:text-indent="0.5909in">
        <style:tab-stops>
          <style:tab-stop style:type="left" style:position="0.8861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line-height="150%" fo:text-indent="0.5909in">
        <style:tab-stops>
          <style:tab-stop style:type="left" style:position="0.8861in"/>
        </style:tab-stops>
      </style:paragraph-properties>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text-align="justify" fo:line-height="150%" fo:text-indent="0.5909in">
        <style:tab-stops>
          <style:tab-stop style:type="left" style:position="0.8861in"/>
        </style:tab-stops>
      </style:paragraph-properties>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fo:line-height="150%" fo:text-indent="0.5909in">
        <style:tab-stops>
          <style:tab-stop style:type="left" style:position="0.8861in"/>
        </style:tab-stops>
      </style:paragraph-properties>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6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909in">
        <style:tab-stops>
          <style:tab-stop style:type="left" style:position="0.8861in"/>
        </style:tab-stops>
      </style:paragraph-properties>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909in"/>
    </style:style>
    <style:style style:name="T71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1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fo:line-height="150%" fo:text-indent="0.5909in">
        <style:tab-stops>
          <style:tab-stop style:type="left" style:position="0.8861in"/>
        </style:tab-stops>
      </style:paragraph-properties>
    </style:style>
    <style:style style:name="T7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line-height="150%" fo:text-indent="0.5909in"/>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widows="0" fo:orphans="0" fo:text-align="justify" fo:line-height="150%" fo:text-indent="0.5909in"/>
    </style:style>
    <style:style style:name="T76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6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line-height="150%" fo:text-indent="0.5909in"/>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style:text-line-through-style="solid" style:text-line-through-width="auto" style:text-line-through-color="font-color" style:text-line-through-mode="continuous" style:text-line-through-type="single"/>
    </style:style>
    <style:style style:name="P814" style:parent-style-name="Normal" style:family="paragraph">
      <style:paragraph-properties fo:widows="0" fo:orphans="0" fo:text-align="justify" fo:line-height="150%" fo:text-indent="0.5909in"/>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style:font-name-asian="Calibri"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widows="0" fo:orphans="0" fo:text-align="justify" fo:line-height="150%" fo:text-indent="0.5909in"/>
    </style:style>
    <style:style style:name="T822" style:parent-style-name="DefaultParagraphFont" style:family="text">
      <style:text-properties fo:font-weight="bold" style:font-weight-asian="bold" style:font-weight-complex="bold" fo:language="en" fo:country="US"/>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widows="0" fo:orphans="0" fo:text-align="justify" fo:line-height="150%" fo:text-indent="0.5909in"/>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widows="0" fo:orphans="0" fo:text-align="justify" fo:line-height="150%" fo:text-indent="0.5909in"/>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909in"/>
    </style:style>
    <style:style style:name="T83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3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P838" style:parent-style-name="Normal" style:family="paragraph">
      <style:paragraph-properties fo:text-align="justify" fo:line-height="150%" fo:text-indent="0.5909in"/>
    </style:style>
    <style:style style:name="T83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4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P848" style:parent-style-name="Normal" style:family="paragraph">
      <style:paragraph-properties fo:text-align="justify" fo:line-height="150%" fo:text-indent="0.5909in"/>
    </style:style>
    <style:style style:name="T8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909in"/>
    </style:style>
    <style:style style:name="T8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margin-left="0.5909in">
        <style:tab-stops>
          <style:tab-stop style:type="left" style:position="0.2951in"/>
        </style:tab-stops>
      </style:paragraph-properties>
    </style:style>
    <style:style style:name="P869" style:parent-style-name="Normal" style:family="paragraph">
      <style:paragraph-properties fo:text-align="justify" fo:line-height="150%" fo:text-indent="0.5909in">
        <style:tab-stops>
          <style:tab-stop style:type="left" style:position="0.8861in"/>
        </style:tab-stops>
      </style:paragraph-properties>
    </style:style>
    <style:style style:name="T870" style:parent-style-name="DefaultParagraphFont" style:family="text">
      <style:text-properties style:font-name-asian="Calibri" fo:font-weight="bold" style:font-weight-asian="bold" style:font-weight-complex="bold" style:font-size-complex="12pt"/>
    </style:style>
    <style:style style:name="T871" style:parent-style-name="DefaultParagraphFont" style:family="text">
      <style:text-properties style:font-name-asian="Calibri" fo:font-weight="bold" style:font-weight-asian="bold" style:font-weight-complex="bold" style:font-size-complex="12pt"/>
    </style:style>
    <style:style style:name="T872" style:parent-style-name="DefaultParagraphFont" style:family="text">
      <style:text-properties style:font-name-asian="Calibri" fo:font-weight="bold" style:font-weight-asian="bold" style:font-weight-complex="bold" style:font-size-complex="12pt"/>
    </style:style>
    <style:style style:name="P873" style:parent-style-name="Normal" style:family="paragraph">
      <style:paragraph-properties fo:text-align="justify" fo:line-height="150%" fo:text-indent="0.5909in">
        <style:tab-stops>
          <style:tab-stop style:type="left" style:position="0.8861in"/>
        </style:tab-stops>
      </style:paragraph-properties>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margin-left="4.5284in">
        <style:tab-stops>
          <style:tab-stop style:type="left" style:position="-3.6423in"/>
        </style:tab-stops>
      </style:paragraph-properties>
      <style:text-properties style:font-name-asian="Calibri" style:font-size-complex="12pt"/>
    </style:style>
    <style:style style:name="P876" style:parent-style-name="Normal" style:family="paragraph">
      <style:paragraph-properties fo:text-align="justify" fo:line-height="150%" fo:margin-left="4.5284in">
        <style:tab-stops>
          <style:tab-stop style:type="left" style:position="-3.6423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fo:font-weight="bold" style:font-weight-asian="bold" style:font-weight-complex="bold" style:font-size-complex="12pt"/>
    </style:style>
    <style:style style:name="P879" style:parent-style-name="Normal" style:family="paragraph">
      <style:paragraph-properties fo:text-align="justify" fo:line-height="150%" fo:margin-left="4.5284in">
        <style:tab-stops>
          <style:tab-stop style:type="left" style:position="-3.6423in"/>
        </style:tab-stops>
      </style:paragraph-properties>
      <style:text-properties style:font-name-asian="Calibri" fo:font-weight="bold" style:font-weight-asian="bold" style:font-weight-complex="bold" style:font-size-complex="12pt"/>
    </style:style>
    <style:style style:name="P880" style:parent-style-name="Normal" style:family="paragraph">
      <style:paragraph-properties fo:text-align="justify" fo:line-height="150%" fo:margin-left="4.5284in">
        <style:tab-stops>
          <style:tab-stop style:type="left" style:position="-3.6423in"/>
        </style:tab-stops>
      </style:paragraph-properties>
      <style:text-properties style:font-name-asian="Calibri" fo:font-weight="bold" style:font-weight-asian="bold" style:font-weight-complex="bold" style:font-size-complex="12pt"/>
    </style:style>
    <style:style style:name="P881" style:parent-style-name="Normal" style:family="paragraph">
      <style:paragraph-properties fo:text-align="justify" fo:line-height="150%">
        <style:tab-stops>
          <style:tab-stop style:type="left" style:position="0.8861in"/>
        </style:tab-stops>
      </style:paragraph-properties>
      <style:text-properties style:font-name-asian="Calibri" fo:font-weight="bold" style:font-weight-asian="bold" style:font-weight-complex="bold" style:font-size-complex="12pt"/>
    </style:style>
    <style:style style:name="P882" style:parent-style-name="Normal" style:family="paragraph">
      <style:paragraph-properties fo:text-align="center" fo:line-height="150%">
        <style:tab-stops>
          <style:tab-stop style:type="left" style:position="0.8861in"/>
        </style:tab-stops>
      </style:paragraph-properties>
    </style:style>
    <style:style style:name="T883" style:parent-style-name="DefaultParagraphFont" style:family="text">
      <style:text-properties style:font-name-asian="Calibri" fo:font-weight="bold" style:font-weight-asian="bold" style:font-weight-complex="bold" style:font-size-complex="12pt"/>
    </style:style>
    <style:style style:name="T884" style:parent-style-name="DefaultParagraphFont" style:family="text">
      <style:text-properties style:font-name-asian="Calibri" fo:font-weight="bold" style:font-weight-asian="bold" style:font-weight-complex="bold" style:font-size-complex="12pt"/>
    </style:style>
    <style:style style:name="P885" style:parent-style-name="Normal" style:family="paragraph">
      <style:paragraph-properties fo:text-align="justify" fo:line-height="150%">
        <style:tab-stops>
          <style:tab-stop style:type="left" style:position="0.8861in"/>
        </style:tab-stops>
      </style:paragraph-properties>
      <style:text-properties style:font-name-asian="Calibri" fo:font-weight="bold" style:font-weight-asian="bold" style:font-weight-complex="bold" style:font-size-complex="12pt"/>
    </style:style>
    <style:style style:name="P886" style:parent-style-name="Normal" style:family="paragraph">
      <style:paragraph-properties fo:text-align="justify" fo:line-height="150%" fo:text-indent="0.5909in">
        <style:tab-stops>
          <style:tab-stop style:type="left" style:position="0.8861in"/>
        </style:tab-stops>
      </style:paragraph-properties>
    </style:style>
    <style:style style:name="T887" style:parent-style-name="DefaultParagraphFont" style:family="text">
      <style:text-properties style:font-name-asian="Calibri" fo:font-weight="bold" style:font-weight-asian="bold" style:font-weight-complex="bold" style:font-size-complex="12pt"/>
    </style:style>
    <style:style style:name="T888" style:parent-style-name="DefaultParagraphFont" style:family="text">
      <style:text-properties style:font-name-asian="Calibri" fo:font-weight="bold" style:font-weight-asian="bold" style:font-weight-complex="bold"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line-height="150%" fo:text-indent="0.5909in">
        <style:tab-stops>
          <style:tab-stop style:type="left" style:position="0.8861in"/>
        </style:tab-stops>
      </style:paragraph-properties>
    </style:style>
    <style:style style:name="P891" style:parent-style-name="Normal" style:family="paragraph">
      <style:paragraph-properties fo:text-align="justify" fo:line-height="150%" fo:text-indent="0.5909in"/>
    </style:style>
    <style:style style:name="T892" style:parent-style-name="DefaultParagraphFont" style:family="text">
      <style:text-properties style:font-name-asian="Calibri" fo:font-weight="bold" style:font-weight-asian="bold" style:font-size-complex="12pt"/>
    </style:style>
    <style:style style:name="T893" style:parent-style-name="DefaultParagraphFont" style:family="text">
      <style:text-properties style:font-name-asian="Calibri" fo:font-weight="bold" style:font-weight-asian="bold" style:font-size-complex="12p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P896" style:parent-style-name="Normal" style:family="paragraph">
      <style:paragraph-properties fo:text-align="justify" fo:line-height="150%" fo:text-indent="0.5909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line-height="150%" fo:text-indent="0.5909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line-height="150%" fo:text-indent="0.5909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5909in"/>
      <style:text-properties style:font-name-asian="Calibri" style:font-size-complex="12pt"/>
    </style:style>
    <style:style style:name="P907" style:parent-style-name="Normal" style:family="paragraph">
      <style:paragraph-properties fo:text-align="justify" fo:text-indent="0.5909in"/>
      <style:text-properties style:font-name-asian="Calibri" style:font-size-complex="12pt"/>
    </style:style>
    <style:style style:name="P908" style:parent-style-name="Normal" style:family="paragraph">
      <style:paragraph-properties fo:text-align="justify" fo:text-indent="0.5909in"/>
    </style:style>
    <style:style style:name="P909" style:parent-style-name="Normal" style:family="paragraph">
      <style:paragraph-properties fo:text-align="justify" fo:text-indent="0.5909in"/>
    </style:style>
    <style:style style:name="T910" style:parent-style-name="DefaultParagraphFont" style:family="text">
      <style:text-properties fo:font-style="italic" style:font-style-asian="italic" style:font-size-complex="12pt"/>
    </style:style>
    <style:style style:name="P911" style:parent-style-name="Normal" style:family="paragraph">
      <style:paragraph-properties fo:text-indent="0.5909in"/>
    </style:style>
    <style:style style:name="P912" style:parent-style-name="Normal" style:family="paragraph">
      <style:paragraph-properties fo:text-indent="0.5909in"/>
    </style:style>
    <style:style style:name="P913" style:parent-style-name="Normal" style:family="paragraph">
      <style:paragraph-properties fo:text-indent="0.5909in"/>
    </style:style>
    <style:style style:name="P914" style:parent-style-name="Normal" style:family="paragraph">
      <style:paragraph-properties>
        <style:tab-stops>
          <style:tab-stop style:type="right" style:position="6.4972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4"/>
            <text:p text:style-name="P15"/>
            <text:p text:style-name="P16"/>
          </table:table-cell>
          <table:table-cell table:style-name="TableCell17">
            <text:p text:style-name="P18">Projekto</text:p>
            <text:p text:style-name="P19">lyginamasis variantas</text:p>
          </table:table-cell>
        </table:table-row>
        <table:table-row table:style-name="TableRow20">
          <table:table-cell table:style-name="TableCell21">
            <text:p text:style-name="P22"/>
          </table:table-cell>
          <table:table-cell table:style-name="TableCell23">
            <text:p text:style-name="P24"/>
          </table:table-cell>
        </table:table-row>
      </table:table>
      <text:p text:style-name="P25"/>
      <text:p text:style-name="P26"><text:span text:style-name="T27">LIETUVOS RESPUBLIKOS</text:span></text:p>
      <text:p text:style-name="P28">LiGOS IR MOTINYSTĖS SOCIALINIO DRAUDIMO ĮSTATYMO Nr. IX-110<text:s/></text:p>
      <text:p text:style-name="P29"><text:span text:style-name="T30">1, 5, 11</text:span><text:span text:style-name="T31">1</text:span><text:span text:style-name="T32">, 16, 19, 20, 22, 23, 24 straipsniŲ pakeitimo IR ĮSTATYMO<text:s/></text:span></text:p>
      <text:p text:style-name="P33">PAPILDYMO PRIEDU</text:p>
      <text:p text:style-name="P34"><text:span text:style-name="T35">ĮSTATYMAS</text:span></text:p>
      <text:p text:style-name="P36"/>
      <text:p text:style-name="P37">2021 m.<text:tab/><text:tab/>d. Nr.<text:s/></text:p>
      <text:p text:style-name="P38">Vilnius</text:p>
      <text:p text:style-name="P39"/>
      <text:p text:style-name="P40"><text:span text:style-name="T41">1</text:span><text:span text:style-name="T42"><text:s/>straipsnis.<text:s/></text:span><text:span text:style-name="T43">1 straipsnio pakeitimas</text:span></text:p>
      <text:p text:style-name="P44"><text:span text:style-name="T45">Pakeisti 1 straipsnį ir jį išdėstyti taip:</text:span></text:p>
      <text:p text:style-name="P46"><text:span text:style-name="T47">„</text:span><text:span text:style-name="T48">1</text:span><text:span text:style-name="T49"><text:s/>straipsnis. Įstatymo paskirtis</text:span></text:p>
      <text:p text:style-name="P50"><text:span text:style-name="T51">1</text:span><text:span text:style-name="T52">.</text:span><text:span text:style-name="T53"><text:s/>Šis įstatymas nurodo asmenis, draudžiamus ligos socialiniu draudimu ir motinystės socialiniu draudimu, nustato teisę į šių draudimo r</text:span><text:span text:style-name="T54">ūšių išmokas, jų skyrimo, apskaičiavimo ir mokėjimo sąlygas.</text:span></text:p>
      <text:p text:style-name="P55"><text:span text:style-name="T56">2</text:span><text:span text:style-name="T57">. Šio įstatymo nuostatos yra suderintos su šio įstatymo priede nurodytais Europos Sąjungos teisės aktais.</text:span><text:span text:style-name="T58">“</text:span></text:p>
      <text:p text:style-name="P59"/>
      <text:p text:style-name="P60"><text:span text:style-name="T61">2</text:span><text:span text:style-name="T62"><text:s/>straipsnis.</text:span><text:span text:style-name="T63"><text:s/></text:span><text:span text:style-name="T64">5 straipsnio pakeitimas</text:span></text:p>
      <text:p text:style-name="P65"><text:span text:style-name="T66">1</text:span><text:span text:style-name="T67">.</text:span><text:span text:style-name="T68"><text:tab/>Pakeisti 5 straipsnio 3<text:s/></text:span><text:span text:style-name="T69">dalį ir ją išdėstyti taip:</text:span></text:p>
      <text:p text:style-name="P70"><text:span text:style-name="T71">„</text:span><text:span text:style-name="T72">3</text:span><text:span text:style-name="T73">. Motinystės, tėvystės ir vaiko priežiūros išmokos skiriamos turintiems teisę jas gauti apdraustiesiems asmenims šiais atvejais:</text:span></text:p>
      <text:p text:style-name="P74"><text:span text:style-name="T75">1</text:span><text:span text:style-name="T76">) motinystės – apdraustajam asmeniui nėštumo ir gimdymo atostogų metu;</text:span></text:p>
      <text:p text:style-name="P77"><text:span text:style-name="T78">2</text:span><text:span text:style-name="T79">) tėvystės – apdr</text:span><text:span text:style-name="T80">austajam asmeniui tėvystės atostogų metu</text:span><text:span text:style-name="T81"><text:s/>arba tėvystės laikotarpiu vaikui prižiūrėti tuo atveju, kai apdraustasis asmuo pagal šio įstatymo 5 straipsnio 4 dalį prilyginamas asmeniui, kuriam suteiktos tėvystės atostogos</text:span><text:span text:style-name="T82">;</text:span></text:p>
      <text:p text:style-name="P83"><text:span text:style-name="T84">3</text:span><text:span text:style-name="T85">) vaiko priežiūros – apdraustaja</text:span><text:span text:style-name="T86">m asmeniui vaiko priežiūros atostogų metu, kol vaikui sueis<text:s/></text:span><text:span text:style-name="T87">vieni</text:span><text:span text:style-name="T88"><text:s/></text:span><text:span text:style-name="T89">18<text:s/></text:span><text:span text:style-name="T90">arba<text:s/></text:span><text:span text:style-name="T91">2 metai</text:span><text:span text:style-name="T92"><text:s/>24 mėnesiai</text:span><text:span text:style-name="T93">, išskyrus atvejus, numatytus šio įstatymo 22 straipsnio 1 dalies 2 punkte</text:span><text:span text:style-name="T94"><text:s/>ir šio įstatymo 22 straipsnio 3 dalyje</text:span><text:span text:style-name="T95">, arba vaiko priežiūros atostogų, suteiktų pagal L</text:span><text:span text:style-name="T96">ietuvos Respublikos darbo kodekso 134 straipsnio 2 dalį, metu</text:span><text:span text:style-name="T97">,</text:span><text:span text:style-name="T98"><text:s/></text:span><text:span text:style-name="T99">(</text:span><text:span text:style-name="T100">išskyrus atvejus, numatytus šio įstatymo 22 straipsnio 1 dalies 2 punkte</text:span><text:span text:style-name="T101">)</text:span><text:span text:style-name="T102">,</text:span><text:span text:style-name="T103"><text:s/>bet ne ilgiau, iki vaikui sukaks 18 metų, jeigu įmotė (įtėvis) anksčiau negavo vaiko priežiūros išmokos tam pačiam va</text:span><text:span text:style-name="T104">ikui prižiūrėti.“</text:span></text:p>
      <text:p text:style-name="P105"><text:span text:style-name="T106">2</text:span><text:span text:style-name="T107">.</text:span><text:span text:style-name="T108"><text:tab/>Pakeisti 5 straipsnio 4 dalį ir ją išdėstyti taip:</text:span></text:p>
      <text:p text:style-name="P109"><text:span text:style-name="T110">„</text:span><text:span text:style-name="T111">4</text:span><text:span text:style-name="T112">. Pagal Valstybinio socialinio draudimo įstatymą motinystės socialiniu draudimu draudžiami asmenys, kuriems<text:s/></text:span><text:span text:style-name="T113">teisės aktų nustatyta tvarka</text:span><text:span text:style-name="T114"><text:s/>nėštumo ir gimdymo, tėvystės ir v</text:span><text:span text:style-name="T115">aiko priežiūros atostogos nesuteikiamos,<text:s/></text:span><text:span text:style-name="T116">remiantis<text:s/></text:span><text:span text:style-name="T117">nėštumo ir gimdymo atostogų<text:s/></text:span><text:span text:style-name="T118">pažymėjimu</text:span><text:span text:style-name="T119">, prilyginami asmenims, kuriems suteiktos nėštumo ir gimdymo atostogos, o<text:s/></text:span><text:span text:style-name="T120">remiantis Lietuvos Respublikos gyventojų registro duomenimis apie vaiko gimimą<text:s/></text:span><text:span text:style-name="T121">(vaiko vardas,</text:span><text:span text:style-name="T122"><text:s/>pavardė, asmens kodas (jei neturi – gimimo data), motinos ir tėvo vardas, pavardė, asmens kodas (jei neturi – gimimo data)<text:s/></text:span><text:span text:style-name="T123">ir jų</text:span><text:span text:style-name="T124"><text:s/></text:span><text:span text:style-name="T125">Valstybinio socialinio draudimo fondo valdybos teritoriniam skyriui (toliau – Fondo valdybos teritorinis skyrius)</text:span><text:span text:style-name="T126"><text:s/>pateiktu pra</text:span><text:span text:style-name="T127">nešimu apie pasirinktą tėvystės laikotarpį vaikui prižiūrėti ar vaiko priežiūros laikotarpį, kurio formą</text:span><text:span text:style-name="T128"><text:s/></text:span><text:span text:style-name="T129">tvirtina Valstybinio socialinio draudimo fondo valdybos prie Socialinės apsaugos ir darbo ministerijos direktorius (toliau – Fondo valdybos direktorius</text:span><text:span text:style-name="T130">),</text:span><text:span text:style-name="T131"><text:s/>– asmenims, kuriems suteiktos tėvystės ar vaiko priežiūros atostogos.“</text:span></text:p>
      <text:p text:style-name="P132"/>
      <text:p text:style-name="P133"><text:span text:style-name="T134">3</text:span><text:span text:style-name="T135"><text:s/>straipsnis.<text:s/></text:span><text:span text:style-name="T136">11</text:span><text:span text:style-name="T137">1</text:span><text:span text:style-name="T138"><text:s/>straipsnio pakeitimas</text:span></text:p>
      <text:p text:style-name="P139"><text:span text:style-name="T140">Pakeisti 11</text:span><text:span text:style-name="T141">1</text:span><text:span text:style-name="T142"><text:s/>straipsnio 1 dalį ir ją išdėstyti taip:</text:span></text:p>
      <text:p text:style-name="P143">„1<text:span text:style-name="T144">. Ligos išmoka asmeniui, kuris Vyriausybės paskelbtos ekstremaliosios situacijos ir (ar) karantino metu vykdydamas savo profesinės veiklos sveikatos, visuomenės saugumo, viešosios<text:s/></text:span><text:soft-page-break/><text:span text:style-name="T145">tvarkos palaikymo ir (ar) švietimo srityje (srityse) funkcijas, kurias vykda</text:span><text:span text:style-name="T146">nt neišvengiamas (būtinas) kontaktas su pavojinga užkrečiamąja liga sergančiu asmeniu, susirgo liga, dėl kurios Vyriausybė paskelbė ekstremaliąją situaciją ir (ar) karantiną, mokama iš Valstybinio socialinio draudimo fondo lėšų nuo trečiosios jo laikinojo<text:s/></text:span><text:span text:style-name="T147">nedarbingumo dienos, yra lygi 77,58 procento išmokos gavėjo kompensuojamojo uždarbio dydžio. Šioje dalyje nurodytų aplinkybių buvimas patvirtinamas vadovaujantis Ligos ir motinystės socialinio draudimo išmokų nuostatuose nustatyta tvarka<text:s/></text:span><text:span text:style-name="T148">Valstybinio social</text:span><text:span text:style-name="T149">inio draudimo fondo</text:span><text:span text:style-name="T150"><text:s/></text:span><text:span text:style-name="T151">Fondo<text:s/></text:span><text:span text:style-name="T152">valdybos teritoriniam skyriui<text:s/></text:span><text:span text:style-name="T153">(toliau – Fondo valdybos teritorinis skyrius)</text:span><text:span text:style-name="T154"><text:s/>darbdavio pateiktu patvirtinimu, kurio formą tvirtina<text:s/></text:span><text:span text:style-name="T155">Valstybinio socialinio draudimo fondo valdybos prie Socialinės apsaugos ir darbo ministerijos direkt</text:span><text:span text:style-name="T156">orius</text:span><text:span text:style-name="T157"><text:s/></text:span><text:span text:style-name="T158">Fondo valdybos direktorius<text:s/></text:span><text:span text:style-name="T159">(toliau – Patvirtinimo forma). Jeigu darbdavys Ligos ir motinystės socialinio draudimo išmokų nuostatuose nustatyta tvarka Fondo valdybos teritoriniam skyriui nepateikia užpildytos Patvirtinimo formos, šioje dalyje nustatyt</text:span><text:span text:style-name="T160">u atveju, iki Fondo valdybos teritoriniam skyriui darbdavys pateikia užpildytą Patvirtinimo formą, asmeniui skiriama ir mokama šio įstatymo 14 straipsnio 2 dalyje nustatyto dydžio ligos išmoka, o gavus Patvirtinimo formą, paskirta ligos išmoka perskaičiuoj</text:span><text:span text:style-name="T161">ama ir jos nepriemoka išmokama Ligos ir motinystės socialinio draudimo išmokų nuostatuose nustatyta tvarka.“</text:span></text:p>
      <text:p text:style-name="P162"/>
      <text:p text:style-name="P163"><text:span text:style-name="T164">4</text:span><text:span text:style-name="T165"><text:s/>straipsnis.<text:s/></text:span><text:span text:style-name="T166">16 straipsnio pakeitimas</text:span></text:p>
      <text:p text:style-name="P167"><text:span text:style-name="T168">Pakeisti 16 straipsnio 1 dalies 2 punktą ir jį išdėstyti taip:</text:span></text:p>
      <text:p text:style-name="P169"><text:span text:style-name="T170">„</text:span><text:span text:style-name="T171">2</text:span><text:span text:style-name="T172">) įstatymų nustatyta tvarka yra<text:s/></text:span><text:span text:style-name="T173">išleistas</text:span><text:span text:style-name="T174"><text:s/></text:span><text:span text:style-name="T175">išėjęs jam suteiktų<text:s/></text:span><text:span text:style-name="T176">nėštumo ir gimdymo atostogų, išskyrus atvejus, kai apdraustasis asmuo pagal šio įstatymo 5 straipsnio 4 dalį prilyginamas asmeniui,<text:s/></text:span><text:span text:style-name="T177">išleistam</text:span><text:span text:style-name="T178"><text:s/></text:span><text:span text:style-name="T179">kuriam suteiktos<text:s/></text:span><text:span text:style-name="T180">nėštumo ir gimdymo<text:s/></text:span><text:span text:style-name="T181">atostogų</text:span><text:span text:style-name="T182"><text:s/>atostog</text:span><text:span text:style-name="T183">os</text:span><text:span text:style-name="T184">, taip pat atvejus, numatytus šio straipsnio 3</text:span><text:span text:style-name="T185"><text:s/></text:span><text:span text:style-name="T186">dalyje;“.</text:span></text:p>
      <text:p text:style-name="P187"/>
      <text:p text:style-name="P188"><text:span text:style-name="T189">5</text:span><text:span text:style-name="T190"><text:s/>straipsnis.</text:span><text:span text:style-name="T191"><text:s/></text:span><text:span text:style-name="T192">19 straipsnio pakeitimas</text:span></text:p>
      <text:p text:style-name="P193"><text:span text:style-name="T194">1</text:span><text:span text:style-name="T195">. Pakeisti 19 straipsnio 1 dalį ir ją išdėstyti taip:</text:span></text:p>
      <text:p text:style-name="P196"><text:span text:style-name="T197">„</text:span><text:span text:style-name="T198">1</text:span><text:span text:style-name="T199">. Teisę gauti tėvystės išmoką turi tėvas (įtėvis), kuris:</text:span></text:p>
      <text:p text:style-name="P200"><text:span text:style-name="T201">1</text:span><text:span text:style-name="T202">) yra apdraustas<text:s/></text:span><text:span text:style-name="T203">motinystės socialiniu draudimu;</text:span></text:p>
      <text:p text:style-name="P204"><text:span text:style-name="T205">2</text:span><text:span text:style-name="T206">) įstatymų nustatyta tvarka yra<text:s/></text:span><text:span text:style-name="T207">išleistas</text:span><text:span text:style-name="T208"><text:s/></text:span><text:span text:style-name="T209">išėjęs jam suteiktų<text:s/></text:span><text:span text:style-name="T210">tėvystės atostogų, išskyrus atvejus, kai apdraustasis asmuo pagal šio įstatymo 5 straipsnio 4 dalį prilyginamas asmeniui,<text:s/></text:span><text:span text:style-name="T211">išleistam</text:span><text:span text:style-name="T212"><text:s/></text:span><text:span text:style-name="T213">kuriam suteiktos<text:s/></text:span><text:span text:style-name="T214">tėvystės</text:span><text:span text:style-name="T215"><text:s/></text:span><text:span text:style-name="T216">atostogų</text:span><text:span text:style-name="T217"><text:s/>atostogos</text:span><text:span text:style-name="T218">;</text:span></text:p>
      <text:p text:style-name="P219"><text:span text:style-name="T220">3</text:span><text:span text:style-name="T221">) iki pirmosios tėvystės atostogų dienos turi ne trumpesnį kaip<text:s/></text:span><text:span text:style-name="T222">12</text:span><text:span text:style-name="T223"><text:s/></text:span><text:span text:style-name="T224">6<text:s/></text:span><text:span text:style-name="T225">mėnesių per paskutinius 24 mėnesius motinystės socialinio draudimo stažą,</text:span><text:span text:style-name="T226"><text:s/></text:span><text:span text:style-name="T227">išskyrus šio straipsnio 2 dalyje numatytą atvejį.“</text:span></text:p>
      <text:p text:style-name="P228"><text:span text:style-name="T229">2</text:span><text:span text:style-name="T230">. Papildyti 19 straipsnį<text:s/></text:span><text:span text:style-name="T231">3 dalimi:</text:span></text:p>
      <text:p text:style-name="P232"><text:span text:style-name="T233">„</text:span><text:span text:style-name="T234">3</text:span><text:span text:style-name="T235">. Jei gimęs vaikas mirė arba jei gimė negyvas vaikas ir<text:s/></text:span><text:span text:style-name="T236">dar neprasidėjo apdraustojo asmens tėvystės atostogos arba tėvystės laikotarpis vaikui prižiūrėti</text:span><text:span text:style-name="T237"><text:s/>tuo atveju, kai apdraustasis asmuo pagal šio įstatymo 5 straipsnio 4 dalį prilyginamas asmeniui, kuriam suteiktos tėvystės atostogos,<text:s/></text:span><text:span text:style-name="T238">tėvystės išmoka skiriama ir mokama už visą tėvystės atostogų laikotarpį<text:s/></text:span><text:span text:style-name="T239">arba<text:s/></text:span><text:span text:style-name="T240">tėvystės laikotarpį vaikui prižiūrėti</text:span><text:span text:style-name="T241"><text:s/>tuo at</text:span><text:span text:style-name="T242">veju, kai apdraustasis asmuo pagal šio įstatymo 5 straipsnio 4 dalį prilyginamas asmeniui, kuriam suteiktos tėvystės atostogos, jeigu tėvystės atostogos arba tėvystės laikotarpis vaikui prižiūrėti prasideda ne vėliau kaip per 5 darbo dienas nuo negyvo vaik</text:span><text:span text:style-name="T243">o gimimo arba vaiko mirties dienos. Mirus vaikui prasidėjusių tėvystės atostogų laikotarpiu arba tėvystės laikotarpiu vaikui prižiūrėti tuo atveju, kai apdraustasis asmuo pagal šio įstatymo 5 straipsnio 4 dalį prilyginamas asmeniui, kuriam suteiktos tėvyst</text:span><text:span text:style-name="T244">ės atostogos, tėvystės išmoka skiriama ir mokama iki jam suteiktų tėvystės atostogų arba tėvystės laikotarpio vaikui prižiūrėti pabaigos.</text:span><text:span text:style-name="T245">“</text:span></text:p>
      <text:p text:style-name="P246"/>
      <text:p text:style-name="P247"><text:span text:style-name="T248">6</text:span><text:span text:style-name="T249"><text:s/>straipsnis.</text:span><text:span text:style-name="T250"><text:s/></text:span><text:span text:style-name="T251">20 straipsnio pakeitimas</text:span></text:p>
      <text:p text:style-name="P252"><text:span text:style-name="T253">Pakeisti 20 straipsnį <text:s/>ir jį išdėstyti taip:</text:span></text:p>
      <text:p text:style-name="P254"><text:span text:style-name="T255">„</text:span><text:span text:style-name="T256">20</text:span><text:span text:style-name="T257">.<text:s/></text:span><text:span text:style-name="T258">Tėvystės išmo</text:span><text:span text:style-name="T259">kos mokėjimo trukmė</text:span></text:p>
      <text:soft-page-break/>
      <text:p text:style-name="P260"><text:span text:style-name="T261">Tėvystės išmoka mokama tėvystės atostogų, suteiktų pagal Lietuvos Respublikos darbo kodekso 133 straipsnį, laikotarpiu</text:span><text:span text:style-name="T262"><text:s/>arba tėvystės laikotarpiu vaikui prižiūrėti tuo atveju, kai apdraustasis asmuo pagal šio įstatymo 5 straipsnio 4 dalį</text:span><text:span text:style-name="T263"><text:s/>prilyginamas asmeniui, kuriam suteiktos tėvystės atostogos</text:span><text:span text:style-name="T264">.“</text:span></text:p>
      <text:p text:style-name="P265"/>
      <text:p text:style-name="P266"><text:span text:style-name="T267">7</text:span><text:span text:style-name="T268"><text:s/>straipsnis.<text:s/></text:span><text:span text:style-name="T269">22 straipsnio pakeitimas</text:span></text:p>
      <text:p text:style-name="P270"><text:span text:style-name="T271">Pakeisti 22 straipsnį ir jį išdėstyti taip:</text:span></text:p>
      <text:p text:style-name="P272"><text:span text:style-name="T273">„</text:span><text:span text:style-name="T274">22</text:span><text:span text:style-name="T275"><text:s/>straipsnis. Teisė gauti vaiko priežiūros<text:s/></text:span><text:span text:style-name="T276">išmoką</text:span></text:p>
      <text:p text:style-name="P277"><text:span text:style-name="T278">1</text:span><text:span text:style-name="T279">.<text:s/></text:span><text:span text:style-name="T280">Teisę gauti vaiko priežiūros išmoką tur</text:span><text:span text:style-name="T281">i vienas iš tėvų (įtėvių) ar globėjas, ar<text:s/></text:span><text:span text:style-name="T282">šio straipsnio 6 dalyje nustatytas sąlygas atitinkantis</text:span><text:span text:style-name="T283"><text:s/>vienas iš vaiko senelių<text:s/></text:span><text:span text:style-name="T284">(</text:span><text:span text:style-name="T285">jeigu jis atitinka šioje dalyje nustatytas sąlygas ir tik tuo atveju, jeigu teisę gauti vaiko priežiūros išmoką tam pačiam vaikui<text:s/></text:span><text:span text:style-name="T286">prižiūrėti turi bent vienas iš vaiko tėvų (įtėvių)</text:span><text:span text:style-name="T287">,</text:span><text:span text:style-name="T288"><text:s/>kuris:</text:span></text:p>
      <text:p text:style-name="P289"><text:span text:style-name="T290">1</text:span><text:span text:style-name="T291">) yra apdraustas motinystės socialiniu draudimu, išskyrus atvejus,<text:s/></text:span><text:span text:style-name="T292">numatytus</text:span><text:span text:style-name="T293"><text:s/></text:span><text:span text:style-name="T294">nustatytus<text:s/></text:span><text:span text:style-name="T295">šio straipsnio<text:s/></text:span><text:span text:style-name="T296">5</text:span><text:span text:style-name="T297"><text:s/>10</text:span><text:span text:style-name="T298">,<text:s/></text:span><text:span text:style-name="T299">6</text:span><text:span text:style-name="T300"><text:s/></text:span><text:span text:style-name="T301">11<text:s/></text:span><text:span text:style-name="T302">ir<text:s/></text:span><text:span text:style-name="T303">7</text:span><text:span text:style-name="T304"><text:s/></text:span><text:span text:style-name="T305">12<text:s/></text:span><text:span text:style-name="T306">dalyse;</text:span></text:p>
      <text:p text:style-name="P307"><text:span text:style-name="T308">2</text:span><text:span text:style-name="T309">) įstatymų nustatyta tvarka<text:s/></text:span><text:span text:style-name="T310">išleistas</text:span><text:span text:style-name="T311"><text:s/></text:span><text:span text:style-name="T312">išėjęs jam suteiktų<text:s/></text:span><text:span text:style-name="T313">v</text:span><text:span text:style-name="T314">aiko priežiūros atostogų, išskyrus<text:s/></text:span><text:span text:style-name="T315">atvejus<text:s/></text:span><text:span text:style-name="T316">pirmaisiais vaiko auginimo metais<text:s/></text:span><text:span text:style-name="T317">(iki vaikui sueis vieni metai</text:span><text:span text:style-name="T318"><text:s/></text:span><text:span text:style-name="T319">arba pirmaisiais įvaikinto vaiko auginimo metais)</text:span><text:span text:style-name="T320">, kai vaiko priežiūros atostogos nutraukiamos dėl grįžimo į darbą ar tarnybą,<text:s/></text:span><text:soft-page-break/><text:span text:style-name="T321">ar antraisiais vaiko a</text:span><text:span text:style-name="T322">uginimo metais<text:s/></text:span><text:span text:style-name="T323">(iki vaikui sueis 2 metai arba antraisiais įvaikinto vaiko auginimo metais)</text:span><text:span text:style-name="T324">,<text:s/></text:span><text:span text:style-name="T325">taip pat atvejus, kai apdraustasis asmuo pagal šio įstatymo 5 straipsnio 4 dalį prilyginamas asmeniui,<text:s/></text:span><text:span text:style-name="T326">išleistam</text:span><text:span text:style-name="T327"><text:s/></text:span><text:span text:style-name="T328">kuriam suteiktos<text:s/></text:span><text:span text:style-name="T329">vaiko priežiūros<text:s/></text:span><text:span text:style-name="T330">atostogų<text:s/></text:span><text:span text:style-name="T331">atostogo</text:span><text:span text:style-name="T332">s</text:span><text:span text:style-name="T333">, ir atvejus, numatytus šio straipsnio<text:s/></text:span><text:span text:style-name="T334">5</text:span><text:span text:style-name="T335"><text:s/></text:span><text:span text:style-name="T336">10<text:s/></text:span><text:span text:style-name="T337">ir<text:s/></text:span><text:span text:style-name="T338">6</text:span><text:span text:style-name="T339"><text:s/></text:span><text:span text:style-name="T340">11<text:s/></text:span><text:span text:style-name="T341">dalyse;</text:span></text:p>
      <text:p text:style-name="P342"><text:span text:style-name="T343">3</text:span><text:span text:style-name="T344">) iki pirmosios vaiko priežiūros atostogų dienos turi ne trumpesnį kaip 12 mėnesių per paskutinius 24 mėnesius motinystės socialinio draudimo stažą, išskyrus šio straipsnio<text:s/></text:span><text:span text:style-name="T345">2</text:span><text:span text:style-name="T346"><text:s/></text:span><text:span text:style-name="T347">7<text:s/></text:span><text:span text:style-name="T348">dalyje numaty</text:span><text:span text:style-name="T349">tą atvejį.</text:span></text:p>
      <text:p text:style-name="P350"><text:span text:style-name="T351">2</text:span><text:span text:style-name="T352">. Teisę gauti vaiko priežiūros išmoką už dviejų mėnesių trukmės vaiko priežiūros atostogų,<text:s/></text:span><text:span text:style-name="T353">išskyrus atvejus, nustatytus šio straipsnio 1 dalies 2 punkte,<text:s/></text:span><text:span text:style-name="T354">dalį,<text:s/></text:span><text:span text:style-name="T355"><text:s/>numatytą Darbo kodekso 134 straipsnio 3 dalyje,<text:s/></text:span><text:span text:style-name="T356">turi kiekvienas iš vaiko tėvų</text:span><text:span text:style-name="T357"><text:s/>(įtėvių) ar globėjų, atitinkančių šio straipsnio 1 dalyje nustatytas sąlygas.</text:span><text:span text:style-name="T358"><text:s/></text:span><text:span text:style-name="T359">Jeigu apdraustajam asmeniui gimsta du ir daugiau vaikų ar apdraustasis asmuo įvaikina arba globoja du ir daugiau vaikų, šioje dalyje<text:s/></text:span><text:span text:style-name="T360">nustatytą teisę turintis apdraustasis asmuo<text:s/></text:span><text:span text:style-name="T361">turi teisę gauti vaiko priežiūros išmoką už kiekvieną vaiką atskirai</text:span><text:span text:style-name="T362">, atsižvelgiant į vienu metu gimusių, įvaikintų arba globojamų vaikų skaičių</text:span><text:span text:style-name="T363">.<text:s/></text:span></text:p>
      <text:p text:style-name="P364"><text:span text:style-name="T365">3</text:span><text:span text:style-name="T366">.<text:s/></text:span><text:span text:style-name="T367">Vienam iš tėvų (įtėvių) ar globėjų nepasinaudojus neperleidžiamomis vaiko priežiūros atostogomis, numa</text:span><text:span text:style-name="T368">tytomis Darbo kodekso 134 straipsnio 3 dalyje, ar jų dalimi,<text:s/></text:span><text:soft-page-break/><text:span text:style-name="T369">kitam iš tėvų (įtėvių) ar globėjui už nepanaudotą neperleidžiamų vaiko priežiūros atostogų laikotarpį vaiko priežiūros išmoka neskiriama ir nemokama.</text:span></text:p>
      <text:p text:style-name="P370"><text:span text:style-name="T371">4</text:span><text:span text:style-name="T372">. Vaiką ne mažiau kaip du paskutinius pasirinktos vaiko priežiūros išmokos mokėjimo trukmės, iki vaikui sueis 18 arba 24 mėnesiai, mėnesius<text:s/></text:span><text:span text:style-name="T373">vienas<text:s/></text:span><text:span text:style-name="T374">auginantis vienas iš jo tėvų (įtėvių) ar globėjų turi teisę gauti vaiko priežiūros išmoką už papildomą dviejų</text:span><text:span text:style-name="T375"><text:s/>mėnesių trukmės vaiko priežiūros atostogų dalį, jeigu jis atitinka šio straipsnio 1 dalyje nurodytas sąlygas ir kitam tėvui (įtėviui) ar globėjui nebuvo išmokėta šio straipsnio 2 dalyje nurodyta vaiko priežiūros išmoka.<text:s/></text:span><text:span text:style-name="T376">Jeigu apdraustajam asmeniui gimsta<text:s/></text:span><text:span text:style-name="T377">du ir daugiau vaikų ar apdraustasis asmuo įvaikina arba globoja du ir daugiau vaikų, šioje dalyje<text:s/></text:span><text:span text:style-name="T378">nustatytą teisę turintis apdraustasis asmuo turi teisę gauti vaiko priežiūros išmoką už kiekvieną vaiką atskirai,<text:s/></text:span><text:span text:style-name="T379">atsižvelgiant į vienu metu gimusių, įvaikint</text:span><text:span text:style-name="T380">ų arba globojamų vaikų skaičių</text:span><text:span text:style-name="T381">.</text:span></text:p>
      <text:p text:style-name="P382"><text:span text:style-name="T383">5</text:span><text:span text:style-name="T384">. Laikoma, kad vaiką augina vienas iš jo tėvų (įtėvių) ar globėjų, jei Ligos ir motinystės socialinio draudimo išmokų nuostatuose nustatyta tvarka Fondo valdybos teritorinis skyrius nustato, kad:</text:span></text:p>
      <text:p text:style-name="P385"><text:span text:style-name="T386">1</text:span><text:span text:style-name="T387">)</text:span><text:span text:style-name="T388"><text:tab/>kitas tėvas (įtėvi</text:span><text:span text:style-name="T389">s) ar globėjas yra<text:s/></text:span><text:span text:style-name="T390">miręs ar pripažintas mirusiu;</text:span></text:p>
      <text:p text:style-name="P391"><text:span text:style-name="T392">2</text:span><text:span text:style-name="T393">)</text:span><text:span text:style-name="T394"><text:tab/>kitas tėvas (įtėvis) ar globėjas yra</text:span><text:span text:style-name="T395"><text:s/>pripažintas nežinia kur esančiu;</text:span></text:p>
      <text:p text:style-name="P396"><text:span text:style-name="T397">3</text:span><text:span text:style-name="T398">)</text:span><text:span text:style-name="T399"><text:tab/>kitam tėvui (įtėviui) ar globėjui<text:s/></text:span><text:span text:style-name="T400">terminuotai ar neterminuotai yra apribota tėvų valdžia;</text:span></text:p>
      <text:p text:style-name="P401"><text:span text:style-name="T402">4</text:span><text:span text:style-name="T403">)</text:span><text:span text:style-name="T404"><text:tab/>vaikui, kurio priežiūrai s</text:span><text:span text:style-name="T405">uteiktos vaiko priežiūros atostogos, nenustatyta tėvystė.</text:span></text:p>
      <text:p text:style-name="P406"><text:span text:style-name="T407">6</text:span><text:span text:style-name="T408">. Vienas iš vaiko senelių turi teisę gauti vaiko priežiūros išmoką, išskyrus vaiko priežiūros išmoką, skiriamą ir mokamą vadovaujantis šio straipsnio 2</text:span><text:span text:style-name="T409"><text:s/></text:span><text:span text:style-name="T410">ir 4</text:span><text:span text:style-name="T411"><text:s/></text:span><text:span text:style-name="T412">dalimis,<text:s/></text:span><text:span text:style-name="T413">jeigu jis (ji) atitinka<text:s/></text:span><text:span text:style-name="T414">visas šias sąlygas:</text:span></text:p>
      <text:p text:style-name="P415"><text:span text:style-name="T416">1</text:span><text:span text:style-name="T417">) jis (ji) atitinka šio straipsnio 1 dalyje nustatytas sąlygas;</text:span></text:p>
      <text:p text:style-name="P418"><text:span text:style-name="T419">2</text:span><text:span text:style-name="T420">) teisę gauti vaiko priežiūros išmoką tam pačiam vaikui prižiūrėti turi bent vienas iš vaiko tėvų.</text:span></text:p>
      <text:p text:style-name="P421"><text:span text:style-name="T422">2</text:span><text:span text:style-name="T423">.</text:span><text:span text:style-name="T424"><text:s/></text:span><text:span text:style-name="T425">7.<text:s/></text:span><text:span text:style-name="T426">Jeigu apdraustasis asmuo neturi reikiamo motinystės s</text:span><text:span text:style-name="T427">ocialinio draudimo stažo, nes šio stažo skaičiavimo laikotarpiu jam buvo suteiktos vaiko priežiūros atostogos, motinystės socialinio draudimo stažas jam skaičiuojamas iš 24 mėnesių laikotarpio, buvusio</text:span><text:span text:style-name="T428">,</text:span><text:span text:style-name="T429"><text:s/>iki vaikui, kurio priežiūrai apdraustajam asmeniui su</text:span><text:span text:style-name="T430">teiktos atostogos, suėjo 2 metai.</text:span></text:p>
      <text:p text:style-name="P431"><text:span text:style-name="T432">3</text:span><text:span text:style-name="T433">.</text:span><text:span text:style-name="T434"><text:s/></text:span><text:span text:style-name="T435">8.<text:s/></text:span><text:span text:style-name="T436">Jeigu apdraustasis asmuo, gaunantis vaiko priežiūros išmoką, įgyja teisę gauti motinystės išmoką dėl kito vaiko gimimo, globos ar įvaikinimo, jam mokamos abi šios išmokos, tačiau bendra išmokų suma negali būti di</text:span><text:span text:style-name="T437">desnė kaip<text:s/></text:span><text:span text:style-name="T438">77,58 procento</text:span><text:span text:style-name="T439"><text:s/></text:span><text:span text:style-name="T440">78 procentai<text:s/></text:span><text:span text:style-name="T441">išmokos gavėjo palankesnio kompensuojamojo uždarbio dydžio, pagal kurį yra apskaičiuota motinystės išmoka<text:s/></text:span><text:soft-page-break/><text:span text:style-name="T442">arba vaiko priežiūros išmoka. Jeigu apdraustasis asmuo, gaunantis vaiko priežiūros išmoką, įgyja teisę gauti va</text:span><text:span text:style-name="T443">iko priežiūros išmoką dėl kito vaiko gimimo, globos ar įvaikinimo, jam mokamos abi šios išmokos, tačiau bendra išmokų suma negali būti didesnė kaip<text:s/></text:span><text:span text:style-name="T444">77,58 procento</text:span><text:span text:style-name="T445"><text:s/></text:span><text:span text:style-name="T446">78 procentai<text:s/></text:span><text:span text:style-name="T447">išmokos gavėjo palankesnio kompensuojamojo uždarbio dydžio, pagal kurį yra apska</text:span><text:span text:style-name="T448">ičiuota vaiko priežiūros išmoka. Vaiko priežiūros išmokos mokamos neatsižvelgiant į tai, kurio vaiko priežiūrai suteiktos vaiko priežiūros atostogos.</text:span></text:p>
      <text:p text:style-name="P449"><text:span text:style-name="T450">4</text:span><text:span text:style-name="T451">.</text:span><text:span text:style-name="T452"><text:s/>9.<text:s/></text:span><text:span text:style-name="T453">Asmeniui, neturinčiam teisės gauti vaiko priežiūros<text:s/></text:span><text:span text:style-name="T454">išmokos</text:span><text:span text:style-name="T455"><text:s/>iš Valstybinio socialinio draudimo f</text:span><text:span text:style-name="T456">ondo lėšų ir atitinkančiam Išmokų vaikams įstatyme nustatytas sąlygas, mokama<text:s/></text:span><text:span text:style-name="T457">išmoka</text:span><text:span text:style-name="T458"><text:s/>besimokančio ar studijuojančio asmens vaiko priežiūrai</text:span><text:span text:style-name="T459"><text:s/></text:span><text:span text:style-name="T460">pagal Išmokų vaikams įstatymą.</text:span></text:p>
      <text:p text:style-name="P461"><text:span text:style-name="T462">5</text:span><text:span text:style-name="T463">.</text:span><text:span text:style-name="T464"><text:s/></text:span><text:span text:style-name="T465">10.<text:s/></text:span><text:span text:style-name="T466">Vienam iš tėvų (įtėvių) ar globėjui, ar vienam iš senelių, gaunančiam vaiko priežiūros<text:s/></text:span><text:span text:style-name="T467">išmoką</text:span><text:span text:style-name="T468">, kuriam</text:span><text:span text:style-name="T469"><text:s/></text:span><text:span text:style-name="T470">pasibaigė darbo sutartis arba</text:span><text:span text:style-name="T471"><text:s/></text:span><text:span text:style-name="T472">kuris buvo atleistas iš tarnybos, vaiko priežiūros<text:s/></text:span><text:span text:style-name="T473">išmoka</text:span><text:span text:style-name="T474"><text:s/>mokama šio įstatymo 23 ir 24 straipsniuose nustatyta tvarka. Ši nu</text:span><text:span text:style-name="T475">ostata taip pat taikoma skiriant vaiko priežiūros<text:s/></text:span><text:span text:style-name="T476">išmoką</text:span><text:span text:style-name="T477">, jeigu teisė ją gauti atsirado prieš tai gimusio,</text:span><text:span text:style-name="T478"><text:s/></text:span><text:span text:style-name="T479">globojamo ar įvaikinto vaiko auginimo iki 3 metų laikotarpiu.</text:span></text:p>
      <text:p text:style-name="P480"><text:span text:style-name="T481">6</text:span><text:span text:style-name="T482">.</text:span><text:span text:style-name="T483"><text:s/></text:span><text:span text:style-name="T484">11.<text:s/></text:span><text:span text:style-name="T485">Vienam iš tėvų (įtėvių) ar globėjui, ar vienam iš senelių, turinčiam šio str</text:span><text:span text:style-name="T486">aipsnio 1 dalies 3 punkte nurodytą motinystės socialinio draudimo stažą, kuriam</text:span><text:span text:style-name="T487"><text:s/></text:span><text:span text:style-name="T488">pasibaigė darbo sutartis arba kuris buvo atleistas iš tarnybos ir dėl to negavo vaiko priežiūros atostogų, vaiko priežiūros<text:s/></text:span><text:soft-page-break/><text:span text:style-name="T489">išmoka</text:span><text:span text:style-name="T490"><text:s/>mokama šio įstatymo 23 ir 24 straipsniuose nu</text:span><text:span text:style-name="T491">statyta tvarka. Ši nuostata taip pat taikoma skiriant vaiko priežiūros<text:s/></text:span><text:span text:style-name="T492">išmoką</text:span><text:span text:style-name="T493">, jeigu teisė ją gauti atsirado prieš tai gimusio,</text:span><text:span text:style-name="T494"><text:s/></text:span><text:span text:style-name="T495">globojamo ar įvaikinto vaiko auginimo iki 3 metų laikotarpiu.</text:span></text:p>
      <text:p text:style-name="P496"><text:span text:style-name="T497">7</text:span><text:span text:style-name="T498">.</text:span><text:span text:style-name="T499"><text:s/></text:span><text:span text:style-name="T500">12.<text:s/></text:span><text:span text:style-name="T501">Vienam iš tėvų (įtėvių) ar globėjų, gaunančiam pajamas<text:s/></text:span><text:span text:style-name="T502">iš sporto ar atlikėjo veiklos arba pagal autorines sutartis, kuris nėra apdraustas motinystės socialiniu draudimu, vaiko priežiūros<text:s/></text:span><text:span text:style-name="T503">išmoka</text:span><text:span text:style-name="T504"><text:s/>mokama šio įstatymo 23 ir 24 straipsniuose nustatyta tvarka, jeigu jam buvo mokėta motinystės ar tėvystės<text:s/></text:span><text:span text:style-name="T505">išmoka</text:span><text:span text:style-name="T506"><text:s/>ir j</text:span><text:span text:style-name="T507">is turi šio straipsnio 1 dalies 3 punkte nustatytą motinystės socialinio draudimo stažą.“</text:span></text:p>
      <text:p text:style-name="P508"/>
      <text:p text:style-name="P509"><text:span text:style-name="T510">8</text:span><text:span text:style-name="T511"><text:s/>straipsnis.</text:span><text:span text:style-name="T512"><text:s/></text:span><text:span text:style-name="T513">23 straipsnio pakeitimas</text:span></text:p>
      <text:p text:style-name="P514"><text:span text:style-name="T515">1</text:span><text:span text:style-name="T516">.</text:span><text:span text:style-name="T517"><text:tab/>Pakeisti 23 straipsnio 1 dalį ir ją išdėstyti taip:</text:span></text:p>
      <text:p text:style-name="P518"><text:span text:style-name="T519">„</text:span><text:span text:style-name="T520">1</text:span><text:span text:style-name="T521">. Vaiko priežiūros išmoka mokama vaiko priežiūros a</text:span><text:span text:style-name="T522">tostogų laikotarpiu, išskyrus atvejus, numatytus šio įstatymo 22 straipsnio 1 dalies 2 punkte, nuo nėštumo ir gimdymo atostogų pabaigos tol, kol vaikui sueis<text:s/></text:span><text:span text:style-name="T523">vieni</text:span><text:span text:style-name="T524"><text:s/></text:span><text:span text:style-name="T525">18<text:s/></text:span><text:span text:style-name="T526">arba<text:s/></text:span><text:span text:style-name="T527">2 metai</text:span><text:span text:style-name="T528"><text:s/>24 mėnesiai</text:span><text:span text:style-name="T529">,<text:s/></text:span><text:span text:style-name="T530">išskyrus atvejį, numatytą šio įstatymo 22 straipsnio 3 dalyje,<text:s/></text:span><text:span text:style-name="T531">arba vaiko priežiūros atostogų, suteiktų pagal Darbo kodekso 134 straipsnio 2 dalį, laikotarpiu, išskyrus atvejus, numatytus šio įstatymo 22 straipsnio 1 dalies 2 punkte.“</text:span></text:p>
      <text:p text:style-name="P532"><text:span text:style-name="T533">2</text:span><text:span text:style-name="T534">.</text:span><text:span text:style-name="T535"><text:tab/>Papildyti 23 straipsnį 1</text:span><text:span text:style-name="T536">1</text:span><text:span text:style-name="T537"><text:s/>dalimi:</text:span></text:p>
      <text:p text:style-name="P538"><text:span text:style-name="T539">„</text:span><text:span text:style-name="T540">1</text:span><text:span text:style-name="T541">1</text:span><text:span text:style-name="T542">.<text:s/></text:span><text:span text:style-name="T543">Tėvams (įtėviams) ar globėjams p</text:span><text:span text:style-name="T544">irmiausia pradedama mokėti vaiko priežiūros išmoka už neperleidžiamų vaiko priežiūros atostogų dalį, nustatytą šio įstatymo 22 straipsnio 2 dalyje.</text:span><text:span text:style-name="T545">“</text:span></text:p>
      <text:p text:style-name="P546"><text:span text:style-name="T547">3</text:span><text:span text:style-name="T548">.</text:span><text:span text:style-name="T549"><text:tab/>Papildyti 23 straipsnį 1</text:span><text:span text:style-name="T550">2</text:span><text:span text:style-name="T551"><text:s/>dalimi:</text:span></text:p>
      <text:p text:style-name="P552"><text:span text:style-name="T553">„</text:span><text:span text:style-name="T554">1</text:span><text:span text:style-name="T555">2</text:span><text:span text:style-name="T556">. Vaiko priežiūros išmoka vienam iš tėvų (įtėvių) ar glob</text:span><text:span text:style-name="T557">ėjų skiriama ir mokama vadovaujantis šio įstatymo 22 straipsnio 4 dalimi už paskutinius du pasirinktos vaiko priežiūros išmokos mokėjimo trukmės, iki vaikui sueis 18 arba 24 mėnesiai, mėnesius</text:span><text:span text:style-name="T558">.</text:span><text:span text:style-name="T559">“</text:span></text:p>
      <text:p text:style-name="P560"/>
      <text:p text:style-name="P561"><text:span text:style-name="T562">9</text:span><text:span text:style-name="T563"><text:s/>straipsnis.</text:span><text:span text:style-name="T564"><text:s/></text:span><text:span text:style-name="T565">24 straipsnio pakeitimas</text:span></text:p>
      <text:p text:style-name="P566"><text:span text:style-name="T567">Pakeisti<text:s/></text:span><text:span text:style-name="T568">24 straipsnį ir jį išdėstyti taip:</text:span></text:p>
      <text:p text:style-name="P569"><text:span text:style-name="T570">„</text:span><text:span text:style-name="T571">24</text:span><text:span text:style-name="T572"><text:s/>straipsnis. Vaiko priežiūros išmokos dydis</text:span></text:p>
      <text:p text:style-name="P573"><text:span text:style-name="T574">1</text:span><text:span text:style-name="T575">.<text:s/></text:span><text:span text:style-name="T576">Jeigu apdraustasis asmuo pasirenka gauti vaiko priežiūros išmoką, kol vaikui sueis 18 mėnesių, vaiko priežiūros išmoka jam skiriama ir mokama, iki vaikui sueis 18 mėnesių,<text:s/></text:span><text:span text:style-name="T577">išskyrus atvejį, numatytą šio įstatymo 22 straipsnio 3 dalyje,<text:s/></text:span><text:span text:style-name="T578">iš kurių šio įstatymo</text:span><text:span text:style-name="T579"><text:s/>22</text:span><text:span text:style-name="T580"> </text:span><text:span text:style-name="T581">straipsnio 2 ir 4 dalyse nustatytais laikotarpiais jam skiriamos ir mokamos vaiko priežiūros išmokos dydis<text:s/></text:span><text:span text:style-name="T582">yra<text:s/></text:span><text:span text:style-name="T583">78 procentai šios išmokos gavėjo kompensuojamojo uždarbio dydžio, o likusius mėnesius,<text:s/></text:span><text:span text:style-name="T584">Vaiko priežiūros išmokos dydis</text:span><text:span text:style-name="T585"><text:s/>iki vaikui sueis<text:s/></text:span><text:span text:style-name="T586">vieni<text:s/></text:span><text:span text:style-name="T587">metai</text:span><text:span text:style-name="T588"><text:s/></text:span><text:span text:style-name="T589">18<text:s/></text:span><text:soft-page-break/><text:span text:style-name="T590">mėnesių,<text:s/></text:span><text:span text:style-name="T591">yra</text:span><text:span text:style-name="T592"><text:s/></text:span><text:span text:style-name="T593">77,58 procento</text:span><text:span text:style-name="T594"><text:s/>– 60 procentų šios<text:s/></text:span><text:span text:style-name="T595">išmokos gavėjo kompensuojamojo uždarbio dydžio</text:span><text:span text:style-name="T596">, jeigu apdraustasis pasirenka gauti šią išmoką, kol vaikui sueis vieni metai</text:span><text:span text:style-name="T597">.<text:s/></text:span></text:p>
      <text:p text:style-name="P598"><text:span text:style-name="T599">2</text:span><text:span text:style-name="T600">.<text:s/></text:span><text:span text:style-name="T601">Jeigu apdraustasis<text:s/></text:span><text:span text:style-name="T602">asmuo<text:s/></text:span><text:span text:style-name="T603">pasirenka gauti vaiko priežiūros išmoką, k</text:span><text:span text:style-name="T604">ol vaikui sueis<text:s/></text:span><text:span text:style-name="T605">2 metai</text:span><text:span text:style-name="T606"><text:s/>24 mėnesiai</text:span><text:span text:style-name="T607">,<text:s/></text:span><text:span text:style-name="T608">vaiko priežiūros išmoka jam skiriama ir mokama, iki vaikui sueis 24 mėnesiai,<text:s/></text:span><text:span text:style-name="T609">išskyrus atvejį, numatytą šio įstatymo 22 straipsnio 3 dalyje,<text:s/></text:span><text:span text:style-name="T610">iš kurių<text:s/></text:span><text:span text:style-name="T611">šio įstatymo 22</text:span><text:span text:style-name="T612"> </text:span><text:span text:style-name="T613">straipsnio 2 ir 4 dalyse nustatytais laikotarpiais ja</text:span><text:span text:style-name="T614">m skiriamos ir mokamos<text:s/></text:span><text:span text:style-name="T615">vaiko<text:s/></text:span><text:span text:style-name="T616">priežiūros išmokos dydis<text:s/></text:span><text:span text:style-name="T617">yra<text:s/></text:span><text:span text:style-name="T618">78 procentai šios išmokos gavėjo kompensuojamojo uždarbio dydžio, likusius mėnesius,<text:s/></text:span><text:span text:style-name="T619">šios išmokos dydis</text:span><text:span text:style-name="T620"><text:s/>iki vaikui sueis<text:s/></text:span><text:span text:style-name="T621">vieni metai</text:span><text:span text:style-name="T622"><text:s/>12 mėnesių,</text:span><text:span text:style-name="T623"><text:s/></text:span><text:span text:style-name="T624">yra</text:span><text:span text:style-name="T625"><text:s/></text:span><text:span text:style-name="T626">54,31 procento</text:span><text:span text:style-name="T627"><text:s/>– 45 procentai</text:span><text:span text:style-name="T628">,</text:span><text:span text:style-name="T629"><text:s/>o<text:s/></text:span><text:span text:style-name="T630">nuo 12 mėnesių,</text:span><text:span text:style-name="T631"><text:s/></text:span><text:span text:style-name="T632">iki vaikui sueis<text:s/></text:span><text:span text:style-name="T633">2 metai</text:span><text:span text:style-name="T634"><text:s/></text:span><text:span text:style-name="T635">24 mėnesiai,<text:s/></text:span><text:span text:style-name="T636">–<text:s/></text:span><text:span text:style-name="T637">31,03</text:span><text:span text:style-name="T638"><text:s/></text:span><text:span text:style-name="T639">procento<text:s/></text:span><text:span text:style-name="T640">25 procentai šios<text:s/></text:span><text:span text:style-name="T641">išmokos gavėjo kompensuojamojo uždarbio dydžio.</text:span><text:span text:style-name="T642"><text:s/></text:span></text:p>
      <text:p text:style-name="P643"><text:span text:style-name="T644">3</text:span><text:span text:style-name="T645">.<text:s/></text:span><text:span text:style-name="T646">Jeigu apdraustajam asmeniui vaiko priežiūros atostogos suteikiamos pagal Darbo kodekso 134 straipsnio 2 dalį,<text:s/></text:span><text:span text:style-name="T647">išskyrus atvejus, nustatytus šio įstatymo 22 straipsnio 1 dalies 2 punkte, ir jis<text:s/></text:span><text:span text:style-name="T648">pasirenka gauti vaiko priežiūros išmoką 18 mėnesių,<text:s/></text:span><text:span text:style-name="T649">Vaiko</text:span><text:span text:style-name="T650"><text:s/></text:span><text:span text:style-name="T651">vaiko<text:s/></text:span><text:span text:style-name="T652">priežiūros<text:s/></text:span><text:span text:style-name="T653">išmokos dydis</text:span><text:span text:style-name="T654"><text:s/></text:span><text:span text:style-name="T655">pirmaisiais įvaikinto vaiko auginimo metais</text:span><text:span text:style-name="T656"><text:s/></text:span><text:span text:style-name="T657">išmoka jam skiriama ir mokama<text:s/></text:span><text:span text:style-name="T658">18 mėnesių<text:s/></text:span><text:span text:style-name="T659">vaiko priežiūros atostogų, suteiktų pagal Darbo kodekso 134</text:span><text:span text:style-name="T660"><text:s/></text:span><text:span text:style-name="T661">straipsnio 2 dalį, laikotarpiu<text:s/></text:span><text:span text:style-name="T662">(išskyrus atvejus, numatytus šio įstatymo 22 straipsnio 1 dalies 2 punkte)</text:span><text:span text:style-name="T663">, išskyrus atvejį, numatytą šio įstatymo 22 straipsnio 3 dalyje, iš kurių<text:s/></text:span><text:span text:style-name="T664">šio įstatymo 22</text:span><text:span text:style-name="T665"> </text:span><text:span text:style-name="T666">s</text:span><text:span text:style-name="T667">traipsnio 2 ir 4<text:s/></text:span><text:soft-page-break/><text:span text:style-name="T668">dalyse nustatytais laikotarpiais jam skiriamos ir mokamos<text:s/></text:span><text:span text:style-name="T669">vaiko priežiūros išmokos dydis yra<text:s/></text:span><text:span text:style-name="T670">78 procentai šios išmokos gavėjo kompensuojamojo uždarbio dydžio, o likusius mėnesius –</text:span><text:span text:style-name="T671"><text:s/></text:span><text:span text:style-name="T672">yra</text:span><text:span text:style-name="T673"><text:s/></text:span><text:span text:style-name="T674">77,58 procento</text:span><text:span text:style-name="T675"><text:s/></text:span><text:span text:style-name="T676">60 procentų šios<text:s/></text:span><text:span text:style-name="T677">išmokos gavėjo kompens</text:span><text:span text:style-name="T678">uojamojo uždarbio dydžio</text:span><text:span text:style-name="T679">, jeigu apdraustasis pasirenka gauti šią išmoką 12 mėnesių</text:span><text:span text:style-name="T680">.<text:s/></text:span></text:p>
      <text:p text:style-name="P681"><text:span text:style-name="T682">4</text:span><text:span text:style-name="T683">.</text:span><text:span text:style-name="T684"><text:s/>Jeigu<text:s/></text:span><text:span text:style-name="T685">apdraustasis<text:s/></text:span><text:span text:style-name="T686">apdraustajam asmeniui vaiko priežiūros atostogos suteikiamos pagal Darbo kodekso 134 straipsnio 2 dalį,<text:s/></text:span><text:span text:style-name="T687">išskyrus atvejus, nustatytus šio įstatymo</text:span><text:span text:style-name="T688"><text:s/>22 straipsnio 1 dalies 2 punkte, ir jis<text:s/></text:span><text:span text:style-name="T689">pasirenka gauti vaiko priežiūros išmoką 24 mėnesius,<text:s/></text:span><text:span text:style-name="T690">vaiko priežiūros išmoka jam skiriama ir mokama 24 mėnesius,<text:s/></text:span><text:span text:style-name="T691">išskyrus atvejį, numatytą šio įstatymo 22 straipsnio 3 dalyje,<text:s/></text:span><text:span text:style-name="T692">iš kurių šio įstatymo 22</text:span><text:span text:style-name="T693"> </text:span><text:span text:style-name="T694">straipsnio 2 i</text:span><text:span text:style-name="T695">r 4 dalyse nustatytais laikotarpiais jam skiriamos ir mokamos<text:s/></text:span><text:span text:style-name="T696">vaiko priežiūros išmokos dydis yra<text:s/></text:span><text:span text:style-name="T697">78 procentai šios išmokos gavėjo kompensuojamojo uždarbio dydžio, likusius pirmųjų įvaikinto vaiko auginimo metų mėnesius<text:s/></text:span><text:span text:style-name="T698">šios išmokos dydis</text:span><text:span text:style-name="T699"><text:s/></text:span><text:span text:style-name="T700">pirmaisiais įvaiki</text:span><text:span text:style-name="T701">nto vaiko auginimo metais</text:span><text:span text:style-name="T702"><text:s/></text:span><text:span text:style-name="T703">vaiko priežiūros atostogų, suteiktų pagal Darbo kodekso 134 straipsnio 2 dalį, laikotarpiu<text:s/></text:span><text:span text:style-name="T704">(išskyrus atvejus, numatytus šio įstatymo 22 straipsnio 1 dalies 2 punkte)<text:s/></text:span><text:span text:style-name="T705">yra</text:span><text:span text:style-name="T706"><text:s/></text:span><text:span text:style-name="T707">54,31 procento</text:span><text:span text:style-name="T708"><text:s/>– 45 procentai</text:span><text:span text:style-name="T709">, o antraisiais įvaikinto vaiko</text:span><text:span text:style-name="T710"><text:s/>auginimo metais –<text:s/></text:span><text:span text:style-name="T711">31,03 procento</text:span><text:span text:style-name="T712"><text:s/></text:span><text:span text:style-name="T713">25 procentai šios<text:s/></text:span><text:span text:style-name="T714">išmokos gavėjo kompensuojamojo uždarbio dydžio.<text:s/></text:span></text:p>
      <text:p text:style-name="P715"><text:span text:style-name="T716">2</text:span><text:span text:style-name="T717">.</text:span><text:span text:style-name="T718"><text:s/></text:span><text:span text:style-name="T719">5</text:span><text:span text:style-name="T720">. Vaiko priežiūros išmoka per mėnesį negali būti mažesnė už 6 bazinės socialinės išmokos, kurios dydį Lietuvos Respublikos socialinės paramos<text:s/></text:span><text:span text:style-name="T721">išmokų atskaitos rodiklių ir bazinio bausmių ir nuobaudų dydžio nustatymo įstatymo nustatyta tvarka tvirtina Vyriausybė, dydžius, galiojusius praeitą</text:span><text:span text:style-name="T722"><text:s/></text:span><text:span text:style-name="T723">ketvirtį</text:span><text:span text:style-name="T724"><text:s/></text:span><text:span text:style-name="T725">iki teisės gauti vaiko priežiūros išmoką atsiradimo dienos.</text:span></text:p>
      <text:p text:style-name="P726"><text:span text:style-name="T727">3</text:span><text:span text:style-name="T728">.</text:span><text:span text:style-name="T729"><text:s/></text:span><text:span text:style-name="T730">6</text:span><text:span text:style-name="T731">. Jeigu apdraustajam asmeniui</text:span><text:span text:style-name="T732"><text:s/>gimsta du ir daugiau vaikų ar apdraustasis asmuo įvaikina arba globoja du ir daugiau vaikų ir jam yra suteiktos šių vaikų priežiūros atostogos, išskyrus atvejus, numatytus šio įstatymo 22 straipsnio 1 dalies 2 punkte, vaiko priežiūros išmoka (šio straipsn</text:span><text:span text:style-name="T733">io<text:s/></text:span><text:span text:style-name="T734">1 ir 2</text:span><text:span text:style-name="T735"><text:s/></text:span><text:span text:style-name="T736">1–5<text:s/></text:span><text:span text:style-name="T737">dalys) didinama atsižvelgiant į vienu metu gimusių ar įvaikintų arba globojamų vaikų skaičių, tačiau mokama bendra išmokų suma negali būti didesnė kaip<text:s/></text:span><text:span text:style-name="T738">78</text:span><text:span text:style-name="T739"> </text:span><text:span text:style-name="T740">77,58</text:span><text:span text:style-name="T741"> </text:span><text:span text:style-name="T742">procento</text:span><text:span text:style-name="T743"><text:s/></text:span><text:span text:style-name="T744">procentai<text:s/></text:span><text:span text:style-name="T745">išmokos gavėjo kompensuojamojo uždarbio dydžio.</text:span></text:p>
      <text:p text:style-name="P746"><text:span text:style-name="T747">7</text:span><text:span text:style-name="T748">.</text:span><text:span text:style-name="T749"><text:s/></text:span><text:span text:style-name="T750">Jeigu a</text:span><text:span text:style-name="T751">pdraustasis asmuo, kuriam paskirta vaiko priežiūros išmoka, išskyrus vaiko priežiūros išmoką, skiriamą ir mokamą vadovaujantis šio įstatymo 22 straipsnio 2 ir 4 dalimis, vaiko priežiūros išmokos gavimo metu turi pajamų, nuo kurių skaičiuojamos motinystės s</text:span><text:span text:style-name="T752">ocialinio draudimo įmokos, ar iš tuo metu vykdytos darbinės veiklos gautų pajamų, kurios pagal šį įstatymą nėra laikomos draudžiamosiomis pajamomis, arba gauna šio įstatymo nustatytas ligos (įskaitant išmokas, darbdavio mokamas dvi pirmąsias ligos dienas)<text:s/></text:span><text:span text:style-name="T753">ar profesinės reabilitacijos išmokas, ligos dėl nelaimingo atsitikimo darbe arba<text:s/></text:span><text:soft-page-break/><text:span text:style-name="T754">profesinės ligos išmokas, mokamas vadovaujantis Nelaimingų atsitikimų darbe ir profesinių ligų socialinio draudimo įstatymu (toliau kartu šiame straipsnyje – pajamos ir (ar) i</text:span><text:span text:style-name="T755">šmokos), ir jam paskirtos vaiko priežiūros išmokos (bendros šių išmokų sumos) ir atitinkamą mėnesį apskaičiuotų pajamų ir (ar) išmokų suma neviršija arba yra lygi jo vidutinio mėnesinio kompensuojamojo uždarbio, apriboto minimaliu ir maksimaliu kompensuoja</text:span><text:span text:style-name="T756">mojo uždarbio dydžiu, pagal kurį buvo nustatytas vaiko priežiūros išmokos dydis, dydžiui, jam mokama viso dydžio paskirta vaiko priežiūros išmoka. Jeigu apdraustajam asmeniui paskirtos vaiko priežiūros išmokos (bendros šių išmokų sumos) ir atitinkamą mėnes</text:span><text:span text:style-name="T757">į apskaičiuotų pajamų ir (ar) išmokų suma viršija vidutinio mėnesinio kompensuojamojo uždarbio, pagal kurį buvo nustatytas vaiko priežiūros išmokos dydis, dydį, jam mokamas jo vidutinio mėnesinio kompensuojamojo uždarbio, apriboto minimaliu ir maksimaliu k</text:span><text:span text:style-name="T758">ompensuojamojo uždarbio dydžiu, pagal kurį buvo nustatytas vaiko priežiūros išmokos dydis, ir apskaičiuotų pajamų ir (ar) išmokų skirtumas</text:span><text:span text:style-name="T759"><text:s/></text:span><text:span text:style-name="T760">Ligos ir motinystės socialinio draudimo išmokų nuostatuose nustatyta tvarka.<text:s/></text:span></text:p>
      <text:p text:style-name="P761"><text:span text:style-name="T762">4</text:span><text:span text:style-name="T763">.</text:span><text:span text:style-name="T764"><text:s/>8.<text:s/></text:span><text:span text:style-name="T765">Jeigu apdraustasis asmuo, kur</text:span><text:span text:style-name="T766">iam</text:span><text:span text:style-name="T767">,</text:span><text:span text:style-name="T768"><text:s/></text:span><text:span text:style-name="T769">vadovaujantis</text:span><text:span text:style-name="T770"><text:s/></text:span><text:span text:style-name="T771">šio įstatymo 22 straipsnio 2 dalimi,<text:s/></text:span><text:span text:style-name="T772">paskirta vaiko priežiūros išmoka,<text:s/></text:span><text:span text:style-name="T773">pirmaisiais vaiko auginimo metais (iki vaikui sueis vieni metai arba pirmaisiais įvaikinto vaiko auginimo metais)</text:span><text:span text:style-name="T774"><text:s/></text:span><text:span text:style-name="T775">vaiko priežiūros išmokos gavimo metu<text:s/></text:span><text:span text:style-name="T776">turi<text:s/></text:span><text:soft-page-break/><text:span text:style-name="T777">pajamų</text:span><text:span text:style-name="T778">, nu</text:span><text:span text:style-name="T779">o kurių skaičiuojamos motinystės socialinio draudimo įmokos, ar iš</text:span><text:span text:style-name="T780"><text:s/></text:span><text:span text:style-name="T781">pirmaisiais</text:span><text:span text:style-name="T782"><text:s/>vaiko auginimo metais (iki vaikui sueis vieni metai arba pirmaisiais įvaikinto vaiko auginimo metais)</text:span><text:span text:style-name="T783"><text:s/></text:span><text:span text:style-name="T784">vykdytos darbinės veiklos gautų pajamų, kurios pagal šį įstatymą nėra<text:s/></text:span><text:span text:style-name="T785">draudžiamosios pajamos, ar gauna šio įstatymo nustatytas ligos (įskaitant išmokas, darbdavio mokamas dvi pirmąsias ligos dienas) ar profesinės reabilitacijos išmokas, ligos dėl nelaimingo atsitikimo darbe arba profesinės ligos išmokas, mokamas vadovaujanti</text:span><text:span text:style-name="T786">s Nelaimingų atsitikimų darbe ir profesinių ligų socialinio draudimo įstatymu</text:span><text:span text:style-name="T787"><text:s/>ir (ar) išmokų</text:span><text:span text:style-name="T788">,</text:span><text:span text:style-name="T789"><text:s/>ir jų dydis mažesnis už vaiko priežiūros išmoką (bendrą šių išmokų sumą), jam mokamas vaiko priežiūros išmokos (bendros šių išmokų sumos) ir<text:s/></text:span><text:span text:style-name="T790">jo</text:span><text:span text:style-name="T791"><text:s/>atitinkamą mėnesį<text:s/></text:span><text:span text:style-name="T792">apskaičiuotų<text:s/></text:span><text:span text:style-name="T793">turėtų</text:span><text:span text:style-name="T794"><text:s/>pajamų ir (ar) išmokų skirtumas Ligos ir motinystės socialinio draudimo išmokų nuostatuose nustatyta tvarka. Jeigu<text:s/></text:span><text:span text:style-name="T795">apdraustojo asmens gaunamų</text:span><text:span text:style-name="T796"><text:s/></text:span><text:span text:style-name="T797">šių</text:span><text:span text:style-name="T798"><text:s/>pajamų ir (ar) išmokų dydis yra didesnis už<text:s/></text:span><text:span text:style-name="T799">jam paskirtos<text:s/></text:span><text:span text:style-name="T800">vaiko priežiūros<text:s/></text:span><text:span text:style-name="T801">išmoką</text:span><text:span text:style-name="T802"><text:s/></text:span><text:span text:style-name="T803">išmokos<text:s/></text:span><text:span text:style-name="T804">dydį<text:s/></text:span><text:span text:style-name="T805">arba<text:s/></text:span><text:span text:style-name="T806">jai</text:span><text:span text:style-name="T807"><text:s/></text:span><text:span text:style-name="T808">jam<text:s/></text:span><text:span text:style-name="T809">lygus, vaiko priežiūros išmoka nemokama.<text:s/></text:span></text:p>
      <text:p text:style-name="P810"><text:span text:style-name="T811">9</text:span><text:span text:style-name="T812">.<text:s/></text:span>Mokant vaiko priežiūros išmoką, į draudžiamąsias pajamas neįtraukiamos vaiko priežiūros išmokos mokėjimo metu gautos draudžiamosios pajamos už darbą, atliktą iki pirmosios vaiko priežiūros<text:s/>atostogų dienos.<text:s/><text:span text:style-name="T813">Antraisiais vaiko auginimo metais (iki vaikui sueis 2 metai arba antraisiais įvaikinto vaiko auginimo metais) vaiko priežiūros išmoka mokama neatsižvelgiant į tuo metu gautas pajamas ir (ar) išmokas.</text:span><text:s/></text:p>
      <text:p text:style-name="P814"><text:span text:style-name="T815">10</text:span><text:span text:style-name="T816">. Apdraustiesiems asmenims, nuro</text:span><text:span text:style-name="T817">dytiems šio įstatymo 22 straipsnio 5 dalyje,<text:s/></text:span><text:span text:style-name="T818">papildomos dviejų mėnesių trukmės vaiko priežiūros atostogų dalies<text:s/></text:span><text:span text:style-name="T819">laikotarpiu, nurodytu šio įstatymo 22 straipsnio 4 dalyje, vaiko priežiūros išmoka mokama neatsižvelgiant į tuo metu gautas pajamas ir (ar) išmo</text:span><text:span text:style-name="T820">kas.<text:s/></text:span></text:p>
      <text:p text:style-name="P821"><text:span text:style-name="T822">11</text:span><text:span text:style-name="T823">.<text:s/></text:span>Asmenys, gaunantys pajamų tik iš sporto ar atlikėjo veiklos arba pagal autorines sutartis, laikomi turinčiais draudžiamųjų pajamų visą mėnesį, jeigu motinystės socialinio draudimo įmokos sumokėtos nuo pajamų sumos, ne mažesnės negu minimalioji mėnesinė alga. Jeigu motinystės socialinio draudimo įmokos sumokėtos nuo mažesnės negu minimalioji mėnesinė alga sumos, šių asmenų draudžiamųjų pajamų turėjimo laikotarpis laikomas proporcingai mažesniu.<text:s/></text:p>
      <text:p text:style-name="P824"><text:span text:style-name="T825">12</text:span><text:span text:style-name="T826">.<text:s/></text:span>Savarankiškai dirbantiems asmenims, nurodytiems Valstybinio socialinio draudimo įstatymo 5 straipsnio 2 dalyje, įgijusiems teisę gauti vaiko priežiūros išmoką, ši išmoka mokama neatsižvelgiant į pajamas, gautas vykdant jų, kaip Valstybinio socialinio draudimo įstatymo 5 straipsnio 2 dalyje nurodytų savarankiškai dirbančių asmenų, veiklą.<text:s/></text:p>
      <text:p text:style-name="P827"><text:span text:style-name="T828">13</text:span><text:span text:style-name="T829">.<text:s/></text:span>Mokant vaiko priežiūros išmoką, neatsižvelgiama į meno kūrėjo statusą turinčio asmens draudimo valstybės lėšomis sumas<text:span text:style-name="T830">.</text:span><text:s/></text:p>
      <text:p text:style-name="P831"><text:span text:style-name="T832">5</text:span><text:span text:style-name="T833">.</text:span><text:span text:style-name="T834"><text:s/></text:span><text:span text:style-name="T835">14.<text:s/></text:span><text:span text:style-name="T836">Jeigu asmeniui, atleidžiamam iš darbo ar tarnybos, išmokama išeitinė išm</text:span><text:span text:style-name="T837">oka ar kompensacija už nepanaudotas kasmetines atostogas, paskirta vaiko priežiūros išmoka mokama neatsižvelgiant į šias draudžiamąsias pajamas.</text:span><text:s/></text:p>
      <text:p text:style-name="P838"><text:span text:style-name="T839">6</text:span><text:span text:style-name="T840">.</text:span><text:span text:style-name="T841"><text:s/></text:span><text:span text:style-name="T842">15.<text:s/></text:span><text:span text:style-name="T843">Kai</text:span><text:span text:style-name="T844"><text:s/></text:span><text:span text:style-name="T845">Jeigu<text:s/></text:span><text:span text:style-name="T846">vaiko priežiūros išmokos gavimo laikotarpiu apdraustajam asmeniui išmokamos su darbo<text:s/></text:span><text:span text:style-name="T847">santykiais susijusios kompensacinio ar skatinamojo pobūdžio vienkartinės išmokos, vaiko priežiūros išmoka mokama neatsižvelgiant į tai, kad nuo šių išmokų mokamos valstybinio socialinio draudimo įmokos.</text:span><text:s/></text:p>
      <text:p text:style-name="P848"><text:span text:style-name="T849">7</text:span><text:span text:style-name="T850">.</text:span><text:span text:style-name="T851"><text:s/></text:span><text:span text:style-name="T852">16.<text:s/></text:span><text:span text:style-name="T853">Vaiko priežiūros<text:s/></text:span><text:span text:style-name="T854">išmoka</text:span><text:span text:style-name="T855"><text:s/>apskaičiuojama ir</text:span><text:span text:style-name="T856"><text:s/>mokama Ligos ir motinystės socialinio draudimo<text:s/></text:span><text:span text:style-name="T857">išmokų</text:span><text:span text:style-name="T858"><text:s/>nuostatuose nustatyta tvarka.</text:span></text:p>
      <text:p text:style-name="P859"><text:span text:style-name="T860">8</text:span><text:span text:style-name="T861">.</text:span><text:span text:style-name="T862"><text:s/></text:span><text:span text:style-name="T863">17.<text:s/></text:span><text:span text:style-name="T864">Jeigu apdraustasis asmuo, kuriam yra suteiktos vaiko priežiūros atostogos, įsidarbina kitoje darbovietėje ir šioje darbovietėje jam suteikiamos vaiko priežiūros</text:span><text:span text:style-name="T865"><text:s/>atostogos, vaiko priežiūros<text:s/></text:span><text:span text:style-name="T866">išmoka</text:span><text:span text:style-name="T867"><text:s/>iš naujo neskiriama.“</text:span></text:p>
      <text:p text:style-name="P868"/>
      <text:p text:style-name="P869"><text:span text:style-name="T870">10</text:span><text:span text:style-name="T871"><text:s/>straipsnis.<text:s/></text:span><text:span text:style-name="T872">Įstatymo papildymas priedu</text:span></text:p>
      <text:p text:style-name="P873"><text:span text:style-name="T874">Papildyti Įstatymą priedu:</text:span></text:p>
      <text:p text:style-name="P875"/>
      <text:p text:style-name="P876"><text:span text:style-name="T877">„</text:span><text:span text:style-name="T878">Lietuvos Respublikos<text:s/></text:span></text:p>
      <text:soft-page-break/>
      <text:p text:style-name="P879">ligos ir motinystės socialinio draudimo įstatymo</text:p>
      <text:p text:style-name="P880">priedas</text:p>
      <text:p text:style-name="P881"/>
      <text:p text:style-name="P882"><text:span text:style-name="T883">ĮGYVENDINAMI EUROPOS SĄJUNGOS<text:s/></text:span><text:span text:style-name="T884">TEISĖS AKTAI</text:span></text:p>
      <text:p text:style-name="P885"/>
      <text:p text:style-name="P886"><text:span text:style-name="T887">1</text:span><text:span text:style-name="T888">. 2019 m. birželio 20 d. Europos Parlamento ir Tarybos direktyva (ES) 2019/1158 dėl tėvų ir prižiūrinčiųjų asmenų profesinio ir asmeninio gyvenimo pusiausvyros, kuria panaikinama Tarybos direktyva 2010/18/ES.</text:span><text:span text:style-name="T889">“</text:span></text:p>
      <text:p text:style-name="P890"/>
      <text:p text:style-name="P891"><text:span text:style-name="T892">11</text:span><text:span text:style-name="T893"><text:s/>straipsnis.</text:span><text:span text:style-name="T894"><text:s/></text:span><text:span text:style-name="T895">Įstatymo įsigaliojimas, įgyvendinimas ir taikymas</text:span></text:p>
      <text:p text:style-name="P896"><text:span text:style-name="T897">1</text:span><text:span text:style-name="T898">. Šis įstatymas, išskyrus šio straipsnio 3 dalį, įsigalioja 2022 m. rugpjūčio 1 d.</text:span></text:p>
      <text:p text:style-name="P899"><text:span text:style-name="T900">2</text:span><text:span text:style-name="T901">.<text:s/></text:span>Tėvystės ir vaiko priežiūros išmokos už vaikus, gimusius ar įvaikintus iki šio įstatymo įsigaliojimo dienos, skiriamos ir mokamos pagal iki šio įstatymo įsigaliojimo nustatytą tvarką.</text:p>
      <text:p text:style-name="P902"><text:span text:style-name="T903">3</text:span><text:span text:style-name="T904">. Lietuvos Respublikos Vyriausybė ir Valstybinio socialinio draudimo fondo valdybos prie Socialinės apsaugos ir darbo ministerijos direktorius iki 2022 m. birželio 30<text:s/></text:span><text:span text:style-name="T905">d. priima šio įstatymo įgyvendinamuosius teisės aktus.</text:span></text:p>
      <text:p text:style-name="P906"/>
      <text:p text:style-name="P907"/>
      <text:p text:style-name="P908"/>
      <text:p text:style-name="P909"><text:span text:style-name="T910">Skelbiu šį Lietuvos Respublikos Seimo priimtą įstatymą.</text:span></text:p>
      <text:p text:style-name="P911"/>
      <text:p text:style-name="P912"/>
      <text:p text:style-name="P913"/>
      <text:p text:style-name="P914">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8"><draw:frame draw:style-name="F9" text:anchor-type="paragraph" svg:x="4.4006in" svg:y="0.0104in" draw:z-index="0"><draw:text-box fo:min-height="0in" fo:min-width="0in"><text:p text:style-name="P7"><text:span text:style-name="T10"><text:page-number text:fixed="false">10</text:page-number></text:span></text:p></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Telišauskaitė-Čekanavičė</meta:initial-creator>
    <dc:creator>adlibuser</dc:creator>
    <meta:creation-date>2022-03-18T08:04:00Z</meta:creation-date>
    <dc:date>2022-03-18T08:04:00Z</dc:date>
    <meta:template xlink:href="Normal.dotm" xlink:type="simple"/>
    <meta:editing-cycles>2</meta:editing-cycles>
    <meta:editing-duration>PT0S</meta:editing-duration>
    <meta:user-defined meta:name="_NewReviewCycle"/>
    <meta:user-defined meta:name="ContentTypeId">0x0101001456204A41044B40B1128AB306A632D2</meta:user-defined>
    <meta:document-statistic meta:page-count="22" meta:paragraph-count="287" meta:word-count="3260" meta:character-count="26481" meta:row-count="635" meta:non-whitespace-character-count="23508"/>
  </office:meta>
</office:document-meta>
</file>