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Roman" style:family="paragraph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letter-spacing="-0.0013in"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8" style:parent-style-name="DefaultParagraphFont" style:family="text">
      <style:text-properties fo:letter-spacing="-0.0013in" fo:font-size="9pt" style:font-size-asian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Roman" style:family="paragraph">
      <style:paragraph-properties fo:keep-with-next="always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tyle="italic" style:font-style-asian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Laikas" style:family="paragraph">
      <style:paragraph-properties fo:break-before="column"/>
    </style:style>
    <style:style style:name="T136" style:parent-style-name="DefaultParagraphFont" style:family="text">
      <style:text-properties style:text-position="super 66.6%" fo:font-size="9pt" style:font-size-asian="9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style:text-position="super 66.6%" fo:font-size="9pt" style:font-size-asian="9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Roman" style:family="paragraph">
      <style:paragraph-properties fo:line-height="0.1708in"/>
    </style:style>
    <style:style style:name="P151" style:parent-style-name="Roman" style:family="paragraph">
      <style:paragraph-properties fo:line-height="0.1708in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tyle="italic" style:font-style-asian="italic" fo:font-size="8.5pt" style:font-size-asian="8.5pt"/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Roman" style:family="paragraph">
      <style:paragraph-properties fo:line-height="0.1708in"/>
    </style:style>
    <style:style style:name="P157" style:parent-style-name="Roman" style:family="paragraph">
      <style:paragraph-properties fo:line-height="0.1722in"/>
    </style:style>
    <style:style style:name="P158" style:parent-style-name="Roman" style:family="paragraph">
      <style:paragraph-properties fo:line-height="0.1708in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font-style="italic" style:font-style-asian="italic" fo:font-size="8.5pt" style:font-size-asian="8.5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P173" style:parent-style-name="Roman" style:family="paragraph">
      <style:paragraph-properties fo:line-height="0.1708in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P175" style:parent-style-name="Roman" style:family="paragraph">
      <style:paragraph-properties fo:line-height="0.1722in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Roman" style:family="paragraph">
      <style:paragraph-properties fo:line-height="0.1708in"/>
    </style:style>
    <style:style style:name="P181" style:parent-style-name="Roman" style:family="paragraph">
      <style:paragraph-properties fo:line-height="0.1708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P193" style:parent-style-name="Roman" style:family="paragraph">
      <style:paragraph-properties fo:line-height="0.1722in"/>
    </style:style>
    <style:style style:name="P194" style:parent-style-name="Roman" style:family="paragraph">
      <style:paragraph-properties fo:line-height="0.1722in"/>
    </style:style>
    <style:style style:name="P195" style:parent-style-name="Roman" style:family="paragraph">
      <style:paragraph-properties fo:line-height="0.1722in"/>
    </style:style>
    <style:style style:name="P196" style:parent-style-name="Roman" style:family="paragraph">
      <style:paragraph-properties fo:line-height="0.1708in"/>
    </style:style>
    <style:style style:name="P197" style:parent-style-name="Roman" style:family="paragraph">
      <style:paragraph-properties fo:line-height="0.1708in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tyle="italic" style:font-style-asian="italic" fo:font-size="8.5pt" style:font-size-asian="8.5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tyle="italic" style:font-style-asian="italic" fo:font-size="8.5pt" style:font-size-asian="8.5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 fo:font-size="8.5pt" style:font-size-asian="8.5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P258" style:parent-style-name="Roman" style:family="paragraph">
      <style:paragraph-properties fo:line-height="0.1708in"/>
    </style:style>
    <style:style style:name="P259" style:parent-style-name="Roman" style:family="paragraph">
      <style:paragraph-properties fo:line-height="0.1722in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P261" style:parent-style-name="Roman" style:family="paragraph">
      <style:paragraph-properties fo:line-height="0.1708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Roman" style:family="paragraph">
      <style:paragraph-properties fo:line-height="0.1722in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P279" style:parent-style-name="Roman" style:family="paragraph">
      <style:paragraph-properties fo:line-height="0.1708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tyle="italic" style:font-style-asian="italic" fo:font-size="8.5pt" style:font-size-asian="8.5pt"/>
    </style:style>
    <style:style style:name="T283" style:parent-style-name="DefaultParagraphFont" style:family="text">
      <style:text-properties fo:font-size="9pt" style:font-size-asian="9pt"/>
    </style:style>
    <style:style style:name="P284" style:parent-style-name="Roman" style:family="paragraph">
      <style:paragraph-properties fo:line-height="0.1708in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style:text-position="super 66.6%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tyle="italic" style:font-style-asian="italic" fo:font-size="8.5pt" style:font-size-asian="8.5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color="#000000"/>
    </style:style>
    <style:style style:name="P477" style:parent-style-name="Roman" style:family="paragraph">
      <style:text-properties fo:color="#000000"/>
    </style:style>
    <style:style style:name="T478" style:parent-style-name="DefaultParagraphFont" style:family="text">
      <style:text-properties fo:font-weight="bold" style:font-weight-asian="bold" fo:color="#000000" fo:font-size="9pt" style:font-size-asian="9pt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color="#000000" fo:font-size="9pt" style:font-size-asian="9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fo:font-size="9pt" style:font-size-asian="9pt"/>
    </style:style>
    <style:style style:name="T495" style:parent-style-name="DefaultParagraphFont" style:family="text">
      <style:text-properties fo:font-style="italic" style:font-style-asian="italic" fo:color="#000000" fo:font-size="8.5pt" style:font-size-asian="8.5pt"/>
    </style:style>
    <style:style style:name="T496" style:parent-style-name="DefaultParagraphFont" style:family="text">
      <style:text-properties fo:color="#000000" fo:font-size="9pt" style:font-size-asian="9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fo:color="#000000" fo:font-size="9pt" style:font-size-asian="9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weight="bold" style:font-weight-asian="bold" fo:color="#000000" fo:font-size="9pt" style:font-size-asian="9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fo:font-size="9pt" style:font-size-asian="9pt"/>
    </style:style>
    <style:style style:name="T677" style:parent-style-name="DefaultParagraphFont" style:family="text">
      <style:text-properties fo:font-style="italic" style:font-style-asian="italic" fo:color="#000000" fo:font-size="8.5pt" style:font-size-asian="8.5pt"/>
    </style:style>
    <style:style style:name="T678" style:parent-style-name="DefaultParagraphFont" style:family="text">
      <style:text-properties fo:color="#000000" fo:font-size="9pt" style:font-size-asian="9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Roman" style:family="paragraph">
      <style:text-properties fo:color="#000000"/>
    </style:style>
    <style:style style:name="P771" style:parent-style-name="Roman" style:family="paragraph">
      <style:text-properties fo:color="#000000"/>
    </style:style>
    <style:style style:name="P772" style:parent-style-name="Roman" style:family="paragraph">
      <style:text-properties fo:color="#000000"/>
    </style:style>
    <style:style style:name="P773" style:parent-style-name="Roman" style:family="paragraph">
      <style:text-properties fo:color="#000000"/>
    </style:style>
    <style:style style:name="P774" style:parent-style-name="Roman" style:family="paragraph">
      <style:text-properties fo:color="#000000"/>
    </style:style>
    <style:style style:name="P775" style:parent-style-name="Roman" style:family="paragraph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tyle="italic" style:font-style-asian="italic" fo:font-size="8.5pt" style:font-size-asian="8.5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P854" style:parent-style-name="Roman" style:family="paragraph">
      <style:paragraph-properties fo:line-height="0.1708in"/>
    </style:style>
    <style:style style:name="P855" style:parent-style-name="Roman" style:family="paragraph">
      <style:paragraph-properties fo:line-height="0.1708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P866" style:parent-style-name="Roman" style:family="paragraph">
      <style:paragraph-properties fo:line-height="0.1708in"/>
    </style:style>
    <style:style style:name="T867" style:parent-style-name="DefaultParagraphFont" style:family="text">
      <style:text-properties fo:text-transform="uppercase"/>
    </style:style>
    <style:style style:name="P868" style:parent-style-name="Roman" style:family="paragraph">
      <style:paragraph-properties fo:line-height="0.1694in"/>
    </style:style>
    <style:style style:name="P869" style:parent-style-name="Roman" style:family="paragraph">
      <style:paragraph-properties fo:line-height="0.1694in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P871" style:parent-style-name="Roman" style:family="paragraph">
      <style:paragraph-properties fo:line-height="0.1708in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tyle="italic" style:font-style-asian="italic" fo:font-size="8.5pt" style:font-size-asian="8.5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tyle="italic" style:font-style-asian="italic" fo:font-size="8.5pt" style:font-size-asian="8.5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tyle="italic" style:font-style-asian="italic" fo:font-size="8.5pt" style:font-size-asian="8.5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style="italic" style:font-style-asian="italic" fo:font-size="8.5pt" style:font-size-asian="8.5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weight="bold" style:font-weight-asian="bold" fo:font-size="9pt" style:font-size-asian="9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tyle="italic" style:font-style-asian="italic" fo:font-size="8.5pt" style:font-size-asian="8.5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weight="bold" style:font-weight-asian="bold" fo:font-size="9pt" style:font-size-asian="9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font-style="italic" style:font-style-asian="italic" fo:font-size="8.5pt" style:font-size-asian="8.5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weight="bold" style:font-weight-asian="bold" fo:font-size="9pt" style:font-size-asian="9pt"/>
    </style:style>
    <style:style style:name="T935" style:parent-style-name="DefaultParagraphFont" style:family="text">
      <style:text-properties fo:font-style="italic" style:font-style-asian="italic" fo:font-size="8.5pt" style:font-size-asian="8.5pt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font-weight="bold" style:font-weight-asian="bold" fo:font-size="9pt" style:font-size-asian="9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font-style="italic" style:font-style-asian="italic" fo:font-size="8.5pt" style:font-size-asian="8.5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weight="bold" style:font-weight-asian="bold" fo:font-size="9pt" style:font-size-asian="9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font-style="italic" style:font-style-asian="italic" fo:font-size="8.5pt" style:font-size-asian="8.5pt"/>
    </style:style>
    <style:style style:name="T977" style:parent-style-name="DefaultParagraphFont" style:family="text">
      <style:text-properties fo:font-size="9pt" style:font-size-asian="9pt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font-style="italic" style:font-style-asian="italic" fo:font-size="8.5pt" style:font-size-asian="8.5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weight="bold" style:font-weight-asian="bold" fo:font-size="9pt" style:font-size-asian="9pt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style="italic" style:font-style-asian="italic" fo:font-size="8.5pt" style:font-size-asian="8.5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tyle="italic" style:font-style-asian="italic" fo:font-size="8.5pt" style:font-size-asian="8.5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 fo:font-size="8.5pt" style:font-size-asian="8.5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color="#000000" fo:font-size="11pt" style:font-size-asian="11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style="italic" style:font-style-asian="italic" fo:font-size="8.5pt" style:font-size-asian="8.5pt"/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weight="bold" style:font-weight-asian="bold" fo:font-size="9pt" style:font-size-asian="9pt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style="italic" style:font-style-asian="italic" fo:font-size="8.5pt" style:font-size-asian="8.5pt"/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font-weight="bold" style:font-weight-asian="bold"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style="italic" style:font-style-asian="italic" fo:font-size="8.5pt" style:font-size-asian="8.5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style="italic" style:font-style-asian="italic" fo:font-size="8.5pt" style:font-size-asian="8.5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font-weight="bold" style:font-weight-asian="bold" fo:font-size="9pt" style:font-size-asian="9pt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font-style="italic" style:font-style-asian="italic" fo:font-size="8.5pt" style:font-size-asian="8.5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font-style="italic" style:font-style-asian="italic" fo:font-size="8.5pt" style:font-size-asian="8.5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P1066" style:parent-style-name="Roman" style:family="paragraph">
      <style:paragraph-properties fo:line-height="0.1708in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1068" style:parent-style-name="DefaultParagraphFont" style:family="text">
      <style:text-properties fo:font-size="9pt" style:font-size-asian="9pt"/>
    </style:style>
    <style:style style:name="T1069" style:parent-style-name="DefaultParagraphFont" style:family="text">
      <style:text-properties fo:font-style="italic" style:font-style-asian="italic" fo:font-size="8.5pt" style:font-size-asian="8.5pt"/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Roman" style:family="paragraph">
      <style:paragraph-properties fo:line-height="0.1708in"/>
    </style:style>
    <style:style style:name="P1072" style:parent-style-name="Roman" style:family="paragraph">
      <style:paragraph-properties fo:line-height="0.1708in"/>
    </style:style>
    <style:style style:name="T1073" style:parent-style-name="DefaultParagraphFont" style:family="text">
      <style:text-properties fo:font-weight="bold" style:font-weight-asian="bold" fo:font-size="9pt" style:font-size-asian="9pt"/>
    </style:style>
    <style:style style:name="P1074" style:parent-style-name="Roman" style:family="paragraph">
      <style:paragraph-properties fo:line-height="0.1708in"/>
    </style:style>
    <style:style style:name="P1075" style:parent-style-name="Roman" style:family="paragraph">
      <style:paragraph-properties fo:line-height="0.1708in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tyle="italic" style:font-style-asian="italic" fo:font-size="8.5pt" style:font-size-asian="8.5pt"/>
    </style:style>
    <style:style style:name="T1079" style:parent-style-name="DefaultParagraphFont" style:family="text">
      <style:text-properties fo:font-size="9pt" style:font-size-asian="9pt"/>
    </style:style>
    <style:style style:name="P1080" style:parent-style-name="Roman" style:family="paragraph">
      <style:paragraph-properties fo:line-height="0.1708in"/>
    </style:style>
    <style:style style:name="T1081" style:parent-style-name="DefaultParagraphFont" style:family="text">
      <style:text-properties fo:font-weight="bold" style:font-weight-asian="bold"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style="italic" style:font-style-asian="italic" fo:font-size="8.5pt" style:font-size-asian="8.5pt"/>
    </style:style>
    <style:style style:name="T1084" style:parent-style-name="DefaultParagraphFont" style:family="text">
      <style:text-properties fo:font-size="9pt" style:font-size-asian="9pt"/>
    </style:style>
    <style:style style:name="P1085" style:parent-style-name="Roman" style:family="paragraph">
      <style:paragraph-properties fo:line-height="0.1708in"/>
    </style:style>
    <style:style style:name="T1086" style:parent-style-name="DefaultParagraphFont" style:family="text">
      <style:text-properties fo:font-weight="bold" style:font-weight-asian="bold"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style="italic" style:font-style-asian="italic" fo:font-size="8.5pt" style:font-size-asian="8.5pt"/>
    </style:style>
    <style:style style:name="T1089" style:parent-style-name="DefaultParagraphFont" style:family="text">
      <style:text-properties fo:font-size="9pt" style:font-size-asian="9pt"/>
    </style:style>
    <style:style style:name="P1090" style:parent-style-name="Roman" style:family="paragraph">
      <style:paragraph-properties fo:line-height="0.1708in"/>
    </style:style>
    <style:style style:name="T1091" style:parent-style-name="DefaultParagraphFont" style:family="text">
      <style:text-properties fo:font-weight="bold" style:font-weight-asian="bold" fo:font-size="9pt" style:font-size-asian="9pt"/>
    </style:style>
    <style:style style:name="P1092" style:parent-style-name="Roman" style:family="paragraph">
      <style:paragraph-properties fo:line-height="0.1708in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style="italic" style:font-style-asian="italic" fo:font-size="8.5pt" style:font-size-asian="8.5pt"/>
    </style:style>
    <style:style style:name="T1096" style:parent-style-name="DefaultParagraphFont" style:family="text">
      <style:text-properties fo:font-size="9pt" style:font-size-asian="9pt"/>
    </style:style>
    <style:style style:name="P1097" style:parent-style-name="Roman" style:family="paragraph">
      <style:paragraph-properties fo:line-height="0.1708in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P1108" style:parent-style-name="Roman" style:family="paragraph">
      <style:paragraph-properties fo:line-height="0.1708in"/>
    </style:style>
    <style:style style:name="P1109" style:parent-style-name="Roman" style:family="paragraph">
      <style:paragraph-properties fo:line-height="0.1708in"/>
    </style:style>
    <style:style style:name="P1110" style:parent-style-name="Roman" style:family="paragraph">
      <style:paragraph-properties fo:line-height="0.1708in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tyle="italic" style:font-style-asian="italic" fo:font-size="8.5pt" style:font-size-asian="8.5pt"/>
    </style:style>
    <style:style style:name="T1114" style:parent-style-name="DefaultParagraphFont" style:family="text">
      <style:text-properties fo:font-size="9pt" style:font-size-asian="9pt"/>
    </style:style>
    <style:style style:name="P1115" style:parent-style-name="Roman" style:family="paragraph">
      <style:paragraph-properties fo:line-height="0.1708in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P1117" style:parent-style-name="Roman" style:family="paragraph">
      <style:paragraph-properties fo:line-height="0.1708in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size="9pt" style:font-size-asian="9pt"/>
    </style:style>
    <style:style style:name="P1122" style:parent-style-name="Roman" style:family="paragraph">
      <style:paragraph-properties fo:line-height="0.1708in"/>
    </style:style>
    <style:style style:name="P1123" style:parent-style-name="Roman" style:family="paragraph">
      <style:paragraph-properties fo:line-height="0.1708in"/>
    </style:style>
    <style:style style:name="T1124" style:parent-style-name="DefaultParagraphFont" style:family="text">
      <style:text-properties fo:font-weight="bold" style:font-weight-asian="bold" fo:font-size="9pt" style:font-size-asian="9pt"/>
    </style:style>
    <style:style style:name="P1125" style:parent-style-name="Roman" style:family="paragraph">
      <style:paragraph-properties fo:line-height="0.1708in"/>
    </style:style>
    <style:style style:name="P1126" style:parent-style-name="Roman" style:family="paragraph">
      <style:paragraph-properties fo:line-height="0.1708in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style="italic" style:font-style-asian="italic" fo:font-size="8.5pt" style:font-size-asian="8.5pt"/>
    </style:style>
    <style:style style:name="T1130" style:parent-style-name="DefaultParagraphFont" style:family="text">
      <style:text-properties fo:font-size="9pt" style:font-size-asian="9pt"/>
    </style:style>
    <style:style style:name="P1131" style:parent-style-name="Roman" style:family="paragraph">
      <style:paragraph-properties fo:line-height="0.1708in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P1133" style:parent-style-name="Roman" style:family="paragraph">
      <style:paragraph-properties fo:line-height="0.1708in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style="italic" style:font-style-asian="italic" fo:font-size="8.5pt" style:font-size-asian="8.5pt"/>
    </style:style>
    <style:style style:name="T1137" style:parent-style-name="DefaultParagraphFont" style:family="text">
      <style:text-properties fo:font-size="9pt" style:font-size-asian="9pt"/>
    </style:style>
    <style:style style:name="P1138" style:parent-style-name="Roman" style:family="paragraph">
      <style:paragraph-properties fo:line-height="0.1708in"/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P1140" style:parent-style-name="Roman" style:family="paragraph">
      <style:paragraph-properties fo:line-height="0.1722in"/>
    </style:style>
    <style:style style:name="P1141" style:parent-style-name="Roman" style:family="paragraph">
      <style:paragraph-properties fo:line-height="0.1708in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tyle="italic" style:font-style-asian="italic" fo:font-size="8.5pt" style:font-size-asian="8.5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weight="bold" style:font-weight-asian="bold" fo:font-size="9pt" style:font-size-asian="9pt"/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P1170" style:parent-style-name="Roman" style:family="paragraph">
      <style:text-properties fo:letter-spacing="-0.0013in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tyle="italic" style:font-style-asian="italic" fo:font-size="8.5pt" style:font-size-asian="8.5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T1176" style:parent-style-name="DefaultParagraphFont" style:family="text">
      <style:text-properties fo:font-weight="bold" style:font-weight-asian="bold"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font-style="italic" style:font-style-asian="italic" fo:font-size="8.5pt" style:font-size-asian="8.5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style:text-position="super 66.6%" fo:font-size="9pt" style:font-size-asian="9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 fo:font-size="9pt" style:font-size-asian="9pt"/>
    </style:style>
    <style:style style:name="T1190" style:parent-style-name="DefaultParagraphFont" style:family="text">
      <style:text-properties fo:font-size="9pt" style:font-size-asian="9pt"/>
    </style:style>
    <style:style style:name="T1191" style:parent-style-name="DefaultParagraphFont" style:family="text">
      <style:text-properties fo:font-style="italic" style:font-style-asian="italic" fo:font-size="8.5pt" style:font-size-asian="8.5pt"/>
    </style:style>
    <style:style style:name="T1192" style:parent-style-name="DefaultParagraphFont" style:family="text">
      <style:text-properties fo:font-size="9pt" style:font-size-asian="9pt"/>
    </style:style>
    <style:style style:name="T119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weight="bold" style:font-weight-asian="bold" fo:font-size="9pt" style:font-size-asian="9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style="italic" style:font-style-asian="italic" fo:font-size="8.5pt" style:font-size-asian="8.5pt"/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6.6%" fo:font-size="9pt" style:font-size-asian="9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Roman" style:family="paragraph">
      <style:text-properties fo:color="#000000"/>
    </style:style>
    <style:style style:name="T1240" style:parent-style-name="DefaultParagraphFont" style:family="text">
      <style:text-properties fo:font-weight="bold" style:font-weight-asian="bold" fo:color="#000000" fo:font-size="9pt" style:font-size-asian="9pt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Roman" style:family="paragraph">
      <style:paragraph-properties fo:line-height="0.1708in"/>
    </style:style>
    <style:style style:name="T1254" style:parent-style-name="DefaultParagraphFont" style:family="text">
      <style:text-properties fo:font-weight="bold" style:font-weight-asian="bold" fo:color="#000000" fo:font-size="9pt" style:font-size-asian="9pt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fo:font-size="9pt" style:font-size-asian="9pt"/>
    </style:style>
    <style:style style:name="T1257" style:parent-style-name="DefaultParagraphFont" style:family="text">
      <style:text-properties fo:font-style="italic" style:font-style-asian="italic" fo:color="#000000" fo:font-size="8.5pt" style:font-size-asian="8.5pt"/>
    </style:style>
    <style:style style:name="T1258" style:parent-style-name="DefaultParagraphFont" style:family="text">
      <style:text-properties fo:color="#000000" fo:font-size="9pt" style:font-size-asian="9pt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Roman" style:family="paragraph">
      <style:paragraph-properties fo:line-height="0.1694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P1684" style:parent-style-name="Roman" style:family="paragraph">
      <style:paragraph-properties fo:line-height="0.1708in"/>
      <style:text-properties fo:color="#000000"/>
    </style:style>
    <style:style style:name="P1685" style:parent-style-name="Roman" style:family="paragraph">
      <style:paragraph-properties fo:line-height="0.1722in"/>
      <style:text-properties fo:color="#000000"/>
    </style:style>
    <style:style style:name="P1686" style:parent-style-name="Roman" style:family="paragraph">
      <style:paragraph-properties fo:line-height="0.1722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font-style="italic" style:font-style-asian="italic" fo:color="#000000"/>
    </style:style>
    <style:style style:name="T1719" style:parent-style-name="DefaultParagraphFont" style:family="text">
      <style:text-properties fo:font-style="italic" style:font-style-asian="italic" fo:color="#000000"/>
    </style:style>
    <style:style style:name="T1720" style:parent-style-name="DefaultParagraphFont" style:family="text">
      <style:text-properties fo:font-style="italic" style:font-style-asian="italic"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Roman" style:family="paragraph">
      <style:paragraph-properties fo:line-height="0.1722in"/>
    </style:style>
    <style:style style:name="T1734" style:parent-style-name="DefaultParagraphFont" style:family="text">
      <style:text-properties fo:font-weight="bold" style:font-weight-asian="bold" fo:color="#000000" fo:font-size="9pt" style:font-size-asian="9pt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Roman" style:family="paragraph">
      <style:paragraph-properties fo:line-height="0.1722in"/>
      <style:text-properties fo:color="#000000"/>
    </style:style>
    <style:style style:name="P1740" style:parent-style-name="Roman" style:family="paragraph">
      <style:paragraph-properties fo:line-height="0.1708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style:text-position="super 66.6%" fo:font-size="9pt" style:font-size-asian="9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P1774" style:parent-style-name="Roman" style:family="paragraph">
      <style:text-properties fo:color="#000000"/>
    </style:style>
    <style:style style:name="P1775" style:parent-style-name="Roman" style:family="paragraph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 fo:font-size="9pt" style:font-size-asian="9pt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style="italic" style:font-style-asian="italic" fo:color="#000000"/>
    </style:style>
    <style:style style:name="T1799" style:parent-style-name="DefaultParagraphFont" style:family="text">
      <style:text-properties fo:font-style="italic" style:font-style-asian="italic" fo:color="#000000"/>
    </style:style>
    <style:style style:name="T1800" style:parent-style-name="DefaultParagraphFont" style:family="text">
      <style:text-properties fo:color="#000000"/>
    </style:style>
    <style:style style:name="P1801" style:parent-style-name="Roman" style:family="paragraph">
      <style:text-properties fo:color="#000000"/>
    </style:style>
    <style:style style:name="T1802" style:parent-style-name="DefaultParagraphFont" style:family="text">
      <style:text-properties style:text-position="super 66.6%" fo:font-size="9pt" style:font-size-asian="9pt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P1806" style:parent-style-name="Roman" style:family="paragraph">
      <style:text-properties fo:color="#000000"/>
    </style:style>
    <style:style style:name="P1807" style:parent-style-name="Roman" style:family="paragraph">
      <style:paragraph-properties fo:line-height="0.1708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 style:text-position="super 66.6%" fo:font-size="9pt" style:font-size-asian="9pt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Roman" style:family="paragraph">
      <style:paragraph-properties fo:line-height="0.1708in"/>
    </style:style>
    <style:style style:name="T1836" style:parent-style-name="DefaultParagraphFont" style:family="text">
      <style:text-properties fo:font-weight="bold" style:font-weight-asian="bold" fo:color="#000000" fo:font-size="9pt" style:font-size-asian="9pt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fo:font-size="9pt" style:font-size-asian="9pt"/>
    </style:style>
    <style:style style:name="T1839" style:parent-style-name="DefaultParagraphFont" style:family="text">
      <style:text-properties fo:font-style="italic" style:font-style-asian="italic" fo:color="#000000" fo:font-size="8.5pt" style:font-size-asian="8.5pt"/>
    </style:style>
    <style:style style:name="T1840" style:parent-style-name="DefaultParagraphFont" style:family="text">
      <style:text-properties fo:color="#000000" fo:font-size="9pt" style:font-size-asian="9pt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Roman" style:family="paragraph">
      <style:paragraph-properties fo:line-height="0.1722in"/>
    </style:style>
    <style:style style:name="T1869" style:parent-style-name="DefaultParagraphFont" style:family="text">
      <style:text-properties fo:font-weight="bold" style:font-weight-asian="bold" fo:font-size="9pt" style:font-size-asian="9pt"/>
    </style:style>
    <style:style style:name="P1870" style:parent-style-name="Roman" style:family="paragraph">
      <style:paragraph-properties fo:line-height="0.1722in"/>
    </style:style>
    <style:style style:name="T1871" style:parent-style-name="DefaultParagraphFont" style:family="text">
      <style:text-properties fo:font-weight="bold" style:font-weight-asian="bold" fo:font-size="9pt" style:font-size-asian="9pt"/>
    </style:style>
    <style:style style:name="T1872" style:parent-style-name="DefaultParagraphFont" style:family="text">
      <style:text-properties fo:font-size="9pt" style:font-size-asian="9pt"/>
    </style:style>
    <style:style style:name="T1873" style:parent-style-name="DefaultParagraphFont" style:family="text">
      <style:text-properties fo:font-style="italic" style:font-style-asian="italic" fo:font-size="8.5pt" style:font-size-asian="8.5pt"/>
    </style:style>
    <style:style style:name="T1874" style:parent-style-name="DefaultParagraphFont" style:family="text">
      <style:text-properties fo:font-size="9pt" style:font-size-asian="9pt"/>
    </style:style>
    <style:style style:name="P1875" style:parent-style-name="Roman" style:family="paragraph">
      <style:paragraph-properties fo:line-height="0.1708in"/>
    </style:style>
    <style:style style:name="T1876" style:parent-style-name="DefaultParagraphFont" style:family="text">
      <style:text-properties fo:font-weight="bold" style:font-weight-asian="bold" fo:font-size="9pt" style:font-size-asian="9pt"/>
    </style:style>
    <style:style style:name="P1877" style:parent-style-name="Roman" style:family="paragraph">
      <style:paragraph-properties fo:line-height="0.1708in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P1882" style:parent-style-name="Laikas" style:family="paragraph">
      <style:paragraph-properties fo:margin-top="0.1388in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style:text-position="super 66.6%" fo:font-size="9pt" style:font-size-asian="9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style:text-position="super 66.6%" fo:font-size="9pt" style:font-size-asian="9pt"/>
    </style:style>
    <style:style style:name="P1894" style:parent-style-name="Roman" style:family="paragraph">
      <style:paragraph-properties fo:line-height="0.1694in"/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font-style="italic" style:font-style-asian="italic" fo:font-size="8.5pt" style:font-size-asian="8.5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P1907" style:parent-style-name="Roman" style:family="paragraph">
      <style:paragraph-properties fo:line-height="0.1694in"/>
    </style:style>
    <style:style style:name="T1908" style:parent-style-name="DefaultParagraphFont" style:family="text">
      <style:text-properties fo:font-weight="bold" style:font-weight-asian="bold" fo:font-size="9pt" style:font-size-asian="9pt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P1913" style:parent-style-name="Roman" style:family="paragraph">
      <style:paragraph-properties fo:line-height="0.1694in"/>
    </style:style>
    <style:style style:name="T1914" style:parent-style-name="DefaultParagraphFont" style:family="text">
      <style:text-properties fo:font-weight="bold" style:font-weight-asian="bold" fo:font-size="9pt" style:font-size-asian="9pt"/>
    </style:style>
    <style:style style:name="T1915" style:parent-style-name="DefaultParagraphFont" style:family="text">
      <style:text-properties fo:font-size="9pt" style:font-size-asian="9pt"/>
    </style:style>
    <style:style style:name="T1916" style:parent-style-name="DefaultParagraphFont" style:family="text">
      <style:text-properties fo:font-style="italic" style:font-style-asian="italic" fo:font-size="8.5pt" style:font-size-asian="8.5pt"/>
    </style:style>
    <style:style style:name="T1917" style:parent-style-name="DefaultParagraphFont" style:family="text">
      <style:text-properties fo:font-size="9pt" style:font-size-asian="9pt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style:text-position="super 66.6%" fo:font-size="9pt" style:font-size-asian="9pt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font-weight="bold" style:font-weight-asian="bold" fo:font-size="9pt" style:font-size-asian="9pt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style:text-position="super 66.6%" fo:font-size="9pt" style:font-size-asian="9pt"/>
    </style:style>
    <style:style style:name="T1965" style:parent-style-name="DefaultParagraphFont" style:family="text">
      <style:text-properties style:text-position="super 66.6%" fo:font-size="9pt" style:font-size-asian="9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P1968" style:parent-style-name="Roman" style:family="paragraph">
      <style:paragraph-properties fo:keep-with-next="always" fo:keep-together="always"/>
    </style:style>
    <style:style style:name="T1969" style:parent-style-name="DefaultParagraphFont" style:family="text">
      <style:text-properties fo:font-weight="bold" style:font-weight-asian="bold" fo:font-size="9pt" style:font-size-asian="9pt"/>
    </style:style>
    <style:style style:name="T1970" style:parent-style-name="DefaultParagraphFont" style:family="text">
      <style:text-properties fo:font-size="9pt" style:font-size-asian="9pt"/>
    </style:style>
    <style:style style:name="T1971" style:parent-style-name="DefaultParagraphFont" style:family="text">
      <style:text-properties fo:font-style="italic" style:font-style-asian="italic" fo:font-size="8.5pt" style:font-size-asian="8.5pt"/>
    </style:style>
    <style:style style:name="T1972" style:parent-style-name="DefaultParagraphFont" style:family="text">
      <style:text-properties fo:font-size="9pt" style:font-size-asian="9pt"/>
    </style:style>
    <style:style style:name="P1973" style:parent-style-name="Roman" style:family="paragraph">
      <style:paragraph-properties fo:keep-with-next="always" fo:keep-together="always"/>
    </style:style>
    <style:style style:name="P1974" style:parent-style-name="Laikas" style:family="paragraph">
      <style:paragraph-properties fo:keep-together="always"/>
    </style:style>
    <style:style style:name="P1975" style:parent-style-name="Roman12" style:family="paragraph">
      <style:paragraph-properties fo:keep-with-next="always" fo:keep-together="always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P1980" style:parent-style-name="Roman" style:family="paragraph">
      <style:paragraph-properties fo:keep-with-next="always" fo:keep-together="always"/>
    </style:style>
    <style:style style:name="P1981" style:parent-style-name="Roman" style:family="paragraph">
      <style:paragraph-properties fo:keep-with-next="always" fo:keep-together="always"/>
    </style:style>
    <style:style style:name="T1982" style:parent-style-name="DefaultParagraphFont" style:family="text">
      <style:text-properties fo:font-weight="bold" style:font-weight-asian="bold" fo:font-size="9pt" style:font-size-asian="9pt"/>
    </style:style>
    <style:style style:name="T1983" style:parent-style-name="DefaultParagraphFont" style:family="text">
      <style:text-properties fo:font-weight="bold" style:font-weight-asian="bold" fo:font-size="9pt" style:font-size-asian="9pt"/>
    </style:style>
    <style:style style:name="T1984" style:parent-style-name="DefaultParagraphFont" style:family="text">
      <style:text-properties fo:font-size="9pt" style:font-size-asian="9pt"/>
    </style:style>
    <style:style style:name="T1985" style:parent-style-name="DefaultParagraphFont" style:family="text">
      <style:text-properties fo:font-style="italic" style:font-style-asian="italic" fo:font-size="8.5pt" style:font-size-asian="8.5pt"/>
    </style:style>
    <style:style style:name="T1986" style:parent-style-name="DefaultParagraphFont" style:family="text">
      <style:text-properties fo:font-size="9pt" style:font-size-asian="9pt"/>
    </style:style>
    <style:style style:name="T1987" style:parent-style-name="DefaultParagraphFont" style:family="text">
      <style:text-properties fo:font-weight="bold" style:font-weight-asian="bold" fo:font-size="9pt" style:font-size-asian="9pt"/>
    </style:style>
    <style:style style:name="T1988" style:parent-style-name="DefaultParagraphFont" style:family="text">
      <style:text-properties fo:font-weight="bold" style:font-weight-asian="bold"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1990" style:parent-style-name="DefaultParagraphFont" style:family="text">
      <style:text-properties fo:font-style="italic" style:font-style-asian="italic" fo:font-size="8.5pt" style:font-size-asian="8.5pt"/>
    </style:style>
    <style:style style:name="T1991" style:parent-style-name="DefaultParagraphFont" style:family="text">
      <style:text-properties fo:font-size="9pt" style:font-size-asian="9pt"/>
    </style:style>
    <style:style style:name="T1992" style:parent-style-name="DefaultParagraphFont" style:family="text">
      <style:text-properties fo:font-weight="bold" style:font-weight-asian="bold" fo:font-size="9pt" style:font-size-asian="9pt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T1994" style:parent-style-name="DefaultParagraphFont" style:family="text">
      <style:text-properties fo:font-size="9pt" style:font-size-asian="9pt"/>
    </style:style>
    <style:style style:name="T1995" style:parent-style-name="DefaultParagraphFont" style:family="text">
      <style:text-properties fo:font-style="italic" style:font-style-asian="italic" fo:font-size="8.5pt" style:font-size-asian="8.5pt"/>
    </style:style>
    <style:style style:name="T1996" style:parent-style-name="DefaultParagraphFont" style:family="text">
      <style:text-properties fo:font-size="9pt" style:font-size-asian="9pt"/>
    </style:style>
    <style:style style:name="P1997" style:parent-style-name="Roman" style:family="paragraph">
      <style:paragraph-properties fo:keep-with-next="always" fo:line-height="0.1708in"/>
    </style:style>
    <style:style style:name="T1998" style:parent-style-name="DefaultParagraphFont" style:family="text">
      <style:text-properties fo:font-weight="bold" style:font-weight-asian="bold" fo:font-size="9pt" style:font-size-asian="9pt"/>
    </style:style>
    <style:style style:name="P1999" style:parent-style-name="Roman" style:family="paragraph">
      <style:paragraph-properties fo:line-height="0.1708in"/>
    </style:style>
    <style:style style:name="T2000" style:parent-style-name="DefaultParagraphFont" style:family="text">
      <style:text-properties fo:font-weight="bold" style:font-weight-asian="bold" fo:font-size="9pt" style:font-size-asian="9pt"/>
    </style:style>
    <style:style style:name="T2001" style:parent-style-name="DefaultParagraphFont" style:family="text">
      <style:text-properties fo:font-size="9pt" style:font-size-asian="9pt"/>
    </style:style>
    <style:style style:name="T2002" style:parent-style-name="DefaultParagraphFont" style:family="text">
      <style:text-properties fo:font-style="italic" style:font-style-asian="italic" fo:font-size="8.5pt" style:font-size-asian="8.5pt"/>
    </style:style>
    <style:style style:name="T2003" style:parent-style-name="DefaultParagraphFont" style:family="text">
      <style:text-properties fo:font-size="9pt" style:font-size-asian="9pt"/>
    </style:style>
    <style:style style:name="P2004" style:parent-style-name="Roman" style:family="paragraph">
      <style:paragraph-properties fo:line-height="0.1708in"/>
    </style:style>
    <style:style style:name="T2005" style:parent-style-name="DefaultParagraphFont" style:family="text">
      <style:text-properties fo:font-weight="bold" style:font-weight-asian="bold" fo:font-size="9pt" style:font-size-asian="9pt"/>
    </style:style>
    <style:style style:name="T2006" style:parent-style-name="DefaultParagraphFont" style:family="text">
      <style:text-properties fo:font-size="9pt" style:font-size-asian="9pt"/>
    </style:style>
    <style:style style:name="T2007" style:parent-style-name="DefaultParagraphFont" style:family="text">
      <style:text-properties fo:font-style="italic" style:font-style-asian="italic" fo:font-size="8.5pt" style:font-size-asian="8.5pt"/>
    </style:style>
    <style:style style:name="T2008" style:parent-style-name="DefaultParagraphFont" style:family="text">
      <style:text-properties fo:font-size="9pt" style:font-size-asian="9pt"/>
    </style:style>
    <style:style style:name="P2009" style:parent-style-name="Roman" style:family="paragraph">
      <style:paragraph-properties fo:line-height="0.1722in"/>
    </style:style>
    <style:style style:name="T2010" style:parent-style-name="DefaultParagraphFont" style:family="text">
      <style:text-properties fo:font-weight="bold" style:font-weight-asian="bold" fo:font-size="9pt" style:font-size-asian="9pt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P2020" style:parent-style-name="Roman" style:family="paragraph">
      <style:paragraph-properties fo:line-height="0.1708in"/>
    </style:style>
    <style:style style:name="T2021" style:parent-style-name="DefaultParagraphFont" style:family="text">
      <style:text-properties fo:font-weight="bold" style:font-weight-asian="bold" fo:font-size="9pt" style:font-size-asian="9pt"/>
    </style:style>
    <style:style style:name="T2022" style:parent-style-name="DefaultParagraphFont" style:family="text">
      <style:text-properties fo:font-size="9pt" style:font-size-asian="9pt"/>
    </style:style>
    <style:style style:name="T2023" style:parent-style-name="DefaultParagraphFont" style:family="text">
      <style:text-properties fo:font-style="italic" style:font-style-asian="italic" fo:font-size="8.5pt" style:font-size-asian="8.5pt"/>
    </style:style>
    <style:style style:name="T2024" style:parent-style-name="DefaultParagraphFont" style:family="text">
      <style:text-properties fo:font-size="9pt" style:font-size-asian="9pt"/>
    </style:style>
    <style:style style:name="P2025" style:parent-style-name="Roman" style:family="paragraph">
      <style:paragraph-properties fo:line-height="0.1708in"/>
    </style:style>
    <style:style style:name="T202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 fo:font-size="9pt" style:font-size-asian="9pt"/>
    </style:style>
    <style:style style:name="T2029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2030" style:parent-style-name="DefaultParagraphFont" style:family="text">
      <style:text-properties fo:letter-spacing="-0.0013in" fo:font-size="9pt" style:font-size-asian="9pt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P2033" style:parent-style-name="Roman" style:family="paragraph">
      <style:paragraph-properties fo:line-height="0.1708in"/>
    </style:style>
    <style:style style:name="T2034" style:parent-style-name="DefaultParagraphFont" style:family="text">
      <style:text-properties fo:font-weight="bold" style:font-weight-asian="bold" fo:font-size="9pt" style:font-size-asian="9pt"/>
    </style:style>
    <style:style style:name="T2035" style:parent-style-name="DefaultParagraphFont" style:family="text">
      <style:text-properties fo:font-weight="bold" style:font-weight-asian="bold" fo:font-size="9pt" style:font-size-asian="9pt"/>
    </style:style>
    <style:style style:name="T2036" style:parent-style-name="DefaultParagraphFont" style:family="text">
      <style:text-properties fo:font-size="9pt" style:font-size-asian="9pt"/>
    </style:style>
    <style:style style:name="T2037" style:parent-style-name="DefaultParagraphFont" style:family="text">
      <style:text-properties fo:font-style="italic" style:font-style-asian="italic" fo:font-size="8.5pt" style:font-size-asian="8.5pt"/>
    </style:style>
    <style:style style:name="T2038" style:parent-style-name="DefaultParagraphFont" style:family="text">
      <style:text-properties fo:font-size="9pt" style:font-size-asian="9pt"/>
    </style:style>
    <style:style style:name="T2039" style:parent-style-name="DefaultParagraphFont" style:family="text">
      <style:text-properties fo:font-weight="bold" style:font-weight-asian="bold" fo:font-size="9pt" style:font-size-asian="9pt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weight="bold" style:font-weight-asian="bold" fo:font-size="9pt" style:font-size-asian="9pt"/>
    </style:style>
    <style:style style:name="T2044" style:parent-style-name="DefaultParagraphFont" style:family="text">
      <style:text-properties fo:font-size="9pt" style:font-size-asian="9pt"/>
    </style:style>
    <style:style style:name="T2045" style:parent-style-name="DefaultParagraphFont" style:family="text">
      <style:text-properties fo:font-style="italic" style:font-style-asian="italic" fo:font-size="8.5pt" style:font-size-asian="8.5pt"/>
    </style:style>
    <style:style style:name="T2046" style:parent-style-name="DefaultParagraphFont" style:family="text">
      <style:text-properties fo:font-size="9pt" style:font-size-asian="9pt"/>
    </style:style>
    <style:style style:name="P2047" style:parent-style-name="Roman" style:family="paragraph">
      <style:paragraph-properties fo:line-height="0.1708in"/>
    </style:style>
    <style:style style:name="P2048" style:parent-style-name="Roman" style:family="paragraph">
      <style:paragraph-properties fo:line-height="0.1708in"/>
    </style:style>
    <style:style style:name="T2049" style:parent-style-name="DefaultParagraphFont" style:family="text">
      <style:text-properties fo:font-weight="bold" style:font-weight-asian="bold" fo:font-size="9pt" style:font-size-asian="9pt"/>
    </style:style>
    <style:style style:name="P2050" style:parent-style-name="Roman" style:family="paragraph">
      <style:paragraph-properties fo:line-height="0.1708in"/>
    </style:style>
    <style:style style:name="T2051" style:parent-style-name="DefaultParagraphFont" style:family="text">
      <style:text-properties fo:font-weight="bold" style:font-weight-asian="bold" fo:font-size="9pt" style:font-size-asian="9pt"/>
    </style:style>
    <style:style style:name="T2052" style:parent-style-name="DefaultParagraphFont" style:family="text">
      <style:text-properties fo:font-size="9pt" style:font-size-asian="9pt"/>
    </style:style>
    <style:style style:name="T2053" style:parent-style-name="DefaultParagraphFont" style:family="text">
      <style:text-properties fo:font-style="italic" style:font-style-asian="italic" fo:font-size="8.5pt" style:font-size-asian="8.5pt"/>
    </style:style>
    <style:style style:name="T2054" style:parent-style-name="DefaultParagraphFont" style:family="text">
      <style:text-properties fo:font-size="9pt" style:font-size-asian="9pt"/>
    </style:style>
    <style:style style:name="P2055" style:parent-style-name="Roman" style:family="paragraph">
      <style:paragraph-properties fo:line-height="0.1708in"/>
    </style:style>
    <style:style style:name="T2056" style:parent-style-name="DefaultParagraphFont" style:family="text">
      <style:text-properties fo:font-weight="bold" style:font-weight-asian="bold" fo:font-size="9pt" style:font-size-asian="9pt"/>
    </style:style>
    <style:style style:name="P2057" style:parent-style-name="Roman" style:family="paragraph">
      <style:paragraph-properties fo:line-height="0.1708in"/>
    </style:style>
    <style:style style:name="T2058" style:parent-style-name="DefaultParagraphFont" style:family="text">
      <style:text-properties fo:font-weight="bold" style:font-weight-asian="bold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font-style="italic" style:font-style-asian="italic" fo:font-size="8.5pt" style:font-size-asian="8.5pt"/>
    </style:style>
    <style:style style:name="T2061" style:parent-style-name="DefaultParagraphFont" style:family="text">
      <style:text-properties fo:font-size="9pt" style:font-size-asian="9pt"/>
    </style:style>
    <style:style style:name="P2062" style:parent-style-name="Roman" style:family="paragraph">
      <style:paragraph-properties fo:line-height="0.1694in"/>
    </style:style>
    <style:style style:name="T2063" style:parent-style-name="DefaultParagraphFont" style:family="text">
      <style:text-properties fo:font-weight="bold" style:font-weight-asian="bold" fo:font-size="9pt" style:font-size-asian="9pt"/>
    </style:style>
    <style:style style:name="P2064" style:parent-style-name="Roman" style:family="paragraph">
      <style:paragraph-properties fo:line-height="0.1708in"/>
    </style:style>
    <style:style style:name="T2065" style:parent-style-name="DefaultParagraphFont" style:family="text">
      <style:text-properties fo:font-weight="bold" style:font-weight-asian="bold" fo:font-size="9pt" style:font-size-asian="9pt"/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font-style="italic" style:font-style-asian="italic" fo:font-size="8.5pt" style:font-size-asian="8.5pt"/>
    </style:style>
    <style:style style:name="T2068" style:parent-style-name="DefaultParagraphFont" style:family="text">
      <style:text-properties fo:font-size="9pt" style:font-size-asian="9pt"/>
    </style:style>
    <style:style style:name="P2069" style:parent-style-name="Roman" style:family="paragraph">
      <style:paragraph-properties fo:line-height="0.1708in"/>
    </style:style>
    <style:style style:name="P2070" style:parent-style-name="Roman" style:family="paragraph">
      <style:paragraph-properties fo:line-height="0.1708in"/>
    </style:style>
    <style:style style:name="T2071" style:parent-style-name="DefaultParagraphFont" style:family="text">
      <style:text-properties fo:font-weight="bold" style:font-weight-asian="bold" fo:font-size="9pt" style:font-size-asian="9pt"/>
    </style:style>
    <style:style style:name="P2072" style:parent-style-name="Roman" style:family="paragraph">
      <style:paragraph-properties fo:line-height="0.1708in"/>
    </style:style>
    <style:style style:name="T2073" style:parent-style-name="DefaultParagraphFont" style:family="text">
      <style:text-properties fo:font-weight="bold" style:font-weight-asian="bold" fo:font-size="9pt" style:font-size-asian="9pt"/>
    </style:style>
    <style:style style:name="T2074" style:parent-style-name="DefaultParagraphFont" style:family="text">
      <style:text-properties fo:font-size="9pt" style:font-size-asian="9pt"/>
    </style:style>
    <style:style style:name="T2075" style:parent-style-name="DefaultParagraphFont" style:family="text">
      <style:text-properties fo:font-style="italic" style:font-style-asian="italic" fo:font-size="8.5pt" style:font-size-asian="8.5pt"/>
    </style:style>
    <style:style style:name="T2076" style:parent-style-name="DefaultParagraphFont" style:family="text">
      <style:text-properties fo:font-size="9pt" style:font-size-asian="9pt"/>
    </style:style>
    <style:style style:name="T2077" style:parent-style-name="DefaultParagraphFont" style:family="text">
      <style:text-properties fo:font-weight="bold" style:font-weight-asian="bold" fo:font-size="9pt" style:font-size-asian="9pt"/>
    </style:style>
    <style:style style:name="T2078" style:parent-style-name="DefaultParagraphFont" style:family="text">
      <style:text-properties fo:font-weight="bold" style:font-weight-asian="bold" fo:font-size="9pt" style:font-size-asian="9pt"/>
    </style:style>
    <style:style style:name="T2079" style:parent-style-name="DefaultParagraphFont" style:family="text">
      <style:text-properties fo:font-size="9pt" style:font-size-asian="9pt"/>
    </style:style>
    <style:style style:name="T2080" style:parent-style-name="DefaultParagraphFont" style:family="text">
      <style:text-properties fo:font-style="italic" style:font-style-asian="italic" fo:font-size="8.5pt" style:font-size-asian="8.5pt"/>
    </style:style>
    <style:style style:name="T2081" style:parent-style-name="DefaultParagraphFont" style:family="text">
      <style:text-properties fo:font-size="9pt" style:font-size-asian="9pt"/>
    </style:style>
    <style:style style:name="T2082" style:parent-style-name="DefaultParagraphFont" style:family="text">
      <style:text-properties fo:font-weight="bold" style:font-weight-asian="bold" fo:font-size="9pt" style:font-size-asian="9pt"/>
    </style:style>
    <style:style style:name="T2083" style:parent-style-name="DefaultParagraphFont" style:family="text">
      <style:text-properties fo:font-weight="bold" style:font-weight-asian="bold" fo:font-size="9pt" style:font-size-asian="9pt"/>
    </style:style>
    <style:style style:name="T2084" style:parent-style-name="DefaultParagraphFont" style:family="text">
      <style:text-properties fo:font-size="9pt" style:font-size-asian="9pt"/>
    </style:style>
    <style:style style:name="T2085" style:parent-style-name="DefaultParagraphFont" style:family="text">
      <style:text-properties fo:font-style="italic" style:font-style-asian="italic" fo:font-size="8.5pt" style:font-size-asian="8.5pt"/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fo:font-size="9pt" style:font-size-asian="9pt"/>
    </style:style>
    <style:style style:name="T2092" style:parent-style-name="DefaultParagraphFont" style:family="text">
      <style:text-properties fo:font-weight="bold" style:font-weight-asian="bold" fo:font-size="9pt" style:font-size-asian="9pt"/>
    </style:style>
    <style:style style:name="T2093" style:parent-style-name="DefaultParagraphFont" style:family="text">
      <style:text-properties fo:font-size="9pt" style:font-size-asian="9pt"/>
    </style:style>
    <style:style style:name="T2094" style:parent-style-name="DefaultParagraphFont" style:family="text">
      <style:text-properties fo:font-style="italic" style:font-style-asian="italic" fo:font-size="8.5pt" style:font-size-asian="8.5pt"/>
    </style:style>
    <style:style style:name="T2095" style:parent-style-name="DefaultParagraphFont" style:family="text">
      <style:text-properties fo:font-size="9pt" style:font-size-asian="9pt"/>
    </style:style>
    <style:style style:name="T2096" style:parent-style-name="DefaultParagraphFont" style:family="text">
      <style:text-properties fo:font-weight="bold" style:font-weight-asian="bold" fo:font-size="9pt" style:font-size-asian="9pt"/>
    </style:style>
    <style:style style:name="T2097" style:parent-style-name="DefaultParagraphFont" style:family="text">
      <style:text-properties fo:font-weight="bold" style:font-weight-asian="bold" fo:font-size="9pt" style:font-size-asian="9pt"/>
    </style:style>
    <style:style style:name="T2098" style:parent-style-name="DefaultParagraphFont" style:family="text">
      <style:text-properties fo:font-size="9pt" style:font-size-asian="9pt"/>
    </style:style>
    <style:style style:name="T2099" style:parent-style-name="DefaultParagraphFont" style:family="text">
      <style:text-properties fo:font-style="italic" style:font-style-asian="italic" fo:font-size="8.5pt" style:font-size-asian="8.5pt"/>
    </style:style>
    <style:style style:name="T2100" style:parent-style-name="DefaultParagraphFont" style:family="text">
      <style:text-properties fo:font-size="9pt" style:font-size-asian="9pt"/>
    </style:style>
    <style:style style:name="P2101" style:parent-style-name="Roman" style:family="paragraph">
      <style:paragraph-properties fo:line-height="0.1722in"/>
    </style:style>
    <style:style style:name="P2102" style:parent-style-name="Roman" style:family="paragraph">
      <style:paragraph-properties fo:line-height="0.1722in"/>
    </style:style>
    <style:style style:name="P2103" style:parent-style-name="Roman" style:family="paragraph">
      <style:paragraph-properties fo:line-height="0.1722in"/>
    </style:style>
    <style:style style:name="T2104" style:parent-style-name="DefaultParagraphFont" style:family="text">
      <style:text-properties fo:font-weight="bold" style:font-weight-asian="bold" fo:font-size="9pt" style:font-size-asian="9pt"/>
    </style:style>
    <style:style style:name="P2105" style:parent-style-name="Roman" style:family="paragraph">
      <style:paragraph-properties fo:line-height="0.1722in"/>
    </style:style>
    <style:style style:name="T2106" style:parent-style-name="DefaultParagraphFont" style:family="text">
      <style:text-properties fo:font-weight="bold" style:font-weight-asian="bold" fo:font-size="9pt" style:font-size-asian="9pt"/>
    </style:style>
    <style:style style:name="T2107" style:parent-style-name="DefaultParagraphFont" style:family="text">
      <style:text-properties fo:font-size="9pt" style:font-size-asian="9pt"/>
    </style:style>
    <style:style style:name="T2108" style:parent-style-name="DefaultParagraphFont" style:family="text">
      <style:text-properties fo:font-style="italic" style:font-style-asian="italic" fo:font-size="8.5pt" style:font-size-asian="8.5pt"/>
    </style:style>
    <style:style style:name="T2109" style:parent-style-name="DefaultParagraphFont" style:family="text">
      <style:text-properties fo:font-size="9pt" style:font-size-asian="9pt"/>
    </style:style>
    <style:style style:name="P2110" style:parent-style-name="Roman" style:family="paragraph">
      <style:paragraph-properties fo:line-height="0.1722in"/>
    </style:style>
    <style:style style:name="T2111" style:parent-style-name="DefaultParagraphFont" style:family="text">
      <style:text-properties fo:font-weight="bold" style:font-weight-asian="bold" fo:font-size="9pt" style:font-size-asian="9pt"/>
    </style:style>
    <style:style style:name="P2112" style:parent-style-name="Roman" style:family="paragraph">
      <style:paragraph-properties fo:line-height="0.1708in"/>
    </style:style>
    <style:style style:name="T2113" style:parent-style-name="DefaultParagraphFont" style:family="text">
      <style:text-properties fo:font-weight="bold" style:font-weight-asian="bold" fo:font-size="9pt" style:font-size-asian="9pt"/>
    </style:style>
    <style:style style:name="T2114" style:parent-style-name="DefaultParagraphFont" style:family="text">
      <style:text-properties fo:font-size="9pt" style:font-size-asian="9pt"/>
    </style:style>
    <style:style style:name="T2115" style:parent-style-name="DefaultParagraphFont" style:family="text">
      <style:text-properties fo:font-style="italic" style:font-style-asian="italic" fo:font-size="8.5pt" style:font-size-asian="8.5pt"/>
    </style:style>
    <style:style style:name="T2116" style:parent-style-name="DefaultParagraphFont" style:family="text">
      <style:text-properties fo:font-size="9pt" style:font-size-asian="9pt"/>
    </style:style>
    <style:style style:name="T2117" style:parent-style-name="DefaultParagraphFont" style:family="text">
      <style:text-properties fo:font-weight="bold" style:font-weight-asian="bold" fo:font-size="9pt" style:font-size-asian="9pt"/>
    </style:style>
    <style:style style:name="T2118" style:parent-style-name="DefaultParagraphFont" style:family="text">
      <style:text-properties fo:font-weight="bold" style:font-weight-asian="bold" fo:font-size="9pt" style:font-size-asian="9pt"/>
    </style:style>
    <style:style style:name="T2119" style:parent-style-name="DefaultParagraphFont" style:family="text">
      <style:text-properties fo:font-size="9pt" style:font-size-asian="9pt"/>
    </style:style>
    <style:style style:name="T2120" style:parent-style-name="DefaultParagraphFont" style:family="text">
      <style:text-properties fo:font-style="italic" style:font-style-asian="italic" fo:font-size="8.5pt" style:font-size-asian="8.5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T2123" style:parent-style-name="DefaultParagraphFont" style:family="text">
      <style:text-properties fo:font-weight="bold" style:font-weight-asian="bold" fo:font-size="9pt" style:font-size-asian="9pt"/>
    </style:style>
    <style:style style:name="T2124" style:parent-style-name="DefaultParagraphFont" style:family="text">
      <style:text-properties fo:font-size="9pt" style:font-size-asian="9pt"/>
    </style:style>
    <style:style style:name="T2125" style:parent-style-name="DefaultParagraphFont" style:family="text">
      <style:text-properties fo:font-style="italic" style:font-style-asian="italic" fo:font-size="8.5pt" style:font-size-asian="8.5pt"/>
    </style:style>
    <style:style style:name="T2126" style:parent-style-name="DefaultParagraphFont" style:family="text">
      <style:text-properties fo:font-size="9pt" style:font-size-asian="9pt"/>
    </style:style>
    <style:style style:name="T2127" style:parent-style-name="DefaultParagraphFont" style:family="text">
      <style:text-properties fo:font-weight="bold" style:font-weight-asian="bold" fo:font-size="9pt" style:font-size-asian="9pt"/>
    </style:style>
    <style:style style:name="T2128" style:parent-style-name="DefaultParagraphFont" style:family="text">
      <style:text-properties fo:font-weight="bold" style:font-weight-asian="bold" fo:font-size="9pt" style:font-size-asian="9pt"/>
    </style:style>
    <style:style style:name="T2129" style:parent-style-name="DefaultParagraphFont" style:family="text">
      <style:text-properties fo:font-size="9pt" style:font-size-asian="9pt"/>
    </style:style>
    <style:style style:name="T2130" style:parent-style-name="DefaultParagraphFont" style:family="text">
      <style:text-properties fo:font-style="italic" style:font-style-asian="italic" fo:font-size="8.5pt" style:font-size-asian="8.5pt"/>
    </style:style>
    <style:style style:name="T2131" style:parent-style-name="DefaultParagraphFont" style:family="text">
      <style:text-properties fo:font-size="9pt" style:font-size-asian="9pt"/>
    </style:style>
    <style:style style:name="T2132" style:parent-style-name="DefaultParagraphFont" style:family="text">
      <style:text-properties fo:font-weight="bold" style:font-weight-asian="bold" fo:font-size="9pt" style:font-size-asian="9pt"/>
    </style:style>
    <style:style style:name="T2133" style:parent-style-name="DefaultParagraphFont" style:family="text">
      <style:text-properties fo:font-weight="bold" style:font-weight-asian="bold" fo:font-size="9pt" style:font-size-asian="9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style="italic" style:font-style-asian="italic" fo:font-size="8.5pt" style:font-size-asian="8.5pt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weight="bold" style:font-weight-asian="bold" fo:font-size="9pt" style:font-size-asian="9pt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weight="bold" style:font-weight-asian="bold" fo:font-size="9pt" style:font-size-asian="9pt"/>
    </style:style>
    <style:style style:name="T2151" style:parent-style-name="DefaultParagraphFont" style:family="text">
      <style:text-properties fo:font-weight="bold" style:font-weight-asian="bold" fo:font-size="9pt" style:font-size-asian="9pt"/>
    </style:style>
    <style:style style:name="T2152" style:parent-style-name="DefaultParagraphFont" style:family="text">
      <style:text-properties fo:font-weight="bold" style:font-weight-asian="bold" fo:font-size="9pt" style:font-size-asian="9pt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weight="bold" style:font-weight-asian="bold" fo:font-size="9pt" style:font-size-asian="9pt"/>
    </style:style>
    <style:style style:name="T2159" style:parent-style-name="DefaultParagraphFont" style:family="text">
      <style:text-properties fo:font-size="9pt" style:font-size-asian="9pt"/>
    </style:style>
    <style:style style:name="T2160" style:parent-style-name="DefaultParagraphFont" style:family="text">
      <style:text-properties fo:font-style="italic" style:font-style-asian="italic" fo:font-size="8.5pt" style:font-size-asian="8.5pt"/>
    </style:style>
    <style:style style:name="T2161" style:parent-style-name="DefaultParagraphFont" style:family="text">
      <style:text-properties fo:font-size="9pt" style:font-size-asian="9pt"/>
    </style:style>
    <style:style style:name="P2162" style:parent-style-name="Roman" style:family="paragraph">
      <style:paragraph-properties fo:line-height="0.1722in"/>
    </style:style>
    <style:style style:name="T2163" style:parent-style-name="DefaultParagraphFont" style:family="text">
      <style:text-properties fo:font-weight="bold" style:font-weight-asian="bold" fo:font-size="9pt" style:font-size-asian="9pt"/>
    </style:style>
    <style:style style:name="P2164" style:parent-style-name="Roman" style:family="paragraph">
      <style:paragraph-properties fo:line-height="0.1708in"/>
    </style:style>
    <style:style style:name="T2165" style:parent-style-name="DefaultParagraphFont" style:family="text">
      <style:text-properties fo:font-weight="bold" style:font-weight-asian="bold" fo:font-size="9pt" style:font-size-asian="9pt"/>
    </style:style>
    <style:style style:name="T2166" style:parent-style-name="DefaultParagraphFont" style:family="text">
      <style:text-properties fo:font-size="9pt" style:font-size-asian="9pt"/>
    </style:style>
    <style:style style:name="T2167" style:parent-style-name="DefaultParagraphFont" style:family="text">
      <style:text-properties fo:font-style="italic" style:font-style-asian="italic" fo:font-size="8.5pt" style:font-size-asian="8.5pt"/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P2177" style:parent-style-name="Roman" style:family="paragraph">
      <style:paragraph-properties fo:line-height="0.1722in"/>
    </style:style>
    <style:style style:name="P2178" style:parent-style-name="Roman" style:family="paragraph">
      <style:paragraph-properties fo:line-height="0.1708in"/>
    </style:style>
    <style:style style:name="T2179" style:parent-style-name="DefaultParagraphFont" style:family="text">
      <style:text-properties fo:font-weight="bold" style:font-weight-asian="bold" fo:font-size="9pt" style:font-size-asian="9pt"/>
    </style:style>
    <style:style style:name="P2180" style:parent-style-name="Roman" style:family="paragraph">
      <style:paragraph-properties fo:line-height="0.1694in"/>
    </style:style>
    <style:style style:name="T2181" style:parent-style-name="DefaultParagraphFont" style:family="text">
      <style:text-properties fo:font-weight="bold" style:font-weight-asian="bold" fo:font-size="9pt" style:font-size-asian="9pt"/>
    </style:style>
    <style:style style:name="T2182" style:parent-style-name="DefaultParagraphFont" style:family="text">
      <style:text-properties fo:font-size="9pt" style:font-size-asian="9pt"/>
    </style:style>
    <style:style style:name="T2183" style:parent-style-name="DefaultParagraphFont" style:family="text">
      <style:text-properties fo:font-style="italic" style:font-style-asian="italic" fo:font-size="8.5pt" style:font-size-asian="8.5pt"/>
    </style:style>
    <style:style style:name="T2184" style:parent-style-name="DefaultParagraphFont" style:family="text">
      <style:text-properties fo:font-size="9pt" style:font-size-asian="9pt"/>
    </style:style>
    <style:style style:name="T2185" style:parent-style-name="DefaultParagraphFont" style:family="text">
      <style:text-properties fo:font-weight="bold" style:font-weight-asian="bold" fo:font-size="9pt" style:font-size-asian="9pt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weight="bold" style:font-weight-asian="bold" fo:font-size="9pt" style:font-size-asian="9pt"/>
    </style:style>
    <style:style style:name="T2191" style:parent-style-name="DefaultParagraphFont" style:family="text">
      <style:text-properties fo:font-size="9pt" style:font-size-asian="9pt"/>
    </style:style>
    <style:style style:name="T2192" style:parent-style-name="DefaultParagraphFont" style:family="text">
      <style:text-properties fo:font-style="italic" style:font-style-asian="italic" fo:font-size="8.5pt" style:font-size-asian="8.5pt"/>
    </style:style>
    <style:style style:name="T2193" style:parent-style-name="DefaultParagraphFont" style:family="text">
      <style:text-properties fo:font-size="9pt" style:font-size-asian="9pt"/>
    </style:style>
    <style:style style:name="P2194" style:parent-style-name="Roman" style:family="paragraph">
      <style:paragraph-properties fo:line-height="0.1708in"/>
    </style:style>
    <style:style style:name="T2195" style:parent-style-name="DefaultParagraphFont" style:family="text">
      <style:text-properties fo:font-weight="bold" style:font-weight-asian="bold" fo:font-size="9pt" style:font-size-asian="9pt"/>
    </style:style>
    <style:style style:name="P2196" style:parent-style-name="Roman" style:family="paragraph">
      <style:paragraph-properties fo:line-height="0.1708in"/>
    </style:style>
    <style:style style:name="T2197" style:parent-style-name="DefaultParagraphFont" style:family="text">
      <style:text-properties fo:font-weight="bold" style:font-weight-asian="bold" fo:font-size="9pt" style:font-size-asian="9pt"/>
    </style:style>
    <style:style style:name="T2198" style:parent-style-name="DefaultParagraphFont" style:family="text">
      <style:text-properties fo:font-size="9pt" style:font-size-asian="9pt"/>
    </style:style>
    <style:style style:name="T2199" style:parent-style-name="DefaultParagraphFont" style:family="text">
      <style:text-properties fo:font-style="italic" style:font-style-asian="italic" fo:font-size="8.5pt" style:font-size-asian="8.5pt"/>
    </style:style>
    <style:style style:name="T2200" style:parent-style-name="DefaultParagraphFont" style:family="text">
      <style:text-properties fo:font-size="9pt" style:font-size-asian="9pt"/>
    </style:style>
    <style:style style:name="P2201" style:parent-style-name="Roman" style:family="paragraph">
      <style:paragraph-properties fo:line-height="0.1708in"/>
    </style:style>
    <style:style style:name="P2202" style:parent-style-name="Roman" style:family="paragraph">
      <style:paragraph-properties fo:line-height="0.1708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P2210" style:parent-style-name="Roman" style:family="paragraph">
      <style:paragraph-properties fo:line-height="0.1708in"/>
    </style:style>
    <style:style style:name="T2211" style:parent-style-name="DefaultParagraphFont" style:family="text">
      <style:text-properties fo:font-weight="bold" style:font-weight-asian="bold" fo:font-size="9pt" style:font-size-asian="9pt"/>
    </style:style>
    <style:style style:name="P2212" style:parent-style-name="Roman" style:family="paragraph">
      <style:paragraph-properties fo:line-height="0.1708in"/>
    </style:style>
    <style:style style:name="T2213" style:parent-style-name="DefaultParagraphFont" style:family="text">
      <style:text-properties fo:font-weight="bold" style:font-weight-asian="bold" fo:font-size="9pt" style:font-size-asian="9pt"/>
    </style:style>
    <style:style style:name="T2214" style:parent-style-name="DefaultParagraphFont" style:family="text">
      <style:text-properties fo:font-size="9pt" style:font-size-asian="9pt"/>
    </style:style>
    <style:style style:name="T2215" style:parent-style-name="DefaultParagraphFont" style:family="text">
      <style:text-properties fo:font-style="italic" style:font-style-asian="italic" fo:font-size="8.5pt" style:font-size-asian="8.5pt"/>
    </style:style>
    <style:style style:name="T2216" style:parent-style-name="DefaultParagraphFont" style:family="text">
      <style:text-properties fo:font-size="9pt" style:font-size-asian="9pt"/>
    </style:style>
    <style:style style:name="P2217" style:parent-style-name="Roman" style:family="paragraph">
      <style:paragraph-properties fo:line-height="0.1694in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weight="bold" style:font-weight-asian="bold" fo:font-size="9pt" style:font-size-asian="9pt"/>
    </style:style>
    <style:style style:name="T2221" style:parent-style-name="DefaultParagraphFont" style:family="text">
      <style:text-properties fo:font-weight="bold" style:font-weight-asian="bold" fo:font-size="9pt" style:font-size-asian="9pt"/>
    </style:style>
    <style:style style:name="T2222" style:parent-style-name="DefaultParagraphFont" style:family="text">
      <style:text-properties fo:font-size="9pt" style:font-size-asian="9pt"/>
    </style:style>
    <style:style style:name="T2223" style:parent-style-name="DefaultParagraphFont" style:family="text">
      <style:text-properties fo:font-style="italic" style:font-style-asian="italic" fo:font-size="8.5pt" style:font-size-asian="8.5pt"/>
    </style:style>
    <style:style style:name="T2224" style:parent-style-name="DefaultParagraphFont" style:family="text">
      <style:text-properties fo:font-size="9pt" style:font-size-asian="9pt"/>
    </style:style>
    <style:style style:name="T2225" style:parent-style-name="DefaultParagraphFont" style:family="text">
      <style:text-properties fo:font-weight="bold" style:font-weight-asian="bold" fo:font-size="9pt" style:font-size-asian="9pt"/>
    </style:style>
    <style:style style:name="T2226" style:parent-style-name="DefaultParagraphFont" style:family="text">
      <style:text-properties fo:font-weight="bold" style:font-weight-asian="bold" fo:font-size="9pt" style:font-size-asian="9pt"/>
    </style:style>
    <style:style style:name="T2227" style:parent-style-name="DefaultParagraphFont" style:family="text">
      <style:text-properties fo:font-size="9pt" style:font-size-asian="9pt"/>
    </style:style>
    <style:style style:name="T2228" style:parent-style-name="DefaultParagraphFont" style:family="text">
      <style:text-properties fo:font-style="italic" style:font-style-asian="italic" fo:font-size="8.5pt" style:font-size-asian="8.5pt"/>
    </style:style>
    <style:style style:name="T2229" style:parent-style-name="DefaultParagraphFont" style:family="text">
      <style:text-properties fo:font-size="9pt" style:font-size-asian="9pt"/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2231" style:parent-style-name="DefaultParagraphFont" style:family="text">
      <style:text-properties fo:font-weight="bold" style:font-weight-asian="bold" fo:font-size="9pt" style:font-size-asian="9pt"/>
    </style:style>
    <style:style style:name="T2232" style:parent-style-name="DefaultParagraphFont" style:family="text">
      <style:text-properties fo:font-size="9pt" style:font-size-asian="9pt"/>
    </style:style>
    <style:style style:name="T2233" style:parent-style-name="DefaultParagraphFont" style:family="text">
      <style:text-properties fo:font-style="italic" style:font-style-asian="italic" fo:font-size="8.5pt" style:font-size-asian="8.5pt"/>
    </style:style>
    <style:style style:name="T2234" style:parent-style-name="DefaultParagraphFont" style:family="text">
      <style:text-properties fo:font-size="9pt" style:font-size-asian="9pt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font-weight="bold" style:font-weight-asian="bold" fo:font-size="9pt" style:font-size-asian="9pt"/>
    </style:style>
    <style:style style:name="T2266" style:parent-style-name="DefaultParagraphFont" style:family="text">
      <style:text-properties fo:font-weight="bold" style:font-weight-asian="bold" fo:font-size="9pt" style:font-size-asian="9pt"/>
    </style:style>
    <style:style style:name="T2267" style:parent-style-name="DefaultParagraphFont" style:family="text">
      <style:text-properties fo:font-size="9pt" style:font-size-asian="9pt"/>
    </style:style>
    <style:style style:name="T2268" style:parent-style-name="DefaultParagraphFont" style:family="text">
      <style:text-properties fo:font-style="italic" style:font-style-asian="italic" fo:font-size="8.5pt" style:font-size-asian="8.5pt"/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font-weight="bold" style:font-weight-asian="bold" fo:font-size="9pt" style:font-size-asian="9pt"/>
    </style:style>
    <style:style style:name="T2271" style:parent-style-name="DefaultParagraphFont" style:family="text">
      <style:text-properties fo:font-weight="bold" style:font-weight-asian="bold" fo:font-size="9pt" style:font-size-asian="9pt"/>
    </style:style>
    <style:style style:name="T2272" style:parent-style-name="DefaultParagraphFont" style:family="text">
      <style:text-properties fo:font-size="9pt" style:font-size-asian="9pt"/>
    </style:style>
    <style:style style:name="T2273" style:parent-style-name="DefaultParagraphFont" style:family="text">
      <style:text-properties fo:font-style="italic" style:font-style-asian="italic" fo:font-size="8.5pt" style:font-size-asian="8.5pt"/>
    </style:style>
    <style:style style:name="T2274" style:parent-style-name="DefaultParagraphFont" style:family="text">
      <style:text-properties fo:font-size="9pt" style:font-size-asian="9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weight="bold" style:font-weight-asian="bold" fo:font-size="9pt" style:font-size-asian="9pt"/>
    </style:style>
    <style:style style:name="T2278" style:parent-style-name="DefaultParagraphFont" style:family="text">
      <style:text-properties fo:font-weight="bold" style:font-weight-asian="bold" fo:font-size="9pt" style:font-size-asian="9pt"/>
    </style:style>
    <style:style style:name="T2279" style:parent-style-name="DefaultParagraphFont" style:family="text">
      <style:text-properties fo:font-size="9pt" style:font-size-asian="9pt"/>
    </style:style>
    <style:style style:name="T2280" style:parent-style-name="DefaultParagraphFont" style:family="text">
      <style:text-properties fo:font-style="italic" style:font-style-asian="italic" fo:font-size="8.5pt" style:font-size-asian="8.5pt"/>
    </style:style>
    <style:style style:name="T2281" style:parent-style-name="DefaultParagraphFont" style:family="text">
      <style:text-properties fo:font-size="9pt" style:font-size-asian="9pt"/>
    </style:style>
    <style:style style:name="T2282" style:parent-style-name="DefaultParagraphFont" style:family="text">
      <style:text-properties fo:font-weight="bold" style:font-weight-asian="bold" fo:font-size="9pt" style:font-size-asian="9pt"/>
    </style:style>
    <style:style style:name="T2283" style:parent-style-name="DefaultParagraphFont" style:family="text">
      <style:text-properties fo:font-weight="bold" style:font-weight-asian="bold" fo:font-size="9pt" style:font-size-asian="9pt"/>
    </style:style>
    <style:style style:name="T2284" style:parent-style-name="DefaultParagraphFont" style:family="text">
      <style:text-properties fo:font-size="9pt" style:font-size-asian="9pt"/>
    </style:style>
    <style:style style:name="T2285" style:parent-style-name="DefaultParagraphFont" style:family="text">
      <style:text-properties fo:font-style="italic" style:font-style-asian="italic" fo:font-size="8.5pt" style:font-size-asian="8.5pt"/>
    </style:style>
    <style:style style:name="T2286" style:parent-style-name="DefaultParagraphFont" style:family="text">
      <style:text-properties fo:font-size="9pt" style:font-size-asian="9pt"/>
    </style:style>
    <style:style style:name="T2287" style:parent-style-name="DefaultParagraphFont" style:family="text">
      <style:text-properties fo:font-weight="bold" style:font-weight-asian="bold" fo:font-size="9pt" style:font-size-asian="9pt"/>
    </style:style>
    <style:style style:name="P2288" style:parent-style-name="Roman" style:family="paragraph">
      <style:text-properties fo:font-size="11pt" style:font-size-asian="11pt"/>
    </style:style>
    <style:style style:name="P2289" style:parent-style-name="Laikas" style:family="paragraph">
      <style:paragraph-properties fo:keep-together="always"/>
    </style:style>
    <style:style style:name="P2290" style:parent-style-name="Roman12" style:family="paragraph">
      <style:paragraph-properties fo:keep-with-next="always" fo:keep-together="always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P2296" style:parent-style-name="Roman" style:family="paragraph">
      <style:paragraph-properties fo:keep-with-next="always" fo:keep-together="always"/>
    </style:style>
    <style:style style:name="P2297" style:parent-style-name="Roman" style:family="paragraph">
      <style:paragraph-properties fo:keep-with-next="always" fo:keep-together="always"/>
    </style:style>
    <style:style style:name="T2298" style:parent-style-name="DefaultParagraphFont" style:family="text">
      <style:text-properties fo:font-weight="bold" style:font-weight-asian="bold"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style="italic" style:font-style-asian="italic" fo:font-size="8.5pt" style:font-size-asian="8.5pt"/>
    </style:style>
    <style:style style:name="T2301" style:parent-style-name="DefaultParagraphFont" style:family="text">
      <style:text-properties fo:font-size="9pt" style:font-size-asian="9pt"/>
    </style:style>
    <style:style style:name="P2302" style:parent-style-name="Roman" style:family="paragraph">
      <style:paragraph-properties fo:line-height="0.1722in"/>
    </style:style>
    <style:style style:name="T2303" style:parent-style-name="DefaultParagraphFont" style:family="text">
      <style:text-properties fo:font-weight="bold" style:font-weight-asian="bold" fo:font-size="9pt" style:font-size-asian="9pt"/>
    </style:style>
    <style:style style:name="P2304" style:parent-style-name="Roman" style:family="paragraph">
      <style:paragraph-properties fo:line-height="0.1722in"/>
    </style:style>
    <style:style style:name="P2305" style:parent-style-name="Roman" style:family="paragraph">
      <style:paragraph-properties fo:line-height="0.1722in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P2311" style:parent-style-name="Roman" style:family="paragraph">
      <style:paragraph-properties fo:line-height="0.1722in"/>
    </style:style>
    <style:style style:name="P2312" style:parent-style-name="Roman" style:family="paragraph">
      <style:paragraph-properties fo:line-height="0.1722in"/>
    </style:style>
    <style:style style:name="T2313" style:parent-style-name="DefaultParagraphFont" style:family="text">
      <style:text-properties fo:font-weight="bold" style:font-weight-asian="bold" fo:font-size="9pt" style:font-size-asian="9pt"/>
    </style:style>
    <style:style style:name="T2314" style:parent-style-name="DefaultParagraphFont" style:family="text">
      <style:text-properties fo:font-size="9pt" style:font-size-asian="9pt"/>
    </style:style>
    <style:style style:name="T2315" style:parent-style-name="DefaultParagraphFont" style:family="text">
      <style:text-properties fo:font-style="italic" style:font-style-asian="italic" fo:font-size="8.5pt" style:font-size-asian="8.5pt"/>
    </style:style>
    <style:style style:name="T2316" style:parent-style-name="DefaultParagraphFont" style:family="text">
      <style:text-properties fo:font-size="9pt" style:font-size-asian="9pt"/>
    </style:style>
    <style:style style:name="P2317" style:parent-style-name="Roman" style:family="paragraph">
      <style:paragraph-properties fo:line-height="0.1722in"/>
    </style:style>
    <style:style style:name="T2318" style:parent-style-name="DefaultParagraphFont" style:family="text">
      <style:text-properties fo:font-weight="bold" style:font-weight-asian="bold" fo:font-size="9pt" style:font-size-asian="9pt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P2329" style:parent-style-name="Roman" style:family="paragraph">
      <style:paragraph-properties fo:line-height="0.1722in"/>
    </style:style>
    <style:style style:name="T2330" style:parent-style-name="DefaultParagraphFont" style:family="text">
      <style:text-properties fo:font-weight="bold" style:font-weight-asian="bold" fo:font-size="9pt" style:font-size-asian="9pt"/>
    </style:style>
    <style:style style:name="T2331" style:parent-style-name="DefaultParagraphFont" style:family="text">
      <style:text-properties fo:font-size="9pt" style:font-size-asian="9pt"/>
    </style:style>
    <style:style style:name="T2332" style:parent-style-name="DefaultParagraphFont" style:family="text">
      <style:text-properties fo:font-style="italic" style:font-style-asian="italic" fo:font-size="8.5pt" style:font-size-asian="8.5pt"/>
    </style:style>
    <style:style style:name="T2333" style:parent-style-name="DefaultParagraphFont" style:family="text">
      <style:text-properties fo:font-size="9pt" style:font-size-asian="9pt"/>
    </style:style>
    <style:style style:name="P2334" style:parent-style-name="Roman" style:family="paragraph">
      <style:paragraph-properties fo:line-height="0.1722in"/>
    </style:style>
    <style:style style:name="T2335" style:parent-style-name="DefaultParagraphFont" style:family="text">
      <style:text-properties fo:font-weight="bold" style:font-weight-asian="bold" fo:font-size="9pt" style:font-size-asian="9pt"/>
    </style:style>
    <style:style style:name="T2336" style:parent-style-name="DefaultParagraphFont" style:family="text">
      <style:text-properties fo:font-weight="bold" style:font-weight-asian="bold" fo:font-size="9pt" style:font-size-asian="9pt"/>
    </style:style>
    <style:style style:name="T2337" style:parent-style-name="DefaultParagraphFont" style:family="text">
      <style:text-properties fo:font-size="9pt" style:font-size-asian="9pt"/>
    </style:style>
    <style:style style:name="T2338" style:parent-style-name="DefaultParagraphFont" style:family="text">
      <style:text-properties fo:font-style="italic" style:font-style-asian="italic" fo:font-size="8.5pt" style:font-size-asian="8.5pt"/>
    </style:style>
    <style:style style:name="T2339" style:parent-style-name="DefaultParagraphFont" style:family="text">
      <style:text-properties fo:font-size="9pt" style:font-size-asian="9pt"/>
    </style:style>
    <style:style style:name="T2340" style:parent-style-name="DefaultParagraphFont" style:family="text">
      <style:text-properties fo:font-weight="bold" style:font-weight-asian="bold" fo:font-size="9pt" style:font-size-asian="9pt"/>
    </style:style>
    <style:style style:name="T2341" style:parent-style-name="DefaultParagraphFont" style:family="text">
      <style:text-properties fo:font-weight="bold" style:font-weight-asian="bold" fo:font-size="9pt" style:font-size-asian="9pt"/>
    </style:style>
    <style:style style:name="T2342" style:parent-style-name="DefaultParagraphFont" style:family="text">
      <style:text-properties fo:font-size="9pt" style:font-size-asian="9pt"/>
    </style:style>
    <style:style style:name="T2343" style:parent-style-name="DefaultParagraphFont" style:family="text">
      <style:text-properties fo:font-style="italic" style:font-style-asian="italic" fo:font-size="8.5pt" style:font-size-asian="8.5pt"/>
    </style:style>
    <style:style style:name="T2344" style:parent-style-name="DefaultParagraphFont" style:family="text">
      <style:text-properties fo:font-size="9pt" style:font-size-asian="9pt"/>
    </style:style>
    <style:style style:name="T2345" style:parent-style-name="DefaultParagraphFont" style:family="text">
      <style:text-properties fo:font-weight="bold" style:font-weight-asian="bold" fo:font-size="9pt" style:font-size-asian="9pt"/>
    </style:style>
    <style:style style:name="T2346" style:parent-style-name="DefaultParagraphFont" style:family="text">
      <style:text-properties fo:font-weight="bold" style:font-weight-asian="bold" fo:font-size="9pt" style:font-size-asian="9pt"/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font-style="italic" style:font-style-asian="italic" fo:font-size="8.5pt" style:font-size-asian="8.5pt"/>
    </style:style>
    <style:style style:name="T2349" style:parent-style-name="DefaultParagraphFont" style:family="text">
      <style:text-properties fo:font-size="9pt" style:font-size-asian="9pt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font-weight="bold" style:font-weight-asian="bold" fo:font-size="9pt" style:font-size-asian="9pt"/>
    </style:style>
    <style:style style:name="T2364" style:parent-style-name="DefaultParagraphFont" style:family="text">
      <style:text-properties fo:font-weight="bold" style:font-weight-asian="bold" fo:font-size="9pt" style:font-size-asian="9pt"/>
    </style:style>
    <style:style style:name="T2365" style:parent-style-name="DefaultParagraphFont" style:family="text">
      <style:text-properties fo:font-size="9pt" style:font-size-asian="9pt"/>
    </style:style>
    <style:style style:name="T2366" style:parent-style-name="DefaultParagraphFont" style:family="text">
      <style:text-properties fo:font-style="italic" style:font-style-asian="italic" fo:font-size="8.5pt" style:font-size-asian="8.5pt"/>
    </style:style>
    <style:style style:name="T2367" style:parent-style-name="DefaultParagraphFont" style:family="text">
      <style:text-properties fo:font-size="9pt" style:font-size-asian="9pt"/>
    </style:style>
    <style:style style:name="T2368" style:parent-style-name="DefaultParagraphFont" style:family="text">
      <style:text-properties fo:font-weight="bold" style:font-weight-asian="bold" fo:font-size="9pt" style:font-size-asian="9pt"/>
    </style:style>
    <style:style style:name="T2369" style:parent-style-name="DefaultParagraphFont" style:family="text">
      <style:text-properties fo:font-weight="bold" style:font-weight-asian="bold" fo:font-size="9pt" style:font-size-asian="9pt"/>
    </style:style>
    <style:style style:name="T2370" style:parent-style-name="DefaultParagraphFont" style:family="text">
      <style:text-properties fo:font-size="9pt" style:font-size-asian="9pt"/>
    </style:style>
    <style:style style:name="T2371" style:parent-style-name="DefaultParagraphFont" style:family="text">
      <style:text-properties fo:font-style="italic" style:font-style-asian="italic" fo:font-size="8.5pt" style:font-size-asian="8.5pt"/>
    </style:style>
    <style:style style:name="T2372" style:parent-style-name="DefaultParagraphFont" style:family="text">
      <style:text-properties fo:font-size="9pt" style:font-size-asian="9pt"/>
    </style:style>
    <style:style style:name="T2373" style:parent-style-name="DefaultParagraphFont" style:family="text">
      <style:text-properties fo:font-weight="bold" style:font-weight-asian="bold" fo:font-size="9pt" style:font-size-asian="9pt"/>
    </style:style>
    <style:style style:name="T2374" style:parent-style-name="DefaultParagraphFont" style:family="text">
      <style:text-properties fo:font-weight="bold" style:font-weight-asian="bold" fo:font-size="9pt" style:font-size-asian="9pt"/>
    </style:style>
    <style:style style:name="T2375" style:parent-style-name="DefaultParagraphFont" style:family="text">
      <style:text-properties fo:font-size="9pt" style:font-size-asian="9pt"/>
    </style:style>
    <style:style style:name="T2376" style:parent-style-name="DefaultParagraphFont" style:family="text">
      <style:text-properties fo:font-style="italic" style:font-style-asian="italic" fo:font-size="8.5pt" style:font-size-asian="8.5pt"/>
    </style:style>
    <style:style style:name="T2377" style:parent-style-name="DefaultParagraphFont" style:family="text">
      <style:text-properties fo:font-size="9pt" style:font-size-asian="9pt"/>
    </style:style>
    <style:style style:name="T2378" style:parent-style-name="DefaultParagraphFont" style:family="text">
      <style:text-properties fo:font-weight="bold" style:font-weight-asian="bold" fo:font-size="9pt" style:font-size-asian="9pt"/>
    </style:style>
    <style:style style:name="T2379" style:parent-style-name="DefaultParagraphFont" style:family="text">
      <style:text-properties fo:font-weight="bold" style:font-weight-asian="bold" fo:font-size="9pt" style:font-size-asian="9pt"/>
    </style:style>
    <style:style style:name="T2380" style:parent-style-name="DefaultParagraphFont" style:family="text">
      <style:text-properties fo:font-size="9pt" style:font-size-asian="9pt"/>
    </style:style>
    <style:style style:name="T2381" style:parent-style-name="DefaultParagraphFont" style:family="text">
      <style:text-properties fo:font-style="italic" style:font-style-asian="italic" fo:font-size="8.5pt" style:font-size-asian="8.5pt"/>
    </style:style>
    <style:style style:name="T2382" style:parent-style-name="DefaultParagraphFont" style:family="text">
      <style:text-properties fo:font-size="9pt" style:font-size-asian="9pt"/>
    </style:style>
    <style:style style:name="P2383" style:parent-style-name="Roman" style:family="paragraph">
      <style:paragraph-properties fo:line-height="0.1708in"/>
    </style:style>
    <style:style style:name="T2384" style:parent-style-name="DefaultParagraphFont" style:family="text">
      <style:text-properties fo:font-weight="bold" style:font-weight-asian="bold" fo:font-size="9pt" style:font-size-asian="9pt"/>
    </style:style>
    <style:style style:name="P2385" style:parent-style-name="Roman" style:family="paragraph">
      <style:paragraph-properties fo:line-height="0.1708in"/>
    </style:style>
    <style:style style:name="T2386" style:parent-style-name="DefaultParagraphFont" style:family="text">
      <style:text-properties fo:font-weight="bold" style:font-weight-asian="bold" fo:font-size="9pt" style:font-size-asian="9pt"/>
    </style:style>
    <style:style style:name="T2387" style:parent-style-name="DefaultParagraphFont" style:family="text">
      <style:text-properties fo:font-size="9pt" style:font-size-asian="9pt"/>
    </style:style>
    <style:style style:name="T2388" style:parent-style-name="DefaultParagraphFont" style:family="text">
      <style:text-properties fo:font-style="italic" style:font-style-asian="italic" fo:font-size="8.5pt" style:font-size-asian="8.5pt"/>
    </style:style>
    <style:style style:name="T2389" style:parent-style-name="DefaultParagraphFont" style:family="text">
      <style:text-properties fo:font-size="9pt" style:font-size-asian="9pt"/>
    </style:style>
    <style:style style:name="P2390" style:parent-style-name="Roman" style:family="paragraph">
      <style:paragraph-properties fo:line-height="0.1708in"/>
    </style:style>
    <style:style style:name="T2391" style:parent-style-name="DefaultParagraphFont" style:family="text">
      <style:text-properties fo:font-weight="bold" style:font-weight-asian="bold" fo:font-size="9pt" style:font-size-asian="9pt"/>
    </style:style>
    <style:style style:name="P2392" style:parent-style-name="Roman" style:family="paragraph">
      <style:paragraph-properties fo:line-height="0.1708in"/>
    </style:style>
    <style:style style:name="T2393" style:parent-style-name="DefaultParagraphFont" style:family="text">
      <style:text-properties fo:font-weight="bold" style:font-weight-asian="bold" fo:font-size="9pt" style:font-size-asian="9pt"/>
    </style:style>
    <style:style style:name="T2394" style:parent-style-name="DefaultParagraphFont" style:family="text">
      <style:text-properties fo:font-size="9pt" style:font-size-asian="9pt"/>
    </style:style>
    <style:style style:name="T2395" style:parent-style-name="DefaultParagraphFont" style:family="text">
      <style:text-properties fo:font-style="italic" style:font-style-asian="italic" fo:font-size="8.5pt" style:font-size-asian="8.5pt"/>
    </style:style>
    <style:style style:name="T2396" style:parent-style-name="DefaultParagraphFont" style:family="text">
      <style:text-properties fo:font-size="9pt" style:font-size-asian="9pt"/>
    </style:style>
    <style:style style:name="P2397" style:parent-style-name="Roman" style:family="paragraph">
      <style:paragraph-properties fo:line-height="0.1708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P2410" style:parent-style-name="Roman" style:family="paragraph">
      <style:paragraph-properties fo:line-height="0.1708in"/>
    </style:style>
    <style:style style:name="T2411" style:parent-style-name="DefaultParagraphFont" style:family="text">
      <style:text-properties fo:font-weight="bold" style:font-weight-asian="bold" fo:font-size="9pt" style:font-size-asian="9pt"/>
    </style:style>
    <style:style style:name="P2412" style:parent-style-name="Roman" style:family="paragraph">
      <style:paragraph-properties fo:line-height="0.1708in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P2417" style:parent-style-name="Roman" style:family="paragraph">
      <style:paragraph-properties fo:line-height="0.1708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P2426" style:parent-style-name="Roman" style:family="paragraph">
      <style:paragraph-properties fo:line-height="0.1708in"/>
    </style:style>
    <style:style style:name="P2427" style:parent-style-name="Roman" style:family="paragraph">
      <style:paragraph-properties fo:line-height="0.1708in"/>
    </style:style>
    <style:style style:name="T2428" style:parent-style-name="DefaultParagraphFont" style:family="text">
      <style:text-properties fo:font-weight="bold" style:font-weight-asian="bold" fo:font-size="9pt" style:font-size-asian="9pt"/>
    </style:style>
    <style:style style:name="T2429" style:parent-style-name="DefaultParagraphFont" style:family="text">
      <style:text-properties fo:font-size="9pt" style:font-size-asian="9pt"/>
    </style:style>
    <style:style style:name="T2430" style:parent-style-name="DefaultParagraphFont" style:family="text">
      <style:text-properties fo:font-style="italic" style:font-style-asian="italic" fo:font-size="8.5pt" style:font-size-asian="8.5pt"/>
    </style:style>
    <style:style style:name="T2431" style:parent-style-name="DefaultParagraphFont" style:family="text">
      <style:text-properties fo:font-size="9pt" style:font-size-asian="9pt"/>
    </style:style>
    <style:style style:name="P2432" style:parent-style-name="Roman" style:family="paragraph">
      <style:paragraph-properties fo:line-height="0.1708in"/>
    </style:style>
    <style:style style:name="T2433" style:parent-style-name="DefaultParagraphFont" style:family="text">
      <style:text-properties fo:font-weight="bold" style:font-weight-asian="bold" fo:font-size="9pt" style:font-size-asian="9pt"/>
    </style:style>
    <style:style style:name="T2434" style:parent-style-name="DefaultParagraphFont" style:family="text">
      <style:text-properties fo:font-style="italic" style:font-style-asian="italic" fo:font-size="8.5pt" style:font-size-asian="8.5pt"/>
    </style:style>
    <style:style style:name="T2435" style:parent-style-name="DefaultParagraphFont" style:family="text">
      <style:text-properties fo:font-weight="bold" style:font-weight-asian="bold" fo:font-size="9pt" style:font-size-asian="9pt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02</text:span></text:p>
      <text:p text:style-name="P19">STENOGRAMA</text:p>
      <text:p text:style-name="P20"/>
      <text:p text:style-name="P21">2014 m.<text:s/>lapkričio<text:s/>25 d.</text:p>
      <text:p text:style-name="P22"/>
      <text:p text:style-name="Pirmininkai">Pirmininkauja Lietuvos Respublikos Seimo Pirmininkė<text:s/><text:span text:style-name="T23">L. GRAUŽINIENĖ</text:span>,<text:line-break/>Seimo Pirmininko pavaduotojai<text:s/><text:span text:style-name="T24">K. KOMSKIS</text:span><text:s/>ir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La­bas ry­tas, ger­bia­mie­ji ko­le­gos! Pra­de­da­me 2014 m. lap­kri­čio 25 d., ant­ra­die­nio, ry­ti­nį ple­na­ri­nį po­sė­dį. (<text:span text:style-name="T29">Gon</text:span><text:span text:style-name="T30">­gas</text:span>)<text:s/></text:p>
        <text:p text:style-name="Roman">Ger­bia­mie­ji ko­le­gos, no­riu šiek tiek rim­ties. Pra­dė­si­me ne nuo dar­bo­tvarkės, ger­bia­ma­sis Eli­gi­jau. Pra­ėju­sią sa­vai­tę lap­kri­čio 20 d. ne­te­ko­me gar­saus moks­li­nin­ko, pe­da­go­go, bu­vu­sio ko­le­gos, Sei­mo na­rio J. Po­že­los. Aka­de­mi­ko in­dė­lis Lie­tu­vos fi­zi­kos moks­lui svar­bus ir reikš­min­gas, jam va­do­vau­jant Moks­lų aka­de­mi­jai nu­veik­ta daug svar­bių dar­bų, tu­rin­čių tęs­ti­nu­mą ir gar­si­nan­čių Lie­tu­vą vi­sa­me pa­sau­ly­je. J. Po­že­la bu­vo žmo­gus, ku­riam bu­vo svar­bi is­to­ri­nė tie­sa. Bū­da­mas Auk­ščiau­sio­sios Ta­ry­bos ko­mi­si­jos dėl 1939 m.<text:s/>Vo­kieti­jos ir SSRS su­tar­čių ir jų pa­sek­mių ty­ri­mo pir­minin­ku,<text:s/>jis daug pri­si­dė­jo prie Molotovo–Ribentropo pak­to pro­to­ko­lų pa­smer­ki­mo. 1992–1996 m. jis bu­vo Lie­tu­vos Res­pub­li­kos Sei­mas na­rys, ak­ty­viai dir­bo Švie­ti­mo, moks­lo ir kul­tū­ros ko­mi­te­te. Ta­čiau svar­biau­sia, kad daug žmo­nių tiek Lie­tu­vo­je, tiek ir ki­to­se ša­ly­se pa­ži­no J. Po­že­lą ne tik kaip ta­len­tin­gą moks­li­nin­ką, or­ga­ni­za­to­rių ir vi­suo­me­nės vei­kė­ją, bet<text:s/>ir<text:s/>kaip nuo­šir­dų, ge­rą žmo­gų, ben­dra­dar­bį, pa­trau­ku­sį pa­pras­tu­mu, ku­k­lu­mu, dė­me­siu ir, svar­biau­sia, pa­gar­ba žmo­nėms. Švie­sus moks­li­nin­ko, bu­vu­sio par­la­men­ta­ro at­mi­ni­mas, jo pa­li­ki­mas moks­lo sri­ty­je ir vi­suo­me­ni­nia­me gy­ve­ni­me il­gai iš­liks mū­sų at­min­ty­je. Pa­gerb­ki­me J. Po­že­los at­mi­ni­mą ty­los mi­nu­te.<text:s/></text:p>
        <text:p text:style-name="P31"/>
        <text:p text:style-name="Roman"><text:span text:style-name="T32">Ty</text:span><text:span text:style-name="T33">­los mi</text:span><text:span text:style-name="T34">­nu</text:span><text:span text:style-name="T35">­tė</text:span></text:p>
        <text:p text:style-name="Roman"/>
        <text:p text:style-name="Roman">Re­gist­ruo­ja­mės. Už­si­re­gist­ra­vo 94 Sei­mo na­riai.<text:s/></text:p>
        <text:p text:style-name="Roman"/>
        <text:p text:style-name="Laikas">10.05 val.</text:p>
        <text:p text:style-name="Roman12">Se­niū­nų su­ei­gos pa­tiks­lin­tos 2014 m. lap­kri­čio 25 d. (ant­ra­die­nio) po­sė­džių dar­bo­tvar­kės tiks­li­ni­mas ir tvir­ti­ni­mas</text:p>
        <text:p text:style-name="Roman"/>
        <text:p text:style-name="Roman">Dar­bo­tvarkės tvir­ti­ni­mas. E. Ma­siu­lis. Pra­šom pa­siū­ly­mą.<text:s/></text:p>
        <text:soft-page-break/>
        <text:p text:style-name="Roman"><text:span text:style-name="T36">E. MASIULIS</text:span><text:s/><text:span text:style-name="T37">(</text:span><text:span text:style-name="T38">LSF</text:span><text:span text:style-name="T39"><text:note text:note-class="footnote" text:id="_ftn0"><text:note-citation text:label=""></text:note-citation><text:note-body><text:p text:style-name="Roman"><text:s/><text:span text:style-name="T40">Santrumpų reikšmės:<text:s/></text:span><text:span text:style-name="T41">DPF</text:span><text:span text:style-name="T42"><text:s/>– Darbo partij</text:span><text:span text:style-name="T43">­os frakcija;<text:s/></text:span><text:span text:style-name="T44">LLRAF</text:span><text:span text:style-name="T45"><text:s/>– Lietuvos lenkų rinkimų akcijos frakcija;<text:s/></text:span><text:span text:style-name="T46">LSDPF</text:span><text:span text:style-name="T47"><text:s/>– Lietuvos social</text:span><text:span text:style-name="T48">­demokratų partijos frakcija;<text:s/></text:span><text:span text:style-name="T49">LSF</text:span><text:span text:style-name="T50"><text:s/>– Liberalų sąjūdžio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;<text:s/></text:span><text:span text:style-name="T57">TTF</text:span><text:span text:style-name="T58"><text:s/>– frakcija „Tvarka ir teisingumas“.</text:span></text:p></text:note-body></text:note></text:span><text:span text:style-name="T59">)</text:span>. La­bai ačiū, ger­bia­mo­ji Sei­mo Pir­mi­nin­ke. Mie­lie­ji ko­le­gos, tik­rai šian­dien tu­ri­me la­bai in­ten­sy­vią dar­bo­tvarkę ir Li­be­ra­lų są­jū­džio frak­ci­jos var­du no­rė­čiau at­kreip­ti dė­me­sį pir­miau­sia į 1-6 dar­bo­tvarkės klau­si­mą, t. y. Vals­ty­bi­nio so­cia­li­nio drau­di­mo fon­do biu­dže­to 2015 me­tų ro­dik­lių pa­tvir­ti­ni­mo įsta­ty­mo pro­jek­tą, yra siū­ly­mas grą­žin­ti ini­cia­to­riams to­bu­lin­ti. Ta­čiau no­riu at­kreip­ti ir Sei­mo, ir Sei­mo Pir­mi­nin­kės dė­me­sį, kad po pa­tei­ki­mo yra pri­tar­ta ne­dar­bo drau­di­mi­nių iš­mo­kų me­tų pra­tę­si­mui, ne­di­din­ti ne­dar­bo iš­mo­kų, ir bū­tų ge­rai, kad ko­mi­te­tas taip pat ap­svars­ty­tų, nes tai yra tie­sio­giai su­si­ję su 2015 me­tų so­cia­li­nio drau­di­mo biu­dže­tu. Tai­gi bū­tų pra­šy­mas ko­mi­te­to iš­va­dos ir kad į dar­bo­tvar­kę bū­tų įtrauk­tas šis pro­jek­tas.<text:s/></text:p>
        <text:p text:style-name="Roman">Ant­ras Li­be­ra­lų są­jū­džio pa­siū­ly­mas yra dėl 2-5a, 2-5b, 2-5c ly­di­mų­jų įsta­ty­mų – Ki­ber­ne­ti­nio sau­gu­mo įsta­ty­mo pro­jek­tas. Aš no­rė­čiau pa­pra­šy­ti, kad šian­dien bū­tų ap­si­ri­bo­ta tik svars­ty­mu ir ne­bū­tų šian­dien pri­ima­mas šis įsta­ty­mas, nes yra pa­sta­bų dėl šio įsta­ty­mo ir yra Sei­mo na­rių siū­ly­mų re­gist­ruo­ti pa­tai­sas, to­dėl ga­lė­tu­me pri­ėmi­mą da­ry­ti ki­tą sa­vai­tę.<text:s/></text:p>
        <text:p text:style-name="Roman">Ir pas­ku­ti­nis tre­čias Li­be­ra­lų są­jū­džio pa­siū­ly­mas yra iš pa­grin­di­nės dar­bo­tvarkės iš­brauk­ti vi­sus At­min­ti­nų die­nų įsta­ty­mo pro­jek­tus ir vie­toj jų įtrauk­ti re­zer­vi­nius klau­si­mus, dėl ku­rių yra su­rink­ta 47 ir 71 Sei­mo na­rių pa­ra­šai. Dar nė­ra bu­vę to­kio pre­ce­den­to, kad pa­gal Sta­tu­tą su­ren­ka­mi pa­ra­šai įtrau­kia­mi į re­zer­vą, o At­min­ti­nų die­nų įsta­ty­mo pro­jek­tai, ku­rie ne to­kie reikš­min­gi, yra pa­grin­di­nė­je dar­bo­tvarkėje. Man at­ro­do, kad rei­kia la­bai aiš­kiai su­dė­lio­ti ak­cen­tus, to­dėl siū­lo­me iš­brauk­ti iš dar­bo­tvarkės at­min­ti­nas die­nas ir įtrauk­ti Sei­mo na­rių su­rink­tų pa­ra­šų įsta­ty­mų pro­jek­tus.<text:s/></text:p>
        <text:soft-page-break/>
        <text:p text:style-name="P60"><text:span text:style-name="T61">PIRMININKĖ.</text:span><text:s/>Ačiū, su­pra­to­me. J. Raz­ma.<text:s/></text:p>
        <text:p text:style-name="Roman"><text:span text:style-name="T62">J. RAZMA</text:span><text:s/><text:span text:style-name="T63">(</text:span><text:span text:style-name="T64">TS-LKDF</text:span><text:span text:style-name="T65">)</text:span>. Mū­sų frak­ci­ja taip pat pri­ėmė spren­di­mą siū­ly­ti Sei­mui iš­brauk­ti iš dar­bo­tvarkės vi­są at­min­ti­nų die­nų pa­ke­tą – nuo 2-9 iki 2-13d pro­jek­tus, taip pat pa­kar­to­ja­me jau anks­čiau teik­tą siū­ly­mą iš­brauk­ti iš dar­bo­tvarkės re­zer­vi­nį 4, t. y. Švie­ti­mo įsta­ty­mo pa­tai­sas dėl ly­ti­nio švie­ti­mo mo­kyk­lo­se.<text:s/></text:p>
        <text:p text:style-name="Roman"><text:span text:style-name="T66">PIRMININKĖ.</text:span><text:s/>Su­pra­to­me, yra 47 pa­ra­šai, aiš­ku, Sei­mas spręs. Ger­bia­ma­sis R. Že­mai­tai­tis.<text:s/></text:p>
        <text:p text:style-name="Roman"><text:span text:style-name="T67">R. ŽEMAITAITIS</text:span><text:s/><text:span text:style-name="T68">(</text:span><text:span text:style-name="T69">TTF</text:span><text:span text:style-name="T70">)</text:span>. Ačiū, ger­bia­mo­ji Sei­mo po­sė­džio pir­mi­nin­ke. Frak­ci­jos „Tvar­ka ir tei­sin­gu­mas“ var­du siū­lo­me iš­brauk­ti 1-8a, 1-8b ir 1-9a, 1-9b, ir 1-10 dėl Naf­tos ir du­jų iš­tek­lių mo­kes­čio įsta­ty­mo. Aš ma­nau, kad Biu­dže­to ir fi­nansų ko­mi­te­tas tik­rai la­bai di­de­lį dar­bą pa­da­rė, bet rei­kė­tų dar kar­tą įver­tin­ti tre­jų me­tų eko­no­mi­nę rizi­ką.</text:p>
        <text:p text:style-name="Roman"><text:span text:style-name="T71">PIRMININKĖ.</text:span><text:s/>Ačiū. Iš­va­dos yra, bet vė­liau ap­tar­si­me. Ger­bia­mo­ji K. Miš­ki­nie­nė, ko­mi­te­to pir­mi­nin­kė.<text:s/></text:p>
        <text:p text:style-name="Roman"><text:span text:style-name="T72">K. MIŠKINIENĖ</text:span><text:s/><text:span text:style-name="T73">(</text:span><text:span text:style-name="T74">LSDPF</text:span><text:span text:style-name="T75">)</text:span>. Ger­bia­mo­ji pir­mi­nin­ke, aš no­rė­čiau at­kreip­ti vi­sų dė­me­sį, kad iš­ties So­cia­li­nių rei­ka­lų ir dar­bo ko­mi­te­tas svars­ty­da­mas „Sod­ros“ biu­dže­tą įra­šė į sa­vo pa­siū­ly­mus įver­tin­ti ger­bia­mo­jo E. Ma­siu­lio pa­siū­ly­mą dėl ne­dar­bo drau­di­mo iš­mo­kų. Tai­gi mes pa­da­rė­me vis­ką, ką ga­lė­jo­me, ir nė­ra mo­ty­vo šian­dien iš­brauk­ti „Sod­ros“ biu­dže­tą iš dar­bo­tvarkės.<text:s/></text:p>
        <text:p text:style-name="Roman"><text:span text:style-name="T76">PIRMININKĖ.</text:span><text:s/>Ačiū, su­pra­to­me. Da­bar ger­bia­ma­sis S. Jo­vai­ša, pir­ma­sis sto­vė­jo.<text:s/></text:p>
        <text:p text:style-name="Roman"><text:span text:style-name="T77">S. JOVAIŠA</text:span><text:s/><text:span text:style-name="T78">(</text:span><text:span text:style-name="T79">TS-LKDF</text:span><text:span text:style-name="T80">)</text:span>. Ačiū. Ger­bia­mo­ji Pir­mi­nin­ke, no­rė­jau pa­klaus­ti, ko­dėl nė­ra Vy­riau­sy­bės pus­va­lan­džio ir mes šią sa­vai­tę Vy­riau­sy­bės ne­ma­ty­si­me, nors yra tik­rai daug klau­si­mų, su­si­ju­sių su biu­dže­tu? Ačiū.<text:s/></text:p>
        <text:p text:style-name="Roman"><text:span text:style-name="T81">PIRMININKĖ.</text:span><text:s/>Iš kar­to no­riu at­sa­ky­ti, ne­bu­vo pra­šy­mų pa­kvies­ti nei raš­tu, nei žo­džiu, o ket­vir­ta­die­nį pa­pras­tai bū­na Vy­riau­sy­bės va­lan­da, o ant­ra­die­nį ta­da, kai bū­na pra­šy­mų.</text:p>
        <text:p text:style-name="Roman">Ger­bia­ma­sis Me­čis­lo­vas. Pra­šom. M. Zas­čiu­rins­kas.</text:p>
        <text:p text:style-name="Roman"><text:span text:style-name="T82">M. ZASČIURINSKAS</text:span><text:s/><text:span text:style-name="T83">(</text:span><text:span text:style-name="T84">DPF</text:span><text:span text:style-name="T85">)</text:span>. Ačiū, ger­bia­mo­ji Pir­mi­nin­ke. Aš dėl 1-4a klau­si­mo, pro­jek­to Nr. XIIP-2434 – Pi­ni­gi­nės so­cia­li­nės pa­ra­mos ne­pa­si­tu­rin­tiems gy­ven­to­jams įsta­ty­mo at­ski­rų strai­ps­nių. Yra du pa­siū­ly­mai, pir­mas frak­ci­jos var­du. Frak­ci­ja pra­šo ap­si­ri­bo­ti šian­dien tik­tai svars­ty­mu, ne­da­ry­ti pri­ėmi­mo, nes tai ga­na su­dė­tin­gas klau­simas ir jo­kios sku­bos čia ne­ga­li bū­ti. Čia frak­ci­jos var­du.<text:s/></text:p>
        <text:p text:style-name="Roman">Aš sa­vo var­du no­riu at­kreip­ti dė­me­sį į Sei­mo sta­tu­to 149 straips­nio vyk­dy­mą, ku­ria­me kal­ba­ma apie tai, kad va­kar va­ka­re įvy­kus va­di­na­ma­jam ne­ei­li­niam ko­mi­te­to po­sė­džiui šian­dien trauk­ti šį klau­si­mą į dar­bo­tvarkę, ma­no nuo­mo­ne, bū­tų 149 straips­nio pa­žei­di­mas. Ačiū.</text:p>
        <text:p text:style-name="Roman"><text:span text:style-name="T86">PIRMININKĖ.</text:span><text:s/>Kad jis jau anks­čiau bu­vo pa­teik­tas. Mes jau pra­ėju­sią sa­vai­tę tu­rė­jo­me.</text:p>
        <text:soft-page-break/>
        <text:p text:style-name="Roman">Pra­šom. D. Mi­ku­tie­nė.</text:p>
        <text:p text:style-name="Roman"><text:span text:style-name="T87">D. MIKUTIENĖ</text:span><text:s/><text:span text:style-name="T88">(</text:span><text:span text:style-name="T89">DPF</text:span><text:span text:style-name="T90">)</text:span>. Frak­ci­jos var­du pra­šau iš­brauk­ti 2-8 klau­si­mą – nu­ta­ri­mo „Dėl Ta­ba­ko ir al­ko­ho­lio kon­tro­lės pre­ven­ci­jos pro­gra­mos“ pro­jek­tą Nr. XIP-2525. Ma­no­me, kad do­ku­men­tas yra pa­reng­tas ne­tin­ka­mai. Pra­šy­čiau šian­dien jį iš­brauk­ti, o to­liau klau­si­mus tur­būt svars­tys Nar­ko­ma­ni­jos ko­mi­si­ja.<text:s/></text:p>
        <text:p text:style-name="Roman"><text:span text:style-name="T91">PIRMININKĖ.</text:span><text:s/>Ge­rai. Ačiū. M. A. Pa­vi­lio­nie­nė. Pra­šom.</text:p>
        <text:p text:style-name="Roman"><text:span text:style-name="T92">M. A. PAVILIONIENĖ</text:span><text:s/><text:span text:style-name="T93">(</text:span><text:span text:style-name="T94">LSDPF</text:span><text:span text:style-name="T95">)</text:span>. La­bai ačiū. Ger­bia­mo­ji Pir­mi­nin­ke, aš pra­šau at­si­žvelg­ti į Sei­mo sta­tu­tą. Jei­gu yra su­rink­ti 47 Sei­mo na­rių pa­ra­šai, aš tu­riu tei­sę pri­sta­ty­ti sa­vo pro­jek­tą, už ku­rį pa­si­sa­ko Lie­tu­vos mo­ki­niai, stu­den­tai ir jau­ni­mo or­ga­ni­za­ci­jos. Aš tu­riu tei­sę pri­sta­ty­ti sa­vo pro­jek­tą, jau du­kart jis bu­vo at­mes­tas. La­bai ačiū.</text:p>
        <text:p text:style-name="Roman"><text:span text:style-name="T96">PIRMININKĖ.</text:span><text:s/>Ačiū. Mes svars­ty­si­me. Įtrau­kia­me at­si­žvelg­da­mi į su­rink­tus pa­ra­šus, bet Sei­mas – vi­sa­ga­lis, jis vis tiek pri­ima spren­di­mus.<text:s/></text:p>
        <text:p text:style-name="Roman">P. Urb­šys. Pra­šom.</text:p>
        <text:p text:style-name="Roman"><text:span text:style-name="T97">P. URBŠYS</text:span><text:s/><text:span text:style-name="T98">(</text:span><text:span text:style-name="T99">MSNG</text:span><text:span text:style-name="T100">)</text:span>. Dėl dar­bo­tvarkės 1-4a klau­si­mo – Pi­ni­gi­nės so­cia­li­nės pa­ra­mos ne­pa­si­tu­rin­tiems gy­ven­to­jams įsta­ty­mo. Jis tei­kia­mas pri­im­ti, bet as­me­niš­kai esu įre­gist­ra­vęs pa­siū­ly­mą dėl šio įsta­ty­mo ir ši­tas pa­siū­ly­mas nė­ra ap­svars­ty­tas ko­mi­te­tuo­se. Aš tu­riu ome­ny, pa­pil­do­ma­me Vals­ty­bės val­dy­mo ir sa­vi­val­dy­bių ko­mi­te­te jis nė­ra ap­svars­ty­tas. Aš ne­ži­nau, ar tai yra ta prie­žas­tis svars­ty­ti ši­tą klau­si­mą?</text:p>
        <text:p text:style-name="Roman"><text:span text:style-name="T101">PIRMININKĖ.</text:span><text:s/>Ačiū už pa­siū­ly­mą. Ger­bia­mo­ji K. Miš­ki­nie­nė. Pra­šom.</text:p>
        <text:p text:style-name="Roman"><text:span text:style-name="T102">K. MIŠKINIENĖ</text:span><text:s/><text:span text:style-name="T103">(</text:span><text:span text:style-name="T104">LSDPF</text:span><text:span text:style-name="T105">)</text:span>. Ger­bia­mo­ji Sei­mo Pir­mi­nin­ke, iš­ties va­kar va­ka­re sku­bos tvar­ka bu­vo su­si­rin­kęs So­cia­li­nių rei­ka­lų ir dar­bo ko­mi­te­tas ir svars­tė pa­reng­tą ir pa­teik­tą Pi­ni­gi­nės so­cia­li­nės pa­ra­mos ne­pa­si­tu­rin­tiems gy­ven­to­jams įsta­ty­mo pro­jek­tą, nes jis glau­džiai su­si­jęs su 2015 m. vals­ty­bės biu­dže­tu. Ger­bia­mo­jo P. Urb­šio pa­siū­ly­mas taip pat bu­vo svars­to­mas. Vi­si, ku­rie at­vy­ko į po­sė­dį, tam pro­jek­tui vien­bal­siai pri­ta­rė.<text:s/></text:p>
        <text:p text:style-name="Roman"><text:span text:style-name="T106">PIRMININKĖ.</text:span><text:s/>Ge­rai. Ačiū.<text:s/></text:p>
        <text:p text:style-name="Roman">Ta­da iš ei­lės. Pir­miau­sia bu­vo Li­be­ra­lų są­jū­džio siū­ly­mai. Dėl So­cia­li­nio drau­di­mo fon­do biu­dže­to klau­si­mo ir jū­sų siū­ly­mo lyg ir vis­ką iš­aiš­ki­no ko­mi­te­to pir­mi­nin­kė, tur­būt net nė­ra pras­mės bal­suo­ti, nes čia bu­vo dau­giau pri­mi­ni­mas.<text:s/></text:p>
        <text:p text:style-name="Roman">To­liau. Yra siū­ly­mas dėl ki­ber­ne­ti­nio sau­gu­mo vi­so pa­ke­to da­ry­ti tik svars­ty­mą. Ko­mi­te­to pir­mi­nin­kas su­tin­ka, vis­kas ge­rai. Bu­vo gal­vo­ta apie pri­ėmi­mą, jei­gu ne­bū­tų siū­ly­mų ar­ba vi­si su­tar­tu­me. (<text:span text:style-name="T107">Bal</text:span><text:span text:style-name="T108">­sai sa</text:span><text:span text:style-name="T109">­lė</text:span><text:span text:style-name="T110">­je</text:span>) Jo­kių pro­ble­mų nė­ra. Bus tik svars­ty­mas. Siū­lo iš­brauk­ti at­min­ti­nas die­nas ir pa­kel­ti re­zer­vą. Dėl at­min­ti­nų die­nų Sei­mas tu­ri ap­si­spręs­ti, nes bu­vo dvie­jų frak­ci­jų pra­šy­mas – Li­be­ra­lų są­jū­džio ir Tė­vy­nės są­jun­gos-Lie­tu­vos kri­kš­čio­nių de­mok­ra­tų frak­ci­jos.<text:s/></text:p>
        <text:p text:style-name="Roman">Bal­suo­ja­me. Kas pri­ta­ria­te, kad iš­brauk­tu­me at­min­ti­nų die­nų vi­są pa­ke­tą, bal­suo­ja­te už, kas tu­<text:soft-page-break/>ri­te ki­tą nuo­mo­nę, bal­suo­ja­te prieš ar­ba su­si­lai­ko­te. Nuo 2-9 iki 2-13.<text:s/></text:p>
        <text:p text:style-name="Roman">Bal­sa­vo 104 Sei­mo na­riai: už – 53, prieš – 7, su­si­lai­kė 44. Pri­tar­ta. Iš­brau­kia­me.</text:p>
        <text:p text:style-name="Roman">To­liau. Yra Tė­vy­nės są­jun­gos-Lie­tu­vos krik­š­čio­nių de­mok­ra­tų frak­ci­jos siū­ly­mai iš­brauk­ti r-4 klau­si­mą – Švie­ti­mo įsta­ty­mo tam tik­rų straips­nių pa­kei­ti­mus. Yra su­rink­ta, kaip ir mi­nė­jo M. A. Pa­vi­lio­nie­nė, 47 Sei­mo na­rių pa­ra­šai, ta­čiau mes tu­ri­me vis tiek ap­si­spręs­ti, nes frak­ci­jos var­du bu­vo pra­šy­mas.<text:s/></text:p>
        <text:p text:style-name="Roman">Bal­suo­ja­me. Kas pri­ta­ria­te, kad bū­tų iš­brauk­tas r-4 klau­si­mas, ko pra­šo Tė­vy­nės są­jun­gos-Lie­tu­vos krikš­čio­nių de­mok­ra­tų frak­ci­ja, bal­suo­ja­te už, kas tu­ri­te ki­tą nuo­mo­nę, bal­suo­ja­te prieš ar­ba su­si­lai­ko­te. Kas pri­ta­ria­te iš­brau­ki­mui, bal­suo­ja­te už, kas tu­ri­te ki­tą nuo­mo­nę, bal­suo­ja­te prieš ar­ba su­si­lai­ko­te.<text:s/></text:p>
        <text:p text:style-name="Roman">Bal­sa­vo 100 Sei­mo na­rių: už – 50, prieš – 15, su­si­lai­kė 35. (<text:span text:style-name="T111">Bal</text:span><text:span text:style-name="T112">­sai sa</text:span><text:span text:style-name="T113">­lė</text:span><text:span text:style-name="T114">­je</text:span>) Ly­gu. Per­bal­suoja­me.<text:s/></text:p>
        <text:p text:style-name="Roman">Ger­bia­mie­ji Sei­mo na­riai, pra­šom sės­ti į sa­vo dar­bo vie­tas, nes re­zul­ta­tas ly­gus. Bal­suo­ja­me dar kar­tą. Kas pri­ta­ria­te dėl r-4 iš­brau­ki­mo, ką siū­lė Tė­vy­nės są­jun­ga-Lie­tu­vos krikš­čio­nys de­mok­ra­tai, bal­suo­ja­te už, kas tu­ri­te ki­tą nuo­mo­nę, bal­suo­ja­te prieš ar­ba su­si­lai­ko­te.<text:s/></text:p>
        <text:p text:style-name="Roman">Bal­sa­vo 107 Sei­mo na­riai: už – 59, prieš –<text:s/><text:span text:style-name="T115">17, su</text:span><text:span text:style-name="T116">­si</text:span><text:span text:style-name="T117">­lai</text:span><text:span text:style-name="T118">­kė 31. Pri</text:span><text:span text:style-name="T119">­tar</text:span><text:span text:style-name="T120">­ta iš</text:span><text:span text:style-name="T121">­brau</text:span><text:span text:style-name="T122">­ki</text:span><text:span text:style-name="T123">­mui. Iš</text:span><text:span text:style-name="T124">­brau</text:span><text:span text:style-name="T125">­kia</text:span><text:span text:style-name="T126">­ma.</text:span></text:p>
        <text:p text:style-name="Roman">Dėl 1-8 ir 1-9, dėl naf­tos ir du­jų iš­tek­lių mo­kes­čių ir ly­di­mų­jų, ką siū­lė frak­ci­ja „Tvar­ka ir tei­sin­gu­mas“. Kas pri­ta­ria­te iš­brau­ki­mui, bal­suo­ja­te už, kas tu­ri­te ki­tą nuo­mo­nę, bal­suo­ja­te prieš ar­ba su­si­lai­ko­te. 1-8a, 1-8b ir 1-9a ir 1-9b. (<text:span text:style-name="T127">Bal</text:span><text:span text:style-name="T128">­sai sa</text:span><text:span text:style-name="T129">­lė</text:span><text:span text:style-name="T130">­je</text:span>) Dar man sa­ko, kad ir 1-10.</text:p>
        <text:p text:style-name="Roman">Bal­sa­vo 108 Sei­mo na­riai: už – 35, prieš – 38, su­si­lai­kė 35. Ne­pri­tar­ta iš­brau­ki­mui.</text:p>
        <text:p text:style-name="Roman">Bu­vo Dar­bo par­ti­jos frak­ci­jos pra­šy­mas Pi­ni­gi­nės so­cia­li­nės pa­ra­mos įsta­ty­mo ne­teik­ti pri­ėmi­mui. Tik­rai ga­li­me ne­teik­ti, jei­gu nė­ra su­ta­ri­mo, ar ten ne­si­lai­ky­ta<text:s/>va­lan­dų, kaip pri­klau­so pa­gal Sta­tu­tą. Pri­im­si­me ant­ra­die­nį. Ar rei­kia dėl to bal­suo­ti? Ne­rei­kia. Ben­dru su­ta­ri­mu.<text:s/></text:p>
        <text:p text:style-name="Roman">Vis­kas, ta­da vi­si siū­ly­mai. (<text:span text:style-name="T131">Bal</text:span><text:span text:style-name="T132">­sai sa</text:span><text:span text:style-name="T133">­lė</text:span><text:span text:style-name="T134">­je</text:span>) Kaip? Koks? At­si­pra­šau. Dėl 2-8 klau­si­mo bu­vo Dar­bo par­ti­jos frak­ci­jos siū­ly­mas dėl Sei­mo nu­ta­ri­mo „Dėl vals­ty­bės 2015–2025 m. nar­ko­ti­kų, ta­ba­ko ir al­ko­ho­lio kon­tro­lės var­to­ji­mo pre­ven­ci­jos pro­gra­mos pa­tvir­ti­ni­mo“ pro­jek­to. Pra­šo­ma iš­brauk­ti Dar­bo par­ti­jos frak­ci­jos var­du. Kas pri­ta­ria­te iš­brau­ki­mui, bal­suo­ja­te už, kas tu­ri­te ki­tą nuo­mo­nę, bal­suo­ja­te prieš ar­ba su­si­lai­ko­te.</text:p>
        <text:p text:style-name="Roman">Bal­sa­vo 107 Sei­mo na­riai: už – 64, prieš – 16, su­si­lai­kė 27. Iš­brauk­ta iš dar­bo­tvarkės.<text:s/></text:p>
        <text:soft-page-break/>
        <text:p text:style-name="P135">10.21 val.</text:p>
        <text:p text:style-name="Roman12">Vi­suo­me­nės in­for­ma­vi­mo įsta­ty­mo Nr. I‑1418 3, 31, 41, 43, 46, 49 ir 50 straips­nių pa­kei­ti­mo ir Įsta­ty­mo pa­pil­dy­mo 46<text:span text:style-name="T136">1</text:span><text:s/>straips­niu<text:s/>įsta­ty­mo pro­jek­tas Nr. XIIP-1243(5) (<text:span text:style-name="T137">pri</text:span><text:span text:style-name="T138">­ėmi</text:span><text:span text:style-name="T139">­mo tę</text:span><text:span text:style-name="T140">­si</text:span><text:span text:style-name="T141">­nys</text:span>)</text:p>
        <text:p text:style-name="Roman"/>
        <text:p text:style-name="Roman">Pra­de­da­me dar­bą. Pir­ma­sis dar­bo­tvarkės klau­si­mas – Vi­suo­me­nės in­for­ma­vi­mo įsta­ty­mo Nr. I-1418 3, 31, 41, 43, 46, 49 ir 50 straips­nių pa­kei­ti­mo ir įsta­ty­mo pa­pil­dy­mo 46<text:span text:style-name="T142">1</text:span><text:s/>straips­niu<text:s/>įsta­ty­mo pro­jek­tas Nr. XIIP-1243(5). Pri­ėmi­mo sta­di­ja. Li­ko tik bal­sa­vi­mas.<text:s/></text:p>
        <text:p text:style-name="Roman">Bal­suo­ja­me. Kas pri­ta­ria­te šiam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Už­si­re­gist­ra­vo 76 Sei­mo na­riai, bal­sa­vo 72: už – 65, prieš – 1, su­si­lai­kė 6. Įsta­ty­mas (pro­jek­to Nr. XIIP-1243(5) pri­im­tas. (<text:span text:style-name="T143">Gon</text:span><text:span text:style-name="T144">­gas</text:span>)<text:s/></text:p>
        <text:p text:style-name="Roman"/>
        <text:p text:style-name="Laikas">10.22 val.</text:p>
        <text:p text:style-name="Roman12">2015 me­tų vals­ty­bės biu­dže­to ir sa­vi­val­dybių biu­dže­tų fi­nan­si­nių ro­dik­lių pa­tvir­ti­ni­mo įsta­ty­mo pro­jek­tas Nr. XIIP-2381 (<text:span text:style-name="T145">pir</text:span><text:span text:style-name="T146">­ma</text:span><text:span text:style-name="T147">­sis svars</text:span><text:span text:style-name="T148">­ty</text:span><text:span text:style-name="T149">­mas</text:span>)</text:p>
        <text:p text:style-name="Roman"/>
        <text:p text:style-name="P150">Dar­bo­tvarkės 1-3a klau­si­mas – 2015 me­tų vals­ty­bės biu­dže­to ir sa­vi­val­dy­bių biu­dže­tų fi­nan­si­nių ro­dik­lių pa­tvir­ti­ni­mo įsta­ty­mo pro­jek­tas Nr. XIIP-2381. Pir­ma­sis svars­ty­mas. Pra­de­da­me nuo pa­grin­di­nio ko­mi­te­to. Kvie­čiu pa­grin­di­nio Biu­dže­to ir fi­nan­sų ko­mi­te­to pir­mi­nin­ką B. Bra­daus­ką.</text:p>
        <text:p text:style-name="P151"><text:span text:style-name="T152">B. BRADAUSKAS</text:span><text:s/><text:span text:style-name="T153">(</text:span><text:span text:style-name="T154">LSDPF</text:span><text:span text:style-name="T155">)</text:span>. Ger­bia­mo­ji Pir­mi­nin­ke, ger­bia­mie­ji ko­le­gos, Biu­dže­to ir fi­nan­sų ko­mi­te­tas svars­tė 2015 me­tų vals­ty­bės biu­dže­to ir sa­vi­val­dy­bių biu­dže­tų fi­nan­si­nių ro­dik­lių pa­tvir­ti­ni­mo įsta­ty­mo pro­jek­tą. Gau­ti Sei­mo ko­mi­te­tų, ko­mi­si­jų, Sei­mo na­rių, at­ski­rų vals­ty­bės ins­ti­tu­ci­jų, sa­vi­val­dy­bių pra­šy­mai pa­di­din­ti vals­ty­bės biu­dže­to asig­na­vi­mus 2015 m. 442 mln. eu­rų. La­bai gai­la, kad vi­sos tos ma­no iš­var­din­tos ins­ti­tu­ci­jos, kaip ir kiek­vie­nais me­tais, kaip lė­šų šal­ti­nį nu­ro­dė sko­los vals­ty­bės var­du val­dy­mui nu­ma­ty­tus asig­na­vi­mus, tai yra ma­žin­ti sko­los ap­tar­na­vi­mo iš­lai­das. Tai yra ne­re­a­lu ir tiek tik­rai ne­ga­li­ma su­ma­žin­ti sko­los ap­tar­na­vi­mo iš­lai­dų, to­dėl ko­mi­te­tas įvai­riai svars­tė šiuos pa­siū­ly­mus, ir aš vė­liau juos pa­sa­ky­siu.<text:s/></text:p>
        <text:p text:style-name="Roman">Biu­dže­to ir fi­nan­sų ko­mi­te­tas nu­spren­dė at­si­žvelg­ti į Vals­ty­bės kon­tro­lės iš­va­dą dėl Lie­tu­vos Res­pub­li­kos 2015 me­tų<text:s/>vals­ty­bės biu­dže­to ir sa­vi­val­dy­bių biu­dže­tų fi­nan­si­nių ro­dik­lių pa­tvir­ti­ni­mo įsta­ty­mo pro­jek­to ir jo­je pa­teik­tas re­ko­men­da­ci­jas; fi­nan­sų sta­tis­ti­kos ren­gi­mo (Eu­ro­pos są­skai­tų sis­<text:soft-page-break/>te­mos) me­to­di­nius pa­si­kei­ti­mus, įsi­ga­lio­ju­sius nuo 2014 m. spa­lio 1 d.; sie­kiant, kad, skai­čiuo­jant val­džios sek­to­riaus ba­lan­so ro­dik­lį, bū­tų įver­tin­ti skai­čia­vi­mo me­to­di­kos pa­kei­ti­mai ir ke­le­rių me­tų ro­dik­liai bū­tų tar­pu­sa­vy­je pa­ly­gi­na­mi, pa­teik­ti Sei­mui svars­ty­ti ir pri­im­ti Fis­ka­li­nės draus­mės įsta­ty­mo pa­kei­ti­mo įsta­ty­mo ir Biu­dže­to san­da­ros įsta­ty­mo pa­kei­ti­mo įsta­ty­mo pro­jek­tus, ir juos siū­ly­ti svars­ty­ti sku­bos tvar­ka.<text:s/></text:p>
        <text:p text:style-name="P156">Ko­mi­te­tas pa­siū­lė Lie­tu­vos Res­pub­li­kos Vy­riau­sy­bei pa­to­bu­lin­ti įsta­ty­mo pro­jek­tą at­si­žvel­giant į Sei­mo ko­mi­te­tų, Sei­mo ko­mi­si­jų ir Sei­mo na­rių pa­siū­ly­mus. Taip pat ko­mi­te­tas pa­siū­lė Vy­riau­sy­bei ap­svars­ty­ti ir įver­tin­ti Vals­ty­bės kon­tro­lės iš­va­do­je dėl Lie­tu­vos Res­pub­li­kos 2015 me­tų vals­ty­bės biu­dže­to ir sa­vi­val­dy­bių biu­dže­tų fi­nan­si­nių ro­dik­lių pa­tvir­ti­ni­mo įsta­ty­mo pro­jek­to pa­teik­tus pa­siū­ly­mus; taip pat pa­tiks­lin­ti pla­nuo­ja­mas vals­ty­bės biu­dže­to pa­ja­mas, įver­ti­nus tai, kad kar­tu su 2015 m. biu­dže­to pro­jek­tu nu­ma­to­ma pri­im­ti Ne­kil­no­ja­mo­jo tur­to mo­kes­čio įsta­ty­mą, Ak­ci­zų įsta­ty­mą ir Azar­ti­nių lo­ši­mų įsta­ty­mo pa­kei­ti­mus; ir ap­svars­ty­ti ga­li­my­bę Sei­mo 2015 m. pa­va­sa­rio se­si­jos me­tu pa­teik­ti Sei­mui svars­ty­ti įsta­ty­mo pro­jek­tus, su­si­ju­sius su dar­bo už­mo­kes­čio reg­la­men­ta­vi­mu, vie­šų­jų dar­bų, Vai­kų iš­lai­ky­mo fon­do tei­si­niu re­gu­lia­vi­mu; taip pat už­tik­rin­ti, kad lai­ku ir efek­ty­viai bū­tų pa­nau­do­tos 2007–2013 m. lai­ko­tar­pio Eu­ro­pos Są­jun­gos fi­nan­si­nės pa­ra­mos lė­šos ir bū­tų re­mia­ma­si ge­rą­ja pa­tir­ti­mi pa­nau­do­jant 2014–2020 m. Eu­ro­pos Są­jun­gos fi­nan­si­nės pa­ra­mos lė­šas.<text:s/></text:p>
        <text:p text:style-name="P157">Biu­dže­to ir fi­nan­sų ko­mi­te­tas, at­si­žvel­gęs į Sei­mo ko­mi­te­tų, Sei­mo na­rių<text:s/>pa­kei­ti­mus, pa­siū­lė Vy­riau­sy­bei pa­tiks­lin­ti įsta­ty­mo pro­jek­to straips­nį, reg­la­men­tuo­jan­tį Kli­ma­to kai­tos spe­cia­lio­sios pro­gra­mos lė­šų nau­do­ji­mo tvar­ką, pa­tiks­lin­ti nuo­sta­tas dėl sa­vi­val­dy­bių biu­dže­tų fi­nan­si­nių ro­dik­lių skai­čia­vi­mui nau­do­ja­mų de­mo­gra­finių ir so­cia­li­nių ro­dik­lių.<text:s/></text:p>
        <text:p text:style-name="P158">Ko­mi­te­tas, at­si­žvelg­da­mas į Sei­mo na­rių bei ko­mi­te­tų ir ko­mi­si­jų siū­ly­mus, pa­siū­lė Vy­riau­sy­bei pa­di­din­ti asig­na­vi­mus 16 mln. 691 eu­rų Vai­ko tei­sių ap­sau­gos kon­tro­lie­riaus įstai­gai; 24 mln. 618 tūkst. eu­rų – biu­dže­ti­nių įstai­gų ir or­ga­ni­za­ci­jų mi­ni­ma­lių tar­ny­bi­nių at­ly­gi­ni­mų dy­džiams nuo 2015 m. ko­vo 1 d. pa­di­din­ti; 37 tūkst. 650 eu­rų – Vy­riau­sio­sios tar­ny­bi­nės eti­kos ko­mi­si­jai funk­ci­joms įgy­ven­din­ti; skir­ti pa­pil­do­mus asig­na­vi­mus Lie­tu­vos na­cio­na­li­nei fil­har­mo­ni­jai vie­nam au­to­bu­sui įsi­gy­ti; skir­ti 289 tūkst. 620 eu­rų Lie­tu­vos Res­pub­li­kos mui­ti­nės de­par­ta­men­tui prie Fi­nan­sų mi­nis­te­ri­jos dar­bo už­mo­kes­čiui; 301 tūkst. 696 eu­rus – Spe­cia­lių­jų ty­ri­mų tar­ny­bai pa­teik­tos pa­raiš­kos Eu­ro­pos Ko­mi­si­jos Ko­vos su suk­čia­vi­mu tar­ny­bos (OLAF) tre­čios pro­gra­mos sub­si­di­jai gau­ti; taip pat 23 tūkst. 170 eu­rų –<text:s/>Lie­tu­vos švie­ti­mo is­to­ri­jos mu­zie­jui trims pa­rei­gy­bėms įsteig­ti.<text:s/></text:p>
        <text:soft-page-break/>
        <text:p text:style-name="Roman">Ko­mi­te­tas pa­siū­lė Vy­riau­sy­bei, ne­kei­čiant ben­dros asig­na­vi­mų su­mos, per­skirs­ty­ti asig­na­vi­mus tarp So­cia­li­nės ap­sau­gos ir dar­bo mi­nis­te­ri­jos vyk­do­mų pro­gra­mų at­ski­rų in­ves­ti­ci­nių pro­jek­tų, asig­na­vi­mus tarp in­ves­ti­ci­jų sri­čių.<text:s/></text:p>
        <text:p text:style-name="Roman">Ki­tų Sei­mo ko­mi­te­tų, Sei­mo na­rių, vals­ty­bės ins­ti­tu­ci­jų pra­šy­mus pa­di­din­ti asig­na­vi­mus Biu­dže­to ir fi­nan­sų ko­mi­te­tas per­da­vė svars­ty­ti Vy­riau­sy­bei. De­ta­lūs pa­siū­ly­mai yra nu­ro­dy­ti 2014 m. lap­kri­čio 21 d. re­gist­ruo­to­je Biu­dže­to ir fi­nan­sų ko­mi­te­to iš­va­do­je. Šiems pa­siū­ly­mams Biu­dže­to ir fi­nan­sų ko­mi­te­tas pri­ta­rė ben­dru su­ta­ri­mu. Dė­ko­ju.</text:p>
        <text:p text:style-name="Roman"><text:span text:style-name="T159">PIRMININKĖ.</text:span><text:s/>Ačiū pir­mi­nin­kui už pri­sta­ty­mą. Kvie­čiu da­bar vi­sus ko­mi­te­tus. Iš ei­lės – Ap­lin­kos ap­sau­gos ko­mi­te­tas, pir­mi­nin­kas A. Sa­la­ma­ki­nas. Pra­šom.<text:s/></text:p>
        <text:p text:style-name="Roman"><text:span text:style-name="T160">A. SALAMAKINAS</text:span><text:s/><text:span text:style-name="T161">(</text:span><text:span text:style-name="T162">LSDPF</text:span><text:span text:style-name="T163">)</text:span>. Ger­bia­mo­ji Sei­mo Pir­mi­nin­ke, ger­bia­ma­sis Mi­nist­re Pir­mi­nin­ke, mi­nist­rai, ko­le­gos Sei­mo na­riai. Ap­lin­kos ap­sau­gos ko­mi­te­tas ap­svars­tė vie­ną iš svar­biau­sių ru­dens se­si­jos įsta­ty­mų pro­jek­tų – 2015 me­tų val­sty­bės biu­dže­to ir sa­vi­val­dy­bių biu­dže­tų fi­nan­si­nių ro­dik­lių pa­tvir­ti­ni­mo įsta­ty­mo pro­jek­tą ir no­ri pa­si­džiaug­ti, kad Ap­lin­kos mi­nis­te­ri­jos val­do­mų sri­čių vi­sam ki­tų me­tų pro­jek­tui skir­ta 333 mln. eu­rų asig­na­vi­mų. Ly­gi­nant su šiais me­tais, tai su­da­ro net 98 mln. eu­rų dau­giau nei šiais me­tais. Rei­kia pa­dė­ko­ti, ir ko­mi­te­tas bal­sa­vo už to­kį pro­jek­tą ben­dru su­ta­ri­mu, kad biu­dže­tas bu­vo su­da­ry­tas (kal­bant apie ap­lin­kos ap­sau­gos sri­tis) at­si­žvel­giant į to­kias svar­bias sri­tis, kaip būs­to re­no­va­vi­mas, at­lie­kų rū­šia­vi­mo sto­čių sta­ty­mas, van­dens ir van­den­va­los įren­gi­mų tie­si­mas, ku­ris bus dau­giau<text:s/>skirtas kai­mams, gy­vo­sios gam­tos ir ki­ti pro­jek­tai.<text:s/></text:p>
        <text:p text:style-name="Roman">Ap­lin­kos ap­sau­gos ko­mi­te­tas ap­svars­tė tik du siū­ly­mus, ir tai tur­būt yra re­kor­das, kad ga­vo­me tiek ma­žai siū­ly­mų. Pir­ma­sis siū­ly­mas yra toks, kad rei­kė­tų skir­ti 1,8 mln. Lt su­mo­kė­ti Eu­ro­pos meteo­ro­lo­gi­jos pa­ly­do­vo eks­plo­a­ta­ci­jai, nes gre­sia toks da­ly­kas, kad jei­gu mes ne­pa­deng­si­me ši­to įsi­sko­li­ni­mo, mes ga­li­me su­lauk­ti sank­ci­jų, pa­pra­s­tai kal­bant, dėl met­eoro­lo­gi­jos prog­no­zių skel­bi­mo.<text:s/></text:p>
        <text:p text:style-name="Roman">Ir ant­ras siū­ly­mas yra dėl biu­dže­to 14 strai­ps­nio dėl kli­ma­to kai­tos spe­cia­lio­sios pro­g­ra­mos. No­riu pa­sa­ky­ti, kad ta pro­gra­ma nė­ra ski­ria­ma<text:span text:style-name="T164"><text:s/>pra</text:span><text:span text:style-name="T165">­val</text:span><text:span text:style-name="T166">­gy</text:span><text:span text:style-name="T167">­mui ar ki</text:span><text:span text:style-name="T168">­tam da</text:span><text:span text:style-name="T169">­ly</text:span><text:span text:style-name="T170">­kui. La</text:span><text:span text:style-name="T171">­bai ge</text:span><text:span text:style-name="T172">­rai, kad</text:span><text:s/>Lie­tu­va dar ga­li par­duo­ti tar­šos lei­di­mus, o ne pir­k­ti kaip ki­tos vals­ty­bės ir,<text:s/>par­da­vę tuos tar­šos lei­di­mus, mes ga­li­me ir būs­to re­no­va­vi­mą, ir vie­šą­jį sek­to­rių, ir iš­kas­ti­nio<text:s/>ku­ro ka­ti­li­nių per­gin­k­la­vi­mą, ir bio­ku­rą… La­bai pra­šy­tu­me, kad mi­nis­te­ri­ja dar kar­tą ap­svars­ty­tų, ar rei­kia ri­bo­ti tų lė­šų nau­do­ji­mą. Aš dė­kin­gas Biu­dže­to ir fi­nan­sų ko­mi­te­tui, ku­ris su­pra­to ši­tą rei­ka­lą. Mes jau iš­si­ko­vo­jo­me, kad tas straips­nis bū­tų tru­pu­tį pa­keis­tas. Ma­ny­čiau, kad tik­rai rei­kia leis­ti tuos pi­ni­gus nau­do­ti<text:s/><text:soft-page-break/>vi­sus, o ne kaž­kur juos lai­ky­ti ban­kuo­se. Taip mes tik­rai pa­siek­si­me efek­tą būs­to re­no­va­vi­mo ir ki­to­se sri­ty­se. Pa­kar­to­siu, Ap­lin­kos ap­sau­gos ko­mi­te­tas ben­dru su­ta­ri­mu pri­ta­rė įsta­ty­mo pro­jek­tui.<text:s/></text:p>
        <text:p text:style-name="P173"><text:span text:style-name="T174">PIRMININKĖ.</text:span><text:s/>Kvie­čiu Au­di­to ko­mi­te­to pir­mi­nin­kę J. Vaic­kie­nę.<text:s/></text:p>
        <text:p text:style-name="P175"><text:span text:style-name="T176">J. VAICKIENĖ</text:span><text:s/><text:span text:style-name="T177">(</text:span><text:span text:style-name="T178">TTF</text:span><text:span text:style-name="T179">)</text:span>. Dė­ko­ju, Sei­mo Pir­mi­nin­ke. Au­di­to ko­mi­te­tas taip pat svars­tė 2015 me­tų vals­ty­bės biu­dže­to ir sa­vi­val­dy­bių biu­dže­tų fi­nan­si­nių ro­dik­lių pa­tvir­ti­ni­mo įsta­ty­mo pro­jek­tą Nr. XIIP-2381. Su­si­pa­ži­nęs su Vals­ty­bės kon­tro­lės iš­va­da, taip pat su Lie­tu­vos ban­ko iš­va­da, ko­mi­te­tas pri­ėmė spren­di­mą iš es­mės pri­tar­ti 2015 me­tų vals­ty­bės biu­dže­to ir sa­vi­val­dy­bių biu­dže­tų fi­nan­si­nių ro­dik­lių pa­tvir­ti­ni­mo įsta­ty­mo pro­jek­tui Nr. XIIP-2381 ir siū­ly­ti Lie­tu­vos Res­pub­li­kos Vy­riau­sy­bei jį pa­to­bu­lin­ti at­si­žvel­giant į Lie­tu­vos ban­ko ir Vals­ty­bės kon­tro­lės iš­va­das ir šiuos Au­di­to ko­mi­te­to siū­ly­mus.<text:s/></text:p>
        <text:p text:style-name="P180">Pir­mas, už­tik­rin­ti, kad pro­jek­te nu­ma­to­mi ro­dik­liai ati­tik­tų Fis­ka­li­nės draus­mės įsta­ty­mo nuo­sta­tas.<text:s/></text:p>
        <text:p text:style-name="P181"><text:span text:style-name="T182">Ant</text:span><text:span text:style-name="T183">­ras, re</text:span><text:span text:style-name="T184">­a</text:span><text:span text:style-name="T185">­liau prog</text:span><text:span text:style-name="T186">­no</text:span><text:span text:style-name="T187">­zuo</text:span><text:span text:style-name="T188">­ti biu</text:span><text:span text:style-name="T189">­dže</text:span><text:span text:style-name="T190">­to pa</text:span><text:span text:style-name="T191">­ja</text:span><text:span text:style-name="T192">­mas</text:span><text:s/>ir pri­rei­kus ati­tin­ka­mai ko­re­guo­ti šių mo­kes­čių su­rin­ki­mo pla­ną (tai yra pri­dė­ti­nės ver­tės, gy­ven­to­jų pa­ja­mų mo­kes­čio, pel­no mo­kes­čio, ak­ci­zų).</text:p>
        <text:p text:style-name="P193">Tre­čias, iš es­mės per­svars­ty­ti vals­ty­bės ka­pi­ta­lo in­ves­ti­ci­jų stra­te­gi­ją.<text:s/></text:p>
        <text:p text:style-name="P194">Ket­vir­tas, va­do­vau­jan­tis ga­lio­jan­čio­mis Biu­dže­to san­da­ros įsta­ty­mo nuo­sta­to­mis į biu­dže­to pa­ja­mas ir asig­na­vi­mus įtrauk­ti pla­nuo­ja­mas pa­si­sko­lin­ti vals­ty­bės var­du lė­šas ar­ba keis­ti tei­sės ak­tus aiš­kiai nu­sta­tant at­ve­jus, ka­da vals­ty­bės var­du pa­si­sko­lin­tos lė­šos ne­trau­kia­mos į biu­dže­to pa­ja­mas ir asig­na­vi­mus.<text:s/></text:p>
        <text:p text:style-name="P195">Penk­tas, sko­los vals­ty­bės var­du val­dy­mo pro­gra­mo­je su­pla­nuo­ti pa­pil­do­mai 4,1 mln. eu­rų, va­do­vau­jan­tis Vals­ty­bi­nio so­cia­li­nio drau­di­mo fon­do biu­dže­to san­da­ros įsta­ty­mo 11 straips­nio 3 da­li­mi, skir­tų deng­ti Vals­ty­bi­nio so­cia­li­nio drau­di­mo fon­do 2014–2015 m. iš ko­mer­ci­nių ban­kų pa­im­tų pa­sko­lų 2015 m. mo­ka­mas pa­lū­ka­nas.<text:s/></text:p>
        <text:p text:style-name="P196">Mū­sų ko­mi­te­to bal­sa­vi­mo re­zul­ta­tai: už – 3, prieš – 2. Dė­kui.<text:s/></text:p>
        <text:p text:style-name="P197"><text:span text:style-name="T198">PIRMININKĖ.</text:span><text:s/>Ačiū pir­mi­nin­kei. Kvie­čiu Eko­no­mi­kos ko­mi­te­to pir­mi­nin­ką R. Že­mai­tai­tį.<text:s/></text:p>
        <text:p text:style-name="Roman"><text:span text:style-name="T199">R. ŽEMAITAITIS</text:span><text:s/><text:span text:style-name="T200">(</text:span><text:span text:style-name="T201">TTF</text:span><text:span text:style-name="T202">)</text:span>. Ačiū, po­sė­džio pir­mi­nin­ke. Eko­no­mi­kos ko­mi­te­tas šių me­tų lap­kri­čio 5 d. svars­tė ir nag­ri­nė­jo Sei­mui pa­teik­tą Vy­riau­sy­bės biu­dže­tą. Iš es­mės siū­lo­me pri­tar­ti 2015 me­tų vals­ty­bės biu­dže­to ir sa­vi­val­dy­bių biu­dže­tų fi­nan­si­nių ro­dik­lių pa­tvir­ti­ni­mo įsta­ty­mo pro­jek­tui, taip pat at­kreip­ti pa­grin­di­nio ko­mi­te­to dė­me­sį į ko­mi­te­to na­rių pa­siū­ly­mą, jei­gu nuo 2015 m. sau­sio 1 d. bū­tų at­si­sa­ky­ta PVM leng­va­tos tai­ky­mo cen­tra­li­zuo­tai tie­kia­mai ši­lu­mai… Taip pat at­kreip­ti dė­me­sį į ke­lių fon­do lė­šas, ku­rias, esant po­rei­kiui, bū­tų ga­li­ma pa­im­ti vals­ty­bės reik­mėms.<text:s/><text:soft-page-break/>Ver­ti­nant tai, pa­grin­di­niam ko­mi­te­tui bu­vo siū­lo­ma. Už – 5, su­si­lai­kė 3.<text:s/></text:p>
        <text:p text:style-name="Roman"><text:span text:style-name="T203">PIRMININKĖ.</text:span><text:s/>Ačiū. Kvie­čiu Eu­ro­pos rei­ka­lų ko­mi­te­to pra­ne­šė­ją B. Vė­sai­tę. Nė­ra. Pir­mi­nin­ke, ta­da jus kvie­čia­me. G. Kir­ki­las.<text:s/></text:p>
        <text:p text:style-name="Roman"><text:span text:style-name="T204">G. KIRKILAS</text:span><text:s/><text:span text:style-name="T205">(</text:span><text:span text:style-name="T206">LSDPF</text:span><text:span text:style-name="T207">)</text:span>. Ačiū, ger­bia­mo­ji Pir­mi­nin­ke. Eu­ro­pos rei­ka­lų ko­mi­te­tas biu­dže­to pro­jek­tui pri­ta­rė.<text:s/></text:p>
        <text:p text:style-name="Roman"><text:span text:style-name="T208">PIRMININKĖ.</text:span><text:s/>Ačiū. Kvie­čiu M. Bas­tį, In­for­ma­ci­nės vi­suo­me­nės plėt­ros ko­mi­te­tas.<text:s/></text:p>
        <text:p text:style-name="Roman"><text:span text:style-name="T209">M. BASTYS</text:span><text:s/><text:span text:style-name="T210">(</text:span><text:span text:style-name="T211">LSDPF</text:span><text:span text:style-name="T212">)</text:span>. Dė­ko­ju, ger­bia­mo­ji Sei­mo Pir­mi­nin­ke. Ger­bia­mie­ji ko­le­gos, In­for­ma­ci­nės vi­suo­me­nės plėt­ros ko­mi­te­tas svars­tė Lie­tu­vos Res­pub­li­kos 2015 me­tų vals­ty­bės biu­dže­to ir sa­vi­val­dy­bių biu­dže­tų fi­nan­si­nių ro­dik­lių pa­tvir­ti­ni­mo įsta­ty­mo pro­jek­tą. Iš es­mės siū­lo pri­tar­ti svars­to­mam įsta­ty­mo pro­jek­tui ir siū­lo pa­grin­di­niam ko­mi­te­tui pri­tar­ti ko­mi­te­to spren­di­mui dėl Lie­tu­vos Res­pub­li­kos 2015 me­tų vals­ty­bės biu­dže­to ir sa­vi­val­dy­bių biu­dže­tų fi­nan­si­nių ro­dik­lių pa­tvir­ti­ni­mo. Bal­sa­vi­mo re­zul­ta­tai: už – 3, su­si­lai­kė 3. Lė­mė pir­mi­nin­ko bal­sas.<text:s/></text:p>
        <text:p text:style-name="Roman">Ką bū­tų ga­li­ma dar pa­pil­do­mai pa­sa­ky­ti apie ki­tų me­tų biu­dže­tą? Tai, kas yra ski­ria­ma in­ves­ti­ci­niams pro­jek­tams, ku­rie yra su­si­ję su in­for­ma­ci­nių ry­šių tech­no­lo­gi­jo­mis, ly­gi­nant 2014 m. su 2015 m., in­ves­ti­ci­jos pa­di­dės be­veik 90 mln. Lt. 2015 m. fi­ni­šuo­ja to­kie pro­jek­tai, kaip cen­tra­li­zuo­tas sa­vi­val­dy­bių pa­slau­gų per­kė­li­mas į elek­tro­ni­nę erd­vę, t. y. į elek­tro­ni­nę erd­vę per­ke­lia­mos dar 42 sa­vi­val­dy­bių tei­kia­mos pa­slau­gos ir e. pa­slau­gų tei­ki­mo spren­di­mai vi­so­se 60 ša­lies sa­vi­val­dy­bių. Pro­jek­tas va­di­na­mas „Vin­tra“. Ti­kė­ti­na, kad ši pa­slau­ga leis gy­ven­to­jams vi­so­je ša­lies te­ri­to­ri­jo­je efek­ty­viau pla­nuo­ti ke­lio­nes. La­bai svar­bus bus bai­gia­mas pro­jek­tas, t. y. e. svei­ka­tos pro­jek­tas, ku­ris leis su­kur­ti pa­cien­tų elek­tro­ni­nės svei­ka­tos is­to­ri­jas, ne­rei­kės iš­ra­šo iš li­gos is­to­ri­jų ir po­pie­ri­nių siun­ti­mų į ki­tas gy­dy­mo įstai­gas, bus su­kur­ta e. są­skai­ta, t. y. vals­ty­bė­je bus at­si­sa­ko­ma po­pie­ri­nių są­skai­tų fak­tū­rų ir daug ki­tų pro­jek­tų, ku­rie tin­ka­mai pa­si­tar­naus ša­lies au­gi­mui ir plėt­rai. Dė­ko­ju.<text:s/></text:p>
        <text:p text:style-name="Roman"><text:span text:style-name="T213">PIRMININKĖ.</text:span><text:s/>Kvie­čiu Kai­mo rei­ka­lų ko­mi­te­to pir­mi­nin­ką S. Bu­ce­vi­čių. Ne­ma­tau. Gal pa­va­duo­to­jas. Pra­šom pri­sta­ty­ti. Ger­bia­ma­sis B. Pau­ža.<text:s/></text:p>
        <text:p text:style-name="Roman"><text:span text:style-name="T214">B. PAUŽA</text:span><text:s/><text:span text:style-name="T215">(</text:span><text:span text:style-name="T216">LSDPF</text:span><text:span text:style-name="T217">)</text:span>. Ačiū, Pir­mi­nin­ke. Kai­mo rei­ka­lų ko­mi­te­tas pri­ta­rė Lie­tu­vos Res­pub­li­kos 2015 me­tų vals­ty­bės biu­dže­to ir sa­vi­val­dy­bių biu­dže­tų fi­nan­si­nių ro­dik­lių pa­tvir­ti­ni­mo įsta­ty­mo pro­jek­tui, už ko­mi­te­to<text:s/>iš­va­dą ir pa­siū­ly­mus bal­sa­vo: už – 7, prieš – 1. Ta­čiau ko­mi­te­tas pa­tei­kė pa­siū­ly­mus, iš jų ke­tu­ri yra, ma­no aki­mis žiū­rint, pa­tys svar­biau­si. Leis­ki­te, aš juos šiek tiek pa­ko­men­tuo­siu.<text:s/></text:p>
        <text:p text:style-name="Roman">Pir­mas pa­siū­ly­mas – skir­ti pa­pil­do­mai 50 mln. eu­rų ben­dram<text:s/>fi­nan­sa­vi­mui. Šie ko­fi­nan­sa­vi­mo rei­ka­lai trun­ka ne­be pir­mus me­tus. Vy­riau­sy­bė per me­tus ieš­ko tų pi­ni­gų, rei­kė­tų vie­ną kar­tą biu­<text:soft-page-break/>dže­te nu­ma­ty­ti, kad jie bū­tų, ne­rei­kė­tų pas­kui vi­sus me­tus tais klau­si­mais pa­pil­do­mai rū­pin­tis.<text:s/></text:p>
        <text:p text:style-name="Roman">Ant­ras pa­siū­ly­mas. Ko­mi­te­tas siū­lo skir­ti pa­pil­do­mai, kad bū­tų su­da­ry­tas vi­sas 117 mln. Lt pa­ke­tas, iš ku­rio bū­tų ga­li­ma mo­kė­ti žem­dir­biams už pie­ną, gy­vu­lius ir t. t. 2015 m. pro­jek­te kol kas nu­ma­ty­ti tik 55 mln. Li­ku­sį skai­čių rei­kė­tų taip pat su­ras­ti ir pa­tvir­tin­ti.<text:s/></text:p>
        <text:p text:style-name="Roman">Tre­čias pa­siū­ly­mas dėl Ru­si­jos em­bar­go rei­ka­lų. Siū­lo­me nu­ma­ty­ti 2015 me­tų vals­ty­bės biu­dže­te pa­pil­do­mai 17 mln. Lt. Įver­ti­nus tai, kad Eu­ro­pos Ko­mi­si­ja da­bar pa­sky­rė 14 mln. eu­rų, tai su­da­ro tik 43 % žem­dir­bių pra­ra­di­mų per pas­ta­ruo­sius mė­ne­sius.</text:p>
        <text:p text:style-name="Roman">Ir pas­ku­ti­nis, ket­vir­tas, yra dėl se­nos pro­ble­mos – dėl me­lio­ra­ci­jos. Ko­mi­te­tas siū­lo skir­ti pa­pil­do­mai 24 mln. eu­rų. Kiek ži­nau, Biu­dže­to ir fi­nan­sų ko­mi­te­tas tai pa­siū­lė svars­ty­ti Vy­riau­sy­bei. Ti­kiuo­si, kad Vy­riau­sy­bė iš­nag­ri­nė­ju­si ras pa­pil­do­mų ga­li­my­bių mū­sų pra­šy­mus pa­ten­kin­ti. Ačiū.<text:s/></text:p>
        <text:p text:style-name="Roman"><text:span text:style-name="T218">PIRMININKĖ.</text:span><text:s/>Dė­ko­ja­me. Kvie­čiu Na­cio­na­li­nio sau­gu­mo ir gy­ny­bos ko­mi­te­to pir­mi­nin­ką A. Pau­laus­ką.<text:s/></text:p>
        <text:p text:style-name="Roman"><text:span text:style-name="T219">A. PAULAUSKAS</text:span><text:s/><text:span text:style-name="T220">(</text:span><text:span text:style-name="T221">DPF</text:span><text:span text:style-name="T222">)</text:span>. Ger­bia­mo­ji Pir­mi­nin­ke, ger­bia­mie­ji ko­le­gos, 2015 me­tų biu­dže­tą Vy­riau­sy­bė ren­gė, o Sei­mas, kar­tu ir Sei­mo Na­cio­na­li­nio sau­gu­mo ir gy­ny­bos ko­mi­te­tas, svars­tė ypa­tin­gu lai­ko­tar­piu, kai grės­mės mū­sų ša­liai yra ge­ro­kai iš­au­gu­sios ir kai čia pat vyks­ta ka­ras, kai lau­žo­mi tarp­tau­ti­niai įsi­pa­rei­go­ji­mai, pa­žei­džia­ma nu­sta­ty­ta tvar­ka Eu­ro­po­je. Vy­riau­sy­bė at­si­žvel­gė į su­si­da­riu­sią si­tu­a­ci­ją ir sky­rė kraš­to ap­sau­gai fi­nan­suo­ti ypa­tin­gą, pa­di­din­tą dė­me­sį. Šiuo me­tu kraš­to ap­sau­gai skir­tas fi­nan­sa­vi­mas su­da­ro 1,01 ben­dro­jo vi­daus pro­duk­to, kas skai­čiais reiš­kia – 1 mlrd. 466 mln. 100 tūkst. Lt. Ta­čiau no­riu at­kreip­ti dė­me­sį, mes ir sa­vo ko­mi­te­te svars­ty­da­mi tą pa­sa­kė­me, kad Vy­riau­sy­bei siū­lo­me at­si­žvelg­ti į Gy­ny­bos ta­ry­bos nu­ta­ri­mo, ku­ris bu­vo pri­im­tas šių me­tų rug­pjū­čio 25 d., „Dėl Kraš­to ap­sau­gos mi­nis­te­ri­jos asig­na­vi­mų ir plėt­ros pri­ori­te­tų 2014–2015 m.“ nuo­sta­tas. Pa­gal šį nu­ta­ri­mą kraš­to ap­sau­gai tu­rė­tų bū­ti pa­pil­do­mai dar ski­ria­mi 34 mln., kas yra nu­ma­ty­ta, kaip ma­niau, ir tai bū­tų po­rei­kis įsi­gy­ti pa­pil­do­mai 450 ka­rių ap­ran­gai, mi­ty­bai, gin­kluo­tei ir ki­tiems po­rei­kiams.<text:s/></text:p>
        <text:p text:style-name="Roman">Kraš­to ap­sau­gos mi­nis­te­ri­jos bu­vo at­si­žvelg­ta ir fi­nan­suo­ja­ma, ma­ny­čiau, pa­kan­ka­mai, tin­ka­mai, bent pa­gal par­ti­jų su­si­ta­ri­mą šis su­si­ta­ri­mas vyk­do­mas nuo­sek­liai,<text:s/>bet<text:s/>ki­tos ins­ti­tu­ci­jos, po­li­ci­ja, sie­nos ap­sau­ga, iš tik­rų­jų tuo pa­si­gir­ti ne­ga­li. To­dėl mes siū­lo­me at­si­žvelg­ti į sta­tu­ti­nių įstai­gų fi­nan­sa­vi­mo po­rei­kius ir ma­no­me, kad Sie­nos ap­sau­gos tar­ny­bai rei­kė­tų skir­ti 1,5 mln. pa­pil­do­mų asig­na­vi­mų trans­por­to iš­lai­doms, au­to­mo­bi­liams, sraig­tas­par­niams re­mon­tuo­ti ir draus­ti, 600 tūkst. – Vals­ty­bės sie­nos ap­sau­gos tar­ny­bai prie Vi­daus rei­ka­lų mi­nis­te­ri­jos de­mar­kuo­ti vals­ty­bės sie­ną ir įreng­ti sie­nos ap­sau­gos įren­gi­nius prie vals­ty­bės<text:s/><text:soft-page-break/>sie­nos su Ru­si­jos Fe­de­ra­ci­ja. Ir 400 tūkst. – Vals­ty­bės sie­nos ap­sau­gos tar­ny­bai prie VRM nuo­lat pri­žiū­rė­ti ir re­mon­tuo­ti vals­ty­bės sie­nos su Ru­si­jos Fe­de­ra­ci­ja vaiz­do ste­bė­ji­mo sis­te­mas. 1 mln. 600 tūkst. – uni­for­mai įsi­gy­ti, 400 tūkst. – Vie­šo­jo sau­gu­mo tar­ny­bai prie Vi­daus rei­ka­lų mi­nis­te­ri­jos su­skys­tin­tų­jų du­jų ter­mi­na­lo ap­sau­gos funk­ci­jai vyk­dy­ti. Prieš­gais­ri­nės ap­sau­gos ir gel­bė­ji­mo de­par­ta­men­tui – 1 mln. tar­ny­bi­nei uni­for­mai įsi­gy­ti, taip pat sa­vi­val­dy­bių prieš­gais­ri­nėms ko­man­doms ap­rū­pin­ti.</text:p>
        <text:p text:style-name="Roman">Po­li­ci­ja. Dėl po­li­ci­jos mes iš­sky­rė­me du pri­ori­te­tus, ku­riuos rei­kė­tų pa­pil­do­mai fi­nan­suo­ti, tai yra nu­si­kal­ti­mų elek­troni­nė­je erd­vė­je ty­ri­mų pa­jė­gu­mams įsi­gy­ti ir stip­rin­ti. Kaip ži­no­te, šie nu­si­kal­ti­mai vis la­biau už­val­do ne tik mū­sų elek­tro­ni­nę erd­vę. Mes siū­lo­me 5 mln. 274 tūkst. ir 1 mln. 700, kad ne ma­žiau kaip du pat­ru­lių eki­pa­žai bu­dė­tų<text:span text:style-name="T223"><text:s/>kiek</text:span><text:span text:style-name="T224">­vie</text:span><text:span text:style-name="T225">­nos sa</text:span><text:span text:style-name="T226">­vi</text:span><text:span text:style-name="T227">­val</text:span><text:span text:style-name="T228">­dy</text:span><text:span text:style-name="T229">­bės te</text:span><text:span text:style-name="T230">­ri</text:span><text:span text:style-name="T231">­to</text:span><text:span text:style-name="T232">­ri</text:span><text:span text:style-name="T233">­jo</text:span><text:span text:style-name="T234">­je vi</text:span><text:span text:style-name="T235">­są pa</text:span><text:span text:style-name="T236">­rą.</text:span></text:p>
        <text:p text:style-name="Roman">Taip pat no­ri­me at­kreip­ti dė­me­sį į Vals­ty­bės sau­gu­mo de­par­ta­men­to fi­nan­sa­vi­mą. Siū­lo­me 1 mln. 150 tūkst. skir­ti tie­sio­gi­nėms funk­ci­joms, tai yra kontr­žval­gy­bai vyk­dy­ti ir<text:s/>Vals­ty­bės gy­ny­bos ta­ry­bos nu­sta­ty­tiems pri­ori­te­tams už­tik­rin­ti, įgy­ven­din­ti. Taip pat at­krei­pia­me dė­me­sį, kad rei­kia nuo­sek­liai skir­ti lė­šų Sau­gu­mo de­par­ta­men­to pa­sta­to sta­ty­bai už­tik­rin­ti. Jos yra nu­ma­ty­tos, tie­siog at­krei­pia­me dė­me­sį, kad jos ne­bū­tų pa­nau­do­tos kur nors ki­tur.</text:p>
        <text:p text:style-name="Roman">Ir Spe­cia­lių­jų ty­ri­mų tar­ny­ba pra­šo pa­pil­do­mo fi­nan­sa­vi­mo Eu­ro­pos Ko­mi­si­jos ko­vos su suk­čia­vi­mu OLAF’o pro­gra­mos sub­si­di­jai gau­ti. Jie gau­na be­veik 80 % ar net 90 % vi­so fi­nan­sa­vi­mo, ta­čiau rei­kė­tų iš vals­ty­bės biu­dže­to skir­ti jiems pa­pil­do­mai 257 tūkst. Lt. Aš ma­nau, kad tai ne­di­de­lė su­ma, bet ji la­bai rei­ka­lin­ga STT da­ly­vau­jant OLAF’o pro­gra­mo­je.<text:s/></text:p>
        <text:p text:style-name="Roman">Ko­mi­te­tas vi­siems mū­sų pa­siū­ly­mams pri­ta­rė, tik dėl VSD bu­vo šiek tiek ki­toks bal­sa­vi­mas: 6 – už, prieš – 1, su­si­lai­kiu­sių ne­bu­vo. Ko­mi­te­tas pri­ta­rė biu­dže­to pro­jek­tui ir siū­lo jį Vy­riau­sy­bei to­bu­lin­ti.</text:p>
        <text:p text:style-name="Roman"><text:span text:style-name="T237">PIRMININKĖ.</text:span><text:s/>Ačiū pir­mi­nin­kui. Kvie­čiu So­cia­li­nių rei­ka­lų ir dar­bo ko­mi­te­to pir­mi­nin­kę K. Miš­ki­nie­nę.<text:s/></text:p>
        <text:p text:style-name="Roman"><text:span text:style-name="T238">K. MIŠKINIENĖ</text:span><text:s/><text:span text:style-name="T239">(</text:span><text:span text:style-name="T240">LSDPF</text:span><text:span text:style-name="T241">)</text:span>. Ger­bia­mo­ji Sei­mo Pir­mi­nin­ke, ger­bia­mie­ji ko­le­gos, So­cia­li­nių rei­ka­lų ir dar­bo ko­mi­te­tas svars­tė<text:s/>2015 me­tų vals­ty­bės biu­dže­to ir sa­vi­val­dy­bių biu­dže­tų fi­nan­si­nių ro­dik­lių pa­tvir­ti­ni­mo įsta­ty­mo pro­jek­tą, su­ren­gė klau­sy­mus, ga­vo ne­ma­žai įvai­rių įstai­gų ir or­ga­ni­za­ci­jų pa­siū­ly­mų, į ku­riuos at­si­žvel­gė svars­ty­da­mas biu­dže­tą 2014 m. lap­kri­čio 5 d. Tai­gi ben­dru su­ta­ri­mu ko­mi­te­tas iš es­mės pri­ta­rė įsta­ty­mo pro­jek­tui ir pa­siū­lė pa­grin­di­niam ko­mi­te­tui ir Vy­riau­sy­bei at­si­žvelg­ti į šiuos ko­mi­te­to siū­ly­mus.<text:s/></text:p>
        <text:p text:style-name="Roman">Pir­miau­sia ko­mi­te­tas pa­siū­lė siek­ti su­ma­žin­ti at­ski­rų sri­čių biu­dže­ti­nių įstai­gų dar­buo­to­jų at­ly­gi­ni­mų dis­pro­por­ci­jas bei ob­jek­ty­viau ver­tin­ti ma­<text:soft-page-break/>žiau­siai ap­mo­ka­mų spe­cia­lis­tų kva­li­fi­ka­ci­ją, siū­ly­ti ras­ti 2015 m. 106 mln. Lt pa­di­din­ti dar­bo už­mo­kes­tį vi­du­ti­niš­kai<text:s/>5 % biu­dže­ti­nių įstai­gų, or­ga­ni­za­ci­jų dar­buo­to­jams.<text:s/></text:p>
        <text:p text:style-name="Roman">Taip pat ko­mi­te­tas siū­lo Vy­riau­sy­bei nu­sta­ty­ti ben­drą vals­ty­bės ir sa­vi­val­dy­bės įstai­gų dar­buo­to­jų, dir­ban­čių pa­gal dar­bo su­tar­tis, dar­bo ap­mo­kė­ji­mo sis­te­mą ir pa­reng­ti tam tik­rą įsta­ty­mą. Ko­mi­te­tas, įver­ti­nęs pa­di­dė­ju­sius so­cia­li­nių dar­buo­to­jų krū­vius, nes pi­ni­gi­nė so­cia­li­nė pa­šal­pa ir kom­pen­sa­ci­jos, da­bar pla­nuo­ja­ma, bu­vo per­duo­tos sa­vi­val­dy­bėms, ple­čia­mos ben­druo­me­ni­nės pa­slau­gos, siū­lo ras­ti ga­li­my­bę vi­du­ti­niš­kai 15 % pa­di­din­ti biu­dže­ti­nių įstai­gų dar­buo­to­jams, dir­ban­tiems so­cia­li­nį dar­bą, dar­bo už­mo­kes­tį. Iš­ties tai la­bai svar­bu ir mes la­bai pra­šo­me į tai at­si­žvelg­ti. Per­skirs­tant lė­šas, ski­ria­mas So­cia­li­nės ap­sau­gos ir dar­bo mi­nis­te­ri­jai, ko­mi­te­tas siū­lo pa­pil­do­mai skir­ti apie 8 mln. Lt I ir II laips­nio vals­ty­bi­nėms pen­si­joms mo­ti­noms, pa­gim­džiu­sioms, už­au­gi­nu­sioms ir ge­rai iš­auk­lė­ju­sioms 5 ir 6 vai­kus, mo­kė­ti. Taip pat ko­mi­te­tas<text:s/>siū­lo pa­pil­do­mai skir­ti 1 mln. Lt šei­mos ge­ro­vės ir vai­kų tei­sių ap­sau­gos po­li­ti­kos įgy­ven­di­ni­mo pro­gra­mos įvai­rioms prie­mo­nėms.</text:p>
        <text:p text:style-name="Roman">Ko­mi­te­tas svars­tė ne­įga­lių­jų or­ga­ni­za­ci­jų pra­šy­mus ir pra­šo per­skirs­tant So­cia­li­nės ap­sau­gos ir dar­bo mi­nis­te­ri­jai skir­tas lė­šas, pa­pil­do­mai skir­ti 2,6 mln. Lt ne­įga­lių­jų so­cia­li­nės in­teg­ra­ci­jos pro­gra­mos įvai­rioms prie­mo­nėms. Ko­mi­te­tas at­krei­pia dė­me­sį, kad bū­ti­na to­bu­lin­ti vie­šų­jų dar­bų tei­si­nį re­gu­lia­vi­mą, nes dėl to su­si­rū­pi­nu­sios sa­vi­val­dy­bės ir ga­li di­dė­ti ne­dar­bas. Siū­lo­me Vy­riau­sy­bei pa­reng­ti tei­sės ak­tų pro­jek­tus, ku­riais bū­tų pa­to­bu­lin­tas Vai­kų iš­lai­ky­mo fon­do tei­si­nis re­gu­lia­vi­mas ir bū­tų su­ma­žin­tos ad­mi­nist­ra­vi­mo iš­lai­dos, pa­ge­rin­tas iš­ieš­ko­ji­mas. Yra tech­ni­nis pa­siū­ly­mas, su­si­jęs su So­cia­li­nio būs­to fon­do plėt­ra, t. y. įsta­ty­mo pro­jek­to 5 prie­dą per­kel­ti į 4 prie­dą. Tai yra tech­ni­nio po­bū­džio pa­siū­ly­mas.<text:s/></text:p>
        <text:p text:style-name="Roman">Ko­mi­te­tas siū­lo Vy­riau­sy­bei svars­ty­ti ga­li­my­bę per­kel­ti į vals­ty­bės biu­dže­tą 2014 m. pa­bai­go­je su­si­for­ma­vu­sią Vals­ty­bi­nio so­cia­li­nio drau­di­mo fon­do 3,5 mlrd. Lt sko­lą, pa­lū­ka­nas, pa­den­giant vals­ty­bės biu­dže­to lė­šų trū­ku­mą. Ko­mi­te­tas siū­lo at­siž­velg­ti į Vals­ty­bės kon­tro­lės pa­sta­bas ir ras­ti ga­li­my­bę 80 mln. Lt skir­ti už­im­tu­mui di­din­ti, fi­nan­suo­ti ak­ty­vios dar­bo rin­kos po­li­ti­kos prie­mo­nėms, ku­rios šiuo me­tu fi­nan­suo­ja­mos tik iš „Sod­ros“ biu­dže­to. Be to, ko­mi­te­tas siū­lo nuo 2016 m. li­ku­sias pa­rei­gū­nų ir ka­rių vals­ty­bi­nes pen­si­jas mo­kė­ti iš „Sod­ros“. Ko­mi­te­tas siū­lo į 2016–2017 m. vals­ty­bės biu­dže­to ir sa­vi­val­dy­bių biu­dže­tų kon­so­li­duo­tos vi­su­mos pla­nuo­ja­mus asig­na­vi­mus įtrauk­ti 360,7 mln. Lt pra­ra­di­mams dėl pa­pil­do­mai su­ma­žin­tų se­nat­vės pen­si­jų da­lies dir­bu­siems as­me­nims kom­pen­suo­ti. To­kie mū­sų ko­mi­te­to pa­siū­ly­mai, ku­riems, dar kar­tą kar­to­ju, bu­vo pri­tar­ta ben­dru su­ta­ri­mu. Ačiū.<text:s/></text:p>
        <text:soft-page-break/>
        <text:p text:style-name="Roman"><text:span text:style-name="T242">PIRMININKĖ.</text:span><text:s/>Dė­ko­ja­me pir­mi­nin­kei. Kvie­čiu Svei­ka­tos rei­ka­lų ko­mi­te­to pir­mi­nin­kę D. Mi­ku­tie­nę.<text:s/></text:p>
        <text:p text:style-name="Roman"><text:span text:style-name="T243">D. MIKUTIENĖ</text:span><text:s/><text:span text:style-name="T244">(</text:span><text:span text:style-name="T245">DPF</text:span><text:span text:style-name="T246">)</text:span>. Ger­bia­mie­ji ko­le­gos, Svei­ka­tos rei­ka­lų ko­mi­te­tas svars­tė Lie­tu­vos Res­pub­li­kos 2015 metų<text:s/>vals­ty­bės biu­dže­to ir sa­vi­val­dy­bių biu­dže­tų fi­nan­si­nių ro­dik­lių pa­tvir­ti­ni­mo įsta­ty­mo pro­jek­tą Nr. XIIP-2381. Iš es­mės pri­ta­rė įsta­ty­mo pro­jek­tui ir pa­siū­lė Sei­mo pa­skir­tam pa­grin­di­niam ko­mi­te­tui pri­tar­ti Svei­ka­tos rei­ka­lų ko­mi­te­to iš­va­doms ir pa­siū­ly­mams.<text:s/></text:p>
        <text:p text:style-name="Roman">Taip pat pa­siū­lė Lie­tu­vos Res­pub­li­kos Vy­riau­sy­bei įsta­ty­mo pro­jek­tą pa­to­bu­lin­ti at­si­žvel­giant<text:span text:style-name="T247"><text:s/>į šiuos Svei</text:span><text:span text:style-name="T248">­ka</text:span><text:span text:style-name="T249">­tos rei</text:span><text:span text:style-name="T250">­ka</text:span><text:span text:style-name="T251">­lų ko</text:span><text:span text:style-name="T252">­mi</text:span><text:span text:style-name="T253">­te</text:span><text:span text:style-name="T254">­to pa</text:span><text:span text:style-name="T255">­siū</text:span><text:span text:style-name="T256">­ly</text:span><text:span text:style-name="T257">­mus.<text:s/></text:span></text:p>
        <text:p text:style-name="Roman">Pir­ma. Pa­di­din­ti vals­ty­bės biu­dže­to asig­na­vimus 2015 m. Pri­va­lo­mo­jo svei­ka­tos drau­di­mo fon­do biu­dže­tui. Šios lė­šos ski­ria­mos sie­kiant vy­k­dy­ti vals­ty­bės funk­ci­jas, tei­sės ak­tais pri­skir­tas PSDF biu­dže­tui, t. y. ne­ap­draus­tiems as­me­nims su­teik­tos bū­ti­no­sios me­di­ci­nos pa­gal­bos iš­lai­doms ap­mo­kė­ti. Nu­ma­to­ma, kad 2015 m. šių funk­ci­jų įgy­ven­di­ni­mo iš­lai­dos su­da­rys 455 ir dau­giau mln. Lt, o 2015 m. PSDF biu­dže­to pro­jek­te nu­ma­ty­ta tik 51 mln. Lt. ir vals­ty­bės biu­dže­to asig­na­vi­mai PSDF biu­dže­tui ge­ro­kai ma­ži­na­mi nuo 2012 m. 2010 m. bu­vo skir­ta 399 ir dau­giau mln., 2011 m. – 110 mln. Lt, 2012 ir 2013 m. tik 21 mln., 2014 m. – 41 mln. Lt.<text:s/></text:p>
        <text:p text:style-name="Roman">An­tra. 2,22 mln. eu­rų pa­di­din­ti 2015 m. vals­ty­bės biu­dže­to spe­cia­li­ą­sias tiks­li­nes do­ta­ci­jas sa­vi­val­dy­bių biu­dže­tams, šias lė­šas nu­ma­tant Vie­tos sa­vi­val­dos įsta­ty­mo 7 straips­nio 35 punk­te įtvir­tin­tos vals­ty­bi­nės, vals­ty­bės per­duo­tos sa­vi­val­dy­bėms, funk­ci­jos, tai yra vi­suo­me­nės svei­ka­tos prie­žiū­ros iki­mo­kyk­li­nio ug­dy­mo, ben­dro­jo ug­dy­mo mo­kyk­lo­se ir pro­fe­si­nio mo­ky­mo įstai­go­se ug­do­mų mo­ki­nių vi­suo­me­nės svei­ka­tos stip­ri­ni­mas, vi­suo­me­nės svei­ka­tos ste­bė­se­na, vyk­dy­mui<text:s/>už­tik­ri­nti. Šios funk­ci­jos pri­ski­ria­mos sa­vi­val­dy­bėms nuo 2014 m. sau­sio 1 d., ta­čiau nei 2014 m., nei 2015 m. vals­ty­bės biu­dže­to lė­šos vi­suo­me­nės svei­ka­tos prie­žiū­rai iki­mo­kyk­li­nio ug­dy­mo įstai­go­se ne­nu­ma­ty­tos. 2015 m. vals­ty­bės biu­dže­to pro­jek­te vi­suo­me­nės svei­ka­tos prie­žiū­ros funk­ci­joms vyk­dy­ti nu­ma­ty­ta 8,9 mln. eu­rų, o lė­šų po­rei­kis šioms<text:s/>funk­ci­joms<text:s/>įgy­ven­di­nti su­da­ro 11 ir dau­giau mln. eu­rų.</text:p>
        <text:p text:style-name="Roman">Tre­čia.<text:s/>Iki 2015 m. ko­vo 1 d. pa­teik­ti Sei­mui in­for­ma­ci­ją dėl kon­kre­čių ter­mi­nų, per ku­riuos nu­ma­to­ma įgy­ven­din­ti 2013 m. ge­gu­žės 16 d. Kon­sti­tu­ci­nio Teis­mo nu­ta­ri­mo „Dėl Lie­tu­vos Res­pub­li­kos vals­ty­bi­nio so­cia­li­nio drau­di­mo įsta­ty­mo, Lie­tu­vos Res­pub­li­kos svei­ka­tos drau­di­mo įsta­ty­mo, Lie­tu­vos Res­pub­li­kos li­gos ir mo­ti­nys­tės so­cia­li­nio drau­di­mo įsta­ty­mo ir jo pa­kei­ti­mo įsta­ty­mo kai ku­rių nuo­sta­tų ati­tik­ties Lie­tu­vos Res­pub­li­kos Kon­sti­tu­ci­jai“ nuo­sta­tas, ini­ci­juo­jant Fi­nan­sų mi­nis­te­ri­jos ir Svei­ka­tos ap­sau­gos mi­nis­te­ri­jos su­si­ta­ri­mus.<text:s/></text:p>
        <text:soft-page-break/>
        <text:p text:style-name="P258">Taip pat bu­vo nu­spręs­ta skir­ti 616 tūkst. Lt pa­di­di­nant vals­ty­bės biu­dže­to asig­na­vi­mus Svei­ka­tos ap­sau­gos mi­nis­te­ri­jos pro­gra­mai „Vi­suo­me­nės svei­ka­tos stip­ri­ni­mas“, šias lė­šas ski­riant sa­vi­žu­dy­bių pre­ven­ci­jos biu­rui<text:s/>įstei­gti. Taip pat nu­ma­ty­ta skir­ti 97 tūkst. Lt in­ves­ti­ci­niam pro­jek­tui – vie­šo­sios įstai­gos Pa­luk­nio am­bu­la­to­ri­jos pa­sta­to re­mon­tui. Ko­mi­te­tas nu­spren­dė pa­siū­ly­ti spręs­ti dėl lė­šų sky­ri­mo vie­ša­jai įstai­gai Plun­gės ra­jo­no sa­vi­val­dy­bės li­go­ni­nei, Šven­čio­nių ra­jo­no li­go­ni­nei, vie­ša­jai įstai­gai Res­pub­li­ki­nei Šiau­lių li­go­ni­nei dėl že­mo slenks­čio pa­slau­gų fi­nan­sa­vi­mo iš vals­ty­bės biu­dže­to lė­šų 2015 m., ir vie­ša­jai įstai­gai Ma­žei­kių li­go­ni­nei pa­gal pa­teik­tus pra­šy­mus. Ati­tin­ka­mos su­mos yra nu­ro­dy­tos mū­sų ko­mi­te­to iš­va­do­je. Pra­šy­čiau pri­tar­ti.<text:s/></text:p>
        <text:p text:style-name="P259"><text:span text:style-name="T260">PIRMININKĖ.</text:span><text:s/>Kvie­čiu Švie­ti­mo, moks­lo ir kul­tū­ros ko­mi­te­to pir­mi­nin­kę A. Pit­rė­nie­nę.<text:s/></text:p>
        <text:p text:style-name="P261"><text:span text:style-name="T262">A. PITRĖNIENĖ</text:span><text:s/><text:span text:style-name="T263">(</text:span><text:span text:style-name="T264">DPF</text:span><text:span text:style-name="T265">)</text:span>. Dė­ko­ju, Pir­mi­nin­ke. Ger­bia­mie­ji ko­le­gos, Švie­ti­mo, moks­lo ir kul­tū­ros ko­mi­te­tas ap­svars­tė Lie­tu­vos Res­pub­li­kos 2015<text:s/>metų<text:s/>vals­ty­bės biu­dže­to ir sa­vi­val­dy­bių biu­dže­tų fi­nan­si­nių ro­dik­lių pa­tvir­ti­ni­mo įsta­ty­mo pro­jek­tą ir pri­ėmė spren­di­mą iš es­mės pri­tar­ti įsta­ty­mo pro­jek­to Nr. XIIP-2381 da­liai dėl švie­ti­mo, moks­lo ir kul­tū­ros sri­čių su ko­mi­te­to pa­siū­ly­mais ir siū­ly­ti pa­grin­di­niam ko­mi­te­tui pri­tar­ti Švie­ti­mo, moks­lo ir kul­tū­ros ko­mi­te­to iš­va­dai. Ko­mi­te­tas pa­siū­lė pen­kio­li­ka po­zi­ci­jų. Ti­ki­mės pa­lan­kaus spren­di­mo. Ačiū už dė­me­sį. Bal­sa­vi­mo re­zul­ta­tai: už – 7, su­si­lai­kė 1. Ačiū.</text:p>
        <text:p text:style-name="P266"><text:span text:style-name="T267">PIRMININKĖ.</text:span><text:s/>Ačiū. Kvie­čiu Tei­sės ir tei­sėt­var­kos<text:span text:style-name="T268"><text:s/>ko</text:span><text:span text:style-name="T269">­mi</text:span><text:span text:style-name="T270">­te</text:span><text:span text:style-name="T271">­to pir</text:span><text:span text:style-name="T272">­mi</text:span><text:span text:style-name="T273">­nin</text:span><text:span text:style-name="T274">­ką J. Sa</text:span><text:span text:style-name="T275">­ba</text:span><text:span text:style-name="T276">­taus</text:span><text:span text:style-name="T277">­ką. Pra</text:span><text:span text:style-name="T278">­šom.</text:span></text:p>
        <text:p text:style-name="P279"><text:span text:style-name="T280">J. SABATAUSKAS</text:span><text:s/><text:span text:style-name="T281">(</text:span><text:span text:style-name="T282">LSDPF</text:span><text:span text:style-name="T283">)</text:span>. Ačiū, Pir­mi­nin­ke. Ger­bia­mie­ji ko­le­gos, svars­tant 2015 me­tų vals­ty­bės biu­dže­tą džiu­gu pa­mi­nė­ti tai, kad šie­met Vy­riau­sy­bė, pla­nuo­da­ma ki­tų me­tų biu­dže­tą, nu­ma­tė 6,4 mln. eu­rų dau­giau po­li­ci­jos veik­lai už­tik­rin­ti, jai di­dė­ja asig­na­vi­mai kai ku­riais at­ve­jais ir pen­kiais…</text:p>
        <text:p text:style-name="P284">To­liau. Pa­pil­do­mai nu­ma­ty­ta Prieš­gais­ri­nės ap­sau­gos ir gel­bė­ji­mo tar­ny­bos, Sie­nos ap­sau­gos tar­ny­bos, Va­do­vy­bės ap­sau­gos de­par­ta­men­to vei­k­lai už­tik­rin­ti. Tai su­da­ro 3,8 mln. eu­rų dau­giau ne­gu per­nai tiems pa­tiems asig­na­vi­mams. Teis­mams nu­ma­ty­ta, pa­ly­gin­ti su 2014 m., 3 mln. eu­rų dau­giau. Dar ver­ta pa­žy­mė­ti, kad Ka­lė­ji­mų de­par­ta­men­to funk­ci­joms, su­si­ju­sioms su kri­mi­na­li­ne žval­gy­ba (nau­ja funk­ci­ja at­si­ra­du­si), bei že­miau­sios gran­dies tarp­tau­ti­nių pa­rei­gū­nų dar­bo už­mo­kes­čiui, taip pat įsi­sko­li­ni­mams pa­deng­ti nu­ma­ty­ta 3,6 mln. eu­rų dau­giau ne­gu per­nai. To­kie skai­čiai džiu­gi­na.<text:s/></text:p>
        <text:p text:style-name="Roman">Ko­mi­te­tas, svars­ty­da­mas pro­jek­tą, at­si­žvelg­da­mas į tam tik­rus lū­kes­čius ir pra­šy­mus, pri­ta­ria ir siū­lo pa­pil­do­mai Po­li­ci­jos de­par­ta­men­tui skir­ti apie 3,5 mln. eu­rų, tai yra 3 mln. 475 tūkst. 411 eu­rų, funk­ci­joms, su­si­ju­sioms su nu­si­kal­ti­mų ele­<text:soft-page-break/>k­­tro­ni­nė­je erd­vė­je ty­ri­mu, taip pat už­tik­rin­ti dvie­jų pat­ru­lių kiek­vie­no­je sa­vi­val­dy­bė­je pat­ru­liavimą iš­ti­są pa­rą, da­bar dau­ge­ly­je yra tik po vie­ną. Taip pat yra pa­pil­do­mai nu­ma­ty­ta, pra­šant, kad pa­pil­do­mai bū­tų siū­lo­ma Vi­daus rei­ka­lų mi­nis­te­ri­jai 7,3 mln. eu­rų, pa­pil­do­mai ap­rū­pin­ti gin­kluo­te Vals­ty­bės sie­nos ap­sau­gos tar­ny­bą, tur­to ver­ti­ni­mams, rei­ka­lin­giems Fi­nan­si­nių nu­si­kal­ti­mų tar­ny­bai at­lie­kant iki­teis­mi­nius ty­ri­mus, sta­tu­ti­nių pa­rei­gū­nų dar­bo už­mo­kes­čiui, jų ap­rū­pi­ni­mui uni­for­mo­mis, in­for­ma­ci­nių, ste­bė­ji­mo ir ki­tų sis­te­mų tech­ni­niam ap­tar­na­vi­mui.</text:p>
        <text:p text:style-name="Roman">Tei­sin­gu­mo mi­nis­te­ri­jai taip pat siū­lo­me pa­pil­do­mai skir­ti 3,5 mln. eu­rų tiks­li­nėms do­ta­ci­joms sa­vi­val­dy­bėms, baus­mių vyk­dy­mo pa­rei­gū­nų prie­dams, taip pat lais­vės at­ėmi­mo vie­tos me­di­ci­nos spe­cia­lis­tų dar­bo už­mo­kes­čiui ir Šiau­lių tar­dy­mo izo­lia­to­riui. Ge­ne­ra­li­nei pro­ku­ra­tū­rai siū­lo­me 394,9 tūkst. eu­rų. Tai su­si­ję su Pa­ne­vė­žio apy­gar­dos pro­ku­ra­tū­ros pa­sta­to sta­ty­ba, kom­piu­te­ri­nio ap­rū­pi­ni­mo ir dar­bo už­mo­kes­čio trū­ku­mams pa­deng­ti. Na­cio­na­li­nei teis­mų ad­mi­nist­ra­ci­jai – 1,6 mln. eu­rų kom­piu­te­ri­nei įran­gai, įslap­tin­tos in­for­ma­ci­jos ap­sau­gai ir au­to­mo­bi­lių… Tei­sė­jų ta­ry­bai siū­lo­me 1,9 mln. eu­rų pa­pil­do­mų iš­lai­dų. Tai 2014 m. asig­na­vi­mų dar­bo už­mo­kes­čio trū­ku­mui pa­deng­ti bei mo­kė­ti­nų su­mų įsi­sko­li­ni­mui už (…) pa­slau­gas pa­deng­ti, taip pat ver­ti­mo pa­slau­gas, ku­rios teis­me yra bū­ti­nos pa­gal įsta­ty­mą ir Kon­sti­tu­ci­ją. Kon­sti­tu­ci­niam Teis­mui siū­lo­me pa­pil­do­mai 27,4 tūkst. eu­rų iš­lai­doms.<text:s/></text:p>
        <text:p text:style-name="Roman">Pa­ja­mų šal­ti­nius mes siū­lo­me<text:s/>iš<text:s/>pa­di­din­tų pa­ja­mų<text:s/>iš di­vi­den­dų, di­di­nant biu­dže­to pa­ja­mas, ir tos iš­lai­dos, ku­rios su­si­ju­sios su gin­klų įsi­gi­ji­mu… ka­dan­gi tai da­ro­ma pa­pras­tai cen­tra­li­zuo­tai iš Kraš­to ap­sau­gos mi­nis­te­ri­jos biu­dže­to. Taip pat pa­siū­ly­ti Vy­riau­sy­bei kom­plek­siš­kai spręs­ti pro­ku­ro­rų, po­li­ci­jos, Spe­cia­lių­jų ty­ri­mų tar­ny­bos, Fi­nan­si­nių nu­si­kal­ti­mų ty­ri­mų tar­ny­bos, ki­tų pa­rei­gū­nų ir spe­cia­lis­tų kom­pe­ten­ci­jos, rei­ka­lin­gos at­lie­kant kom­piu­te­ri­nės tech­ni­kos, ki­tų elek­tro­ni­nių laik­me­nų ty­ri­mą bei ti­riant nu­si­kals­ta­mas vei­kas ki­ber­ne­ti­nė­je erd­vė­je, kė­li­mo klau­si­mą nu­ma­tant tam tin­ka­mą ir rei­kia­mą fi­nan­sa­vi­mą, nes bū­tent tos sri­ties spe­cia­lis­tų tik­rai nė­ra per daug. Ačiū. Spren­di­mas pri­im­tas ben­dru su­ta­ri­mu.</text:p>
        <text:p text:style-name="Roman"><text:span text:style-name="T285">PIRMININKĖ.</text:span><text:s/>Kvie­čiu Už­sie­nio rei­ka­lų ko­mi­te­to pir­mi­nin­ką B. Juod­ką.</text:p>
        <text:p text:style-name="Roman"><text:span text:style-name="T286">B. JUODKA</text:span><text:s/><text:span text:style-name="T287">(</text:span><text:span text:style-name="T288">LSDPF</text:span><text:span text:style-name="T289">)</text:span>. Ger­bia­mo­ji Pir­mi­nin­ke, ger­bia­mie­ji ko­le­gos, spa­lio 30 d. Už­sie­nio rei­ka­lų ko­mi­te­tas svars­tė dvie­jų mi­nis­te­ri­jų fi­nan­sus 2015 m., tai yra Kraš­to ap­sau­gos mi­nis­te­ri­jos ir Už­sie­nio rei­ka­lų mi­nis­te­ri­jos.</text:p>
        <text:p text:style-name="Roman">Pir­miau­sia no­riu ko­mi­te­to var­du pa­dė­ko­ti Vy­riau­sy­bei, kad su­ra­do ga­li­my­bę la­bai žen­kliai pa­di­din­ti fi­nan­sus Kraš­to ap­sau­gos mi­nis­te­ri­jai, ga­li­te įsi­vaiz­duo­ti, nuo šiais me­tais tu­ri­mo 0,8 % ben­dro­jo vi­daus pro­duk­to net iki 1,1 %. Tai yra di­džiu­liai pi­ni­gai. Kar­tu no­riu pa­dė­ko­ti Vy­riau­sy­<text:soft-page-break/>bei, kad ra­do ga­li­my­bę net 6 % pa­di­din­ti fi­nan­sus ir Už­sie­nio rei­ka­lų mi­nis­te­ri­jai.</text:p>
        <text:p text:style-name="Roman">Apie fi­nan­sų pro­jek­tą Kraš­to ap­sau­gos mi­nis­te­ri­jai la­bai de­ta­liai kal­bė­jo ko­mi­te­to pir­mi­nin­kas po­nas A. Pau­laus­kas, to­dėl aš daug ne­ko­men­tuo­siu. Aš ke­le­tą žo­džių apie fi­nan­sus Už­sie­nio rei­ka­lų mi­nis­te­ri­jai. Tas pa­di­di­ni­mas la­bai svar­bus, nes nu­ma­to­ma įsteig­ti nau­ją am­ba­sa­dą Pie­tų Af­ri­kos Res­pub­li­ko­je, nu­ma­to­mas įsteig­ti ge­ne­ra­li­nis kon­su­la­tas Los An­dže­le, kur gy­ve­na la­bai daug mū­sų tau­tie­čių. Taip pat la­bai svar­bu, kaip ži­no­te, se­na am­ba­sa­dos Ita­li­jo­je is­to­ri­ja, grą­žin­ta ne vi­la, bet 700 m<text:span text:style-name="T290">2</text:span><text:s/>vi­sas aukš­tas, ku­rio re­kon­st­ruk­ci­ja la­bai bran­gi. Ki­tiems me­tams nu­ma­ty­ti pir­mi­niai pi­ni­gai am­ba­sa­dos Ro­mo­je re­konst­ru­kci­jos dar­bams. Tai­gi pa­di­di­ni­mas yra žen­klus. Ačiū Vy­riau­sy­bei ir Biu­dže­to ir fi­nan­sų ko­mi­te­tui, ku­ris pri­ta­rė.</text:p>
        <text:p text:style-name="Roman">Ne­žiū­rint to, mū­sų Už­sie­nio rei­ka­lų ko­mi­te­tas pa­siū­lė Biu­dže­to ir fi­nan­sų ko­mi­te­tui kar­tu ir Vy­riau­sy­bei gal­būt ras­ti ga­li­my­bių pa­di­din­ti Už­sie­nio rei­ka­lų mi­nis­te­ri­jai 1,2 mln. eu­rų. No­rė­čiau at­kreip­ti dė­me­sį, ku­riems tiks­lams. 0,5 mln. eu­rų mes pra­šo­me skir­ti, at­krei­piu dė­me­sį, Lie­tu­vos di­plo­ma­ti­nių at­sto­vy­bių sau­giam funk­cio­na­vi­mui. Pa­ko­men­tuo­siu, ką tai reiš­kia. Yra ne­ma­žai am­ba­sa­dų ša­ly­se, ne­la­bai drau­giš­ko­se Lie­tu­vai, ku­rio­se dir­ba žmo­nės tų ša­lių pi­lie­čiai. Tai­gi sau­gu­mo po­žiū­riu tai nė­ra ge­rai. To­dėl tie vi­si pi­ni­gai nu­ma­ty­ti, kad Lie­tu­vos pi­lie­čiai dirb­tų to­se am­ba­sa­do­se, o ne tų ne­la­bai drau­giš­kų ša­lių pi­lie­čiai. Tai­gi tam rei­kė­tų 500 tūkst. eu­rų, tai yra 0,5 mln. eu­rų.</text:p>
        <text:p text:style-name="Roman">700 tūkst. eu­rų mes pra­šo­me pa­pil­do­mai skir­ti, ci­tuo­ju, eko­no­mi­nių vals­ty­bės in­te­re­sų at­sto­va­vi­mui už­sie­ny­je. Ką tai reiš­kia? Iki 2008 m. už­sie­nio am­ba­sa­do­se dir­bo net 18 di­plo­ma­tų eko­no­mis­tų, tai yra di­plo­ma­tai, ku­rie ku­ra­vo eko­no­mi­nius da­ly­kus. Sun­kme­čio me­tu nuo 18 bu­vo su­ma­žin­ta iki 4 di­plo­ma­tų. Tu­rint ome­ny šian­dien ge­o­po­li­ti­nę si­tu­a­ci­ją, kai rei­kia ieš­ko­ti ki­tų rin­kų eks­por­tuo­ti mū­sų pro­duk­tus, tai­gi tų di­plo­ma­tų eko­no­mis­tų po­zi­ci­jos bū­tų la­bai ver­tin­gos kai ku­rio­se vals­ty­bė­se. To­dėl mes pra­šo­me ras­ti 700 tūkst. eu­rų pa­pil­do­mai ke­tu­riems di­plo­ma­tams eko­no­mis­tams įdar­bin­ti. Ger­bia­mie­ji ko­le­gos, mū­sų ko­mi­te­tas pri­ta­rė 2015 m. biu­dže­to įsta­ty­mo pro­jek­tui. Ačiū.<text:s/></text:p>
        <text:p text:style-name="Roman"><text:span text:style-name="T291">PIRMININKĖ.</text:span><text:s/>Kvie­čiu Vals­ty­bės val­dy­mo ir sa­vi­val­dy­bių ko­mi­te­to pir­mi­nin­ką V. Bu­kaus­ką.<text:s/></text:p>
        <text:p text:style-name="Roman"><text:span text:style-name="T292">V. BUKAUSKAS</text:span><text:s/><text:span text:style-name="T293">(</text:span><text:span text:style-name="T294">DPF</text:span><text:span text:style-name="T295">)</text:span>. Ačiū, ger­bia­mo­ji Sei­mo Pir­mi­nin­ke. Ger­bia­mie­ji ko­le­gos, Vals­ty­bės val­dy­mo ir sa­vi­val­dy­bių ko­mi­te­tas ap­svars­tė ir pri­ta­rė iš es­mės ini­cia­to­rių pa­teik­tam įsta­ty­mo pro­jek­tui Nr. XIIP-2381 ir ko­mi­te­tų iš­va­doms. An­tra, siū­lo pa­grin­di­niam ko­mi­te­tui pro­jek­tą to­bu­lin­ti at­si­žvel­giant į Vi­daus rei­ka­lų mi­nis­te­ri­jos, Prieš­gais­ri­nės ap­sau­gos ir gel­bė­ji­mo de­par­ta­men­to, Vy­riau­sio­sios tar­ny­bi­nės eti­kos ko­mi­si­jos, Lie­tu­vos sa­vi­val­dy­bių aso­cia­ci­jos ir ki­tų sub­jek­tų siū­<text:soft-page-break/>ly­mus, ku­riems pri­ta­rė Sei­mo Vals­ty­bės val­dy­mo ir sa­vi­val­dy­bių ko­mi­te­tas, ir į šiuos še­šis Sei­mo Vals­ty­bės val­dy­mo ir sa­vi­val­dy­bių ko­mi­te­to pa­siū­ly­mus. Bal­sa­vi­mo re­zul­ta­tai: 6 – už, prieš nė­ra, su­si­lai­kė 2.</text:p>
        <text:p text:style-name="Roman"><text:span text:style-name="T296">PIRMININKĖ.</text:span><text:s/>Dė­ko­ja­me pir­mi­nin­kui. Kvie­čiu Žmo­gaus tei­sių ko­mi­te­to pir­mi­nin­ką L. Tal­mon­tą.<text:s/></text:p>
        <text:p text:style-name="Roman"><text:span text:style-name="T297">L. TALMONT</text:span><text:s/><text:span text:style-name="T298">(</text:span><text:span text:style-name="T299">LLRAF</text:span><text:span text:style-name="T300">)</text:span>. Ger­bia­mo­ji Pir­mi­nin­ke, ger­bia­mie­ji Sei­mo na­riai, Žmo­gaus tei­sių ko­mi­te­tas svars­tė įsta­ty­mo pro­jek­tą Nr. XIIP-2381 ir siū­lo iš es­mės pri­tar­ti Lie­tu­vos Res­pub­li­kos<text:s/><text:span text:style-name="T301">2015 me</text:span><text:span text:style-name="T302">­tų vals</text:span><text:span text:style-name="T303">­ty</text:span><text:span text:style-name="T304">­bės biu</text:span><text:span text:style-name="T305">­dže</text:span><text:span text:style-name="T306">­to ir sa</text:span><text:span text:style-name="T307">­vi</text:span><text:span text:style-name="T308">­val</text:span><text:span text:style-name="T309">­dy</text:span><text:span text:style-name="T310">­bių biu</text:span><text:span text:style-name="T311">­dže</text:span><text:span text:style-name="T312">­tų fi</text:span><text:span text:style-name="T313">­nan</text:span><text:span text:style-name="T314">­si</text:span><text:span text:style-name="T315">­nių ro</text:span><text:span text:style-name="T316">­dik</text:span><text:span text:style-name="T317">­lių pa</text:span><text:span text:style-name="T318">­tvir</text:span><text:span text:style-name="T319">­ti</text:span><text:span text:style-name="T320">­ni</text:span><text:span text:style-name="T321">­mo įsta</text:span><text:span text:style-name="T322">­ty</text:span><text:span text:style-name="T323">­mo pro</text:span><text:span text:style-name="T324">­jek</text:span><text:span text:style-name="T325">­tui Nr. XIIP-2381; siū</text:span><text:span text:style-name="T326">­lo at</text:span><text:span text:style-name="T327">­kreip</text:span><text:span text:style-name="T328">­ti Vy</text:span><text:span text:style-name="T329">­riau</text:span><text:span text:style-name="T330">­sy</text:span><text:span text:style-name="T331">­bės dė</text:span><text:span text:style-name="T332">­me</text:span><text:span text:style-name="T333">­sį į tai, kad, nu</text:span><text:span text:style-name="T334">­sta</text:span><text:span text:style-name="T335">­tant vals</text:span><text:span text:style-name="T336">­ty</text:span><text:span text:style-name="T337">­bės biu</text:span><text:span text:style-name="T338">­dže</text:span><text:span text:style-name="T339">­to asig</text:span><text:span text:style-name="T340">­na</text:span><text:span text:style-name="T341">­vi</text:span><text:span text:style-name="T342">­mų nu</text:span><text:span text:style-name="T343">­sta</text:span><text:span text:style-name="T344">­ty</text:span><text:span text:style-name="T345">­mo ben</text:span><text:span text:style-name="T346">­druo</text:span><text:span text:style-name="T347">­sius prin</text:span><text:span text:style-name="T348">­ci</text:span><text:span text:style-name="T349">­pus, rei</text:span><text:span text:style-name="T350">­ka</text:span><text:span text:style-name="T351">­la</text:span><text:span text:style-name="T352">­vi</text:span><text:span text:style-name="T353">­mas 5 % su</text:span><text:span text:style-name="T354">­ma</text:span><text:span text:style-name="T355">­žin</text:span><text:span text:style-name="T356">­ti asig</text:span><text:span text:style-name="T357">­na</text:span><text:span text:style-name="T358">­vi</text:span><text:span text:style-name="T359">­mus ins</text:span><text:span text:style-name="T360">­ti</text:span><text:span text:style-name="T361">­tu</text:span><text:span text:style-name="T362">­ci</text:span><text:span text:style-name="T363">­jų iš</text:span><text:span text:style-name="T364">­lai</text:span><text:span text:style-name="T365">­ky</text:span><text:span text:style-name="T366">­mo (val</text:span><text:span text:style-name="T367">­dy</text:span><text:span text:style-name="T368">­mo) iš</text:span><text:span text:style-name="T369">­lai</text:span><text:span text:style-name="T370">­doms ne</text:span><text:span text:style-name="T371">­bū</text:span><text:span text:style-name="T372">­tų tai</text:span><text:span text:style-name="T373">­ko</text:span><text:span text:style-name="T374">­mas Lie</text:span><text:span text:style-name="T375">­tu</text:span><text:span text:style-name="T376">­vos Re</text:span><text:span text:style-name="T377">­</text:span><text:span text:style-name="T378">s</text:span><text:span text:style-name="T379">­pub</text:span><text:span text:style-name="T380">­li</text:span><text:span text:style-name="T381">­kos Sei</text:span><text:span text:style-name="T382">­mui at</text:span><text:span text:style-name="T383">­skai</text:span><text:span text:style-name="T384">­tin</text:span><text:span text:style-name="T385">­goms ins</text:span><text:span text:style-name="T386">­ti</text:span><text:span text:style-name="T387">­tu</text:span><text:span text:style-name="T388">­ci</text:span><text:span text:style-name="T389">­joms, to</text:span><text:span text:style-name="T390">­kioms kaip: Sei</text:span><text:span text:style-name="T391">­mo kon</text:span><text:span text:style-name="T392">­tro</text:span><text:span text:style-name="T393">­lie</text:span><text:span text:style-name="T394">­rių įstai</text:span><text:span text:style-name="T395">­gai, Vai</text:span><text:span text:style-name="T396">­ko tei</text:span><text:span text:style-name="T397">­sių ap</text:span><text:span text:style-name="T398">­sau</text:span><text:span text:style-name="T399">­gos kon</text:span><text:span text:style-name="T400">­tro</text:span><text:span text:style-name="T401">­lie</text:span><text:span text:style-name="T402">­riaus įstai</text:span><text:span text:style-name="T403">­gai ir Ly</text:span><text:span text:style-name="T404">­gių ga</text:span><text:span text:style-name="T405">­li</text:span><text:span text:style-name="T406">­my</text:span><text:span text:style-name="T407">­bių tar</text:span><text:span text:style-name="T408">­ny</text:span><text:span text:style-name="T409">­bai; siū</text:span><text:span text:style-name="T410">­lo pa</text:span><text:span text:style-name="T411">­grin</text:span><text:span text:style-name="T412">­di</text:span><text:span text:style-name="T413">­niam Sei</text:span><text:span text:style-name="T414">­mo Biu</text:span><text:span text:style-name="T415">­dže</text:span><text:span text:style-name="T416">­to ir fi</text:span><text:span text:style-name="T417">­nan</text:span><text:span text:style-name="T418">­sų ko</text:span><text:span text:style-name="T419">­mi</text:span><text:span text:style-name="T420">­te</text:span><text:span text:style-name="T421">­tui jį to</text:span><text:span text:style-name="T422">­bu</text:span><text:span text:style-name="T423">­lin</text:span><text:span text:style-name="T424">­ti pa</text:span><text:span text:style-name="T425">­gal ko</text:span><text:span text:style-name="T426">­mi</text:span><text:span text:style-name="T427">­te</text:span><text:span text:style-name="T428">­to pa</text:span><text:span text:style-name="T429">­teik</text:span><text:span text:style-name="T430">­tus pa</text:span><text:span text:style-name="T431">­siū</text:span><text:span text:style-name="T432">­ly</text:span><text:span text:style-name="T433">­mus.<text:s/></text:span></text:p>
        <text:p text:style-name="Roman"><text:span text:style-name="T434">Pir</text:span><text:span text:style-name="T435">­mas pa</text:span><text:span text:style-name="T436">­siū</text:span><text:span text:style-name="T437">­ly</text:span><text:span text:style-name="T438">­mas: siū</text:span><text:span text:style-name="T439">­ly</text:span><text:span text:style-name="T440">­ti Vai</text:span><text:span text:style-name="T441">­ko tei</text:span><text:span text:style-name="T442">­sių ap</text:span><text:span text:style-name="T443">­sau</text:span><text:span text:style-name="T444">­gos kon</text:span><text:span text:style-name="T445">­tro</text:span><text:span text:style-name="T446">­lie</text:span><text:span text:style-name="T447">­riaus įstai</text:span><text:span text:style-name="T448">­gai pa</text:span><text:span text:style-name="T449">­pil</text:span><text:span text:style-name="T450">­do</text:span><text:span text:style-name="T451">­mai skir</text:span><text:span text:style-name="T452">­ti 16 tūkst. 691 eu</text:span><text:span text:style-name="T453">­rą. Ant</text:span><text:span text:style-name="T454">­ras p</text:span><text:span text:style-name="T455">a</text:span><text:span text:style-name="T456">­siū</text:span><text:span text:style-name="T457">­ly</text:span><text:span text:style-name="T458">­mas: siū</text:span><text:span text:style-name="T459">­ly</text:span><text:span text:style-name="T460">­ti Spe</text:span><text:span text:style-name="T461">­cia</text:span><text:span text:style-name="T462">­</text:span><text:span text:style-name="T463">li</text:span><text:span text:style-name="T464">­zuo</text:span><text:span text:style-name="T465">­tos pa</text:span><text:span text:style-name="T466">­gal</text:span><text:span text:style-name="T467">­bos cen</text:span><text:span text:style-name="T468">­trui 2015 me</text:span><text:span text:style-name="T469">­tais vals</text:span><text:span text:style-name="T470">­ty</text:span><text:span text:style-name="T471">­bės<text:s/></text:span>priskirtoms funk­ci­joms vyk­dy­ti<text:s/><text:span text:style-name="T472">pa</text:span><text:span text:style-name="T473">­pil</text:span><text:span text:style-name="T474">­do</text:span><text:span text:style-name="T475">­mai</text:span><text:s/>skir­­ti<text:s/><text:span text:style-name="T476">5 mln.<text:s/></text:span></text:p>
        <text:p text:style-name="P477">Bal­sa­vi­mo re­zul­ta­tai: už – 4, prieš – 1, su­si­lai­kė 1. Ačiū.<text:s/></text:p>
        <text:p text:style-name="Roman"><text:span text:style-name="T478">PIRMININKĖ.</text:span><text:span text:style-name="T479"><text:s/>Kvie</text:span><text:span text:style-name="T480">­čiu Jau</text:span><text:span text:style-name="T481">­ni</text:span><text:span text:style-name="T482">­mo ir spor</text:span><text:span text:style-name="T483">­to rei</text:span><text:span text:style-name="T484">­ka</text:span><text:span text:style-name="T485">­lų ko</text:span><text:span text:style-name="T486">­mi</text:span><text:span text:style-name="T487">­si</text:span><text:span text:style-name="T488">­jos na</text:span><text:span text:style-name="T489">­rį D. Pet</text:span><text:span text:style-name="T490">­ru</text:span><text:span text:style-name="T491">­lį.<text:s/></text:span></text:p>
        <text:p text:style-name="Roman"><text:span text:style-name="T492">D. PETRULIS</text:span><text:span text:style-name="T493"><text:s/></text:span><text:span text:style-name="T494">(</text:span><text:span text:style-name="T495">LSDPF</text:span><text:span text:style-name="T496">)</text:span><text:span text:style-name="T497">. Ge</text:span><text:span text:style-name="T498">­rą die</text:span><text:span text:style-name="T499">­ną, ger</text:span><text:span text:style-name="T500">­bia</text:span><text:span text:style-name="T501">­mie</text:span><text:span text:style-name="T502">­ji ko</text:span><text:span text:style-name="T503">­le</text:span><text:span text:style-name="T504">­gos. Lie</text:span><text:span text:style-name="T505">­tu</text:span><text:span text:style-name="T506">­vos Res</text:span><text:span text:style-name="T507">­pub</text:span><text:span text:style-name="T508">­li</text:span><text:span text:style-name="T509">­kos Sei</text:span><text:span text:style-name="T510">­mo Jau</text:span><text:span text:style-name="T511">­ni</text:span><text:span text:style-name="T512">­mo ir spor</text:span><text:span text:style-name="T513">­to rei</text:span><text:span text:style-name="T514">­ka</text:span><text:span text:style-name="T515">­lų ko</text:span><text:span text:style-name="T516">­mi</text:span><text:span text:style-name="T517">­si</text:span><text:span text:style-name="T518">­ja svars</text:span><text:span text:style-name="T519">­tė mi</text:span><text:span text:style-name="T520">­nė</text:span><text:span text:style-name="T521">­tą įsta</text:span><text:span text:style-name="T522">­ty</text:span><text:span text:style-name="T523">­mo pro</text:span><text:span text:style-name="T524">­jek</text:span><text:span text:style-name="T525">­tą ir iš es</text:span><text:span text:style-name="T526">­mės pri</text:span><text:span text:style-name="T527">­ta</text:span><text:span text:style-name="T528">­rė jam ben</text:span><text:span text:style-name="T529">­dru su</text:span><text:span text:style-name="T530">­ta</text:span><text:span text:style-name="T531">­ri</text:span><text:span text:style-name="T532">­mu, taip pat pa</text:span><text:span text:style-name="T533">­tei</text:span><text:span text:style-name="T534">­kė du pa</text:span><text:span text:style-name="T535">­siū</text:span><text:span text:style-name="T536">­ly</text:span><text:span text:style-name="T537">­mus: skir</text:span><text:span text:style-name="T538">­ti Kū</text:span><text:span text:style-name="T539">­no kul</text:span><text:span text:style-name="T540">­tū</text:span><text:span text:style-name="T541">­ros ir spor</text:span><text:span text:style-name="T542">­to de</text:span><text:span text:style-name="T543">­par</text:span><text:span text:style-name="T544">­ta</text:span><text:span text:style-name="T545">­men</text:span><text:span text:style-name="T546">­tui prie Lie</text:span><text:span text:style-name="T547">­tu</text:span><text:span text:style-name="T548">­vos Res</text:span><text:span text:style-name="T549">­pub</text:span><text:span text:style-name="T550">­li</text:span><text:span text:style-name="T551">­kos Vy</text:span><text:span text:style-name="T552">­riau</text:span><text:span text:style-name="T553">­sy</text:span><text:span text:style-name="T554">­bės pa</text:span><text:span text:style-name="T555">­pil</text:span><text:span text:style-name="T556">­do</text:span><text:span text:style-name="T557">­mai 960 mln. Lt spor</text:span><text:span text:style-name="T558">­ti</text:span><text:span text:style-name="T559">­nin</text:span><text:span text:style-name="T560">­kams reng</text:span><text:span text:style-name="T561">­ti spe</text:span><text:span text:style-name="T562">­cia</text:span><text:span text:style-name="T563">­li</text:span><text:span text:style-name="T564">­zuo</text:span><text:span text:style-name="T565">­to</text:span><text:span text:style-name="T566">­se spor</text:span><text:span text:style-name="T567">­ti</text:span><text:span text:style-name="T568">­nio ug</text:span><text:span text:style-name="T569">­dy</text:span><text:span text:style-name="T570">­mo kryp</text:span><text:span text:style-name="T571">­ties vi</text:span><text:span text:style-name="T572">­du</text:span><text:span text:style-name="T573">­ri</text:span><text:span text:style-name="T574">­nė</text:span><text:span text:style-name="T575">­se mo</text:span><text:span text:style-name="T576">­kyk</text:span><text:span text:style-name="T577">­lo</text:span><text:span text:style-name="T578">­se. Čia at</text:span><text:span text:style-name="T579">­krei</text:span><text:span text:style-name="T580">­piu dė</text:span><text:span text:style-name="T581">­me</text:span><text:span text:style-name="T582">­sį – to</text:span><text:span text:style-name="T583">­se dve</text:span><text:span text:style-name="T584">­jo</text:span><text:span text:style-name="T585">­se, ku</text:span><text:span text:style-name="T586">­rios Šiau</text:span><text:span text:style-name="T587">­liuo</text:span><text:span text:style-name="T588">­se ir Pa</text:span><text:span text:style-name="T589">­ne</text:span><text:span text:style-name="T590">­vė</text:span><text:span text:style-name="T591">­žy</text:span><text:span text:style-name="T592">­je. Ant</text:span><text:span text:style-name="T593">­ras pa</text:span><text:span text:style-name="T594">­siū</text:span><text:span text:style-name="T595">­ly</text:span><text:span text:style-name="T596">­mas: skir</text:span><text:span text:style-name="T597">­ti Kū</text:span><text:span text:style-name="T598">­no kul</text:span><text:span text:style-name="T599">­tū</text:span><text:span text:style-name="T600">­ros ir spor</text:span><text:span text:style-name="T601">­to de</text:span><text:span text:style-name="T602">­par</text:span><text:span text:style-name="T603">­ta</text:span><text:span text:style-name="T604">­men</text:span><text:span text:style-name="T605">­tui prie Lie</text:span><text:span text:style-name="T606">­tu</text:span><text:span text:style-name="T607">­vos Res</text:span><text:span text:style-name="T608">­pub</text:span><text:span text:style-name="T609">­li</text:span><text:span text:style-name="T610">­kos Vy</text:span><text:span text:style-name="T611">­riau</text:span><text:span text:style-name="T612">­sy</text:span><text:span text:style-name="T613">­bės pa</text:span><text:span text:style-name="T614">­pil</text:span><text:span text:style-name="T615">­do</text:span><text:span text:style-name="T616">­mai 1 mln. Lt 2015 m. vyk</text:span><text:span text:style-name="T617">­sian</text:span><text:span text:style-name="T618">­čiai spor</text:span><text:span text:style-name="T619">­ti</text:span><text:span text:style-name="T620">­nin</text:span><text:span text:style-name="T621">­kų at</text:span><text:span text:style-name="T622">­ran</text:span><text:span text:style-name="T623">­kai į 2016 m. Rio de Ža</text:span><text:span text:style-name="T624">­nei</text:span><text:span text:style-name="T625">­ro va</text:span><text:span text:style-name="T626">­sa</text:span><text:span text:style-name="T627">­ros olim</text:span><text:span text:style-name="T628">­pi</text:span><text:span text:style-name="T629">­nes žai</text:span><text:span text:style-name="T630">­dy</text:span><text:span text:style-name="T631">­nes. Ačiū.<text:s/></text:span></text:p>
        <text:p text:style-name="Roman"><text:span text:style-name="T632">PIRMININKĖ.</text:span><text:span text:style-name="T633"><text:s/>Ačiū. Vi</text:span><text:span text:style-name="T634">­si ko</text:span><text:span text:style-name="T635">­mi</text:span><text:span text:style-name="T636">­te</text:span><text:span text:style-name="T637">­tai ir ko</text:span><text:span text:style-name="T638">­mi</text:span><text:span text:style-name="T639">­si</text:span><text:span text:style-name="T640">­jos pri</text:span><text:span text:style-name="T641">­sta</text:span><text:span text:style-name="T642">­tė sa</text:span><text:span text:style-name="T643">­vo iš</text:span><text:span text:style-name="T644">­va</text:span><text:span text:style-name="T645">­das. Da</text:span><text:span text:style-name="T646">­bar kvie</text:span><text:span text:style-name="T647">­si</text:span><text:span text:style-name="T648">­me frak</text:span><text:span text:style-name="T649">­ci</text:span><text:span text:style-name="T650">­jas. Pir</text:span><text:span text:style-name="T651">­miau</text:span><text:span text:style-name="T652">­sia kvie</text:span><text:span text:style-name="T653">­čia</text:span><text:span text:style-name="T654">­me E. Ma</text:span><text:span text:style-name="T655">­siu</text:span><text:span text:style-name="T656">­lį Li</text:span><text:span text:style-name="T657">­be</text:span><text:span text:style-name="T658">­ra</text:span><text:span text:style-name="T659">­lų frak</text:span><text:span text:style-name="T660">­ci</text:span><text:span text:style-name="T661">­jos var</text:span><text:span text:style-name="T662">­du. Pra</text:span><text:span text:style-name="T663">­šom. Eli</text:span><text:span text:style-name="T664">­gi</text:span><text:span text:style-name="T665">­jaus nė</text:span><text:span text:style-name="T666">­ra. Ne</text:span><text:span text:style-name="T667">­ma</text:span><text:span text:style-name="T668">­tau. R. Baš</text:span><text:span text:style-name="T669">­kie</text:span><text:span text:style-name="T670">­nė – Miš</text:span><text:span text:style-name="T671">­rios gru</text:span><text:span text:style-name="T672">­pės var</text:span><text:span text:style-name="T673">­du.<text:s/></text:span></text:p>
        <text:p text:style-name="Roman"><text:span text:style-name="T674">R. BAŠKIENĖ</text:span><text:span text:style-name="T675"><text:s/></text:span><text:span text:style-name="T676">(</text:span><text:span text:style-name="T677">MSNG</text:span><text:span text:style-name="T678">)</text:span><text:span text:style-name="T679">. La</text:span><text:span text:style-name="T680">­bai ačiū, ger</text:span><text:span text:style-name="T681">­bia</text:span><text:span text:style-name="T682">­mo</text:span><text:span text:style-name="T683">­ji Pir</text:span><text:span text:style-name="T684">­mi</text:span><text:span text:style-name="T685">­nin</text:span><text:span text:style-name="T686">­ke. Mie</text:span><text:span text:style-name="T687">­lie</text:span><text:span text:style-name="T688">­ji ko</text:span><text:span text:style-name="T689">­le</text:span><text:span text:style-name="T690">­gos, iš</text:span><text:span text:style-name="T691">­ties svar</text:span><text:span text:style-name="T692">­bus mo</text:span><text:span text:style-name="T693">­men</text:span><text:span text:style-name="T694">­tas svars</text:span><text:span text:style-name="T695">­ty</text:span><text:span text:style-name="T696">­ti vals</text:span><text:span text:style-name="T697">­ty</text:span><text:span text:style-name="T698">­bės biu</text:span><text:span text:style-name="T699">­dže</text:span><text:span text:style-name="T700">­tą. Svars</text:span><text:span text:style-name="T701">­ty</text:span><text:span text:style-name="T702">­da</text:span><text:span text:style-name="T703">­mi vals</text:span><text:span text:style-name="T704">­ty</text:span><text:span text:style-name="T705">­bės biu</text:span><text:span text:style-name="T706">­dže</text:span><text:span text:style-name="T707">­tą, mes nuo</text:span><text:span text:style-name="T708">­lat gir</text:span><text:span text:style-name="T709">­di</text:span><text:span text:style-name="T710">­me ak</text:span><text:span text:style-name="T711">­cen</text:span><text:span text:style-name="T712">­tuo</text:span><text:span text:style-name="T713">­</text:span><text:soft-page-break/><text:span text:style-name="T714">jant dvi bū</text:span><text:span text:style-name="T715">­ti</text:span><text:span text:style-name="T716">­ny</text:span><text:span text:style-name="T717">­bes: ma</text:span><text:span text:style-name="T718">­žin</text:span><text:span text:style-name="T719">­ti so</text:span><text:span text:style-name="T720">­cia</text:span><text:span text:style-name="T721">­li</text:span><text:span text:style-name="T722">­nę at</text:span><text:span text:style-name="T723">­skir</text:span><text:span text:style-name="T724">­tį ir už</text:span><text:span text:style-name="T725">­tik</text:span><text:span text:style-name="T726">­rin</text:span><text:span text:style-name="T727">­ti kraš</text:span><text:span text:style-name="T728">­to ap</text:span><text:span text:style-name="T729">­sau</text:span><text:span text:style-name="T730">­gos fi</text:span><text:span text:style-name="T731">­nan</text:span><text:span text:style-name="T732">­sa</text:span><text:span text:style-name="T733">­vi</text:span><text:span text:style-name="T734">­mą. Be abe</text:span><text:span text:style-name="T735">­jo, tai yra iš tik</text:span><text:span text:style-name="T736">­rų</text:span><text:span text:style-name="T737">­jų la</text:span><text:span text:style-name="T738">­bai svar</text:span><text:span text:style-name="T739">­bu ir ypač ži</text:span><text:span text:style-name="T740">­nant skai</text:span><text:span text:style-name="T741">­čius, kad skurs</text:span><text:span text:style-name="T742">­ta apie 600 tūkst. Lie</text:span><text:span text:style-name="T743">­tu</text:span><text:span text:style-name="T744">­vos žmo</text:span><text:span text:style-name="T745">­nių. Sei</text:span><text:span text:style-name="T746">­mo na</text:span><text:span text:style-name="T747">­riai pa</text:span><text:span text:style-name="T748">­tei</text:span><text:span text:style-name="T749">­kė daug ge</text:span><text:span text:style-name="T750">­rų pa</text:span><text:span text:style-name="T751">­siū</text:span><text:span text:style-name="T752">­ly</text:span><text:span text:style-name="T753">­mų ir tai nu</text:span><text:span text:style-name="T754">­skam</text:span><text:span text:style-name="T755">­bė</text:span><text:span text:style-name="T756">­jo per ko</text:span><text:span text:style-name="T757">­mi</text:span><text:span text:style-name="T758">­te</text:span><text:span text:style-name="T759">­tų pri</text:span><text:span text:style-name="T760">­sta</text:span><text:span text:style-name="T761">­ty</text:span><text:span text:style-name="T762">­mą, ta</text:span><text:span text:style-name="T763">­čiau no</text:span><text:span text:style-name="T764">­riu pa</text:span><text:span text:style-name="T765">­lies</text:span><text:span text:style-name="T766">­ti ke</text:span><text:span text:style-name="T767">­le</text:span><text:span text:style-name="T768">­tą te</text:span><text:span text:style-name="T769">­mų.<text:s/></text:span></text:p>
        <text:p text:style-name="P770">Vi­si ži­no­me, kad že­mės ūkis stip­ri­na Lie­tu­vą ir jos eko­no­mi­ką, tad, svars­ty­da­mi vals­ty­bės biu­dže­tą, ne­ga­li­me ne­pa­ste­bė­ti že­mės ūkio pro­ble­mų. To­kius pa­siū­ly­mus tei­kia Kai­mo rei­ka­lų ko­mi­te­tas, ta­čiau ak­cen­tuo­ju – dėl Ru­si­jos em­bar­go že­mės ūkio sek­to­rius vien rug­pjū­čio–­rug­sė­jo mė­ne­siais pa­ty­rė 112 mln.<text:s/>nuos­to­lių, dras­tiš­kai su­ma­žėjo že­mės ūkio su­pir­ki­mo kai­nos. Svei­kin­ti­nos že­mės ūkio mi­nist­rės V. Bal­trai­tie­nės pa­stan­gos, aiš­ku, Eu­ro­pos par­la­men­ta­ro B. Ro­pės, ku­ris dir­ba Že­mės ūkio ir kai­mo plėt­ros ko­mi­te­te, pa­stan­gos gau­ti iš Eu­ro­pos Ko­mi­si­jos 14 mln. eu­rų, tik iš da­lies kom­pen­suos nuos­to­lius ir to aiš­kiai ne­pa­kan­ka. To­dėl vals­ty­bės biu­dže­te bū­ti­na nu­ma­ty­ti bent 60 mln. Lt sie­kiant kom­pen­suo­ti pie­no ir mė­sos ga­min­to­jų že­mės ūkio pro­duk­ci­jos su­pir­ki­mo kai­nų skir­tu­mus. Ir gal­būt bus įma­no­ma to­liau rei­ka­lau­ti šios su­mos iš Eu­ro­pos Ko­mi­si­jos. Bū­ti­na ras­ti vals­ty­bės biu­dže­te ir 174 mln. ben­dra­jam fi­nan­sa­vi­mui, nes jei­gu ne­bus ir jei­gu bus su­stab­dy­tas pro­jek­tų tęs­ti­nu­mas, ir da­bar Vy­riau­sy­bė ne­skirs šios trūks­ta­mos su­mos, kol vyks­ta de­ry­bos su Eu­ro­pos Ko­mi­si­ja, mes ga­li­me pra­ras­ti nei daug, nei ma­žai – apie 500 mln. Lt pa­ra­mos.<text:s/></text:p>
        <text:p text:style-name="P771">Ne­ri­mą ke­lia Me­lio­ra­ci­jos pro­gra­mos įgy­ven­di­ni­mo ei­ga, šian­dien ne­ski­ria­mos lė­šos ki­tais me­tais pa­rei­ka­laus daug di­des­nių in­ves­ti­ci­jų. Čia ga­lė­tų bū­ti gra­žus ben­dra­dar­bia­vi­mas su kraš­to ap­sau­ga su­ran­dant ben­drus var­dik­lius.<text:s/></text:p>
        <text:p text:style-name="P772">2014 m. spa­lio 3 d. Vy­riau­sy­bės nu­ta­ri­mu bu­vo pa­tvir­tin­tas Vy­riau­sy­bės veik­los pri­ori­te­tų są­ra­šas. Že­mės ūkio, de­ja, są­ra­še nė­ra. Aiš­ku, la­bai džiau­giau­si, kad ket­vir­tuo­ju pri­ori­te­to punk­tu įra­šy­tas švie­ti­mo, moks­lo ir kul­tū­ros, svei­ka­ti­ni­mo pro­gra­mų įgy­ven­di­ni­mas. Daug kar­tų vi­si gir­dė­jo­me kul­tū­ros mi­nist­ro Š. Bi­ru­čio tei­gi­nį, kad vals­ty­bė pra­si­de­da nuo kul­tū­ros. Aš ma­nau, kad nė vie­nas iš mū­sų tuo ne­abe­jo­ja­me. Kul­tū­ra rep­re­zen­tuo­ja Lie­tu­vą dau­ge­liu as­pek­tų, tad dė­me­sys kul­tū­rai ir ją puo­se­lė­jan­tiems žmo­nėms pri­va­lo bū­ti tin­ka­mas ski­ria­mas. Štai mū­sų kai­my­nai es­tai, lat­viai kul­tū­rą ir švie­ti­mą jau se­niai yra įvar­di­nę<text:s/>kaip<text:s/>pir­muosius pri­ori­te­tus. Tad ir fi­nan­sa­vi­mą jie ski­ria vi­siš­kai ki­to­kį, ne­gu tai da­ro­me mes. Es­tai 1,2 % ben­dro­jo vi­daus pro­duk­to ski­ria kul­tū­rai, mes 0,6 %. Es­ti­jo­je biu­dže­to lė­šos švie­ti­mui nuo 5 % iš­au­go iki 7 % jų ben­dro­jo vi­daus pro­duk­to. O Lie­tu­vo­je fi­nan­sa­vi­mas švie­ti­mui ma­žė­ja jau daug me­tų: 2013 m. – 5 %, 2014 m. – 4,8 %, 2015 m. nu­ma­to­ma 4,4 %, kai UNESCO ir Eu­ro­pos Są­jun­gos rei­ka­la­vi­mai yra skir­ti švie­ti­mui 6 % ben­dro­jo vi­daus pro­duk­to.<text:s/></text:p>
        <text:soft-page-break/>
        <text:p text:style-name="P773">Štai ver­slo at­sto­vai vie­no­je iš di­de­lių ir gra­žių kon­fe­ren­ci­jų ak­cen­ta­vo bū­ti­ny­bę keis­ti švie­ti­mo sis­te­mą ug­dant vi­suo­me­nę, ge­ban­čią ne ži­no­ti, bet tai­ky­ti ži­nias, nes tik kū­ry­bin­ga vi­suo­me­nė, pa­brė­žiu, kū­ry­bin­ga vi­suo­me­nė tu­ri at­ei­tį. Tam pa­siek­ti rei­kia ko­ky­biš­ko mo­ky­mo, pa­grįs­to ne tik no­ru ir ga­li­my­bė­mis, bet fi­nan­si­niu pa­grin­di­mu. Mū­sų ša­lies at­ei­ties vi­zi­ja ne­įma­no­ma be švie­ti­mo ir kul­tū­ros, jie pri­va­lo bū­ti svar­biau­siu pri­ori­te­tu ir tam tu­ri bū­ti ski­ria­mas tin­ka­mas fi­nan­sa­vi­mas.<text:s/></text:p>
        <text:p text:style-name="P774">Nuo­šir­džiai ti­ki­mės, kad bus iš­girs­tas Sei­mo na­rio, mū­sų ko­le­gos L. Bal­sio pa­siū­ly­mas iš­brau­k­ti Kli­ma­to kai­tos spe­cia­lio­sios pro­gra­mos lė­šų pa­nau­do­ji­mo ap­ri­bo­ji­mą, o nu­ma­ty­ta re­no­va­ci­ja ir in­ves­ti­ci­jos iš bio­ku­ro tik­rai ne­su­stos. Toks bu­vo jo siū­ly­mas.<text:s/></text:p>
        <text:p text:style-name="P775">Miš­ri Sei­mo na­rių gru­pė pa­tei­kė daug pa­siūly­mų, dau­gu­ma jų per­duo­ta Vy­riau­sy­bei. Kad vi­sa tai bū­tų įgy­ven­din­ta, mes siū­lo­me su­ma­žin­ti vals­ty­bės val­dy­mo iš­lai­das, ra­cio­na­liau ir skaid­riau pa­nau­do­ti lė­šas: prieš pra­dė­da­mi nau­jus pro­jek­tus, pa­bai­ki­me se­nuo­sius vals­ty­bės in­ves­ti­ci­jų pro­jek­tus ir ne­da­lin­ki­me jų pa­gal pri­klau­so­mu­mą par­ti­joms.<text:s/></text:p>
        <text:p text:style-name="Roman"><text:span text:style-name="T776">Svei</text:span><text:span text:style-name="T777">­kin</text:span><text:span text:style-name="T778">­ti</text:span><text:span text:style-name="T779">­nas kal</text:span><text:span text:style-name="T780">­bė</text:span><text:span text:style-name="T781">­ji</text:span><text:span text:style-name="T782">­mas apie ko</text:span><text:span text:style-name="T783">­vą su še</text:span><text:span text:style-name="T784">­šė</text:span><text:span text:style-name="T785">­li</text:span><text:span text:style-name="T786">­ne eko</text:span><text:span text:style-name="T787">­no</text:span><text:span text:style-name="T788">­mi</text:span><text:span text:style-name="T789">­ka, ta</text:span><text:span text:style-name="T790">­čiau re</text:span><text:span text:style-name="T791">­a</text:span><text:span text:style-name="T792">­li si</text:span><text:span text:style-name="T793">­tu</text:span><text:span text:style-name="T794">­a</text:span><text:span text:style-name="T795">­ci</text:span><text:span text:style-name="T796">­ja, fik</text:span><text:span text:style-name="T797">­suo</text:span><text:span text:style-name="T798">­ja</text:span><text:span text:style-name="T799">­ma tarp</text:span><text:span text:style-name="T800">­tau</text:span><text:span text:style-name="T801">­ti</text:span><text:span text:style-name="T802">­nių or</text:span><text:span text:style-name="T803">­ga</text:span><text:span text:style-name="T804">­ni</text:span><text:span text:style-name="T805">­za</text:span><text:span text:style-name="T806">­ci</text:span><text:span text:style-name="T807">­jų, ro</text:span><text:span text:style-name="T808">­do vi</text:span><text:span text:style-name="T809">­sai ką ki</text:span><text:span text:style-name="T810">­ta, kad še</text:span><text:span text:style-name="T811">­šė</text:span><text:span text:style-name="T812">­li</text:span><text:span text:style-name="T813">­nės eko</text:span><text:span text:style-name="T814">­no</text:span><text:span text:style-name="T815">­mi</text:span><text:span text:style-name="T816">­kos da</text:span><text:span text:style-name="T817">­lis su</text:span><text:span text:style-name="T818">­da</text:span><text:span text:style-name="T819">­ro net 28 % ben</text:span><text:span text:style-name="T820">­dro</text:span><text:span text:style-name="T821">­jo vi</text:span><text:span text:style-name="T822">­daus pro</text:span><text:span text:style-name="T823">­duk</text:span><text:span text:style-name="T824">­to, o tai jau 9,4 mlrd. Lt, ku</text:span><text:span text:style-name="T825">­rie ga</text:span><text:span text:style-name="T826">­li, aš ma</text:span><text:span text:style-name="T827">­nau, ir pri</text:span><text:span text:style-name="T828">­va</text:span><text:span text:style-name="T829">­lo bū</text:span><text:span text:style-name="T830">­ti pa</text:span><text:span text:style-name="T831">­nau</text:span><text:span text:style-name="T832">­do</text:span><text:span text:style-name="T833">­ti<text:s/></text:span>vi­suo­me­nės reik­mėms. Iš Vy­riau­sy­bės mes ti­ki­mės ryž­tin­gu­mo (ma­no­me, ji tai ir de­monst­ruo­ja), re­a­lios si­tu­a­ci­jos su­vo­ki­mo, ne gąs­di­ni­mo, ne grę­žio­ji­mo­si į pra­ei­tį ir vie­ni ki­tų kal­ti­ni­mo, o at­ei­ties ir vil­ties po­li­ti­kos for­ma­vi­mo. Pa­si­džiau­gi­mas eko­no­mi­kos au­gi­mu ne­tu­ri tap­ti kal­bė­ji­mu. Tai tu­ri re­a­liai pa­jus­ti mū­sų Lie­tu­vos žmo­nės.<text:s/></text:p>
        <text:p text:style-name="Roman">Ti­ki­mės, kad šis vals­ty­bės biu­dže­tas iš­ties bus la­bai ir net la­bai pa­to­bu­lin­tas,<text:s/>ir su­grį­š<text:s/>į Sei­mą, o ta­da jau svars­ty­si­me, kaip už jį bal­suo­si­me. Lin­ki­me sėk­mės! Ačiū.<text:s/></text:p>
        <text:p text:style-name="Roman"><text:span text:style-name="T834">PIRMININKĖ.</text:span><text:span text:style-name="T835"><text:s/>Dė</text:span><text:span text:style-name="T836">­ko</text:span><text:span text:style-name="T837">­ja</text:span><text:span text:style-name="T838">­me R. Baš</text:span><text:span text:style-name="T839">­kie</text:span><text:span text:style-name="T840">­nei.<text:s/></text:span>Kvie­čiu E. Ma­siu­lį Li­be­ra­lų są­jū­džio frak­ci­jos var­du.</text:p>
        <text:p text:style-name="Roman"><text:span text:style-name="T841">E. MASIULIS</text:span><text:s/><text:span text:style-name="T842">(</text:span><text:span text:style-name="T843">LSF</text:span><text:span text:style-name="T844">)</text:span>. Mie­lie­ji ko­le­gos, iš tie­sų šių me­tų biu­dže­to pro­jek­to svars­ty­mas kiek ypa­tin­gas ir ki­toks, ne­gu bū­da­vo anks­čiau. Su pir­mo­sio­mis kliū­ti­mis mes jau su­si­dū­rė­me ta­da, kai fi­nan­sų mi­nist­ras čia, iš tri­bū­nos, pri­sta­tė pir­mą­jį pro­jek­tą ir bu­vo ma­ty­ti, kad val­dan­čio­jo­je ko­a­li­ci­jo­je nė­ra su­ta­ri­mo dėl kai ku­rių svar­biau­sių ki­tų me­tų vals­ty­bės biu­dže­to klau­si­mų.<text:s/></text:p>
        <text:p text:style-name="Roman">La­bai kon­cen­truo­tai no­rė­čiau iš­dės­ty­ti pa­grin­di­nius Li­be­ra­lų są­jū­džio prin­ci­pus ir įžval­gas, ku­rios, mū­sų ma­ny­mu, šian­dien ne­lei­džia sa­ky­ti, kad ki­tų me­tų biu­dže­tas at­spin­di tiek Lie­tu­vos žmo­nių lū­kes­čius, tiek re­a­lią eko­no­mi­nę si­tu­a­ci­ją.<text:s/></text:p>
        <text:p text:style-name="Roman">Pir­miau­sia no­riu at­kreip­ti dė­me­sį į tai, kad 2015 m. Vy­riau­sy­bė siū­lo na­cio­na­li­nio biu­dže­to iš­lai­das be Eu­ro­pos Są­jun­gos lė­šų di­din­ti net 1,4<text:s/><text:soft-page-break/>mlrd. Lt. Tai yra nuo 23,6 mlrd. Lt iki 25 mlrd. Lt. At­ro­do, kaip ge­rai – di­dė­ja iš­lai­dos, ga­li­ma iš­spręs­ti dau­giau įvai­rių klau­si­mų, ta­čiau di­džio­ji pro­ble­ma yra ta, kad biu­dže­to iš­lai­dos au­ga spar­čiau nei pa­ja­mos. Pa­ly­gin­ki­me – biu­dže­to pro­jek­te nu­ma­ty­ta, kad na­cio­na­li­nio biu­dže­to pa­ja­mos be Eu­ro­pos Są­jun­gos lė­šų augs nuo 22,6 mlrd. Lt iki 23,8 mlrd. Lt.<text:s/></text:p>
        <text:p text:style-name="Roman">Be to, rei­kia įver­tin­ti, kad jei­gu šių me­tų biu­dže­to de­fi­ci­tas taip, kaip bus vyk­do­mas, sie­kia apie 940 mln. Lt, tai 2015 m. siū­lo­ma jį di­din­ti dar ket­vir­ta­da­liu – iki 1 mlrd. 180 mln. Lt. Čia mes iš tik­rų­jų pa­si­gen­da­me la­bai aiš­kios eko­no­mi­nės lo­gi­kos. Jei­gu mū­sų biu­dže­to eko­no­mi­nis au­gi­mas vyks­ta ir biu­dže­to pa­ja­mos au­ga, iš­lai­dos ne­tu­rė­tų di­dė­ti dau­giau ne­gu mū­sų pa­ja­mos, nes to­kiu at­ve­ju mes, di­din­da­mi vals­ty­bės sko­lą, vėl­gi pri­ei­na­me prie to, kad rei­kės pa­pil­do­mai sko­lin­tis, o<text:s/><text:span text:style-name="T845">tas sko</text:span><text:span text:style-name="T846">­las rei</text:span><text:span text:style-name="T847">­kės ati</text:span><text:span text:style-name="T848">­duo</text:span><text:span text:style-name="T849">­ti jau at</text:span><text:span text:style-name="T850">­ei</text:span><text:span text:style-name="T851">­nan</text:span><text:span text:style-name="T852">­čioms kar</text:span><text:span text:style-name="T853">­toms.<text:s/></text:span></text:p>
        <text:p text:style-name="Roman">Be jo­kios abe­jo­nės, šiek tiek abe­jo­nių ke­lia (ir tai nė­ra vien mū­sų sub­jek­ty­vi nuo­mo­nė) ir pa­ja­mų pla­na­vi­mas. Ma­ty­da­mi iš­ori­nius fak­to­rius, eu­ro zo­nos tam tik­ras pro­ble­mas, mes la­bai so­li­da­ri­zuo­ja­mės tiek su Vals­ty­bės kon­tro­le, tiek su Lie­tu­vos ban­ku, ku­rie la­bai aiš­kiai sig­na­li­zuo­ja, kad kai ku­rių biu­dže­to pa­ja­mų iš­anks­ti­nis su­pla­na­vi­mas ga­li bū­ti per daug op­ti­mis­tiš­kas. Tai reiš­kia, kad ne­įvyk­džius to­kio pa­ja­mų su­rin­ki­mo ki­tais me­tais, su­teik­da­mi ga­na di­de­lius lū­kes­čius ir iliu­zi­jas kai ku­riems mū­sų vi­suo­me­nės žmo­nėms, mes ga­li­me vėl grįž­ti čia, į Sei­mą, ir ta­da liūd­nais vei­dais kar­py­ti biu­dže­tą. To­dėl ge­riau da­bar iš kar­to at­sar­giau prog­no­zuo­ti ki­tų me­tų biu­dže­to pa­ja­mas, kad ne­rei­kė­tų nu­si­vil­ti vė­liau.<text:s/></text:p>
        <text:p text:style-name="Roman">Be jo­kios abe­jo­nės, kai mes ver­ti­na­me biu­dže­tą, mes tur­būt tu­ri­me žiū­rė­ti, ko­kie šio biu­dže­to pri­ori­te­tai, ir iš vi­so ar ši­tas biu­dže­tas tu­ri tam tik­rą vi­zi­ją ir stra­te­gi­ją. Aki­vaiz­du, kad ma­ty­ti, jog yra no­ras, už­si­su­kus į vi­są tą pa­ža­dų ka­ru­se­lę, kiek įma­no­ma grei­čiau iš­spręs­ti vi­sas so­cia­li­nes pro­ble­mas. Aš su­tik­čiau, kad to­kiu spar­tu­mu rei­kė­tų spręs­ti ši­tas so­cia­li­nes pro­ble­mas – di­din­ti mi­ni­ma­lų mė­ne­si­nį at­ly­gi­ni­mą, di­din­ti ne­dar­bo pa­šal­pas ta­da, kai mes iš tik­rų­jų ži­no­tu­me, jog bent 70–80 % Lie­tu­vos žmo­nių gy­ve­na iš sa­vo dar­bo už­mo­kes­čio, mo­ka mo­kes­čius ir juos ga­li­ma pri­skir­ti vi­du­ti­nei kla­sei, ta­čiau šian­dien, ko­le­gos, ši­to nė­ra.<text:s/></text:p>
        <text:p text:style-name="Roman">Mes šian­dien sten­gia­mės kiek įma­no­ma dau­giau da­ry­ti ši­tą biu­dže­tą so­cia­liai la­biau rem­ti­ną, vi­siš­kai ne­kreip­da­mi dė­me­sio į tuos žmo­nes, ku­rie ne­emig­ra­vo, ku­rie li­ko čia, Lie­tu­vo­je, ku­rie dir­ba ir ir­gi no­ri už­dirb­ti dau­giau ir gau­ti nor­ma­lų, pa­do­rų at­ly­gi­ni­mą.<text:s/></text:p>
        <text:p text:style-name="Roman">Li­be­ra­lų siū­ly­mai dėl ki­tų me­tų biu­dže­to yra to­kie, kad mes tu­rė­tu­me ne­skirs­ty­da­mi, ar tai biu­dže­ti­niai dar­buo­to­jai, ar tai pri­va­taus sek­to­riaus dar­buo­to­jai, pa­si­steng­ti, kad vi­siems re­a­liai aug­tų at­ly­gi­ni­mai. Mes siū­lo­me ne­ap­mo­kes­ti­na­mą pa­ja­<text:soft-page-break/>mų dy­dį pa­di­din­ti nuo 560 Lt iki 1035 Lt. Tai reikš­tų, kad kiek­vie­nas dir­ban­tis žmo­gus per mė­ne­sį pa­pil­do­mai į sa­vo ki­še­nę gau­tų 70 Lt.<text:s/></text:p>
        <text:p text:style-name="P854">Be jo­kios abe­jo­nės, vi­siš­kai ki­taip rei­kia ver­tin­ti dar­bo (ar­ba ne­dar­bo) po­li­ti­ką. Šian­dien mes tu­ri­me pro­ble­mą, kad iš 175 tūkst. be­dar­bių apie 43 % yra il­ga­lai­kiai be­dar­biai, ku­rie daž­nai net ne­tu­ri mo­ty­vų ieš­ko­ti dar­bo. To­dėl, pa­di­din­da­mi ne­dar­bo iš­mo­kas, mes iš es­mės tuos mo­ty­vus dar la­biau at­ima­me. Rei­kė­tų ge­riau įves­ti dar­bo iš­mo­kas, t. y. tiems žmo­nėms, ku­rie pir­mą kar­tą įsi­dar­bi­na, jau­ni žmo­nės ar­ba il­ga­lai­kiai be­dar­biai, ku­rie su­si­ran­da dar­bą, jiems mo­kė­ti dar­bo iš­mo­kas ski­riant pa­pil­do­mai 50 mln. Lt, kad žmo­gus, bent tris mė­ne­sius su­si­ra­dęs dar­bą, gau­tų pa­pil­do­mai prie sa­vo at­ly­gi­ni­mo 50 Lt, ta­čiau at­si­sa­ky­ti di­din­ti 200 mln. Lt ne­dar­bo pa­šal­pas, ku­rios šiuo me­tu yra įskai­čiuo­tos į biu­dže­tą.<text:s/></text:p>
        <text:p text:style-name="P855">Dar vie­nas la­bai aiš­kus ak­cen­tas yra po­pa­mo­ki­nis ug­dy­mas. Ko­le­gos, mes tu­ri­me rū­pin­tis sa­vo at­ei­nan­čia jau­ną­ja kar­ta, to­dėl kiek­vie­no vai­ko po­pa­mo­ki­niam ug­dy­mui ski­ria­mas 50 Lt kre­p­še­lis per mė­ne­sį leis­tų<text:s/>už­tik­rin­ti, kad mū­sų jau­ni­mas<text:span text:style-name="T856"><text:s/>tu</text:span><text:span text:style-name="T857">­rė</text:span><text:span text:style-name="T858">­tų kur kas di</text:span><text:span text:style-name="T859">­des</text:span><text:span text:style-name="T860">­nį už</text:span><text:span text:style-name="T861">­im</text:span><text:span text:style-name="T862">­tu</text:span><text:span text:style-name="T863">­mą po mo</text:span><text:span text:style-name="T864">­kyk</text:span><text:span text:style-name="T865">­los.<text:s/></text:span></text:p>
        <text:p text:style-name="P866">Taip, tam rei­kia pa­pil­do­mų pi­ni­gų. To­dėl li­be­ra­lai ne­pop­suo­da­mi sa­ko, kad tuos pi­ni­gus pir­miau­sia mes ga­li­me su­ras­ti ne­di­din­da­mi 200 mln. ne­dar­bo iš­mo­kų, 50 mln. su­tau­py­da­mi iš vals­ty­bės val­dy­mo iš­lai­dų tiek per ins­ti­tu­ci­jų veik­los iš­lai­das, tiek per dar­bo už­mo­kes­čio fon­dą, ką, be­je, bu­vo įsi­pa­rei­go­ju­si da­ry­ti ši­ta Vy­riau­sy­bė.<text:s/><text:span text:style-name="T867">m</text:span>es ma­no­me, kad ga­li­me sėk­min­gai su­ras­ti nuo 50 iki 100 mln. Lt pri­va­ti­zuo­da­mi vals­ty­bei ne­rei­ka­lin­gą tur­tą, ku­ris šian­dien duo­da di­des­nius nuos­to­lius ne­gu jo iš­lai­ky­mas. Tai pir­miau­sia įvai­rūs po­il­sio na­mai, pri­klau­san­tys įvai­rioms vals­ty­bės įmo­nėms. Be jo­kios abe­jo­nės, rei­kia di­din­ti di­vi­den­dus iš vals­ty­bės įmo­nių, taip mes tu­rė­tu­me biu­dže­tą, ku­ris at­spin­dė­tų mū­sų dir­ban­čių žmo­nių lū­kes­čius, ir ga­lė­tu­me ga­ran­tuo­ti, kad ir to­liau aug­tų dar­bo vie­tos ir žmo­nės mo­kė­tų mo­kes­čius į mū­sų biu­dže­tą.</text:p>
        <text:p text:style-name="P868">Kvies­tu­me pri­tar­ti ši­tiems siū­ly­mams ir re­a­liau ir ati­džiau pa­si­žiū­rė­ti į ki­tų me­tų vals­ty­bės biu­dže­to si­tu­a­ci­ją. Ačiū.</text:p>
        <text:p text:style-name="P869"><text:span text:style-name="T870">PIRMININKĖ.</text:span><text:s/>Ačiū. Kvie­čiu frak­ci­jos var­du kal­bė­ti J. Raz­mą.</text:p>
        <text:p text:style-name="P871"><text:span text:style-name="T872">J. RAZMA</text:span><text:s/><text:span text:style-name="T873">(</text:span><text:span text:style-name="T874">TS-LKDF</text:span><text:span text:style-name="T875">)</text:span>. Ger­bia­mie­ji ko­le­gos, keis­ta da­bar čia ta mū­sų dis­ku­si­ja, nes, de­ja, yra ne­aiš­kus dis­ku­si­jos ob­jek­tas. Mes kaip ir tu­rė­tu­me ap­tar­ti tą biu­dže­to pro­jek­tą, ku­rį pa­tei­kė Vy­riau­sy­bė. Čia prem­je­ras iš tri­bū­nos lyg ir ban­dė ro­dy­ti, kad jį tei­kia at­sa­kin­gai, bet tas pro­jek­tas po ki­tų val­dan­čių­jų ko­a­li­ci­jos ta­ry­bos pa­reiš­ki­mų jau tiek pa­si­kei­tė, kad jis yra, ga­li­ma sa­ky­ti, ne­at­pa­žįs­ta­mas. Vis dėl­to, kad ir kaip ten bū­tų, mes tu­ri­me kal­bė­ti for­ma­liai apie tą pro­jek­tą, ku­rį čia pa­tei­kė Vy­riau­sy­bė.<text:s/></text:p>
        <text:soft-page-break/>
        <text:p text:style-name="Roman">Kal­bė­da­mas apie jį, aš pa­gal dau­ge­lį nei­gia­mų po­žy­mių jį pri­ly­gin­čiau 2008 m. biu­dže­to pro­jek­tui. Ta­da nu­ei­nan­ti G. Kir­ki­lo Vy­riau­sy­bė pa­tei­kė jį vi­siš­kai at­mes­ti­nai su­pras­da­ma, kad pa­čiai ne­rei­kės jo vyk­dy­ti. Da­bar kaip ir Vy­riau­sy­bė tu­rė­tų pla­nuo­ti, kad rei­kės jai vyk­dy­ti. Bet aš tei­giu, kad biu­dže­to pro­jek­tas tik­rai yra pa­teik­tas ne­su­ba­lan­suo­tas ir, be to, ir ne­jaut­rus.<text:s/></text:p>
        <text:p text:style-name="Roman">Ko­dėl aš sa­kau, kad jis ne­su­ba­lan­suo­tas? Pa­si­žiū­rė­ki­me į pla­nuo­ja­mų įplau­kų da­lį. Prie to pa­ties, pa­na­šiai kaip ir šie­met prog­no­zuo­ja­mo eko­no­mi­kos au­gi­mo, t. y. apie 3 %, o, duok Die­ve, kad jis toks dar bū­tų, kad ne­bū­tų rim­tes­nių mū­sų eko­no­mi­kos re­a­ga­vi­mų į Ru­si­jos sank­ci­jas ir į blo­gą pa­dė­tį kai ku­rio­se ki­to­se mums svar­bio­se rin­ko­se, tai<text:s/>kartu su<text:s/>tuo pačiu<text:s/>prog­no­zuo­ja­mu<text:s/>eko­no­mi­kos au­gi­mu<text:s/>įplau­kų au­gi­mas pla­nuo­ja­mas tris kar­tus di­des­nis nei šie­met. Štai Vy­riau­sy­bė šie­met gi­ria­si, kad vyk­do šių me­tų biu­dže­to įplau­kų pla­ną, bet pa­si­žiū­rė­ki­me, tas pla­nas ro­do, kad au­gi­mas yra 2,1 %, ki­tais me­tais pa­grin­di­nių mo­kes­čių: PVM, ak­ci­zų, au­gi­mas pla­nuo­ja­mas net 6 %. Tai iš kur toks ste­buk­las čia ga­li įvyk­ti? Ži­no­ma, ga­li­ma at­sa­ky­ti, kad še­šė­ly­je plau­kio­ja ar­ti 30 mlrd. Lt. At­ro­dy­tų, kas čia ypa­tin­go Vy­riau­sy­bei iš ten pa­sem­ti ke­le­tą mi­li­jar­dų, bet žiū­rė­da­mas į Vy­riau­sy­bės veiks­mus dėl mo­kes­čių ad­mi­nist­ra­vi­mo aš ne­ma­tau nė ma­žiau­sio pa­grin­do to ti­kė­tis.<text:s/></text:p>
        <text:p text:style-name="Roman">Yra to­kių epi­zo­di­nių veiks­mų, kaip va­ka­rykš­tis nu­ė­ji­mas į Vals­ty­bi­nę mo­kes­čių ins­pek­ci­ją, kur ga­li­ma įsi­vaiz­duo­ti, kad svar­biau­sias tiks­las – pa­sa­ky­ti, jog ge­rai dir­ba lai­ki­nai ei­nan­tis pa­rei­gas Mo­kes­čių ins­pek­ci­jos va­do­vas, kad bū­tų ga­li­ma pa­reng­ti vi­suo­me­nę tai ži­niai, kad jis lai­mės kon­kur­są. Gal­būt to­je struk­tū­ro­je nė­ra sa­vo­jo G. Čer­niaus­ko, ku­ris pa­si­rū­pin­tų tuo kon­kur­su, tai ten­ka pa­čiam prem­je­rui dėl to rū­pin­tis? Bet pa­si­žiū­rė­ki­me, ar pa­tei­si­na­mas toks il­gas lai­ko­tar­pis su lai­ki­nai ei­nan­čiu pa­rei­gas Mo­kes­čių ins­pek­ci­jos va­do­vu, jei­gu tik­rai rū­pi­na­mės, kad ši­ta ins­ti­tu­ci­ja dirb­tų vi­sa jė­ga? Ne­aiš­ki si­tu­a­ci­ja FNNT va­do­vo po is­to­ri­jos su ad­vo­ka­tu J. Ko­zu­bov­skiu. Jei­gu aš prem­je­ro pa­klaus­čiau, kiek per me­tus ne­dar­bin­gu­mo la­pe­lį tu­ri Mui­ti­nės de­par­ta­men­to va­do­vas ir kiek die­nų jis bū­na dar­be, ka­žin ar prem­je­ras su­ge­bė­tų at­sa­ky­ti? Jei­gu pa­klaus­čiau, ar ei­li­nis mui­ti­nin­kas, sa­ky­kim, net mui­ti­nės pos­to va­do­vas, tu­rin­tis 7 ka­te­go­ri­ją, la­bai su­in­te­re­suo­tas tuos mo­kes­čius su­rink­ti ir la­bai kruopš­čiai vis­ką tik­rin­ti, ma­nau, kad at­sa­ky­mai bū­tų to­kie, kad Vy­riau­sy­bė ne­da­ro jo­kių rim­tų veiks­mų ko­vo­da­ma su še­šė­liu ir kad pa­di­din­tų mo­kes­čių įplau­kas.<text:s/></text:p>
        <text:p text:style-name="Roman">To­liau. Žiū­rė­ki­me į iš­lai­dų da­lį. Tie­sa, rei­kė­tų dar pa­mi­nė­ti dėl mo­kes­ti­nių įsta­ty­mų. Man toks įspū­dis, kad mo­kes­čių po­li­ti­ką šiuo me­tu vyk­do ne Vy­riau­sy­bė, o Li­be­ra­lų są­jū­dis, nes Vy­riau­sy­bė pa­sa­kė, kad PVM leng­va­tos ši­lu­mai pra­tęs­ti ne­rei­kia, Li­be­ra­lų są­jū­dis bu­vo jaut­res­nis, pa­sa­kė, kad rei­kia pra­tęs­ti – Vy­riau­sy­bė jau pri­ta­ria. Bu­vo pri­<text:soft-page-break/>tar­ta po pa­tei­ki­mo ir ki­tai pa­tai­sai – dėl gy­ven­to­jų pa­ja­mų mo­kes­čio, ir­gi iš da­lies val­dan­čių­jų bal­sais, kad rei­kia kel­ti ne­ap­mo­kes­ti­na­mą­jį pa­ja­mų dy­dį. Vi­sa tai, aiš­ku, ge­ri, jaut­rūs spren­di­mai, bet kaip Vy­riau­sy­bė kom­pen­suos pra­ras­tas dėl to įplau­kas?<text:s/></text:p>
        <text:p text:style-name="Roman">O iš­lai­dų da­ly­je mes taip pat ma­to­me daug ne­jaut­ru­mo. Ta­me pir­mi­nia­me pro­jek­te, sa­ky­kim, nė­ra kul­tū­ros dar­buo­to­jų at­ly­gi­ni­mų di­di­ni­mo pro­gra­mos tęs­ti­nu­mo, to­dėl siū­lo­me bent 25 mln. Lt nu­ma­ty­ti, kad nuo me­tų vi­du­rio bū­tų ga­li­ma tęs­ti tą pro­gra­mą. Ne­ma­to­me ma­žiau­sių biu­dže­ti­nių dar­buo­to­jų at­ly­gi­ni­mų di­di­ni­mo, tas bu­vo skel­bia­ma vė­liau, po to ei­nan­čiais pa­reiš­ki­mais. Mes įre­gist­ra­vo­me pro­jek­tą, kad rei­kia di­din­ti ma­žiau­sių ka­te­go­ri­jų vals­ty­bės tar­nau­to­jų at­ly­gi­ni­mus, na, o dėl ki­tų biu­dže­ti­nių dar­buo­to­jų at­ly­gi­ni­mų di­di­ni­mo ga­li­ma spręs­ti Vy­riau­sy­bės nu­ta­ri­mais.<text:s/></text:p>
        <text:p text:style-name="Roman">Mes taip pat ne­ma­to­me rei­kia­mų su­mų, kad pa­dė­tu­me mū­sų žem­dir­biams, ypač pie­no ūkiams pa­di­di­nant na­cio­na­li­nę pa­ra­mą dėl to, kad tik­rai yra skau­džios Ru­si­jos sank­ci­jų pa­sek­mės. La­bai pras­tai at­ro­do pa­ė­mi­mas iš Ke­lių prie­žiū­ros ir plėt­ros pro­gra­mos net 250 mln. Lt ben­dro­sioms biu­dže­to reik­mėms. Ka­da gi pa­ga­liau mū­sų ke­liai pa­jus, kad ir ten kri­zė po tru­pu­tį bai­gia­si? Žo­džiu, biu­dže­to pro­jek­tas tik­rai yra pras­tas. Nie­ka­da taip ne­bu­vo, kad Vy­riau­sy­bei tek­tų grą­žin­ti ne tik pa­tį biu­dže­to pro­jek­tą, bet ir ly­di­muo­sius du svar­biau­sius įsta­ty­mus: Svei­ka­tos drau­di­mo fon­do įsta­ty­mą ir So­cia­li­nio drau­di­mo, t. y. „Sod­ros“, biu­dže­to pro­jek­tą.<text:s/></text:p>
        <text:p text:style-name="Roman"><text:span text:style-name="T876">PIRMININKĖ.</text:span><text:s/>Kvie­čiu I. Šiau­lie­nę kal­bė­ti Lie­tu­vos so­cial­de­mok­ra­tų par­ti­jos frak­ci­jos var­du.<text:s/></text:p>
        <text:p text:style-name="Roman"><text:span text:style-name="T877">I. ŠIAULIENĖ</text:span><text:s/><text:span text:style-name="T878">(</text:span><text:span text:style-name="T879">LSDPF</text:span><text:span text:style-name="T880">)</text:span>. Ger­bia­mie­ji ko­le­gos, šian­dien svars­to­me tik­rai svar­biau­sią vals­ty­bės fi­nan­si­nį do­ku­men­tą – ki­tų me­tų vals­ty­bės biu­dže­tą, pa­gal ku­rį mes gy­ven­si­me iš­ti­sus me­tus ir ku­ris yra ak­tu­a­lus tiek po­zi­ci­jai, tiek opo­zi­ci­jai. Aš su­pran­tu opo­zi­ci­ją, vi­sa­da no­ri­si pa­ro­dy­ti, kaip val­dan­tie­ji ne­ge­ba for­muo­ti biu­dže­to, kiek yra trū­ku­mų, ir kar­tu ne­ga­liu su­pras­ti, kaip vi­sa opo­zi­ci­ja, svars­tant biu­dže­tą, ku­ris yra toks blo­gas, stai­ga tam­pa di­des­niais so­cial­de­mok­ra­tais nei tik­rie­ji: rei­kia vi­sus dar­buo­to­jus pa­rem­ti, neap­mo­kes­ti­na­mą­jį pa­ja­mų dy­dį di­din­ti, ne­pai­sant, kiek už­dir­ba tų pa­ja­mų, taip pat dėl PVM – ne tik tiems, ku­riems rei­kia, teik­ti pa­ra­mą, bet vi­siems. Ta­da nu­tin­ka taip, kad per biu­dže­to svars­ty­mą ne­bė­ra nei li­be­ra­lų, ne­bė­ra nei ki­tų po­li­ti­nių jė­gų, vi­si tam­pa so­cial­de­mok­ra­tais, bet kaž­ko­dėl nie­kas ne­pa­siū­lo ste­buk­lin­gų bū­dų, ku­riais rei­kė­tų pa­pil­dy­ti biu­dže­to lė­šas. Net ir to še­šė­lio, ku­ris šian­dien yra, ne­pa­gim­dė val­dan­čio­ji dau­gu­ma ir so­cial­de­mok­ra­tai, o jis bu­vo pa­lik­tas dėl tų spren­di­mų, ku­rie bu­vo pa­da­ry­ti per pra­ėju­sius me­tus, kon­kre­čiai val­dant XV Vy­riau­sy­bei.</text:p>
        <text:p text:style-name="Roman">Ži­no­ma, čia yra ra­gi­ni­mų ne­kal­bė­ti apie tai, kas bu­vo pra­ei­ty­je. Aš su­pran­tu, kad ne­si­no­ri kal­<text:soft-page-break/>bė­ti apie blo­gus da­ly­kus, man taip pat ne­si­no­rė­tų, bet, de­ja, pui­kiai su­pran­ta­me, kad fi­nan­sai ne­su­ku­ria­mi per die­ną, ne­at­si­ran­da iš nie­kur. Tam bu­vo pa­da­ry­ti lem­tin­gi mo­kes­ti­niai spren­di­mai, ku­rie gim­dė še­šė­lį, to­dėl dau­ge­lis pa­ja­mų nu­ė­jo ten. Ši Vy­riau­sy­bė, de­ja, su­ge­bė­jo iš to še­šė­lio iš­trauk­ti per 446 mln. Lt, ko ankš­čiau ge­rai val­dan­ti ir tik tei­sin­gus spren­di­mus pri­iman­ti dau­gu­ma, de­ja, ne­ge­bė­jo.<text:s/></text:p>
        <text:p text:style-name="Roman">Ži­no­ma, ši­tas biu­dže­tas yra spe­ci­fi­nis ta pras­me, kad pla­nuo­ja­me jį eu­rais. Kaip ži­no­me, nuo ki­tų me­tų bū­si­me de­vy­nio­lik­to­ji Eu­ro­pos Są­jun­gos ša­lis, ku­rios va­liu­ta bus eu­ras. Vėl­gi yra šios Vy­riau­sy­bės nuo­pel­nas, kad bu­vo su­ge­bė­ta už­tik­rin­ti fi­nan­si­nį tva­ru­mą ir sta­bi­lu­mą ir kad tik­rai tai tu­rė­tų pri­si­dė­ti ir prie mū­sų vals­ty­bės na­cio­na­li­nio sau­gu­mo, eko­no­mi­nio tva­ru­mo au­gi­mo ten­den­ci­jų, nes tam­pam Eu­ro­pos ša­li­mi. Ir tai vėl­gi ne­at­si­ra­do šiaip sau, pa­pras­tai. Val­dan­čio­ji dau­gu­ma, ne­pai­sy­da­ma pa­si­kei­tu­sios ge­o­po­li­ti­nės si­tu­a­ci­jos, lai­ko­si sa­vo įsi­pa­rei­go­ji­mų. Pla­nuo­da­ma ši­tą biu­dže­tą ji­nai sten­gia­si, kad iš­lik­tų fis­ka­li­nis tva­ru­mas, kad ma­žė­tų vals­ty­bės sko­la. Taip pat yra pa­siek­ta, tuo džiau­gė­si pri­sta­ty­da­mas biu­dže­tą ir fi­nan­sų mi­nist­ras, kad vis dėl­to vals­ty­bės sko­los ap­tar­na­vi­mo iš­lai­dos ma­žė­ja. Čia yra… ne­no­riu at­im­ti duo­nos iš fi­nan­sų mi­nist­ro ir to skai­čiaus ne­sa­ky­siu. Taip pat yra sten­gia­ma­si už­tik­rin­ti nuo­sek­lų eko­no­mi­kos au­gi­mą ir iš­lai­ky­ti tas eko­no­mi­kos au­gi­mo ten­den­ci­jas, ge­riau­sias Eu­ro­pos Są­jun­go­je. Opo­zi­ci­ja kri­ti­kuo­ja, kad mū­sų biu­dže­tas pa­gal au­gi­mo ten­den­ci­jas gal­būt yra per daug op­ti­mis­ti­nis ir ne­va ši­to ga­li ne­bū­ti. Mie­lie­ji, kad jis tik­rai bū­tų pa­kan­ka­mai op­ti­mis­ti­nis ir kad tos ten­den­ci­jos iš­si­lai­ky­tų, pri­klau­so nuo mū­sų vi­sų iš­min­tin­gos po­li­ti­kos vi­sa pla­či­ą­ja pras­me. Tos ten­den­ci­jos nė­ra at­si­ra­du­sios šiaip sau, jos yra pa­grįs­tos mū­sų sta­tis­ti­niais duo­me­ni­mis. Štai jei­gu im­si­me kal­bė­ti apie dar­buo­to­jus, tai vi­du­ti­nis mė­ne­si­nis dar­bo už­mo­kes­tis šių me­tų III ket­vir­ty­je su­da­rė net 2405,5 Lt ir per me­tus, pa­ly­gin­ti su pra­ėju­sių me­tų to­kiu pat lai­ko­tar­piu, ša­ly­je pa­di­dė­jo 4,3 %: vals­ty­bės sek­to­riu­je – 4,2, pri­va­čia­me – 4,6 %. Per me­tus dar­buo­to­jų skai­čius iš­au­go net 29 tūkst., be­veik 30 tūkst. Taip pat kal­bant apie vals­ty­bės sek­to­rių, dar­buo­to­jų skai­čius su­ma­žė­jo 1,2 %, pri­va­čia­me sek­to­riu­je vi­du­ti­nis dar­buo­to­jų skai­čius au­go 4,6 %. Ne­dar­bas ša­ly­je smuk­te­lė­jo 2,1 %, ir šian­dien mes tu­ri­me ma­žiau­sią ne­dar­bo ly­gį, sie­kian­tį 9,1 %, o pa­čių dar­buo­to­jų skai­čius iš­au­go net 3,1 %, tai yra di­džiau­sias au­gi­mas per 10 me­tų. Net jau­ni­mo ne­dar­bas, kuo ne­ga­li pa­si­gir­ti Eu­ro­pos Są­jun­ga, kal­bant apie vi­dur­kius, mū­sų ša­ly­je per pra­ėju­sį ket­vir­tį smuk­te­lė­jo net 3,6 %. Tai­gi tos prog­no­zės, ku­rios yra tvir­ti­na­mos mū­sų biu­dže­te, nė­ra ne­pa­grįs­tos ir nė­ra at­si­ra­du­sios šiaip sau.<text:s/></text:p>
        <text:p text:style-name="Roman">Dėl de­fi­ci­to. Ži­no­ma, de­fi­ci­tas iš­lie­ka, bet, ki­taip sa­kant, jis tie­siog yra kol kas ne­ga­li­mas ir<text:s/><text:soft-page-break/>tas biu­dže­to su­ba­lan­sa­vi­mas tu­rė­tų įvyk­ti iki 2017 m. Ži­no­ma, di­džiau­sia lė­šų da­lis, ką vi­sos par­ti­jos yra de­kla­ra­vu­sios ir da­bar val­dan­čio­ji dau­gu­ma tai už­tik­ri­na<text:s/><text:span text:style-name="T881">de fac</text:span><text:span text:style-name="T882">­to</text:span>, yra ski­ria­ma kraš­to ap­sau­gai fi­nan­suo­ti, ši­tas fi­nan­sa­vi­mas di­dė­ja treč­da­liu ir su­da­rys pa­ga­liau 1 mlrd. 466 mln. Lt, ar­ba 1,11 % skai­čiuo­jant nuo BVP.<text:s/></text:p>
        <text:p text:style-name="Roman">Taip, ger­bia­ma­sis Jur­gi, val­dan­čio­ji dau­gu­ma la­bai ati­džiai svars­tė pa­teik­tą biu­dže­tą ir pa­da­rė sa­vo ko­rek­ci­jas, tu­rė­da­ma ome­ny­je, kad mes tu­ri­me rū­pin­tis ne tik kraš­to ap­sau­ga, bet ir žmo­nių so­cia­li­ne ge­ro­ve. Štai to­dėl, gel­bė­da­mi že­mės ūkio sek­to­rių, mes nu­ma­tė­me 30 mln. Lt iš biu­dže­to, kad gau­tų pa­ra­mą ir vi­sų pir­ma gau­tų pa­ra­mą ne pie­no per­dir­bė­jai, o bū­tent smul­kie­ji pie­no ūkių ga­min­to­jai, ma­žie­ji ga­min­to­jai…<text:s/></text:p>
        <text:p text:style-name="Roman"><text:span text:style-name="T883">PIRMININKĖ.</text:span><text:s/>Ire­na, lai­kas.<text:s/></text:p>
        <text:p text:style-name="Roman"><text:span text:style-name="T884">I. ŠIAULIENĖ</text:span><text:s/><text:span text:style-name="T885">(</text:span><text:span text:style-name="T886">LSDPF</text:span><text:span text:style-name="T887">)</text:span>. Taip pat nu­ma­tė­me, kad pa­gal dar­bo su­tar­tis dir­ban­čių dar­buo­to­jų mi­ni­ma­liems<text:span text:style-name="T888"><text:s/>tar</text:span><text:span text:style-name="T889">­ny</text:span><text:span text:style-name="T890">­bi</text:span><text:span text:style-name="T891">­nių at</text:span><text:span text:style-name="T892">­ly</text:span><text:span text:style-name="T893">­gi</text:span><text:span text:style-name="T894">­ni</text:span><text:span text:style-name="T895">­mų ko</text:span><text:span text:style-name="T896">­e</text:span><text:span text:style-name="T897">­fi</text:span><text:span text:style-name="T898">­cien</text:span><text:span text:style-name="T899">­tams<text:s/></text:span>pa­di­din­ti 5 % nuo ki­tų me­tų ko­vo 1 d. skir­ti 85 mln. Lt, taip pat mi­ni­ma­li mė­ne­si­nė al­ga nuo lie­pos 1 d., ne­pai­sant pas­ku­ti­nio di­di­ni­mo spa­lio 1 d., di­di­na­ma nuo lie­pos 1 d. iki 325 eu­rų, tam nu­ma­ty­ta be­veik 47 mln. Lt. Tai­gi vi­sas pa­ke­tas, įskai­tant ir PVM leng­va­tos cen­tri­niam šil­dy­mui pra­tę­si­mą iki ki­tų me­tų lie­pos 1 d., pa­rei­ka­la­vo 291 mln. Lt. Ti­ki­mės, kad Vy­riau­sy­bė ši­tą su­mą su­ras.<text:s/></text:p>
        <text:p text:style-name="Roman"><text:span text:style-name="T900">PIRMININKĖ.</text:span><text:s/>Ire­na, lai­kas, jau la­bai stip­riai vir­ši­jo­te.<text:s/></text:p>
        <text:p text:style-name="Roman"><text:span text:style-name="T901">I. ŠIAULIENĖ</text:span><text:s/><text:span text:style-name="T902">(</text:span><text:span text:style-name="T903">LSDPF</text:span><text:span text:style-name="T904">)</text:span>. Pa­bai­gai. Ger­bia­mie­ji, kvie­čiu… Dė­ko­ju ko­mi­te­tams, ku­rie pri­ta­rė ši­tam biu­dže­tui,<text:s/>ir ti­kiu, kad ši­tas biu­dže­tas bus pri­im­tas su vi­som tei­gia­mom ko­rek­ty­vom ir už­tik­rin­tas jo su­rin­ki­mas kaip ir iki šiol.<text:s/></text:p>
        <text:p text:style-name="Roman"><text:span text:style-name="T905">PIRMININKĖ.</text:span><text:s/>La­bai ačiū. Aš ma­nau, kad frak­ci­jos va­do­vė pa­tei­kė svar­bią in­for­ma­ci­ją, šiek tiek už­tru­ko­me, bet gal­būt ki­ti su­tau­pys. R. Ta­ma­šu­nie­nė – frak­ci­jos var­du. (<text:span text:style-name="T906">Bal</text:span><text:span text:style-name="T907">­sas sa</text:span><text:span text:style-name="T908">­lė</text:span><text:span text:style-name="T909">­je</text:span>) Jau pa­kvie­čiau, po to duo­siu.<text:s/></text:p>
        <text:p text:style-name="Roman"><text:span text:style-name="T910">R. TAMAŠUNIENĖ</text:span><text:s/><text:span text:style-name="T911">(</text:span><text:span text:style-name="T912">LLRAF</text:span><text:span text:style-name="T913">)</text:span>. Ačiū, Pir­mi­nin­ke. Ger­bia­mie­ji Sei­mo na­riai,<text:s/>2015 m. biu­dže­to pro­jek­tas, šian­dien svars­to­mas pir­mą­jį svars­ty­mą, iš tik­rų­jų toks ir arit­me­tiš­kai, ir vi­zu­a­liai su­si­trau­kęs 3,45 kar­to, nie­ko, nors va­di­na­mas la­bai op­ti­mis­ti­niu, per­ne­lyg op­ti­mis­ti­niu, iš tik­rų­jų nie­ko op­ti­mis­tiš­ko ne­ža­dan­tis. Lie­tu­vos len­kų rin­ki­mų ak­ci­jos frak­ci­ja pa­si­gen­da Vy­riau­sy­bės ele­men­ta­raus pa­drą­si­ni­mo Lie­tu­vos žmo­nėms eu­ro įve­di­mo iš­va­ka­rė­se. Šis reikš­min­gas, kiek­vie­ną žmo­gų pa­lie­sian­tis po­ky­tis žen­kli­na­mas ty­liuo­ju kai­nų au­gi­mu, leng­ves­nio pir­ki­nių krep­še­lio sin­dro­mu, be abe­jo, ir so­cia­li­nio ne­tik­ru­mo at­mo­sfe­ra. Brangs­tant pre­kėms ir pa­slau­goms, pa­ja­mos iš­lie­ka kaip nie­kad sta­bi­lios ir jo­kių ga­li­my­bių jas pa­di­din­ti ar pa­si­di­din­ti ne­nu­ma­to­ma. Va­di­na­ma­sis dar­bo už­mo­kes­čio tam tik­rų sri­čių dar­buo­to­jų au­gi­mas iš tik­rų­jų ne­pa­si­vys kai­nų au­gi­mo. Tai­gi biu­dže­tą ku­ria­me lais­vo­sios rin­kos prin­ci­pu skurs­tan­tiems.<text:s/><text:soft-page-break/>Pa­pras­tam dir­ban­čiam pi­lie­čiui ir už­tar­na­vu­siam sa­vo po­il­sį sen­jo­rui vis tę­sia­si tau­py­mo re­ži­mas ir dir­žų ver­ži­mo me­tas, nors ir kri­zė pra­ėjo, ir ben­dra­sis vi­daus pro­duk­tas au­ga, bet grįž­ti į prieš­kri­zi­nį ly­gį biu­dže­te dau­ge­ly­je sri­čių nuo­sek­liai nė­ra nu­ma­ty­ta. Taip pat nė­ra jo­kių simp­to­mų, kad su­ak­ty­vės dar­bo rin­ka ir už­im­tu­mas, ypač spren­džiant jau­ni­mo ne­dar­bo pro­ble­mą, ne­gims­ta jo­kia vi­zi­ja, ku­riant pa­lan­kią mo­kes­ti­nę ap­lin­ką smul­kiam ir vi­du­ti­niam ver­slui, ku­ris nyks­ta, ypač re­gio­nuo­se. To­dėl 2015 m. iš tik­rų­jų iš­liks sta­bi­lus bi­lie­tų į An­gli­ją ir ki­tas Eu­ro­pos ša­lis par­da­vi­mas, nes ką siū­lo Vy­riau­sy­bė dar­bin­giems ir no­rin­tiems už­si­dirb­ti žmo­nėms – tai emig­ra­ci­ja. Jų at­siun­čia­mi pi­ni­gai, ma­tyt, ir yra tuos tris kar­tus di­des­nės įplau­kos į biu­dže­tą.<text:s/></text:p>
        <text:p text:style-name="Roman">De­kla­ra­ty­vus lie­ka ir sa­vi­val­dy­bių fi­nan­sa­vi­mo sa­va­ran­kiš­ku­mo di­di­ni­mo klau­si­mas. Po il­gų dis­ku­si­jų 2015 m. ir Vil­niaus mies­to, ir ki­tų sa­vi­val­dy­bių fi­nan­si­nių pro­ble­mų spren­di­mas ati­de­da­mas vė­les­niam lai­kui, pa­lie­kant fi­nan­si­nių įsi­pa­rei­go­ji­mų, ku­rie su­da­ro apie 2 mlrd., duo­bė­je. Ski­ria­mos vis nau­jos funk­ci­jos sa­vi­val­dy­bėms, ska­ti­na­ma įgy­ven­din­ti in­ves­ti­ci­nius pro­jek­tus ir mo­der­ni­za­vi­mus, bet nei įran­kio, nei me­cha­niz­mo Vy­riau­sy­bė ne­pa­siū­lo mū­sų sa­vi­val­dy­bėms. Sa­vi­val­dy­bių biu­dže­tas, da­lis, ski­ria­ma sa­vi­val­dy­bėms, su­da­ro vos 11 % nuo ben­dro biu­dže­to, kai ki­to­se Eu­ro­pos Są­jun­gos ša­ly­se sa­vi­val­da ir pa­si­ti­kė­ji­mas sa­vi­val­da iš­reikš­tas apie 30 %.<text:s/></text:p>
        <text:p text:style-name="Roman">2015 m. biu­dže­to ak­cen­tas – kraš­to ap­sau­ga ir di­džiu­lė in­ves­ti­ci­ja į gin­klus ir pa­tran­kas. Iš tik­rų­jų svar­bus pri­ori­te­tas, ta­čiau švie­ti­mas ir kul­tū­ra – vi­sų ša­lių pa­grin­di­nis pri­ori­te­tas lie­ka biu­dže­to pa­raš­tė­je. Ar ne per siau­rai su­vo­kia­me pri­ori­te­ti­nį tiks­lą – kraš­to ap­sau­gą, ar tik­rai bus kam to­mis pa­tran­ko­mis gin­ti mū­sų kraš­tą. Juk pi­lie­tiš­ku­mo jaus­mo gin­kluo­tės kie­kiu ne­iš­ug­dy­si, ne­iš­ug­dy­si ir vi­sų ki­tų ge­bė­ji­mų, rei­ka­lin­gų jau­na­jai kar­tai, ku­ri kurs at­ei­tį ir pri­ims to­les­nius spren­di­mus.<text:s/></text:p>
        <text:p text:style-name="Roman">Keis­tas po­žiū­ris į ki­tą la­bai svar­bų ir de­kla­ra­ty­vų šū­kį – tai vals­ty­bi­nės kal­bos mo­kė­ji­mą ir puo­se­lė­ji­mą. Tau­ti­nių ma­žu­mų mo­kyk­loms su­ma­žin­tos krep­še­lio lė­šos taip ir ne­grįž­ta į prieš­kri­zi­nį ly­gį, o kar­te­lė pa­kel­ta į aukš­čiau­sią ly­gį. Bū­ti­na, kad mo­ki­nių krep­še­lis tau­ti­nių ma­žu­mų mo­kyk­loms, kaip ir ben­dra­sis mo­ki­nių krep­še­lis, aug­tų ir Vy­riau­sy­bė, ma­nau, po pir­mo­jo svars­ty­mo į tai at­si­žvelgs, nes šiuo me­tu<text:s/>pa­ti Vy­riau­sy­bė ir Švie­timo ir moks­lo mi­nis­te­ri­ja kur­čia pe­da­go­gų pro­tes­to ak­ci­joms ir ne tik ne­ieš­ko spren­di­mo, bet net skam­ba gąs­di­ni­mo ar baus­mių to­nas. Mo­ky­to­jų, ypač pra­de­dan­čių­jų mo­ky­to­jų, at­ly­gi­ni­mai yra prieš­pas­ku­ti­nė­je vie­to­je Eu­ro­pos Są­jun­go­je pa­gal Eu­ro­pos<text:s/>Ko­mi­si­jos už­sa­ky­mu at­lik­tus ty­ri­mus. O per­ka­mo­ji mū­sų ša­lies mo­ky­to­jų ga­lia ma­žes­nė nei 2009 me­tais.<text:s/></text:p>
        <text:p text:style-name="Roman">Api­ben­dri­nant rei­kia pa­sa­ky­ti, kad vi­si ge­ri po­ky­čiai įvy­ko per pir­muo­sius dve­jus šios Vy­riau­<text:soft-page-break/>sy­bės dar­bo me­tus. Vie­ti­niams ke­liams di­dė­ja fi­nan­sa­vi­mas, ir tai pri­im­tas spren­di­mas 2013 m., pa­laips­niui jis pa­di­dės ir šiais me­tais. Tu­riz­mo sek­to­riaus nuo 2015 m. lau­kia PVM leng­vata. Pra­dė­tos grą­žin­ti pen­si­jos (ir­gi šiais me­tais pra­dė­ta tai da­ry­ti). Su­ma­žės ir šil­dy­mo kai­na, ku­ri bu­vo ke­lia­ma kaip pa­grin­di­nė už­duo­tis Lie­tu­vos len­kų rin­ki­mų ak­ci­jos de­le­guo­tam mi­nist­rui, o PVM len­g­va­tos nai­ki­ni­mo šil­dy­mui nė­ra nei Vy­riau­sy­bės pro­gra­mo­je, ir ne­ma­nau, kad rei­kė­tų, ypač įve­dant eu­rą, net ta te­ma dis­ku­tuo­ti.<text:s/></text:p>
        <text:p text:style-name="Roman">2015 m. biu­dže­tas ne­su­tei­kia to­ly­gaus vi­so vie­šo­jo sek­to­riaus au­gi­mo ir nuo­sek­laus fi­nan­sa­vi­mo grį­ži­mo į prieš­kri­zi­nį ly­gį. Šiuo me­tu ma­to­me daug pa­siū­ly­mų dėl biu­dže­to ir Sei­mo na­rių, ir or­ga­ni­za­ci­jų, ir sa­vi­val­dy­bių. Ti­ki­mės, kad vis dėl­to jie bus rim­čiau ap­svars­ty­ti, o ne nu­ma­rin­ti Vy­riau­sy­bė­je. Lie­tu­vos len­kų rin­ki­mų ak­ci­jos frak­ci­ja, ma­ty­da­ma, kaip bu­vo pa­si­elg­ta su pa­siū­ly­mais an­ks­tes­niais kar­tais, ma­žai ti­ki­si, kad po<text:s/>pirmojo<text:s/>svar­s­ty­mo iš­vis biu­dže­tas re­a­liai taps op­ti­mis­tiš­kes­nis.<text:s/></text:p>
        <text:p text:style-name="Roman">Lie­tu­vos len­kų rin­ki­mų ak­ci­jos frak­ci­ja<text:s/>po pirmojo<text:s/>svars­ty­mo<text:s/>už šį abe­jin­gą po­žiū­rį į žmo­gų,<text:s/><text:span text:style-name="T914">apa</text:span><text:span text:style-name="T915">­tiš</text:span><text:span text:style-name="T916">­ką pro</text:span><text:span text:style-name="T917">­ble</text:span><text:span text:style-name="T918">­mų spren</text:span><text:span text:style-name="T919">­di</text:span><text:span text:style-name="T920">­mą ne</text:span><text:span text:style-name="T921">­bal</text:span><text:span text:style-name="T922">­suos ir siū</text:span><text:span text:style-name="T923">­lo vis</text:span><text:s/>dėl­to to­bu­lin­ti ir pa­teik­ti ge­res­nį biu­dže­tą. Ačiū.</text:p>
        <text:p text:style-name="Roman"><text:span text:style-name="T924">PIRMININKĖ.</text:span><text:s/>Dė­ko­ja­me Ri­tai, kad su­tau­pė šiek tiek lai­ko. Kvie­čiu Dar­bo par­ti­jos frak­ci­jos var­du se­niū­ną V. Gap­šį.</text:p>
        <text:p text:style-name="Roman"><text:span text:style-name="T925">V. GAPŠYS</text:span><text:s/><text:span text:style-name="T926">(</text:span><text:span text:style-name="T927">DPF</text:span><text:span text:style-name="T928">)</text:span>. Dė­ko­ju, ger­bia­mo­ji Pir­mi­nin­ke. Ger­bia­mie­ji par­la­men­ta­rai, šian­dien no­riu ak­cen­tuo­ti ke­le­tą da­ly­kų. Ar ga­lė­tų bū­ti biu­dže­tas ge­res­nis? Tur­būt taip. Kiek­vie­nas biu­dže­tas kiek­vie­ną sy­kį svars­tant, at­ro­do, ga­li bū­ti dar ge­res­nis, dar to­bu­les­nis. Bet žiū­rint į tai, kas pa­vy­ko pa­da­ry­ti, rei­kia at­si­žvelg­ti, kad šį kar­tą, tur­būt pir­mą kar­tą par­la­men­to is­to­ri­jo­je, par­la­men­tas tiek daug in­dė­lio įdė­jo į biu­dže­to per­žiū­rė­ji­mą. Šį kar­tą bu­vo su­for­muo­ta par­la­men­ta­rų gru­pė, ku­ri per­žiū­rėjo val­dan­čiojo­je ko­a­li­ci­jo­je Vy­riau­sy­bės pa­teik­tą biu­dže­tą, pa­da­rė per­skirs­ty­mus, ir tai<text:s/>apima ne de­šim­tį mi­li­jo­nų, tai<text:s/>apima šim­tus mi­li­jo­nų li­tų. Man rei­kia pa­si­džiaug­ti, kad Dar­bo par­ti­jos frak­ci­ja nuo­sek­liai pra­šė, kad bū­tų pa­di­din­tas mi­ni­ma­lus at­ly­gi­ni­mas, kad bū­tų pa­di­din­ti at­ly­gi­ni­mai biu­dže­ti­nio sek­to­riaus dar­buo­to­jams, gau­nan­tiems ma­žiau­sias pa­ja­mas, kad bū­tų su­ba­lan­suo­ta ir pa­gel­bė­ta pie­no sek­to­riaus dar­buo­to­jams, tai yra ūki­nin­kams, tiks­liau, net ne dar­buo­to­jams, o ūki­nin­kams, ku­rie dir­ba pie­ni­nin­kys­tės sek­to­riu­je, ir kad par­la­men­te bu­vo į tai iš da­lies at­si­žvelg­ta. Mes šian­dien ga­li­me kal­bė­ti apie tai, kad 5 % di­dės ma­žiau­sias pa­ja­mas gau­nan­čių biu­dže­ti­nio sek­to­riaus dar­buo­to­jų at­ly­gi­ni­mai. Mes ga­li­me pa­sa­ky­ti, kad nuo lie­pos 1 d. di­dės mi­ni­ma­lus mė­ne­si­nis at­ly­gi­ni­mas. Ir, ži­no­ma, kal­ba­me apie pa­gal­bą že­mės ūkio sek­to­riui.<text:s/></text:p>
        <text:p text:style-name="Roman">Aš kal­bė­jau, ir ne kar­tą, ir iki šios die­nos, ar ga­lė­tų bū­ti am­bi­cin­ges­nis biu­dže­tas ir ga­lė­tu­me<text:s/><text:soft-page-break/>pa­siek­ti dau­giau? At­sa­ky­mas vie­na­reikš­mis – taip. Ir Dar­bo par­ti­jos frak­ci­ja ne kar­tą iš­sa­kė sa­vo pa­siū­ly­mus, kad bū­tų ga­li­ma di­din­ti dar ir ba­zi­nį mė­ne­si­nį at­ly­gi­ni­mą ir tai bū­tų ga­li­ma pa­da­ry­ti nuo ki­tų me­tų vi­du­rio, bū­tų ga­li­ma ki­tų me­tų pa­bai­go­je, spa­lio mėn., dar di­din­ti mi­ni­ma­lią mė­ne­si­nę al­gą, bū­tų ga­li­ma di­din­ti ne­ap­mo­kes­ti­na­mą­jį pa­ja­mų dy­dį.<text:s/></text:p>
        <text:p text:style-name="Roman">Svar­biau­sia, re­sur­sų yra. Pri­im­da­mi rei­ka­lin­gus įsta­ty­mus, mes ga­lė­tu­me ras­ti ir pa­pil­do­mų fi­nan­si­nių re­sur­sų tiems įsi­pa­rei­go­ji­mams vyk­dy­ti. Kad tai svar­bu, pa­brė­žia­ma ne vien kal­bant na­cio­na­li­niu lyg­me­niu. Jei­gu pa­si­žiū­rė­si­te ir tarp­tau­ti­niu lyg­me­niu, da­bar vals­ty­bė­se su­si­da­ro pa­ra­dok­sa­li si­tu­a­ci­ja, kad dau­giau­sia už­dir­ban­tys (1 % dau­giau­sia už­dir­ban­čių) dau­giau­sia su­kau­pia tur­to, dau­giau ne­gu 80 ar 90 % vi­sų li­ku­sių gy­ven­to­jų. Kai mes kal­ba­me apie mi­ni­ma­lios al­gos di­di­ni­mą, mes kal­ba­me apie tos at­skir­ties ma­ži­ni­mą, mes kal­ba­me apie tai, kad ver­slo ne­rei­kia žlug­dy­ti, ver­slą rei­kia ska­tin­ti, ir mes tu­ri­me im­tis prie­mo­nių dėl to ska­ti­ni­mo. Bet ati­tin­ka­mai tu­ri­me ir žiū­rė­ti, kad iš ūkio gau­na­mos pa­ja­mos pa­si­skirs­ty­tų to­ly­giau, kad tiems žmo­nėms, dar­buo­to­jams, ku­rie da­bar už­dir­ba ma­žiau­sias pa­ja­mas, pa­ja­mos pa­kil­tų ir ar­tė­tų prie tų, ku­rie gau­na dau­giau­siai, kad tas skir­tu­mas bū­tų kuo ma­žes­nis.<text:s/></text:p>
        <text:p text:style-name="Roman">To­dėl aš ga­liu pa­sa­ky­ti, kad šis biu­dže­tas po il­go lai­ko bu­vo žiū­ri­mas iš žmo­gaus per­spek­ty­vos. Bu­vo žiū­ri­ma, kad žmo­gus gau­tų di­des­nes pa­ja­mas ir kad mes ga­lė­tu­me sa­ky­ti, kad at­skir­tis tarp vi­suo­me­nė­je di­džiau­sias pa­ja­mas gau­nan­čių ir ma­žes­nes pa­ja­mas gau­nan­čių ma­žė­ja. Ti­kiuo­si, kad Vy­riau­sy­bė per­žiū­rė­da­ma biu­dže­tą įver­tins ir tuos pa­pil­do­mus ar­gu­men­tus, ku­riuos mes<text:s/>sakėme ne kar­tą ir Vy­riau­sy­bės at­sto­vams, ir<text:s/>sako­me čia, iš tri­bū­nos, kad ga­li­me ir dar dau­giau pa­siek­ti. Jei­gu rei­kia, ben­dro­mis pa­stan­go­mis esa­me pa­si­ren­gę pa­teik­ti tuos pa­siū­ly­mus ir re­gist­ruo­ti par­la­men­te, kad vis dėl­to tas biu­dže­tas, jau pa­ju­dė­jęs į prie­kį, tap­tų dar ge­res­nis ir ga­lė­tu­me prieš rin­kė­jus ir prieš Lie­tu­vos pi­lie­čius pa­sa­ky­ti, kad mes for­muo­ja­me to­kį biu­dže­tą, ku­ris yra dėl žmo­gaus in­te­re­sų ir už­tik­ri­na žmo­nių di­des­nę ge­ro­vę ir ly­gy­bę. Ačiū.</text:p>
        <text:p text:style-name="Roman"><text:span text:style-name="T929">PIRMININKĖ.</text:span><text:s/>Dė­ko­ja­me V. Gap­šiui. Jis tik­rai su­tau­pė tą lai­ką, ku­rį vir­ši­jo Ire­na, tad fak­tiš­kai val­dan­tie­ji iš­ly­gi­no.<text:s/></text:p>
        <text:p text:style-name="Roman">Kvie­čiu frak­ci­jos var­du frak­ci­jos „Tvar­ka ir tei­sin­gu­mas“ va­do­vą P. Gra­žu­lį. To­liau po­sė­džiui pir­mi­nin­kaus Pir­mi­nin­ko pa­va­duo­to­jas A. Sy­sas. Pra­šom.<text:s/></text:p>
        <text:p text:style-name="Roman"><text:span text:style-name="T930">P. GRAŽULIS</text:span><text:s/><text:span text:style-name="T931">(</text:span><text:span text:style-name="T932">TTF</text:span><text:span text:style-name="T933">)</text:span>. Ger­bia­mo­ji Pir­mi­nin­ke, ger­bia­ma­sis po­sė­džio pir­mi­nin­ke, iš tik­ro įdo­mu bu­vo klau­sy­ti ko­mi­te­tų pir­mi­nin­kų pra­ne­ši­mus, po­žiū­rį į biu­dže­tą. Taip pat yra už­re­gist­ruo­ta ne­ma­žai įvai­riau­sių Sei­mo na­rių ini­cia­ty­vų. Jei­gu at­si­žvelg­tu­me į vi­sus rei­ka­la­vi­mus, tai biu­dže­tas tu­rė­tų bū­ti dvi­gu­bai di­des­nis. Bet, de­ja, nei ko­mi­te­<text:soft-page-break/>tai, nei Sei­mo na­riai ne­nu­ro­do šal­ti­nių, iš kur pa­im­ti tas lė­šas. Ma­ny­čiau, kaip ir prieš ma­ne kal­bė­ję pre­le­gen­tai, tiek I. Šiau­lie­nė, tiek V. Gap­šys… Da­bar­ti­nė Sei­mo val­dan­čio­ji dau­gu­ma, su­da­riu­si dar­bo gru­pę, ieš­ko­jo ga­li­my­bių, kaip vis dėl­to pa­da­ry­ti so­cia­liai at­sa­kin­gą biu­dže­tą, kaip su­ras­ti lė­šų ma­žiau­sias pa­ja­mas tu­rin­tiems as­me­nims nors šiek tiek pa­di­din­ti tas pa­ja­mas, kaip pa­di­din­ti mi­ni­ma­lų at­ly­gi­ni­mą. Taip pat su­si­spau­dę bent 5 % val­dy­mo iš­lai­das ma­ži­na. Be abe­jo­nės, žen­kliau­siai di­dė­ja biu­dže­tas kraš­to ap­sau­gai – 420 mln. Jei­gu to­kių lė­šų ne­rei­kė­tų kraš­to ap­sau­gai, be abe­jo­nės, so­cia­li­nėms reik­mėms bū­tų ga­li­ma di­din­ti. Yra nu­ma­ty­tas me­cha­niz­mas per dve­jus me­tus grą­žin­ti ir kom­pen­suo­ti kri­zės me­tu bu­vu­sių kon­ser­va­to­rių ir li­be­ra­lų ne­iš­mo­kė­tų pen­si­jų da­lis. Tai ir­gi žen­kli su­ma, ir val­dan­čio­ji dau­gu­ma su­ra­do tas lė­šas ir jos bus iš­mo­kė­tos.<text:s/></text:p>
        <text:p text:style-name="Roman">Man la­bai keis­ta da­bar žiū­rė­ti ypač į bu­vu­sią val­dan­či­ą­ją dau­gu­mą, ku­ri šiuo me­tu yra opo­zi­ci­jo­je, ko­kie jie šian­dien yra ge­ri, kiek reiš­kia įvai­riau­sių ini­cia­ty­vų: di­din­ti pen­si­jas, so­cia­li­nes iš­mo­kas, at­ly­gi­ni­mus. Bet ka­da jie bu­vo val­džio­je ir kai jų ran­ko­se bu­vo vi­si sver­tai, jie el­gė­si vi­siš­kai prie­šin­gai. Da­bar, ka­da jie yra opo­zi­ci­jo­je, ta­da tik at­si­grę­žia vei­du į žmo­gų. Da­bar­ti­nė val­dan­čio­ji dau­gu­ma kiek įma­no­ma ir siek­da­ma su­ba­lan­suo­ti biu­dže­tą sten­gia­si at­si­gręž­ti į žmo­gų, į tas so­cia­li­nes reik­mes. Ma­ny­čiau, iš­sa­ky­tinas prie­kaiš­tas yra dėl to, kad kraš­to ke­liams yra vėl ma­ži­na­ma, iš da­lies bu­vo pa­di­din­ti at­skai­ty­mai nuo ak­ci­zo, o po to at­im­ta ir di­de­lė da­lis lė­šų pa­im­ta kraš­to ap­sau­gai. Šian­dien mū­sų ke­lių būk­le mes ne­ga­li­me pa­si­džiaug­ti ir di­džiuo­tis, kaip di­džia­vo­mės prieš ko­kį de­šimt­me­tį. Tik­rai rei­kė­tų su­ras­ti lė­šų pa­di­din­ti ke­lių fi­nan­sa­vi­mą.<text:s/></text:p>
        <text:p text:style-name="Roman">Bet šian­dien su­ras­ti re­a­lių šal­ti­nių nė­ra įma­no­ma. Par­ti­jos „Tvar­ka ir tei­sin­gu­mas“ frak­ci­ja siū­lo ir bu­vo ap­svars­ty­ta, kad bus ieš­ko­ma bent 30 mln. Lt sta­tu­ti­niams dar­buo­to­jams, kad 5 % bū­tų pa­di­din­tas jų dar­bo už­mo­kes­tis, ku­ris yra ga­na ne­di­de­lis. Šian­dien kol kas tų lė­šų biu­dže­te ne­nu­ma­ty­ta, to­dėl mes krei­pia­mės į Fi­nan­sų mi­nis­te­ri­ją, į Vy­riau­sy­bę, kad šios lė­šos bū­tų su­ras­tos.</text:p>
        <text:p text:style-name="Roman">Taip pat mes siū­lė­me 30 mln. Lt su­ras­ti už­kla­si­nei veik­lai, kad bū­tų ska­ti­na­mas vai­kų už­im­tu­mas, kad bū­tų pa­ra­ma įvai­riems bū­re­liams, kad ne tik pa­tys tė­vai mo­kė­tų sa­vo lė­šo­mis, kai jų vai­kai lan­ko įvai­rius bū­re­lius, kad nors iš da­lies pri­si­dė­tų vals­ty­bė. Fi­nan­sų mi­nis­te­ri­ja taip pat ža­dė­jo, kad tai ga­li­ma su­ras­ti Švie­ti­mo ir moks­lo mi­nis­te­ri­jai iš vi­di­nių re­zer­vų. Ti­kė­ki­mės, kad, iš­klau­sius vi­sus no­rus ir pra­šy­mus, bus at­si­žvelg­ta ir į frak­ci­jos „Tvar­ka ir tei­sin­gu­mas“ pa­gei­da­vi­mus.</text:p>
        <text:p text:style-name="Roman">Ma­nau, kad šis biu­dže­tas pa­gal ga­li­my­bes yra su­ba­lan­suo­tas, ir kvie­čiu vi­sus pa­rem­ti ir bal­suo­ti už šį biu­dže­tą.<text:s/></text:p>
        <text:p text:style-name="Roman"><text:span text:style-name="T934">PIRMININKAS (A. SYSAS</text:span>,<text:s/><text:span text:style-name="T935">LSDPF</text:span><text:span text:style-name="T936">).</text:span><text:s/>Dė­ko­ju P. Gra­žu­liui. Ger­bia­mie­ji ko­le­gos, už­si­ra­šiu­sių yra<text:s/><text:soft-page-break/>la­bai daug, mes jau dis­ku­tuo­ja­me be­veik 2 va­lan­das, šia­me pa­ke­te li­ko dar 6 įsta­ty­mai. Su­pran­tu, kad… No­rin­čius kal­bė­ti ma­tau ir gir­džiu. No­rė­čiau, kad šį klau­si­mą iš­spręs­tu­me bal­suo­da­mi. Ar pri­ta­ria­me to­les­nei dis­ku­si­jai, ar svars­to­me ki­tus klau­si­mus? (<text:span text:style-name="T937">Šur</text:span><text:span text:style-name="T938">­mu</text:span><text:span text:style-name="T939">­lys sa</text:span><text:span text:style-name="T940">­lė</text:span><text:span text:style-name="T941">­je</text:span>) Ger­bia­mie­ji, mes pa­tvir­ti­no­me dar­bo­tvarkę, aš ma­tau ir se­ku dar­bo­tvarkę. Pra­ėjo jau 2 va­lan­dos, še­šiems įsta­ty­mams li­ko 15 mi­nu­čių, to­dėl bal­suo­ja­me. Kas pri­ta­ria, kad pra­tęs­tu­me dis­ku­si­ją, bal­suo­ja už, kas… (<text:span text:style-name="T942">Bal</text:span><text:span text:style-name="T943">­sai sa</text:span><text:span text:style-name="T944">­lė</text:span><text:span text:style-name="T945">­je</text:span>) Ger­bia­ma­sis, Me­čis­lo­vai, klau­sy­ki­te čia! (<text:span text:style-name="T946">Šur</text:span><text:span text:style-name="T947">­mu</text:span><text:span text:style-name="T948">­lys sa</text:span><text:span text:style-name="T949">­lė</text:span><text:span text:style-name="T950">­je</text:span>) Bal­suo­ja­me. Kas pri­ta­ria, kad pra­tęs­tu­me dis­ku­si­ją pus­va­lan­dį, bal­suo­ja­te už, kas ne­pri­ta­ria­te, kad dis­ku­si­jas pra­tęs­tu­me ir svars­ty­tu­me ki­tus klau­si­mus, bal­suo­ja­te ki­taip.<text:s/></text:p>
        <text:p text:style-name="Roman">Už bal­sa­vo 31, prieš – 52. Dis­ku­si­ja dėl 2015 m. vals­ty­bės biu­dže­to ir sa­vi­val­dy­bių biu­dže­tų<text:span text:style-name="T951"><text:s/>fi</text:span><text:span text:style-name="T952">­nan</text:span><text:span text:style-name="T953">­si</text:span><text:span text:style-name="T954">­nių ro</text:span><text:span text:style-name="T955">­dik</text:span><text:span text:style-name="T956">­lių pa</text:span><text:span text:style-name="T957">­tvir</text:span><text:span text:style-name="T958">­ti</text:span><text:span text:style-name="T959">­ni</text:span><text:span text:style-name="T960">­mo nu</text:span><text:span text:style-name="T961">­trau</text:span><text:span text:style-name="T962">­kia</text:span><text:span text:style-name="T963">­ma.<text:s/></text:span></text:p>
        <text:p text:style-name="Roman">Bet mes tę­sia­me šį klau­si­mą, nes yra dar še­ši ly­di­mie­ji įsta­ty­mai. Per šo­ni­nį mik­ro­fo­ną – K. Gla­vec­kas.</text:p>
        <text:p text:style-name="Roman"><text:span text:style-name="T964">K. GLAVECKAS</text:span><text:s/><text:span text:style-name="T965">(</text:span><text:span text:style-name="T966">LSF</text:span><text:span text:style-name="T967">)</text:span>. Ger­bia­ma­sis po­sė­džio pir­mi­nin­ke, iš tik­ro to, ką mes da­ro­me, ne­su­vo­kia­ma pro­tu – vie­šo biu­dže­to svars­ty­mo mes ne­da­ro­me, biu­dže­tui ski­ria­me 2 va­lan­das, o ki­tiems klau­si­mams, ku­rie su­si­ję su vi­so­kiau­siais ne­es­mi­niais klau­si­mais, at­ėmi­mui, ski­ria­me de­šim­tis va­lan­dų. Mū­sų Sei­mo pa­skir­tis ir pa­grin­di­nis dar­bas yra biu­dže­tas, o mes nu­trau­kė­me dis­ku­si­jas! Kaip ga­li bū­ti pri­im­tas biu­dže­tas be dis­ku­si­jų? Aš ne­įsi­vaiz­duo­ju. Ger­bia­ma­sis pir­mi­nin­ke, pa­keis­ki­te tą<text:s/>si­tua­­ci­ją, ne­ga­li­ma taip elg­tis su svar­biau­siu vals­ty­bės<text:s/>do­ku­men­tu. Dvi va­lan­das pa­dis­ku­ta­vo­me, ir ga­na, na, ne­ga­li­ma taip da­ry­ti. (<text:span text:style-name="T968">Šur</text:span><text:span text:style-name="T969">­mu</text:span><text:span text:style-name="T970">­lys sa</text:span><text:span text:style-name="T971">­lė</text:span><text:span text:style-name="T972">­je</text:span>) Ką pa­keis­ti? Tai gal ap­skri­tai ne­rei­kia dis­ku­si­jų? Aš siū­lau pa­keis­ti…</text:p>
        <text:p text:style-name="Roman"><text:span text:style-name="T973">PIRMININKAS.</text:span><text:s/>Jau bu­vo bal­sa­vi­mas.</text:p>
        <text:p text:style-name="Roman"><text:span text:style-name="T974">K. GLAVECKAS</text:span><text:s/><text:span text:style-name="T975">(</text:span><text:span text:style-name="T976">LSF</text:span><text:span text:style-name="T977">)</text:span>. Ką reiš­kia bal­sa­vi­mas? Jūs pa­si­nau­do­jo­te si­tu­a­ci­ja ir nu­trau­kė­te dis­ku­si­ją, ne­ga­li­ma taip da­ry­ti, ger­bia­ma­sis pir­mi­nin­ke, tai ne­są­ži­nin­ga prieš žmo­nes!</text:p>
        <text:p text:style-name="Roman"><text:span text:style-name="T978">PIRMININKAS.</text:span><text:s/>Ger­bia­ma­sis Kęs­tu­ti, jūs bal­sa­vo­te už dar­bo­tvarkę, jūs pa­tvir­ti­no­te dar­bo­tvar­kę ir ne­kal­bė­jo­te, kad no­ri­te dis­ku­tuo­ti 4 va­lan­das, bet pa­tvir­ti­no­te, kad dis­ku­tuo­si­me 2 va­lan­das.</text:p>
        <text:p text:style-name="Roman">Per šo­ni­nį mik­ro­fo­ną – K. Ma­siu­lis.</text:p>
        <text:p text:style-name="Roman"><text:span text:style-name="T979">K. MASIULIS</text:span><text:s/><text:span text:style-name="T980">(</text:span><text:span text:style-name="T981">TS-LKDF</text:span><text:span text:style-name="T982">)</text:span>. Ger­bia­ma­sis pir­mi­nin­ke, jei­gu jūs pa­skai­ty­tu­mė­te ste­nog­ra­mą, tai jūs tei­kė­te bal­suo­ti dėl to,<text:s/>kas no­ri pra­tęs­ti dar pus­valan­dį, tai reiš­kia dar pus­va­lan­dį il­giau nei dar­bo­tvarkėje, bet dar­bo­tvarkėje nu­ma­ty­tas lai­kas ne­si­bai­gė. Jūs ne­pa­tei­kė­te klau­si­mo, kad dis­ku­si­ją nu­trauk­tu­me anks­čiau lai­ko, ne­gu nu­ma­ty­ta dar­bo­tvarkėje. Tai­gi pra­tęs­ki­me bent jau tiek, kiek nu­ma­ty­ta dar­bo­tvarkėje.</text:p>
        <text:p text:style-name="Roman"><text:span text:style-name="T983">PIRMININKAS.</text:span><text:s/>Ger­bia­ma­sis Kęs­tu­ti, dar kar­tą sa­kau, kad 1-3 yra kom­plek­si­nis klau­si­mas, ir dar yra še­ši įsta­ty­mai, ku­riuos mes tę­si­me. Mes ne­spė­si­me<text:s/>per<text:s/>tas 15 mi­nu­čių, nes tai yra svars­ty­<text:soft-page-break/>mo sta­di­ja, bus daug kal­bų. Žiū­rė­ki­te į vi­są dar­bo­tvar­kę, o ne į vie­ną klau­si­mą. M. Zas­čiu­rins­kas.<text:s/></text:p>
        <text:p text:style-name="Roman"><text:span text:style-name="T984">M. ZASČIURINSKAS</text:span><text:s/><text:span text:style-name="T985">(</text:span><text:span text:style-name="T986">DPF</text:span><text:span text:style-name="T987">)</text:span>. Ger­bia­ma­sis pir­mi­nin­ke, aš la­bai trum­pai no­riu pa­klaus­ti. Va ten ro­do, kad pro­jek­tui Nr. XIIP-2381 nu­ma­ty­ta 120 mi­nu­čių. Jūs pa­tei­kė­te bal­suo­ti po 99 mi­nu­čių. Ko­dėl taip da­ro­te? (<text:span text:style-name="T988">Bal</text:span><text:span text:style-name="T989">­sai sa</text:span><text:span text:style-name="T990">­lė</text:span><text:span text:style-name="T991">­je</text:span>)<text:s/></text:p>
        <text:p text:style-name="Roman"><text:span text:style-name="T992">PIRMININKAS.</text:span><text:s/>Ger­bia­ma­sis Me­čis­lo­vai, at­sa­kau at­ski­rai jums. Dar yra 3b – Ak­ci­zų įsta­ty­mas, 3c – In­ves­ti­ci­jų įsta­ty­mas, 3d – Kon­ce­si­jų įsta­ty­mas, 3e – Fis­ka­li­nės draus­mės įsta­ty­mas, 3f – Fis­ka­li­nės draus­mės ir 3g – Biu­dže­to san­da­ros įsta­ty­mas. Ar pa­ten­ki­no?..<text:s/></text:p>
        <text:p text:style-name="Roman">E. Šab­lins­kas.</text:p>
        <text:p text:style-name="Roman"><text:span text:style-name="T993">E. ŠABLINSKAS</text:span><text:s/><text:span text:style-name="T994">(</text:span><text:span text:style-name="T995">LSDPF</text:span><text:span text:style-name="T996">)</text:span>. Aš trum­pai, pra­šau įskai­ty­ti ma­no bal­są prieš, ne tą pa­spau­džiau.</text:p>
        <text:p text:style-name="Roman"><text:span text:style-name="T997">PIRMININKAS.</text:span><text:s/>Su­pra­tau. E. Šab­lins­kas – prieš. Ir per šo­ni­nį – K. Star­ke­vi­čius.</text:p>
        <text:p text:style-name="Roman"><text:span text:style-name="T998">K. STARKEVIČIUS</text:span><text:s/><text:span text:style-name="T999">(</text:span><text:span text:style-name="T1000">TS-LKDF</text:span><text:span text:style-name="T1001">)</text:span>. Aš iš tik­rų­jų ne­su­pran­tu, ko­dėl jūs tam­pa­te kir­viu? Sei­mo Pir­mi­nin­kė pa­si­trau­kė ir štai da­bar pir­mi­nin­kaus A. Sy­sas. Be­je, aš min­ty­se to ir lau­kiau, kad A. Sy­sas nu­trauks dis­ku­si­jas, bet pa­skai­ty­ki­te Sta­tu­tą. Pa­gal jį, kai nu­trau­kia­mas vie­nas, dar du tu­rė­tų kal­bė­ti. Tai­gi rei­kė­tų, kaip jūs sa­kė­te, lai­ky­tis Sta­tu­to.<text:s/></text:p>
        <text:p text:style-name="Roman"><text:span text:style-name="T1002">PIRMININKAS.</text:span><text:s/>Ger­bia­ma­sis Ka­zy, kal­bės dar ne du, ma­žiau­siai – še­ši, o ge­riau­sių – aš­tuo­nio­li­ka. (<text:span text:style-name="T1003">Bal</text:span><text:span text:style-name="T1004">­sai sa</text:span><text:span text:style-name="T1005">­lė</text:span><text:span text:style-name="T1006">­je</text:span>) Ger­bia­mie­ji… (<text:span text:style-name="T1007">Šur</text:span><text:span text:style-name="T1008">­mu</text:span><text:span text:style-name="T1009">­lys sa</text:span><text:span text:style-name="T1010">­lė</text:span><text:span text:style-name="T1011">­je</text:span>) Vis­kas! Tę­sia­me dar­bo­tvarkę.</text:p>
        <text:p text:style-name="Roman"/>
        <text:p text:style-name="Laikas">12.06 val.</text:p>
        <text:p text:style-name="Roman12">Ak­ci­zų įsta­ty­mo Nr. IX-569 23, 24, 25, 26, 30 ir 31 straips­nių pa­kei­ti­mo įsta­ty­mo pro­jek­tas Nr. XIIP-2382(2) (<text:span text:style-name="T1012">svars</text:span><text:span text:style-name="T1013">­ty</text:span><text:span text:style-name="T1014">­mas ir pri</text:span><text:span text:style-name="T1015">­ėmi</text:span><text:span text:style-name="T1016">­mas</text:span>)</text:p>
        <text:p text:style-name="Roman"><text:span text:style-name="T1017"><text:s/></text:span></text:p>
        <text:p text:style-name="Roman">1-3b klau­si­mas – Ak­ci­zų įsta­ty­mo kai ku­rių straips­nių pa­kei­ti­mo įsta­ty­mo pro­jek­tas. Kvie­čiu A. Pa­lio­nį. (<text:span text:style-name="T1018">Bal</text:span><text:span text:style-name="T1019">­sai sa</text:span><text:span text:style-name="T1020">­lė</text:span><text:span text:style-name="T1021">­je</text:span>) At­si­pra­šau.<text:s/></text:p>
        <text:p text:style-name="Roman"><text:span text:style-name="T1022">A. PALIONIS</text:span><text:s/><text:span text:style-name="T1023">(</text:span><text:span text:style-name="T1024">LSDPF</text:span><text:span text:style-name="T1025">)</text:span>. Ačiū, po­sė­džio pir­mi­nin­ke. Sei­mo Biu­dže­to ir fi­nan­sų ko­mi­te­tas svars­tė šį įsta­ty­mo pro­jek­tą du kar­tus. Vie­nas įvy­ko lap­kri­čio 19 d. ir bu­vo pri­tar­ta įsta­ty­mo pro­jek­tui ir pa­teik­tiems Sei­mo na­rių pa­siū­ly­mams. Už bal­sa­vo 7, su­si­lai­kė 2.</text:p>
        <text:p text:style-name="Roman">Ki­tas svars­ty­mas įvy­ko šian­dien, nes dėl įsta­ty­mo pro­jek­to bu­vo įre­gist­ruo­ta nau­jų pa­siū­ly­mų, jiems bu­vo ne­pri­tar­ta. Už ne­pri­ta­ri­mą bal­sa­vo 6, su­si­lai­kė 4.<text:s/></text:p>
        <text:p text:style-name="Roman"><text:span text:style-name="T1026">PIRMININKAS.</text:span><text:s/>Dė­ko­ju pra­ne­šė­jui. Dau­giau pra­ne­šė­jų nė­ra. Dis­ku­si­jo­je už­si­ra­šė kal­bė­ti 2 Sei­mo na­riai. Kvie­čiu L. Dmit­ri­je­vą.</text:p>
        <text:p text:style-name="Roman"><text:span text:style-name="T1027">L. DMITRIJEVA</text:span><text:s/><text:span text:style-name="T1028">(</text:span><text:span text:style-name="T1029">DPF</text:span><text:span text:style-name="T1030">)</text:span>. La­ba die­na. Ačiū po­sė­džio pir­mi­nin­kui. Ap­skri­tai aš pri­ta­riu ak­ci­zui, ku­rį mes pa­tvir­ti­no­me, bet ne­mie­go­jau ir ra­dau dar 40 mln., ku­rie ga­li pa­pil­dy­ti mū­sų biu­dže­tą. Tai yra ak­ci­zas al­ko­ho­liui, bet alui. Ko­dėl bū­tent alui? To­dėl, kad jūs ži­no­te, kad ne­pil­na­me­čiai dau­giau­sia var­to­ja alų, tai yra ber­niu­kų pro­ble­ma,<text:s/><text:soft-page-break/>o mer­gai­tės dau­giau­sia var­to­ja sid­rą. Siū­lau pa­di­din­ti 7 ct, tai ne taip ir daug. Jei­gu mes pa­žiū­rė­si­me į ben­drą kon­teks­tą, alaus su­var­to­ji­mas su­da­ro pu­sę vi­so al­ko­ho­lio su­var­to­ji­mo, o į biu­dže­tą įneš­ta tik 140 mln. Lt, vy­nas – 100 mln. Lt ir 600 mln. Lt – stip­rūs gė­ri­mai. Kai ku­rie ko­le­gos man sa­ko, kad alu­da­riai su­ku­ria daug dar­bo vie­tų. Gal iš tik­rų­jų jie tei­sūs, bet aš no­riu pa­sa­ky­ti, kad pil­ni pri­klau­so­my­bės cen­trai, psi­chi­kos svei­ka­tos cen­trai ir nar­ko­ma­ni­jos ben­druo­me­nės, kur gy­do­mi ne nar­ko­ma­nai, bet al­ko­ho­li­kai.<text:s/></text:p>
        <text:p text:style-name="Roman">Ir dėl pa­juo­ka­vi­mo – gal va­sa­ros me­tu ir Bal­ti­jos jū­ra bus šva­res­nė. Aš pra­šau pa­lai­ky­ti šį ma­no siū­ly­mą ir pa­di­din­ti ak­ci­zą alui. Ačiū.</text:p>
        <text:p text:style-name="Roman"><text:span text:style-name="T1031">PIRMININKAS.</text:span><text:s/>Dė­ko­ju. Kvie­čiu K. Ma­siu­lį.</text:p>
        <text:p text:style-name="Roman"><text:span text:style-name="T1032">K. MASIULIS</text:span><text:s/><text:span text:style-name="T1033">(</text:span><text:span text:style-name="T1034">TS-LKDF</text:span><text:span text:style-name="T1035">)</text:span>. Ger­bia­mie­ji ko­le­gos, iš tik­ro taip ne­tu­rė­tų vyk­ti svars­ty­mas ne­si­lai­kant Sta­tu­to. Kai aiš­kiai pir­mi­nin­kui pa­sa­kai, kad rei­kia lai­ky­tis Sta­tu­to, jis nu­krei­pia į Eti­kos ir pro­ce­dū­rų ko­mi­si­ją, ku­ri šiuo me­tu yra ne­veiks­ni. Čia yra pats ge­riau­sias da­ly­kas. Esu pri­vers­tas kal­bė­ti apie biu­dže­tą ir kal­bė­siu apie biu­dže­tą, nes ne­su­tei­kia ga­li­my­bės kal­bė­ti ki­tu me­tu.</text:p>
        <text:p text:style-name="Roman">Aš no­rė­čiau pa­im­ti ir at­lik­ti ana­li­zę, kaip yra moks­lo pri­im­ta, vie­no at­ve­jo ana­li­zę. Pa­žiū­rė­ki­me, ko­kių šū­kių ve­da­mi at­ėjo soc­de­mai,<text:s/><text:span text:style-name="T1036">tvar</text:span><text:span text:style-name="T1037">­kie</text:span><text:span text:style-name="T1038">­čiai</text:span><text:s/>ir<text:s/><text:span text:style-name="T1039">dar</text:span><text:span text:style-name="T1040">­bie</text:span><text:span text:style-name="T1041">­čiai</text:span>, jie pa­si­ža­dė­jo rū­pin­tis pa­pras­tu žmo­gu­mi, rū­pin­tis ma­žiau­sias pa­ja­mas gau­nan­čiais žmo­nė­mis ir pa­na­šiai. Pa­im­ki­te iš biu­dže­to ir iš­skir­ki­me B. Bra­daus­ko at­ve­jį, pa­žiū­rė­ki­me, kaip B. Bra­daus­kas, ku­ris yra Biu­dže­to ir fi­nan­sų ko­mi­te­to pir­mi­nin­kas, rū­pi­na­si ma­žais žmo­nė­mis. Ka­dan­gi pats pir­mi­nin­kau­ja šiam ko­mi­te­tui, jis ima ir pa­si­ski­ria 800 tūkst. sa­vo apy­gar­dos tur­gui sta­ty­ti. Tuo jis iš­spin­du­liuo­ja at­seit rū­pes­tį ma­žais žmo­nė­mis.<text:s/></text:p>
        <text:p text:style-name="Roman">Biu­dže­tas yra de­fi­ci­ti­nis, rei­kia sko­lin­tis. Ar sko­la nuo to ma­žė­ja? Nuo to sko­la di­dė­ja! Ar iš tik­ro pen­si­nin­kams bus ge­riau? Ar bus ge­riau tiems žmo­nėms, ku­rie gy­ve­na iš pa­šal­pų? Nė vel­nio! Nie­ko čia ne­bus ge­riau. Čia aš ma­tau po­el­gį taip, kaip elg­da­vo­si, kaip ma­ty­da­vau so­vie­ti­nė­je ka­riuo­me­nė­je. So­vie­ti­nė­je ka­riuo­me­nė­je su­so­din­da­vo už il­go sta­lo bū­rį, apie 30 žmo­nių, ir bū­da­vo toks<text:s/><text:span text:style-name="T1042">raz</text:span><text:span text:style-name="T1043">­daš</text:span><text:span text:style-name="T1044">­čik piš</text:span><text:span text:style-name="T1045">­či,</text:span><text:s/>mais­to da­lin­to­jas. Ga­li­te pa­ly­gin­ti to, ku­ris sė­di sta­lo ga­le, ir jo lėkš­tę. Jos yra skir­tin­gos. Tai čia aš ma­tau tą po­el­gį pa­gal tą so­vie­ti­nį<text:span text:style-name="T1046"><text:s/>raz</text:span><text:span text:style-name="T1047">­daš</text:span><text:span text:style-name="T1048">­čik piš</text:span><text:span text:style-name="T1049">­či</text:span>, – ką da­li­nu, tą tu­riu, sau at­si­rie­kiu, dar ir ko­le­goms ne­pa­mirš­tu at­riek­ti. To­kia mo­ra­le yra pa­grįs­tas ši­tas biu­dže­tas. Ka­dan­gi taip Bro­niu­kas da­ro, o jūs, vai­kai, taip da­ry­kit, kaip Bro­niu­kas da­ro. Jie ta­da ir da­ro, ma­tyt, ir vi­si ki­ti pa­na­šiai. Jei­gu mais­to da­lin­to­jas sau rie­kia­si, tai ir ki­tiems gal­būt ne­gai­la.</text:p>
        <text:p text:style-name="Roman">O va­do­vas, ku­ris skirs­to, pri­žiū­ri biu­dže­tą, tu­rė­tų ro­dy­ti pa­vyz­dį, spin­du­liuo­ti pa­vyz­dį, kaip rei­kia draus­min­gai ir pa­rei­gin­gai tvar­ky­tis su biu­dže­tu. Gal čia yra kaž­ko­kia la­bai gi­li stra­te­gi­nė min­tis vals­ty­bei, gal be ga­lo svar­bi, ir gal B. Bra­<text:soft-page-break/>daus­kui, pa­si­va­ži­nė­jus po Tur­ki­ją, ten tur­gus iš tik­ro yra vals­ty­bi­nis stra­te­gi­nis ob­jek­tas, bet ne Lie­tu­vo­je…</text:p>
        <text:p text:style-name="Roman"><text:span text:style-name="T1050">PIRMININKAS.</text:span><text:s/>Ger­bia­ma­sis pra­ne­šė­jau, kal­bė­ki­te apie biu­dže­tą, o ne apie as­me­ny­bę.</text:p>
        <text:p text:style-name="Roman"><text:span text:style-name="T1051">K. MASIULIS</text:span><text:s/><text:span text:style-name="T1052">(</text:span><text:span text:style-name="T1053">TS-LKDF</text:span><text:span text:style-name="T1054">)</text:span>. Aš ir kal­bu apie biudže­tą!<text:s/></text:p>
        <text:p text:style-name="Roman"><text:span text:style-name="T1055">PIRMININKAS.</text:span><text:s/>Tu­riu tei­sę įspė­ti.</text:p>
        <text:p text:style-name="Roman"><text:span text:style-name="T1056">K. MASIULIS</text:span><text:s/><text:span text:style-name="T1057">(</text:span><text:span text:style-name="T1058">TS-LKDF</text:span><text:span text:style-name="T1059">)</text:span>. Apie biu­dže­tą aš ir kal­bu, apie tai, kaip jis yra su­da­ro­mas. Koks so­cia­li­nis po­vei­kis to­kio skirs­ty­mo, kai 800 tūkst. nu­ei­na nie­ka­lams? Ką žmo­nėms rei­kia ma­ny­ti apie ši­taip su­da­ro­mą biu­dže­tą? Ko­kia so­cial­de­mok­ra­tų draus­mė? Tie­siog pa­vyz­din­ga draus­mė! Jie, aiš­ku, tu­ri fi­nan­sų mi­nist­rą ir tu­ri, aiš­ku, prem­je­rą, ku­rie trink­te­li kumš­čiu, pa­ma­tę to­kius da­ly­kus. Ne, jie ne­trink­te­li kumš­čiais pa­ma­tę to­kius da­ly­kus. Jie lyg nie­kur nie­ko pa­si­ra­šo ši­tą biu­dže­tą.<text:s/></text:p>
        <text:p text:style-name="Roman">Ka­dan­gi pa­gal to­kią draus­mę yra su­da­ro­mas biu­dže­tas, jis yra iš­tą­so­mas po vi­sus kam­pus. Ir tai, kas bu­vo pa­teik­ta iš pat pra­džių, nė­ra su­ly­gi­na­ma su tuo, koks jis pa­ten­ka at­gal čia, į sa­lę. Štai mes ir tu­ri­me to­kią Vy­riau­sy­bę, to­kią draus­mę, taip su­da­ro­mą biu­dže­tą, to­kį so­cia­li­nį tei­sin­gu­mą, to­kią ly­gy­bę. Gal ta­da vi­siems rei­kia tur­gaus? Kie­k­vie­nas tu­ri­me po sa­vo ra­jo­ną, tai gal kiek­vie­nam duo­ki­me po 800 tūkst. tur­gaus po­rei­kiams, jei­gu tai yra stra­te­gi­nis po­rei­kis.<text:s/></text:p>
        <text:p text:style-name="Roman">Gė­din­ga vi­su­ma, gė­din­gi prin­ci­pai, gė­din­gas at­ve­jis, ger­bia­ma­sis Bro­niau!</text:p>
        <text:p text:style-name="Roman"><text:span text:style-name="T1060">PIRMININKAS.</text:span><text:s/>Ger­bia­mie­ji ko­le­gos, aš la­bai no­rė­čiau, kad ei­da­mi į tri­bū­ną jūs pa­skai­ty­tu­mė­te mū­sų Sta­tu­to 20 straips­nio 2 da­lį. Aš su­pran­tu, kad mes kiek­vie­nas tu­ri­me skir­tin­gą nuo­mo­nę, bet ne­bū­ti­na įžei­di­nė­ti sa­vo ko­le­gas. Dau­giau bal­sų jums ne­pri­de­da tai, kad mes vie­nas ki­tą įžei­di­nė­ja­me. To­dėl aš pra­šau kal­bė­ti apie biu­dže­tą.</text:p>
        <text:p text:style-name="Roman">V. A. Ma­tu­le­vi­čius. Po to – B. Bra­daus­kas.</text:p>
        <text:p text:style-name="Roman"><text:span text:style-name="T1061">V. A. MATULEVIČIUS</text:span><text:s/><text:span text:style-name="T1062">(</text:span><text:span text:style-name="T1063">MSNG</text:span><text:span text:style-name="T1064">)</text:span>. Ger­bia­ma­sis pir­mi­nin­ke, aš no­rė­čiau at­kreip­ti dė­me­sį, kad čia bu­vo pa­da­ry­ta vis­kas, kad ne­bū­tų dis­ku­si­jos dėl pa­ties svar­biau­sio me­tų do­ku­men­to –<text:s/>biu­dže­to pro­jek­to. Ji bu­vo nu­trauk­ta. O kai Sei­mo na­riai, ieš­ko­da­mi iš­ei­ties, ban­do kal­bė­ti apie biu­dže­tą svars­tant ki­tą klau­si­mą, jūs ne­lei­džia­te. Aš no­rė­čiau pa­sa­ky­ti, kad šis spren­di­mas tai yra Sei­mo vaid­mens su­men­ki­ni­mas. Tuo pa­ro­do­ma, kad svar­biau­si vals­ty­bės klau­si­mai yra pri­ima­mi ne šio­je sa­lė­je, ne par­la­men­to, o kur nors val­dan­čių­jų par­ti­jų ko­a­li­ci­nė­je ta­ry­bo­je, o mums ski­ria­mas vaid­muo tik pa­kel­ti ran­ke­lę ir pa­tvir­tin­ti. Tai kaip jūs no­ri­te mū­sų pa­ra­mos svar­biau­siam do­ku­men­tui, jei­gu jūs mums net ne­su­tei­kia­te tei­sės pa­dis­ku­tuo­ti? Ačiū.</text:p>
        <text:p text:style-name="Roman"><text:span text:style-name="T1065">PIRMININKAS.</text:span><text:s/>Dė­ko­ju Vy­tau­tui. No­riu pri­min­ti, kad to­kios dis­ku­si­jos vyks­ta kiek­vie­ną kar­tą, kai mes svars­to­me biu­dže­tą. Kiek­vie­ną kar­tą tam mes ski­ria­me dvi va­lan­das. Tų dvie­jų va­lan­dų<text:s/><text:soft-page-break/>nie­ka­da ne­už­ten­ka, ir vie­ni bū­da­mi opo­zi­ci­jo­je pik­ti­na­si, ir ki­ti. Bet jei­gu mes pa­tvir­ti­no­me dar­bo­tvarkės dvi va­lan­das, tai da­bar mes jau jas vir­ši­ja­me, o dar lau­kia pen­ki įsta­ty­mai, ir dar mes po­sė­džiau­si­me va­lan­dą dėl šio klau­si­mo. Kai mes pra­de­da­me svars­ty­ti, ne pir­mus me­tus esa­te Sei­me, rei­ka­lau­ki­te skir­ti vi­są die­ną biu­dže­tui, ir vi­skas. Aš ma­nau, kiek­vie­nas tu­ri tei­sę – spau­da, radi­jas, vie­šai ir dis­ku­tuo­ja­me. Kas pa­neigs, kad tai ne<text:s/>vie­ša dis­ku­si­ja? Mus gir­di Lie­tu­va. B. Bra­daus­kas.</text:p>
        <text:p text:style-name="P1066"><text:span text:style-name="T1067">B. BRADAUSKAS</text:span><text:s/><text:span text:style-name="T1068">(</text:span><text:span text:style-name="T1069">LSDPF</text:span><text:span text:style-name="T1070">)</text:span>. Dė­ko­ju, pir­mi­nin­ke. Dė­ko­ju ger­bia­ma­jam K. Ma­siu­liui, ku­ris ne pir­mą kar­tą sky­rė man di­džiau­sią sa­vo pa­si­sa­ky­mų da­lį taip, kaip ir šian­dien. No­riu pa­sa­ky­ti, kad ne B. Bra­daus­kas sky­rė pi­ni­gus Kai­šia­do­rių tur­gui, o tai yra iš Smul­kaus ver­slo rė­mi­mo pro­gra­mos. Kiek­vie­nas tur­gus yra Smul­kaus ver­slo rė­mi­mo pro­gra­mo­je įra­šy­tas. Ir ko jūs, kon­ser­va­to­riai, ne­da­rė­te, tą da­ro­me mes. Pa­si­žiū­rė­ki­te į di­džių­jų mies­tų pa­tir­tį, vi­so­se Eu­ro­pos vals­ty­bė­se šeš­ta­die­niais ir sek­ma­die­niais sa­vi­val­dy­bės są­skai­ta yra ati­da­ro­mos tur­ga­vie­tės, kad smul­kūs ver­sli­nin­kai tu­rė­tų kur par­duo­ti sa­vo pro­duk­ci­ją. O ypač bu­kiems no­riu pa­sa­ky­ti, kad as­me­niš­kai aš jo­kių lė­šų ne­skirs­tau. Tai yra Ūkio mi­nis­te­ri­jos siū­ly­mas. Šian­dien yra Kai­šia­do­rys, ry­toj bus ki­tas mies­tas, Vil­niaus mies­tas pa­si­sta­tė ir t. t.<text:s/></text:p>
        <text:p text:style-name="P1071">Po­ne Ma­siu­li, aš ma­tau, kad tams­tai ma­no per­so­na pa­tin­ka, bet tams­ta man ne­pa­tin­ki!</text:p>
        <text:p text:style-name="P1072"><text:span text:style-name="T1073">PIRMININKAS.</text:span><text:s/>Ger­bia­ma­sis Bro­niau, jums ir­gi ga­lio­ja 20 straips­nio 2 da­lis. Vi­siems ga­lio­ja.<text:s/></text:p>
        <text:p text:style-name="P1074">Kvie­čiu ko­mi­te­to pir­mi­nin­ką, mes tu­ri­me svars­ty­ti L. Dmit­ri­je­vos pa­tai­sas. Pra­ne­šė­ją. At­si­pra­šau. Pra­šom. L. Dmit­ri­je­va, jums žo­dis, pa­tei­ki­te siū­ly­mą. Vie­toj 3,11 – 4,66.<text:s/></text:p>
        <text:p text:style-name="P1075"><text:span text:style-name="T1076">L. DMITRIJEVA</text:span><text:s/><text:span text:style-name="T1077">(</text:span><text:span text:style-name="T1078">DPF</text:span><text:span text:style-name="T1079">)</text:span>. Taip, taip.<text:s/></text:p>
        <text:p text:style-name="P1080"><text:span text:style-name="T1081">A. PALIONIS</text:span><text:s/><text:span text:style-name="T1082">(</text:span><text:span text:style-name="T1083">LSDPF</text:span><text:span text:style-name="T1084">)</text:span>. Aš ga­liu…<text:s/></text:p>
        <text:p text:style-name="P1085"><text:span text:style-name="T1086">L. DMITRIJEVA</text:span><text:s/><text:span text:style-name="T1087">(</text:span><text:span text:style-name="T1088">DPF</text:span><text:span text:style-name="T1089">)</text:span>. 1 straips­nis.</text:p>
        <text:p text:style-name="P1090"><text:span text:style-name="T1091">PIRMININKAS.</text:span><text:s/>Kal­bė­ki­te per mik­ro­fo­ną. Taip, dėl 1 straips­nio.</text:p>
        <text:p text:style-name="P1092"><text:span text:style-name="T1093">L. DMITRIJEVA</text:span><text:s/><text:span text:style-name="T1094">(</text:span><text:span text:style-name="T1095">DPF</text:span><text:span text:style-name="T1096">)</text:span>. Dėl 1 straips­nio alui tai­ko­ma 3,11 eu­rų už 1 % (…) fak­ti­nį…, aš siū­lau 4,6… At­si­pra­šau, tuoj pa­im­siu.</text:p>
        <text:p text:style-name="P1097"><text:span text:style-name="T1098">PIRMININKAS.</text:span><text:s/>Ačiū. Mi­nu­tė­lę, pra­ne­šė­jau. Ar yra 10 Sei­mo na­rių, re­mian­čių alaus bran­gi­mą<text:s/><text:span text:style-name="T1099">dar dau</text:span><text:span text:style-name="T1100">­giau? Bal</text:span><text:span text:style-name="T1101">­suo</text:span><text:span text:style-name="T1102">­ja</text:span><text:span text:style-name="T1103">­me. Grei</text:span><text:span text:style-name="T1104">­čiau</text:span><text:span text:style-name="T1105">­sia bus bal</text:span><text:span text:style-name="T1106">­suo</text:span><text:span text:style-name="T1107">­ti.<text:s/></text:span></text:p>
        <text:p text:style-name="P1108">Už bal­sa­vo 36, su­si­lai­kė 2… Yra. Už­ten­ka bal­sų.</text:p>
        <text:p text:style-name="P1109">Da­bar ko­mi­te­to nuo­mo­nė…</text:p>
        <text:p text:style-name="P1110"><text:span text:style-name="T1111">A. PALIONIS</text:span><text:s/><text:span text:style-name="T1112">(</text:span><text:span text:style-name="T1113">LSDPF</text:span><text:span text:style-name="T1114">)</text:span>. Ko­mi­te­to nuo­mo­nė yra ne­pri­tar­ti. Vi­sų pir­ma ga­liu pa­sa­ky­ti, yra Vy­riau­sy­bės po­zi­ci­ja al­ko­ho­lio ak­ci­zus di­din­ti pa­laips­niui, ka­dan­gi Vy­riau­sy­bė ma­no taip, kad smar­kus ak­ci­zų pa­di­di­ni­mas ga­li su­truk­dy­ti ver­slui pla­nuo­ti veik­lą,<text:s/>ir ga­li­me gau­ti nei­gia­mų pa­sek­mių. To­liau, dar šio­je ru­dens se­si­jo­je bu­vo daug dis­ku­tuo­ja­ma apie kos­me­ti­nį spi­ri­tą, ku­ris<text:s/><text:soft-page-break/>yra iš­vis ne­ap­mo­kes­tin­tas ak­ci­zu ir re­a­liai at­ima da­lį iš al­ko­ho­lio rin­kos. Taip pat Sei­me yra už­re­gist­ruo­tas ir per­ėjęs pa­tei­ki­mo sta­di­ją Na­mi­nės deg­ti­nės įsta­ty­mas, ku­rį rei­kė­tų ap­svars­ty­ti. Aš ma­nau, kai mes už­kir­si­me ga­li­my­bę še­šė­li­nės rin­kos plėt­rai, ta­da ga­lė­si­me svars­ty­ti dėl to­kio ne­men­ko ak­ci­zų pa­di­di­ni­mo.<text:s/></text:p>
        <text:p text:style-name="P1115"><text:span text:style-name="T1116">PIRMININKAS.</text:span><text:s/>Už pa­siū­ly­mą – V. V. Mar­ge­vi­čie­nė.<text:s/></text:p>
        <text:p text:style-name="P1117"><text:span text:style-name="T1118">V. V. MARGEVIČIENĖ</text:span><text:s/><text:span text:style-name="T1119">(</text:span><text:span text:style-name="T1120">TS-LKDF</text:span><text:span text:style-name="T1121">)</text:span>. Ačiū, po­sė­džio pir­mi­nin­ke. Iš tik­rų­jų pa­lai­kau Nar­ko­ma­ni­jos ir al­ko­ho­liz­mo pre­ven­ci­jos ko­mi­si­jos pir­mi­nin­kės pa­teik­tą siū­ly­mą, nes ak­ci­zo san­ty­kis yra daug ma­žes­nis, alus ap­mo­kes­tin­tas yra daug ma­žiau, mes ne­kal­ba­me apie alų. Mes kal­ba­me apie ak­ci­zą, o ne apie alaus kai­ną.<text:s/></text:p>
        <text:p text:style-name="P1122">Ger­bia­mie­ji ko­le­gos, siū­lau pa­lai­ky­ti pir­mi­nin­kės ini­cia­ty­vą ir bal­suo­ti už.<text:s/></text:p>
        <text:p text:style-name="P1123"><text:span text:style-name="T1124">PIRMININKAS.</text:span><text:s/>Ger­bia­mie­ji ko­le­gos, bal­suo­ja­me, ar pri­ta­ria­me L. Dmit­ri­je­vos pa­siū­ly­mui dar dau­giau pa­di­din­ti ak­ci­zą alui.<text:s/></text:p>
        <text:p text:style-name="P1125">Už bal­sa­vo 33, prieš – 9, su­si­lai­kė 42. Siū­ly­mui ne­pri­tar­ta. Svars­to­me pa­siū­ly­mą dėl 2 straips­nio. Žo­dis L. Dmit­ri­je­vai dėl vy­no ak­ci­zo.<text:s/></text:p>
        <text:p text:style-name="P1126"><text:span text:style-name="T1127">L. DMITRIJEVA</text:span><text:s/><text:span text:style-name="T1128">(</text:span><text:span text:style-name="T1129">DPF</text:span><text:span text:style-name="T1130">)</text:span>. Ir vy­nui iki 8,5 % ne di­des­nę… pa­kel­ti, dėl to mū­sų ver­slas tik­rai ne­nu­ken­tės.<text:s/></text:p>
        <text:p text:style-name="P1131"><text:span text:style-name="T1132">PIRMININKAS.</text:span><text:s/>Tai ne­bal­suo­si­me an­trą kar­tą, ar yra 10 pa­lai­kan­čių­jų. Ko­mi­te­to nuo­mo­nė.<text:s/></text:p>
        <text:p text:style-name="P1133"><text:span text:style-name="T1134">A. PALIONIS</text:span><text:s/><text:span text:style-name="T1135">(</text:span><text:span text:style-name="T1136">LSDPF</text:span><text:span text:style-name="T1137">)</text:span>. Ko­mi­te­tas taip pat ne­pri­ta­rė, ar­gu­men­tai iš­lie­ka tie pa­tys. Dar no­rė­jau pa­sa­ky­ti, ka­dan­gi Vy­riau­sy­bė di­di­no ak­ci­zą alui 14,76 % ir įver­ti­no, kad brangs 0,05 cen­tais, L. Dmit­ri­je­va alui di­di­na 71,96 %, o vy­nui iki 8,5 – 72,9 % ak­ci­zą ir sa­ko, kad pa­brangs tik 0,07 cen­tais. Skai­čia­vi­mai ir­gi yra ne to­kie, kaip įver­ti­no Fi­nan­sų mi­nis­te­ri­ja.<text:s/></text:p>
        <text:p text:style-name="P1138"><text:span text:style-name="T1139">PIRMININKAS.</text:span><text:s/>Ačiū. Dau­giau no­rin­čių kal­bė­ti nė­ra. Bal­suo­ja­me, ar pri­ta­ria­me L. Dmit­ri­je­vos siū­ly­mui pa­di­din­ti ak­ci­zą vy­nui ir ki­tiems fer­men­tuo­tiems gė­ri­mams. Kas pri­ta­ria­te, bal­suo­ja­te už, kas tu­ri­te ki­to­kią nuo­mo­nę, bal­suo­ja­te ki­taip.<text:s/></text:p>
        <text:p text:style-name="P1140">Ger­bia­mie­ji ko­le­gos, ne kal­bė­ki­te, o bal­suoki­te.<text:s/></text:p>
        <text:p text:style-name="P1141">Už bal­sa­vo 34, prieš – 12, su­si­lai­kė 41. Siū­ly­mui ne­pri­tar­ta. Ar ga­li­me ben­dru su­ta­ri­mu pri­tar­ti Ak­ci­zų įsta­ty­mui? Ne­ga­li­me. Bal­suo­ja­me. E. Ma­siu­lis – prieš ak­ci­zų di­di­ni­mą.<text:s/></text:p>
        <text:p text:style-name="Roman"><text:span text:style-name="T1142">E. MASIULIS</text:span><text:s/><text:span text:style-name="T1143">(</text:span><text:span text:style-name="T1144">LSF</text:span><text:span text:style-name="T1145">)</text:span>. Mie­lie­ji ko­le­gos, tam­pa jau įpras­ta kiek­vie­nais me­tais, kai tvir­ti­na­mas biu­dže­to pro­jek­tas, teik­ti pa­siū­ly­mus dėl ak­ci­zo di­di­ni­mo įvai­riems al­ko­ho­li­niams gė­ri­mams. Pir­miau­sia, man at­ro­do, tai la­bai ne­są­ži­nin­ga ir ne vi­sai gar­bin­ga, li­kus mė­ne­siui iki me­tų pa­bai­gos, pri­im­ti to­kius spren­di­mus. Ki­ta ver­tus, tas nuo­la­ti­nis ir be­ato­dai­riš­kas di­di­ni­mas, jūs pui­kiai pa­tys su­pran­ta­te, tu­ri ir blo­gą­ją pu­sę. Tai šiuo at­ve­ju mes ga­li­me kal­bė­ti ir apie ko­kių nors ne­le­ga­lių ar­ba kon­<text:soft-page-break/>tra­ban­di­nių gė­ri­mų di­des­nį at­si­ra­di­mą. Šiuo at­veju, ma­nau, tik­rai ne­rei­kė­tų pul­ti di­din­ti, kad ir ne­daug tų ak­ci­zų. Mū­sų įsi­ti­ki­ni­mu, ir da­bar Lie­tu­vo­je ga­lio­jan­tys ak­ci­zai<text:s/>įvai­rių al­ko­ho­li­nių gė­rimų gru­pėms yra ga­na ne­ma­ži, to­dėl kvie­čia­me ne­pri­tar­ti dar vie­nam ele­men­ta­riam mo­kes­čių di­di­ni­mui.<text:s/></text:p>
        <text:p text:style-name="Roman"><text:span text:style-name="T1146">PIRMININKAS.</text:span><text:s/>Už kal­bės A. Pa­lio­nis.<text:s/></text:p>
        <text:p text:style-name="Roman"><text:span text:style-name="T1147">A. PALIONIS</text:span><text:s/><text:span text:style-name="T1148">(</text:span><text:span text:style-name="T1149">LSDPF</text:span><text:span text:style-name="T1150">)</text:span>. Ne­pla­na­vau kal­bė­ti, bet re­pli­kuo­ju dėl Eli­gi­jaus pa­sa­ky­mo, kad li­kus tik mė­ne­siui. Įsta­ty­mas įsi­ga­lio­ja, ak­ci­zai al­ko­ho­liui įsi­ga­lio­ja<text:s/>nuo ko­vo 1 d., ci­ga­re­tėms – nuo ba­lan­džio 1 d. Ačiū.<text:s/></text:p>
        <text:p text:style-name="Roman"><text:span text:style-name="T1151">PIRMININKAS.</text:span><text:s/>Dėl aiš­ku­mo, o da­bar bal­suo­ja­me. Kas pri­ta­ria­te Ak­ci­zų įsta­ty­mo kai ku­rių straips­nių pa­kei­ti­mui, bal­suo­ja­te už, kas tu­ri­te ki­tą nuo­mo­nę, bal­suo­ja­te ki­taip.<text:s/></text:p>
        <text:p text:style-name="Roman">Už bal­sa­vo 81, prieš – 4, su­si­lai­kė 12. Ak­ci­zų įsta­ty­mo kai ku­rių straips­nių pa­kei­ti­mo įsta­ty­mo pro­jek­tui po svars­ty­mo pri­tar­ta. (<text:span text:style-name="T1152">Bal</text:span><text:span text:style-name="T1153">­sai sa</text:span><text:span text:style-name="T1154">­lė</text:span><text:span text:style-name="T1155">­je</text:span>)<text:s/></text:p>
        <text:p text:style-name="Roman">Re­pli­ką po bal­sa­vi­mo – J. Raz­ma.</text:p>
        <text:p text:style-name="Roman"><text:span text:style-name="T1156">J. RAZMA</text:span><text:s/><text:span text:style-name="T1157">(</text:span><text:span text:style-name="T1158">TS-LKDF</text:span><text:span text:style-name="T1159">)</text:span>. Aš ak­cen­tuo­čiau, kad mū­sų frak­ci­ja el­gia­si kon­struk­ty­viai ir ra­cio­na­liai, su­pras­da­ma ki­tų me­tų vi­so­kius jaut­rius pa­pil­do­mus po­rei­kius, bal­sa­vo už ak­ci­zų pa­di­di­ni­mą, ku­rį tei­kia Vy­riau­sy­bė. Pa­pil­do­mos įplau­kos yra rei­ka­lin­gos, ma­nau, al­ko­ho­lio ak­ci­zai yra ma­žiau­siai jaut­ri sri­tis, kaip tai spręs­ti.<text:s/></text:p>
        <text:p text:style-name="Roman"><text:span text:style-name="T1160">PIRMININKAS.</text:span><text:s/>Dė­ko­ju J. Raz­mai. Aš no­rė­čiau kreip­tis į Sei­mo Pir­mi­nin­kę. Jūs ypa­tin­gos sku­bos dėl ak­ci­zų ne­tei­kia­te?<text:s/></text:p>
        <text:p text:style-name="Roman"><text:span text:style-name="T1161">L. GRAUŽINIENĖ.</text:span><text:s/>Tei­kiu ypa­tin­gą sku­bą, nes rei­kia su­sie­ti su biu­dže­tu.<text:s/></text:p>
        <text:p text:style-name="Roman"><text:span text:style-name="T1162">PIRMININKAS.</text:span><text:s/>Ačiū. Ger­bia­mie­ji ko­le­gos, ypa­tin­ga sku­ba. Pri­ėmi­mas pa­straips­niui. 1 strai­ps­nis. Pa­sta­bų nė­ra. Pri­im­ta. 2 straips­nis. Pa­sta­bų nė­ra. Pri­im­ta. 3 straips­nis. Pa­sta­bų nė­ra. Pri­im­ta. 4 straips­nis<text:span text:style-name="T1163">. Pri</text:span><text:span text:style-name="T1164">­im</text:span><text:span text:style-name="T1165">­ta</text:span><text:span text:style-name="T1166">s. 5 straips</text:span><text:span text:style-name="T1167">­nis. Pri</text:span><text:span text:style-name="T1168">­im</text:span><text:span text:style-name="T1169">­tas.<text:s/></text:span>6 strai­­ps­nis. Pri­im­tas.<text:s/></text:p>
        <text:p text:style-name="P1170">Dėl vi­so įsta­ty­mo. A. Ma­tu­las – prieš ak­ci­zus.<text:s/></text:p>
        <text:p text:style-name="Roman"><text:span text:style-name="T1171">A. MATULAS</text:span><text:s/><text:span text:style-name="T1172">(</text:span><text:span text:style-name="T1173">TS-LKDF</text:span><text:span text:style-name="T1174">)</text:span>. Ger­bia­mie­ji ko­le­gos, aš ne prieš, bet aš siū­lau ne­da­ry­ti ypa­tin­gos sku­bos, nes biu­dže­tas yra grą­ži­na­mas, gal pa­ti Vy­riau­sy­bė dar ką nors dėl ak­ci­zų su­gal­vos ko­re­guo­ti. Juo la­biau kad mes esa­me pri­ėmę įsta­ty­mą dėl ta­ba­ko ak­ci­zų di­di­ni­mo, vi­liuo­si, kad Pre­zi­den­tė pa­si­ra­šys ir da­lis lė­šų bus ski­ria­ma Svei­ka­tin­gu­mo fon­dui. Man at­ro­do, tu­ri­me pri­im­ti šį ly­di­mą­jį biu­dže­to įsta­ty­mo pro­jek­tą kar­tu, kom­plek­siš­kai. Jei­gu da­bar pri­im­si­me šį įsta­ty­mo pro­jek­tą, o jei­gu kas nors pa­si­keis? Vy­riau­sy­bė pa­skai­čiuos, kad dar rei­kia ką nors da­ry­ti ar­ba di­din­ti, ar­ba ma­žin­ti. Lo­giš­ka bū­tų šian­dien ne­sku­bė­ti.<text:s/></text:p>
        <text:p text:style-name="Roman"><text:span text:style-name="T1175">PIRMININKAS.</text:span><text:s/>Ger­bia­mie­ji ko­le­gos, mes jau pa­straips­niui pri­ėmė­me. G. Ste­po­na­vi­čius.<text:s/></text:p>
        <text:p text:style-name="Roman"><text:span text:style-name="T1176">G. STEPONAVIČIUS</text:span><text:s/><text:span text:style-name="T1177">(</text:span><text:span text:style-name="T1178">LSF</text:span><text:span text:style-name="T1179">)</text:span>. Ačiū, ger­bia­ma­sis pir­mi­nin­ke. Čia per­fra­zuo­ju ki­tus ko­le­gas. Jei­gu jau A. Ma­tu­las prieš ak­ci­zus agi­tuo­ja pa­si­sa­ky­da­mas prieš, tai ir aš pri­si­de­du. Ir no­riu tik­tai ger­bia­<text:soft-page-break/>ma­jam ko­le­gai A. Pa­lio­niui pri­min­ti, kad ci­vi­li­zuo­to­se ša­ly­se mo­kes­ti­nių įsta­ty­mų įsi­ga­lio­ji­mas yra nu­ma­ty­tas bent prieš pu­sę me­tų, tai­gi jū­sų pa­sta­bą dėl ko­vo 1 d. ar ba­lan­džio 1 d. ga­li­ma ne­bent kaip juo­ką<text:s/>į­skai­ty­ti.<text:s/></text:p>
        <text:p text:style-name="Roman"><text:span text:style-name="T1180">PIRMININKAS.</text:span><text:s/>Dė­ko­ja­me. Ger­bia­ma­sis An­driau, jau ne­rei­kia. Bal­suo­ja­me. Mes ži­no­me jū­sų nuo­mo­nę. Bal­suo­ja­me. Kas pri­ta­ria Ak­ci­zų įsta­ty­mui, bal­suo­ja už, kas tu­ri ki­to­kią nuo­mo­nę, bal­suo­ja ki­taip.</text:p>
        <text:p text:style-name="Roman"/>
        <text:p text:style-name="Priemimas">Šio įsta­ty­mo pri­ėmi­mas</text:p>
        <text:p text:style-name="Roman"/>
        <text:p text:style-name="Roman">Už bal­sa­vo 82, prieš – 1, su­si­lai­kė 11. Ak­ci­zų įsta­ty­mo pen­kių straips­nių pa­kei­ti­mo įsta­ty­mas pri­im­tas. (<text:span text:style-name="T1181">Gon</text:span><text:span text:style-name="T1182">­gas</text:span>)</text:p>
        <text:p text:style-name="Roman"/>
        <text:p text:style-name="Laikas">12.30 val.</text:p>
        <text:p text:style-name="Roman12">In­ves­ti­ci­jų įsta­ty­mo Nr. VIII-1312 15<text:span text:style-name="T1183">2</text:span> strai­ps­nio pa­kei­ti­mo įsta­ty­mo pro­jek­tas Nr. XIIP-2383(2) (<text:span text:style-name="T1184">svars</text:span><text:span text:style-name="T1185">­ty</text:span><text:span text:style-name="T1186">­mas ir pri</text:span><text:span text:style-name="T1187">­ėmi</text:span><text:span text:style-name="T1188">­mas</text:span>)</text:p>
        <text:p text:style-name="Roman"/>
        <text:p text:style-name="Roman">Svars­to­me In­ves­ti­ci­jų įsta­ty­mo vie­no straip­snio pa­kei­ti­mo įsta­ty­mo pro­jek­tą. Pra­ne­šė­jas – A. Pa­lio­nis. Ruo­šia­si J. Vaic­kie­nė.</text:p>
        <text:p text:style-name="Roman"><text:span text:style-name="T1189">A. PALIONIS</text:span><text:s/><text:span text:style-name="T1190">(</text:span><text:span text:style-name="T1191">LSDPF</text:span><text:span text:style-name="T1192">)</text:span>. Sei­mo Biu­dže­to ir fi­nan­sų ko­mi­te­tas svars­tė šį pro­jek­tą ir ko­mi­te­tas ben­dru su­ta­ri­mu jam pri­ta­rė.<text:s/></text:p>
        <text:p text:style-name="Roman"><text:span text:style-name="T1193">PIRMININKAS.</text:span><text:span text:style-name="T1194"><text:s/>Dė</text:span><text:span text:style-name="T1195">­ko</text:span><text:span text:style-name="T1196">­ju. Kvie</text:span><text:span text:style-name="T1197">­čiu J. Vaic</text:span><text:span text:style-name="T1198">­kie</text:span><text:span text:style-name="T1199">­nę.<text:s/></text:span></text:p>
        <text:p text:style-name="Roman"><text:span text:style-name="T1200">J. VAICKIENĖ</text:span><text:s/><text:span text:style-name="T1201">(</text:span><text:span text:style-name="T1202">TTF</text:span><text:span text:style-name="T1203">)</text:span>. Dė­kui, po­sė­džio pir­mi­nin­ke. Au­di­to ko­mi­te­tas, kaip pa­pil­do­mas ko­mi­te­tas, svars­tė įsta­ty­mo pro­jek­tą Nr. XIIP-2383 ir pri­ėmė spren­di­mą pri­tar­ti ini­cia­to­rių pa­teik­tam Lie­tu­vos Res­pub­li­kos in­ves­ti­ci­jų įsta­ty­mo<text:s/><text:span text:style-name="T1204">Nr. VIII-1312 15</text:span><text:span text:style-name="T1205">2</text:span><text:span text:style-name="T1206"><text:s/>straips</text:span><text:span text:style-name="T1207">­nio pa</text:span><text:span text:style-name="T1208">­kei</text:span><text:span text:style-name="T1209">­ti</text:span><text:span text:style-name="T1210">­mo įsta</text:span><text:span text:style-name="T1211">­ty</text:span><text:span text:style-name="T1212">­mo pro</text:span><text:span text:style-name="T1213">­jek</text:span><text:span text:style-name="T1214">­tui Nr. XIIP-2383. Taip pat teik</text:span><text:span text:style-name="T1215">­ti pro</text:span><text:span text:style-name="T1216">­to</text:span><text:span text:style-name="T1217">­ko</text:span><text:span text:style-name="T1218">­li</text:span><text:span text:style-name="T1219">­nio Sei</text:span><text:span text:style-name="T1220">­mo nu</text:span><text:span text:style-name="T1221">­ta</text:span><text:span text:style-name="T1222">­ri</text:span><text:span text:style-name="T1223">­mo pro</text:span><text:span text:style-name="T1224">­jek</text:span><text:span text:style-name="T1225">­tą dėl siū</text:span><text:span text:style-name="T1226">­ly</text:span><text:span text:style-name="T1227">­mo Lie</text:span><text:span text:style-name="T1228">­tu</text:span><text:span text:style-name="T1229">­vos Res</text:span><text:span text:style-name="T1230">­pub</text:span><text:span text:style-name="T1231">­li</text:span><text:span text:style-name="T1232">­kos fi</text:span><text:span text:style-name="T1233">­nan</text:span><text:span text:style-name="T1234">­sų mi</text:span><text:span text:style-name="T1235">­nis</text:span><text:span text:style-name="T1236">­te</text:span><text:span text:style-name="T1237">­ri</text:span><text:span text:style-name="T1238">­jai.<text:s/></text:span></text:p>
        <text:p text:style-name="P1239">„Lie­tu­vos Res­pub­li­kos Sei­mas, at­si­žvelg­da­mas į tai, kad VšĮ Cen­tri­nė pro­jek­tų val­dy­mo agen­tū­ra, vyk­dy­da­ma Eu­ro­pos Są­jun­gos struk­tū­ri­nės pa­ra­mos lė­šo­mis fi­nan­suo­ja­mą pro­jek­tą, tei­kia me­to­di­nę ir kon­sul­ta­ci­nę pa­gal­bą įgy­ven­di­nant val­džios ir pri­va­taus sub­jek­tų part­ne­rys­tės bei kon­ce­si­jų pro­jek­tus, įver­tin­da­mas VšĮ Cen­tri­nės pro­jek­tų val­dy­mo agen­tū­ros nuo 2009 m. su­kaup­tą pa­tir­tį ir kom­pe­ten­ci­ją šio­je sri­ty­je, pa­žy­mė­da­mas, kad Eu­ro­pos Są­jun­gos struk­tū­ri­nės pa­ra­mos lė­šo­mis fi­nan­suo­ta veik­la pa­si­bai­gus pro­jek­tui tu­ri bū­ti tę­sia­ma bent pen­ke­rius me­tus ir šią veik­lą nu­ma­to­ma fi­nan­suo­ti iš vals­ty­bės biu­dže­to lė­šų, nu­ta­ria pa­siū­ly­ti Lie­tu­vos Res­pub­li­kos fi­nan­sų mi­nis­­te­ri­jai ap­svars­ty­ti ga­li­my­bę iš­plės­ti ir (ar­ba) per­­skirs­ty­ti funk­ci­jas VšĮ Cen­tri­nės pro­jek­tų val­dy­mo agen­tū­ros Vie­šo­sios ir pri­va­čio­s part­ne­ry­stės sky­riaus sie­kiant efek­ty­viau iš­nau­do­ti jų su­kaup­tą kom­pe­ten­ci­ją ir pa­tir­tį ir ieš­ko­ti pa­pil­do­mų šių veik­lų fi­nan­sa­vi­mo šal­ti­nių.“ Pri­tar­ta ben­dru su­ta­ri­mu. Dė­kui.</text:p>
        <text:soft-page-break/>
        <text:p text:style-name="Roman"><text:span text:style-name="T1240">PIRMININKAS.</text:span><text:span text:style-name="T1241"><text:s/>Dė</text:span><text:span text:style-name="T1242">­ko</text:span><text:span text:style-name="T1243">­ju. Dis</text:span><text:span text:style-name="T1244">­ku</text:span><text:span text:style-name="T1245">­tuo</text:span><text:span text:style-name="T1246">­ti kvie</text:span><text:span text:style-name="T1247">­čiu į tri</text:span><text:span text:style-name="T1248">­bū</text:span><text:span text:style-name="T1249">­ną K. Star</text:span><text:span text:style-name="T1250">­ke</text:span><text:span text:style-name="T1251">­vi</text:span><text:span text:style-name="T1252">­čių.<text:s/></text:span></text:p>
        <text:p text:style-name="P1253"><text:span text:style-name="T1254">K. STARKEVIČIUS</text:span><text:span text:style-name="T1255"><text:s/></text:span><text:span text:style-name="T1256">(</text:span><text:span text:style-name="T1257">TS-LKDF</text:span><text:span text:style-name="T1258">)</text:span><text:span text:style-name="T1259">. La</text:span><text:span text:style-name="T1260">­ba die</text:span><text:span text:style-name="T1261">­na, ger</text:span><text:span text:style-name="T1262">­bia</text:span><text:span text:style-name="T1263">­mie</text:span><text:span text:style-name="T1264">­ji ko</text:span><text:span text:style-name="T1265">­le</text:span><text:span text:style-name="T1266">­gos. Iš tik</text:span><text:span text:style-name="T1267">­rų</text:span><text:span text:style-name="T1268">­jų kal</text:span><text:span text:style-name="T1269">­bė</text:span><text:span text:style-name="T1270">­siu apie pa</text:span><text:span text:style-name="T1271">­tį svar</text:span><text:span text:style-name="T1272">­biau</text:span><text:span text:style-name="T1273">­sią mū</text:span><text:span text:style-name="T1274">­sų įsta</text:span><text:span text:style-name="T1275">­ty</text:span><text:span text:style-name="T1276">­mą, ku</text:span><text:span text:style-name="T1277">­rį pri</text:span><text:span text:style-name="T1278">­im</text:span><text:span text:style-name="T1279">­si</text:span><text:span text:style-name="T1280">­me šiais me</text:span><text:span text:style-name="T1281">­tais, tai biu</text:span><text:span text:style-name="T1282">­dže</text:span><text:span text:style-name="T1283">­to. Įsi</text:span><text:span text:style-name="T1284">­gi</text:span><text:span text:style-name="T1285">­li</text:span><text:span text:style-name="T1286">­nus į jį, štai kas ma</text:span><text:span text:style-name="T1287">­ty</text:span><text:span text:style-name="T1288">­ti. Įver</text:span><text:span text:style-name="T1289">­ti</text:span><text:span text:style-name="T1290">­nus kri</text:span><text:span text:style-name="T1291">­zės si</text:span><text:span text:style-name="T1292">­tu</text:span><text:span text:style-name="T1293">­a</text:span><text:span text:style-name="T1294">­ci</text:span><text:span text:style-name="T1295">­ją že</text:span><text:span text:style-name="T1296">­mės ūky</text:span><text:span text:style-name="T1297">­je, Ru</text:span><text:span text:style-name="T1298">­si</text:span><text:span text:style-name="T1299">­jos em</text:span><text:span text:style-name="T1300">­bar</text:span><text:span text:style-name="T1301">­go ir af</text:span><text:span text:style-name="T1302">­ri</text:span><text:span text:style-name="T1303">­ki</text:span><text:span text:style-name="T1304">­nio kiau</text:span><text:span text:style-name="T1305">­lių ma</text:span><text:span text:style-name="T1306">­ro pa</text:span><text:span text:style-name="T1307">­sek</text:span><text:span text:style-name="T1308">­mes, pa</text:span><text:span text:style-name="T1309">­grin</text:span><text:span text:style-name="T1310">­di</text:span><text:span text:style-name="T1311">­nių že</text:span><text:span text:style-name="T1312">­mės ūkio pro</text:span><text:span text:style-name="T1313">­duk</text:span><text:span text:style-name="T1314">­tų su</text:span><text:span text:style-name="T1315">­pir</text:span><text:span text:style-name="T1316">­ki</text:span><text:span text:style-name="T1317">­mo kai</text:span><text:span text:style-name="T1318">­nų kri</text:span><text:span text:style-name="T1319">­ti</text:span><text:span text:style-name="T1320">­mą, Vy</text:span><text:span text:style-name="T1321">­riau</text:span><text:span text:style-name="T1322">­sy</text:span><text:span text:style-name="T1323">­bės pa</text:span><text:span text:style-name="T1324">­tvir</text:span><text:span text:style-name="T1325">­tin</text:span><text:span text:style-name="T1326">­tą gy</text:span><text:span text:style-name="T1327">­vu</text:span><text:span text:style-name="T1328">­li</text:span><text:span text:style-name="T1329">­nin</text:span><text:span text:style-name="T1330">­kys</text:span><text:span text:style-name="T1331">­tės pro</text:span><text:span text:style-name="T1332">­gra</text:span><text:span text:style-name="T1333">­mą, Lie</text:span><text:span text:style-name="T1334">­tu</text:span><text:span text:style-name="T1335">­vos žem</text:span><text:span text:style-name="T1336">­dir</text:span><text:span text:style-name="T1337">­biai ti</text:span><text:span text:style-name="T1338">­kė</text:span><text:span text:style-name="T1339">­jo</text:span><text:span text:style-name="T1340">­si, kad ki</text:span><text:span text:style-name="T1341">­tų me</text:span><text:span text:style-name="T1342">­tų vals</text:span><text:span text:style-name="T1343">­ty</text:span><text:span text:style-name="T1344">­bės biu</text:span><text:span text:style-name="T1345">­dže</text:span><text:span text:style-name="T1346">­te bus nu</text:span><text:span text:style-name="T1347">­ma</text:span><text:span text:style-name="T1348">­ty</text:span><text:span text:style-name="T1349">­ta bent iš da</text:span><text:span text:style-name="T1350">­lies kom</text:span><text:span text:style-name="T1351">­pen</text:span><text:span text:style-name="T1352">­suo</text:span><text:span text:style-name="T1353">­ti dėl šių prie</text:span><text:span text:style-name="T1354">­žas</text:span><text:span text:style-name="T1355">­čių žem</text:span><text:span text:style-name="T1356">­dir</text:span><text:span text:style-name="T1357">­bių pa</text:span><text:span text:style-name="T1358">­ti</text:span><text:span text:style-name="T1359">­ria</text:span><text:span text:style-name="T1360">­mus nuos</text:span><text:span text:style-name="T1361">­to</text:span><text:span text:style-name="T1362">­lius, ta</text:span><text:span text:style-name="T1363">­čiau taip ne</text:span><text:span text:style-name="T1364">­at</text:span><text:span text:style-name="T1365">­si</text:span><text:span text:style-name="T1366">­ti</text:span><text:span text:style-name="T1367">­ko. Nors biu</text:span><text:span text:style-name="T1368">­dže</text:span><text:span text:style-name="T1369">­to pro</text:span><text:span text:style-name="T1370">­jek</text:span><text:span text:style-name="T1371">­te pla</text:span><text:span text:style-name="T1372">­nuo</text:span><text:span text:style-name="T1373">­ja</text:span><text:span text:style-name="T1374">­mas pa</text:span><text:span text:style-name="T1375">­ja</text:span><text:span text:style-name="T1376">­mų ir iš</text:span><text:span text:style-name="T1377">­lai</text:span><text:span text:style-name="T1378">­dų au</text:span><text:span text:style-name="T1379">­gi</text:span><text:span text:style-name="T1380">­mas, ta</text:span><text:span text:style-name="T1381">­čiau vals</text:span><text:span text:style-name="T1382">­ty</text:span><text:span text:style-name="T1383">­bės biu</text:span><text:span text:style-name="T1384">­dže</text:span><text:span text:style-name="T1385">­to asig</text:span><text:span text:style-name="T1386">­na</text:span><text:span text:style-name="T1387">­vi</text:span><text:span text:style-name="T1388">­mų ba</text:span><text:span text:style-name="T1389">­lan</text:span><text:span text:style-name="T1390">­sas že</text:span><text:span text:style-name="T1391">­mės ūkio sek</text:span><text:span text:style-name="T1392">­to</text:span><text:span text:style-name="T1393">­riui 2015 m. yra su</text:span><text:span text:style-name="T1394">­pla</text:span><text:span text:style-name="T1395">­nuo</text:span><text:span text:style-name="T1396">­tas nei</text:span><text:span text:style-name="T1397">­gia</text:span><text:span text:style-name="T1398">­mas, t. y. 22 mln. ma</text:span><text:span text:style-name="T1399">­žes</text:span><text:span text:style-name="T1400">­nis ne</text:span><text:span text:style-name="T1401">­gu 2014 m. Iš pir</text:span><text:span text:style-name="T1402">­mo žvilgs</text:span><text:span text:style-name="T1403">­nio tik per</text:span><text:span text:style-name="T1404">­žvel</text:span><text:span text:style-name="T1405">­gus pa</text:span><text:span text:style-name="T1406">­grin</text:span><text:span text:style-name="T1407">­di</text:span><text:span text:style-name="T1408">­nius skai</text:span><text:span text:style-name="T1409">­čius žem</text:span><text:span text:style-name="T1410">­dir</text:span><text:span text:style-name="T1411">­biai tar</text:span><text:span text:style-name="T1412">­si ga</text:span><text:span text:style-name="T1413">­lė</text:span><text:span text:style-name="T1414">­tų džiaug</text:span><text:span text:style-name="T1415">­tis. Že</text:span><text:span text:style-name="T1416">­mės ūkio mi</text:span><text:span text:style-name="T1417">­nis</text:span><text:span text:style-name="T1418">­te</text:span><text:span text:style-name="T1419">­ri</text:span><text:span text:style-name="T1420">­jos vyk</text:span><text:span text:style-name="T1421">­do</text:span><text:span text:style-name="T1422">­moms pro</text:span><text:span text:style-name="T1423">­gra</text:span><text:span text:style-name="T1424">­moms fi</text:span><text:span text:style-name="T1425">­nan</text:span><text:span text:style-name="T1426">­suo</text:span><text:span text:style-name="T1427">­ti nu</text:span><text:span text:style-name="T1428">­ma</text:span><text:span text:style-name="T1429">­ty</text:span><text:span text:style-name="T1430">­ta skir</text:span><text:span text:style-name="T1431">­ti dau</text:span><text:span text:style-name="T1432">­giau ne</text:span><text:span text:style-name="T1433">­gu 3 mlrd. Lt, be</text:span><text:span text:style-name="T1434">­veik 708 mln. Lt dau</text:span><text:span text:style-name="T1435">­giau nei 2014 m., ta</text:span><text:span text:style-name="T1436">­čiau šį pa</text:span><text:span text:style-name="T1437">­di</text:span><text:span text:style-name="T1438">­dė</text:span><text:span text:style-name="T1439">­ji</text:span><text:span text:style-name="T1440">­mą le</text:span><text:span text:style-name="T1441">­mia vien tik Eu</text:span><text:span text:style-name="T1442">­ro</text:span><text:span text:style-name="T1443">­pos Są</text:span><text:span text:style-name="T1444">­jun</text:span><text:span text:style-name="T1445">­gos ski</text:span><text:span text:style-name="T1446">­ria</text:span><text:span text:style-name="T1447">­mų asig</text:span><text:span text:style-name="T1448">­na</text:span><text:span text:style-name="T1449">­vi</text:span><text:span text:style-name="T1450">­mų pa</text:span><text:span text:style-name="T1451">­di</text:span><text:span text:style-name="T1452">­dė</text:span><text:span text:style-name="T1453">­ji</text:span><text:span text:style-name="T1454">­mas be</text:span><text:span text:style-name="T1455">­veik 726 mln. Lt, o vals</text:span><text:span text:style-name="T1456">­ty</text:span><text:span text:style-name="T1457">­bės biu</text:span><text:span text:style-name="T1458">­dže</text:span><text:span text:style-name="T1459">­to ir ben</text:span><text:span text:style-name="T1460">­dro</text:span><text:span text:style-name="T1461">­jo fi</text:span><text:span text:style-name="T1462">­nan</text:span><text:span text:style-name="T1463">­sa</text:span><text:span text:style-name="T1464">­vi</text:span><text:span text:style-name="T1465">­mo lė</text:span><text:span text:style-name="T1466">­šos že</text:span><text:span text:style-name="T1467">­mės ūkiui ma</text:span><text:span text:style-name="T1468">­žė</text:span><text:span text:style-name="T1469">­ja dau</text:span><text:span text:style-name="T1470">­giau nei 17 mln. Lt. Aki</text:span><text:span text:style-name="T1471">­vaiz</text:span><text:span text:style-name="T1472">­du,</text:span><text:span text:style-name="T1473"><text:s/>kad žem</text:span><text:span text:style-name="T1474">­dir</text:span><text:span text:style-name="T1475">­biams duo</text:span><text:span text:style-name="T1476">­tų pa</text:span><text:span text:style-name="T1477">­ža</text:span><text:span text:style-name="T1478">dų Vy</text:span><text:span text:style-name="T1479">­riau</text:span><text:span text:style-name="T1480">­sy</text:span><text:span text:style-name="T1481">­bė ne</text:span><text:span text:style-name="T1482">­vyk</text:span><text:span text:style-name="T1483">­do. Ta</text:span><text:span text:style-name="T1484">­čiau blo</text:span><text:span text:style-name="T1485">­giau</text:span><text:span text:style-name="T1486">­sia tai, kad Eu</text:span><text:span text:style-name="T1487">­ro</text:span><text:span text:style-name="T1488">­pos Są</text:span><text:span text:style-name="T1489">­jun</text:span><text:span text:style-name="T1490">­gos pa</text:span><text:span text:style-name="T1491">­ra</text:span><text:span text:style-name="T1492">­mos įsi</text:span><text:span text:style-name="T1493">­sa</text:span><text:span text:style-name="T1494">­vi</text:span><text:span text:style-name="T1495">­ni</text:span><text:span text:style-name="T1496">­mui trū</text:span><text:span text:style-name="T1497">­</text:span><text:span text:style-name="T1498">ks</text:span><text:span text:style-name="T1499">­ta 174 mln. Lt ben</text:span><text:span text:style-name="T1500">­dro</text:span><text:span text:style-name="T1501">­</text:span><text:span text:style-name="T1502">jo fi</text:span><text:span text:style-name="T1503">­nan</text:span><text:span text:style-name="T1504">­sa</text:span><text:span text:style-name="T1505">­vi</text:span><text:span text:style-name="T1506">­mo na</text:span><text:span text:style-name="T1507">­cio</text:span><text:span text:style-name="T1508">­na</text:span><text:span text:style-name="T1509">­li</text:span><text:span text:style-name="T1510">­</text:span><text:span text:style-name="T1511">nio biu</text:span><text:span text:style-name="T1512">­dže</text:span><text:span text:style-name="T1513">­to lė</text:span><text:span text:style-name="T1514">­šų. Va</text:span><text:span text:style-name="T1515">­di</text:span><text:span text:style-name="T1516">­na</text:span><text:span text:style-name="T1517">­si, kad iš vals</text:span><text:span text:style-name="T1518">­ty</text:span><text:span text:style-name="T1519">­bės biu</text:span><text:span text:style-name="T1520">­dže</text:span><text:span text:style-name="T1521">­to<text:s/></text:span>ne­sky­rus že­mės ūkiui šios su­mos,<text:span text:style-name="T1522"><text:s/>ne</text:span><text:span text:style-name="T1523">­bus ga</text:span><text:span text:style-name="T1524">­li</text:span><text:span text:style-name="T1525">­ma įsi</text:span><text:span text:style-name="T1526">­sa</text:span><text:span text:style-name="T1527">­vin</text:span><text:span text:style-name="T1528">­ti 500 mln. Eu</text:span><text:span text:style-name="T1529">­ro</text:span><text:span text:style-name="T1530">­pos Są</text:span><text:span text:style-name="T1531">­jun</text:span><text:span text:style-name="T1532">­gos ski</text:span><text:span text:style-name="T1533">­ria</text:span><text:span text:style-name="T1534">­mų lė</text:span><text:span text:style-name="T1535">­šų. Re</text:span><text:span text:style-name="T1536">­zul</text:span><text:span text:style-name="T1537">­ta</text:span><text:span text:style-name="T1538">­tas liūd</text:span><text:span text:style-name="T1539">­nas – že</text:span><text:span text:style-name="T1540">­mės ūkio sek</text:span><text:span text:style-name="T1541">­to</text:span><text:span text:style-name="T1542">­rius pra</text:span><text:span text:style-name="T1543">­ras</text:span><text:span text:style-name="T1544">­tų 674 mln. Lt. Vėl ža</text:span><text:span text:style-name="T1545">­da</text:span><text:span text:style-name="T1546">­ma, kad ši su</text:span><text:span text:style-name="T1547">­ma per me</text:span><text:span text:style-name="T1548">­tus bus pa</text:span><text:span text:style-name="T1549">­si</text:span><text:span text:style-name="T1550">­sko</text:span><text:span text:style-name="T1551">­lin</text:span><text:span text:style-name="T1552">­ta, ta</text:span><text:span text:style-name="T1553">­čiau tai vėl tik nie</text:span><text:span text:style-name="T1554">­kur ne</text:span><text:span text:style-name="T1555">­įtei</text:span><text:span text:style-name="T1556">­sin</text:span><text:span text:style-name="T1557">­ti pa</text:span><text:span text:style-name="T1558">­ža</text:span><text:span text:style-name="T1559">­dai.<text:s/></text:span></text:p>
        <text:p text:style-name="P1560"><text:span text:style-name="T1561">Ki</text:span><text:span text:style-name="T1562">­ta blo</text:span><text:span text:style-name="T1563">­ga si</text:span><text:span text:style-name="T1564">­tu</text:span><text:span text:style-name="T1565">­a</text:span><text:span text:style-name="T1566">­ci</text:span><text:span text:style-name="T1567">­ja, nu</text:span><text:span text:style-name="T1568">­vi</text:span><text:span text:style-name="T1569">­lian</text:span><text:span text:style-name="T1570">­ti žem</text:span><text:span text:style-name="T1571">­dir</text:span><text:span text:style-name="T1572">­bius, kas</text:span><text:span text:style-name="T1573">­met ma</text:span><text:span text:style-name="T1574">­žė</text:span><text:span text:style-name="T1575">­jan</text:span><text:span text:style-name="T1576">­tis me</text:span><text:span text:style-name="T1577">­lio</text:span><text:span text:style-name="T1578">­ra</text:span><text:span text:style-name="T1579">­ci</text:span><text:span text:style-name="T1580">­jos fi</text:span><text:span text:style-name="T1581">­nan</text:span><text:span text:style-name="T1582">­sa</text:span><text:span text:style-name="T1583">­vi</text:span><text:span text:style-name="T1584">­mo ly</text:span><text:span text:style-name="T1585">­gis. 2013 m. ir 2014 m. in</text:span><text:span text:style-name="T1586">­ves</text:span><text:span text:style-name="T1587">­ti</text:span><text:span text:style-name="T1588">­ci</text:span><text:span text:style-name="T1589">­joms, me</text:span><text:span text:style-name="T1590">­lio</text:span><text:span text:style-name="T1591">­ra</text:span><text:span text:style-name="T1592">­ci</text:span><text:span text:style-name="T1593">­jos sta</text:span><text:span text:style-name="T1594">­ti</text:span><text:span text:style-name="T1595">­nių re</text:span><text:span text:style-name="T1596">­konst</text:span><text:span text:style-name="T1597">­ra</text:span><text:span text:style-name="T1598">­vi</text:span><text:span text:style-name="T1599">­mo, re</text:span><text:span text:style-name="T1600">­mon</text:span><text:span text:style-name="T1601">­to dar</text:span><text:span text:style-name="T1602">­bams at</text:span><text:span text:style-name="T1603">­lik</text:span><text:span text:style-name="T1604">­ti lė</text:span><text:span text:style-name="T1605">­šų iš vi</text:span><text:span text:style-name="T1606">­so ne</text:span><text:span text:style-name="T1607">­bu</text:span><text:span text:style-name="T1608">­vo skir</text:span><text:span text:style-name="T1609">­ta. Ne</text:span><text:span text:style-name="T1610">­nu</text:span><text:span text:style-name="T1611">­ma</text:span><text:span text:style-name="T1612">­ty</text:span><text:span text:style-name="T1613">­ta jų skir</text:span><text:span text:style-name="T1614">­ti ir 2015 m. Žem</text:span><text:span text:style-name="T1615">­dir</text:span><text:span text:style-name="T1616">­biai pa</text:span><text:span text:style-name="T1617">­ty</text:span><text:span text:style-name="T1618">­rė di</text:span><text:span text:style-name="T1619">­de</text:span><text:span text:style-name="T1620">­lius nuos</text:span><text:span text:style-name="T1621">­to</text:span><text:span text:style-name="T1622">­lius dėl Ru</text:span><text:span text:style-name="T1623">­si</text:span><text:span text:style-name="T1624">­jos em</text:span><text:span text:style-name="T1625">­bar</text:span><text:span text:style-name="T1626">­go, že</text:span><text:span text:style-name="T1627">­mės ūkio, mais</text:span><text:span text:style-name="T1628">­to pro</text:span><text:span text:style-name="T1629">­duk</text:span><text:span text:style-name="T1630">­tų im</text:span><text:span text:style-name="T1631">­por</text:span><text:span text:style-name="T1632">­to iš Eu</text:span><text:span text:style-name="T1633">­ro</text:span><text:span text:style-name="T1634">­pos Są</text:span><text:span text:style-name="T1635">­jun</text:span><text:span text:style-name="T1636">­gos vals</text:span><text:span text:style-name="T1637">­ty</text:span><text:span text:style-name="T1638">­bių ir pa</text:span><text:span text:style-name="T1639">­si</text:span><text:span text:style-name="T1640">­reiš</text:span><text:span text:style-name="T1641">­kus af</text:span><text:span text:style-name="T1642">­ri</text:span><text:span text:style-name="T1643">­ki</text:span><text:span text:style-name="T1644">­niam kiau</text:span><text:span text:style-name="T1645">­lių ma</text:span><text:span text:style-name="T1646">­rui, nes dėl to bu</text:span><text:span text:style-name="T1647">­fe</text:span><text:span text:style-name="T1648">­ri</text:span><text:span text:style-name="T1649">­nė</text:span><text:span text:style-name="T1650">­je zo</text:span><text:span text:style-name="T1651">­no</text:span><text:span text:style-name="T1652">­je te</text:span><text:span text:style-name="T1653">­ko iš</text:span><text:span text:style-name="T1654">­skers</text:span><text:span text:style-name="T1655">­ti vi</text:span><text:span text:style-name="T1656">­sas kiau</text:span><text:span text:style-name="T1657">­les, ta</text:span><text:span text:style-name="T1658">­čiau ki</text:span><text:span text:style-name="T1659">­tų me</text:span><text:span text:style-name="T1660">­tų biu</text:span><text:span text:style-name="T1661">­dže</text:span><text:span text:style-name="T1662">­to pro</text:span><text:span text:style-name="T1663">­jek</text:span><text:span text:style-name="T1664">­te nė</text:span><text:span text:style-name="T1665">­ra nu</text:span><text:span text:style-name="T1666">­ma</text:span><text:span text:style-name="T1667">­ty</text:span><text:span text:style-name="T1668">­ta lė</text:span><text:span text:style-name="T1669">­šų iš</text:span><text:span text:style-name="T1670">­lai</text:span><text:span text:style-name="T1671">­doms<text:s/></text:span><text:span text:style-name="T1672">kom</text:span><text:span text:style-name="T1673">­pen</text:span><text:span text:style-name="T1674">­suo</text:span><text:span text:style-name="T1675">­ti per</text:span><text:span text:style-name="T1676">­ei</text:span><text:span text:style-name="T1677">­nant prie ki</text:span><text:span text:style-name="T1678">­tų gy</text:span><text:span text:style-name="T1679">­vu</text:span><text:span text:style-name="T1680">­lių au</text:span><text:span text:style-name="T1681">­gi</text:span><text:span text:style-name="T1682">­ni</text:span><text:span text:style-name="T1683">­mo.<text:s/></text:span></text:p>
        <text:p text:style-name="P1684">At­si­žvel­gus į bū­ti­nus že­mės ūkio sek­to­riaus po­rei­kius ir Vy­riau­sy­bės žem­dir­biams duo­tus pa­ža­dus, siū­lau iš tik­rų­jų ko­re­guo­ti 2015 m. Vals­ty­bės biu­dže­to įsta­ty­mo pro­jek­tą nu­ma­tant 174 mln. Lt su­mą skir­ti ben­dra­jam fi­nan­sa­vi­mui pa­gal 2014–2020 m. Eu­ro­pos Są­jun­gos pro­gra­mą pro­gra­mos prie­mo­nėms mo­kė­ti, kad bū­tų už­tik­rin­ta ga­li­my­bė įsi­sa­vin­ti 0,5 mlrd. Lt nu­ma­ty­tas Eu­ro­<text:soft-page-break/>pos Są­jun­gos lė­šas. 89 mln. Lt skir­ti spe­cia­lių­jų tiks­li­nių do­ta­ci­jų sa­vi­val­dy­bių biu­dže­tams me­lio­ra­ci­jos pro­gra­mai įgy­ven­din­ti, 60,2 mln. Lt skir­ti dėl Ru­si­jos em­bar­go ir kiau­lių af­ri­ki­nio ma­ro pa­sek­mėms su­švel­nin­ti ir 6,5 mln. Lt skir­ti smul­kiems kiau­lių lai­ky­to­jams teik­ti pa­ra­mą ki­tiems gy­vu­liams įsi­gy­ti. Iš tik­rų­jų, neat­si­žvel­gus į šias ma­no ir Kai­mo rei­ka­lų ko­mi­te­to iš­va­das, aš ne­ga­lė­siu bal­suo­ti už biu­dže­tą.</text:p>
        <text:p text:style-name="P1685">Dar no­riu pa­žvelg­ti į si­tu­a­ci­ją kai­my­ni­nė­se ša­ly­se. Štai Lat­vi­jo­je už pie­ną jau yra iš­mo­kė­ta ir dar pa­pil­do­mai nu­ma­ty­ta iš­mo­kė­ti nuo 55 iki 70 mln. eu­rų.<text:s/></text:p>
        <text:p text:style-name="P1686"><text:span text:style-name="T1687">Taip pat no</text:span><text:span text:style-name="T1688">­rė</text:span><text:span text:style-name="T1689">­čiau ne</text:span><text:span text:style-name="T1690">­pa</text:span><text:span text:style-name="T1691">­mirš</text:span><text:span text:style-name="T1692">­ti ir kau</text:span><text:span text:style-name="T1693">­nie</text:span><text:span text:style-name="T1694">­čiams vi</text:span><text:span text:style-name="T1695">­siems Sei</text:span><text:span text:style-name="T1696">­mo na</text:span><text:span text:style-name="T1697">­riams, ap</text:span><text:span text:style-name="T1698">­skri</text:span><text:span text:style-name="T1699">­tai vi</text:span><text:span text:style-name="T1700">­siems, tai Kau</text:span><text:span text:style-name="T1701">­no Pa</text:span><text:span text:style-name="T1702">­ne</text:span><text:span text:style-name="T1703">­mu</text:span><text:span text:style-name="T1704">­nės til</text:span><text:span text:style-name="T1705">­to klau</text:span><text:span text:style-name="T1706">­si</text:span><text:span text:style-name="T1707">­mo. Iš tik</text:span><text:span text:style-name="T1708">­rų</text:span><text:span text:style-name="T1709">­jų biu</text:span><text:span text:style-name="T1710">­dže</text:span><text:span text:style-name="T1711">­te mes ma</text:span><text:span text:style-name="T1712">­to</text:span><text:span text:style-name="T1713">­me to</text:span><text:span text:style-name="T1714">­kią gra</text:span><text:span text:style-name="T1715">­žią ap</text:span><text:span text:style-name="T1716">­va</text:span><text:span text:style-name="T1717">­lią<text:s/></text:span><text:span text:style-name="T1718">ba</text:span><text:span text:style-name="T1719">­ron</text:span><text:span text:style-name="T1720">­ką</text:span><text:span text:style-name="T1721">, o no</text:span><text:span text:style-name="T1722">­rė</text:span><text:span text:style-name="T1723">­tų</text:span><text:span text:style-name="T1724">­si, kad šis ob</text:span><text:span text:style-name="T1725">­jek</text:span><text:span text:style-name="T1726">­tas pa</text:span><text:span text:style-name="T1727">­ga</text:span><text:span text:style-name="T1728">­liau bū</text:span><text:span text:style-name="T1729">­tų baig</text:span><text:span text:style-name="T1730">­tas. Ačiū už dė</text:span><text:span text:style-name="T1731">­me</text:span><text:span text:style-name="T1732">­sį.</text:span></text:p>
        <text:p text:style-name="P1733"><text:span text:style-name="T1734">PIRMININKAS.</text:span><text:span text:style-name="T1735"><text:s/>Ačiū pra</text:span><text:span text:style-name="T1736">­ne</text:span><text:span text:style-name="T1737">­šė</text:span><text:span text:style-name="T1738">­jui.</text:span></text:p>
        <text:p text:style-name="P1739">Ger­bia­mie­ji ko­le­gos, ar ga­li­me ben­dru su­ta­ri­mu po… Ga­li­me. Pri­tar­ta po svars­ty­mo. Pir­mi­nin­kė siū­lo ypa­tin­gą sku­bą. Ar bus no­rin­čių kal­bė­ti? Ar ga­li­me pri­tar­ti ypa­tin­gai sku­bai? Ga­li­me. Ačiū. Pa­si­žiū­rim, nė­ra no­rin­čių kal­bė­ti.</text:p>
        <text:p text:style-name="P1740"><text:span text:style-name="T1741">Bal</text:span><text:span text:style-name="T1742">­suo</text:span><text:span text:style-name="T1743">­ja</text:span><text:span text:style-name="T1744">­me. Kas pri</text:span><text:span text:style-name="T1745">­ta</text:span><text:span text:style-name="T1746">­ria In</text:span><text:span text:style-name="T1747">­ves</text:span><text:span text:style-name="T1748">­ti</text:span><text:span text:style-name="T1749">­ci</text:span><text:span text:style-name="T1750">­jų įsta</text:span><text:span text:style-name="T1751">­ty</text:span><text:span text:style-name="T1752">­mo 15</text:span><text:span text:style-name="T1753">2</text:span><text:span text:style-name="T1754"><text:s/>straips</text:span><text:span text:style-name="T1755">­nio pa</text:span><text:span text:style-name="T1756">­kei</text:span><text:span text:style-name="T1757">­ti</text:span><text:span text:style-name="T1758">­mo įsta</text:span><text:span text:style-name="T1759">­ty</text:span><text:span text:style-name="T1760">­mo pro</text:span><text:span text:style-name="T1761">­jek</text:span><text:span text:style-name="T1762">­tui, bal</text:span><text:span text:style-name="T1763">­suo</text:span><text:span text:style-name="T1764">­ja</text:span><text:span text:style-name="T1765"><text:s/>už, kas tu</text:span><text:span text:style-name="T1766">­ri ki</text:span><text:span text:style-name="T1767">­to</text:span><text:span text:style-name="T1768">­kią nuo</text:span><text:span text:style-name="T1769">­mo</text:span><text:span text:style-name="T1770">­nę, bal</text:span><text:span text:style-name="T1771">­suo</text:span><text:span text:style-name="T1772">­ja ki</text:span><text:span text:style-name="T1773">­taip.<text:s/></text:span></text:p>
        <text:p text:style-name="P1774"/>
        <text:p text:style-name="Priemimas">Šio įsta­ty­mo pri­ėmi­mas</text:p>
        <text:p text:style-name="P1775"/>
        <text:p text:style-name="Roman"><text:span text:style-name="T1776">Už bal</text:span><text:span text:style-name="T1777">­sa</text:span><text:span text:style-name="T1778">­vo 77, prieš – 1, su</text:span><text:span text:style-name="T1779">­si</text:span><text:span text:style-name="T1780">­lai</text:span><text:span text:style-name="T1781">­kė 9. In</text:span><text:span text:style-name="T1782">­ves</text:span><text:span text:style-name="T1783">­ti</text:span><text:span text:style-name="T1784">­ci</text:span><text:span text:style-name="T1785">­jų įsta</text:span><text:span text:style-name="T1786">­ty</text:span><text:span text:style-name="T1787">­mo 15</text:span><text:span text:style-name="T1788">2</text:span><text:span text:style-name="T1789"><text:s/>straips</text:span><text:span text:style-name="T1790">­nio pa</text:span><text:span text:style-name="T1791">­kei</text:span><text:span text:style-name="T1792">­ti</text:span><text:span text:style-name="T1793">­mo įsta</text:span><text:span text:style-name="T1794">­ty</text:span><text:span text:style-name="T1795">­mas pri</text:span><text:span text:style-name="T1796">­im</text:span><text:span text:style-name="T1797">­tas. (</text:span><text:span text:style-name="T1798">Gon</text:span><text:span text:style-name="T1799">­gas</text:span><text:span text:style-name="T1800">)</text:span></text:p>
        <text:p text:style-name="P1801"/>
        <text:p text:style-name="Laikas">12.40 val.</text:p>
        <text:p text:style-name="Roman12">Kon­ce­si­jų įsta­ty­mo Nr. I-1510 28<text:span text:style-name="T1802">1</text:span><text:s/>strai­psnio pa­kei­ti­mo įsta­ty­mo pro­jek­tas Nr. XIIP-2384(2) (<text:span text:style-name="T1803">svars</text:span><text:span text:style-name="T1804">­ty</text:span><text:span text:style-name="T1805">­mas</text:span>)</text:p>
        <text:p text:style-name="P1806"/>
        <text:p text:style-name="P1807"><text:span text:style-name="T1808">Svars</text:span><text:span text:style-name="T1809">­to</text:span><text:span text:style-name="T1810">­me Kon</text:span><text:span text:style-name="T1811">­ce</text:span><text:span text:style-name="T1812">­si</text:span><text:span text:style-name="T1813">­jų įsta</text:span><text:span text:style-name="T1814">­ty</text:span><text:span text:style-name="T1815">­mo 28</text:span><text:span text:style-name="T1816">1</text:span><text:span text:style-name="T1817"><text:s/>straips</text:span><text:span text:style-name="T1818">­nio pa</text:span><text:span text:style-name="T1819">­kei</text:span><text:span text:style-name="T1820">­ti</text:span><text:span text:style-name="T1821">­mo įsta</text:span><text:span text:style-name="T1822">­ty</text:span><text:span text:style-name="T1823">­mo pro</text:span><text:span text:style-name="T1824">­jek</text:span><text:span text:style-name="T1825">­tą. Į tri</text:span><text:span text:style-name="T1826">­bū</text:span><text:span text:style-name="T1827">­ną kvie</text:span><text:span text:style-name="T1828">­čiu A. Pa</text:span><text:span text:style-name="T1829">­lio</text:span><text:span text:style-name="T1830">­nį, ruo</text:span><text:span text:style-name="T1831">­šia</text:span><text:span text:style-name="T1832">­si J. Vaic</text:span><text:span text:style-name="T1833">­kie</text:span><text:span text:style-name="T1834">­nė.</text:span></text:p>
        <text:p text:style-name="P1835"><text:span text:style-name="T1836">A. PALIONIS</text:span><text:span text:style-name="T1837"><text:s/></text:span><text:span text:style-name="T1838">(</text:span><text:span text:style-name="T1839">LSDPF</text:span><text:span text:style-name="T1840">)</text:span><text:span text:style-name="T1841">. Ačiū, po</text:span><text:span text:style-name="T1842">­sė</text:span><text:span text:style-name="T1843">­džio pir</text:span><text:span text:style-name="T1844">­mi</text:span><text:span text:style-name="T1845">nin</text:span><text:span text:style-name="T1846">­ke. Sei</text:span><text:span text:style-name="T1847">­mo Biu</text:span><text:span text:style-name="T1848">­dže</text:span><text:span text:style-name="T1849">­to ir fi</text:span><text:span text:style-name="T1850">­nan</text:span><text:span text:style-name="T1851">­sų ko</text:span><text:span text:style-name="T1852">­mi</text:span><text:span text:style-name="T1853">­te</text:span><text:span text:style-name="T1854">­tas svar</text:span><text:span text:style-name="T1855">­s</text:span><text:span text:style-name="T1856">­</text:span><text:span text:style-name="T1857">tė šį pro</text:span><text:span text:style-name="T1858">­jek</text:span><text:span text:style-name="T1859">­tą ir ben</text:span><text:span text:style-name="T1860">­dru su</text:span><text:span text:style-name="T1861">­ta</text:span><text:span text:style-name="T1862">­ri</text:span><text:span text:style-name="T1863">­mu pri</text:span><text:span text:style-name="T1864">­ta</text:span><text:span text:style-name="T1865">­rė šiam pro</text:span><text:span text:style-name="T1866">­jek</text:span><text:span text:style-name="T1867">­tui.<text:s/></text:span></text:p>
        <text:p text:style-name="P1868"><text:span text:style-name="T1869">PIRMININKAS.</text:span><text:s/>Dė­ko­ju. Ger­bia­mie­ji ko­le­gos, mes ne­pa­da­rė­me dar vie­no dar­bo dėl pra­ei­to įsta­ty­mo. Mes tu­rė­jo­me pri­im­ti pro­to­ko­li­nį Sei­mo nu­ta­ri­mą, ku­rį Jo­vi­ta per­skai­tė. Ar ga­li­me ben­dru su­ta­ri­mu pri­tar­ti, ar rei­kia bal­suo­ti?<text:s/></text:p>
        <text:p text:style-name="P1870"><text:span text:style-name="T1871">J. VAICKIENĖ</text:span><text:s/><text:span text:style-name="T1872">(</text:span><text:span text:style-name="T1873">TTF</text:span><text:span text:style-name="T1874">)</text:span>. Ačiū, po­sė­džio pir­minin­ke.<text:s/></text:p>
        <text:p text:style-name="P1875"><text:span text:style-name="T1876">PIRMININKAS.</text:span><text:s/>Jo­vi­ta, mi­nu­tė­lę! Pa­lau­ki­te. Už­baig­si­me pra­ei­tą įsta­ty­mą.<text:s/></text:p>
        <text:p text:style-name="P1877">Ger­bia­mie­ji ko­le­gos, ar rei­kia iš nau­jo vis­ką skai­ty­ti? (<text:span text:style-name="T1878">Bal</text:span><text:span text:style-name="T1879">­sai sa</text:span><text:span text:style-name="T1880">­lė</text:span><text:span text:style-name="T1881">­je</text:span>)<text:s/></text:p>
        <text:soft-page-break/>
        <text:p text:style-name="P1882">12.40 val.</text:p>
        <text:p text:style-name="Priemimas">Sei­mo pro­to­ko­li­nio nu­ta­ri­mo „Dėl siū­ly­mo Lie­tu­vos Res­pub­li­kos fi­nan­sų mi­nis­te­ri­jai“ pri­ėmi­mas</text:p>
        <text:p text:style-name="Roman"/>
        <text:p text:style-name="Roman">Tuo­met bal­suo­ja­me. Kas pri­ta­ria­te Lie­tu­vos Res­pub­li­kos Sei­mo pro­to­ko­li­niam nu­ta­ri­mui „Dėl siū­ly­mo Lie­tu­vos Res­pub­li­kos fi­nan­sų mi­nis­te­ri­jai“? Ga­li­my­bė ap­svars­ty­ti, iš­plės­ti ir per­skirs­ty­ti funk­ci­jas.<text:s/></text:p>
        <text:p text:style-name="Roman">Už – 70, prieš nė­ra, su­si­lai­kė 12. Pro­to­ko­li­niam nu­ta­ri­mui pri­tar­ta. (<text:span text:style-name="T1883">Gon</text:span><text:span text:style-name="T1884">­gas</text:span>)<text:s/></text:p>
        <text:p text:style-name="Roman"/>
        <text:p text:style-name="Laikas">12.41val.</text:p>
        <text:p text:style-name="Roman12">Kon­ce­si­jų įsta­ty­mo Nr. I-1510 28<text:span text:style-name="T1885">1</text:span><text:s/>strai­psnio pa­kei­ti­mo įsta­ty­mo pro­jek­to Nr. XIIP-2384(2) (<text:span text:style-name="T1886">svars</text:span><text:span text:style-name="T1887">­ty</text:span><text:span text:style-name="T1888">­mo tę</text:span><text:span text:style-name="T1889">­si</text:span><text:span text:style-name="T1890">­nys ir pri</text:span><text:span text:style-name="T1891">­ėmi</text:span><text:span text:style-name="T1892">­mas</text:span>)</text:p>
        <text:p text:style-name="Roman"/>
        <text:p text:style-name="Roman">Tę­sia­me<text:s/>Kon­ce­si­jų įsta­ty­mo Nr. I-1510 28<text:span text:style-name="T1893">1</text:span><text:s/>straips­nio pa­kei­ti­mo įsta­ty­mo pro­jek­to svars­ty­mą. Kvie­čiu J. Vaic­kie­nę ir tri­bū­ną.</text:p>
        <text:p text:style-name="P1894"><text:span text:style-name="T1895">J. VAICKIENĖ</text:span><text:s/><text:span text:style-name="T1896">(</text:span><text:span text:style-name="T1897">TTF</text:span><text:span text:style-name="T1898">)</text:span>. Dė­ko­ju, po­sė­džio pir­mi­nin­ke. Au­di­to ko­mi­te­tas, kaip pa­pil­do­mas ko­mi­te­tas, svars­tė įsta­ty­mo pro­jek­tą Nr. XIIP-2384 ir pri­ėmė spren­di­mą pri­tar­ti ini­cia­to­rių par­eik­tam Lie­tu­vos Res­pub­li­kos kon­ce­si­jų įsta­ty­mo pro­jek­tui<text:span text:style-name="T1899"><text:s/>Nr. XIIP-2384. Pri</text:span><text:span text:style-name="T1900">­tar</text:span><text:span text:style-name="T1901">­ta ben</text:span><text:span text:style-name="T1902">­dru su</text:span><text:span text:style-name="T1903">­ta</text:span><text:span text:style-name="T1904">­ri</text:span><text:span text:style-name="T1905">­mu. Dė</text:span><text:span text:style-name="T1906">­kui.<text:s/></text:span></text:p>
        <text:p text:style-name="P1907"><text:span text:style-name="T1908">PIRMININKAS.</text:span><text:s/>Dė­ko­ju. Dis­ku­tuo­ti už­si­ra­šė tik vie­nas – K. Gla­vec­kas. (<text:span text:style-name="T1909">Bal</text:span><text:span text:style-name="T1910">­sai sa</text:span><text:span text:style-name="T1911">­lė</text:span><text:span text:style-name="T1912">­je</text:span>) Ma­tau, frak­ci­jos var­du – 7 mi­nu­tės. Su­pran­tu, kad kal­bės apie kon­ce­si­jas.</text:p>
        <text:p text:style-name="P1913"><text:span text:style-name="T1914">K. GLAVECKAS</text:span><text:s/><text:span text:style-name="T1915">(</text:span><text:span text:style-name="T1916">LSF</text:span><text:span text:style-name="T1917">)</text:span>. Be abe­jo, kal­bė­siu dar apie biu­dže­tą.<text:s/></text:p>
        <text:p text:style-name="Roman">Ger­bia­ma­sis po­sė­džio pir­mi­nin­ke, kad ir la­bai ger­biu jus, bet kai jūs sa­ko­te, kad 1–2 val. už­ten­ka biu­dže­to svars­ty­mui, tai yra vi­siš­kai ne­tei­sin­ga. Vie­na die­na yra per ma­žai. Dau­ge­ly­je pa­sau­lio vals­ty­bių svars­ty­mas vyks­ta 2–3 sa­vai­tes. Aiš­ku, kal­bė­ti apie tai, kas pas mus vy­ko, bū­tų ga­li­ma tik pa­ci­ta­vus Je­ro­me K. Je­ro­me, ku­ris apie de­ba­tus yra sa­kęs,<text:s/>tai<text:s/>bu­vo tai­ko­ma par­la­men­tui, kad de­ba­tai par­la­men­te pri­me­na de­ba­tus su ra­ga­no­siais apie jų pa­te­les. Tai­gi, kai mums<text:span text:style-name="T1918"><text:s/>ne</text:span><text:span text:style-name="T1919">­lei</text:span><text:span text:style-name="T1920">­džia dis</text:span><text:span text:style-name="T1921">­ku</text:span><text:span text:style-name="T1922">­tuo</text:span><text:span text:style-name="T1923">­ti, fak</text:span><text:span text:style-name="T1924">­tiš</text:span><text:span text:style-name="T1925">­kai su</text:span><text:span text:style-name="T1926">­si</text:span><text:span text:style-name="T1927">­da</text:span><text:span text:style-name="T1928">­ro to</text:span><text:span text:style-name="T1929">­kia si</text:span><text:span text:style-name="T1930">­tu</text:span><text:span text:style-name="T1931">­a</text:span><text:span text:style-name="T1932">­ci</text:span><text:span text:style-name="T1933">­ja.</text:span></text:p>
        <text:p text:style-name="Roman">Bet da­bar rim­tai no­riu pa­kal­bė­ti. Iš tik­rų­jų biu­dže­tas yra sis­te­ma, ne tik ta arit­me­ti­ka, apie ku­rią mes čia kal­bė­jo­me, arit­me­ti­ka ar pa­da­ly­ta, ar di­des­nė, ar ma­žes­nė, tie skai­čiai iš tik­rų­jų yra svar­būs, bet už jų sto­vi ir žmo­nių li­ki­mai, ir ver­slas, ir eko­no­mi­ka, ir at­ei­tis. Jei­gu mes pa­si­žiū­rė­si­me į pas­ta­rų­jų de­šimt­me­čių pa­sau­lio eko­no­mi­ką, pa­ma­ty­si­me, kad Ry­tų ša­lys, di­džio­ji mū­sų kai­my­nė, ku­ri mus taip puo­la, kaip ži­no­te, yra smar­kiai su­sir­gu­si olan­diš­ka li­ga. Olan­diš­ka li­ga – tai li­ga, ka­da gy­ve­ni iš re­sur­sų ar­ba iš ki­tų pi­ni­gų,<text:s/><text:span text:style-name="T1934">ant ada</text:span><text:span text:style-name="T1935">­tos</text:span><text:s/>sė­di. Jei­gu mes pa­si­žiū­rė­si­me<text:s/>į<text:s/>Lie­tu­vos eko­no­mi­ką per pas­ta­ruo­sius 5–9 me­tus ir tuos 7 mlrd. Lt, ku­riuos mes gau­na­me iš Eu­ro­pos Są­jun­gos, tai, ži­no­ki­te, pa­na­šu, ir­gi pri­me­na ada­tą. 25 %<text:s/><text:soft-page-break/>biu­dže­to, ku­rių mes są­ly­gi­nai tie­sio­giai ne­už­dir­ba­me ir po to ne vi­suo­met pa­nau­do­ja­me efek­ty­viai, va­di­na­si, su­ke­lia di­džiu­lę<text:s/>ri­zi­ką, pa­vyz­džiui, lai­ko­tar­pis, ku­ris bus po 5–6 me­tų, ka­da baig­sis fi­nan­si­nė per­spek­ty­va, ka­da mes tap­si­me do­no­rais, tai jūs įsi­vaiz­duo­ja­te, ir ne­bus biu­dže­to. Dau­gu­ma žmo­nių sė­dės dar ši­ta­me biu­dže­te, ne­bus tų 7 mlrd. ar 2,5 mlrd., ar 2 mlrd. eu­rų. Įsi­vaiz­duo­ki­me, ko­kią su­dė­tin­gą si­tu­a­ci­ją mes pa­da­ry­si­me vi­som sa­vo pro­gra­mom. Mes to klau­si­mo net ne­svars­to­me.<text:s/></text:p>
        <text:p text:style-name="Roman">O šio klau­si­mo svars­ty­mas yra iš tik­rų­jų biu­dže­to įsta­ty­mų, fis­ka­li­nių įsta­ty­mų ir pa­ties įsta­ty­mo efek­ty­vi­ni­mo ir val­dy­mo di­di­ni­mas, nes taip, kaip mes val­do­me iš­tek­lius, mes val­do­me juos la­bai ne­efek­ty­viai. Jūs pa­si­žiū­rė­ki­te, kaip yra val­do­mi iš­tek­liai, pa­vyz­džiui, sa­vi­val­dy­bė­se, vals­ty­bės fi­nan­sai. Mes kas­met 5 % ma­ži­na­me val­dy­mo iš­lai­das, bet ga­lų ga­le val­di­nin­kų skai­čius ne­ma­žė­ja. Mes, li­be­ra­lai, vie­nu me­tu siū­lė­me: įves­ki­me val­di­nin­ki­jai kvad­ra­ti­nių met­rų skai­čių, ku­rių ne­ga­li­ma dau­gin­ti. Pa­vyz­džiui, Švie­ti­mo ir moks­lo mi­nis­te­ri­jai ko­kių 200 m<text:span text:style-name="T1936">2</text:span><text:s/>ir dau­giau ne­ga­li­ma, dviem aukš­tais ne­ga­li­ma dau­gin­tis. Da­bar pa­žiū­rė­ki­te, kaip pa­di­dė­jo val­di­nin­kų skai­čius, ir kiek­vie­ną kar­tą vi­si ži­no­da­mi, kad bus ma­ži­na­ma, iš­pu­čia pa­di­din­da­mi jų skai­čių, bet pro­ble­ma ne tik jų skai­čius.<text:s/></text:p>
        <text:p text:style-name="Roman">Pro­ble­ma ta, kad vi­sų ly­gių val­di­nin­ki­ja, di­džio­ji dau­gu­ma, iš­mo­ko la­bai efek­ty­viai pri­va­ti­zuo­ti funk­ci­jas, ku­rios jai yra<text:s/>skiria­mos. O čia yra biz­nis, čia yra ko­rup­ci­ja, čia yra pa­grin­das to, kam mes iš tik­rų­jų tu­ri­me tar­nau­ti. Uk­rai­no­je ge­rai ar blo­gai? Ten žmo­nės ko­vo­ja už lais­vę, žmo­nės su­ki­lo prieš ko­rup­ci­ją. Šiukš­lių dė­žių iliust­ra­ci­ja, pa­si­ro­do, la­bai efek­ty­vus bū­das prieš val­di­nin­ką, ku­ris sė­di sa­vi­val­dy­bė­je ar kur nors, ku­ris rei­ka­lau­ja 30 do­ku­men­tų įgrūs­ti į tą dė­žę. Aš ne­sa­kau, kad tą rei­kia da­ry­ti, bet pats prin­ci­pas. Mes tu­ri­me kaip nors su­kel­ti žmo­nes prieš tą biu­ro­kratiją, prieš tą ko­rup­ci­ją, ku­ri yra, nes prie­šin­gu at­ve­ju ne­ju­dė­si­me į prie­kį. Ver­slas mū­sų ne­iš­mai­tins, aš iš kar­to sa­kau, o pen­si­nin­kai, sen­jo­rai, ku­rie li­kę, ne­ga­lės gau­ti al­gų. Apie vi­sa tai mes tu­ri­me kal­bė­ti ir da­ry­ti tuos da­ly­kus, ati­tin­ka­mą įsta­ty­mų sis­te­mą. O da­bar mes kaip ka­la­ku­tai – ga­vo­me pro­jek­tą, su­ki­šo­me gal­vas į že­mę ir vi­si žiū­ri­me, kad vis­kas bū­tų ge­rai, ir bė­ga­me. Tik­rai taip ge­rai ne­bus.</text:p>
        <text:p text:style-name="Roman">Tre­čia ap­lin­ky­bė. Mes esa­me Eu­ro­pos Są­jun­go­je. Mes pri­ėmė­me vi­siš­kai ki­tas žai­di­mo tai­sy­k­les,<text:span text:style-name="T1937"><text:s/>ne tik pa</text:span><text:span text:style-name="T1938">­kei</text:span><text:span text:style-name="T1939">­tė</text:span><text:span text:style-name="T1940">­me li</text:span><text:span text:style-name="T1941">­tą į eu</text:span><text:span text:style-name="T1942">­rą, ten bus vi</text:span><text:span text:style-name="T1943">­siš</text:span><text:span text:style-name="T1944">­kai</text:span><text:s/>ki­tos tai­syk­lės. Mes<text:s/>ga­li­me bū­ti te­nai ar­ba eu­ro zo­nos šiau­rės vals­ty­bė, ar­ba Šiau­rės Atė­nai, ar­ba<text:s/><text:span text:style-name="T1945">dar Pie</text:span><text:span text:style-name="T1946">­tų Si</text:span><text:span text:style-name="T1947">­ci</text:span><text:span text:style-name="T1948">­li</text:span><text:span text:style-name="T1949">­ja, ir</text:span><text:span text:style-name="T1950">­gi gra</text:span><text:span text:style-name="T1951">­žus kraš</text:span><text:span text:style-name="T1952">­tas, bet skir</text:span><text:span text:style-name="T1953">­tu</text:span><text:span text:style-name="T1954">­mas</text:span><text:s/>tarp Šiau­rės Atė­nų, Si­ci­li­jos ir Lie­tu­vos yra tas, kad ten yra sau­lės, o pas mus nė­ra tos sau­lės. Bet vis­ką mes ga­li­me ar­ba pa­da­ry­ti, ar­ba ne­pa­da­ry­ti.<text:s/></text:p>
        <text:p text:style-name="Roman">Iš to biu­dže­to, ku­rį mes tu­ri­me, mes, li­be­ra­lai, ma­no­me, kad tik­rai ne­ga­li­me spręs­ti, mes ne­<text:soft-page-break/>ma­to­me at­ei­ties, nes vis­kas ei­na ei­na­ma­jam var­toji­mui. Efek­ty­vi­ni­mo di­di­ni­mas yra pas­ku­ti­nis klau­si­mas. Mes vis­ką di­di­na­me, ža­da­me, tuo la­biau dar rin­ki­mai, ži­no­te, nie­ka­da tiek daug ne­me­luo­ja­ma kaip prieš ves­tu­ves, rin­ki­mus ir prieš ka­rą. Me­luo­ja­me, kad pa­di­din­si­me pen­si­jas, ku­rių ne­di­din­si­me, ar­ba pa­di­din­si­me 35 Lt. Pa­lau­ki­te, 10 eu­rų pa­di­din­si­me pen­si­ją, 10 eu­rų ir dar 24 to­kius ma­žiu­kus cen­tus, to­kius ma­žiu­kus ma­žiu­kus. Tai ką tam žmo­ge­liui da­ry­ti? O kai­nos kaip ky­la, kaip pa­slau­gų kai­nos ky­la. Apie tai mes ma­žai kal­ba­me. Be to, rei­kia ne­pa­mirš­ti, kad tuos re­zer­vus, ku­riuos mes tu­rė­jo­me vals­ty­bė­je, ir Lie­tu­vos ban­kas ku­riuos tu­rė­jo, mes la­bai smar­kiai iš­nau­do­jo­me. Mes iš­nau­do­jo­me li­to įve­di­mui, iš­nau­do­jo­me ki­tiems da­ly­kams, bū­ti­nu­mui gy­ny­bą tvir­tin­ti. Tai mums tu­rė­tų bū­ti efek­ty­vu­mo di­di­ni­mo iš­šū­kis, o mes de­monst­ruo­ja­me tik to­kį ma­žą di­di­ni­mą. To­dėl, aš ma­nau, iš prin­ci­po li­be­ra­lai ne­ga­li pa­rem­ti to­kio biu­dže­to, o ki­tais at­ski­rais klau­si­mais aš kiek­vie­ną kar­tą kal­bė­siu. Ačiū.</text:p>
        <text:p text:style-name="Roman"><text:span text:style-name="T1955">PIRMININKAS.</text:span><text:s/>Ačiū K. Gla­vec­kui. Dau­giau no­rin­čių dis­ku­tuo­ti dėl Kon­ce­si­jų įsta­ty­mo nė­ra. Ar ga­li­me pri­tar­ti ben­dru su­ta­ri­mu po svars­ty­mo? (<text:span text:style-name="T1956">Bal</text:span><text:span text:style-name="T1957">­sai sa</text:span><text:span text:style-name="T1958">­lė</text:span><text:span text:style-name="T1959">­je</text:span>) Ačiū.<text:s/></text:p>
        <text:p text:style-name="Roman">Ger­bia­mie­ji ko­le­gos, Pir­mi­nin­kė siū­lo ypa­tin­gą sku­bą. Ar ga­li­me pri­tar­ti ypa­tin­gai sku­bai? (<text:span text:style-name="T1960">Bal</text:span><text:span text:style-name="T1961">­sai sa</text:span><text:span text:style-name="T1962">­lė</text:span><text:span text:style-name="T1963">­je</text:span>) Ga­li­me. Pri­tar­ta.</text:p>
        <text:p text:style-name="Roman">Vie­nas straips­nis. Jam pri­tar­ta.<text:s/></text:p>
        <text:p text:style-name="Roman">Dėl vi­so įsta­ty­mo no­rin­čių kal­bė­ti ne­ma­tau.<text:s/></text:p>
        <text:p text:style-name="Roman">Bal­suo­ja­me. Kas pri­ta­ria­te Kon­ce­si­jų įsta­tymo Nr. I-1510 28<text:span text:style-name="T1964">1</text:span><text:s/>straips­nio pa­kei­ti­mo įsta­ty­mui, bal­suo­ja­te už, kas tu­ri­te ki­tą nuo­mo­nę, bal­suo­ja­te ki­taip.<text:s/></text:p>
        <text:p text:style-name="Roman"/>
        <text:p text:style-name="Priemimas">Šio įsta­ty­mo pri­ėmi­mas</text:p>
        <text:p text:style-name="Roman"/>
        <text:p text:style-name="Roman">Už – 73, prieš nė­ra, su­si­lai­kė 7. Kon­ce­si­jų įsta­ty­mo Nr. I-1510 28<text:span text:style-name="T1965">1</text:span><text:s/>straips­nio pa­kei­ti­mo įsta­ty­mas pri­im­tas. (<text:span text:style-name="T1966">Gon</text:span><text:span text:style-name="T1967">­gas</text:span>)<text:s/></text:p>
        <text:p text:style-name="Roman">No­rė­čiau pa­kvies­ti B. Bra­daus­ką. Ar jis ga­lė­tų pri­sta­ty­ti vi­sus tris iš kar­to? Ar kiek­vie­ną at­ski­rai no­ri­te pa­teik­ti? Du pir­mie­ji – tai net straips­niai tie pa­tys. Ger­bia­ma­sis pir­mi­nin­ke, vi­sus tris pri­sta­to­te?</text:p>
        <text:soft-page-break/>
        <text:p text:style-name="P1968"><text:span text:style-name="T1969">B. BRADAUSKAS</text:span><text:s/><text:span text:style-name="T1970">(</text:span><text:span text:style-name="T1971">LSDPF</text:span><text:span text:style-name="T1972">)</text:span>. Vi­sus.</text:p>
        <text:p text:style-name="P1973"/>
        <text:p text:style-name="P1974">12.49 val.</text:p>
        <text:p text:style-name="P1975">Fis­ka­li­nės draus­mės įsta­ty­mo Nr. X-1316 2, 3 straips­nių ir prie­do pa­kei­ti­mo įsta­ty­mo Nr. XII-1290 2 straips­nio pa­kei­ti­mo įsta­ty­mo pro­jek­tas Nr. XIIP-2544, Fis­ka­li­nės draus­mės įsta­ty­mo Nr. X-1316 2 ir 3 straips­nių pa­kei­ti­mo įsta­ty­mo pro­jek­tas Nr. XIIP-2545, Biu­dže­to san­da­ros įsta­ty­mo Nr. I-430 3 ir 14 straips­nių pa­kei­ti­mo įsta­ty­mo pro­jek­tas Nr. XIIP-2546(2) (<text:span text:style-name="T1976">pa</text:span><text:span text:style-name="T1977">­tei</text:span><text:span text:style-name="T1978">­ki</text:span><text:span text:style-name="T1979">­mas</text:span>)</text:p>
        <text:p text:style-name="P1980"/>
        <text:p text:style-name="P1981"><text:span text:style-name="T1982">PIRMININKAS.</text:span><text:s/>Vi­sus tris<text:s/>pri­sta­to­te, klau­si­nė­ja dėl vi­sų tri­jų. Pa­tei­ki­mas.<text:s/></text:p>
        <text:p text:style-name="Roman"><text:span text:style-name="T1983">B. BRADAUSKAS</text:span><text:s/><text:span text:style-name="T1984">(</text:span><text:span text:style-name="T1985">LSDPF</text:span><text:span text:style-name="T1986">)</text:span>. Ger­bia­ma­sis po­sė­džio pir­mi­nin­ke, ger­bia­mie­ji ko­le­gos, jūs, ma­tyt, ži­no­te, dėl ko čia yra tei­kia­mi šie įsta­ty­mų pro­jek­tai – Fis­ka­li­nės draus­mės ir Biu­dže­to san­da­ros. Vi­sų pir­ma Fis­ka­li­nės draus­mės įsta­ty­mo 2 ir 3 strai­ps­nių pa­kei­ti­mo įsta­ty­mo pro­jek­tas ir 2 strai­ps­nio… At­si­pra­šau.<text:s/></text:p>
        <text:p text:style-name="Roman"><text:span text:style-name="T1987">PIRMININKAS.</text:span><text:s/>2 ir 3 straips­nių.<text:s/></text:p>
        <text:p text:style-name="Roman"><text:span text:style-name="T1988">B. BRADAUSKAS</text:span><text:s/><text:span text:style-name="T1989">(</text:span><text:span text:style-name="T1990">LSDPF</text:span><text:span text:style-name="T1991">)</text:span>. 2 ir 3 straips­nių pa­kei­ti­mo įsta­ty­mo pro­jek­tas yra su­si­jęs su tuo, kad Eu­ro­pos Są­jun­ga nuo ko­vo, at­si­pra­šau, nuo spa­lio 1 d. pa­tvir­ti­no nau­ją me­to­di­ką, ir po spa­lio 1 d., be abe­jo, Lie­tu­vai su­si­da­rė dirb­ti­nė kliū­tis fis­ka­li­nei po­li­ti­kai, nes In­dė­lių ir in­ves­ti­ci­jų drau­di­mo fon­das su­si­jęs su „Sno­ro“ ban­ko ban­kro­tu. Ka­dan­gi iš vals­ty­bės bu­vo pa­sko­lin­ta tam In­dė­lių drau­di­mo fon­dui lė­šų, šiais me­tais, par­da­vęs tur­tą, be­je, Biu­dže­to ir fi­nan­sų ko­mi­te­to, Fi­nan­sų mi­nis­te­ri­jos, Vy­riau­sy­bės kon­tro­lės su­stip­ri­ni­mo dė­ka grą­ži­no 1,6 mlrd. Lt, dėl to at­si­ra­do pro­ble­ma, nes pa­gal nau­ją me­to­di­ką šis grą­ži­ni­mas vaiz­duo­ja­mas fi­nan­si­nia­me re­zul­ta­te, Lie­tu­vos val­džios sek­to­riaus fi­nan­suo­se. To­dėl kai kam su­si­da­ro įspū­dis, kad yra es­mi­nis Fis­ka­li­nės draus­mės įsta­ty­mo pa­žei­di­mas, ku­ris ne­ati­tin­ka nuo­sta­tos, kai yra su­da­ro­ma ne ma­žiau kaip 1 pro­cen­ti­nio punk­to BVP to me­to kai­no­mis ro­dik­lio pa­ge­rė­ji­mo ver­ti­ni­mą… To­dėl šian­dien ir tei­kia­mas tas įsta­ty­mo pro­jek­tas, ku­riuo yra pa­sa­ko­ma, kad 2014 m., ka­dan­gi tai vie­ne­ti­nis at­ve­jis, ir jis ne­pa­si­kar­tos, (…) ne­bus grą­žin­tas 2015 m., 2016 m. ir pa­na­šiai, 2015 m. to ne­tai­ky­ti.<text:s/></text:p>
        <text:p text:style-name="Roman">Taip pat įsta­ty­mo pro­jek­te nu­ma­to­mas są­vo­kų pa­tiks­li­ni­mas, aš ne­var­din­siu vi­sų są­vo­kų, jūs tu­ri­te ir ma­to­te jas, tai ir­gi siū­lo­ma jas pa­tiks­lin­ti.<text:s/></text:p>
        <text:p text:style-name="Roman">Taip pat ir Biu­dže­ti­nės san­da­ros įsta­ty­me yra nu­sta­to­ma, kas yra įskai­to­ma į pa­ja­mas, ir aš dau­giau, kaip pa­ra­šy­ta pro­jek­te, ne­tu­riu ką pri­dur­ti. Siū­lau pri­tar­ti vi­siems įsta­ty­mų pro­jek­tams ir, jei­gu ga­li­ma, juos svars­ty­ti sku­bos tvar­ka.<text:s/></text:p>
        <text:p text:style-name="Roman"><text:span text:style-name="T1992">PIRMININKAS.</text:span><text:s/>Dė­ko­ju. Jū­sų no­ri pa­klaus­ti pen­ki Sei­mo na­riai. Klau­sia K. Gla­vec­kas.<text:s/></text:p>
        <text:p text:style-name="Roman"><text:span text:style-name="T1993">K. GLAVECKAS</text:span><text:s/><text:span text:style-name="T1994">(</text:span><text:span text:style-name="T1995">LSF</text:span><text:span text:style-name="T1996">)</text:span>. La­bai ačiū, aš klau­si­mą per­lei­džiu Eli­gi­jui.<text:s/></text:p>
        <text:soft-page-break/>
        <text:p text:style-name="P1997"><text:span text:style-name="T1998">PIRMININKAS.</text:span><text:s/>Dė­ko­ju. E. Ma­siu­lis.<text:s/></text:p>
        <text:p text:style-name="P1999"><text:span text:style-name="T2000">E. MASIULIS</text:span><text:s/><text:span text:style-name="T2001">(</text:span><text:span text:style-name="T2002">LSF</text:span><text:span text:style-name="T2003">)</text:span>. La­bai ačiū, ger­bia­ma­sis po­sė­džio pir­mi­nin­ke. Ger­bia­ma­sis pra­ne­šė­jau, iš tik­rų­jų jau trūks­ta žo­džių ir ste­biuo­si jū­sų ge­bė­ji­mais to­kius fo­ku­sus iš­da­ri­nė­ti ir žon­gli­ruo­ti. Pa­gal ši­tą pre­ce­den­tą, ku­rį jūs da­bar for­muo­ja­te, bet ka­da, bet ko­kiais at­ve­jais, ką jūs su­gal­vo­si­te ir už­si­ma­ny­si­te ne­įtrauk­ti į val­džios sek­to­riaus ba­lan­so ro­dik­lį, tą jūs ir ga­lė­si­te įra­šy­ti į įsta­ty­mą. Jūs čia da­bar kal­ba­te, kad yra vien­kar­ti­nis at­ve­jis ir dau­giau to­kių at­ve­jų ne­bus, ta­čiau no­riu jū­sų<text:s/>pa­klaus­ti, o kaip yra su ak­ci­nės ben­dro­vės „Lie­tu­vos ge­le­žin­ke­liai“ pa­im­ta 1 mlrd. 300 mln. Lt pa­sko­la, taip pat su vals­ty­bės ga­ran­ti­ja ir ar ne­bus ki­tas pro­jek­tas, siū­lan­tis ir ši­to ne­įskai­čiuo­ti į val­džios vie­šų­jų iš­lai­dų ba­lan­są? Jūs no­ri­te ši­to­je vie­to­je iš­lai­ky­ti Fis­ka­li­nės draus­mės įsta­ty­mą ir to­kiu bū­du, stai­ga pas­ku­bom keis­da­mi įsta­ty­mą, ban­do­te ap­si­gin­ti nuo Vals­ty­bės kon­tro­lės ir Lie­tu­vos ban­ko pa­sta­bų. Tai aš kvie­čiu taip ne­gud­rau­ti. Ką gal­vo­ti mū­sų žmo­nėms, ku­rie mo­ka mo­kes­čius, jei­gu jau mes, val­džios at­sto­vai, ma­to­me to­kius gud­ra­vi­mus, kei­čiant įsta­ty­mus vien tik pa­gal kon­kre­čią si­tu­a­ci­ją.<text:s/></text:p>
        <text:p text:style-name="P2004"><text:span text:style-name="T2005">B. BRADAUSKAS</text:span><text:s/><text:span text:style-name="T2006">(</text:span><text:span text:style-name="T2007">LSDPF</text:span><text:span text:style-name="T2008">)</text:span>. Ger­bia­ma­sis ko­le­ga, čia jo­kio gud­ra­vi­mo nė­ra, jūs pa­tys la­bai ge­rai su­pran­ta­te, kad ši­tas grą­ži­ni­mas pa­sko­lin­tų In­dė­lių drau­di­mo fon­do<text:s/>lė­šų<text:s/>yra iš­skir­ti­nis, ir nė­ra čia ko sie­ti su ki­tom pa­sko­lom, pa­sko­lin­tom ne iš vals­ty­bės. To­dėl, kad ati­tik­tų įsta­ty­mo rai­dę ir ne­bū­tų tos įsta­ty­mų<text:s/>ko­li­zi­jos, ku­ri įvai­riai trak­tuo­ja­ma… For­ma­liai pa­ė­mus, ka­da me­to­di­ka pa­si­kei­tė nuo spa­lio 1 d., taip, at­si­ra­do ko­li­zi­ja. Bet nuo šių me­tų spa­lio 1 d. pa­si­kei­tė me­to­di­ka, to­dėl mū­sų vi­sas ūkis ne­ga­li taip stai­giai per­sio­rien­tuo­ti ir pro­jek­tuo­ti kaž­ko­kius ki­tus ro­dik­lius. To­dėl, kad ne­bū­tų tos ko­li­zi­jos, ir siū­lo­ma ši­ta pa­tai­sa ir jo­kio čia gud­ra­vi­mo nė­ra.<text:s/></text:p>
        <text:p text:style-name="P2009"><text:span text:style-name="T2010">PIRMININKAS.</text:span><text:s/>Klau­sia M. Zas­čiu­rins­kas,<text:s/><text:span text:style-name="T2011">jei</text:span><text:span text:style-name="T2012">­gu no</text:span><text:span text:style-name="T2013">­ri klaus</text:span><text:span text:style-name="T2014">­ti. Jau ne</text:span><text:span text:style-name="T2015">­no</text:span><text:span text:style-name="T2016">­ri. Dė</text:span><text:span text:style-name="T2017">­ko</text:span><text:span text:style-name="T2018">­ju. K. Dauk</text:span><text:span text:style-name="T2019">­šys.<text:s/></text:span></text:p>
        <text:p text:style-name="P2020"><text:span text:style-name="T2021">K. DAUKŠYS</text:span><text:s/><text:span text:style-name="T2022">(</text:span><text:span text:style-name="T2023">DPF</text:span><text:span text:style-name="T2024">)</text:span>. Ačiū, po­sė­džio pir­mi­nin­ke. Ger­bia­ma­sis pra­ne­šė­jau, iš tik­rų­jų tai džiau­giuo­si, kad ra­do­te bū­dą, kaip su­tvar­ky­ti, nes sche­mos vi­są lai­ką bū­na ne­bū­ti­nai gy­vy­bin­gos. Ir šiuo at­ve­ju, ką jūs sa­ko­te, yra svar­bu. Pra­šom pa­sa­ky­ti, ki­tais me­tais, pa­dė­ki­te dar kar­tą, kad ki­tais me­tais to­kio įsta­ty­mo ne­rei­kė­tų pri­im­ti.<text:s/></text:p>
        <text:p text:style-name="P2025"><text:span text:style-name="T2026">B. BRADAUSKAS</text:span><text:span text:style-name="T2027"><text:s/></text:span><text:span text:style-name="T2028">(</text:span><text:span text:style-name="T2029">LSDPF</text:span><text:span text:style-name="T2030">)</text:span><text:span text:style-name="T2031">. Ne, tai čia aiš</text:span><text:span text:style-name="T2032">­ku…<text:s/></text:span></text:p>
        <text:p text:style-name="P2033"><text:span text:style-name="T2034">PIRMININKAS.</text:span><text:s/>Dė­ko­ju pra­ne­šė­jui. Ger­bia­mie­ji ko­le­gos, ar yra no­rin­čių kal­bė­ti už ir prieš? Nė­ra. Bal­suo­ja­me. Yra. E. Ma­siu­lis – prieš. Ne­spė­jo, bet mes grei­tai dir­ba­me, su­tei­kia­me žo­dį. Mi­nu­tė­lę, tuoj įjung­si­me. Pra­šom.<text:s/></text:p>
        <text:p text:style-name="Roman"><text:span text:style-name="T2035">E. MASIULIS</text:span><text:s/><text:span text:style-name="T2036">(</text:span><text:span text:style-name="T2037">LSF</text:span><text:span text:style-name="T2038">)</text:span>. La­bai ačiū, ger­bia­ma­sis po­sė­džio pir­mi­nin­ke. Mie­lie­ji ko­le­gos, aš vis­gi ne­pri­ta­riu to­kiems pre­ce­den­tams, nes pa­gal to­kią lo­gi­ką bū­tų ga­li­ma dar kaž­ką įtrauk­ti ir ne­ap­skai­čiuo­ti val­džios sek­to­riaus ba­lan­so ro­dik­liuo­se, ir<text:s/><text:soft-page-break/>taip ga­li­ma tie­siog pa­siek­ti jau da­bar, ki­tais me­tais, kad biu­dže­to de­fi­ci­tas bū­tų nu­lis. Bet ką mes čia ap­gau­di­nė­ja­me? Mes ap­gau­di­nė­ja­me sa­ve iš­kel­da­mi iš val­džios sek­to­riaus ap­skai­tos tam tik­rus vals­ty­bės įsi­pa­rei­go­ji­mus ar­ba tam tik­ras sko­las. Tai jei­gu mums sa­ko ir Vals­ty­bės kon­tro­lė, ir ki­ti, o dar, ma­no gal­va, pa­sa­kys, ir tam tik­ros Eu­ro­pos Są­jun­gos ins­ti­tu­ci­jos, kad tu­ri bū­ti ro­do­mas vi­sas ir skaid­rus vi­so vie­šo­jo sek­to­riaus de­fi­ci­tas, tai ši­taip aki­vaiz­džiai aki­plė­šiš­kai pik­tnau­džiau­ti pa­da­rant iš­im­tis ir kai ku­rių mū­sų įsi­sko­li­ni­mų ne­įskai­čiuo­ti į ben­drą vals­ty­bės ba­lan­są… Ne­ži­nau, čia K. Gla­vec­kas kal­bė­jo apie Grai­ki­ją ar Si­ci­li­ją, man at­ro­do, kad nei Grai­ki­jo­je nei Si­ci­li­jo­je to­kiais šiurkš­čiais me­to­dais ne­bu­vo ban­do­ma pa­slėp­ti re­a­lios vals­ty­bės sko­los ir re­a­laus vals­ty­bės de­fi­ci­to.<text:s/></text:p>
        <text:p text:style-name="Roman"><text:span text:style-name="T2039">PIRMININKAS.</text:span><text:s/>Dė­ko­ja­me už pa­aiš­ki­ni­mus, kaip bu­vo Si­ci­li­jo­je. Bal­suo­ja­me.<text:s/></text:p>
        <text:p text:style-name="Roman">Už bal­sa­vo 49, prieš – 15, su­si­lai­kė 20.<text:s/>Fis­ka­li­nės draus­mės įsta­ty­mo kai ku­rių straips­nių pa­kei­ti­mo įsta­ty­mo ir Biu­dže­to san­da­ros įsta­ty­mo 3, 4 straips­nių pa­kei­ti­mo įsta­ty­mui pri­tar­ta po pa­tei­ki­mo. Pa­grin­di­nis – Biu­dže­to ir fi­nan­sų ko­mi­te­tas. Siū­lo­ma svars­ty­ti gruo­džio 2 d. sku­bos tvar­ka.<text:s/></text:p>
        <text:p text:style-name="Roman"/>
        <text:p text:style-name="Laikas">12.59 val.</text:p>
        <text:p text:style-name="Roman12">Pi­ni­gi­nės so­cia­li­nės pa­ra­mos ne­pa­si­tu­rin­tiems gy­ven­to­jams įsta­ty­mo Nr. IX-1675 4, 8, 10, 12, 17, 21 ir 23 straips­nių pa­kei­ti­mo įsta­ty­mo pro­jek­tas Nr. XIIP-2434(2), Vie­tos sa­vi­val­dos įsta­ty­mo 6, 7, 32 straips­nių pa­kei­ti­mo ir pa­pil­dy­mo įsta­ty­mo Nr. XI-1773 1, 2 straips­nių pa­kei­ti­mo įsta­ty­mo pro­jek­tas Nr. XIIP-2435(2) (<text:span text:style-name="T2040">svars</text:span><text:span text:style-name="T2041">­ty</text:span><text:span text:style-name="T2042">­mas</text:span>)</text:p>
        <text:p text:style-name="Roman"/>
        <text:p text:style-name="Roman">Ger­bia­mie­ji ko­le­gos, bai­gė­me biu­dže­tą ir pra­de­da­me svars­ty­ti ki­tus įsta­ty­mus.<text:s/>Pi­ni­gi­nės so­cia­li­nės pa­ra­mos ne­pa­si­tu­rin­tiems gy­ven­to­jams įsta­ty­mo kai ku­rių straips­nių pa­kei­ti­mo įsta­ty­mo pro­jek­tas. Svars­ty­mo sta­di­ja. Pra­ne­šė­ja – K. Miš­ki­nie­nė, So­cia­li­nių rei­ka­lų ir dar­bo ko­mi­te­tas.<text:s/></text:p>
        <text:p text:style-name="Roman"><text:span text:style-name="T2043">K. MIŠKINIENĖ</text:span><text:s/><text:span text:style-name="T2044">(</text:span><text:span text:style-name="T2045">LSDPF</text:span><text:span text:style-name="T2046">)</text:span>. Ger­bia­ma­sis po­sė­džio pir­mi­nin­ke, ger­bia­mie­ji ko­le­gos, lap­kri­čio 11 d. So­cia­li­nės ap­sau­gos ir dar­bo mi­nis­te­ri­ja čia, ple­na­ri­nia­me po­sė­dy­je, pa­tei­kė mums Pi­ni­gi­nės so­cia­li­nės pa­ra­mos ne­pa­si­tu­rin­tiems gy­ven­to­jams įsta­ty­mo pro­jek­tą. Kaip jūs pa­me­na­te, bai­gė­si eks­pe­ri­men­to ga­lio­ji­mo lai­kas pen­kioms ban­do­mo­sioms sa­vi­val­dy­bėms, ku­rioms kaip sa­va­ran­kiš­ka funk­ci­ja bu­vo per­duo­tas pa­šal­pų ir kom­pen­sa­ci­jų mo­kė­ji­mas. Tad par­la­men­tui la­bai svar­bu pri­im­ti įsta­ty­mą. Lė­šos biu­dže­te nu­ma­ty­tos. Šį įsta­ty­mo pro­jek­tą ir ly­di­mą­jį įsta­ty­mo pro­jek­tą svars­tė ir ki­ti ko­mi­te­tai ir jiems pri­ta­rė. Ko­mi­te­tas, va­kar su­si­rin­kęs, taip pat pri­ta­rė ir pa­to­bu­li­no mi­nė­tą pro­jek­tą dar pa­di­din­da­mas sa­vi­val­dy­bių dis­kre­ci­ją iki 50 % ski­riant pa­šal­pą as­me­nims, ku­rių re­mia­mos pa­ja­mos vir­ši­ja nu­sta­ty­tą dy­dį.</text:p>
        <text:soft-page-break/>
        <text:p text:style-name="P2047">Tai­gi ben­dru su­ta­ri­mu šiam pro­jek­tui bu­vo pri­tar­ta.</text:p>
        <text:p text:style-name="P2048"><text:span text:style-name="T2049">PIRMININKAS.</text:span><text:s/>Ir ant­ras, iš­kart abu pri­sta­tyki­te.</text:p>
        <text:p text:style-name="P2050"><text:span text:style-name="T2051">K. MIŠKINIENĖ</text:span><text:s/><text:span text:style-name="T2052">(</text:span><text:span text:style-name="T2053">LSDPF</text:span><text:span text:style-name="T2054">)</text:span>. Taip, ant­ras pro­jektas yra su­si­jęs, tai<text:s/>Vie­tos sa­vi­val­dos įsta­ty­mo ati­tin­ka­mų straips­nių pa­kei­ti­mo ir pa­pil­dy­mo įsta­ty­mo pro­jek­tas. Pa­gal šį įsta­ty­mą nuo Nau­jų­jų me­tų kom­pen­sa­ci­jų mo­kė­ji­mas per­duo­da­mas sa­vival­dy­bėms kaip sa­va­ran­kiš­ka funk­ci­ja. Ko­mi­te­tas ben­d­ru su­ta­ri­mu pri­ta­rė pa­to­bu­lin­tam įsta­ty­mo pro­jek­tui.</text:p>
        <text:p text:style-name="P2055"><text:span text:style-name="T2056">PIRMININKAS.</text:span><text:s/>Dė­ko­ju. Kvie­čiu į tri­bū­ną P. Nar­ke­vi­čių, Biu­dže­to ir fi­nan­sų ko­mi­te­tas.<text:s/></text:p>
        <text:p text:style-name="P2057"><text:span text:style-name="T2058">P. NARKEVIČIUS</text:span><text:s/><text:span text:style-name="T2059">(</text:span><text:span text:style-name="T2060">DPF</text:span><text:span text:style-name="T2061">)</text:span>. Ger­bia­ma­sis po­sė­džio pir­mi­nin­ke, ger­bia­mie­ji ko­le­gos, Biu­dže­to ir fi­nan­sų ko­mi­te­tas svars­tė Lie­tu­vos Res­pub­li­kos pi­ni­gi­nės so­cia­li­nės pa­ra­mos ne­pa­si­tu­rin­tiems gy­ven­to­jams įsta­ty­mo pro­jek­tą. Bu­vo pa­teik­ti 9 pa­siū­ly­mai, iš ku­rių vie­nam pri­tar­ta iš da­lies, dviem ne­pri­tar­ta, o še­šiems vi­siš­kai pri­tar­ta. Vi­sa tai ko­mi­te­tas pri­ėmė ben­dru su­ta­ri­mu.</text:p>
        <text:p text:style-name="P2062"><text:span text:style-name="T2063">PIRMININKAS.</text:span><text:s/>Dė­ko­ju. Kvie­čiu V. V. Mar­ge­vi­čie­nę, Vals­ty­bės val­dy­mo ir sa­vi­val­dy­bių ko­mi­te­tas. Ruo­šia­si J. Sa­ba­taus­kas.</text:p>
        <text:p text:style-name="P2064"><text:span text:style-name="T2065">V. V. MARGEVIČIENĖ</text:span><text:s/><text:span text:style-name="T2066">(</text:span><text:span text:style-name="T2067">TS-LKDF</text:span><text:span text:style-name="T2068">)</text:span>. Dė­kui, po­sė­džio pir­mi­nin­ke. Ger­bia­mie­ji ko­le­gos, Vals­ty­bės val­dy­mo ir sa­vi­val­dy­bių ko­mi­te­tas dėl šių dvie­jų įsta­ty­mų bu­vo kaip pa­pil­do­mas ko­mi­te­tas. Mes pri­ta­rė­me Sei­mo kan­ce­lia­ri­jos Tei­sės de­par­ta­men­to iš­va­doms. Jų bu­vo ne­ma­žai, mes vi­soms pri­ta­rė­me. Taip pat pri­ta­rė­me Lie­tu­vos sa­vi­val­dy­bių aso­cia­ci­jos pa­teik­tam siū­ly­mui. Ko­mi­te­to iš­va­da yra ben­dru su­ta­ri­mu<text:s/>iš es­mės<text:s/>pri­tar­ti ini­cia­to­rių pa­teik­tam įsta­ty­mo pro­jek­tui ir siū­ly­ti pa­grin­di­niam ko­mi­te­tui jį to­bu­lin­ti pa­gal Tei­sės de­par­ta­men­to pa­teik­tas pa­sta­bas.<text:s/></text:p>
        <text:p text:style-name="P2069">Taip pat no­riu pri­sta­ty­ti Vie­tos sa­vi­val­dos įsta­ty­mo 6, 7, 32 straips­nių pa­kei­ti­mo ir pa­pil­dy­mo įsta­ty­mo pro­jek­tą. Mū­sų ko­mi­te­tas taip pat bu­vo pa­pil­do­mas ko­mi­te­tas. At­si­žvel­gė­me į Lie­tu­vos sa­vi­val­dy­bių aso­cia­ci­jos pa­teik­tą siū­ly­mą ir ben­dru su­ta­ri­mu pri­ta­rė­me mi­nis­te­ri­jos pa­teik­tam įsta­ty­mo pro­jek­tui. La­bai ačiū.<text:s/></text:p>
        <text:p text:style-name="P2070"><text:span text:style-name="T2071">PIRMININKAS.</text:span><text:s/>Dė­ko­ju Vai­de­vu­tei. Kvie­čiu J. Sa­ba­taus­ką pri­sta­ty­ti Vie­tos sa­vi­val­dos įsta­ty­mo kai ku­rių straips­nių pa­kei­ti­mo įsta­ty­mo pro­jek­tą. Tei­sės ir tei­sėt­var­kos ko­mi­te­tas.<text:s/></text:p>
        <text:p text:style-name="P2072"><text:span text:style-name="T2073">J. SABATAUSKAS</text:span><text:s/><text:span text:style-name="T2074">(</text:span><text:span text:style-name="T2075">LSDPF</text:span><text:span text:style-name="T2076">)</text:span>. Ačiū, ger­bia­ma­sis pir­mi­nin­ke. Ger­bia­mie­ji ko­le­gos, Tei­sės ir tei­sėt­var­kos ko­mi­te­tas svars­tė Vie­tos sa­vi­val­dos įsta­ty­mo ke­le­to straips­nių pa­kei­ti­mo įsta­ty­mo pro­jek­tą. Ko­mi­te­tas siū­lo pa­grin­di­niam ko­mi­te­tui pri­tar­ti ini­cia­to­rių pa­teik­tam pro­jek­tui. Spren­di­mas pri­im­tas ben­dru su­ta­ri­mu. Ačiū.</text:p>
        <text:p text:style-name="Roman"><text:span text:style-name="T2077">PIRMININKAS.</text:span><text:s/>Dė­ko­ju ko­le­gai Ju­liui. Dis­ku­tuoti už­si­ra­šė 3 Sei­mo na­riai. R. J. Da­gį kvie­čiu į tri­bū­ną.</text:p>
        <text:soft-page-break/>
        <text:p text:style-name="Roman"><text:span text:style-name="T2078">R. J. DAGYS</text:span><text:s/><text:span text:style-name="T2079">(</text:span><text:span text:style-name="T2080">TS-LKDF</text:span><text:span text:style-name="T2081">)</text:span>. Ger­bia­mie­ji ko­le­gos, tik­rai ne­kal­bė­siu il­gai, nes įsta­ty­mą, ku­ris yra da­bar siū­lo­mas svars­ty­ti, tik­rai rei­kia pri­im­ti. Tą rei­kė­jo gal­būt pa­da­ry­ti kur kas anks­čiau, nes aš jau šio­je tri­bū­no­je sto­vė­jau prieš me­tus ir ap­gai­les­ta­vau dėl to, kad mes tik vie­ną pa­šal­pų mo­kė­ji­mo rū­šį ati­da­vė­me sa­vi­val­dy­bėms, o dėl iš­mo­kų už ši­lu­mą, kom­pen­sa­ci­jų ne­si­ry­žo­me pa­da­ry­ti ir da­bar jau ma­to­me, kad mū­sų at­sar­gu­mas at­ne­šė tam tik­rą ža­lą mū­sų vals­ty­bei. Tai, ką ga­lė­jo­me su­tau­py­ti, iš tik­rų­jų mes ne­su­tau­pė­me. Juo la­biau kad taip ne­drą­siai tą da­rė­me, nors tu­rė­jo­me la­bai tei­gia­mą<text:s/>penkių<text:s/>sa­vi­val­dy­bių pa­vyz­dį. Joms bu­vo iš kar­to eks­pe­ri­men­to tvar­ka per­duo­tos abi rū­šys: ir pi­ni­gi­nės so­cia­li­nės pa­ra­mos, ir kom­pen­sa­ci­jų už ši­lu­mą tvar­ky­mas. Bu­vo tei­gia­mas re­zul­ta­tas, bet mes ne­pa­si­nau­do­jo­me pro­ga.<text:s/></text:p>
        <text:p text:style-name="Roman">Ge­rai, kad da­bar pri­ima­me šį įsta­ty­mą. Man at­ro­do, kuo dau­giau mes pa­si­ti­kė­si­me sa­vi­val­da ir ben­druo­me­nė­mis bei jų da­ly­va­vi­mu skirs­tant pa­šal­pas, tuo bus ge­riau. Ge­rai, kad ši Vy­riau­sy­bė tę­sia pra­dė­tus dar­bus, nes ka­ri­ta­ty­vi­nis pa­ra­mos tei­ki­mo mo­de­lis, kai kon­kre­tūs žmo­nės da­ly­vau­ja pa­čia­me pro­ce­se, o ne val­diš­kai tvar­ko tik po­pie­rius, yra mū­sų, man at­ro­do, tik­ra­sis so­cia­li­nės rū­py­bos mo­de­lis Lie­tu­vo­je. Jis yra kur kas pi­ges­nis ir ge­ro­kai efek­ty­ves­nis.<text:s/></text:p>
        <text:p text:style-name="Roman"><text:span text:style-name="T2082">PIRMININKAS.</text:span><text:s/>Dė­ko­ju R. J. Da­giui. Kvie­čiu M. Zas­čiu­rins­ką.</text:p>
        <text:p text:style-name="Roman"><text:span text:style-name="T2083">M. ZASČIURINSKAS</text:span><text:s/><text:span text:style-name="T2084">(</text:span><text:span text:style-name="T2085">DPF</text:span><text:span text:style-name="T2086">)</text:span>. La­ba die­na, ger­bia­mie­ji ko­le­gos. Pir­miau­sia no­riu pa­sa­ky­ti, kad šis įsta­ty­mas nė­ra biu­dže­ti­nio įsta­ty­mo pa­ke­to da­lis. An­tra, tai nė­ra ypa­tin­gos sku­bos klau­si­mas. Ir tre­čia, šis klau­si­mas tai yra per 700 mln. Lt ver­tės klau­si­mas, to­dėl sku­bė­ti nė­ra ko. Aš la­bai ap­gai­les­tau­ju, kad neat­si­žvelg­ta į ma­no pa­sta­bą tvir­ti­nant dar­bo­tvarkę, ku­rio­je aš at­krei­piau dė­me­sį į tai, kad šio klau­si­mo įtrau­ki­mas į šios die­nos dar­bo­tvarkę yra la­bai šiurkš­tus Sta­tu­to 149 straips­nio 1 da­lies pa­žei­di­mas. Dar to­kio fak­to pas mus ne­bu­vo, kai ko­mi­te­tas ap­svars­to klau­si­mą ne­ei­li­nia­me po­sė­dy­je, ku­ria­me ne vi­si da­ly­vau­ja, pri­ima spren­di­mą iš va­ka­ro, o ki­tą die­ną jau įra­šo­ma ir dar su (…) ten­den­ci­ja. Dėl to aš ap­gai­les­tau­ju.</text:p>
        <text:p text:style-name="Roman">Da­bar dėl pa­čios es­mės. Vi­si spe­cia­lis­tai, aš tu­riu gal­vo­je ir moks­lo žmo­nes, ir pro­fe­so­rius, ir ki­tus, pra­šo, kad šis spren­di­mas ne­bū­tų pri­ima­mas. Ki­taip sa­kant, kad cen­tri­nei val­džiai rei­kia grą­žin­ti cen­tra­li­zuo­tą so­cia­li­nės pa­šal­pos fi­nan­sa­vi­mą. Šiuo at­ve­ju su šiuo įsta­ty­mu da­ro­ma ki­ta. Mums vie­šo­je erd­vė­je jau įka­lė į gal­vą ir taip tik­riau­siai dau­gu­ma ir įsi­vaiz­duo­ja­me, kad da­bar per­duo­da­mas sa­vi­val­dy­bei so­cia­li­nės pa­ra­mos skirs­ty­mas. Bet jūs pui­kiai ži­no­te, kad ne­ga­li­ma per­duo­ti to, ko nė­ra. Sa­vi­val­dy­bės vi­są lai­ką skirs­tė so­cia­li­nę pa­ra­mą ir kom­pen­sa­ci­jas. Vi­są lai­ką! Ir tu­rė­jo pa­rei­gą kon­tro­liuo­ti, kad ta so­cia­li­nė pa­ra­ma bū­tų ski­ria­ma tiems, ku­riems rei­kia, tai yra skur­džiau­siems žmo­nėms. Įver­tin­ki­me dar ir tai,<text:s/><text:soft-page-break/>kad Lie­tu­vo­je skur­das per ke­le­rius pas­ku­ti­niuo­sius me­tus pa­di­dė­jo dviem punk­tais.<text:s/></text:p>
        <text:p text:style-name="Roman">Ko­kia yra pa­grin­di­nė mi­ni­ma­lių pa­ja­mų ap­sau­gos sis­te­ma kal­bant apie mū­sų so­cia­li­nę pa­ra­mą? Jūs ži­no­te, kad mes ver­ti­na­me pa­gal iš­tek­lius, ar pri­klau­so, ar ne­pri­klau­so, tuo­met su­tei­kia­ma so­cia­li­nė pa­šal­pa, būs­to šil­dy­mas,<text:s/>van­dens iš­lai­dų kom­pen­sa­ci­ja ir mo­ki­nių mai­ti­ni­mas. Be iš­tek­lių ver­ti­ni­mo tei­kia­ma (…) pen­si­ja se­nat­vė­je ir ne­įga­lu­mo at­ve­ju. So­cia­li­nė pa­šal­pa da­bar mo­ka­ma, jei­gu tur­tas ne­vir­ši­ja gy­ve­na­mo­jo­je vie­to­vė­je nu­sta­ty­to tur­to dy­džio, tai pir­ma, ir an­tra, jei mė­ne­si­nės pa­ja­mos šei­mos na­riui ne­vir­ši­ja vals­ty­bės re­mia­mų pa­ja­mų dy­džio. Šian­dien ta su­ma yra 350 Lt. Be to, yra rei­ka­la­vi­mas dar­bin­giems as­me­nims ieš­ko­ti dar­bo ir da­ly­vau­ti dar­bo bir­žos siū­lo­muo­se dar­buo­se.<text:s/></text:p>
        <text:p text:style-name="Roman">Yra dar vie­nas klau­si­mas. So­cia­li­nės pa­šal­pos lė­šos iki tos va­di­na­mo­sios<text:s/><text:span text:style-name="T2087">à</text:span><text:span text:style-name="T2088"> la<text:s/></text:span>re­for­mos bu­vo iš­mo­ka­mos la­bai ne­taik­liai. Ana­li­zė ir at­lik­tas spe­cia­lus ty­ri­mas ro­do, kad 75 % vi­sų lė­šų te­ko 30 % ne­tur­tin­giau­sių gy­ven­to­jų. Pa­gal Eu­ro­pos prak­ti­ką tai yra ga­na ge­ras ro­dik­lis. Klau­si­mas ki­tas: ar vals­ty­bę ap­gau­di­nė­ja tik sie­kian­tys tų pa­šal­pų? Da­bar vie­šo­jo­je erd­vė­je jau vy­rau­ja to­kia nuo­mo­nė, kad vi­si ap­gau­di­nė­ja,<text:s/>ir tik to­dėl, kad da­bar ban­do­mo­sios sa­vi­val­dy­bės ir ki­tos pra­dė­jo žiū­rė­ti, kam duo­ti, o iki to lai­ko, su­prask, jos ne­vyk­dė sa­vo pa­rei­gos, jie su­tau­po kaž­kiek lė­šų ir pa­na­šiai. Ta­čiau yra vie­na sub­ti­ly­bė, kad lė­šos, at­kreip­ki­te, ko­le­gos, dė­me­sį, kad lė­šos ski­ria­mos vi­siems ki­tiems at­ve­jams pa­gal 2014 m. prog­no­zuo­ja­mus ro­dik­lius, o šiuo at­ve­ju ski­ria­mos pa­gal 2012 m. si­tu­a­ci­ją. Įsi­vaiz­duo­ja­te, koks ne­dar­bo ly­gis ir ko­kios pa­sek­mės bu­vo 2012 m., kai šiuo me­tu ro­dik­liai kren­ta? Mes ap­gau­di­nė­ja­me pa­tys sa­ve, nau­do­ja­me so­cia­li­nės ap­sau­gos lė­šas, užuot jas sky­rę skur­džiau­sioms šei­moms ir amor­ti­zuo­tu­me joms, mes jas ati­duo­da­me, kad pa­siek­tu­me<text:s/><text:span text:style-name="T2089">à</text:span><text:span text:style-name="T2090"><text:s/>la<text:s/></text:span>re­zul­ta­tą po­pie­riu­je, tai yra su­tau­py­tu­me.</text:p>
        <text:p text:style-name="Roman">Ir pas­ku­ti­nis da­ly­kas. Mū­sų tiks­las yra ne su­tau­py­ti, mū­sų tiks­las yra su­ma­žin­ti skur­dą. Šian­dien 124 tūkst. žmo­nių gau­na pa­šal­pas, o 84 tūkst. žmo­nių, ku­rie gy­ve­na že­miau skur­do ri­bos, iš vi­so ne­gau­na pa­šal­pų. Ki­taip sa­kant, mū­sų tiks­las tu­ri bū­ti…</text:p>
        <text:p text:style-name="Roman"><text:span text:style-name="T2091">PIRMININKAS.</text:span><text:s/>Ger­bia­ma­sis pra­ne­šė­jau, jū­sų lai­kas bai­gė­si.</text:p>
        <text:p text:style-name="Roman"><text:span text:style-name="T2092">M. ZASČIURINSKAS</text:span><text:s/><text:span text:style-name="T2093">(</text:span><text:span text:style-name="T2094">DPF</text:span><text:span text:style-name="T2095">)</text:span>. …ne kaip su­tau­py­ti, o kaip tiks­lin­gai pa­skirs­ty­ti lė­šas skur­džiau­siems žmo­nėms. Ačiū.</text:p>
        <text:p text:style-name="Roman"><text:span text:style-name="T2096">PIRMININKAS.</text:span><text:s/>Dė­ko­ju. Dis­ku­si­jos baig­tos. Ar ga­li­me ben­dru su­ta­ri­mu pri­tar­ti? At­si­pra­šau. Kvie­čiu pa­grin­di­nio ko­mi­te­to pra­ne­šė­ją K. Miš­ki­nie­nę, nes yra Sei­mo na­rio P. Urb­šio pa­siū­ly­mas dėl 4 straips­nio. Ger­bia­ma­sis Po­vi­lai, pra­šo­me pri­sta­ty­ti sa­vo siū­ly­mą. Per mik­ro­fo­ną iš vie­tos.</text:p>
        <text:p text:style-name="Roman"><text:span text:style-name="T2097">P. URBŠYS</text:span><text:s/><text:span text:style-name="T2098">(</text:span><text:span text:style-name="T2099">MSNG</text:span><text:span text:style-name="T2100">)</text:span>. Ger­bia­mie­ji Sei­mo na­riai, no­rė­čiau at­kreip­ti dė­me­sį į tai, kad iš tik­rų­jų tiks­las yra ne tau­py­ti pi­ni­gus, bet kad tie pi­ni­gai bū­tų kuo efek­ty­viau pa­nau­do­ja­mi. Šian­dien ta pi­ni­gų su­ma, ku­ri yra ski­ria­ma sa­vi­val­dy­bei, pa­lie­ka­ma be kon­tro­lės. Sa­vi­val­dy­bės pa­gal sa­vo kom­pe­ten­ci­ją vyk­dy­da­mos sa­va­ran­kiš­ką funk­ci­ją tuos pi­ni­gus, ku­rie skir­ti so­cia­li­nei pa­šal­pai, ga­li pa­nau­do­ti ki­toms reik­mėms.<text:s/></text:p>
        <text:p text:style-name="P2101">Pa­sa­ky­siu pa­vyz­dį iš Pa­ne­vė­žio mies­to sa­vi­val­dy­bės. Me­tų pra­džio­je pa­šal­poms ski­ria­ma nei daug, nei ma­žai – 17 mln. Lt. Jau va­sa­rio mė­ne­sį mies­to sa­vi­val­dy­bė tvir­tin­da­ma biu­dže­tą pri­ima, kad 30 % tų pi­ni­gų pa­nau­dos ki­tur. Jūs man pa­sa­ky­ki­te, kaip ga­li­ma su­ge­bė­ti per to­kį trum­pą lai­ką api­brėž­ti ri­bą, ku­rie žmo­nės pik­tnau­džiau­ja gau­da­mi tą pa­šal­pą?</text:p>
        <text:p text:style-name="P2102">An­tra. So­cia­li­nės pa­ra­mos rū­šis nė­ra vien tik pi­ni­gi­nė pa­šal­pa. So­cia­li­nės pa­ra­mos rū­šis yra ir ne­pi­ni­gi­nė so­cia­li­nė pa­slau­ga, t. y. die­nos cen­trai, glo­bos na­mai, ne­vy­riau­sy­bi­nės or­ga­ni­za­ci­jos, „Ca­ri­tas“, Rau­do­na­sis Kry­žius, mais­to ban­kai, pa­slau­gų tei­ki­mas na­muo­se žmo­nėms, ku­riems rei­kia so­cia­li­nės prie­žiū­ros, taip pat ap­rū­pi­ni­mas mais­tu, ava­ly­ne, dra­bu­žiais. Mes, su­da­ry­da­mi są­ly­gas sa­vi­val­dy­bėms pik­tnau­džiau­ti to­mis tiks­li­nė­mis su­mo­mis, su­ma­ži­na­me ga­li­my­bę tų pi­ni­gų pa­nau­do­ji­mo<text:s/>pa­gal pa­skir­tį – so­cia­li­nei pa­slau­gai slėp­ti. Da­bar vi­suo­me­ni­nės ne­vy­riau­sy­bi­nės or­gani­za­ci­jos krei­pia­si į sa­vi­val­dy­bes. Pa­vyz­džiui, ar ži­no­te, kiek ga­vo pi­ni­gų „Ca­ri­tas“? 800 Lt, kai tuo me­tu bu­vo su­tau­py­ta, kaip mi­nė­jau, vos ne 7 mln. Lt.</text:p>
        <text:p text:style-name="P2103"><text:span text:style-name="T2104">PIRMININKAS.</text:span><text:s/>At­si­pra­šau, lai­kas bai­gė­si.</text:p>
        <text:p text:style-name="P2105"><text:span text:style-name="T2106">P. URBŠYS</text:span><text:s/><text:span text:style-name="T2107">(</text:span><text:span text:style-name="T2108">MSNG</text:span><text:span text:style-name="T2109">)</text:span>. Aš no­riu pa­sa­ky­ti, kad tik­rai pri­tar­tu­me tai pa­tai­sai, ku­ri įpa­rei­go­tų sa­vi­val­dy­bes ne švais­ty­ti tuos<text:s/>pi­ni­gus, o pa­nau­do­ti so­cia­li­nei pa­ra­mai gau­ti.</text:p>
        <text:p text:style-name="P2110"><text:span text:style-name="T2111">PIRMININKAS.</text:span><text:s/>Ar yra 10? Ne­rei­kia. At­si­pra­šau, sa­ko, ne­rei­kia. Ko­mi­te­to nuo­mo­nė.<text:s/></text:p>
        <text:p text:style-name="P2112"><text:span text:style-name="T2113">K. MIŠKINIENĖ</text:span><text:s/><text:span text:style-name="T2114">(</text:span><text:span text:style-name="T2115">LSDPF</text:span><text:span text:style-name="T2116">)</text:span>. Ger­bia­ma­sis ko­le­ga, va­kar mū­sų ko­mi­te­tas svars­tė jū­sų pa­siū­ly­mą. Mes su­tin­ka­me, kad kon­tro­lė ir lė­šų po­rei­kis so­cia­li­nėms pa­slau­gos, ne­vy­riau­sy­bi­nėms or­ga­ni­za­ci­joms, kaip jūs mi­nė­jo­te, tu­rė­tų bū­ti di­des­nis. Be­je, mi­nis­te­ri­ja pa­sa­kė, kad dau­gu­ma su­tau­py­tų lė­šų ir ski­ria­mos so­cia­li­nei sri­čiai ar­ba kre­di­to­ri­niams įsi­sko­li­ni­mams pa­deng­ti.<text:s/></text:p>
        <text:p text:style-name="Roman">Ko­dėl iš es­mės ne­ga­li­me pri­tar­ti jū­sų pa­siū­ly­mui? To­dėl, kad šiuo įsta­ty­mu funk­ci­ja per­duo­da­ma sa­vi­val­dy­bėms kaip sa­va­ran­kiš­ka funk­ci­ja. Šiuo at­ve­ju vi­sa sa­vi­val­dy­bės ta­ry­ba, Sei­mo na­riai, iš­rink­ti apy­gar­do­je, tu­rė­tų kon­tro­liuo­ti, kad lė­šos bū­tų nau­do­ja­mos pa­gal pa­skir­tį. Šiuo at­ve­ju mes pa­si­ti­ki­me sa­vi­val­da, re­zul­ta­tai… su­tau­py­mas, kaip sa­vo kal­bo­je mi­nė­jo pa­va­duo­to­jas, lė­šos nau­do­ja­mos kur kas efek­ty­viau, ra­cio­na­liau, jos nau­do­ja­mos tiems žmo­nėms, ku­rie gy­ve­na skur­džiai. Ben­druo­me­nės in­for­muo­ja apie tuos žmo­nes, ku­rie pik­tnau­džiau­ja gau­da­mi so­cia­li­nę pa­ra­mą. To­dėl mū­sų toks at­sa­ky­mas, kad ko­mi­te­tas ne­pri­ta­ria jū­sų pa­siū­ly­mui.</text:p>
        <text:p text:style-name="Roman"><text:span text:style-name="T2117">PIRMININKAS.</text:span><text:s/>Ge­rai. Už, pri­tar­ti ko­mi­te­to nuo­mo­nei no­rė­tų M. Zas­čiu­rins­kas. At­si­pra­šau, jūs už pa­siū­ly­mą no­ri­te kal­bė­ti?<text:s/></text:p>
        <text:p text:style-name="Roman"><text:span text:style-name="T2118">M. ZASČIURINSKAS</text:span><text:s/><text:span text:style-name="T2119">(</text:span><text:span text:style-name="T2120">DPF</text:span><text:span text:style-name="T2121">)</text:span>. Aš no­riu kal­bė­ti už pa­siū­ly­mą, taip.</text:p>
        <text:p text:style-name="Roman"><text:span text:style-name="T2122">PIRMININKAS.</text:span><text:s/>Ta­da kal­bė­ki­te už.</text:p>
        <text:p text:style-name="Roman"><text:span text:style-name="T2123">M. ZASČIURINSKAS</text:span><text:s/><text:span text:style-name="T2124">(</text:span><text:span text:style-name="T2125">DPF</text:span><text:span text:style-name="T2126">)</text:span>. Ne už ko­mi­te­to nuo­mo­nę.</text:p>
        <text:p text:style-name="Roman"><text:span text:style-name="T2127">PIRMININKAS.</text:span><text:s/>Su­pra­tau.</text:p>
        <text:p text:style-name="Roman"><text:span text:style-name="T2128">M. ZASČIURINSKAS</text:span><text:s/><text:span text:style-name="T2129">(</text:span><text:span text:style-name="T2130">DPF</text:span><text:span text:style-name="T2131">)</text:span>. Man keis­ta, kad ko­mi­te­tas va­kar, na, aiš­ku, ne vi­si da­ly­va­vo, ne­pri­ta­rė šiam siū­ly­mui. Iš es­mės šis siū­ly­mas yra la­bai ge­ras. Aš su­tik­čiau su tuo, kad ko­le­ga ne vi­sai tech­niš­kai su­ra­šė teks­tą, to­kiam teks­tui pri­tar­ti ne­ga­li­ma, bet ko­mi­te­tas tu­rė­jo pri­tar­ti es­mei ir pa­ko­re­guo­ti teks­tą. Jis siū­lo, aš apie tai kal­bė­jau, kad tai, kas siū­lo­ma, tai yra lė­šos ski­ria­mos pa­gal 2012 m. skai­čius. Tai yra vi­siš­kai ne­re­a­lūs skai­čiai. Va­di­na­si, mes pro­gra­ma­vo­me, kad ne­ma­žai so­cia­li­nių lė­šų bus pa­lik­tos sa­vi­val­dy­bėms ir jos bus pa­nau­do­ja­mos ne so­cia­li­nei sri­čiai. No­riu ko­le­goms pri­min­ti 2005 m. ir 2006 m., kai bu­vo ana­lo­giš­ka si­tu­a­ci­ja. Man at­ro­do, ne­rei­kia ant to pa­ties grėb­lio lip­ti dar kar­tą. Ta­da ir­gi bu­vo leis­ta sa­vi­val­dy­bėms pa­nau­do­ti ati­tin­ka­mas lė­šas. Su kuo mes ta­da su­si­dū­rė­me? Su­si­dū­rė­me su tuo, kad vie­nais me­tais 156 mln. Lt sa­vi­val­dy­bės nau­do­jo re­mon­to dar­bams, ma­ši­noms pirk­ti ir vi­siems ki­tiems da­ly­kams, o po to, kai joms bu­vo pa­aiš­kin­ta, kad taip ne­gra­žu da­ry­ti, tai ki­tais me­tais jie tą su­mą su­ma­ži­no ir pa­nau­do­jo tik 104 mln. Lt. Tik po to, kai įsta­ty­me bu­vo pa­ra­šy­ta, kad vi­sos su­tau­py­tos lė­šos tu­ri bū­ti nau­do­ja­mos tik so­cia­li­niams klau­si­mams spręs­ti, tik ta­da tos lė­šos ir bu­vo pra­dė­tos tam nau­do­ti. Aš iš es­mės pa­lai­kau ko­le­gos P. Urb­šio siū­ly­mą, tik ne­pri­ta­riu jo teks­tui. Ačiū.</text:p>
        <text:p text:style-name="Roman"><text:span text:style-name="T2132">PIRMININKAS.</text:span><text:s/>Dė­ko­ju. Prieš kal­bės R. Že­mai­tai­tis.</text:p>
        <text:p text:style-name="Roman"><text:span text:style-name="T2133">R. ŽEMAITAITIS</text:span><text:s/><text:span text:style-name="T2134">(</text:span><text:span text:style-name="T2135">TTF</text:span><text:span text:style-name="T2136">)</text:span>. Ačiū, ger­bia­ma­sis po­sė­džio pir­mi­nin­ke. Iš tik­rų­jų man la­bai keis­tai skam­ba to­kie pa­siū­ly­mai, ypač dar kaž­ko­kios baž­ny­ti­nės or­ga­ni­za­ci­jos. Tos or­ga­ni­za­ci­jos jau vi­siems yra įgri­su­sios, jų ne­ofi­cia­li ir ne­aiš­ki veik­la. Aš pa­sa­ky­siu pa­pras­tą da­ly­ką. Jei­gu yra baž­ny­ti­nė or­ga­ni­za­ci­ja, tai pa­siū­ly­ki­te ap­mo­kes­tin­ti kle­bo­nus ir jų ki­ši­kus. Ko­dėl už ves­tu­ves ir krikš­ty­nas jie ga­li im­ti po 600–700 Lt ir ne­mo­kė­ti jo­kių mo­kes­čių? Ko­dėl ko­mer­ci­nės pa­tal­pos Vil­niaus se­na­mies­ty­je yra iš­nuo­mo­tos ir ne­mo­ka­mas ne­kil­no­ja­mo­jo tur­to mo­kes­tis? Kai tuos pi­ni­gus su­si­rink­si­te, tai už­teks vi­soms or­ga­ni­za­ci­joms.<text:s/></text:p>
        <text:p text:style-name="Roman"><text:span text:style-name="T2137">PIRMININKAS.</text:span><text:s/>Ger­bia­ma­sis, jūs, ma­tyt, kal­bė­jo­te ne apie tą įsta­ty­mą. (<text:span text:style-name="T2138">Bal</text:span><text:span text:style-name="T2139">­sai sa</text:span><text:span text:style-name="T2140">­lė</text:span><text:span text:style-name="T2141">­je</text:span>) Ge­rai. Ko­le­gos, bal­suo­ja­me. Kas pri­ta­ria­te pa­tai­sai, bal­suo­ja­te už, kas tu­ri­te ki­tą nuo­mo­nę, bal­suo­ja­te prieš. No­riu pri­min­ti, kad nuo ki­tų me­tų pa­ti sa­vi­val­dy­bė for­muos biu­dže­tą. Tai ir taip nu­spręs.<text:s/></text:p>
        <text:p text:style-name="Roman">Už bal­sa­vo 34, prieš – 12, su­si­lai­kė 35. Pa­siū­ly­mui ne­pri­tar­ta.<text:s/></text:p>
        <text:p text:style-name="Roman">Ger­bia­mie­ji ko­le­gos, ar ga­li­me ben­dru su­ta­ri­mu pri­tar­ti Pi­ni­gi­nės so­cia­li­nės pa­ra­mos ir ly­din­čiam Vie­tos sa­vi­val­dos… Pri­ta­ria­me. Ačiū.<text:s/></text:p>
        <text:p text:style-name="Roman"/>
        <text:p text:style-name="Laikas">13.21 val.</text:p>
        <text:p text:style-name="Roman12">Sei­mo nu­ta­ri­mo „Dėl Ro­mo Va­len­tu­ke­vi­čiaus sky­ri­mo Vy­riau­sio­sios tar­ny­bi­nės eti­kos ko­mi­si­jos pir­mi­nin­ku“ pro­jek­tas Nr. XIIP-2549 (<text:span text:style-name="T2142">pa</text:span><text:span text:style-name="T2143">­tei</text:span><text:span text:style-name="T2144">­ki</text:span><text:span text:style-name="T2145">­mas, svars</text:span><text:span text:style-name="T2146">­ty</text:span><text:span text:style-name="T2147">­mas ir pri</text:span><text:span text:style-name="T2148">­ėmi</text:span><text:span text:style-name="T2149">­mas</text:span>)</text:p>
        <text:p text:style-name="Roman"><text:span text:style-name="T2150"><text:s/></text:span></text:p>
        <text:p text:style-name="Roman">Jau at­ėjo lai­kas Sei­mo nu­ta­ri­mui. Kvie­čiu Sei­mo Pir­mi­nin­kę pa­teik­ti nu­ta­ri­mą „Dėl Ro­mo Va­len­tu­ke­vi­čiaus sky­ri­mo Vy­riau­sio­sios<text:s/>tar­ny­bi­nės<text:s/>eti­kos ko­mi­si­jos pir­mi­nin­ku“.</text:p>
        <text:p text:style-name="Roman"><text:span text:style-name="T2151">L. GRAUŽINIENĖ.</text:span><text:s/>La­bai ačiū. Tik­rai šian­dien su­dė­tin­ga die­na, bet mes tu­ri­me pa­da­ry­ti taip pat la­bai svar­bius dar­bus, to­dėl Sei­mui tei­kiu Lie­tu­vos Res­pub­li­kos Sei­mui skir­ti Vy­riau­sio­sios tar­ny­bi­nės eti­kos ko­mi­si­jos pir­mi­nin­ku Vy­riau­sio­sios tar­ny­bi­nės eti­kos ko­mi­si­jos na­rį Ro­mą Va­len­tu­ke­vi­čių. Vi­si pa­žįs­ta­me. Ką tik bu­vo su­si­ti­kęs su ju­mis ir su vi­so­mis frak­ci­jo­mis. Tei­kiu bal­suo­ti.</text:p>
        <text:p text:style-name="Roman"><text:span text:style-name="T2152">PIRMININKAS.</text:span><text:s/>Ger­bia­mie­ji ko­le­gos, nie­kas ne­no­ri klaus­ti, tur­būt klau­si­nė­jo. Ar ga­li­me ben­dru su­ta­ri­mu pri­tar­ti po pa­tei­ki­mo? Ga­li­me.<text:s/></text:p>
        <text:p text:style-name="Roman">Svars­ty­mo sta­di­ja. Nė­ra no­rin­čių kal­bė­ti dis­ku­si­jo­je. Ar ga­li­me pri­tar­ti po svars­ty­mo? Ger­bia­mo­ji, bal­suo­si­me slap­tu bal­sa­vi­mu 14 val. Čia bal­suo­ti ne­rei­kia. La­bai ačiū.</text:p>
        <text:p text:style-name="Roman">Ger­bia­mie­ji, slap­tas bal­sa­vi­mas. Pri­ėmi­mas 14 val. Bal­sa­vi­mas bus nuo 14 val. iki 14.30 val. (pu­sė va­lan­dos). No­rė­čiau pa­tvir­tin­ti biu­le­te­nį. Kaip vi­sa­da yra slap­to bal­sa­vi­mo biu­le­te­nis dėl Sei­mo nu­ta­ri­mo „Dėl Ro­mo Va­len­tu­ke­vi­čiaus sky­ri­mo Vy­riau­sio­sios tar­ny­bi­nės eti­kos ko­mi­si­jos pir­mi­nin­ku“. Už, prieš, su­si­lai­ko. Pa­lie­ka­me tą, kam pri­ta­ria­me. Ar ga­li­me pri­tar­ti pro­to­kol… Pri­ta­ria­me. Ačiū.</text:p>
        <text:p text:style-name="Roman">Jū­sų pra­šy­mu pa­vie­ši­na­me ko­mi­si­ją. Bal­sų skai­čia­vi­mo gru­pė: P. Gy­lys, K. Gry­baus­kas, V. Kam­ble­vi­čius, A. Ka­šė­ta, M. Mac­ke­vi­čius, S. Jo­vai­ša, V. Skar­ba­lius.<text:s/></text:p>
        <text:p text:style-name="Roman"/>
        <text:p text:style-name="Laikas">13.23 val.</text:p>
        <text:p text:style-name="Roman12">Sei­mo nu­ta­ri­mo „Dėl Ar­tū­ro Pa­žars­kio sky­ri­mo Lie­tu­vos<text:s/>Aukš­čiau­sio­jo Teis­mo tei­sėju“<text:s/>pro­jek­tas Nr. XIIP-2465 (<text:span text:style-name="T2153">svars</text:span><text:span text:style-name="T2154">­ty</text:span><text:span text:style-name="T2155">­mas ir pri</text:span><text:span text:style-name="T2156">­ėmi</text:span><text:span text:style-name="T2157">­mas</text:span>)</text:p>
        <text:p text:style-name="Roman"/>
        <text:p text:style-name="Roman">Svars­to­me ki­to Sei­mo nu­ta­ri­mo „Dėl Ar­tū­ro Pa­žars­kio sky­ri­mo Lie­tu­vos Aukš­čiau­sio­jo Teis­mo tei­sė­ju“<text:s/>pro­jek­tą. Kvie­čiu pra­ne­šė­ją J. Sa­ba­taus­ką. Svars­ty­mo sta­di­ja.</text:p>
        <text:p text:style-name="Roman"><text:span text:style-name="T2158">J. SABATAUSKAS</text:span><text:s/><text:span text:style-name="T2159">(</text:span><text:span text:style-name="T2160">LSDPF</text:span><text:span text:style-name="T2161">)</text:span>. Ačiū, ger­bia­ma­sis pir­mi­nin­ke. Ger­bia­mie­ji ko­le­gos, Tei­sės ir tei­sėt­var­kos ko­mi­te­tas svars­tė A. Pa­žars­kio kan­di­da­tū­rą į Aukš­čiau­sio­jo Teis­mo tei­sė­jus. Ko­mi­te­tas ben­dru su­ta­ri­mu pri­ta­rė mi­nė­to as­mens kan­di­da­tū­rai. Ačiū.</text:p>
        <text:p text:style-name="P2162"><text:span text:style-name="T2163">PIRMININKAS.</text:span><text:s/>Dė­ko­ju. Dis­ku­tuo­ti yra už­sira­šę du Sei­mo na­riai. N. Pu­tei­kis. Pra­šau, jums tri­bū­na.</text:p>
        <text:p text:style-name="P2164"><text:span text:style-name="T2165">N. PUTEIKIS</text:span><text:s/><text:span text:style-name="T2166">(</text:span><text:span text:style-name="T2167">MSNG</text:span><text:span text:style-name="T2168">)</text:span>. No­rė­čiau at­kreip­ti Sei­mo na­rių dė­me­sį, kad ger­bia­ma­sis A. Pa­žars­kis<text:s/><text:span text:style-name="T2169">yra nag</text:span><text:span text:style-name="T2170">­ri</text:span><text:span text:style-name="T2171">­nė</text:span><text:span text:style-name="T2172">­jęs E. Ku</text:span><text:span text:style-name="T2173">­sai</text:span><text:span text:style-name="T2174">­tės by</text:span><text:span text:style-name="T2175">­lą, yra pri</text:span><text:span text:style-name="T2176">­ėmęs<text:s/></text:span>spren­di­mą pri­pa­žin­ti E. Ku­sai­tę no­rė­ju­sią su­sprog­din­ti Ru­si­jo­je ka­ri­nę ba­zę. Pro­ku­ra­tū­ra ši­tą kal­ti­ni­mą at­si­ė­mė ir pa­ti pri­pa­ži­no, kad jo­kių duo­me­nų apie E. Ku­sai­tės no­rą sprog­din­ti ka­ri­nę ba­zę nė­ra.<text:s/>Šiuo kon­kre­čiu at­ve­ju, aš no­riu at­kreip­ti jū­sų dė­me­sį, kad, ma­no as­me­ni­niu ver­ti­ni­mu, tei­sė­jas A. Pa­žars­kis pa­de­monst­ra­vo ben­draž­mo­giš­ką pa­žiū­rą apie tai, kaip Lie­tu­vos Res­pub­li­ka tu­rė­tų elg­tis su sa­vo pi­lie­čiais, ku­rie pro­vo­kuo­ja­mi Vals­ty­bės sau­gu­mo de­par­ta­men­to, kaip pa­si­sa­kė aukš­tes­ny­sis teis­mas, bu­vo ban­do­mi įtrauk­ti į įvai­rių če­čė­nų ir Ru­si­jos spe­cia­lių­jų tar­ny­bų rez­ga­mas ope­ra­ci­jas, su­si­ju­sias su Lie­tu­vos kom­pro­mi­ta­vi­mu tarp­tau­ti­nė­je ben­druo­me­nė­je, tei­giant, kad Lie­tu­vo­je lais­vai yra ver­buo­ja­mi sa­va­no­riai į če­čė­nų ka­ro zo­ną ir pa­lai­ky­ti če­čė­nų pu­sę prieš Ru­si­ją.<text:s/></text:p>
        <text:p text:style-name="P2177">Aš spė­ju, man ši­tas tei­sė­jo pri­im­tas spren­di­mas, ma­no gal­va, ro­do, kad tei­sė­jas A. Pa­žars­kis gal­vo­ja, kad Lie­tu­va tu­rė­tų ak­ty­viai pa­dė­ti Ru­si­jos spe­cia­lio­sioms tar­ny­boms ko­vo­ti su tais žmo­nė­mis, ku­rie gal­vo­ja ko­vo­ti Če­čė­ni­jos fron­te su Ru­si­ja. Aš ma­nau, kad tei­sė­jas A. Pa­žars­kis to­kiu at­ve­ju ne­tu­rė­tų dirb­ti Aukš­čiau­sia­ja­me Teis­me, nes, ma­no gal­va, jo as­me­ni­nės pa­žiū­ros pra­de­da truk­dy­ti ben­drai Lie­tu­vos vals­ty­bės rai­dai ir mū­sų no­rui bū­ti NATO ir Eu­ro­pos Są­jun­gos na­re. To­dėl aš agi­tuo­ju dėl as­me­niš­kai ma­no spė­ja­mų A. Pa­žars­kio pa­žiū­rų ne­skir­ti Aukš­čiau­sio­jo Teis­mo tei­sė­ju.<text:s/></text:p>
        <text:p text:style-name="P2178"><text:span text:style-name="T2179">PIRMININKAS.</text:span><text:s/>Kvie­čiu į tri­bū­ną V. Va­si­liaus­ką.</text:p>
        <text:p text:style-name="P2180"><text:span text:style-name="T2181">V. VASILIAUSKAS</text:span><text:s/><text:span text:style-name="T2182">(</text:span><text:span text:style-name="T2183">TTF</text:span><text:span text:style-name="T2184">)</text:span>. Ačiū, po­ne pir­mi­nin­ke. Ger­bia­mie­ji Sei­mo na­riai, aš ti­kiu, kad tei­sė­jas A. Pa­žars­kis yra pri­ėmęs dau­gy­bę tei­sin­gų spren­di­mų ir nuosp­ren­džių. Ta­čiau aš no­rė­čiau pri­min­ti Sei­mo na­riams vie­ną vi­siš­kai ne­se­ną 2013 m. spa­lio 12 d. jo da­ly­vau­ja­mos ko­le­gi­jos spren­di­mą, kur ger­bia­ma­sis A. Pa­žars­kis bu­vo pra­ne­šė­jas, t. y. svar­biau­sias ko­le­gi­jos na­rys. Ta nu­tar­ti­mi Vil­niaus apy­gar­dos teis­mo Bau­džia­mų­jų by­lų tei­sė­jų ko­le­gi­jos bu­vo pa­lik­tas ga­lio­ti Vil­niaus apy­lin­kės teis­mo spren­di­mas dėl bu­vu­sių Ūkio mi­nis­te­ri­jos pa­rei­gū­nų N. Pa­žū­sie­nės ir A. Ig­no­to nu­tei­si­mo dėl gam­ti­nių du­jų ter­mi­na­lo. Tai ne­bu­vo ei­li­nė by­la, ji tu­rė­jo stra­te­gi­nę reikš­mę mū­sų vals­ty­bei ir mū­sų vi­siems žmo­nėms, jų ge­ro­vei. Tai kar­tu bu­vo vie­na tam­siau­sių by­lų, ku­rią pra­dė­jo tuo­me­ti­nis Vals­ty­bės sau­gu­mo de­par­ta­men­tas, kai jis dar bu­vo iki­teis­mi­nė įstai­ga, ten bu­vo Tre­čio­ji eko­no­mi­nių nu­si­kal­ti­mų val­dy­ba. Ši­tą by­lą pra­tę­sė Spe­cia­lių­jų ty­ri­mų tar­ny­ba, glo­bo­jo Vil­niaus apy­gar­dos pro­ku­ra­tū­ra ir ga­liau­siai ji bai­gė­si kal­ti­na­mai­siais nuosp­ren­džiais.<text:s/></text:p>
        <text:p text:style-name="Roman">Ši­ta by­la tę­sė­si nuo 2008 m., at­kreip­ki­te dė­me­sį, iki 2014 m. Va­di­na­si, še­še­rius me­tus bu­vo ža­lo­ja­mi ne­kal­tų žmo­nių li­ki­mai, še­še­rius me­tus bu­vo stab­do­ma vals­ty­bės pa­žan­ga. Ir tik 2014 m. šio­je by­lo­je iš da­lies pa­dė­jo taš­ką Aukš­čiau­sio­jo Teis­mo tei­sė­jų ko­le­gi­ja, ku­ri vi­siš­kai iš­tei­si­no šiuos ne­kal­tai nu­teis­tus žmo­nes ir kar­tu pa­sa­kė sa­vo nuo­mo­nę tiek apie Vil­niaus apy­lin­kės teis­mą, tiek Vil­niaus apy­gar­dos teis­mą.<text:s/></text:p>
        <text:p text:style-name="Roman">Aukš­čiau­sio­jo Teis­mo ko­le­gi­ja iš tie­sų pa­žy­mi, kad ne­pai­sant to, jog apy­lin­kės teis­mo nuosp­ren­dis su­ra­šy­tas 24 la­puo­se, jo mo­ty­vuo­ja­mo­ji da­lis dėl N. Pa­žū­sie­nės ir A. Ig­no­to nu­tei­si­mo su­da­ro tik 1,5 la­po. Apy­gar­dos teis­mas, at­sa­ky­da­mas į nu­teis­tų­jų ape­lia­ci­nio skun­do mo­ty­vus, nors kur kas dau­giau vie­tos pa­sky­rė ir įro­dy­mų ver­ti­ni­mo, ir nu­tei­si­mo pa­grin­di­mo klau­si­mams, vėl iš es­mės per­ra­šė apy­lin­kės teis­mo nuosp­ren­dį. Svar­biau­sia, kas yra, ką kon­sta­ta­vo Aukš­čiau­sia­sis Teis­mas, kad re­a­li ža­la bu­vo pa­da­ry­ta ne ka­sa­to­rių veiks­mais, o tuo, kad šis pro­jek­tas ne­bu­vo įgy­ven­din­tas ir Lie­tu­va iki šiol ne­tu­ri su­skys­tin­tų gam­ti­nių du­jų ter­mi­na­lo. Pri­me­nu, kad dėl ši­to at­ve­jo A. But­ke­vi­čiaus Vy­riau­sy­bė krei­pė­si į Ge­ne­ra­li­nę pro­ku­ra­tū­rą, ta­čiau, ma­nau, at­sa­ky­mas iš anks­to ži­no­mas, nes ten da­bar dir­ba I. Mi­ke­lio­nis, ku­ris tuo me­tu bu­vo Vil­niaus apy­gar­dos vy­riau­sio­jo teis­mo pa­va­duo­to­jas ir ku­ra­vo ši­tą by­lą.<text:s/></text:p>
        <text:p text:style-name="Roman">Ma­nau, ši­ta klai­da per daug Lie­tu­vai kai­na­vo, kad mes iš kar­to po me­tų tei­sė­ją, ku­ris yra at­sa­kin­gas, kad ne­bu­vo iš­tai­sy­ta ši klai­da, skir­tu­me į Aukš­čiau­si­ą­jį Teis­mą. Ma­nau, jam rei­kia duo­ti lai­ko, kad jis įro­dy­tų, kad ši klai­da bu­vo at­si­tik­ti­nu­mas, o ne dės­nin­gu­mas. Ačiū už dė­me­sį.<text:s/></text:p>
        <text:p text:style-name="Roman"><text:span text:style-name="T2185">PIRMININKAS.</text:span><text:s/>Dė­ko­ju. Gal tei­sė­jas no­rės pa­si­sa­ky­ti? (<text:span text:style-name="T2186">Bal</text:span><text:span text:style-name="T2187">­sai sa</text:span><text:span text:style-name="T2188">­lė</text:span><text:span text:style-name="T2189">­je</text:span>) Dė­ko­ja­me, ne­no­ri.<text:s/></text:p>
        <text:p text:style-name="Roman">Ger­bia­mie­ji ko­le­gos, mo­ty­vai už, prieš po svars­ty­mo. A. Ma­tu­las už, mo­ty­vai dėl pri­ėmi­mo.<text:s/></text:p>
        <text:p text:style-name="Roman"><text:span text:style-name="T2190">A. MATULAS</text:span><text:s/><text:span text:style-name="T2191">(</text:span><text:span text:style-name="T2192">TS-LKDF</text:span><text:span text:style-name="T2193">)</text:span>. Ger­bia­mie­ji ko­le­gos, aš as­me­niš­kai ne­pa­žįs­tu nei po­no A. Pa­žars­kio, nei ki­tų tei­sė­jų, dėl ku­rių mes ne­bal­sa­vo­me prieš dvi sa­vai­tes ir ne­sky­rė­me jų Aukš­čiau­sio­jo Teis­mo tei­sė­jais. Bet ma­ne ste­bi­na, ko­le­gos, kai ku­rie mū­sų tei­suo­liai – ir N. Pu­tei­kis, ir V. Va­si­liaus­kas, ku­rie iš kon­teks­to iš­trau­kia vie­ną by­lą, vi­siš­kai ne­įsi­gi­li­na į mo­ty­vus, dėl ko vie­naip ar ki­taip ta by­la bu­vo nag­ri­nė­ja­ma, pri­im­tas ar ne­pri­im­tas spren­di­mas, ir siū­lo par­la­men­tui at­mes­ti kan­di­da­tū­ras, dėl ku­rių prie­kaiš­tų, ma­tyt, mes ne­tu­ri­me. Nė vie­nas mes čia ne­sa­me šven­tas ir pri­si­ka­bin­ti prie tam tik­rų gy­ve­ni­mo mo­men­tų ga­li­me.<text:s/></text:p>
        <text:p text:style-name="Roman">To­dėl aš, ko­le­gos, siū­ly­čiau ne­bū­ti mums kerš­tau­to­jais, ne­tap­ti kerš­tau­to­jų ins­ti­tu­ci­ja, nes ki­taip bet ku­ris tei­sė­jas, ku­riam bus pri­skir­ta tam tik­ros sis­te­mos, ne pir­mi­nin­ko, o tam tik­ros sis­te­mos by­la, tu­rės ne­nag­ri­nė­ti tos by­los, jei­gu tai bus su­si­ję su ko­kiu nors re­zo­nan­si­niu da­ly­ku ar­ba su Sei­mo na­riu, ar­ba jo gi­mi­nai­čiais. To­dėl ma­nau, kad jo­kio pa­grin­do ne­bal­suo­ti už šią siū­lo­mą kan­di­da­tū­rą tik­rai mes ne­tu­ri­me. Aš as­me­niš­kai bal­suo­siu už ir pri­tar­siu.<text:s/></text:p>
        <text:p text:style-name="P2194"><text:span text:style-name="T2195">PIRMININKAS.</text:span><text:s/>Ačiū. N. Pu­tei­kis – prieš.<text:s/></text:p>
        <text:p text:style-name="P2196"><text:span text:style-name="T2197">N. PUTEIKIS</text:span><text:s/><text:span text:style-name="T2198">(</text:span><text:span text:style-name="T2199">MSNG</text:span><text:span text:style-name="T2200">)</text:span>. Aš ti­kė­jau­si, kad ger­bia­ma­sis tei­sė­jas at­sa­kys į prie­kaiš­tus dėl jo pa­žiū­rų ir dėl to, ką iš­gir­do iš Sei­mo na­rio V. Va­si­liaus­ko lū­pų. Bet ma­ne iš tik­rų­jų ste­bi­na, kad tei­sė­jas tur­būt yra taip smar­kiai įsi­ti­ki­nęs tuo, kad bus iš­rink­tas, jog ne­ma­to rei­ka­lo at­sa­ky­ti.<text:s/></text:p>
        <text:p text:style-name="P2201">Man tai pri­me­na ben­drą­ją Lie­tu­vos teis­mų sis­te­mą, kai da­lis tei­sė­jų ne­ma­to rei­ka­lo vie­šai pa­aiš­kin­ti sa­vo mo­ty­vų, nors jie yra la­bai svar­būs re­zo­nan­si­nė­se ir vi­suo­me­nei la­bai svar­bio­se by­lo­se. Aš tai drįs­čiau pa­va­din­ti da­lies tei­sė­jų aro­gan­ci­ja. Aš ne­ži­nau, ar tei­sė­jas A. Pa­žars­kis šiuo at­ve­ju va­do­va­vo­si ko­kiu nors mo­ty­vu, ko­dėl jis ne­ma­tė rei­ka­lo at­sa­ky­ti į jam reikš­tus prie­kaiš­tus, bet vis dėl­to ma­ny­čiau, kad tai yra ei­li­nis įro­dy­mas, man taip at­ro­do, kad tai yra ei­li­nis įro­dy­mas, kad tei­sė­jų sis­te­ma Lie­tu­vo­je yra per­ne­lyg už­da­ra, per­ne­lyg ati­trū­ku­si ir jie ne­ma­to rei­ka­lo vi­suo­me­nei ir po­li­ti­kams aiš­kin­tis dėl sa­vo spren­di­mų ar­ba sa­vo ko­kių nors įsi­ti­ki­ni­mų, jie ne­ma­to rei­ka­lo vie­šin­ti tų da­ly­kų, at­sa­ky­ti į klau­si­mus. Be­je, tai pa­ste­bi ir tarp­tau­ti­nės or­ga­ni­za­ci­jos, pa­žy­mė­da­mos, kad Lie­tu­vos teis­mų sis­te­ma yra vie­na pa­čių už­da­riau­sių ir at­si­ri­bo­ju­si nuo vi­suo­me­nės.<text:s/></text:p>
        <text:p text:style-name="P2202">To­dėl aš ra­gi­nu ko­le­gas vis dėl­to at­si­žvelg­ti į tai, kad mums rei­ka­lin­gi vie­ši tei­sė­jų biog­ra­fi­jų, spren­di­mų, mo­ty­vų ir pa­žiū­rų nag­ri­nė­ji­mai, ši­to mums la­bai trūks­ta. Ir at­si­žvel­giant į tai, kad ger­bia­ma­sis A. Pa­žars­kis ne­ma­tė rei­ka­lo at­sa­ky­ti, pa­pil­do­mai,<text:span text:style-name="T2203"><text:s/>ma</text:span><text:span text:style-name="T2204">­nau, tai yra ar</text:span><text:span text:style-name="T2205">­gu</text:span><text:span text:style-name="T2206">­men</text:span><text:span text:style-name="T2207">­tas bal</text:span><text:span text:style-name="T2208">­suo</text:span><text:span text:style-name="T2209">­ti prieš.</text:span></text:p>
        <text:p text:style-name="P2210"><text:span text:style-name="T2211">PIRMININKAS.</text:span><text:s/>Dė­ko­ja­me. Už – R. Že­maitai­tis.<text:s/></text:p>
        <text:p text:style-name="P2212"><text:span text:style-name="T2213">R. ŽEMAITAITIS</text:span><text:s/><text:span text:style-name="T2214">(</text:span><text:span text:style-name="T2215">TTF</text:span><text:span text:style-name="T2216">)</text:span>. Ačiū, ger­bia­ma­sis po­sė­džio pir­mi­nin­ke. Ger­bia­mie­ji ko­le­gos, aš jau aną kar­tą pa­si­sa­kiau. Aš ne­su­pran­tu, ar mes esa­me Sei­me, ar dar kur nors? Mes esa­me Sei­mo na­riai, tu­ri­me ini­cia­ty­vos tei­sę,<text:s/>na, tai siū­ly­ki­te ir keis­ki­te, kad jie at­vi­res­ni bū­tų. Bet jei­gu kaž­ko­kia Ka­na­dos or­ga­ni­za­ci­ja (…) re­vo­liu­ci­ja reiš­kia ko­kį nors ne­pa­si­ten­ki­ni­mą, tai yra jos as­me­ni­nė pro­ble­ma. Tai vie­nas da­ly­kas.<text:s/></text:p>
        <text:p text:style-name="P2217">Ki­tas da­ly­kas. Da­bar spręs­ti apie tei­sė­ją pa­gal vie­ną iš­nag­ri­nė­tą by­lą, tin­ka­mas ar ne­tin­ka­mas, tai yra vi­siš­ka ne­kom­pe­ten­ci­ja. Ko ge­ro, kie­k­vie­nas iš mū­sų gy­ve­ni­me esa­me su­kly­dęs<text:s/>po 20–30 kar­tų, ir tai rin­kė­jai mums at­lei­džia, tė­vai ar dar kas nors at­lei­džia. Da­bar pa­si­im­ti vie­ną by­lą ir dėl to da­ry­ti<text:s/><text:span text:style-name="T2218">pia</text:span><text:span text:style-name="T2219">­rą</text:span>… Ger­bia­mie­ji, ket­ve­ri me­tai tuo pačiu<text:s/>va­žiuo­jam, va­žiuo­jam, va­žiuo­jam, tai kiek čia ga­li tęs­tis? Bai­ki­me vie­ną kar­tą žais­ti šiuos žai­di­mus. Jei­gu no­ri­te, ei­ki­te į te­le­vi­zi­ją, pa­si­sam­dy­ki­te į ko­kią nors lai­dą ir ten bal­ba­tuo­ki­te, bet ne Sei­me.<text:s/></text:p>
        <text:p text:style-name="Roman"><text:span text:style-name="T2220">PIRMININKAS.</text:span><text:s/>Ger­bia­mie­ji ko­le­gos, pri­me­nu Sta­tu­to 20 straips­nio 2 da­lį, pa­skai­ty­ki­te. V. A. Ma­tu­le­vi­čius – prieš.<text:s/></text:p>
        <text:p text:style-name="Roman"><text:span text:style-name="T2221">V. A. MATULEVIČIUS</text:span><text:s/><text:span text:style-name="T2222">(</text:span><text:span text:style-name="T2223">MSNG</text:span><text:span text:style-name="T2224">)</text:span>. Ger­bia­mie­ji ko­le­gos, aš ne tiek no­rė­čiau pa­si­sa­ky­ti prieš, kiek vis dėl­to kvies­čiau kan­di­da­tą į Aukš­čiau­sio­jo Teis­mo na­rius iš­dės­ty­ti sa­vo po­zi­ci­ją dėl tos kri­ti­kos, ku­ri čia nu­skam­bė­jo. Ta kri­ti­ka iš tik­rų­jų yra la­bai…<text:s/></text:p>
        <text:p text:style-name="Roman">Aš su­pran­tu, kad tei­sė­jai tar­si tu­ri ne­si­tei­sin­ti iš prin­ci­po dėl sa­vo spren­di­mų, bet jūs, ger­bia­ma­sis tei­sė­jau, esa­te Lie­tu­vos Sei­me, Lie­tu­vos Res­pub­li­kos par­la­men­te, ku­ris spręs jū­sų to­les­nį li­ki­mą, tai aš ne­ma­tau jū­sų at­si­sa­ky­mo lo­gi­kos. No­rė­čiau pri­dur­ti, kad tai, ką pa­sa­kė ko­le­ga V. Va­si­liaus­kas, aš ir­gi ste­bė­jau ir se­niai se­kiau, tik ne­ži­no­jau, kad šis klau­si­mas šian­dien bus iš­kel­tas. Jūs, be abe­jo, aš ti­kiu, kad tu­rė­jo­te sa­vo rim­tų mo­ty­vų pri­im­da­mas tą spren­di­mą, su­si­ju­sį su ne­įgy­ven­din­tu ter­mi­na­lo pro­jek­tu.<text:s/></text:p>
        <text:p text:style-name="Roman">Bet ma­ne ta­da iš tik­rų­jų pri­bloš­kė, kad ge­ras su­ma­ny­mas, pir­mi­nis su­ma­ny­mas dėl su­skys­tin­tų­jų du­jų ter­mi­na­lo, ku­ria­me no­rė­jo da­ly­vau­ti ver­sli­nin­kas, mo­kan­tis mil­ži­niš­kus mo­kes­čius Lie­tu­vos vals­ty­bei, ka­dan­gi jis už­si­im­da­vo ver­slu, su­si­ju­siu su du­jo­mis, aš tu­riu ome­ny bu­vu­sį „Ache­mos“ sa­vi­nin­ką, ir jis no­rė­jo da­ly­vau­ti pro­jek­te tik 20 % tu­rė­da­mas ak­ci­jų ir in­ves­tuo­ti, tai lo­giš­ka<text:s/>– vals­ty­bės ka­pi­ta­las, pri­va­tus ka­pi­ta­las, ir tam bu­vo už­kirs­tas ke­lias. Tai man ir­gi ki­lo klau­si­mas ko­dėl? Man ki­lo įta­ri­mas, kas per jė­gos vei­kia mū­sų vals­ty­bė­je, ku­rios blo­kuo­ja stra­te­gi­nius pro­jek­tus.<text:s/></text:p>
        <text:p text:style-name="Roman">Ačiū. Aš tik no­rė­jau iš­sa­ky­ti sa­vo abe­jo­nes, bet gai­la, kad, ko ge­ro, ne­iš­gir­si­me, nie­kas jų ne­iš­sklai­dys. Ačiū.<text:s/></text:p>
        <text:p text:style-name="Roman"><text:span text:style-name="T2225">PIRMININKAS.</text:span><text:s/>E. Gent­vi­las – už.<text:s/></text:p>
        <text:p text:style-name="Roman"><text:span text:style-name="T2226">E. GENTVILAS</text:span><text:s/><text:span text:style-name="T2227">(</text:span><text:span text:style-name="T2228">LSF</text:span><text:span text:style-name="T2229">)</text:span>. Kiek­vie­nas tei­sė­jas sa­vo biog­ra­fi­jo­je yra pri­ėmęs tur­būt šim­tus spren­di­mų, da­ly­va­vęs juo­se. Da­bar mums apie tei­sė­ją A. Pa­žars­kį yra pa­sa­ky­ta apie du spren­di­mus, ku­rių spren­di­me jis vie­naip ar ki­taip yra da­ly­va­vęs. Aš, pa­vyz­džiui, ga­lė­čiau tu­rė­ti ki­tą nuo­mo­nę.<text:s/></text:p>
        <text:p text:style-name="Roman">Ma­no ma­ny­mu, vals­ty­bės pa­rei­gū­nai ne­tei­sė­tai or­ga­ni­za­vo tą kon­sor­ciu­mą, na, ką gi, Aukš­čiau­sia­sis Teis­mas nu­spren­dė ki­taip. Ir no­riu pa­sa­ky­ti, kad tik nuo tos die­nos ga­li­ma kal­bė­ti, kad tei­sė­jas A. Pa­žars­kis že­mes­nė­je ins­tan­ci­jo­je bu­vo pri­ėmęs kaž­kam ne­tin­ka­mą spren­di­mą. Vis­kas re­lia­ty­vu, spren­džia teis­mai, o ne čia sė­din­tys Sei­mo na­riai, ku­rie kar­tais tu­ri ko­kių nors ir as­me­ni­nių są­sa­jų ar­ba yra tu­rė­ję as­me­ni­nių są­sa­jų, pa­vyz­džiui, su „Ache­ma“, ku­rios in­te­re­sai bu­vo pa­žeis­ti pir­mos, ant­ros ins­tan­ci­jos teis­mų spren­di­muo­se. Tai vis­kas sub­jek­ty­vu, ir aš ma­nau, kad tei­sė­jas čia ne­tu­ri dėl vie­no ar ki­to Sei­mo na­rio pa­si­sa­ky­mo, su­abe­jo­ji­mo ei­ti į tri­bū­ną ir aiš­kin­tis. Nei tai tei­sė­jo prie­vo­lė, nei tai tei­sė­jo gar­bės rei­ka­las.<text:s/></text:p>
        <text:p text:style-name="Roman">Ki­ta ver­tus, pa­si­žiū­rė­ki­me, kie­no mes čia gir­di­me dės­to­mus ar­gu­men­tus. Tų žmo­nių, ku­rie die­gia vi­sai Lie­tu­vai N. Venc­kie­nės ne­kal­tu­mą, šven­tu­mą. Ir ką mes šian­dien tu­ri­me? Kaž­kam ir šian­dien tur­būt at­ro­do, kad N. Venc­kie­nė štai šių žmo­nių pa­de­da­ma šven­tus dar­bus da­rė. Žiū­rė­ki­te, pra­eis kiek lai­ko, mes pa­ma­ty­si­me, kaip Lie­tu­vos teis­mai ver­tins. Ir vėl gal­būt šie žmo­nės kals prie kry­žiaus tuos tei­sė­jus, jei­gu jie pri­ims N. Venc­kie­nės ir jų at­žvil­giu ne­tei­sin­gus spren­di­mus. Kiek­vie­nas tu­ri­me sa­vo su­pra­ti­mą.<text:s/></text:p>
        <text:p text:style-name="Roman">Ma­no su­pra­ti­mas yra toks: tei­sė­jas, jei­gu ir yra pa­da­ręs klai­dų, o tur­būt yra pa­da­ręs klai­dų, ne­ga­li bū­ti ša­li­na­mas iš kar­je­ros ga­li­my­bių dėl vie­no ar an­tro Sei­mo na­rio, dėl vie­no ar an­tro ga­li­mai abe­jo­ti­no spren­di­mo.<text:s/></text:p>
        <text:p text:style-name="Roman"><text:span text:style-name="T2230">PIRMININKAS.</text:span><text:s/>La­bai ačiū. Pas­ku­ti­nis – K. Ma­siu­lis.<text:s/></text:p>
        <text:p text:style-name="Roman"><text:span text:style-name="T2231">K. MASIULIS</text:span><text:s/><text:span text:style-name="T2232">(</text:span><text:span text:style-name="T2233">TS-LKDF</text:span><text:span text:style-name="T2234">)</text:span>. Ger­bia­mie­ji ko­le­gos, aš čia žvel­giu per pe­tį, klau­si­nė­ju, apie ku­rį tei­sė­ją mes kal­ba­me, aš, tie­są sa­kant, ne­ži­nau, kaip jis at­ro­do. Bet man ne­pa­tin­ka tas kal­bė­ji­mo to­nas, kai žmo­nės ima ir aiš­ki­na, kaip teis­mas tu­rė­jo vie­no­je ar ki­to­je by­lo­je pa­si­elg­ti, nes mes ku­ria­me la­bai blo­gą pre­ce­den­tą. Jei­gu iš tik­rų­jų to­kios kal­bos ką nors nu­lem­tų, tai tei­sė­jai tu­rė­tų grę­žio­tis į par­la­men­tą ir čia lėk­ti de­rin­ti vie­nos ar ki­tos by­los ei­gą, nes prie­šin­gu at­ve­ju jiems už­si­da­ry­tų vi­sos kar­je­ros ga­li­my­bės.<text:s/></text:p>
        <text:p text:style-name="Roman">Aš ma­nau, kad ne mums aiš­kin­ti ir ban­dy­ti pa­aiš­kin­ti, ko­kia by­la kaip tu­rė­jo baig­tis. Juo la­biau kad kai ku­rie iš tų,<text:s/>ku­rie aiš­ki­na, dir­bo ins­ti­tu­ci­jo­se, ku­rias čia jie ban­do už­sto­ti. Ma­ny­čiau, kad mes tu­ri­me da­ry­ti vie­nin­te­lį da­ly­ką, tai gin­ti tei­sė­jų ne­pri­klau­so­mu­mą ir įvai­riais bū­dais pa­dė­ti<text:s/><text:span text:style-name="T2235">jiems, kad pa</text:span><text:span text:style-name="T2236">­</text:span><text:span text:style-name="T2237">si</text:span><text:span text:style-name="T2238">ti</text:span><text:span text:style-name="T2239">­kė</text:span><text:span text:style-name="T2240">­ji</text:span><text:span text:style-name="T2241">­mas teis</text:span><text:span text:style-name="T2242">­mais vi</text:span><text:span text:style-name="T2243">­suo</text:span><text:span text:style-name="T2244">­me</text:span><text:span text:style-name="T2245">­nė</text:span><text:span text:style-name="T2246">­je<text:s/></text:span>aug­tų ir di­dė­tų. Vals­ty­bę stip­rin­ti rei­kia ir ši­to­je sri­ty­je, ir žmo­nių pa­si­klio­vi­mas teis­mais tu­ri bū­ti di­džiu­lis.<text:span text:style-name="T2247"><text:s/>Mes be rei</text:span><text:span text:style-name="T2248">­ka</text:span><text:span text:style-name="T2249">­lo čia ban</text:span><text:span text:style-name="T2250">­do</text:span><text:span text:style-name="T2251">­me vaiz</text:span><text:span text:style-name="T2252">­duo</text:span><text:span text:style-name="T2253">­ti, kad</text:span><text:s/>iš­ma­no­me by­los ap­lin­ky­bes la­biau ne­gu tei­sė­jai.</text:p>
        <text:p text:style-name="Roman">Be to, kai ku­rios by­los ga­li baig­tis ne­sėk­min­gai<text:span text:style-name="T2254"><text:s/>ar pa</text:span><text:span text:style-name="T2255">­si</text:span><text:span text:style-name="T2256">­keis</text:span><text:span text:style-name="T2257">­ti<text:s/></text:span><text:span text:style-name="T2258">dėl įro</text:span><text:span text:style-name="T2259">­dy</text:span><text:span text:style-name="T2260">­mų sto</text:span><text:span text:style-name="T2261">­kos ir trū</text:span><text:span text:style-name="T2262">­ku</text:span><text:span text:style-name="T2263">­</text:span><text:span text:style-name="T2264">mo</text:span>, o ne to­dėl, kad tie žmo­nės, ku­rie ten bu­vo vie­naip ar ki­taip tei­sia­mi, ne­pa­da­rė nu­si­kal­ti­mo. Aš ma­ny­čiau, čia ne teis­ki­me, o spręs­ki­me bal­suo­da­mi.</text:p>
        <text:p text:style-name="Roman"><text:span text:style-name="T2265">PIRMININKAS.</text:span><text:s/>Dė­ko­ju. Ger­bia­mie­ji ko­le­gos, bal­suo­si­me slap­tai 14.00 val. Rei­kia pa­tvir­tin­ti slap­to bal­sa­vi­mo biu­le­te­nius, skai­tau: „Dėl Sei­mo nu­ta­ri­mo „Dėl Ar­tū­ro Pa­žars­kio sky­ri­mo Lie­tu­vos Aukš­čiau­sio­jo Teis­mo tei­sė­ju“. Kaip vi­sa­da yra trys lan­ge­liai:<text:s/>„už“,<text:s/>„prieš“,<text:s/>„su­si­lai­ko“. Pa­lie­ka­te tą, ku­riam pri­ta­ria­te. Ar ga­li­me pri­tar­ti ben­dru su­ta­ri­mu? Pri­ta­ria­me.<text:s/></text:p>
        <text:p text:style-name="Roman">Re­pli­ka, Vy­tau­tai?<text:s/></text:p>
        <text:p text:style-name="Roman"><text:span text:style-name="T2266">V. A. MATULEVIČIUS</text:span><text:s/><text:span text:style-name="T2267">(</text:span><text:span text:style-name="T2268">MSNG</text:span><text:span text:style-name="T2269">)</text:span>. Ger­bia­mie­ji ko­le­gos, aš tik no­rė­čiau iš­reikš­ti nuo­sta­bą, kad mes pa­tys tar­pu­sa­vy­je pra­de­da­me kves­tio­nuo­ti sa­vo tei­sę iš­sa­ky­ti abe­jo­nę. Da­bar, ko­le­ga Eu­ge­ni­jau, ką, va­di­na­si, jei­gu čia at­ei­na kan­di­da­tas į la­bai svar­bias vals­ty­bės pa­rei­gas, mes tu­ri­me tik­tai pa­ty­lė­ti, su­sa­ky­ti kom­pli­men­tus, ar ne? Ar mes tu­ri­me tas abe­jo­nes pa­sa­ky­ti gar­siai ir vie­šai? Tai yra mū­sų pa­rei­ga, jei­gu ko­le­ga V. Va­si­liaus­kas ar ko­le­ga N. Pu­tei­kis tu­ri abe­jo­nių, jie są­ži­nin­gai el­gia­si, jei­gu ne­si­va­do­vau­ja ko­kiais nors slap­tais in­te­re­sais, o jas pa­sa­ko vie­šai.<text:s/></text:p>
        <text:p text:style-name="Roman"><text:span text:style-name="T2270">PIRMININKAS.</text:span><text:s/>Ger­bia­ma­sis Vy­tau­tai, nu­trau­kiu dis­ku­si­jas. Ei­ki­te dvie­se pa­šne­kė­ki­te rū­kyk­lo­je. Mes jau ir taip vė­luo­ja­me.<text:s/></text:p>
        <text:p text:style-name="Roman">Ger­bia­mie­ji, mes su­pra­to­me min­tį, Vy­tau­tai, nes da­bar jau trys sto­vi. Aš siū­lau vi­siems trims nu­ei­ti ten pa­si­šne­kė­ti. Pra­šau. At­si­pra­šau, ne tą. Pra­šau.<text:s/></text:p>
        <text:p text:style-name="Roman"><text:span text:style-name="T2271">E. GENTVILAS</text:span><text:s/><text:span text:style-name="T2272">(</text:span><text:span text:style-name="T2273">LSF</text:span><text:span text:style-name="T2274">)</text:span>. Ačiū, kad su­da­rė­te ga­li­my­bę at­sa­ky­ti. Ger­bia­ma­sis ko­le­ga Vy­tau­tai, be abe­jo, kiek­vie­nas Sei­mo na­rys ga­li pa­sa­ky­ti sa­vo abe­jo­nes, nuo­gąs­ta­vi­mus, bet man ne­la­bai pri­im­ti­na, kad jūs ste­bi­tės, ko­dėl tei­sė­jas, re­a­guo­da­mas į jū­sų abe­jo­nes, ne­ina į tri­bū­ną, o sė­di kaip kel­mas štai ten? Aš ma­nau, kad ne­pri­va­lo tei­sė­jas dėl kiek­vie­no Sei­mo na­rio abe­jo­nių lip­ti ant<text:s/><text:span text:style-name="T2275">bač</text:span><text:span text:style-name="T2276">­kos</text:span><text:s/>ir aiš­kin­tis jums.<text:s/></text:p>
        <text:p text:style-name="Roman"><text:span text:style-name="T2277">PIRMININKAS.</text:span><text:s/>Ka­dan­gi vi­si trys ne­iš­ėjo, tai… Pra­šom. N. Pu­tei­kis.</text:p>
        <text:p text:style-name="Roman"><text:span text:style-name="T2278">N. PUTEIKIS</text:span> <text:span text:style-name="T2279">(</text:span><text:span text:style-name="T2280">MSNG</text:span><text:span text:style-name="T2281">)</text:span>. Aš sten­giuo­si įsi­vaiz­duo­ti, kas iš­tik­tų An­gli­jos, Ka­na­dos ar Ame­ri­kos par­la­men­to na­rį, bai­gu­sį tei­sę, ku­ris dis­ku­si­ją dėl Aukš­čiau­sio­jo Teis­mo tei­sė­jų pa­sky­ri­mo pa­va­din­tų bal­ba­ta­vi­mu. Aš čia kon­kre­čiai R. Že­mai­tai­čiui. Nuo­sta­bu – Lie­tu­vos Sei­mas ne­no­ri svars­ty­ti sa­vo ski­ria­mo į Aukš­čiau­si­ą­jį Teis­mą tei­sė­jo pa­žiū­rų. Nuo­sta­bu, iki ko pri­si­gy­ve­nom per 20 me­tų!</text:p>
        <text:p text:style-name="Roman"><text:span text:style-name="T2282">PIRMININKAS.</text:span><text:s/>Su­pran­tu, kad…<text:s/></text:p>
        <text:p text:style-name="Roman"><text:span text:style-name="T2283">R. ŽEMAITAITIS</text:span><text:s/><text:span text:style-name="T2284">(</text:span><text:span text:style-name="T2285">TTF</text:span><text:span text:style-name="T2286">)</text:span>. Ga­li­ma? Ačiū, ger­bia­ma­sis… ži­not, kai ši­tie va­di­na­mie­ji pe­do­fi­lų kla­no gy­nė­jai ar­ba eli­ti­niai re­vo­liu­cio­nie­riai ban­do da­ry­ti vals­ty­bė­je per­ver­smą, ypač kai ban­dė tei­si­nį per­ver­smą, siū­lau pri­si­min­ti, ką jūs da­rė­te, ir ban­do­te Sei­me plau­ti sa­vo<text:s/>mun­du­rą, par­si­vil­kę iš kažkur są­ži­nin­gai ir…<text:s/>Po­pie­žiaus vos ne­pa­skelb­tas šven­tuo­ju, tai rei­kė­tų pa­čiam ir pa­ty­lė­ti…</text:p>
        <text:p text:style-name="Roman"><text:span text:style-name="T2287">PIRMININKAS.</text:span><text:s/>Ger­bia­mie­ji ko­le­gos, šian­dien vi­są die­ną kar­to­ju: pa­im­ki­te Sta­tu­tą, at­si­vers­ki­te 20 straips­nį, pa­skai­ty­ki­te tik 2 da­lį ir už­teks. 20 straips­nis. Spe­cia­liai Eu­ge­ni­jui.</text:p>
        <text:p text:style-name="P2288"/>
        <text:p text:style-name="P2289">13.43 val.</text:p>
        <text:p text:style-name="P2290">Sei­mo nu­ta­ri­mo „Dėl Alės Bu­ka­vi­nie­nės sky­ri­mo Lie­tu­vos Aukš­čiau­sio­jo Teis­mo tei­sė­ja“<text:s/>pro­jek­tas Nr. XIIP-2466(2) (<text:span text:style-name="T2291">svars</text:span><text:span text:style-name="T2292">­ty</text:span><text:span text:style-name="T2293">­mas ir pri</text:span><text:span text:style-name="T2294">­ėmi</text:span><text:span text:style-name="T2295">­mas</text:span>)</text:p>
        <text:p text:style-name="P2296"/>
        <text:p text:style-name="P2297"><text:s/>Sei­mo nu­ta­ri­mo „Dėl Alės Bu­ka­vie­ni­nės…“, „Dėl Alės Bu­ka­vi­nie­nės sky­ri­mo Lie­tu­vos Aukš­čiau­sio­jo Teis­mo tei­sė­ja“ (at­si­pra­šau už iš­krai­py­tą pa­var­dę). Kvie­čiu į tri­bū­ną J. Sa­ba­taus­ką. Ger­bia­ma­sis ko­mi­te­to pir­mi­nin­ke Ju­liau Sa­ba­taus­kai! Pra­šom sek­ti dar­bo­tvarkę.<text:s/></text:p>
        <text:p text:style-name="Roman"><text:span text:style-name="T2298">J. SABATAUSKAS</text:span><text:s/><text:span text:style-name="T2299">(</text:span><text:span text:style-name="T2300">LSDPF</text:span><text:span text:style-name="T2301">)</text:span>. Ačiū, pir­mi­nin­ke. Ger­bia­mie­ji ko­le­gos, Tei­sės ir tei­sėt­var­kos ko­mi­te­tas svars­tė Alės Bu­ka­vi­nie­nės kan­di­da­tū­rą į Aukš­čiau­sio­jo Teis­mo tei­sė­jus, ko­mi­te­tas ben­dru su­ta­ri­mu pri­ta­rė jos kan­di­da­tū­rai ir siū­lo Sei­mui bal­suo­ti. Ačiū.<text:s/></text:p>
        <text:p text:style-name="P2302"><text:span text:style-name="T2303">PIRMININKAS.</text:span><text:s/>Dė­ko­ju. Nie­kas dis­ku­si­jo­je ne­no­ri kal­bė­ti, tei­sė­ja ir­gi ne­no­ri kal­bė­ti.<text:s/></text:p>
        <text:p text:style-name="P2304">Mo­ty­vai už, prieš. Nė­ra.</text:p>
        <text:p text:style-name="P2305">Ger­bia­mie­ji ko­le­gos, tu­ri­me pa­tvir­tin­ti slap­to bal­sa­vi­mo biu­le­te­nį. Bal­sa­vi­mas pra­si­dės 14.00 val. Slap­to bal­sa­vi­mo biu­le­te­nis dėl „Sei­mo nu­ta­ri­mo „Dėl Alės Bu­ka­vi­nie­nės sky­ri­mo Lie­tu­vos Aukš­čiau­sio­jo Teis­mo tei­sė­ja“, už, prieš, su­si­lai­ko­, pa­lie­ka­mas vie­nas iš tri­jų lan­ge­lių ne­už­brau­k­tas. Ačiū.</text:p>
        <text:p text:style-name="Roman"/>
        <text:p text:style-name="Laikas">13.44 val.</text:p>
        <text:p text:style-name="Roman12">Sei­mo nu­ta­ri­mo „Dėl Dia­nos Gumb­re­vi­čiū­tės-Kuz­mins­kie­nės sky­ri­mo<text:s/>ly­gių ga­li­my­bių kon­tro­lie­re“<text:s/>pro­jek­tas Nr. XIIP-2532 (<text:span text:style-name="T2306">svars</text:span><text:span text:style-name="T2307">­ty</text:span><text:span text:style-name="T2308">­mas ir pri</text:span><text:span text:style-name="T2309">­ėmi</text:span><text:span text:style-name="T2310">­mas</text:span>)</text:p>
        <text:p text:style-name="Roman"/>
        <text:p text:style-name="P2311">Pas­ku­ti­nis Sei­mo nu­ta­ri­mo „Dėl Dia­nos Gumb­re­vi­čiū­tės-Kuz­mins­kie­nės sky­ri­mo<text:s/>ly­gių ga­li­my­bių kon­tro­lie­re“<text:s/>pro­jek­tas. Svars­ty­mo sta­di­ja. Man sa­ko, kad pra­ne­šė­ja – A. M. Pa­vi­lio­nie­nė, Žmo­gaus tei­sių ko­mi­te­tas.</text:p>
        <text:p text:style-name="P2312"><text:span text:style-name="T2313">M. A. PAVILIONIENĖ</text:span><text:s/><text:span text:style-name="T2314">(</text:span><text:span text:style-name="T2315">LSDPF</text:span><text:span text:style-name="T2316">)</text:span>. Dė­ko­ju, pir­mi­nin­ke. Žmo­gaus tei­sių ko­mi­te­tas ben­dru su­ta­ri­mu pa­lai­ko kan­di­da­tū­rą ir siū­lo pa­tai­sy­ti nu­ta­ri­mo įsi­ga­lio­ji­mo da­tą, t. y. kad nu­ta­ri­mas dėl kon­tro­lie­rės įsi­ga­lio­tų nuo gruo­džio 22 d. Ačiū.</text:p>
        <text:p text:style-name="P2317"><text:span text:style-name="T2318">PIRMININKAS.</text:span><text:s/>Dė­ko­ja­me. Dis­ku­si­jo­je už­sira­šė du Sei­mo na­riai. K. Dauk­šys. Už­si­ra­šė, bet<text:s/><text:span text:style-name="T2319">ne</text:span><text:span text:style-name="T2320">­no</text:span><text:span text:style-name="T2321">­ri dis</text:span><text:span text:style-name="T2322">­ku</text:span><text:span text:style-name="T2323">­tuo</text:span><text:span text:style-name="T2324">­ti. Ma</text:span><text:span text:style-name="T2325">­tau, D. Kuo</text:span><text:span text:style-name="T2326">­dy</text:span><text:span text:style-name="T2327">­tė yra. Pra</text:span><text:span text:style-name="T2328">­šom,</text:span><text:s/>Da­lia. Jūs frak­ci­jos var­du no­ri­te? 7 min. Pra­šom.</text:p>
        <text:p text:style-name="P2329"><text:span text:style-name="T2330">D. KUODYTĖ</text:span><text:s/><text:span text:style-name="T2331">(</text:span><text:span text:style-name="T2332">LSF</text:span><text:span text:style-name="T2333">)</text:span>. Ačiū, pir­mi­nin­ke. Ger­bia­mie­ji ko­le­gos, Li­be­ra­lų są­jū­džio frak­ci­ja svei­ki­na So­cial­de­mok­ra­tų frak­ci­ją su šiuo pa­si­rin­ki­mu, su so­cial­de­mok­ra­tų tei­ki­mu,<text:s/>ir ma­no­me, kad iš tie­sų pa­si­rin­ki­mas yra ge­ras. Kan­di­da­tė yra kom­pe­ten­tin­ga, pro­tin­ga, ma­nau, bus ak­ty­vi ir pro­­ak­ty­vi, nes si­tu­a­ci­ja su ly­giom ga­li­my­bėm Lie­tu­vo­je iš tie­sų nė­ra ide­a­liau­sia. Tad lin­ki­me ryž­to, tvir­ty­bės. La­bai ti­ki­mės, kad ko­le­gos pa­lai­kys šią kan­di­da­tū­rą. Tuo la­biau kad taip il­gai mes jos lau­kė­me. Ačiū.<text:s/></text:p>
        <text:p text:style-name="P2334"><text:span text:style-name="T2335">PIRMININKAS.</text:span><text:s/>Kvie­čiu dis­ku­tuo­ti A. Pa­tac­ką. Pra­šom į tri­bū­ną. Ger­bia­ma­sis Al­gir­dai, į tri­bū­ną. Jūs už­si­ra­šė­te dis­ku­tuo­ti. Klaus­ti čia jau ne­ga­li­ma.</text:p>
        <text:p text:style-name="Roman"><text:span text:style-name="T2336">A. V. PATACKAS</text:span><text:s/><text:span text:style-name="T2337">(</text:span><text:span text:style-name="T2338">MSNG</text:span><text:span text:style-name="T2339">)</text:span>. Gal­būt aš ne­pa­si­nau­do­jau pro­ga pa­klaus­ti, ta­čiau vis tiek ti­kiuo­si gau­ti at­sa­ky­mą kan­di­da­tės į ly­gių ga­li­my­bių ins­ti­tu­ci­jos va­dus dėl to­kių gan keb­lių da­ly­kų, kaip vie­nos ly­ties san­tuo­ka ir vi­so su ši­tais klau­si­mais su­si­ju­sio kom­plek­so, ir ap­skri­tai po­žiū­rio į tą ide­o­lo­gi­nę kryp­tį, ku­ri va­di­na­si gen­de­riz­mas. Ma­ny­čiau, kad kan­di­da­tė tu­rė­tų vie­naip ar ki­taip dau­giau pa­aiš­kin­ti sa­vo pa­žiū­ras dėl šio la­bai svar­baus klau­si­mo.</text:p>
        <text:p text:style-name="Roman"><text:span text:style-name="T2340">PIRMININKAS.</text:span><text:s/>Dė­ko­ja­me. Ger­bia­mie­ji ko­le­gos, kan­di­da­tė ėjo į vi­sas frak­ci­jas ir at­sa­ki­nė­jo frak­ci­jo­se į vi­sus ke­lia­mus klau­si­mus.<text:s/></text:p>
        <text:p text:style-name="Roman">Kvie­čiu I. Šiau­lie­nę.<text:s/></text:p>
        <text:p text:style-name="Roman"><text:span text:style-name="T2341">I. ŠIAULIENĖ</text:span><text:s/><text:span text:style-name="T2342">(</text:span><text:span text:style-name="T2343">LSDPF</text:span><text:span text:style-name="T2344">)</text:span>. Ger­bia­mie­ji ko­le­gos, gal­būt ir bū­čiau ne­kal­bė­ju­si kon­kre­čiai dėl D. Gum­b­re­vi­čiū­tės-Kuz­mins­kie­nės tei­ki­mo, bet ka­dan­gi mes tu­ri­me, ypač tarp vy­riš­kos Sei­mo da­lies, daž­nai prie­ta­rin­gų įsi­ti­ki­ni­mų ir t. t., vis dėl­to drįs­tu, ko­le­gos, kreip­tis ir pa­ti­kin­ti, kad tei­kia­ma kan­di­da­tė nė­ra iš kny­gų spin­tos. Tai yra tu­ri ne vien tik­tai iš­si­moks­li­ni­mą, ne tik ap­si­gy­nu­si dak­ta­ro di­ser­ta­ci­ją „Ly­gių ga­li­my­bių prin­ci­po įgy­ven­di­ni­mas Eu­ro­pos Są­jun­go­je: Eu­ro­pos Są­jun­gos ir Lie­tu­vos dar­bo tei­sė“, bet ir ad­vo­ka­to prak­ti­ką, ne­trum­pą ad­vo­ka­to prak­ti­ką, kaip ir pe­da­go­gi­nio dar­bo prak­ti­ką, nes yra M. Ro­me­rio uni­ver­si­te­to<text:s/>lek­to­rė. Aš ma­nau, kad tu­ri­me jau­ną, kom­pe­ten­tin­gą, tik­rai ga­lin­čią dirb­ti ly­gių ga­li­my­bių sri­ty­je ir už­tik­rin­ti, kad ši­ta ins­ti­tu­ci­ja tin­ka­mai funk­cio­nuo­tų. Ne­no­rė­čiau, kad bal­suo­jant bū­tų va­do­vau­ja­ma­si vi­so­kiais prie­ta­rin­gais šnabž­de­siais ar­ba įta­ri­mais. Ko­le­gė, kaip ju­ris­tė, yra ga­na kom­pe­ten­tin­ga ir tvar­kin­ga. Yra tu­rė­ju­si by­lų mū­sų tei­si­nė­je prak­ti­ko­je, sėk­min­gai jas ap­gy­nu­si,<text:s/>ir ma­nau, kad la­bai tei­sin­gai ver­tin­da­ma mū­sų vi­suo­me­nės pa­tir­tį, pa­pro­čius, tra­di­ci­jas, la­bai iš­min­tin­gai va­do­vaus ir gins tai, kas pri­de­ra ly­gių ga­li­my­bių kon­tro­lie­rei.<text:s/></text:p>
        <text:p text:style-name="Roman">O ger­bia­ma­jai Dia­nai, jei­gu po bal­sa­vi­mo bū­si­te pa­tvir­tin­ta, lin­kiu sėk­mės! Ačiū.</text:p>
        <text:p text:style-name="Roman"><text:span text:style-name="T2345">PIRMININKAS.</text:span><text:s/>Dė­ko­ju. Dis­ku­si­ja bai­gė­si. Ne­truk­dy­ki­te da­bar, ger­bia­ma­sis! Dis­ku­si­ja bai­gė­si. Mo­ty­vai už, prieš. G. Ja­ka­vo­nis prieš.</text:p>
        <text:p text:style-name="Roman"><text:span text:style-name="T2346">G. JAKAVONIS</text:span><text:s/><text:span text:style-name="T2347">(</text:span><text:span text:style-name="T2348">DPF</text:span><text:span text:style-name="T2349">)</text:span>. Pre­ten­den­tė nu­ty­lė­jo ir slė­pė sa­vo nuo­la­ti­nį da­ly­va­vi­mą Lie­tu­vos gė­jų<text:s/><text:span text:style-name="T2350">ir les</text:span><text:span text:style-name="T2351">­bie</text:span><text:span text:style-name="T2352">­čių se</text:span><text:span text:style-name="T2353">­mi</text:span><text:span text:style-name="T2354">­na</text:span><text:span text:style-name="T2355">­ruo</text:span><text:span text:style-name="T2356">­se, už da</text:span><text:span text:style-name="T2357">­ly</text:span><text:span text:style-name="T2358">­va</text:span><text:span text:style-name="T2359">­vi</text:span><text:span text:style-name="T2360">­mą juo</text:span><text:span text:style-name="T2361">­se bu</text:span><text:span text:style-name="T2362">­vo</text:span><text:s/>mo­ka­mi pi­ni­gai. Be<text:s/>to, Lie­tu­vos gė­jų ir les­biečių by­li­nė­ji­mo­si stra­te­gi­jo­je ji aiš­kiai įvar­dy­ta kaip eks­per­tė. Ar tai ne­su­kurs in­te­re­sų kon­flik­to<text:s/>šios or­ga­ni­za­ci­jos an­ga­žuo­tu­mo at­žvil­giu? Ne­ži­nau.</text:p>
        <text:p text:style-name="Roman">2006 m. ji bu­vo ad­vo­ka­tė „Res­pub­li­kos“ laik­raš­čio žur­na­lis­to V. Lin­gio žu­di­ko I. Ach­re­mo­vo by­lo­je ir, ne­pai­sant ko­le­gės I. Šiau­lie­nės kaip pliu­so įvar­dy­to jos ad­vo­ka­ta­vi­mo, ji V. Lin­gio žu­di­kui I. Ach­re­mo­vui siū­lė 25 me­tų baus­mę su­ma­žin­ti du kar­tus. Man tai ne­pri­im­ti­na ir aš tik­rai bal­suo­siu prieš.<text:s/></text:p>
        <text:p text:style-name="Roman"><text:span text:style-name="T2363">PIRMININKAS.</text:span><text:s/>Dė­ko­ju. Už kal­bės I. Šiau­lie­nė. G. Pur­va­nec­kie­nė.</text:p>
        <text:p text:style-name="Roman"><text:span text:style-name="T2364">G. PURVANECKIENĖ</text:span><text:s/><text:span text:style-name="T2365">(</text:span><text:span text:style-name="T2366">LSDPF</text:span><text:span text:style-name="T2367">)</text:span>. Ger­bia­mie­ji ko­le­gos, pri­ta­riu tam, ką pa­sa­kė Ire­na: bū­ti­na at­si­sa­ky­ti įvai­rių prie­ta­rų, o pre­ten­den­tės kva­li­fi­ka­ci­ja iš­ties yra aukš­ta. Ji yra ir moks­lų dak­ta­rė, ir dės­to, ir da­ly­vau­ja kaip ad­vo­ka­tė, fak­tiš­kai spren­džia tas by­las. Tik no­riu pa­tai­sy­ti ger­bia­mą­jį A. V. Pa­tac­ką. Aš la­bai įdė­miai klau­siau, kaip pre­ten­den­tė at­sa­ki­nė­jo į klau­si­mus. Ji Sei­mo sa­lė­je ne­pa­sa­kė, kad ji yra už gė­jų san­tuo­kas. Ji pa­sa­kė, kad yra už part­ne­rys­tės įsta­ty­mus, bet ne­pa­si­sa­kė nei už gė­jų san­tuo­kas, nei įsta­ty­mus. Aš ne­ži­nau, ką ji gal­vo­ja, bet to ji ne­pa­sa­kė, to­dėl ne­rei­kia klai­din­ti Sei­mo na­rių.</text:p>
        <text:p text:style-name="Roman"><text:span text:style-name="T2368">PIRMININKAS.</text:span><text:s/>J. Sa­ba­taus­kas – už.</text:p>
        <text:p text:style-name="Roman"><text:span text:style-name="T2369">J. SABATAUSKAS</text:span><text:s/><text:span text:style-name="T2370">(</text:span><text:span text:style-name="T2371">LSDPF</text:span><text:span text:style-name="T2372">)</text:span>. Ačiū, ger­bia­ma­sis po­sė­džio pir­mi­nin­ke. Ger­bia­mie­ji ko­le­gos, prieš tai svars­tė­me, ir­gi bu­vo įvai­rių ver­ti­ni­mų. Tai yra pro­fe­si­ja. Ad­vo­ka­to pro­fe­si­ja yra gin­ti vi­sus klien­tus, ne­pai­sant jų kil­mės, ra­sės, tau­ty­bės, ly­ties ar pa­žiū­rų. Ad­vo­ka­tas ne­tu­ri tei­sės at­si­sa­ky­ti gin­ti klien­tą, ne­tu­ri to­kios tei­sės.<text:s/></text:p>
        <text:p text:style-name="Roman">Iš tik­rų­jų yra bu­vęs vie­nas at­ve­jis ad­vo­ka­tū­ro­je, kai bu­vo nu­žu­dy­tas gar­bin­gas Klai­pė­dos ad­vo­ka­tas, ku­rio sū­nus or­ga­ni­za­vo tą nu­žu­dy­mą. Ta­da Klai­pė­do­je vi­si ad­vo­ka­tai at­si­sa­kė gin­ti žu­di­kus, bet vis tiek Ad­vo­ka­tų ta­ry­ba pa­sky­rė ad­vo­ka­tus. Ad­vo­ka­tas, ne­pai­sant sa­vo sim­pa­ti­jos ar an­ti­pa­ti­jos, pri­va­lo gin­ti sa­vo klien­tą. To­kia yra pro­fe­si­ja. Jis duo­da prie­sai­ką prieš pra­dė­da­mas tą dar­bą. Da­bar kal­tin­ti žmo­gų, kad jis gy­nė vie­ną ar ki­tą… Ge­rai, ką da­bar da­ry­si­te su J. Šikš­niū­tės žu­di­ko ad­vo­ka­tu? Tur­būt ir­gi lin­čiuo­si­me ki­tą kar­tą, jei­gu ji­sai kur nors kan­di­da­tuos? Tai dar kar­tą pa­ro­do šio žmo­gaus pro­fe­sio­na­lu­mą. Kai pas ma­ne at­ei­na žmo­nės ne­pa­ten­kin­ti ki­tos ša­lies ad­vo­ka­to dar­bu, tai aš sa­kau, bet jūs tur­būt la­bai no­rė­tu­mė­te, kad jis bū­tų jū­sų ad­vo­ka­tas, ku­ris vi­so­mis įma­no­mo­mis tei­si­nė­mis prie­mo­nė­mis gi­na sa­vo klien­tą? Tai yra jo pa­rei­ga, to­dėl kal­tin­ti, kad jis bu­vo I. Ach­re­mo­vo ar kie­no nors ki­to ad­vo­ka­tas… Juo la­biau kva­li­fi­ka­ci­jos kė­li­mo…</text:p>
        <text:p text:style-name="Roman"><text:span text:style-name="T2373">PIRMININKAS.</text:span><text:s/>Ger­bia­ma­sis ko­le­ga, aš iš­jun­giu mik­ro­fo­ną.</text:p>
        <text:p text:style-name="Roman"><text:span text:style-name="T2374">J. SABATAUSKAS</text:span><text:s/><text:span text:style-name="T2375">(</text:span><text:span text:style-name="T2376">LSDPF</text:span><text:span text:style-name="T2377">)</text:span>. …se­mi­na­re mo­ks­li­nin­kas skai­to pa­skai­tą vi­siems.<text:s/></text:p>
        <text:p text:style-name="Roman"><text:span text:style-name="T2378">PIRMININKAS.</text:span><text:s/>Vis­kas, lai­kas! Su­tilp­ki­me. M. A. Pa­vi­lio­nie­nė.</text:p>
        <text:p text:style-name="Roman"><text:span text:style-name="T2379">M. A. PAVILIONIENĖ</text:span><text:s/><text:span text:style-name="T2380">(</text:span><text:span text:style-name="T2381">LSDPF</text:span><text:span text:style-name="T2382">)</text:span>. La­bai ačiū, ger­bia­ma­sis pir­mi­nin­ke. Aš tie­siog ne­ga­liu su­vok­ti, ko­dėl tam tik­ri Sei­mo na­riai kves­tio­nuo­ja ki­tų žmo­nių tei­sę gy­ven­ti. Nie­kas šian­dien šio­je sa­lė­je ne­kal­ba apie žmo­gaus tei­ses. Jei­gu žmo­gus gims­ta, jo pri­gim­tį mes tu­ri­me gerb­ti, o ne nie­kin­ti ją. Ger­bia­mo­ji ad­vo­ka­tė yra tik­ra pro­fe­sio­na­lė, ap­si­gy­nu­si moks­li­nį dar­bą iš ne­disk­ri­mi­na­ci­nės tei­sės, ji gi­na žmo­nes, ku­rie tu­ri tei­sę gy­ven­ti, nes jie to­kie gi­mė, o čia, šio­je sa­lė­je, vi­sa­da sa­ko­ma, kad rei­kia gerb­ti gi­mu­sį žmo­gų, rei­kia gerb­ti žmo­gaus gy­vy­bę. Tai įro­dy­ki­te tą pa­gar­bą bal­suo­da­mi už ši­tą pro­fe­sio­na­lią mo­te­rį ir ne­si­va­do­vau­ki­te gan­dais. Gė­da klau­sy­ti, kai vie­nas žmo­gus, nie­ko ne­ži­no­da­mas apie kan­di­da­tę, jau iš kar­to ją pa­smer­kia. Tai yra la­bai gar­bin­gas žmo­gus. Pa­ro­dy­ki­te sa­vo bal­sa­vi­mu, kad jūs ger­bia­te žmo­gaus tei­ses Lie­tu­vo­je. Ačiū.</text:p>
        <text:p text:style-name="P2383"><text:span text:style-name="T2384">PIRMININKAS.</text:span><text:s/>A. V. Pa­tac­kas – prieš.</text:p>
        <text:p text:style-name="P2385"><text:span text:style-name="T2386">A. V. PATACKAS</text:span><text:s/><text:span text:style-name="T2387">(</text:span><text:span text:style-name="T2388">MSNG</text:span><text:span text:style-name="T2389">)</text:span>. Man bu­vo keis­ta gir­dė­ti iš tei­si­nin­ko, kad ad­vo­ka­tas bū­ti­nai pri­va­lo gin­ti klien­tą. Jis pri­va­lo gin­ti klien­tą, ma­no su­pra­ti­mu, tik ta­da, jei­gu jis yra pa­skir­tas vals­ty­bės, o klien­tas ne­tu­ri to­kio ad­vo­ka­to. Ta­čiau jei­gu jis su­da­ro kontr­aktą su kal­ti­na­muo­ju, ta­da taip, jis pri­va­lo, bet ad­vo­ka­tas yra lais­va pro­fe­si­ja. Ne­ga­li kiek­vie­nas at­ėjęs sub­jek­tas pa­sa­ky­ti: da­bar tu ma­ne gin­si! To­kios tei­sės tik­rai nė­ra, ne­bent aš vi­siš­kai ne­iš­ma­nau, kas tai yra ta tei­sė.<text:s/></text:p>
        <text:p text:style-name="P2390"><text:span text:style-name="T2391">PIRMININKAS.</text:span><text:s/>Pas­ku­ti­nis kal­ba P. Gra­žu­lis.</text:p>
        <text:p text:style-name="P2392"><text:span text:style-name="T2393">P. GRAŽULIS</text:span><text:s/><text:span text:style-name="T2394">(</text:span><text:span text:style-name="T2395">TTF</text:span><text:span text:style-name="T2396">)</text:span>. Aš no­riu re­a­guo­ti į M. A. Pa­vi­lio­nie­nės kal­bą. Ap­skri­tai, jei­gu šei­mo­je gims­ta žmo­gus su ko­kia nors ne­ga­lia, sten­gia­ma­si pa­dė­ti tam žmo­gui, gy­dy­ti tą žmo­gų, kad jis už­aug­tų nor­ma­liu žmo­gu­mi, bet ne vi­sa­da se­ka­si tai pa­da­ry­ti. Su­tin­ku ir mes nie­ka­da ne­siek­si­me, kad pas mus ne­bū­tų žmo­nių su ne­ga­lia. Rei­kia pri­pa­žin­ti, kad tai yra žmo­nės su ne­ga­lia ir tų žmo­nių ne­rei­kia ska­tin­ti, kad jų bū­tų dau­giau, su įvai­riau­siais sek­su­a­li­niais iš­kry­pi­mais, jų for­mų yra la­bai daug ir vie­nos iš­kry­pi­mų for­mos ne­rei­kia die­vin­ti. Tik­rai, man at­ro­do, mes apie tai tu­ri­me kal­bė­ti ir tų žmo­nių, Die­ve duok, ne­ga­li­me smerk­ti, bet pri­tar­ti to­kiam gy­ve­ni­mo bū­dui ir ska­tin­ti yra nu­si­kal­ti­mas. Tie as­me­nys, ku­rie ska­ti­na to­kį gy­ve­ni­mo bū­dą, ma­nau, da­ro ža­lą mū­sų vals­ty­bei ir mū­sų šei­moms.<text:s/></text:p>
        <text:p text:style-name="P2397"><text:span text:style-name="T2398">Ger</text:span><text:span text:style-name="T2399">­bia</text:span><text:span text:style-name="T2400">­mo</text:span><text:span text:style-name="T2401">­ji Ma</text:span><text:span text:style-name="T2402">­ri</text:span><text:span text:style-name="T2403">­ja Auš</text:span><text:span text:style-name="T2404">­ri</text:span><text:span text:style-name="T2405">­ne Pa</text:span><text:span text:style-name="T2406">­vi</text:span><text:span text:style-name="T2407">­lio</text:span><text:span text:style-name="T2408">­nie</text:span><text:span text:style-name="T2409">­ne, man</text:span><text:s/>at­ro­do, kad jūs tik­rai pri­ta­ria­te ma­no po­zi­ci­jai.<text:s/></text:p>
        <text:p text:style-name="P2410"><text:span text:style-name="T2411">PIRMININKAS.</text:span><text:s/>Už­ten­ka vi­sur vaikš­čio­ti.<text:s/></text:p>
        <text:p text:style-name="P2412">Ger­bia­mie­ji ko­le­gos, rei­kia pa­tvir­tin­ti slap­to bal­sa­vi­mo biu­le­te­nį. (<text:span text:style-name="T2413">Bal</text:span><text:span text:style-name="T2414">­sai sa</text:span><text:span text:style-name="T2415">­lė</text:span><text:span text:style-name="T2416">­je</text:span>) Sei­mo nu­ta­ri­mas „Dėl Dia­nos Gumb­re­vi­čiū­tės-Kuz­mins­kie­nės sky­ri­mo ly­gių ga­li­my­bių kon­tro­lie­re“. Yra trys lan­ge­liai: „už“, „prieš“, „su­si­lai­ko“. No­riu pri­min­ti – bal­sa­vi­mas vyks 14 val., bal­sa­vi­mą baig­si­me 14.30 val.<text:s/></text:p>
        <text:p text:style-name="P2417">Aš vis­ką ma­tau, ger­bia­mo­ji Pa­vi­lio­nie­ne. Ne­kan­tru­mas ne­puo­šia žmo­nių. Už­baig­si­me ši­tą klau­si­mą. Bal­sa­vi­mas bus dėl vi­sų ke­tu­rių pa­rei­gū­nų.<text:span text:style-name="T2418"><text:s/>Ko</text:span><text:span text:style-name="T2419">­mi</text:span><text:span text:style-name="T2420">­si</text:span><text:span text:style-name="T2421">­ją aš per</text:span><text:span text:style-name="T2422">­skai</text:span><text:span text:style-name="T2423">­čiau. Ka</text:span><text:span text:style-name="T2424">­dan</text:span><text:span text:style-name="T2425">­gi mes<text:s/></text:span>ne­ga­li­me už­baig­ti po­sė­džio, tai per­trau­ka iki 14.30 val.<text:s/></text:p>
        <text:p text:style-name="P2426">Po­sė­d<text:bookmark-start text:name="įGoBack"/><text:bookmark-end text:name="įGoBack"/>į pra­dė­si­me 15 val., o da­bar re­pli­ką per šo­ni­nį mik­ro­fo­ną M. A. Pa­vi­lio­nie­nė.</text:p>
        <text:p text:style-name="P2427"><text:span text:style-name="T2428">M. A. PAVILIONIENĖ</text:span><text:s/><text:span text:style-name="T2429">(</text:span><text:span text:style-name="T2430">LSDPF</text:span><text:span text:style-name="T2431">)</text:span>. La­bai ačiū, ger­bia­ma­sis Sy­sai. Psi­chi­niai li­go­niai iš tik­rų­jų yra psi­chi­niai li­go­niai, bet ho­mo­sek­su­a­lu­mas se­niai iš­brauk­tas iš li­gų są­ra­šo. Dė­ko­ju.<text:s/></text:p>
        <text:p text:style-name="P2432"><text:span text:style-name="T2433">PIRMININKAS (K. KOMSKIS</text:span>,<text:s/><text:span text:style-name="T2434">TTF</text:span><text:span text:style-name="T2435">).</text:span><text:s/>La­ba die­na, ger­bia­mie­ji ko­le­gos. No­riu pa­skelb­ti lap­kri­čio 25 d. ry­ti­nio po­sė­džio pa­bai­gą. (<text:span text:style-name="T2436">Gon</text:span><text:span text:style-name="T2437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apkričio<text:s/>25<text:s/>d.<text:tab/><text:tab/>Rytinis posėdis Nr.<text:s/>202</text:p>
        <text:p text:style-name="P3"><text:tab/><text:tab/></text:p>
      </style:header>
      <style:header-left>
        <text:p text:style-name="P4">Rytinis posėdis Nr.<text:s/>202<text:tab/><text:tab/>2014<text:s/>m.<text:s/>lapkričio<text:s/>25<text:s/>d.</text:p>
        <text:p text:style-name="P5"><text:tab/><text:tab/></text:p>
      </style:header-left>
      <style:footer>
        <text:p text:style-name="P6"><text:span text:style-name="T7"><text:page-number text:fixed="false">23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3T10:55:00Z</meta:creation-date>
    <dc:date>2015-01-13T10:55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2968" meta:word-count="21488" meta:character-count="186991" meta:row-count="6479" meta:non-whitespace-character-count="168471"/>
  </office:meta>
</office:document-meta>
</file>