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 fo:line-height="115%">
        <style:tab-stops>
          <style:tab-stop style:type="left" style:position="9.45in"/>
        </style:tab-stops>
      </style:paragraph-properties>
      <style:text-properties fo:font-style="italic" style:font-style-asian="italic" style:font-size-complex="12pt"/>
    </style:style>
    <style:style style:name="P14" style:parent-style-name="Normal" style:family="paragraph">
      <style:paragraph-properties fo:keep-with-next="always" fo:text-align="center" fo:line-height="115%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15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keep-with-next="always" fo:text-align="justify" fo:line-height="115%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P51" style:parent-style-name="Dalyviai" style:family="paragraph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color="#FF0000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Dalyviai" style:family="paragraph">
      <style:text-properties style:font-weight-complex="bold"/>
    </style:style>
    <style:style style:name="P61" style:parent-style-name="Normal" style:family="paragraph">
      <style:paragraph-properties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line-height="115%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64" style:family="table-column">
      <style:table-column-properties style:column-width="0.4083in" style:use-optimal-column-width="false"/>
    </style:style>
    <style:style style:name="TableColumn65" style:family="table-column">
      <style:table-column-properties style:column-width="1.3604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0.2951in" style:use-optimal-column-width="false"/>
    </style:style>
    <style:style style:name="TableColumn69" style:family="table-column">
      <style:table-column-properties style:column-width="0.3069in" style:use-optimal-column-width="false"/>
    </style:style>
    <style:style style:name="TableColumn70" style:family="table-column">
      <style:table-column-properties style:column-width="3.5319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2.5395in" style:use-optimal-column-width="false"/>
    </style:style>
    <style:style style:name="Table63" style:family="table">
      <style:table-properties style:width="10.2145in" fo:margin-left="0in" table:align="center"/>
    </style:style>
    <style:style style:name="TableRow73" style:family="table-row">
      <style:table-row-properties style:min-row-height="0.3277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 fo:margin-left="0.0784in" fo:margin-right="0.0784in">
        <style:tab-stops>
          <style:tab-stop style:type="left" style:position="9.3715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TableRow90" style:family="table-row">
      <style:table-row-properties style:min-row-height="0.4111in" style:use-optimal-row-height="false" fo:keep-together="always"/>
    </style:style>
    <style:style style:name="P91" style:parent-style-name="Normal" style:family="paragraph">
      <style:paragraph-properties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TableRow103" style:family="table-row">
      <style:table-row-properties style:min-row-height="2.0631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08" style:parent-style-name="Normal" style:family="paragraph">
      <style:paragraph-properties fo:line-height="115%">
        <style:tab-stops>
          <style:tab-stop style:type="left" style:position="9.45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15%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5in" fo:background-color="#FFFFFF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15%" fo:text-indent="0.025in">
        <style:tab-stops>
          <style:tab-stop style:type="left" style:position="9.45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align="justify" fo:line-height="115%" fo:text-indent="0.025in">
        <style:tab-stops>
          <style:tab-stop style:type="left" style:position="9.45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justify" fo:margin-top="0.0694in" fo:margin-bottom="0.0694in" fo:line-height="115%" fo:text-indent="0.5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5in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P131" style:parent-style-name="Normal" style:family="paragraph">
      <style:paragraph-properties fo:text-align="justify" fo:line-height="115%" fo:text-indent="0.5in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margin-top="0.0694in" fo:margin-bottom="0.0694in" fo:line-height="115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15%" fo:text-indent="0.025in">
        <style:tab-stops>
          <style:tab-stop style:type="left" style:position="9.45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line-height="115%" fo:text-indent="0.025in">
        <style:tab-stops>
          <style:tab-stop style:type="left" style:position="9.45in"/>
        </style:tab-stops>
      </style:paragraph-properties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line-height="115%" fo:text-indent="0.025in">
        <style:tab-stops>
          <style:tab-stop style:type="left" style:position="9.45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15%" fo:text-indent="0.0243in">
        <style:tab-stops>
          <style:tab-stop style:type="left" style:position="9.45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justify" fo:line-height="115%" fo:text-indent="0.0243in">
        <style:tab-stops>
          <style:tab-stop style:type="left" style:position="9.45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line-height="115%"/>
      <style:text-properties style:font-size-complex="12pt"/>
    </style:style>
    <style:style style:name="P154" style:parent-style-name="Normal" style:family="paragraph">
      <style:paragraph-properties fo:line-height="115%" fo:text-indent="0.5in">
        <style:tab-stops>
          <style:tab-stop style:type="left" style:position="9.45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line-height="115%"/>
      <style:text-properties style:font-size-complex="12pt"/>
    </style:style>
    <style:style style:name="P158" style:parent-style-name="Normal" style:family="paragraph">
      <style:paragraph-properties fo:text-align="justify" fo:line-height="115%"/>
      <style:text-properties style:font-size-complex="12pt"/>
    </style:style>
    <style:style style:name="P159" style:parent-style-name="Normal" style:family="paragraph">
      <style:paragraph-properties fo:text-align="justify" fo:line-height="115%"/>
      <style:text-properties style:font-size-complex="12pt"/>
    </style:style>
    <style:style style:name="P160" style:parent-style-name="Normal" style:family="paragraph">
      <style:paragraph-properties fo:text-align="justify" fo:line-height="115%"/>
      <style:text-properties style:font-size-complex="12pt"/>
    </style:style>
    <style:style style:name="P161" style:parent-style-name="Normal" style:family="paragraph">
      <style:paragraph-properties fo:line-height="115%"/>
      <style:text-properties style:font-size-complex="12pt"/>
    </style:style>
    <style:style style:name="P162" style:parent-style-name="Normal" style:family="paragraph">
      <style:paragraph-properties fo:line-height="115%"/>
      <style:text-properties style:font-size-complex="12pt"/>
    </style:style>
    <style:style style:name="P163" style:parent-style-name="Normal" style:family="paragraph">
      <style:paragraph-properties fo:line-height="115%"/>
      <style:text-properties fo:font-size="9pt" style:font-size-asian="9pt" style:font-size-complex="9pt"/>
    </style:style>
    <style:style style:name="P164" style:parent-style-name="Normal" style:family="paragraph">
      <style:paragraph-properties fo:line-height="115%"/>
      <style:text-properties fo:font-size="9pt" style:font-size-asian="9pt" style:font-size-complex="9pt"/>
    </style:style>
    <style:style style:name="P165" style:parent-style-name="Normal" style:family="paragraph">
      <style:paragraph-properties fo:line-height="115%"/>
      <style:text-properties fo:font-size="9pt" style:font-size-asian="9pt" style:font-size-complex="9pt"/>
    </style:style>
    <style:style style:name="P166" style:parent-style-name="Normal" style:family="paragraph">
      <style:paragraph-properties fo:line-height="115%"/>
      <style:text-properties fo:font-size="9pt" style:font-size-asian="9pt" style:font-size-complex="9pt"/>
    </style:style>
    <style:style style:name="P167" style:parent-style-name="Normal" style:family="paragraph">
      <style:paragraph-properties fo:line-height="115%"/>
      <style:text-properties fo:font-size="9pt" style:font-size-asian="9pt" style:font-size-complex="9pt"/>
    </style:style>
    <style:style style:name="P168" style:parent-style-name="Normal" style:family="paragraph">
      <style:paragraph-properties fo:line-height="115%"/>
      <style:text-properties fo:font-size="9pt" style:font-size-asian="9pt" style:font-size-complex="9pt"/>
    </style:style>
    <style:style style:name="P169" style:parent-style-name="Normal" style:family="paragraph">
      <style:paragraph-properties fo:line-height="115%"/>
      <style:text-properties fo:font-size="9pt" style:font-size-asian="9pt" style:font-size-complex="9pt"/>
    </style:style>
    <style:style style:name="P170" style:parent-style-name="Normal" style:family="paragraph">
      <style:paragraph-properties fo:line-height="115%"/>
      <style:text-properties fo:font-size="9pt" style:font-size-asian="9pt" style:font-size-complex="9pt"/>
    </style:style>
    <style:style style:name="P171" style:parent-style-name="Normal" style:family="paragraph">
      <style:paragraph-properties fo:line-height="115%"/>
      <style:text-properties fo:font-size="9pt" style:font-size-asian="9pt" style:font-size-complex="9pt"/>
    </style:style>
    <style:style style:name="P172" style:parent-style-name="Normal" style:family="paragraph">
      <style:paragraph-properties fo:line-height="115%"/>
      <style:text-properties fo:font-size="9pt" style:font-size-asian="9pt" style:font-size-complex="9pt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EIMO</text:p>
      <text:p text:style-name="P12">TEisės ir teisėtvarkos komitetas</text:p>
      <text:p text:style-name="P13"><text:tab/></text:p>
      <text:p text:style-name="P14">PAGRINDINIO KOMITETO PAPILDOMA IŠVADA (1)</text:p>
      <text:p text:style-name="P15"/>
      <text:p text:style-name="P16"><text:span text:style-name="T17">DĖL GAUTŲ</text:span><text:span text:style-name="T18"><text:s/></text:span><text:span text:style-name="T19">NAUJŲ PASTABŲ IR PASIŪLYMŲ</text:span><text:span text:style-name="T20"><text:s/></text:span><text:span text:style-name="T21">DĖL LIETUVOS RESPUBLIKOS</text:span><text:span text:style-name="T22"><text:s/></text:span><text:span text:style-name="T23">BAUDŽIAMOJO KODEKSO 5, 7, 8, 18, 25, 27, 37, 38, 39, 40, 42, 43, 47, 48, 51, 52, 54, 59, 61, 62, 63, 64, 65, 66, 67, 69, 70, 72</text:span><text:span text:style-name="T24">2</text:span><text:span text:style-name="T25">, 74, 75, 76, 82, 84, 85, 87, 89, 90, 92, 93, 97, 243, 244 STRAIPSNIŲ PAKEITIMO IR KODEKSO PAPILDYMO 5</text:span><text:span text:style-name="T26">1</text:span><text:span text:style-name="T27">, 40</text:span><text:span text:style-name="T28">1</text:span><text:span text:style-name="T29">, 58</text:span><text:span text:style-name="T30">1</text:span><text:span text:style-name="T31">, 72</text:span><text:span text:style-name="T32">5</text:span><text:span text:style-name="T33">, 72</text:span><text:span text:style-name="T34">7</text:span><text:span text:style-name="T35">, 72</text:span><text:span text:style-name="T36">8</text:span><text:span text:style-name="T37">, 72</text:span><text:span text:style-name="T38">9</text:span><text:span text:style-name="T39"><text:s/>STRAIPSNIAIS</text:span><text:span text:style-name="T40"><text:s/></text:span><text:span text:style-name="T41">ĮSTATYMO<text:s/></text:span><text:span text:style-name="T42">PROJEKTO</text:span><text:span text:style-name="T43"><text:s/></text:span><text:span text:style-name="T44">NR. XIV</text:span><text:span text:style-name="T45">P-</text:span><text:span text:style-name="T46">3066(2</text:span><text:span text:style-name="T47">)</text:span></text:p>
      <text:p text:style-name="P48"/>
      <text:p text:style-name="P49">2024-04-24<text:s/>Nr.<text:s/>102-P-12</text:p>
      <text:p text:style-name="P50">Vilnius</text:p>
      <text:p text:style-name="P51"/>
      <text:p text:style-name="Dalyviai"><text:span text:style-name="T52">1. Komiteto<text:s/></text:span><text:span text:style-name="T53">posėdyje dalyvavo:</text:span><text:s/>komiteto pirmininkė Irena Haase, komiteto pirmininko pavaduotoja Agnė Širinskienė, komiteto nariai: Aušrinę,<text:s/>Česlav Olševski, Julius Sabatauskas, Vilius Semeška, Algirdas Stončaitis, Andrius Vyšniauskas.</text:p>
      <text:soft-page-break/>
      <text:p text:style-name="Dalyviai">Komiteto biuro vedėja Dalia Komparskienė, patarėjos: Martyna Civilkienė, Jurgita Janušauskienė, Rita Karpavičiūtė, Dalia Latvelienė, Irma Leonavičiūtė, Rita Varanauskienė, Loreta Zdanavičienė,<text:span text:style-name="T54"><text:s/></text:span>vyriausioji specialistė Aidena Bacevičienė, padėjėjos: Meilė Čeputienė, Rivena Zegerienė.</text:p>
      <text:p text:style-name="P55"><text:span text:style-name="T56">Seimo kanceliarijos Teisės departamento atstovai</text:span><text:span text:style-name="T57">:<text:s/></text:span><text:span text:style-name="T58">Privatinės teisės skyriaus vyresnioji patarėja Milda Masteikienė.</text:span><text:span text:style-name="T59"><text:s/>Generalinės prokuratūros atstovas: generalinės prokurorės pavaduotojas Gintas Ivanauskas.</text:span></text:p>
      <text:p text:style-name="P60"/>
      <text:p text:style-name="P61">2. Seimo kanceliarijos Teisės departamento išvados ir kitų ekspertų pasiūlymai:<text:s/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Eil.</text:p>
            <text:p text:style-name="P76">Nr.</text:p>
          </table:table-cell>
          <table:table-cell table:style-name="TableCell77" table:number-rows-spanned="2">
            <text:p text:style-name="P78">Pasiūlymo teikėjas, data</text:p>
          </table:table-cell>
          <table:table-cell table:style-name="TableCell79" table:number-columns-spanned="3">
            <text:p text:style-name="P80">Siūloma keisti</text:p>
          </table:table-cell>
          <table:covered-table-cell/>
          <table:covered-table-cell/>
          <table:table-cell table:style-name="TableCell81" table:number-rows-spanned="2">
            <text:p text:style-name="P82">Pastabos</text:p>
          </table:table-cell>
          <table:table-cell table:style-name="TableCell83" table:number-rows-spanned="2">
            <text:p text:style-name="P84">Pasiūlymo turinys</text:p>
          </table:table-cell>
          <table:table-cell table:style-name="TableCell85" table:number-rows-spanned="2">
            <text:p text:style-name="P86">Komiteto sprendimas</text:p>
          </table:table-cell>
          <table:table-cell table:style-name="TableCell87" table:number-rows-spanned="2">
            <text:p text:style-name="P88">Argumentai,<text:s/></text:p>
            <text:p text:style-name="P89">pagrindžiantys sprendimą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str.</text:p>
          </table:table-cell>
          <table:table-cell table:style-name="TableCell95">
            <text:p text:style-name="P96">str. d.</text:p>
          </table:table-cell>
          <table:table-cell table:style-name="TableCell97">
            <text:p text:style-name="P98">p.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Seimo kanceliarijos Teisės departamentas</text:p>
            <text:p text:style-name="P108"><text:span text:style-name="T109">2024-04-19</text:span></text:p>
          </table:table-cell>
          <table:table-cell table:style-name="TableCell110">
            <text:p text:style-name="P111">19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Įvertinę projekto atitiktį Konstitucijai, įstatymams, teisėkūros principams ir teisės technikos taisyklėms, teikiame šią pastabą.</text:p>
            <text:p text:style-name="P120">Atkreiptinas dėmesys, kad iš projekto 19 straipsniu keičiamo Baudžiamojo kodekso 54 straipsnio 3 dalies formuluotės nėra aišku, ar nuostata<text:s/>„taip pat visiškai arba iš dalies atidėti paskirtosios bausmės vykdymą,<text:s/>išskyrus atvejus, kai padaromas labai sunkus nusikaltimas“ būtų taikoma visai keičiamo Baudžiamojo kodekso 54 straipsnio 3 daliai, ar tik nuostatai dėl bausmės atidėjimo. Atsižvelgiant į tai, projekto nuostatos tikslintinos, projektu siūlomą teisinį reguliavimą išskiriant į atskirą sakinį.</text:p>
          </table:table-cell>
          <table:table-cell table:style-name="TableCell121">
            <text:p text:style-name="P122">Pritarti</text:p>
          </table:table-cell>
          <table:table-cell table:style-name="TableCell123">
            <text:p text:style-name="P124">Pasiūlymas:</text:p>
            <text:p text:style-name="P125">Atsižvelgiant į pastabą, siūloma patikslinta 19 straipsnio redakcija:</text:p>
            <text:p text:style-name="P126"/>
            <text:p text:style-name="P127"><text:span text:style-name="T128">19 straipsnis.<text:s/></text:span><text:span text:style-name="T129">54<text:s/></text:span><text:span text:style-name="T130">straipsnio pakeitimas</text:span></text:p>
            <text:p text:style-name="P131"><text:span text:style-name="T132">Pakeisti 54 straipsnio 3 dalį ir ją išdėstyti taip</text:span><text:span text:style-name="T133">:</text:span></text:p>
            <text:p text:style-name="P134"><text:span text:style-name="T135">„</text:span><text:bookmark-start text:name="part_b9422bc1589c4656ad87249226cf482c"/><text:bookmark-start text:name="part_344a0dc6e3e04e86a5b555952dddb30e"/><text:bookmark-start text:name="part_91fec33e72cc456d8056637adbe681a4"/><text:bookmark-start text:name="part_48395eba32004d36a4b58090fa7ba3fe"/><text:bookmark-start text:name="part_a51650fd3ecc4b71bfa34b1c82acc7d5"/><text:bookmark-start text:name="part_f2a63d8ffdcc4c068181478650088864"/><text:bookmark-start text:name="part_9f80ef287206411ab13d94ee4fd71ce0"/><text:bookmark-start text:name="part_c622652cc7e94b838514a1b7ba47a81a"/><text:bookmark-end text:name="part_b9422bc1589c4656ad87249226cf482c"/><text:bookmark-end text:name="part_344a0dc6e3e04e86a5b555952dddb30e"/><text:bookmark-end text:name="part_91fec33e72cc456d8056637adbe681a4"/><text:bookmark-end text:name="part_48395eba32004d36a4b58090fa7ba3fe"/><text:bookmark-end text:name="part_a51650fd3ecc4b71bfa34b1c82acc7d5"/><text:bookmark-end text:name="part_f2a63d8ffdcc4c068181478650088864"/><text:bookmark-end text:name="part_9f80ef287206411ab13d94ee4fd71ce0"/><text:bookmark-end text:name="part_c622652cc7e94b838514a1b7ba47a81a"/><text:span text:style-name="T136">3. Jeigu straipsnio sankcijoje numatytos bausmės paskyrimas aiškiai prieštarautų teisingumo principui, teismas, vadovaudamasis bausmės paskirtimi, gali motyvuotai paskirti švelnesnę bausmę<text:s/></text:span><text:span text:style-name="T137">,</text:span><text:span text:style-name="T138"><text:s/>taip pat visiškai arba iš dalies atidėti paskirtosios bausmės vykdymą</text:span><text:span text:style-name="T139">,<text:s/></text:span><text:bookmark-start text:name="_Hlk140755476"/><text:span text:style-name="T140">išskyrus atvejus, kai padaromas labai sunkus nusikaltimas</text:span><text:bookmark-end text:name="_Hlk140755476"/><text:span text:style-name="T141">.</text:span><text:span text:style-name="T142"><text:s/></text:span><text:span text:style-name="T143">Jeigu paskirtos laisvės<text:s/></text:span><text:soft-page-break/><text:span text:style-name="T144">atėmimo bausmės vykdymas aiškiai prieštarautų teisingumo principui, teismas, vadovaudamasis bausmės paskirtimi, gali motyvuotai visiškai arba iš dalies atidėti paskirtos bausmės vykdymą, išskyrus atvejus, kai padaromas labai sunkus nusikaltimas.</text:span><text:span text:style-name="T145">“</text:span></text:p>
            <text:p text:style-name="P146"/>
            <text:p text:style-name="P147"/>
            <text:p text:style-name="P148"><text:span text:style-name="T149">Balsavimo rezultatai:</text:span><text:span text:style-name="T150"><text:s/></text:span></text:p>
            <text:p text:style-name="P151">už –<text:s/>7, prieš –<text:s/>0, susilaikė –<text:s/>0</text:p>
            <text:p text:style-name="P152">(bendru sutarimu).</text:p>
          </table:table-cell>
        </table:table-row>
      </table:table>
      <text:p text:style-name="P153"/>
      <text:p text:style-name="P154"><text:span text:style-name="T155">3. Subjektų, turinčių įstatymų leidybos iniciatyvos teisę, pasiūlymai:<text:s/></text:span><text:span text:style-name="T156">negauta.</text:span></text:p>
      <text:p text:style-name="P157"/>
      <text:p text:style-name="P158"/>
      <text:p text:style-name="P159"/>
      <text:p text:style-name="P160">Komiteto pirmininkė<text:tab/><text:tab/><text:tab/><text:tab/><text:tab/><text:tab/><text:tab/><text:tab/><text:tab/><text:tab/><text:tab/><text:tab/><text:tab/><text:tab/><text:tab/><text:tab/>Irena Haase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K</text:span><text:span text:style-name="T175">omiteto biuro patarėja<text:s/></text:span><text:span text:style-name="T176">Dalia Latv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style:style style:name="standard" style:display-name="standar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04-24T07:55:00Z</meta:creation-date>
    <dc:date>2024-04-24T07:55:00Z</dc:date>
    <meta:print-date>2023-03-27T13:5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user-defined meta:name="_dlc_DocIdItemGuid">fc0faeba-2095-41ba-a603-b7748b703188</meta:user-defined>
    <meta:document-statistic meta:page-count="3" meta:paragraph-count="25" meta:word-count="389" meta:character-count="3188" meta:row-count="85" meta:non-whitespace-character-count="2824"/>
  </office:meta>
</office:document-meta>
</file>