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25" style:parent-style-name="Heading2" style:family="paragraph">
      <style:paragraph-properties fo:text-align="start" fo:text-indent="0.4923in"/>
    </style:style>
    <style:style style:name="T26" style:parent-style-name="DefaultParagraphFont" style:family="text">
      <style:text-properties fo:font-weight="normal" style:font-weight-asian="normal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indent="0.4923in"/>
      <style:text-properties style:font-style-complex="italic"/>
    </style:style>
    <style:style style:name="P29" style:parent-style-name="Normal" style:family="paragraph">
      <style:paragraph-properties fo:margin-left="0.5in">
        <style:tab-stops/>
      </style:paragraph-properties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tyle-complex="italic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tyle-complex="italic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tyle-complex="italic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tyle-complex="italic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tyle-complex="italic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style:font-style-complex="italic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tyle-complex="italic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style:font-style-complex="italic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tyle-complex="italic"/>
    </style:style>
    <style:style style:name="P84" style:parent-style-name="Normal" style:family="paragraph">
      <style:paragraph-properties fo:text-indent="0.4923in"/>
      <style:text-properties style:font-style-complex="italic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style:font-style-complex="italic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tyle-complex="italic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style:font-style-complex="italic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tyle-complex="italic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style:font-style-complex="italic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tyle-complex="italic"/>
    </style:style>
    <style:style style:name="P106" style:parent-style-name="Normal" style:family="paragraph">
      <style:paragraph-properties fo:text-indent="0.4923in"/>
      <style:text-properties style:font-style-complex="italic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style:font-style-complex="italic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style:font-style-complex="italic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style:font-style-complex="italic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style:font-style-complex="italic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style:font-style-complex="italic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style:font-style-complex="italic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tyle-complex="italic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style:font-style-complex="italic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style:font-style-complex="italic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style:font-style-complex="italic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style:font-style-complex="italic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style:font-style-complex="italic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style:font-style-complex="italic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style:font-style-complex="italic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style:font-style-complex="italic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style:font-style-complex="italic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indent="0.4923in"/>
    </style:style>
    <style:style style:name="T207" style:parent-style-name="DefaultParagraphFont" style:family="text">
      <style:text-properties style:font-style-complex="italic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style:font-style-complex="italic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style:font-style-complex="italic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style:font-style-complex="italic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style:font-style-complex="italic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text-indent="0.4923in"/>
    </style:style>
    <style:style style:name="T239" style:parent-style-name="DefaultParagraphFont" style:family="text">
      <style:text-properties style:font-style-complex="italic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style:font-style-complex="italic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style:font-style-complex="italic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style:font-style-complex="italic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style:font-style-complex="italic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style:font-style-complex="italic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indent="0.4923in"/>
    </style:style>
    <style:style style:name="T277" style:parent-style-name="DefaultParagraphFont" style:family="text">
      <style:text-properties style:font-style-complex="italic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style:font-style-complex="italic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indent="0.4923in"/>
    </style:style>
    <style:style style:name="T289" style:parent-style-name="DefaultParagraphFont" style:family="text">
      <style:text-properties style:font-style-complex="italic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tyle-complex="italic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text-properties fo:font-size="14pt" style:font-size-asian="14pt" style:font-size-complex="14pt"/>
    </style:style>
    <style:style style:name="T301" style:parent-style-name="DefaultParagraphFont" style:family="text">
      <style:text-properties style:font-style-complex="italic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paragraph-properties fo:text-align="center" fo:text-indent="0.3937in"/>
      <style:text-properties fo:font-weight="bold" style:font-weight-asian="bold"/>
    </style:style>
    <style:style style:name="P307" style:parent-style-name="Normal" style:family="paragraph">
      <style:paragraph-properties fo:text-align="center" fo:text-indent="0.3937in"/>
      <style:text-properties fo:font-weight="bold" style:font-weight-asian="bold"/>
    </style:style>
    <style:style style:name="P308" style:parent-style-name="Normal" style:family="paragraph">
      <style:paragraph-properties fo:text-align="center" fo:text-indent="0.3937in"/>
      <style:text-properties fo:font-weight="bold" style:font-weight-asian="bold"/>
    </style:style>
    <style:style style:name="P309" style:parent-style-name="Normal" style:family="paragraph">
      <style:paragraph-properties fo:text-align="center" fo:text-indent="0.3937in"/>
      <style:text-properties fo:font-weight="bold" style:font-weight-asian="bold"/>
    </style:style>
    <style:style style:name="P310" style:parent-style-name="Normal" style:family="paragraph">
      <style:paragraph-properties fo:text-align="center" fo:text-indent="0.3937in"/>
      <style:text-properties fo:font-weight="bold" style:font-weight-asian="bold"/>
    </style:style>
    <style:style style:name="P311" style:parent-style-name="Normal" style:family="paragraph">
      <style:paragraph-properties fo:text-align="center" fo:text-indent="0.3937in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314" style:parent-style-name="Normal" style:family="paragraph">
      <style:paragraph-properties fo:text-indent="0.4923in"/>
      <style:text-properties fo:font-style="italic" style:font-style-asian="italic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weight-complex="bold" style:font-style-complex="italic" fo:color="#000000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weight="bold" style:font-weight-asian="bold" fo:font-style="italic" style:font-style-asian="italic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 fo:font-style="italic" style:font-style-asian="italic" style:font-style-complex="italic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P32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27" style:parent-style-name="Header" style:family="paragraph">
      <style:paragraph-properties>
        <style:tab-stops/>
      </style:paragraph-properties>
    </style:style>
    <style:style style:name="T328" style:parent-style-name="DefaultParagraphFont" style:family="text">
      <style:text-properties style:font-style-complex="italic"/>
    </style:style>
    <style:style style:name="T329" style:parent-style-name="DefaultParagraphFont" style:family="text">
      <style:text-properties style:font-style-complex="italic"/>
    </style:style>
    <style:style style:name="T330" style:parent-style-name="DefaultParagraphFont" style:family="text">
      <style:text-properties style:font-style-complex="italic"/>
    </style:style>
    <style:style style:name="P331" style:parent-style-name="Header" style:family="paragraph">
      <style:paragraph-properties>
        <style:tab-stops/>
      </style:paragraph-properties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P352" style:parent-style-name="BodyText2" style:family="paragraph">
      <style:paragraph-properties fo:text-indent="0.5in"/>
      <style:text-properties style:font-name="Times New Roman"/>
    </style:style>
    <style:style style:name="P353" style:parent-style-name="Normal" style:family="paragraph">
      <style:text-properties fo:font-weight="bold" style:font-weight-asian="bold"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tyle-complex="italic" fo:color="#000000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tyle-complex="italic" fo:color="#000000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1" style:parent-style-name="DefaultParagraphFont" style:family="text">
      <style:text-properties style:font-weight-complex="bold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paragraph-properties fo:text-indent="0.5in"/>
    </style:style>
    <style:style style:name="P37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75" style:parent-style-name="Normal" style:family="paragraph">
      <style:paragraph-properties fo:text-indent="0.4923in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P388" style:parent-style-name="Normal" style:family="paragraph">
      <style:paragraph-properties fo:text-indent="0.4923in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paragraph-properties fo:text-indent="0.4923in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P392" style:parent-style-name="BodyText2" style:family="paragraph">
      <style:paragraph-properties fo:text-indent="0.5in"/>
      <style:text-properties style:font-name="Times New Roman"/>
    </style:style>
    <style:style style:name="P393" style:parent-style-name="Normal" style:family="paragraph">
      <style:text-properties fo:font-weight="bold" style:font-weight-asian="bold"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tyle-complex="italic" fo:color="#000000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tyle-complex="italic" fo:color="#000000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9" style:parent-style-name="DefaultParagraphFont" style:family="text">
      <style:text-properties style:font-weight-complex="bold"/>
    </style:style>
    <style:style style:name="P410" style:parent-style-name="Normal" style:family="paragraph">
      <style:paragraph-properties fo:text-indent="0.5in"/>
    </style:style>
    <style:style style:name="P411" style:parent-style-name="Normal" style:family="paragraph">
      <style:paragraph-properties fo:text-indent="0.5in"/>
    </style:style>
    <style:style style:name="P412" style:parent-style-name="Normal" style:family="paragraph">
      <style:paragraph-properties fo:text-indent="0.5in"/>
    </style:style>
    <style:style style:name="P413" style:parent-style-name="Normal" style:family="paragraph">
      <style:paragraph-properties fo:text-indent="0.5in"/>
    </style:style>
    <style:style style:name="P414" style:parent-style-name="Normal" style:family="paragraph">
      <style:paragraph-properties fo:text-indent="0.5in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style:font-weight-complex="bold" style:font-style-complex="italic" fo:color="#000000"/>
    </style:style>
    <style:style style:name="T422" style:parent-style-name="DefaultParagraphFont" style:family="text">
      <style:text-properties style:font-weight-complex="bold" style:font-style-complex="italic" fo:color="#000000" style:font-size-complex="12pt"/>
    </style:style>
    <style:style style:name="T423" style:parent-style-name="DefaultParagraphFont" style:family="text">
      <style:text-properties style:font-weight-complex="bold" style:font-style-complex="italic" fo:color="#000000"/>
    </style:style>
    <style:style style:name="P424" style:parent-style-name="Normal" style:family="paragraph">
      <style:paragraph-properties fo:text-indent="0.5in"/>
    </style:style>
    <style:style style:name="P425" style:parent-style-name="Normal" style:family="paragraph">
      <style:paragraph-properties fo:text-indent="0.4923in"/>
    </style:style>
    <style:style style:name="P426" style:parent-style-name="Normal" style:family="paragraph">
      <style:paragraph-properties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weight-complex="bold" style:font-style-complex="italic" fo:color="#000000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tyle-complex="italic" fo:color="#000000"/>
    </style:style>
    <style:style style:name="T434" style:parent-style-name="DefaultParagraphFont" style:family="text">
      <style:text-properties style:font-style-complex="italic" fo:color="#000000"/>
    </style:style>
    <style:style style:name="P435" style:parent-style-name="Normal" style:family="paragraph">
      <style:paragraph-properties fo:text-indent="0.4923in"/>
      <style:text-properties fo:font-style="italic" style:font-style-asian="italic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weight-complex="bold" style:font-style-complex="italic" fo:color="#000000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weight="bold" style:font-weight-asian="bold"/>
    </style:style>
    <style:style style:name="P453" style:parent-style-name="Normal" style:family="paragraph">
      <style:text-properties fo:font-size="16pt" style:font-size-asian="16pt" style:font-size-complex="16pt"/>
    </style:style>
    <style:style style:name="P454" style:parent-style-name="Normal" style:family="paragraph">
      <style:paragraph-properties fo:text-indent="0.5in"/>
    </style:style>
    <style:style style:name="T45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paragraph-properties fo:text-indent="0.5in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style:font-weight-complex="bold" style:font-style-complex="italic" fo:color="#000000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paragraph-properties fo:text-indent="0.5in"/>
    </style:style>
    <style:style style:name="P468" style:parent-style-name="Normal" style:family="paragraph">
      <style:paragraph-properties fo:text-indent="0.5in"/>
    </style:style>
    <style:style style:name="P469" style:parent-style-name="Normal" style:family="paragraph">
      <style:paragraph-properties fo:text-indent="0.4923in"/>
      <style:text-properties fo:font-style="italic" style:font-style-asian="italic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weight-complex="bold" style:font-style-complex="italic" fo:color="#000000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9" style:parent-style-name="DefaultParagraphFont" style:family="text">
      <style:text-properties style:font-weight-complex="bold"/>
    </style:style>
    <style:style style:name="P480" style:parent-style-name="Normal" style:family="paragraph">
      <style:paragraph-properties fo:text-indent="0.5in"/>
    </style:style>
    <style:style style:name="P481" style:parent-style-name="Normal" style:family="paragraph">
      <style:text-properties fo:font-size="8pt" style:font-size-asian="8pt" style:font-size-complex="8pt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P486" style:parent-style-name="Normal" style:family="paragraph">
      <style:text-properties fo:font-size="8pt" style:font-size-asian="8pt" style:font-size-complex="8pt"/>
    </style:style>
    <style:style style:name="P487" style:parent-style-name="Normal" style:family="paragraph">
      <style:paragraph-properties fo:text-indent="0.5in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text-properties fo:font-size="8pt" style:font-size-asian="8pt" style:font-size-complex="8pt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style:font-weight-complex="bold" style:font-style-complex="italic" fo:color="#000000"/>
    </style:style>
    <style:style style:name="P492" style:parent-style-name="Normal" style:family="paragraph">
      <style:text-properties fo:font-size="8pt" style:font-size-asian="8pt" style:font-size-complex="8pt"/>
    </style:style>
    <style:style style:name="P493" style:parent-style-name="Normal" style:family="paragraph">
      <style:paragraph-properties fo:text-indent="0.4923in"/>
      <style:text-properties fo:font-style="italic" style:font-style-asian="italic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weight-complex="bold" style:font-style-complex="italic" fo:color="#000000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7" style:parent-style-name="DefaultParagraphFont" style:family="text">
      <style:text-properties style:font-weight-complex="bold"/>
    </style:style>
    <style:style style:name="P508" style:parent-style-name="Normal" style:family="paragraph">
      <style:paragraph-properties fo:text-indent="0.5in"/>
    </style:style>
    <style:style style:name="P509" style:parent-style-name="Normal" style:family="paragraph">
      <style:paragraph-properties fo:text-indent="0.5in"/>
      <style:text-properties fo:font-size="8pt" style:font-size-asian="8pt" style:font-size-complex="8pt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P518" style:parent-style-name="Normal" style:family="paragraph">
      <style:text-properties fo:font-size="8pt" style:font-size-asian="8pt" style:font-size-complex="8pt"/>
    </style:style>
    <style:style style:name="P519" style:parent-style-name="Normal" style:family="paragraph">
      <style:paragraph-properties fo:text-indent="0.4923in"/>
      <style:text-properties fo:font-style="italic" style:font-style-asian="italic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text-position="super 62.5%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text-position="super 62.5%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text-position="super 62.5%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text-position="super 62.5%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weight-complex="bold" style:font-style-complex="italic" fo:color="#000000" style:font-size-complex="12pt"/>
    </style:style>
    <style:style style:name="T532" style:parent-style-name="DefaultParagraphFont" style:family="text">
      <style:text-properties style:font-weight-complex="bold" style:font-style-complex="italic" fo:color="#000000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38" style:parent-style-name="DefaultParagraphFont" style:family="text">
      <style:text-properties style:font-weight-complex="bold"/>
    </style:style>
    <style:style style:name="P539" style:parent-style-name="Normal" style:family="paragraph">
      <style:paragraph-properties fo:text-indent="0.5in"/>
    </style:style>
    <style:style style:name="P540" style:parent-style-name="Normal" style:family="paragraph">
      <style:paragraph-properties fo:text-indent="0.5in"/>
      <style:text-properties fo:font-size="8pt" style:font-size-asian="8pt" style:font-size-complex="8pt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P549" style:parent-style-name="Normal" style:family="paragraph">
      <style:text-properties fo:font-size="8pt" style:font-size-asian="8pt" style:font-size-complex="8pt"/>
    </style:style>
    <style:style style:name="P550" style:parent-style-name="Normal" style:family="paragraph">
      <style:paragraph-properties fo:text-indent="0.4923in"/>
      <style:text-properties fo:font-style="italic" style:font-style-asian="italic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weight-complex="bold" style:font-style-complex="italic" fo:color="#000000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4" style:parent-style-name="DefaultParagraphFont" style:family="text">
      <style:text-properties style:font-weight-complex="bold"/>
    </style:style>
    <style:style style:name="P565" style:parent-style-name="Normal" style:family="paragraph">
      <style:paragraph-properties fo:text-indent="0.5in"/>
    </style:style>
    <style:style style:name="P566" style:parent-style-name="Normal" style:family="paragraph">
      <style:paragraph-properties fo:text-indent="0.5in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P575" style:parent-style-name="Normal" style:family="paragraph">
      <style:paragraph-properties fo:text-indent="0.4923in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paragraph-properties fo:text-indent="0.4923in"/>
      <style:text-properties fo:font-style="italic" style:font-style-asian="italic"/>
    </style:style>
    <style:style style:name="T579" style:parent-style-name="DefaultParagraphFont" style:family="text">
      <style:text-properties fo:font-weight="bold" style:font-weight-asian="bold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weight-complex="bold" style:font-style-complex="italic" fo:color="#000000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weight="bold" style:font-weight-asian="bold" fo:font-style="italic" style:font-style-asian="italic"/>
    </style:style>
    <style:style style:name="P58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89" style:parent-style-name="Normal" style:family="paragraph">
      <style:text-properties fo:font-size="8pt" style:font-size-asian="8pt" style:font-size-complex="8pt"/>
    </style:style>
    <style:style style:name="P590" style:parent-style-name="Normal" style:family="paragraph">
      <style:text-properties fo:font-size="8pt" style:font-size-asian="8pt" style:font-size-complex="8pt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P610" style:parent-style-name="Normal" style:family="paragraph">
      <style:paragraph-properties fo:text-indent="0.4923in"/>
      <style:text-properties fo:font-style="italic" style:font-style-asian="italic"/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weight-complex="bold" style:font-style-complex="italic" fo:color="#000000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25" style:parent-style-name="DefaultParagraphFont" style:family="text">
      <style:text-properties style:font-weight-complex="bold"/>
    </style:style>
    <style:style style:name="P626" style:parent-style-name="Normal" style:family="paragraph">
      <style:paragraph-properties fo:text-indent="0.5in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P644" style:parent-style-name="Normal" style:family="paragraph">
      <style:text-properties fo:font-size="8pt" style:font-size-asian="8pt" style:font-size-complex="8pt"/>
    </style:style>
    <style:style style:name="P645" style:parent-style-name="Normal" style:family="paragraph">
      <style:paragraph-properties fo:text-indent="0.4923in"/>
      <style:text-properties fo:font-style="italic" style:font-style-asian="italic"/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weight-complex="bold" style:font-style-complex="italic" fo:color="#000000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8" style:parent-style-name="DefaultParagraphFont" style:family="text">
      <style:text-properties style:font-weight-complex="bold"/>
    </style:style>
    <style:style style:name="P659" style:parent-style-name="Normal" style:family="paragraph">
      <style:paragraph-properties fo:text-indent="0.5in"/>
    </style:style>
    <style:style style:name="P660" style:parent-style-name="Normal" style:family="paragraph">
      <style:paragraph-properties fo:text-indent="0.5in"/>
    </style:style>
    <style:style style:name="P661" style:parent-style-name="Normal" style:family="paragraph">
      <style:paragraph-properties fo:text-indent="0.5in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P665" style:parent-style-name="Normal" style:family="paragraph">
      <style:paragraph-properties fo:text-indent="0.5in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Normal" style:family="paragraph">
      <style:paragraph-properties fo:text-indent="0.5in"/>
      <style:text-properties fo:font-size="8pt" style:font-size-asian="8pt" style:font-size-complex="8pt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style:font-weight-complex="bold" style:font-style-complex="italic" fo:color="#000000"/>
    </style:style>
    <style:style style:name="P670" style:parent-style-name="Normal" style:family="paragraph">
      <style:text-properties fo:font-size="9pt" style:font-size-asian="9pt" style:font-size-complex="9pt"/>
    </style:style>
    <style:style style:name="P671" style:parent-style-name="Normal" style:family="paragraph">
      <style:paragraph-properties fo:text-indent="0.4923in"/>
    </style:style>
    <style:style style:name="P672" style:parent-style-name="Normal" style:family="paragraph">
      <style:text-properties fo:font-size="8pt" style:font-size-asian="8pt" style:font-size-complex="8pt"/>
    </style:style>
    <style:style style:name="P673" style:parent-style-name="Normal" style:family="paragraph">
      <style:paragraph-properties fo:text-indent="0.4923in"/>
      <style:text-properties fo:font-style="italic" style:font-style-asian="italic"/>
    </style:style>
    <style:style style:name="T674" style:parent-style-name="DefaultParagraphFont" style:family="text">
      <style:text-properties fo:font-weight="bold" style:font-weight-asian="bold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weight-complex="bold" style:font-style-complex="italic" fo:color="#000000" style:font-size-complex="12pt"/>
    </style:style>
    <style:style style:name="T678" style:parent-style-name="DefaultParagraphFont" style:family="text">
      <style:text-properties style:font-weight-complex="bold" style:font-style-complex="italic" fo:color="#000000" style:font-size-complex="12pt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7" style:parent-style-name="DefaultParagraphFont" style:family="text">
      <style:text-properties style:font-weight-complex="bold"/>
    </style:style>
    <style:style style:name="P688" style:parent-style-name="Normal" style:family="paragraph">
      <style:paragraph-properties fo:text-indent="0.5in"/>
    </style:style>
    <style:style style:name="P689" style:parent-style-name="Normal" style:family="paragraph">
      <style:text-properties fo:font-size="8pt" style:font-size-asian="8pt" style:font-size-complex="8pt"/>
    </style:style>
    <style:style style:name="P690" style:parent-style-name="Normal" style:family="paragraph">
      <style:paragraph-properties fo:text-indent="0.5in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P694" style:parent-style-name="Normal" style:family="paragraph">
      <style:text-properties fo:font-size="8pt" style:font-size-asian="8pt" style:font-size-complex="8pt"/>
    </style:style>
    <style:style style:name="P695" style:parent-style-name="Normal" style:family="paragraph">
      <style:paragraph-properties fo:text-indent="0.5in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P697" style:parent-style-name="Normal" style:family="paragraph">
      <style:text-properties fo:font-size="8pt" style:font-size-asian="8pt" style:font-size-complex="8pt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style:font-weight-complex="bold" style:font-style-complex="italic" fo:color="#000000"/>
    </style:style>
    <style:style style:name="P700" style:parent-style-name="Normal" style:family="paragraph">
      <style:text-properties fo:font-size="8pt" style:font-size-asian="8pt" style:font-size-complex="8pt"/>
    </style:style>
    <style:style style:name="P701" style:parent-style-name="Normal" style:family="paragraph">
      <style:paragraph-properties fo:text-indent="0.5in"/>
    </style:style>
    <style:style style:name="P702" style:parent-style-name="Normal" style:family="paragraph">
      <style:text-properties fo:font-size="8pt" style:font-size-asian="8pt" style:font-size-complex="8pt"/>
    </style:style>
    <style:style style:name="P703" style:parent-style-name="Normal" style:family="paragraph">
      <style:paragraph-properties fo:text-indent="0.5in"/>
      <style:text-properties fo:font-style="italic" style:font-style-asian="italic"/>
    </style:style>
    <style:style style:name="P704" style:parent-style-name="Normal" style:family="paragraph">
      <style:paragraph-properties fo:text-indent="0.5in"/>
    </style:style>
    <style:style style:name="T705" style:parent-style-name="DefaultParagraphFont" style:family="text">
      <style:text-properties fo:font-weight="bold" style:font-weight-asian="bold"/>
    </style:style>
    <style:style style:name="P706" style:parent-style-name="Normal" style:family="paragraph">
      <style:text-properties fo:font-size="8pt" style:font-size-asian="8pt" style:font-size-complex="8pt"/>
    </style:style>
    <style:style style:name="P707" style:parent-style-name="Normal" style:family="paragraph">
      <style:paragraph-properties fo:text-indent="0.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P712" style:parent-style-name="Normal" style:family="paragraph">
      <style:paragraph-properties fo:text-indent="0.5in"/>
    </style:style>
    <style:style style:name="P713" style:parent-style-name="Normal" style:family="paragraph">
      <style:paragraph-properties fo:text-align="center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P71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1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2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23" style:parent-style-name="Pareigos" style:family="text">
      <style:text-properties style:font-name="Times New Roman" fo:text-transform="none" style:font-size-complex="12pt"/>
    </style:style>
    <style:style style:name="P7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25" style:parent-style-name="Pareigos" style:family="text">
      <style:text-properties style:font-name="Times New Roman" fo:text-transform="none" style:font-size-complex="12pt"/>
    </style:style>
    <style:style style:name="P7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27" style:parent-style-name="Pareigos" style:family="text">
      <style:text-properties style:font-name="Times New Roman" fo:text-transform="none" style:font-size-complex="12pt"/>
    </style:style>
    <style:style style:name="P72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729" style:parent-style-name="Pareigos" style:family="text">
      <style:text-properties style:font-name="Times New Roman" fo:text-transform="none" style:font-size-complex="12pt"/>
    </style:style>
    <style:style style:name="T730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7</text:span><text:span text:style-name="T14">-</text:span><text:span text:style-name="T15">0</text:span><text:span text:style-name="T16">3-3</text:span><text:span text:style-name="T17">0 <text:s/></text:span><text:span text:style-name="T18">Nr. SPP-</text:span><text:span text:style-name="T19">42</text:span></text:p>
      <text:p text:style-name="P20"><text:span text:style-name="T21">Vilnius</text:span></text:p>
      <text:p text:style-name="P22"/>
      <text:p text:style-name="P23">Posėdžio pirmininkė<text:s/>–<text:s/>Seimo Pirmininko pavaduotoja I. Degutienė.</text:p>
      <text:p text:style-name="Normal"/>
      <text:p text:style-name="P24">15.00 val.</text:p>
      <text:h text:style-name="P25" text:outline-level="2">Vyriausybės valanda<text:span text:style-name="T26">.</text:span></text:h>
      <text:p text:style-name="P27"/>
      <text:p text:style-name="P28">Seimo posėdyje dalyvavo Vyriausybės nariai:</text:p>
      <text:p text:style-name="P29"><text:span text:style-name="T30">Ministras Pirmininkas</text:span><text:span text:style-name="T31"><text:s/></text:span><text:span text:style-name="T32">S</text:span><text:span text:style-name="T33">. </text:span><text:span text:style-name="T34">Skvernelis</text:span><text:span text:style-name="T35">,</text:span></text:p>
      <text:p text:style-name="P36"><text:span text:style-name="T37">aplinkos ministras</text:span><text:span text:style-name="T38"><text:s/></text:span><text:span text:style-name="T39">K</text:span><text:span text:style-name="T40">. </text:span><text:span text:style-name="T41">Navickas</text:span><text:span text:style-name="T42">,</text:span></text:p>
      <text:p text:style-name="P43"><text:span text:style-name="T44">energetikos ministras</text:span><text:span text:style-name="T45"><text:s/></text:span><text:span text:style-name="T46">Ž</text:span><text:span text:style-name="T47">. </text:span><text:span text:style-name="T48">Vaičiūnas</text:span><text:span text:style-name="T49">,</text:span></text:p>
      <text:p text:style-name="P50"><text:span text:style-name="T51">finansų ministras</text:span><text:span text:style-name="T52"><text:s/></text:span><text:span text:style-name="T53">V</text:span><text:span text:style-name="T54">. </text:span><text:span text:style-name="T55">Šapoka</text:span><text:span text:style-name="T56">,<text:s/></text:span></text:p>
      <text:p text:style-name="P57"><text:span text:style-name="T58">krašto apsaugos ministras<text:s/></text:span><text:span text:style-name="T59">R</text:span><text:span text:style-name="T60">. </text:span><text:span text:style-name="T61">Karoblis</text:span><text:span text:style-name="T62">,</text:span></text:p>
      <text:p text:style-name="P63"><text:span text:style-name="T64">kultūros ministrė</text:span><text:span text:style-name="T65"><text:s/></text:span><text:span text:style-name="T66">L</text:span><text:span text:style-name="T67">. </text:span><text:span text:style-name="T68">Ruokytė-Jonsson</text:span><text:span text:style-name="T69">,</text:span></text:p>
      <text:p text:style-name="P70"><text:span text:style-name="T71">socialinės apsaugos ir darbo ministras</text:span><text:span text:style-name="T72"><text:s/></text:span><text:span text:style-name="T73">L</text:span><text:span text:style-name="T74">. </text:span><text:span text:style-name="T75">Kukuraitis</text:span><text:span text:style-name="T76">,</text:span></text:p>
      <text:p text:style-name="P77"><text:span text:style-name="T78">švietimo ir mokslo ministrė</text:span><text:span text:style-name="T79"><text:s/></text:span><text:span text:style-name="T80">J</text:span><text:span text:style-name="T81">. </text:span><text:span text:style-name="T82">Petrauskienė</text:span><text:span text:style-name="T83">,<text:s/></text:span></text:p>
      <text:p text:style-name="P84">teisingumo ministrė M. Vainiutė,</text:p>
      <text:p text:style-name="P85"><text:span text:style-name="T86">ūkio ministras</text:span><text:span text:style-name="T87"><text:s/></text:span><text:span text:style-name="T88">M</text:span><text:span text:style-name="T89">. </text:span><text:span text:style-name="T90">Sinkevičius</text:span><text:span text:style-name="T91">,</text:span></text:p>
      <text:p text:style-name="P92"><text:span text:style-name="T93">vidaus reikalų ministras</text:span><text:span text:style-name="T94"><text:s/></text:span><text:span text:style-name="T95">E</text:span><text:span text:style-name="T96">. </text:span><text:span text:style-name="T97">Misiūnas</text:span><text:span text:style-name="T98">,</text:span></text:p>
      <text:p text:style-name="P99"><text:span text:style-name="T100">žemės ūkio ministras</text:span><text:span text:style-name="T101"><text:s/></text:span><text:span text:style-name="T102">B</text:span><text:span text:style-name="T103">. </text:span><text:span text:style-name="T104">Markauskas</text:span><text:span text:style-name="T105">.</text:span></text:p>
      <text:p text:style-name="P106"/>
      <text:p text:style-name="P107">Užsiregistravo 50 Seimo narių<text:s/><text:span text:style-name="T108">(1</text:span><text:span text:style-name="T109">5.01</text:span><text:span text:style-name="T110"><text:s/>val.)</text:span></text:p>
      <text:p text:style-name="Normal"/>
      <text:p text:style-name="P111">Į Seimo nario<text:s/>E. Pupinio<text:s/>klausimą (dėl<text:s/>„Lietuvos pašto“<text:s/>struktūrinės reformos) atsakė<text:s/><text:span text:style-name="T112">Ministras Pirmininkas</text:span><text:span text:style-name="T113"><text:s/></text:span><text:span text:style-name="T114">S</text:span><text:span text:style-name="T115">. </text:span><text:span text:style-name="T116">Skvernelis</text:span>.</text:p>
      <text:p text:style-name="P117">Į Seimo nario<text:s/>S. Gentvilo<text:s/>klausimą (dėl<text:s/>darbo vietų regionuose) atsakė<text:s/><text:span text:style-name="T118">vidaus reikalų ministras</text:span><text:span text:style-name="T119"><text:s/></text:span><text:span text:style-name="T120">E</text:span><text:span text:style-name="T121">. </text:span><text:span text:style-name="T122">Misiūnas</text:span>.</text:p>
      <text:p text:style-name="P123">Į Seimo nario<text:s/>Z. Jedinskio<text:s/>klausimą (dėl<text:s/>medicinos paslaugų prieinamumo) atsakė<text:s/><text:span text:style-name="T124">Ministras Pirmininkas</text:span><text:span text:style-name="T125"><text:s/></text:span><text:span text:style-name="T126">S</text:span><text:span text:style-name="T127">. Skvernelis.</text:span></text:p>
      <text:p text:style-name="P128">Į Seimo nario<text:s/>V. Kamblevičiaus<text:s/>klausimą (dėl<text:s/>aukštųjų mokyklų jungimosi) atsakė<text:s/><text:span text:style-name="T129">švietimo ir mokslo ministrė</text:span><text:span text:style-name="T130"><text:s/></text:span><text:span text:style-name="T131">J</text:span><text:span text:style-name="T132">. </text:span><text:span text:style-name="T133">Petrauskienė</text:span><text:span text:style-name="T134">.</text:span></text:p>
      <text:p text:style-name="P135">Į Seimo narės A. Maldeikienės<text:s/>klausimą (dėl<text:s/>darbo biržų funkcijų) atsakė<text:s/><text:span text:style-name="T136">socialinės apsaugos ir darbo ministras</text:span><text:span text:style-name="T137"><text:s/></text:span><text:span text:style-name="T138">L</text:span><text:span text:style-name="T139">. </text:span><text:span text:style-name="T140">Kukuraitis</text:span>.</text:p>
      <text:p text:style-name="P141">Į Seimo nario<text:s/>A. Šimo<text:s/>klausimus<text:s/>(dėl<text:s/>viešųjų darbų finansavimo<text:s/>ir ginklų išdavimo tvarkos griežtinimo) atsakė<text:s/><text:span text:style-name="T142">socialinės apsaugos ir darbo ministras</text:span><text:span text:style-name="T143"><text:s/></text:span><text:span text:style-name="T144">L</text:span><text:span text:style-name="T145">. </text:span><text:span text:style-name="T146">Kukuraitis</text:span><text:span text:style-name="T147"><text:s/>ir<text:s/></text:span><text:span text:style-name="T148">vidaus reikalų ministras</text:span><text:span text:style-name="T149"><text:s/>E. Misiūnas</text:span><text:span text:style-name="T150">.</text:span></text:p>
      <text:p text:style-name="P151">Į Seimo nario<text:s/>J. Oleko<text:s/>klausimą (dėl<text:s/>elektros jungčių su Lenkija) atsakė<text:s/><text:span text:style-name="T152">energetikos ministras</text:span><text:span text:style-name="T153"><text:s/></text:span><text:span text:style-name="T154">Ž</text:span><text:span text:style-name="T155">. </text:span><text:span text:style-name="T156">Vaičiūnas</text:span>.</text:p>
      <text:p text:style-name="P157">Į Seimo nario<text:s/>A. Strelčiūno<text:s/>klausimą (dėl<text:s/>bendruomenės veiklos aprašo) atsakė<text:s/><text:span text:style-name="T158">socialinės apsaugos ir darbo ministras</text:span><text:span text:style-name="T159"><text:s/></text:span><text:span text:style-name="T160">L</text:span><text:span text:style-name="T161">. </text:span><text:span text:style-name="T162">Kukuraitis</text:span>.</text:p>
      <text:p text:style-name="P163">Į Seimo nario<text:s/>G. Steponavičiaus<text:s/>klausimą (dėl<text:s/>aukštųjų mokyklų jungimosi) atsakė<text:s/><text:span text:style-name="T164">Ministras Pirmininkas</text:span><text:span text:style-name="T165"><text:s/></text:span><text:span text:style-name="T166">S</text:span><text:span text:style-name="T167">. </text:span><text:span text:style-name="T168">Skvernelis</text:span>.</text:p>
      <text:soft-page-break/>
      <text:p text:style-name="P169">Į Seimo nario<text:s/>R. Žemaitaičio<text:s/>klausimą (dėl<text:s/>Konstitucinio Teismo sprendimo dėl medicinos darbuotojų atlyginimų didinimo įgyvendinimo) atsakė<text:s/><text:span text:style-name="T170">Ministras Pirmininkas</text:span><text:span text:style-name="T171"><text:s/></text:span><text:span text:style-name="T172">S</text:span><text:span text:style-name="T173">. </text:span><text:span text:style-name="T174">Skvernelis</text:span>.</text:p>
      <text:p text:style-name="P175">Į Seimo nario<text:s/>R. Martinėlio<text:s/>klausimą (dėl<text:s/>sveikatos priežiūros įstaigų akreditavimo<text:s/>tvarkos tobulinimo) atsakė<text:s/><text:span text:style-name="T176">Ministras Pirmininkas</text:span><text:span text:style-name="T177"><text:s/></text:span><text:span text:style-name="T178">S</text:span><text:span text:style-name="T179">. </text:span><text:span text:style-name="T180">Skvernelis</text:span>.</text:p>
      <text:p text:style-name="P181">Į Seimo nario<text:s/>D. Kreivio<text:s/>klausimą (dėl<text:s/>„Verslios Lietuvos“ ir kitų<text:s/>verslo skatinimo<text:s/>institucijų finansavimo) atsakė<text:s/><text:span text:style-name="T182">Ministras Pirmininkas</text:span><text:span text:style-name="T183"><text:s/></text:span><text:span text:style-name="T184">S</text:span><text:span text:style-name="T185">. </text:span><text:span text:style-name="T186">Skvernelis</text:span><text:span text:style-name="T187">.</text:span></text:p>
      <text:p text:style-name="P188">Į Seimo narės A. Armonaitės<text:s/>klausimą (dėl<text:s/>verslo<text:s/>priežiūros institucijų pertvarkos) atsakė<text:s/><text:span text:style-name="T189">ūkio ministras</text:span><text:span text:style-name="T190"><text:s/></text:span><text:span text:style-name="T191">M</text:span><text:span text:style-name="T192">. </text:span><text:span text:style-name="T193">Sinkevičius</text:span>.</text:p>
      <text:p text:style-name="P194">Į Seimo nario<text:s/>V. Sinkevičiaus<text:s/>klausimą (dėl<text:s/>Astravo atominės elektrinės) atsakė<text:s/><text:span text:style-name="T195">energetikos ministras</text:span><text:span text:style-name="T196"><text:s/></text:span><text:span text:style-name="T197">Ž</text:span><text:span text:style-name="T198">. </text:span><text:span text:style-name="T199">Vaičiūnas</text:span>.</text:p>
      <text:p text:style-name="P200">Į Seimo nario<text:s/>A. Palionio<text:s/>klausimą (dėl<text:s/>Nacionalinės žemės tarnybos) atsakė<text:s/><text:span text:style-name="T201">žemės ūkio ministras</text:span><text:span text:style-name="T202"><text:s/></text:span><text:span text:style-name="T203">B</text:span><text:span text:style-name="T204">. </text:span><text:span text:style-name="T205">Markauskas</text:span>.</text:p>
      <text:p text:style-name="P206">Į Seimo nario<text:s/>R. J. Dagio<text:s/>klausimą (dėl<text:s/>socialinio draudimo sistemos reformos) atsakė<text:s/><text:span text:style-name="T207">Ministras Pirmininkas</text:span><text:span text:style-name="T208"><text:s/></text:span><text:span text:style-name="T209">S</text:span><text:span text:style-name="T210">. </text:span><text:span text:style-name="T211">Skvernelis</text:span>.</text:p>
      <text:p text:style-name="P212">Į Seimo nario<text:s/>K. Glavecko<text:s/>klausimą (dėl<text:s/>valstybės investicinių programų) atsakė<text:s/><text:span text:style-name="T213">Ministras Pirmininkas</text:span><text:span text:style-name="T214"><text:s/></text:span><text:span text:style-name="T215">S</text:span><text:span text:style-name="T216">. </text:span><text:span text:style-name="T217">Skvernelis</text:span>.</text:p>
      <text:p text:style-name="P218">Į Seimo nario<text:s/>A. Dumbravos<text:s/>klausimą (dėl<text:s/>žemės susigrąžinimo terminų pratęsimo) atsakė<text:s/><text:span text:style-name="T219">žemės ūkio ministras</text:span><text:span text:style-name="T220"><text:s/></text:span><text:span text:style-name="T221">B</text:span><text:span text:style-name="T222">. </text:span><text:span text:style-name="T223">Markauskas</text:span>.</text:p>
      <text:p text:style-name="P224">Į Seimo nario<text:s/>J. Varžgalio<text:s/>klausimą (dėl<text:s/>poveikio aplinkai vertinimo) atsakė<text:s/><text:span text:style-name="T225">aplinkos ministras</text:span><text:span text:style-name="T226"><text:s/></text:span><text:span text:style-name="T227">K</text:span><text:span text:style-name="T228">. </text:span><text:span text:style-name="T229">Navickas</text:span><text:span text:style-name="T230">.</text:span></text:p>
      <text:p text:style-name="P231">Į Seimo nario<text:s/>J. Razmos<text:s/>klausimą (dėl<text:s/>pavardžių rašymo lotyniškais rašmenimis) atsakė<text:s/><text:span text:style-name="T232">Ministras Pirmininkas</text:span><text:span text:style-name="T233"><text:s/></text:span><text:span text:style-name="T234">S</text:span><text:span text:style-name="T235">. </text:span><text:span text:style-name="T236">Skvernelis</text:span>.</text:p>
      <text:p text:style-name="P237">Kalbėjo<text:s/>Seimo narys<text:s/>J. Baublys.</text:p>
      <text:p text:style-name="P238">Į Seimo nario<text:s/>R. Juškos<text:s/>klausimą (dėl<text:s/>regioninės politikos) atsakė<text:s/><text:span text:style-name="T239">vidaus reikalų ministras</text:span><text:span text:style-name="T240"><text:s/></text:span><text:span text:style-name="T241">E</text:span><text:span text:style-name="T242">. </text:span><text:span text:style-name="T243">Misiūnas</text:span><text:span text:style-name="T244">.</text:span></text:p>
      <text:p text:style-name="P245">Į Seimo nario<text:s/>A. Matulo<text:s/>klausimą (dėl<text:s/>žvyrkelių asfaltavimo) atsakė<text:s/><text:span text:style-name="T246">Ministras Pirmininkas</text:span><text:span text:style-name="T247"><text:s/></text:span><text:span text:style-name="T248">S</text:span><text:span text:style-name="T249">. </text:span><text:span text:style-name="T250">Skvernelis</text:span>.</text:p>
      <text:p text:style-name="P251">Į Seimo narės<text:s/>V. Čmilytės-Nielsen<text:s/>klausimą (dėl<text:s/>asmenvardžių rašybos) atsakė<text:s/><text:span text:style-name="T252">Ministras Pirmininkas</text:span><text:span text:style-name="T253"><text:s/></text:span><text:span text:style-name="T254">S</text:span><text:span text:style-name="T255">. </text:span><text:span text:style-name="T256">Skvernelis</text:span>.</text:p>
      <text:p text:style-name="P257">Į Seimo narės M. Navickienės<text:s/>klausimą (dėl<text:s/>Panevėžio socialinių paslaugų centro) atsakė<text:s/><text:span text:style-name="T258">socialinės apsaugos ir darbo ministras</text:span><text:span text:style-name="T259"><text:s/></text:span><text:span text:style-name="T260">L</text:span><text:span text:style-name="T261">. </text:span><text:span text:style-name="T262">Kukuraitis</text:span><text:span text:style-name="T263">.</text:span></text:p>
      <text:p text:style-name="P264">Į Seimo nario<text:s/>G. Vaičekausko<text:s/>klausimą (dėl<text:s/>„Auksinio scenos kryžiaus“ apdovanojimų įteikimo<text:s/>renginio Klaipėdoje) atsakė<text:s/><text:span text:style-name="T265">kultūros ministrė</text:span><text:span text:style-name="T266"><text:s/></text:span><text:span text:style-name="T267">L</text:span><text:span text:style-name="T268">. </text:span><text:span text:style-name="T269">Ruokytė-Jonsson</text:span>.</text:p>
      <text:p text:style-name="P270">Klausė<text:s/>Seimo narė<text:s/>R. Morkūnaitė-Mikulėnienė<text:s/>(dėl<text:s/>istorinės atminties puoselėjimo programos).<text:s/><text:span text:style-name="T271">Ministras Pirmininkas</text:span><text:span text:style-name="T272"><text:s/></text:span><text:span text:style-name="T273">S</text:span><text:span text:style-name="T274">. </text:span><text:span text:style-name="T275">Skvernelis</text:span><text:s/>pažadėjo atsakyti į šį klausimą.</text:p>
      <text:p text:style-name="P276">Į Seimo nario<text:s/>J. Liesio<text:s/>klausimą (dėl<text:s/>švietimo srities perspektyvų) atsakė<text:s/><text:span text:style-name="T277">švietimo ir mokslo ministrė</text:span><text:span text:style-name="T278"><text:s/></text:span><text:span text:style-name="T279">J</text:span><text:span text:style-name="T280">. </text:span><text:span text:style-name="T281">Petrauskienė</text:span>.</text:p>
      <text:p text:style-name="P282">Į Seimo nario<text:s/>V. Aleknos<text:s/>klausimą (dėl<text:s/>Europos energetinio efektyvumo programos) atsakė<text:s/><text:span text:style-name="T283">energetikos ministras</text:span><text:span text:style-name="T284"><text:s/></text:span><text:span text:style-name="T285">Ž</text:span><text:span text:style-name="T286">. </text:span><text:span text:style-name="T287">Vaičiūnas</text:span>.</text:p>
      <text:p text:style-name="P288">Į Seimo nario<text:s/>E. Gentvilo<text:s/>klausimą (dėl<text:s/>Nacionalinės energetikos strategijos atnaujinimo) atsakė<text:s/><text:span text:style-name="T289">Ministras Pirmininkas</text:span><text:span text:style-name="T290"><text:s/></text:span><text:span text:style-name="T291">S</text:span><text:span text:style-name="T292">. </text:span><text:span text:style-name="T293">Skvernelis</text:span>, atsakymą papildė<text:s/><text:span text:style-name="T294">energetikos ministras</text:span><text:span text:style-name="T295"><text:s/></text:span><text:span text:style-name="T296">Ž</text:span><text:span text:style-name="T297">. </text:span><text:span text:style-name="T298">Vaičiūnas</text:span><text:span text:style-name="T299">.</text:span></text:p>
      <text:p text:style-name="P300"/>
      <text:p text:style-name="Normal"><text:tab/>Posėdžio pirmininkė pasveikino<text:s/><text:span text:style-name="T301">švietimo ir mokslo ministrę</text:span><text:span text:style-name="T302"><text:s/></text:span><text:span text:style-name="T303">J</text:span><text:span text:style-name="T304">. Petrauskienę gimtadienio proga.</text:span></text:p>
      <text:p text:style-name="P305"/>
      <text:p text:style-name="P306"/>
      <text:p text:style-name="P307"/>
      <text:p text:style-name="P308"/>
      <text:p text:style-name="P309"/>
      <text:p text:style-name="P310"/>
      <text:soft-page-break/>
      <text:p text:style-name="P311"><text:span text:style-name="T312">Opozicinės<text:s/></text:span><text:span text:style-name="T313">Liberalų sąjūdžio frakcijos darbotvarkė</text:span></text:p>
      <text:p text:style-name="Normal"/>
      <text:p text:style-name="Normal"/>
      <text:p text:style-name="P314">16.00 val.</text:p>
      <text:p text:style-name="Normal"><text:span text:style-name="T315"><text:s text:c="11"/>SVARSTYTA</text:span>. <text:span text:style-name="T316">Seimo nutarimo „Dėl Lietuvos Respublikos Seimo 2017 m. kovo 16 d. nutarimo Nr. XIII-226 „Dėl Lietuvos Respublikos Seimo II (pavasario) sesijos darbų programos“ pakeitimo“ projektas<text:s/></text:span><text:span text:style-name="T317">Nr. XIIIP-</text:span><text:span text:style-name="T318">512</text:span><text:s/><text:span text:style-name="T319">(pateikimas, svarstymas ir priėmimas)</text:span>.</text:p>
      <text:p text:style-name="Normal"><text:tab/>Pranešėjas – Seimo narys E. Gentvilas.</text:p>
      <text:p text:style-name="Normal"/>
      <text:p text:style-name="P320">NUTARTA.<text:s/><text:span text:style-name="T321">Pritarti šiam projektui po pateikimo.<text:s/></text:span><text:span text:style-name="T322">Pritarta bendru sutarimu.</text:span></text:p>
      <text:p text:style-name="P323"/>
      <text:p text:style-name="Normal"><text:tab/>NUTARTA.<text:s/><text:span text:style-name="T324">Pritarti šiam projektui po svarstymo Seimo posėdyje.<text:s/></text:span><text:span text:style-name="T325">Pritarta bendru sutarimu.</text:span></text:p>
      <text:p text:style-name="P326"/>
      <text:p text:style-name="P327"><text:tab/>Posėdžio<text:span text:style-name="T328"><text:s/>pirminink</text:span><text:span text:style-name="T329">ės</text:span><text:span text:style-name="T330"><text:s/>pasiūlymui pradėti priėmimo procedūrą pritarta bendru sutarimu.<text:s/></text:span></text:p>
      <text:p text:style-name="Normal"/>
      <text:p text:style-name="P331"><text:tab/><text:span text:style-name="T332">NUTARTA.<text:s/></text:span><text:span text:style-name="T333">Priimti<text:s/></text:span><text:span text:style-name="T334">Seimo nutarim</text:span><text:span text:style-name="T335">ą</text:span><text:span text:style-name="T336"><text:s/>„Dėl Lietuvos Respublikos Seimo 2017 m. kovo 16</text:span><text:span text:style-name="T337"> </text:span><text:span text:style-name="T338">d. nutarimo Nr. XIII-226 „Dėl Lietuvos Respublikos Seimo II (pavasario) sesijos darbų<text:s/></text:span><text:span text:style-name="T339">programos“ pakeitimo“</text:span>.<text:s/><text:span text:style-name="T340">Balsavimo rezultatai: už<text:s/></text:span>–<text:span text:style-name="T341"><text:s/></text:span><text:span text:style-name="T342">68</text:span><text:span text:style-name="T343">, prieš<text:s/></text:span>–<text:span text:style-name="T344"><text:s/></text:span><text:span text:style-name="T345">0</text:span><text:span text:style-name="T346">, susilaikė<text:s/></text:span><text:span text:style-name="T347">6</text:span>.<text:s/><text:span text:style-name="T348">(Užsiregistravo 77</text:span><text:span text:style-name="T349"><text:s/>Seimo nariai (1</text:span><text:span text:style-name="T350">6.03</text:span><text:span text:style-name="T351"><text:s/>val.)</text:span></text:p>
      <text:p text:style-name="Normal"/>
      <text:p text:style-name="Normal"/>
      <text:p text:style-name="P352">16.04<text:s/>val.</text:p>
      <text:p text:style-name="P353"><text:s text:c="11"/>SVARSTYTA:</text:p>
      <text:p text:style-name="Normal"><text:span text:style-name="T354"><text:tab/>1.</text:span><text:span text:style-name="T355"><text:s/></text:span><text:span text:style-name="T356">Moterų ir vyrų lygių galimybių įstatymo Nr. VIII-947 6 ir 11 straipsnių pakeitimo įstatymo projektas<text:s/></text:span><text:span text:style-name="T357">Nr. XIIIP-</text:span><text:span text:style-name="T358">486</text:span><text:span text:style-name="T359">.</text:span></text:p>
      <text:p text:style-name="Normal"><text:span text:style-name="T360"><text:tab/>2.</text:span><text:span text:style-name="T361"><text:s/></text:span><text:span text:style-name="T362">Lygių galimybių įstatymo Nr. IX-1826 7 straipsnio pakeitimo įstatymo projektas<text:s/></text:span><text:span text:style-name="T363">Nr. XIIIP-</text:span><text:span text:style-name="T364">487</text:span></text:p>
      <text:p text:style-name="Normal"><text:span text:style-name="T365">(teikėjai –<text:s/></text:span><text:span text:style-name="T366">A. Armonaitė / 9 Seimo nariai / 29<text:s/></text:span><text:span text:style-name="T367">Seimo nar</text:span><text:span text:style-name="T368">iai</text:span><text:span text:style-name="T369">)</text:span><text:s/><text:span text:style-name="T370">(pateikimas)</text:span><text:span text:style-name="T371">.</text:span></text:p>
      <text:p text:style-name="Normal"><text:s/><text:tab/>Pranešėja<text:s/>– Seimo narė A. Armonaitė.</text:p>
      <text:p text:style-name="Normal"><text:s/></text:p>
      <text:p text:style-name="P372">Klausė Seimo nariai:<text:s/>A. Bilotaitė,<text:s/>J. Narkevičius, A. Sysas, I. Rozova, A. Gelūnas, A. Gumuliauskas, A. Šimas.</text:p>
      <text:p text:style-name="Normal"><text:tab/>Dėl balsavimo motyvų kalbėjo Seimo nariai:<text:s/>V. Čmilytė-Nielsen, J. Narkevičius.</text:p>
      <text:p text:style-name="P373"><text:s/></text:p>
      <text:p text:style-name="P374">NUTARTA:</text:p>
      <text:p text:style-name="P375">1. Pritarti šiems projektams po pateikimo ir pradėti jų svarstymo procedūrą.<text:s/><text:span text:style-name="T376">Balsavimo rezultatai: už<text:s/></text:span>–<text:span text:style-name="T377"><text:s/></text:span><text:span text:style-name="T378">73</text:span><text:span text:style-name="T379">, prieš<text:s/></text:span>–<text:span text:style-name="T380"><text:s/></text:span><text:span text:style-name="T381">1</text:span><text:span text:style-name="T382">, susilaikė<text:s/></text:span><text:span text:style-name="T383">18</text:span>.<text:s/><text:span text:style-name="T384">(Užsiregistravo 94</text:span><text:span text:style-name="T385"><text:s/>Seimo nariai (1</text:span><text:span text:style-name="T386">6.19</text:span><text:span text:style-name="T387"><text:s/>val.)</text:span></text:p>
      <text:p text:style-name="P388">2. Paskirti<text:s/>Žmogaus teisių<text:s/>komitetą pagrindiniu komitetu šiems projektams svarstyti.<text:s/><text:span text:style-name="T389">Pritarta bendru sutarimu.</text:span></text:p>
      <text:p text:style-name="P390">3. Paskirti šių projektų preliminarią svarstymo Seimo posėdyje datą – 2017-05-04.<text:s/><text:span text:style-name="T391">Pritarta bendru sutarimu.</text:span></text:p>
      <text:p text:style-name="Normal"/>
      <text:p text:style-name="Normal"/>
      <text:p text:style-name="P392">16.20<text:s/>val.</text:p>
      <text:p text:style-name="P393"><text:s text:c="11"/>SVARSTYTA:</text:p>
      <text:p text:style-name="Normal"><text:span text:style-name="T394"><text:tab/>1.</text:span><text:span text:style-name="T395"><text:s/></text:span><text:span text:style-name="T396">Administracinių nusižengimų kodekso 71 straipsnio pakeitimo įstatymo projektas<text:s/></text:span><text:span text:style-name="T397">Nr. XIIIP-</text:span><text:span text:style-name="T398">247(2)</text:span><text:span text:style-name="T399">.</text:span></text:p>
      <text:p text:style-name="Normal"><text:span text:style-name="T400"><text:tab/>2.</text:span><text:span text:style-name="T401"><text:s/></text:span><text:span text:style-name="T402">Baudžiamojo kodekso 259 straipsnio pakeitimo įstatymo projektas<text:s/></text:span><text:span text:style-name="T403">Nr. XIIIP-</text:span><text:span text:style-name="T404">437</text:span></text:p>
      <text:p text:style-name="Normal"><text:span text:style-name="T405">(teikėjai –<text:s/></text:span><text:span text:style-name="T406">A. Armonaitė / 3 Seimo nariai</text:span><text:span text:style-name="T407">)</text:span><text:s/><text:span text:style-name="T408">(pateikimas)</text:span><text:span text:style-name="T409">.</text:span></text:p>
      <text:p text:style-name="Normal"><text:s/><text:tab/>Pranešėja<text:s/>– Seimo narė A. Armonaitė.</text:p>
      <text:p text:style-name="Normal"><text:s/></text:p>
      <text:p text:style-name="P410">Klausė Seimo nariai:<text:s/>M. Majauskas, V. Rinkevičius, R. Šarknickas, R. J. Dagys, A. Bilotaitė, R. Miliūtė.</text:p>
      <text:p text:style-name="Normal"><text:tab/>Dėl balsavimo motyvų kalbėjo Seimo nariai:<text:s/>M. Majauskas, R. J. Dagys.</text:p>
      <text:p text:style-name="P411"/>
      <text:p text:style-name="P412">Kalbėjo Seimo narys<text:s/>V. Rinkevičius (prašė Vyriausybės išvadų<text:s/>dėl šių projektų).</text:p>
      <text:p text:style-name="P413"/>
      <text:p text:style-name="P414">Balsuota, ar pritarti šiems projektams po pateikimo: už – 27, prieš – 20, susilaikė 35.<text:span text:style-name="T415"><text:s/></text:span><text:span text:style-name="T416">Nepritarta</text:span>.<text:s/><text:span text:style-name="T417">(Užsiregistravo 85 Seimo nariai (16.38 val.)</text:span></text:p>
      <text:p text:style-name="Normal"/>
      <text:p text:style-name="P418">Alternatyvus balsavimas: už pasiūlymą grąžinti šiuos projektus iniciatoriams tobulinti balsavo 54, už pasiūlymą juos atmesti – 31. Pritarta pirmam pasiūlymui.<text:s/><text:span text:style-name="T419">(Užsiregistravo 86 Seimo nariai (16.39 val.)</text:span></text:p>
      <text:p text:style-name="Normal"/>
      <text:p text:style-name="Normal"><text:s text:c="11"/><text:span text:style-name="T420">NUTARTA.<text:s/></text:span>Grąžinti projektus<text:s/><text:span text:style-name="T421">Nr. XIIIP-247(2) ir<text:s/></text:span><text:span text:style-name="T422">Nr. XIIIP-</text:span><text:span text:style-name="T423">437</text:span><text:s/>iniciatoriams tobulinti.</text:p>
      <text:p text:style-name="P424"/>
      <text:p text:style-name="P425">Replikavo Seimo nariai:<text:s/>V. Gailius, D. Gaižauskas.</text:p>
      <text:p text:style-name="Normal"/>
      <text:p text:style-name="Normal"/>
      <text:p text:style-name="P426"><text:span text:style-name="T427">Posėdžio pirmininkė pranešė, kad<text:s/></text:span><text:span text:style-name="T428">Žemės įstatymo Nr. I-446 2, 7, 8, 9, 10, 12, 22, 23, 31, 32, 45, 46, 47, 48, 49, 51, 52 straipsnių pakeitimo įstatymo projektas</text:span><text:span text:style-name="T429"><text:s/></text:span><text:span text:style-name="T430">Nr. XIIIP-</text:span><text:span text:style-name="T431">401</text:span><text:span text:style-name="T432">(2)</text:span><text:s/>negali būti pateiktas, nes nėra<text:s/><text:span text:style-name="T433">Teisės departamento</text:span><text:span text:style-name="T434"><text:s/>išvados.</text:span></text:p>
      <text:p text:style-name="Normal"/>
      <text:p text:style-name="Normal"/>
      <text:p text:style-name="P435">16.42<text:s/>val.</text:p>
      <text:p text:style-name="Normal"><text:span text:style-name="T436"><text:s text:c="11"/>SVARSTYTA</text:span>. <text:span text:style-name="T437">Pridėtinės vertės mokesčio įstatymo Nr. IX-751 2, 58 ir 91 straipsnių pakeitimo įstatymo projektas</text:span><text:span text:style-name="T438"><text:s/></text:span><text:span text:style-name="T439">Nr. XIIP-</text:span><text:span text:style-name="T440">4293</text:span><text:s/><text:span text:style-name="T441">(teikėja</text:span><text:span text:style-name="T442">i</text:span><text:span text:style-name="T443"><text:s/>–<text:s/></text:span><text:span text:style-name="T444">G. Steponavičius / 7<text:s/></text:span><text:span text:style-name="T445">Seimo nar</text:span><text:span text:style-name="T446">iai</text:span><text:span text:style-name="T447">)</text:span><text:s/><text:span text:style-name="T448">(pateikimas)</text:span><text:span text:style-name="T449">.</text:span></text:p>
      <text:p text:style-name="Normal"><text:s/><text:tab/>Pranešėjas – Seimo narys G. Steponavičius.</text:p>
      <text:p text:style-name="Normal"><text:s/></text:p>
      <text:p text:style-name="Normal"><text:tab/><text:span text:style-name="T450">Toliau posėdžiui pirmininkavo<text:s/></text:span><text:span text:style-name="T451">Seimo Pirmininko pavaduotojas A. Nekrošius</text:span><text:span text:style-name="T452">.</text:span></text:p>
      <text:p text:style-name="P453"/>
      <text:p text:style-name="P454">Klausė Seimo nariai:<text:s/>E. Pupinis, V. Ačienė,<text:s/><text:span text:style-name="T455">S. Jakeliūnas</text:span>, L. Staniuvienė,<text:s/>E. Gentvilas, V. Kamblevičius, S. Gentvilas.</text:p>
      <text:p text:style-name="Normal"><text:tab/>Dėl balsavimo motyvų kalbėjo Seimo nariai:<text:s/>A. Armonaitė, V. Rinkevičius.</text:p>
      <text:p text:style-name="P456"/>
      <text:p text:style-name="P457">Balsuota, ar pritarti šiam projektui po pateikimo: už – 29, prieš – 36, susilaikė 14.<text:span text:style-name="T458"><text:s/></text:span><text:span text:style-name="T459">Nepritarta</text:span>.<text:s/><text:span text:style-name="T460">(Užsiregistravo 79 Seimo nariai (17.02 val.)</text:span></text:p>
      <text:p text:style-name="P461"/>
      <text:p text:style-name="P462">Alternatyvus balsavimas: už pasiūlymą grąžinti šį projektą iniciatoriams tobulinti balsavo 44, už pasiūlymą jį atmesti – 36. Pritarta pirmam pasiūlymui.<text:s/><text:span text:style-name="T463">(Užsiregistravo 80 Seimo narių (17.03 val.)</text:span></text:p>
      <text:p text:style-name="Normal"/>
      <text:p text:style-name="Normal"><text:s text:c="11"/><text:span text:style-name="T464">NUTARTA.<text:s/></text:span>Grąžinti projektą<text:s/><text:span text:style-name="T465">Nr. XIIP-4293</text:span><text:s/>iniciatoriams tobulinti.</text:p>
      <text:p text:style-name="P466"/>
      <text:p text:style-name="P467">Replikavo Seimo nariai:<text:s/>M. Majauskas,<text:s/>E. Gentvilas.</text:p>
      <text:p text:style-name="P468"><text:s/></text:p>
      <text:p text:style-name="P469">17.04<text:s/>val.</text:p>
      <text:p text:style-name="Normal"><text:span text:style-name="T470"><text:s text:c="11"/>SVARSTYTA</text:span>. <text:span text:style-name="T471">Mokesčio už valstybinius gamtos išteklius įstatymo Nr. I-1163 1 priedo pakeitimo įstatymo projektas</text:span><text:span text:style-name="T472"><text:s/></text:span><text:span text:style-name="T473">Nr. XIIIP-</text:span><text:span text:style-name="T474">233</text:span><text:s/><text:span text:style-name="T475">(teikėjai –<text:s/></text:span><text:span text:style-name="T476">S. Gentvilas / 11 Seimo narių</text:span><text:span text:style-name="T477">)</text:span><text:s/><text:span text:style-name="T478">(pateikimas)</text:span><text:span text:style-name="T479">.</text:span></text:p>
      <text:p text:style-name="Normal"><text:s/><text:tab/>Pranešėjas –<text:s/>Seimo narys S. Gentvilas.<text:s text:c="2"/></text:p>
      <text:p text:style-name="Normal"><text:s/></text:p>
      <text:p text:style-name="P480">Klausė Seimo nariai:<text:s/>K. Mažeika,<text:s/>E. Gentvilas.</text:p>
      <text:p text:style-name="Normal"><text:tab/>Dėl balsavimo motyvų kalbėjo Seimo nariai:<text:s/>E. Gentvilas, K. Mažeika.</text:p>
      <text:p text:style-name="P481"/>
      <text:p text:style-name="P482">Balsuota, ar pritarti šiam projektui po pateikimo: už – 31, prieš – 32, susilaikė 13.<text:span text:style-name="T483"><text:s/></text:span><text:span text:style-name="T484">Nepritarta</text:span>.<text:s/><text:span text:style-name="T485">(Užsiregistravo 77 Seimo nariai (17.13 val.)</text:span></text:p>
      <text:p text:style-name="P486"/>
      <text:p text:style-name="P487">Alternatyvus balsavimas: už pasiūlymą grąžinti šį projektą iniciatoriams tobulinti balsavo 44, už pasiūlymą jį atmesti – 34. Pritarta pirmam pasiūlymui.<text:s/><text:span text:style-name="T488">(Užsiregistravo 78 Seimo nariai (17.14 val.)</text:span></text:p>
      <text:p text:style-name="P489"/>
      <text:p text:style-name="Normal"><text:s text:c="11"/><text:span text:style-name="T490">NUTARTA.<text:s/></text:span>Grąžinti projektą<text:s/><text:span text:style-name="T491">Nr. XIIIP-233</text:span><text:s/>iniciatoriams tobulinti.</text:p>
      <text:p text:style-name="P492"/>
      <text:p text:style-name="Normal"/>
      <text:p text:style-name="P493">17.15<text:s/>val.</text:p>
      <text:p text:style-name="Normal"><text:span text:style-name="T494"><text:s text:c="11"/>SVARSTYTA</text:span>. <text:span text:style-name="T495">Valstybės tarnybos įstatymo Nr. VIII-1316 29 straipsnio pakeitimo įstatymo projektas</text:span><text:span text:style-name="T496"><text:s/></text:span><text:span text:style-name="T497">Nr. XIIP-</text:span><text:span text:style-name="T498">4696</text:span><text:s/><text:span text:style-name="T499">(teikėjai –<text:s/></text:span><text:span text:style-name="T500">V. Gailius / 8<text:s/></text:span><text:span text:style-name="T501">Seimo nar</text:span><text:span text:style-name="T502">iai / <text:s/>29<text:s/></text:span><text:span text:style-name="T503">Seimo nar</text:span><text:span text:style-name="T504">iai</text:span><text:span text:style-name="T505">)</text:span><text:s/><text:span text:style-name="T506">(pateikimas)</text:span><text:span text:style-name="T507">.</text:span></text:p>
      <text:p text:style-name="Normal"><text:s/><text:tab/>Pranešėjas –<text:s/>Seimo narys V. Gailius.</text:p>
      <text:p text:style-name="Normal"><text:s/></text:p>
      <text:p text:style-name="P508">Klausė Seimo nariai:<text:s/>A. Bilotaitė, V. Rinkevičius, J. Varžgalys.</text:p>
      <text:p text:style-name="P509"/>
      <text:p text:style-name="Normal"><text:s text:c="11"/><text:span text:style-name="T510">NUTARTA:</text:span></text:p>
      <text:p text:style-name="Normal"><text:tab/>1. Pritarti šiam projektui po pateikimo ir pradėti jo svarstymo procedūrą.<text:s/><text:span text:style-name="T511">Balsavimo rezultatai: už<text:s/></text:span>–<text:span text:style-name="T512"><text:s/>66, prieš<text:s/></text:span>–<text:span text:style-name="T513"><text:s/>3, susilaikė 2</text:span>.<text:s/><text:span text:style-name="T514">(Užsiregistravo 71 Seimo narys (17.23 val.)</text:span></text:p>
      <text:p text:style-name="Normal"><text:tab/>2. Paskirti<text:s/>Valstybės valdymo ir savivaldybių<text:s/>komitetą pagrindiniu komitetu šiam projektui svarstyti.<text:s/><text:span text:style-name="T515">Pritarta bendru sutarimu.</text:span></text:p>
      <text:p text:style-name="Normal"><text:tab/>3.<text:s/>Paskirti<text:s/>šio projekto preliminarią svarstymo Seimo posėdyje datą<text:s/>–<text:s/>2017-04-25.<text:s/><text:span text:style-name="T516">P</text:span><text:span text:style-name="T517">ritarta bendru sutarimu.<text:s/></text:span></text:p>
      <text:p text:style-name="P518"/>
      <text:p text:style-name="Normal"/>
      <text:p text:style-name="P519">17.24 val.</text:p>
      <text:p text:style-name="Normal"><text:span text:style-name="T520"><text:s text:c="11"/>SVARSTYTA</text:span>. <text:span text:style-name="T521">Korupcijos prevencijos įstatymo Nr. IX-904 2, 5, 8, 10 straipsnių pakeitimo ir Įstatymo papildymo 5</text:span><text:span text:style-name="T522">1</text:span><text:span text:style-name="T523">, 5</text:span><text:span text:style-name="T524">2</text:span><text:span text:style-name="T525">, 10</text:span><text:span text:style-name="T526">1</text:span><text:span text:style-name="T527">, 10</text:span><text:span text:style-name="T528">2</text:span><text:span text:style-name="T529"><text:s/>straipsniais įstatymo projektas</text:span><text:span text:style-name="T530"><text:s/></text:span><text:span text:style-name="T531">Nr. XII</text:span><text:span text:style-name="T532">P-</text:span><text:span text:style-name="T533">2520(4)<text:s/></text:span><text:span text:style-name="T534">(teikėjai –</text:span><text:span text:style-name="T535"><text:s/>V. Gailius, P. Urbšys</text:span><text:span text:style-name="T536">)</text:span><text:s/><text:span text:style-name="T537">(pateikimas)</text:span><text:span text:style-name="T538">.</text:span></text:p>
      <text:p text:style-name="Normal"><text:s/><text:tab/>Pranešėjas – <text:s/>Seimo narys V. Gailius.</text:p>
      <text:p text:style-name="Normal"><text:s/></text:p>
      <text:p text:style-name="P539">Klausė Seimo nariai:<text:s/>V. Bakas, A. Vinkus, M. Puidokas, R. Šarknickas.</text:p>
      <text:p text:style-name="P540"/>
      <text:p text:style-name="Normal"><text:s text:c="11"/><text:span text:style-name="T541">NUTARTA:</text:span></text:p>
      <text:p text:style-name="Normal"><text:tab/>1. Pritarti šiam projektui po pateikimo ir pradėti jo svarstymo procedūrą.<text:s/><text:span text:style-name="T542">Balsavimo rezultatai: už<text:s/></text:span>–<text:span text:style-name="T543"><text:s/>67, prieš<text:s/></text:span>–<text:span text:style-name="T544"><text:s/>0, susilaikė 4</text:span>.<text:s/><text:span text:style-name="T545">(Užsiregistravo 71 Seimo narys (17.43 val.)</text:span></text:p>
      <text:p text:style-name="Normal"><text:tab/>2. Paskirti<text:s/>Nacionalinio saugumo ir gynybos<text:s/>komitetą pagrindiniu komitetu šiam projektui svarstyti.<text:s/><text:span text:style-name="T546">Pritarta bendru sutarimu.</text:span></text:p>
      <text:p text:style-name="Normal"><text:tab/>3.<text:s/>Paskirti šio projekto preliminarią svarstymo Seimo posėdyje datą<text:s/>–<text:s/>2017-05-25.<text:s/><text:span text:style-name="T547">P</text:span><text:span text:style-name="T548">ritarta bendru sutarimu.<text:s/></text:span></text:p>
      <text:p text:style-name="P549"/>
      <text:p text:style-name="Normal"/>
      <text:p text:style-name="P550">17.44<text:s/>val.</text:p>
      <text:p text:style-name="Normal"><text:span text:style-name="T551"><text:s text:c="11"/>SVARSTYTA</text:span>. <text:span text:style-name="T552">Daugiabučių gyvenamųjų namų ir kitos paskirties pastatų savininkų bendrijų įstatymo Nr. I-798 4, 5, 6 ir 11 straipsnių pakeitimo įstatymo projektas</text:span><text:span text:style-name="T553"><text:s/></text:span><text:span text:style-name="T554">Nr. XIIP-</text:span><text:span text:style-name="T555">4212(2)</text:span><text:s/><text:span text:style-name="T556">(teikėjai –</text:span><text:span text:style-name="T557"><text:s/></text:span><text:span text:style-name="T558">V. Čmilytė-Nielsen</text:span><text:span text:style-name="T559"><text:s/>/ 29<text:s/></text:span><text:span text:style-name="T560">Seimo nar</text:span><text:span text:style-name="T561">iai</text:span><text:span text:style-name="T562">)</text:span><text:s/><text:span text:style-name="T563">(pateikimas)</text:span><text:span text:style-name="T564">.</text:span></text:p>
      <text:p text:style-name="Normal"><text:s/><text:tab/>Pranešėja – Seimo narė<text:s/>V. Čmilytė-Nielsen.</text:p>
      <text:p text:style-name="Normal"><text:s/></text:p>
      <text:p text:style-name="P565">Klausė Seimo nariai:<text:s/>E. Pupinis, D. Kepenis, R. Sinkevičius.</text:p>
      <text:p text:style-name="Normal"><text:tab/>Dėl balsavimo motyvų kalbėjo Seimo narys<text:s/>R. Šarknickas.</text:p>
      <text:p text:style-name="P566"><text:s/></text:p>
      <text:p text:style-name="Normal"><text:s text:c="11"/><text:span text:style-name="T567">NUTARTA:</text:span></text:p>
      <text:p text:style-name="Normal"><text:tab/>1. Pritarti šiam projektui po pateikimo ir pradėti jo svarstymo procedūrą.<text:s/><text:span text:style-name="T568">Balsavimo rezultatai: už<text:s/></text:span>–<text:span text:style-name="T569"><text:s/>59, prieš<text:s/></text:span>–<text:span text:style-name="T570"><text:s/>0, susilaikė 5</text:span>.<text:s/><text:span text:style-name="T571">(Užsiregistravo 64 Seimo nariai (17.51 val.)</text:span></text:p>
      <text:p text:style-name="Normal"><text:tab/>2. Paskirti<text:s/>Aplinkos apsaugos<text:s/>komitetą pagrindiniu komitetu šiam projektui svarstyti.<text:s/><text:span text:style-name="T572">Pritarta bendru sutarimu.</text:span></text:p>
      <text:p text:style-name="Normal"><text:tab/>3. Paskirti<text:s/>Teisės ir teisėtvarkos<text:s/>komitetą papildomu komitetu šiam projektui svarstyti.<text:s/><text:span text:style-name="T573">P</text:span><text:span text:style-name="T574">ritarta bendru sutarimu.<text:s/></text:span></text:p>
      <text:p text:style-name="P575"><text:tab/>4. Paskirti šio projekto preliminarią svarstymo Seimo posėdyje datą<text:s/>–<text:s/>2017-05-23.<text:s/><text:span text:style-name="T576">P</text:span><text:span text:style-name="T577">ritarta bendru sutarimu.<text:s/></text:span></text:p>
      <text:p text:style-name="Normal"/>
      <text:p text:style-name="Normal"/>
      <text:p text:style-name="P578">17.52<text:s/>val.</text:p>
      <text:p text:style-name="Normal"><text:span text:style-name="T579"><text:s text:c="11"/>SVARSTYTA</text:span>. <text:span text:style-name="T580">Rinkliavų įstatymo Nr. VIII-1725 11 straipsnio pakeitimo įstatymo projektas</text:span><text:span text:style-name="T581"><text:s/></text:span><text:span text:style-name="T582">Nr. XIIP-</text:span><text:span text:style-name="T583">4060</text:span><text:s/><text:span text:style-name="T584">(teikėja –<text:s/></text:span><text:span text:style-name="T585">V. Čmilytė-Nielsen</text:span><text:span text:style-name="T586">)</text:span><text:s/><text:span text:style-name="T587">(svarstymas)</text:span>.</text:p>
      <text:p text:style-name="P588"/>
      <text:p text:style-name="Normal"><text:tab/>Pagrindinio – Biudžeto ir finansų komiteto išvadą pateikė šio komiteto pirmininko pavaduotojas<text:s/>A. Palionis<text:s/>(pagrindinis komitetas siūlo atmesti šį projektą).</text:p>
      <text:p text:style-name="P589"/>
      <text:p text:style-name="Normal"><text:tab/>Dėl balsavimo motyvų kalbėjo Seimo nariai:<text:s/>V. Čmilytė-Nielsen, A. Palionis.</text:p>
      <text:p text:style-name="P590"/>
      <text:p text:style-name="Normal"><text:tab/><text:span text:style-name="T591">NUTARTA.</text:span><text:s/><text:span text:style-name="T592">Atmesti</text:span><text:span text:style-name="T593"><text:s/></text:span><text:span text:style-name="T594">projektą Nr. XIIP-4060.</text:span><text:span text:style-name="T595"><text:s/></text:span><text:span text:style-name="T596">Balsavimo rezultatai: už<text:s/></text:span>–<text:span text:style-name="T597"><text:s/></text:span><text:span text:style-name="T598">38</text:span><text:span text:style-name="T599">, prieš<text:s/></text:span>–<text:span text:style-name="T600"><text:s/></text:span><text:span text:style-name="T601">20</text:span><text:span text:style-name="T602">, susilaikė<text:s/></text:span><text:span text:style-name="T603">3</text:span>.<text:s/><text:span text:style-name="T604">(Užsiregistravo 61</text:span><text:span text:style-name="T605"><text:s/>Seimo nar</text:span><text:span text:style-name="T606">ys</text:span><text:span text:style-name="T607"><text:s/>(1</text:span><text:span text:style-name="T608">7.55</text:span><text:span text:style-name="T609"><text:s/>val.)</text:span></text:p>
      <text:p text:style-name="Normal"/>
      <text:p text:style-name="Normal"/>
      <text:p text:style-name="P610">17.56<text:s/>val.</text:p>
      <text:p text:style-name="Normal"><text:span text:style-name="T611"><text:s text:c="11"/>SVARSTYTA</text:span>. <text:span text:style-name="T612">Vietos savivaldos įstatymo Nr. I-533 26 straipsnio pakeitimo įstatymo projektas</text:span><text:span text:style-name="T613"><text:s/></text:span><text:span text:style-name="T614">Nr. XIIIP-</text:span><text:span text:style-name="T615">493</text:span><text:s/><text:span text:style-name="T616">(teikėjai –<text:s/></text:span><text:span text:style-name="T617">R. Juška / 10<text:s/></text:span><text:span text:style-name="T618">Seimo nar</text:span><text:span text:style-name="T619">ių</text:span><text:span text:style-name="T620"><text:s/>/ 29<text:s/></text:span><text:span text:style-name="T621">Seimo nar</text:span><text:span text:style-name="T622">iai</text:span><text:span text:style-name="T623">)</text:span><text:s/><text:span text:style-name="T624">(pateikimas)</text:span><text:span text:style-name="T625">.</text:span></text:p>
      <text:p text:style-name="Normal"><text:s/><text:tab/>Pranešėjas – Seimo narys R. Juška.</text:p>
      <text:p text:style-name="Normal"><text:s/></text:p>
      <text:p text:style-name="P626">Klausė Seimo nariai:<text:s/>E. Pupinis, A. Bilotaitė,<text:s/>J. Razma, S. Jovaiša.</text:p>
      <text:p text:style-name="Normal"><text:tab/>Dėl balsavimo motyvų kalbėjo Seimo nariai:<text:s/>A. Armonaitė, V. Rinkevičius.</text:p>
      <text:p text:style-name="P627"><text:s/></text:p>
      <text:p text:style-name="Normal"><text:s text:c="11"/><text:span text:style-name="T628">NUTARTA:</text:span></text:p>
      <text:p text:style-name="Normal"><text:tab/>1. Pritarti šiam projektui po pateikimo ir pradėti jo svarstymo procedūrą.<text:s/><text:span text:style-name="T629">Balsavimo rezultatai: už<text:s/></text:span>–<text:span text:style-name="T630"><text:s/></text:span><text:span text:style-name="T631">33</text:span><text:span text:style-name="T632">, prieš<text:s/></text:span>–<text:span text:style-name="T633"><text:s/></text:span><text:span text:style-name="T634">14</text:span><text:span text:style-name="T635">, susilaikė<text:s/></text:span><text:span text:style-name="T636">16</text:span>.<text:s/><text:span text:style-name="T637">(Užsiregistravo 63</text:span><text:span text:style-name="T638"><text:s/>Seimo nariai (1</text:span><text:span text:style-name="T639">8.09</text:span><text:span text:style-name="T640"><text:s/>val.)</text:span></text:p>
      <text:p text:style-name="Normal"><text:tab/>2. Paskirti<text:s/>Valstybės valdymo ir savivaldybių<text:s/>komitetą pagrindiniu komitetu šiam projektui svarstyti.<text:s/><text:span text:style-name="T641">Pritarta bendru sutarimu.</text:span></text:p>
      <text:p text:style-name="Normal"><text:tab/>3. Paskirti šio projekto preliminarią svarstymo Seimo posėdyje datą<text:s/>–<text:s/>2017-05-09.<text:s/><text:span text:style-name="T642">P</text:span><text:span text:style-name="T643">ritarta bendru sutarimu.<text:s/></text:span></text:p>
      <text:p text:style-name="P644"/>
      <text:p text:style-name="Normal"/>
      <text:p text:style-name="P645">18.10<text:s/>val.</text:p>
      <text:p text:style-name="Normal"><text:span text:style-name="T646"><text:s text:c="11"/>SVARSTYTA</text:span>. <text:span text:style-name="T647">Klaipėdos valstybinio jūrų uosto įstatymo Nr. I-1340 33 straipsnio papildymo įstatymo projektas</text:span><text:span text:style-name="T648"><text:s/></text:span><text:span text:style-name="T649">Nr. XIIIP-</text:span><text:span text:style-name="T650">398</text:span><text:span text:style-name="T651">(2)</text:span><text:s/><text:span text:style-name="T652">(teikėjai –<text:s/></text:span><text:span text:style-name="T653">S. Gentvilas / 9<text:s/></text:span><text:span text:style-name="T654">Seimo nar</text:span><text:span text:style-name="T655">iai</text:span><text:span text:style-name="T656">)</text:span><text:s/><text:span text:style-name="T657">(pateikimas)</text:span><text:span text:style-name="T658">.</text:span></text:p>
      <text:p text:style-name="Normal"><text:s/><text:tab/>Pranešėjas –<text:s/>Seimo narys S. Gentvilas.<text:s/></text:p>
      <text:p text:style-name="Normal"><text:s/></text:p>
      <text:p text:style-name="P659">Klausė Seimo nariai:<text:s/>A. Bilotaitė, V. Sinkevičius, D. Kepenis, J. Baublys, J. Varžgalys.</text:p>
      <text:p text:style-name="Normal"><text:tab/>Dėl balsavimo motyvų kalbėjo Seimo nariai:<text:s/>V. Bakas, E. Gentvilas.</text:p>
      <text:p text:style-name="P660"><text:s/></text:p>
      <text:p text:style-name="P661">Balsuota, ar pritarti šiam projektui po pateikimo: už – 21, prieš – 12, susilaikė 24.<text:span text:style-name="T662"><text:s/></text:span><text:span text:style-name="T663">Nepritarta</text:span>.<text:s/><text:span text:style-name="T664">(Užsiregistravo 59 Seimo nariai (18.34 val.)</text:span></text:p>
      <text:p text:style-name="Normal"/>
      <text:p text:style-name="P665">Alternatyvus balsavimas: už pasiūlymą grąžinti šį projektą iniciatoriams tobulinti balsavo 37, už pasiūlymą jį atmesti – 21. Pritarta pirmam pasiūlymui.<text:s/><text:span text:style-name="T666">(Užsiregistravo 58 Seimo nariai (18.35 val.)</text:span></text:p>
      <text:p text:style-name="P667"/>
      <text:p text:style-name="Normal"><text:s text:c="11"/><text:span text:style-name="T668">NUTARTA.<text:s/></text:span>Grąžinti projektą<text:s/><text:span text:style-name="T669">Nr. XIIIP-398(2)</text:span><text:s/>iniciatoriams tobulinti.</text:p>
      <text:p text:style-name="P670"/>
      <text:p text:style-name="P671">Replikavo Seimo nariai:<text:s/>A. Gelūnas, J. Varžgalys.</text:p>
      <text:p text:style-name="P672"/>
      <text:p text:style-name="Normal"/>
      <text:p text:style-name="P673">18.37<text:s/>val.</text:p>
      <text:p text:style-name="Normal"><text:span text:style-name="T674"><text:s text:c="11"/>SVARSTYTA</text:span>. <text:span text:style-name="T675">Energetikos įstatymo Nr. IX-884 2, 5 ir 15 straipsnių pakeitimo įstatymo projektas</text:span><text:span text:style-name="T676"><text:s/></text:span><text:span text:style-name="T677">Nr. XIIIP-</text:span><text:span text:style-name="T678">508</text:span><text:s/><text:span text:style-name="T679">(teikėjai –<text:s/></text:span><text:span text:style-name="T680">S. Gentvilas / 3<text:s/></text:span><text:span text:style-name="T681">Seimo nar</text:span><text:span text:style-name="T682">iai / 29<text:s/></text:span><text:span text:style-name="T683">Seimo nar</text:span><text:span text:style-name="T684">iai</text:span><text:span text:style-name="T685">)</text:span><text:s/><text:span text:style-name="T686">(pateikimas)</text:span><text:span text:style-name="T687">.</text:span></text:p>
      <text:p text:style-name="Normal"><text:s/><text:tab/>Pranešėjas –<text:s/>Seimo narys S. Gentvilas.<text:s text:c="2"/></text:p>
      <text:p text:style-name="Normal"><text:s/></text:p>
      <text:p text:style-name="P688">Klausė Seimo nariai:<text:s/>V. Poderys, A. Palionis.</text:p>
      <text:p text:style-name="Normal"><text:tab/>Dėl balsavimo motyvų kalbėjo Seimo narys V. Poderys.</text:p>
      <text:p text:style-name="P689"/>
      <text:p text:style-name="P690">Balsuota, ar pritarti šiam projektui po pateikimo: už – 13, prieš – 16, susilaikė 25.<text:span text:style-name="T691"><text:s/></text:span><text:span text:style-name="T692">Nepritarta</text:span>.<text:s/><text:span text:style-name="T693">(Užsiregistravo 55 Seimo nariai (18.46 val.)</text:span></text:p>
      <text:p text:style-name="P694"/>
      <text:p text:style-name="P695">Alternatyvus balsavimas: už pasiūlymą grąžinti šį projektą iniciatoriams tobulinti balsavo 42, už pasiūlymą jį atmesti – 12. Pritarta pirmam pasiūlymui.<text:s/><text:span text:style-name="T696">(Užsiregistravo 54 Seimo nariai (18.47 val.)</text:span></text:p>
      <text:p text:style-name="P697"/>
      <text:p text:style-name="Normal"><text:s text:c="11"/><text:span text:style-name="T698">NUTARTA.<text:s/></text:span>Grąžinti projektą<text:s/><text:span text:style-name="T699">Nr. XIIIP-508</text:span><text:s/>iniciatoriams tobulinti.</text:p>
      <text:p text:style-name="P700"/>
      <text:p text:style-name="P701">Replikavo Seimo narys<text:s/>E. Gentvilas.</text:p>
      <text:p text:style-name="P702"/>
      <text:p text:style-name="Normal"/>
      <text:p text:style-name="P703">18.48<text:s/>val.</text:p>
      <text:p text:style-name="P704"><text:span text:style-name="T705">Seimo narių pareiškimai</text:span>.</text:p>
      <text:p text:style-name="P706"/>
      <text:p text:style-name="P707">Seimo narys<text:s/>N. Puteikis<text:s/>perskaitė pareiškimą.</text:p>
      <text:p text:style-name="Normal"/>
      <text:p text:style-name="P708">Užsiregistravo<text:s/>50 Seimo narių<text:s/><text:span text:style-name="T709">(1</text:span><text:span text:style-name="T710">8.54</text:span><text:span text:style-name="T711"><text:s/>val.)</text:span></text:p>
      <text:p text:style-name="P712"/>
      <text:p text:style-name="P713">Posėdis baigtas</text:p>
      <text:p text:style-name="P714"><text:s/><text:span text:style-name="T715">(1</text:span><text:span text:style-name="T716">8.55</text:span><text:span text:style-name="T717"><text:s/>val.)</text:span></text:p>
      <text:p text:style-name="Normal"/>
      <text:p text:style-name="Normal"/>
      <text:p text:style-name="Normal"/>
      <text:p text:style-name="P718">Seimo Pirmininko pavaduotoja<text:tab/>Irena Degutienė</text:p>
      <text:p text:style-name="Normal"/>
      <text:p text:style-name="Normal"/>
      <text:p text:style-name="Normal"/>
      <text:p text:style-name="P719">Seimo Pirmininko pavaduotojas<text:tab/>Arvydas Nekrošius</text:p>
      <text:p text:style-name="Normal"/>
      <text:p text:style-name="P720"/>
      <text:p text:style-name="Normal"/>
      <text:p text:style-name="Normal"/>
      <text:p text:style-name="P721"/>
      <text:p text:style-name="P722"><text:span text:style-name="T723">Protokolą rašė</text:span></text:p>
      <text:p text:style-name="P724"><text:span text:style-name="T725">Dokumentų departamento</text:span></text:p>
      <text:p text:style-name="P726"><text:span text:style-name="T727">Stenogramų skyriaus</text:span></text:p>
      <text:p text:style-name="P728"><text:span text:style-name="T729">vyriausioji specialistė</text:span><text:span text:style-name="T730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7-06-12T08:48:00Z</meta:creation-date>
    <dc:date>2017-06-12T08:48:00Z</dc:date>
    <meta:print-date>2017-03-30T16:18:00Z</meta:print-date>
    <meta:template xlink:href="PROTOKOL.DOT" xlink:type="simple"/>
    <meta:editing-cycles>2</meta:editing-cycles>
    <meta:editing-duration>PT0S</meta:editing-duration>
    <meta:document-statistic meta:page-count="3" meta:paragraph-count="338" meta:word-count="1948" meta:character-count="15246" meta:row-count="592" meta:non-whitespace-character-count="13636"/>
  </office:meta>
</office:document-meta>
</file>