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in"/>
      <style:text-properties fo:font-size="11pt" style:font-size-asian="11pt" style:font-size-complex="11pt"/>
    </style:style>
    <style:style style:name="P44" style:parent-style-name="Normal" style:family="paragraph">
      <style:paragraph-properties fo:text-indent="0.5in"/>
      <style:text-properties fo:font-size="11pt" style:font-size-asian="11pt" style:font-size-complex="11pt"/>
    </style:style>
    <style:style style:name="P45" style:parent-style-name="Normal" style:family="paragraph">
      <style:paragraph-properties fo:text-indent="0.5in"/>
      <style:text-properties fo:font-style="italic" style:font-style-asian="italic"/>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fo:font-style="italic" style:font-style-asian="italic" style:font-size-complex="12pt"/>
    </style:style>
    <style:style style:name="T55" style:parent-style-name="DefaultParagraphFont" style:family="text">
      <style:text-properties fo:font-weight="bold" style:font-weight-asian="bold" fo:font-style="italic" style:font-style-asian="italic" style:font-size-complex="12pt"/>
    </style:style>
    <style:style style:name="T56" style:parent-style-name="DefaultParagraphFont" style:family="text">
      <style:text-properties fo:font-weight="bold" style:font-weight-asian="bold"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indent="0.5in"/>
      <style:text-properties fo:font-size="11pt" style:font-size-asian="11pt" style:font-size-complex="11pt"/>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82" style:parent-style-name="Normal" style:family="paragraph">
      <style:paragraph-properties fo:text-indent="0.5in"/>
      <style:text-properties fo:font-size="11pt" style:font-size-asian="11pt" style:font-size-complex="11pt"/>
    </style:style>
    <style:style style:name="P83" style:parent-style-name="Normal" style:family="paragraph">
      <style:paragraph-properties fo:text-indent="0.5in"/>
      <style:text-properties fo:font-style="italic" style:font-style-asian="italic"/>
    </style:style>
    <style:style style:name="P84" style:parent-style-name="Normal" style:family="paragraph">
      <style:paragraph-properties fo:text-indent="0.5in">
        <style:tab-stops>
          <style:tab-stop style:type="left" style:position="0.5in"/>
        </style:tab-stops>
      </style:paragraph-properties>
      <style:text-properties fo:font-weight="bold" style:font-weight-asian="bold"/>
    </style:style>
    <style:style style:name="P85" style:parent-style-name="Normal" style:family="paragraph">
      <style:paragraph-properties fo:text-indent="0.5in">
        <style:tab-stops>
          <style:tab-stop style:type="left" style:position="0.5in"/>
        </style:tab-stops>
      </style:paragraph-properties>
    </style:style>
    <style:style style:name="P86" style:parent-style-name="Normal" style:family="paragraph">
      <style:paragraph-properties fo:text-indent="0.5in">
        <style:tab-stops>
          <style:tab-stop style:type="left" style:position="0.5in"/>
        </style:tab-stops>
      </style:paragraph-properties>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weight="bold" style:font-weight-asian="bold"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indent="0.5in"/>
      <style:text-properties fo:font-size="11pt" style:font-size-asian="11pt" style:font-size-complex="11pt"/>
    </style:style>
    <style:style style:name="P97" style:parent-style-name="Normal" style:family="paragraph">
      <style:paragraph-properties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tyle-complex="italic" fo:color="#000000" style:font-size-complex="12pt"/>
    </style:style>
    <style:style style:name="P108" style:parent-style-name="Normal" style:family="paragraph">
      <style:paragraph-properties fo:text-indent="0.5in"/>
      <style:text-properties fo:font-size="11pt" style:font-size-asian="11pt" style:font-size-complex="11pt"/>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font-style="italic" style:font-style-asian="italic" style:font-size-complex="12pt"/>
    </style:style>
    <style:style style:name="T123" style:parent-style-name="DefaultParagraphFont" style:family="text">
      <style:text-properties style:font-weight-complex="bold" fo:font-style="italic" style:font-style-asian="italic" style:font-size-complex="12pt"/>
    </style:style>
    <style:style style:name="T124" style:parent-style-name="DefaultParagraphFont" style:family="text">
      <style:text-properties style:font-weight-complex="bold" fo:font-style="italic" style:font-style-asian="italic" style:font-size-complex="12pt"/>
    </style:style>
    <style:style style:name="T125" style:parent-style-name="DefaultParagraphFont" style:family="text">
      <style:text-properties style:font-weight-complex="bold" fo:font-style="italic" style:font-style-asian="italic" style:font-size-complex="12pt"/>
    </style:style>
    <style:style style:name="T126" style:parent-style-name="DefaultParagraphFont" style:family="text">
      <style:text-properties style:font-weight-complex="bold" fo:font-style="italic" style:font-style-asian="italic" style:font-size-complex="12pt"/>
    </style:style>
    <style:style style:name="T127" style:parent-style-name="DefaultParagraphFont" style:family="text">
      <style:text-properties style:font-weight-complex="bold" fo:font-style="italic" style:font-style-asian="italic" style:font-size-complex="12pt"/>
    </style:style>
    <style:style style:name="T128" style:parent-style-name="DefaultParagraphFont" style:family="text">
      <style:text-properties style:font-weight-complex="bold" fo:font-style="italic" style:font-style-asian="italic"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style:font-weight-complex="bold" fo:font-style="italic" style:font-style-asian="italic"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fo:font-style="italic" style:font-style-asian="italic"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fo:font-style="italic" style:font-style-asian="italic" style:font-size-complex="12pt"/>
    </style:style>
    <style:style style:name="T135" style:parent-style-name="DefaultParagraphFont" style:family="text">
      <style:text-properties style:font-weight-complex="bold" fo:font-style="italic" style:font-style-asian="italic" style:font-size-complex="12pt"/>
    </style:style>
    <style:style style:name="T136" style:parent-style-name="DefaultParagraphFont" style:family="text">
      <style:text-properties style:font-weight-complex="bold" fo:font-style="italic" style:font-style-asian="italic"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style="italic" style:font-style-asian="italic"/>
    </style:style>
    <style:style style:name="P143" style:parent-style-name="Normal" style:family="paragraph">
      <style:paragraph-properties fo:text-indent="0.5in"/>
      <style:text-properties fo:font-size="11pt" style:font-size-asian="11pt" style:font-size-complex="11pt"/>
    </style:style>
    <style:style style:name="P144" style:parent-style-name="Normal" style:family="paragraph">
      <style:paragraph-properties fo:text-indent="0.5in"/>
      <style:text-properties fo:font-size="11pt" style:font-size-asian="11pt" style:font-size-complex="11pt"/>
    </style:style>
    <style:style style:name="P145" style:parent-style-name="Normal" style:family="paragraph">
      <style:paragraph-properties fo:text-indent="0.5in"/>
      <style:text-properties fo:font-style="italic" style:font-style-asian="italic"/>
    </style:style>
    <style:style style:name="P146" style:parent-style-name="Normal" style:family="paragraph">
      <style:paragraph-properties fo:text-indent="0.5in">
        <style:tab-stops>
          <style:tab-stop style:type="left" style:position="0.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fo:font-weight="bold" style:font-weight-asian="bold" fo:font-style="italic" style:font-style-asian="italic" style:font-size-complex="12pt"/>
    </style:style>
    <style:style style:name="T154" style:parent-style-name="DefaultParagraphFont" style:family="text">
      <style:text-properties fo:font-weight="bold" style:font-weight-asian="bold"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indent="0.5in"/>
      <style:text-properties fo:font-size="11pt" style:font-size-asian="11pt" style:font-size-complex="11pt"/>
    </style:style>
    <style:style style:name="P158" style:parent-style-name="Normal" style:family="paragraph">
      <style:paragraph-properties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tyle-complex="italic" fo:color="#000000" style:font-size-complex="12pt"/>
    </style:style>
    <style:style style:name="P168" style:parent-style-name="Normal" style:family="paragraph">
      <style:paragraph-properties fo:text-indent="0.5in"/>
      <style:text-properties fo:font-size="11pt" style:font-size-asian="11pt" style:font-size-complex="11pt"/>
    </style:style>
    <style:style style:name="P169" style:parent-style-name="Normal" style:family="paragraph">
      <style:paragraph-properties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font-style="italic" style:font-style-asian="italic" style:font-size-complex="12pt"/>
    </style:style>
    <style:style style:name="T179" style:parent-style-name="DefaultParagraphFont" style:family="text">
      <style:text-properties style:font-weight-complex="bold" fo:font-style="italic" style:font-style-asian="italic" style:font-size-complex="12pt"/>
    </style:style>
    <style:style style:name="T180" style:parent-style-name="DefaultParagraphFont" style:family="text">
      <style:text-properties style:font-weight-complex="bold" fo:font-style="italic" style:font-style-asian="italic" style:font-size-complex="12pt"/>
    </style:style>
    <style:style style:name="T181" style:parent-style-name="DefaultParagraphFont" style:family="text">
      <style:text-properties style:font-weight-complex="bold" fo:font-style="italic" style:font-style-asian="italic" style:font-size-complex="12pt"/>
    </style:style>
    <style:style style:name="T182" style:parent-style-name="DefaultParagraphFont" style:family="text">
      <style:text-properties style:font-weight-complex="bold" fo:font-style="italic" style:font-style-asian="italic" style:font-size-complex="12pt"/>
    </style:style>
    <style:style style:name="T183" style:parent-style-name="DefaultParagraphFont" style:family="text">
      <style:text-properties style:font-weight-complex="bold" fo:font-style="italic" style:font-style-asian="italic" style:font-size-complex="12pt"/>
    </style:style>
    <style:style style:name="T184" style:parent-style-name="DefaultParagraphFont" style:family="text">
      <style:text-properties style:font-weight-complex="bold" fo:font-style="italic" style:font-style-asian="italic" style:font-size-complex="12pt"/>
    </style:style>
    <style:style style:name="T185" style:parent-style-name="DefaultParagraphFont" style:family="text">
      <style:text-properties style:font-weight-complex="bold" fo:font-style="italic" style:font-style-asian="italic" style:font-size-complex="12pt"/>
    </style:style>
    <style:style style:name="T186" style:parent-style-name="DefaultParagraphFont" style:family="text">
      <style:text-properties style:font-weight-complex="bold" fo:font-style="italic" style:font-style-asian="italic" style:font-size-complex="12pt"/>
    </style:style>
    <style:style style:name="T187" style:parent-style-name="DefaultParagraphFont" style:family="text">
      <style:text-properties style:font-weight-complex="bold" fo:font-style="italic" style:font-style-asian="italic" style:font-size-complex="12pt"/>
    </style:style>
    <style:style style:name="T188" style:parent-style-name="DefaultParagraphFont" style:family="text">
      <style:text-properties style:font-weight-complex="bold" fo:font-style="italic" style:font-style-asian="italic" style:font-size-complex="12pt"/>
    </style:style>
    <style:style style:name="T189" style:parent-style-name="DefaultParagraphFont" style:family="text">
      <style:text-properties style:font-weight-complex="bold" fo:font-style="italic" style:font-style-asian="italic" style:font-size-complex="12pt"/>
    </style:style>
    <style:style style:name="T190" style:parent-style-name="DefaultParagraphFont" style:family="text">
      <style:text-properties style:font-weight-complex="bold" fo:font-style="italic" style:font-style-asian="italic"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indent="0.5in"/>
      <style:text-properties fo:font-size="11pt" style:font-size-asian="11pt" style:font-size-complex="11pt"/>
    </style:style>
    <style:style style:name="P193" style:parent-style-name="Normal" style:family="paragraph">
      <style:paragraph-properties fo:text-indent="0.5in"/>
      <style:text-properties fo:font-size="11pt" style:font-size-asian="11pt" style:font-size-complex="11pt"/>
    </style:style>
    <style:style style:name="P194" style:parent-style-name="Normal" style:family="paragraph">
      <style:paragraph-properties fo:text-indent="0.5in"/>
      <style:text-properties fo:font-style="italic" style:font-style-asian="italic"/>
    </style:style>
    <style:style style:name="P195" style:parent-style-name="Normal" style:family="paragraph">
      <style:paragraph-properties fo:text-indent="0.5in">
        <style:tab-stops>
          <style:tab-stop style:type="left" style:position="0.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fo:font-style="italic" style:font-style-asian="italic" style:font-size-complex="12pt"/>
    </style:style>
    <style:style style:name="T203" style:parent-style-name="DefaultParagraphFont" style:family="text">
      <style:text-properties fo:font-weight="bold" style:font-weight-asian="bold" fo:font-style="italic" style:font-style-asian="italic" style:font-size-complex="12pt"/>
    </style:style>
    <style:style style:name="T204" style:parent-style-name="DefaultParagraphFont" style:family="text">
      <style:text-properties fo:font-weight="bold" style:font-weight-asian="bold"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text-indent="0.5in"/>
      <style:text-properties fo:font-size="11pt" style:font-size-asian="11pt" style:font-size-complex="11pt"/>
    </style:style>
    <style:style style:name="P208" style:parent-style-name="Normal" style:family="paragraph">
      <style:paragraph-properties fo:text-indent="0.5in"/>
    </style:style>
    <style:style style:name="T209" style:parent-style-name="DefaultParagraphFont" style:family="text">
      <style:text-properties style:font-weight-complex="bold" style:font-style-complex="italic" fo:color="#000000" style:language-asian="lt" style:country-asian="LT"/>
    </style:style>
    <style:style style:name="T210" style:parent-style-name="DefaultParagraphFont" style:family="text">
      <style:text-properties style:font-weight-complex="bold" style:font-style-complex="italic" fo:color="#000000" style:language-asian="lt" style:country-asian="LT"/>
    </style:style>
    <style:style style:name="T211" style:parent-style-name="DefaultParagraphFont" style:family="text">
      <style:text-properties style:font-weight-complex="bold" style:font-style-complex="italic" fo:color="#000000" style:language-asian="lt" style:country-asian="LT"/>
    </style:style>
    <style:style style:name="T212" style:parent-style-name="DefaultParagraphFont" style:family="text">
      <style:text-properties style:font-weight-complex="bold" style:font-style-complex="italic" fo:color="#000000" style:language-asian="lt" style:country-asian="LT"/>
    </style:style>
    <style:style style:name="T213" style:parent-style-name="DefaultParagraphFont" style:family="text">
      <style:text-properties style:font-weight-complex="bold" style:font-style-complex="italic" fo:color="#000000" style:language-asian="lt" style:country-asian="LT"/>
    </style:style>
    <style:style style:name="T214" style:parent-style-name="DefaultParagraphFont" style:family="text">
      <style:text-properties style:font-weight-complex="bold" style:font-style-complex="italic" fo:color="#000000" style:language-asian="lt" style:country-asian="LT"/>
    </style:style>
    <style:style style:name="T215" style:parent-style-name="DefaultParagraphFont" style:family="text">
      <style:text-properties style:font-weight-complex="bold" style:font-style-complex="italic" fo:color="#000000" style:language-asian="lt" style:country-asian="LT"/>
    </style:style>
    <style:style style:name="P216" style:parent-style-name="Normal" style:family="paragraph">
      <style:paragraph-properties fo:text-indent="0.5in"/>
      <style:text-properties style:font-weight-complex="bold" style:font-style-complex="italic" fo:color="#000000" fo:font-size="11pt" style:font-size-asian="11pt" style:font-size-complex="11pt" style:language-asian="lt" style:country-asian="LT"/>
    </style:style>
    <style:style style:name="P217" style:parent-style-name="Normal" style:family="paragraph">
      <style:paragraph-properties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text-indent="0.5in"/>
      <style:text-properties style:font-weight-complex="bold" style:font-style-complex="italic" fo:color="#000000" fo:font-size="11pt" style:font-size-asian="11pt" style:font-size-complex="11pt" style:language-asian="lt" style:country-asian="LT"/>
    </style:style>
    <style:style style:name="P228" style:parent-style-name="Normal" style:family="paragraph">
      <style:paragraph-properties fo:text-indent="0.5in"/>
      <style:text-properties fo:font-size="11pt" style:font-size-asian="11pt" style:font-size-complex="11pt"/>
    </style:style>
    <style:style style:name="P229" style:parent-style-name="Normal" style:family="paragraph">
      <style:paragraph-properties fo:text-indent="0.5in"/>
      <style:text-properties fo:font-style="italic" style:font-style-asian="italic"/>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T234" style:parent-style-name="DefaultParagraphFont" style:family="text">
      <style:text-properties style:text-position="super 66.6%"/>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text-properties style:font-size-complex="12pt"/>
    </style:style>
    <style:style style:name="P253" style:parent-style-name="Normal" style:family="paragraph">
      <style:paragraph-properties fo:text-indent="0.5in">
        <style:tab-stops>
          <style:tab-stop style:type="left" style:position="0.5in"/>
        </style:tab-stops>
      </style:paragraph-properties>
      <style:text-properties style:font-size-complex="12pt"/>
    </style:style>
    <style:style style:name="P254" style:parent-style-name="Normal" style:family="paragraph">
      <style:paragraph-properties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tab-stops>
          <style:tab-stop style:type="left" style:position="0.5in"/>
        </style:tab-stops>
      </style:paragraph-properties>
      <style:text-properties style:font-size-complex="12pt"/>
    </style:style>
    <style:style style:name="P270" style:parent-style-name="Normal" style:family="paragraph">
      <style:paragraph-properties fo:text-indent="0.5in">
        <style:tab-stops>
          <style:tab-stop style:type="left" style:position="0.5in"/>
        </style:tab-stops>
      </style:paragraph-properties>
      <style:text-properties style:font-size-complex="12pt"/>
    </style:style>
    <style:style style:name="P271" style:parent-style-name="Normal" style:family="paragraph">
      <style:paragraph-properties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style:tab-stops>
          <style:tab-stop style:type="left" style:position="0.5in"/>
        </style:tab-stops>
      </style:paragraph-properties>
      <style:text-properties style:font-size-complex="12pt"/>
    </style:style>
    <style:style style:name="P282" style:parent-style-name="Normal" style:family="paragraph">
      <style:paragraph-properties fo:text-indent="0.5in">
        <style:tab-stops>
          <style:tab-stop style:type="left" style:position="0.5in"/>
        </style:tab-stops>
      </style:paragraph-properties>
      <style:text-properties style:font-size-complex="12pt"/>
    </style:style>
    <style:style style:name="P283" style:parent-style-name="Normal" style:family="paragraph">
      <style:paragraph-properties fo:text-indent="0.5in">
        <style:tab-stops>
          <style:tab-stop style:type="left" style:position="0.5in"/>
        </style:tab-stops>
      </style:paragraph-properties>
      <style:text-properties style:font-size-complex="12pt"/>
    </style:style>
    <style:style style:name="P284" style:parent-style-name="Normal" style:family="paragraph">
      <style:paragraph-properties fo:text-indent="0.5in"/>
      <style:text-properties style:font-size-complex="12pt"/>
    </style:style>
    <style:style style:name="P285" style:parent-style-name="Normal" style:family="paragraph">
      <style:paragraph-properties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indent="0.5in"/>
      <style:text-properties style:font-size-complex="12pt"/>
    </style:style>
    <style:style style:name="P309" style:parent-style-name="Normal" style:family="paragraph">
      <style:paragraph-properties fo:text-indent="0.5in"/>
      <style:text-properties fo:font-style="italic" style:font-style-asian="italic" style:font-size-complex="12pt"/>
    </style:style>
    <style:style style:name="P310" style:parent-style-name="Normal" style:family="paragraph">
      <style:paragraph-properties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fo:font-style="italic" style:font-style-asian="italic" style:font-style-complex="italic" style:font-size-complex="12pt"/>
    </style:style>
    <style:style style:name="P341" style:parent-style-name="Normal" style:family="paragraph">
      <style:paragraph-properties fo:text-indent="0.5in">
        <style:tab-stops>
          <style:tab-stop style:type="left" style:position="0.5in"/>
        </style:tab-stops>
      </style:paragraph-properties>
      <style:text-properties style:font-size-complex="12pt"/>
    </style:style>
    <style:style style:name="P342" style:parent-style-name="Normal" style:family="paragraph">
      <style:paragraph-properties fo:text-indent="0.5in"/>
      <style:text-properties fo:font-size="11pt" style:font-size-asian="11pt" style:font-size-complex="11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67" style:parent-style-name="Normal" style:family="paragraph">
      <style:paragraph-properties fo:text-indent="0.5in">
        <style:tab-stops>
          <style:tab-stop style:type="left" style:position="0.5in"/>
        </style:tab-stops>
      </style:paragraph-properties>
      <style:text-properties style:font-size-complex="12pt"/>
    </style:style>
    <style:style style:name="P368" style:parent-style-name="Normal" style:family="paragraph">
      <style:paragraph-properties fo:text-indent="0.5in"/>
      <style:text-properties fo:font-size="11pt" style:font-size-asian="11pt" style:font-size-complex="11pt"/>
    </style:style>
    <style:style style:name="P369" style:parent-style-name="Normal" style:family="paragraph">
      <style:paragraph-properties fo:text-indent="0.5in"/>
      <style:text-properties style:font-size-complex="12pt"/>
    </style:style>
    <style:style style:name="P370" style:parent-style-name="Normal" style:family="paragraph">
      <style:paragraph-properties fo:text-indent="0.5in"/>
      <style:text-properties style:font-size-complex="12pt"/>
    </style:style>
    <style:style style:name="P371" style:parent-style-name="Normal" style:family="paragraph">
      <style:paragraph-properties fo:text-indent="0.5in"/>
      <style:text-properties fo:font-size="11pt" style:font-size-asian="11pt" style:font-size-complex="11pt"/>
    </style:style>
    <style:style style:name="P372" style:parent-style-name="Normal" style:family="paragraph">
      <style:paragraph-properties fo:text-indent="0.5in">
        <style:tab-stops>
          <style:tab-stop style:type="left" style:position="0.5in"/>
        </style:tab-stops>
      </style:paragraph-properties>
      <style:text-properties style:font-size-complex="12pt"/>
    </style:style>
    <style:style style:name="P37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74" style:parent-style-name="Normal" style:family="paragraph">
      <style:paragraph-properties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in"/>
      <style:text-properties fo:font-size="11pt" style:font-size-asian="11pt" style:font-size-complex="11pt"/>
    </style:style>
    <style:style style:name="P383" style:parent-style-name="Normal" style:family="paragraph">
      <style:paragraph-properties fo:text-indent="0.5in">
        <style:tab-stops>
          <style:tab-stop style:type="left" style:position="0.5in"/>
        </style:tab-stops>
      </style:paragraph-properties>
      <style:text-properties style:font-size-complex="12pt"/>
    </style:style>
    <style:style style:name="P384" style:parent-style-name="Normal" style:family="paragraph">
      <style:paragraph-properties fo:text-indent="0.5in"/>
      <style:text-properties fo:font-size="11pt" style:font-size-asian="11pt" style:font-size-complex="11pt"/>
    </style:style>
    <style:style style:name="P385" style:parent-style-name="Normal" style:family="paragraph">
      <style:paragraph-properties fo:text-indent="0.5in">
        <style:tab-stops>
          <style:tab-stop style:type="left" style:position="0.5in"/>
        </style:tab-stops>
      </style:paragraph-properties>
      <style:text-properties style:font-size-complex="12pt"/>
    </style:style>
    <style:style style:name="P38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87" style:parent-style-name="Normal" style:family="paragraph">
      <style:paragraph-properties fo:text-indent="0.5in"/>
      <style:text-properties style:font-size-complex="12pt"/>
    </style:style>
    <style:style style:name="P388" style:parent-style-name="Normal" style:family="paragraph">
      <style:paragraph-properties fo:text-indent="0.5in"/>
      <style:text-properties style:font-size-complex="12pt"/>
    </style:style>
    <style:style style:name="P389" style:parent-style-name="Normal" style:family="paragraph">
      <style:paragraph-properties fo:text-indent="0.5in"/>
      <style:text-properties fo:font-size="11pt" style:font-size-asian="11pt" style:font-size-complex="11pt"/>
    </style:style>
    <style:style style:name="P390" style:parent-style-name="Normal" style:family="paragraph">
      <style:paragraph-properties fo:text-indent="0.5in">
        <style:tab-stops>
          <style:tab-stop style:type="left" style:position="0.5in"/>
        </style:tab-stops>
      </style:paragraph-properties>
      <style:text-properties style:font-size-complex="12pt"/>
    </style:style>
    <style:style style:name="P391" style:parent-style-name="Normal" style:family="paragraph">
      <style:paragraph-properties fo:text-indent="0.5in"/>
      <style:text-properties fo:font-size="11pt" style:font-size-asian="11pt" style:font-size-complex="11pt"/>
    </style:style>
    <style:style style:name="P392" style:parent-style-name="Normal" style:family="paragraph">
      <style:paragraph-properties fo:text-indent="0.5in">
        <style:tab-stops>
          <style:tab-stop style:type="left" style:position="0.5in"/>
        </style:tab-stops>
      </style:paragraph-properties>
      <style:text-properties style:font-size-complex="12pt"/>
    </style:style>
    <style:style style:name="P393" style:parent-style-name="Normal" style:family="paragraph">
      <style:paragraph-properties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04" style:parent-style-name="Normal" style:family="paragraph">
      <style:paragraph-properties fo:text-indent="0.5in">
        <style:tab-stops>
          <style:tab-stop style:type="left" style:position="0.5in"/>
        </style:tab-stops>
      </style:paragraph-properties>
      <style:text-properties style:font-size-complex="12pt"/>
    </style:style>
    <style:style style:name="P405" style:parent-style-name="Normal" style:family="paragraph">
      <style:paragraph-properties fo:text-indent="0.5in"/>
      <style:text-properties fo:font-size="11pt" style:font-size-asian="11pt" style:font-size-complex="11pt"/>
    </style:style>
    <style:style style:name="P406" style:parent-style-name="Normal" style:family="paragraph">
      <style:paragraph-properties fo:text-indent="0.5in">
        <style:tab-stops>
          <style:tab-stop style:type="left" style:position="0.5in"/>
        </style:tab-stops>
      </style:paragraph-properties>
      <style:text-properties style:font-size-complex="12pt"/>
    </style:style>
    <style:style style:name="P407" style:parent-style-name="Normal" style:family="paragraph">
      <style:paragraph-properties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in"/>
      <style:text-properties fo:font-size="11pt" style:font-size-asian="11pt" style:font-size-complex="11pt"/>
    </style:style>
    <style:style style:name="P417" style:parent-style-name="Normal" style:family="paragraph">
      <style:paragraph-properties fo:text-indent="0.5in"/>
      <style:text-properties style:font-size-complex="12pt"/>
    </style:style>
    <style:style style:name="P418" style:parent-style-name="Normal" style:family="paragraph">
      <style:paragraph-properties fo:text-indent="0.5in">
        <style:tab-stops>
          <style:tab-stop style:type="left" style:position="0.5in"/>
        </style:tab-stops>
      </style:paragraph-properties>
      <style:text-properties style:font-size-complex="12pt"/>
    </style:style>
    <style:style style:name="P419" style:parent-style-name="Normal" style:family="paragraph">
      <style:paragraph-properties fo:text-indent="0.5in"/>
      <style:text-properties fo:font-size="11pt" style:font-size-asian="11pt" style:font-size-complex="11pt"/>
    </style:style>
    <style:style style:name="P420" style:parent-style-name="Normal" style:family="paragraph">
      <style:paragraph-properties fo:text-indent="0.5in">
        <style:tab-stops>
          <style:tab-stop style:type="left" style:position="0.5in"/>
        </style:tab-stops>
      </style:paragraph-properties>
      <style:text-properties style:font-size-complex="12pt"/>
    </style:style>
    <style:style style:name="P421" style:parent-style-name="Normal" style:family="paragraph">
      <style:paragraph-properties fo:text-indent="0.5in"/>
      <style:text-properties fo:font-size="11pt" style:font-size-asian="11pt" style:font-size-complex="11pt"/>
    </style:style>
    <style:style style:name="P422" style:parent-style-name="Normal" style:family="paragraph">
      <style:paragraph-properties fo:text-indent="0.5in">
        <style:tab-stops>
          <style:tab-stop style:type="left" style:position="0.5in"/>
        </style:tab-stops>
      </style:paragraph-properties>
      <style:text-properties style:font-size-complex="12pt"/>
    </style:style>
    <style:style style:name="P423" style:parent-style-name="Normal" style:family="paragraph">
      <style:paragraph-properties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32" style:parent-style-name="Normal" style:family="paragraph">
      <style:paragraph-properties fo:text-indent="0.5in">
        <style:tab-stops>
          <style:tab-stop style:type="left" style:position="0.5in"/>
        </style:tab-stops>
      </style:paragraph-properties>
      <style:text-properties style:font-size-complex="12pt"/>
    </style:style>
    <style:style style:name="P433" style:parent-style-name="Normal" style:family="paragraph">
      <style:paragraph-properties fo:text-indent="0.5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41" style:parent-style-name="Normal" style:family="paragraph">
      <style:paragraph-properties fo:text-indent="0.5in">
        <style:tab-stops>
          <style:tab-stop style:type="left" style:position="0.5in"/>
        </style:tab-stops>
      </style:paragraph-properties>
      <style:text-properties style:font-size-complex="12pt"/>
    </style:style>
    <style:style style:name="P442" style:parent-style-name="Normal" style:family="paragraph">
      <style:paragraph-properties fo:text-indent="0.5in"/>
      <style:text-properties fo:font-size="11pt" style:font-size-asian="11pt" style:font-size-complex="11pt"/>
    </style:style>
    <style:style style:name="P443" style:parent-style-name="Normal" style:family="paragraph">
      <style:paragraph-properties fo:text-indent="0.5in">
        <style:tab-stops>
          <style:tab-stop style:type="left" style:position="0.5in"/>
        </style:tab-stops>
      </style:paragraph-properties>
      <style:text-properties style:font-size-complex="12pt"/>
    </style:style>
    <style:style style:name="P444" style:parent-style-name="Normal" style:family="paragraph">
      <style:paragraph-properties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56" style:parent-style-name="Normal" style:family="paragraph">
      <style:paragraph-properties fo:text-indent="0.5in">
        <style:tab-stops>
          <style:tab-stop style:type="left" style:position="0.5in"/>
        </style:tab-stops>
      </style:paragraph-properties>
      <style:text-properties style:font-size-complex="12pt"/>
    </style:style>
    <style:style style:name="P457" style:parent-style-name="Normal" style:family="paragraph">
      <style:paragraph-properties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5in"/>
      <style:text-properties fo:font-size="11pt" style:font-size-asian="11pt" style:font-size-complex="11pt"/>
    </style:style>
    <style:style style:name="P466" style:parent-style-name="Normal" style:family="paragraph">
      <style:paragraph-properties fo:text-indent="0.5in">
        <style:tab-stops>
          <style:tab-stop style:type="left" style:position="0.5in"/>
        </style:tab-stops>
      </style:paragraph-properties>
      <style:text-properties style:font-size-complex="12pt"/>
    </style:style>
    <style:style style:name="P467" style:parent-style-name="Normal" style:family="paragraph">
      <style:paragraph-properties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in"/>
      <style:text-properties fo:font-size="11pt" style:font-size-asian="11pt" style:font-size-complex="11pt"/>
    </style:style>
    <style:style style:name="P474" style:parent-style-name="Normal" style:family="paragraph">
      <style:paragraph-properties fo:text-indent="0.5in">
        <style:tab-stops>
          <style:tab-stop style:type="left" style:position="0.5in"/>
        </style:tab-stops>
      </style:paragraph-properties>
      <style:text-properties style:font-size-complex="12pt"/>
    </style:style>
    <style:style style:name="P475" style:parent-style-name="Normal" style:family="paragraph">
      <style:paragraph-properties fo:text-indent="0.5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5in"/>
      <style:text-properties fo:font-size="11pt" style:font-size-asian="11pt" style:font-size-complex="11pt"/>
    </style:style>
    <style:style style:name="P482" style:parent-style-name="Normal" style:family="paragraph">
      <style:paragraph-properties fo:text-indent="0.5in">
        <style:tab-stops>
          <style:tab-stop style:type="left" style:position="0.5in"/>
        </style:tab-stops>
      </style:paragraph-properties>
      <style:text-properties style:font-size-complex="12pt"/>
    </style:style>
    <style:style style:name="P483" style:parent-style-name="Normal" style:family="paragraph">
      <style:paragraph-properties fo:text-indent="0.5in">
        <style:tab-stops>
          <style:tab-stop style:type="left" style:position="0.5in"/>
        </style:tab-stops>
      </style:paragraph-properties>
      <style:text-properties style:font-size-complex="12pt"/>
    </style:style>
    <style:style style:name="P484" style:parent-style-name="Normal" style:family="paragraph">
      <style:paragraph-properties fo:text-indent="0.5in">
        <style:tab-stops>
          <style:tab-stop style:type="left" style:position="0.5in"/>
        </style:tab-stops>
      </style:paragraph-properties>
      <style:text-properties style:font-size-complex="12pt"/>
    </style:style>
    <style:style style:name="P485" style:parent-style-name="Normal" style:family="paragraph">
      <style:paragraph-properties fo:text-indent="0.5in">
        <style:tab-stops>
          <style:tab-stop style:type="left" style:position="0.5in"/>
        </style:tab-stops>
      </style:paragraph-properties>
      <style:text-properties style:font-size-complex="12pt"/>
    </style:style>
    <style:style style:name="P486" style:parent-style-name="Normal" style:family="paragraph">
      <style:paragraph-properties fo:text-indent="0.5in"/>
      <style:text-properties style:font-size-complex="12pt"/>
    </style:style>
    <style:style style:name="P487" style:parent-style-name="Normal" style:family="paragraph">
      <style:paragraph-properties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text-indent="0.5in"/>
      <style:text-properties style:font-size-complex="12pt"/>
    </style:style>
    <style:style style:name="P509" style:parent-style-name="Normal" style:family="paragraph">
      <style:paragraph-properties fo:text-indent="0.5in">
        <style:tab-stops>
          <style:tab-stop style:type="left" style:position="0.5in"/>
        </style:tab-stops>
      </style:paragraph-properties>
      <style:text-properties style:font-size-complex="12pt"/>
    </style:style>
    <style:style style:name="P510" style:parent-style-name="Normal" style:family="paragraph">
      <style:paragraph-properties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fo:font-style="italic" style:font-style-asian="italic" style:font-style-complex="italic" style:font-size-complex="12pt"/>
    </style:style>
    <style:style style:name="P544" style:parent-style-name="Normal" style:family="paragraph">
      <style:paragraph-properties fo:text-indent="0.5in">
        <style:tab-stops>
          <style:tab-stop style:type="left" style:position="0.5in"/>
        </style:tab-stops>
      </style:paragraph-properties>
      <style:text-properties style:font-size-complex="12pt"/>
    </style:style>
    <style:style style:name="P54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46" style:parent-style-name="Normal" style:family="paragraph">
      <style:paragraph-properties fo:text-indent="0.5in">
        <style:tab-stops>
          <style:tab-stop style:type="left" style:position="0.5in"/>
        </style:tab-stops>
      </style:paragraph-properties>
      <style:text-properties style:font-size-complex="12pt"/>
    </style:style>
    <style:style style:name="P54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48" style:parent-style-name="Normal" style:family="paragraph">
      <style:paragraph-properties fo:text-indent="0.5in">
        <style:tab-stops>
          <style:tab-stop style:type="left" style:position="0.5in"/>
        </style:tab-stops>
      </style:paragraph-properties>
      <style:text-properties style:font-size-complex="12pt"/>
    </style:style>
    <style:style style:name="P549" style:parent-style-name="Normal" style:family="paragraph">
      <style:paragraph-properties fo:text-indent="0.5in">
        <style:tab-stops>
          <style:tab-stop style:type="left" style:position="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5in"/>
      <style:text-properties fo:font-size="11pt" style:font-size-asian="11pt" style:font-size-complex="11pt"/>
    </style:style>
    <style:style style:name="P559" style:parent-style-name="Normal" style:family="paragraph">
      <style:paragraph-properties fo:text-indent="0.5in">
        <style:tab-stops>
          <style:tab-stop style:type="left" style:position="0.5in"/>
        </style:tab-stops>
      </style:paragraph-properties>
      <style:text-properties style:font-size-complex="12pt"/>
    </style:style>
    <style:style style:name="P560" style:parent-style-name="Normal" style:family="paragraph">
      <style:paragraph-properties fo:text-indent="0.5in"/>
      <style:text-properties fo:font-size="11pt" style:font-size-asian="11pt" style:font-size-complex="11pt"/>
    </style:style>
    <style:style style:name="P561" style:parent-style-name="Normal" style:family="paragraph">
      <style:paragraph-properties fo:text-indent="0.5in">
        <style:tab-stops>
          <style:tab-stop style:type="left" style:position="0.5in"/>
        </style:tab-stops>
      </style:paragraph-properties>
      <style:text-properties style:font-size-complex="12pt"/>
    </style:style>
    <style:style style:name="P562" style:parent-style-name="Normal" style:family="paragraph">
      <style:paragraph-properties fo:text-indent="0.5in">
        <style:tab-stops>
          <style:tab-stop style:type="left" style:position="0.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text-properties fo:font-size="11pt" style:font-size-asian="11pt" style:font-size-complex="11pt"/>
    </style:style>
    <style:style style:name="P572" style:parent-style-name="Normal" style:family="paragraph">
      <style:paragraph-properties fo:text-indent="0.5in">
        <style:tab-stops>
          <style:tab-stop style:type="left" style:position="0.5in"/>
        </style:tab-stops>
      </style:paragraph-properties>
      <style:text-properties style:font-size-complex="12pt"/>
    </style:style>
    <style:style style:name="P573" style:parent-style-name="Normal" style:family="paragraph">
      <style:paragraph-properties fo:text-indent="0.5in"/>
      <style:text-properties fo:font-size="11pt" style:font-size-asian="11pt" style:font-size-complex="11pt"/>
    </style:style>
    <style:style style:name="P574" style:parent-style-name="Normal" style:family="paragraph">
      <style:paragraph-properties fo:text-indent="0.5in">
        <style:tab-stops>
          <style:tab-stop style:type="left" style:position="0.5in"/>
        </style:tab-stops>
      </style:paragraph-properties>
      <style:text-properties style:font-size-complex="12pt"/>
    </style:style>
    <style:style style:name="P575" style:parent-style-name="Normal" style:family="paragraph">
      <style:paragraph-properties fo:text-indent="0.5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88" style:parent-style-name="Normal" style:family="paragraph">
      <style:paragraph-properties fo:text-indent="0.5in">
        <style:tab-stops>
          <style:tab-stop style:type="left" style:position="0.5in"/>
        </style:tab-stops>
      </style:paragraph-properties>
      <style:text-properties style:font-size-complex="12pt"/>
    </style:style>
    <style:style style:name="P589" style:parent-style-name="Normal" style:family="paragraph">
      <style:paragraph-properties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96" style:parent-style-name="Normal" style:family="paragraph">
      <style:paragraph-properties fo:text-indent="0.5in"/>
      <style:text-properties style:font-size-complex="12pt"/>
    </style:style>
    <style:style style:name="P597" style:parent-style-name="Normal" style:family="paragraph">
      <style:paragraph-properties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indent="0.5in"/>
      <style:text-properties style:font-size-complex="12pt"/>
    </style:style>
    <style:style style:name="P619" style:parent-style-name="Normal" style:family="paragraph">
      <style:paragraph-properties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fo:font-style="italic" style:font-style-asian="italic" style:font-style-complex="italic" style:font-size-complex="12pt"/>
    </style:style>
    <style:style style:name="P652" style:parent-style-name="Normal" style:family="paragraph">
      <style:paragraph-properties fo:text-indent="0.5in">
        <style:tab-stops>
          <style:tab-stop style:type="left" style:position="0.5in"/>
        </style:tab-stops>
      </style:paragraph-properties>
      <style:text-properties style:font-size-complex="12pt"/>
    </style:style>
    <style:style style:name="P653" style:parent-style-name="Normal" style:family="paragraph">
      <style:paragraph-properties fo:text-indent="0.5in">
        <style:tab-stops>
          <style:tab-stop style:type="left" style:position="0.5in"/>
        </style:tab-stops>
      </style:paragraph-properties>
      <style:text-properties style:font-size-complex="12pt"/>
    </style:style>
    <style:style style:name="P654" style:parent-style-name="Normal" style:family="paragraph">
      <style:paragraph-properties fo:text-indent="0.5in"/>
      <style:text-properties fo:font-size="11pt" style:font-size-asian="11pt" style:font-size-complex="11pt"/>
    </style:style>
    <style:style style:name="P655" style:parent-style-name="Normal" style:family="paragraph">
      <style:paragraph-properties fo:text-indent="0.5in"/>
      <style:text-properties style:font-size-complex="12pt"/>
    </style:style>
    <style:style style:name="P656" style:parent-style-name="Normal" style:family="paragraph">
      <style:paragraph-properties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5in">
        <style:tab-stops>
          <style:tab-stop style:type="left" style:position="0.5in"/>
        </style:tab-stops>
      </style:paragraph-properties>
      <style:text-properties style:font-size-complex="12pt"/>
    </style:style>
    <style:style style:name="P664" style:parent-style-name="Normal" style:family="paragraph">
      <style:paragraph-properties fo:text-indent="0.5in">
        <style:tab-stops>
          <style:tab-stop style:type="left" style:position="0.5in"/>
        </style:tab-stops>
      </style:paragraph-properties>
      <style:text-properties style:font-size-complex="12pt"/>
    </style:style>
    <style:style style:name="P665" style:parent-style-name="Normal" style:family="paragraph">
      <style:paragraph-properties fo:text-indent="0.5in">
        <style:tab-stops>
          <style:tab-stop style:type="left" style:position="0.5in"/>
        </style:tab-stops>
      </style:paragraph-properties>
      <style:text-properties style:font-size-complex="12pt"/>
    </style:style>
    <style:style style:name="P666" style:parent-style-name="Normal" style:family="paragraph">
      <style:paragraph-properties fo:text-indent="0.5in">
        <style:tab-stops>
          <style:tab-stop style:type="left" style:position="0.5in"/>
        </style:tab-stops>
      </style:paragraph-properties>
      <style:text-properties style:font-size-complex="12pt"/>
    </style:style>
    <style:style style:name="P667" style:parent-style-name="Normal" style:family="paragraph">
      <style:paragraph-properties fo:text-indent="0.5in"/>
    </style:style>
    <style:style style:name="P668" style:parent-style-name="Normal" style:family="paragraph">
      <style:paragraph-properties fo:text-indent="0.5in"/>
    </style:style>
    <style:style style:name="P669" style:parent-style-name="Normal" style:family="paragraph">
      <style:paragraph-properties fo:text-indent="0.5in"/>
    </style:style>
    <style:style style:name="P670" style:parent-style-name="Normal" style:family="paragraph">
      <style:paragraph-properties fo:text-indent="0.5in"/>
      <style:text-properties fo:font-style="italic" style:font-style-asian="italic"/>
    </style:style>
    <style:style style:name="P671" style:parent-style-name="Normal" style:family="paragraph">
      <style:paragraph-properties fo:text-indent="0.5in"/>
    </style:style>
    <style:style style:name="P672" style:parent-style-name="Normal" style:family="paragraph">
      <style:paragraph-properties fo:text-indent="0.5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text-indent="0.5in"/>
    </style:style>
    <style:style style:name="P697" style:parent-style-name="Normal" style:family="paragraph">
      <style:paragraph-properties fo:text-indent="0.5in"/>
    </style:style>
    <style:style style:name="P698" style:parent-style-name="Normal" style:family="paragraph">
      <style:paragraph-properties fo:text-indent="0.5in"/>
      <style:text-properties fo:font-style="italic" style:font-style-asian="italic"/>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weight="bold" style:font-weight-asian="bold"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5in"/>
    </style:style>
    <style:style style:name="P718" style:parent-style-name="Normal" style:family="paragraph">
      <style:paragraph-properties fo:text-indent="0.5in">
        <style:tab-stops>
          <style:tab-stop style:type="left" style:position="0.5in"/>
        </style:tab-stops>
      </style:paragraph-properties>
      <style:text-properties style:font-size-complex="12pt"/>
    </style:style>
    <style:style style:name="P719" style:parent-style-name="Normal" style:family="paragraph">
      <style:paragraph-properties fo:text-indent="0.5in"/>
    </style:style>
    <style:style style:name="P720" style:parent-style-name="Normal" style:family="paragraph">
      <style:paragraph-properties fo:text-indent="0.5in"/>
      <style:text-properties style:font-size-complex="12pt"/>
    </style:style>
    <style:style style:name="P721" style:parent-style-name="Normal" style:family="paragraph">
      <style:paragraph-properties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indent="0.5in"/>
      <style:text-properties style:font-size-complex="12pt"/>
    </style:style>
    <style:style style:name="P747" style:parent-style-name="Normal" style:family="paragraph">
      <style:paragraph-properties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fo:font-style="italic" style:font-style-asian="italic" style:font-style-complex="italic" style:font-size-complex="12pt"/>
    </style:style>
    <style:style style:name="P778" style:parent-style-name="Normal" style:family="paragraph">
      <style:paragraph-properties fo:text-indent="0.5in"/>
    </style:style>
    <style:style style:name="P779" style:parent-style-name="Normal" style:family="paragraph">
      <style:paragraph-properties fo:text-indent="0.5in"/>
      <style:text-properties style:font-size-complex="12pt"/>
    </style:style>
    <style:style style:name="P780" style:parent-style-name="Normal" style:family="paragraph">
      <style:paragraph-properties fo:text-indent="0.5in"/>
      <style:text-properties style:font-size-complex="12pt"/>
    </style:style>
    <style:style style:name="P781" style:parent-style-name="Normal" style:family="paragraph">
      <style:paragraph-properties fo:text-indent="0.5in">
        <style:tab-stops>
          <style:tab-stop style:type="left" style:position="0.5in"/>
        </style:tab-stops>
      </style:paragraph-properties>
      <style:text-properties style:font-size-complex="12pt"/>
    </style:style>
    <style:style style:name="P782" style:parent-style-name="Normal" style:family="paragraph">
      <style:paragraph-properties fo:text-indent="0.5in"/>
    </style:style>
    <style:style style:name="P783" style:parent-style-name="Normal" style:family="paragraph">
      <style:paragraph-properties fo:text-indent="0.5in"/>
      <style:text-properties style:font-size-complex="12pt"/>
    </style:style>
    <style:style style:name="P784" style:parent-style-name="Normal" style:family="paragraph">
      <style:paragraph-properties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indent="0.5in"/>
      <style:text-properties style:font-size-complex="12pt"/>
    </style:style>
    <style:style style:name="P810" style:parent-style-name="Normal" style:family="paragraph">
      <style:paragraph-properties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fo:font-style="italic" style:font-style-asian="italic" style:font-style-complex="italic" style:font-size-complex="12pt"/>
    </style:style>
    <style:style style:name="P844" style:parent-style-name="Normal" style:family="paragraph">
      <style:paragraph-properties fo:text-indent="0.5in"/>
    </style:style>
    <style:style style:name="P845" style:parent-style-name="Normal" style:family="paragraph">
      <style:paragraph-properties fo:text-indent="0.5in">
        <style:tab-stops>
          <style:tab-stop style:type="left" style:position="0.5in"/>
        </style:tab-stops>
      </style:paragraph-properties>
      <style:text-properties style:font-size-complex="12pt"/>
    </style:style>
    <style:style style:name="P846" style:parent-style-name="Normal" style:family="paragraph">
      <style:paragraph-properties fo:text-indent="0.5in"/>
    </style:style>
    <style:style style:name="P847" style:parent-style-name="Normal" style:family="paragraph">
      <style:paragraph-properties fo:text-indent="0.5in"/>
      <style:text-properties style:font-size-complex="12pt"/>
    </style:style>
    <style:style style:name="P848" style:parent-style-name="Normal" style:family="paragraph">
      <style:paragraph-properties fo:text-indent="0.5in"/>
    </style:style>
    <style:style style:name="P849" style:parent-style-name="Normal" style:family="paragraph">
      <style:paragraph-properties fo:text-indent="0.5in">
        <style:tab-stops>
          <style:tab-stop style:type="left" style:position="0.5in"/>
        </style:tab-stops>
      </style:paragraph-properties>
      <style:text-properties style:font-size-complex="12pt"/>
    </style:style>
    <style:style style:name="P850" style:parent-style-name="Normal" style:family="paragraph">
      <style:paragraph-properties fo:text-indent="0.5in"/>
    </style:style>
    <style:style style:name="P851" style:parent-style-name="Normal" style:family="paragraph">
      <style:paragraph-properties fo:text-indent="0.5in"/>
      <style:text-properties style:font-size-complex="12pt"/>
    </style:style>
    <style:style style:name="P852" style:parent-style-name="Normal" style:family="paragraph">
      <style:paragraph-properties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fo:font-style="italic" style:font-style-asian="italic" style:font-style-complex="italic" style:font-size-complex="12pt"/>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indent="0.5in"/>
      <style:text-properties style:font-size-complex="12pt"/>
    </style:style>
    <style:style style:name="P880" style:parent-style-name="Normal" style:family="paragraph">
      <style:paragraph-properties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fo:font-style="italic" style:font-style-asian="italic" style:font-style-complex="italic" style:font-size-complex="12pt"/>
    </style:style>
    <style:style style:name="P914" style:parent-style-name="Normal" style:family="paragraph">
      <style:paragraph-properties fo:text-indent="0.5in"/>
      <style:text-properties fo:font-size="11pt" style:font-size-asian="11pt" style:font-size-complex="11pt"/>
    </style:style>
    <style:style style:name="P915" style:parent-style-name="Normal" style:family="paragraph">
      <style:paragraph-properties fo:text-indent="0.5in">
        <style:tab-stops>
          <style:tab-stop style:type="left" style:position="0.5in"/>
        </style:tab-stops>
      </style:paragraph-properties>
      <style:text-properties style:font-size-complex="12pt"/>
    </style:style>
    <style:style style:name="P916" style:parent-style-name="Normal" style:family="paragraph">
      <style:paragraph-properties fo:text-indent="0.5in"/>
      <style:text-properties fo:font-size="11pt" style:font-size-asian="11pt" style:font-size-complex="11pt"/>
    </style:style>
    <style:style style:name="P917" style:parent-style-name="Normal" style:family="paragraph">
      <style:paragraph-properties fo:text-indent="0.5in">
        <style:tab-stops>
          <style:tab-stop style:type="left" style:position="0.5in"/>
        </style:tab-stops>
      </style:paragraph-properties>
      <style:text-properties style:font-size-complex="12pt"/>
    </style:style>
    <style:style style:name="P918" style:parent-style-name="Normal" style:family="paragraph">
      <style:paragraph-properties fo:text-indent="0.5in"/>
      <style:text-properties fo:font-size="11pt" style:font-size-asian="11pt" style:font-size-complex="11pt"/>
    </style:style>
    <style:style style:name="P919" style:parent-style-name="Normal" style:family="paragraph">
      <style:paragraph-properties fo:text-indent="0.5in">
        <style:tab-stops>
          <style:tab-stop style:type="left" style:position="0.5in"/>
        </style:tab-stops>
      </style:paragraph-properties>
      <style:text-properties style:font-size-complex="12pt"/>
    </style:style>
    <style:style style:name="P920" style:parent-style-name="Normal" style:family="paragraph">
      <style:paragraph-properties fo:text-indent="0.5in"/>
      <style:text-properties fo:font-size="11pt" style:font-size-asian="11pt" style:font-size-complex="11pt"/>
    </style:style>
    <style:style style:name="P921" style:parent-style-name="Normal" style:family="paragraph">
      <style:paragraph-properties fo:text-indent="0.5in">
        <style:tab-stops>
          <style:tab-stop style:type="left" style:position="0.5in"/>
        </style:tab-stops>
      </style:paragraph-properties>
      <style:text-properties style:font-size-complex="12pt"/>
    </style:style>
    <style:style style:name="P922" style:parent-style-name="Normal" style:family="paragraph">
      <style:paragraph-properties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indent="0.5in"/>
      <style:text-properties fo:font-size="11pt" style:font-size-asian="11pt" style:font-size-complex="11pt"/>
    </style:style>
    <style:style style:name="P934" style:parent-style-name="Normal" style:family="paragraph">
      <style:paragraph-properties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54" style:parent-style-name="Normal" style:family="paragraph">
      <style:paragraph-properties fo:text-indent="0.5in">
        <style:tab-stops>
          <style:tab-stop style:type="left" style:position="0.5in"/>
        </style:tab-stops>
      </style:paragraph-properties>
      <style:text-properties style:font-size-complex="12pt"/>
    </style:style>
    <style:style style:name="P95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56" style:parent-style-name="Normal" style:family="paragraph">
      <style:paragraph-properties fo:text-indent="0.5in"/>
    </style:style>
    <style:style style:name="P957" style:parent-style-name="Normal" style:family="paragraph">
      <style:paragraph-properties fo:text-indent="0.5in"/>
      <style:text-properties fo:font-size="11pt" style:font-size-asian="11pt" style:font-size-complex="11pt"/>
    </style:style>
    <style:style style:name="P958" style:parent-style-name="Normal" style:family="paragraph">
      <style:paragraph-properties fo:text-indent="0.5in"/>
      <style:text-properties fo:font-style="italic" style:font-style-asian="italic"/>
    </style:style>
    <style:style style:name="P959" style:parent-style-name="Normal" style:family="paragraph">
      <style:paragraph-properties fo:text-indent="0.5in"/>
      <style:text-properties fo:font-size="11pt" style:font-size-asian="11pt" style:font-size-complex="11pt"/>
    </style:style>
    <style:style style:name="P960" style:parent-style-name="Normal" style:family="paragraph">
      <style:paragraph-properties fo:text-indent="0.5in"/>
    </style:style>
    <style:style style:name="P961" style:parent-style-name="Normal" style:family="paragraph">
      <style:paragraph-properties fo:text-indent="0.5in"/>
      <style:text-properties fo:font-size="11pt" style:font-size-asian="11pt" style:font-size-complex="11pt"/>
    </style:style>
    <style:style style:name="P962" style:parent-style-name="Normal" style:family="paragraph">
      <style:paragraph-properties fo:text-indent="0.5in"/>
      <style:text-properties fo:font-style="italic" style:font-style-asian="italic"/>
    </style:style>
    <style:style style:name="P963" style:parent-style-name="Normal" style:family="paragraph">
      <style:paragraph-properties fo:text-indent="0.5in"/>
      <style:text-properties fo:font-size="11pt" style:font-size-asian="11pt" style:font-size-complex="11pt"/>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text-indent="0.5in"/>
      <style:text-properties fo:font-size="11pt" style:font-size-asian="11pt" style:font-size-complex="11pt"/>
    </style:style>
    <style:style style:name="P984" style:parent-style-name="Normal" style:family="paragraph">
      <style:paragraph-properties fo:text-indent="0.5in">
        <style:tab-stops>
          <style:tab-stop style:type="left" style:position="0.5in"/>
        </style:tab-stops>
      </style:paragraph-properties>
      <style:text-properties style:font-size-complex="12pt"/>
    </style:style>
    <style:style style:name="P98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86" style:parent-style-name="Normal" style:family="paragraph">
      <style:paragraph-properties fo:text-indent="0.5in">
        <style:tab-stops>
          <style:tab-stop style:type="left" style:position="0.5in"/>
        </style:tab-stops>
      </style:paragraph-properties>
      <style:text-properties style:font-size-complex="12pt"/>
    </style:style>
    <style:style style:name="P987" style:parent-style-name="Normal" style:family="paragraph">
      <style:paragraph-properties fo:text-indent="0.5in"/>
      <style:text-properties fo:font-size="11pt" style:font-size-asian="11pt" style:font-size-complex="11pt"/>
    </style:style>
    <style:style style:name="P988" style:parent-style-name="Normal" style:family="paragraph">
      <style:paragraph-properties fo:text-indent="0.5in"/>
      <style:text-properties fo:font-size="11pt" style:font-size-asian="11pt" style:font-size-complex="11pt"/>
    </style:style>
    <style:style style:name="P989" style:parent-style-name="Normal" style:family="paragraph">
      <style:paragraph-properties fo:text-indent="0.5in"/>
      <style:text-properties fo:font-style="italic" style:font-style-asian="italic"/>
    </style:style>
    <style:style style:name="P990" style:parent-style-name="Normal" style:family="paragraph">
      <style:paragraph-properties fo:text-indent="0.5in"/>
    </style:style>
    <style:style style:name="T991" style:parent-style-name="DefaultParagraphFont" style:family="text">
      <style:text-properties fo:font-weight="bold" style:font-weight-asian="bold"/>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style>
    <style:style style:name="T997" style:parent-style-name="DefaultParagraphFont" style:family="text">
      <style:text-properties fo:font-weight="bold" style:font-weight-asian="bold" fo:font-style="italic" style:font-style-asian="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in"/>
      <style:text-properties fo:font-size="11pt" style:font-size-asian="11pt" style:font-size-complex="11pt"/>
    </style:style>
    <style:style style:name="P1008" style:parent-style-name="Normal" style:family="paragraph">
      <style:paragraph-properties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0.5in"/>
      <style:text-properties fo:font-size="11pt" style:font-size-asian="11pt" style:font-size-complex="11pt"/>
    </style:style>
    <style:style style:name="P1027"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028" style:parent-style-name="Normal" style:family="paragraph">
      <style:paragraph-properties fo:text-indent="0.5in"/>
      <style:text-properties fo:font-size="11pt" style:font-size-asian="11pt" style:font-size-complex="11pt"/>
    </style:style>
    <style:style style:name="P1029" style:parent-style-name="Normal" style:family="paragraph">
      <style:paragraph-properties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indent="0.5in"/>
      <style:text-properties fo:font-size="11pt" style:font-size-asian="11pt" style:font-size-complex="11pt"/>
    </style:style>
    <style:style style:name="P1043" style:parent-style-name="Normal" style:family="paragraph">
      <style:paragraph-properties fo:text-indent="0.5in"/>
    </style:style>
    <style:style style:name="T1044" style:parent-style-name="DefaultParagraphFont" style:family="text">
      <style:text-properties style:font-size-complex="12pt"/>
    </style:style>
    <style:style style:name="P1045" style:parent-style-name="Normal" style:family="paragraph">
      <style:paragraph-properties fo:text-indent="0.5in"/>
      <style:text-properties fo:font-size="11pt" style:font-size-asian="11pt" style:font-size-complex="11pt"/>
    </style:style>
    <style:style style:name="P1046" style:parent-style-name="Normal" style:family="paragraph">
      <style:paragraph-properties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P1068" style:parent-style-name="Normal" style:family="paragraph">
      <style:paragraph-properties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P1081" style:parent-style-name="Normal" style:family="paragraph">
      <style:paragraph-properties fo:text-indent="0.5in"/>
    </style:style>
    <style:style style:name="T1082" style:parent-style-name="DefaultParagraphFont" style:family="text">
      <style:text-properties fo:font-style="italic" style:font-style-asian="italic"/>
    </style:style>
    <style:style style:name="P1083" style:parent-style-name="Normal" style:family="paragraph">
      <style:paragraph-properties fo:text-indent="0.5in"/>
      <style:text-properties fo:font-size="11pt" style:font-size-asian="11pt" style:font-size-complex="11pt"/>
    </style:style>
    <style:style style:name="P1084" style:parent-style-name="Normal" style:family="paragraph">
      <style:paragraph-properties fo:text-indent="0.5in">
        <style:tab-stops>
          <style:tab-stop style:type="left" style:position="0.5in"/>
        </style:tab-stops>
      </style:paragraph-properties>
      <style:text-properties style:font-size-complex="12pt"/>
    </style:style>
    <style:style style:name="P1085" style:parent-style-name="Normal" style:family="paragraph">
      <style:paragraph-properties fo:text-indent="0.5in"/>
      <style:text-properties fo:font-size="11pt" style:font-size-asian="11pt" style:font-size-complex="11pt"/>
    </style:style>
    <style:style style:name="P1086" style:parent-style-name="Normal" style:family="paragraph">
      <style:paragraph-properties fo:text-indent="0.5in"/>
      <style:text-properties fo:font-size="11pt" style:font-size-asian="11pt" style:font-size-complex="11pt"/>
    </style:style>
    <style:style style:name="P1087" style:parent-style-name="Normal" style:family="paragraph">
      <style:paragraph-properties fo:text-indent="0.5in"/>
      <style:text-properties fo:font-style="italic" style:font-style-asian="italic"/>
    </style:style>
    <style:style style:name="P1088" style:parent-style-name="Normal" style:family="paragraph">
      <style:paragraph-properties fo:text-indent="0.5in"/>
    </style:style>
    <style:style style:name="T1089" style:parent-style-name="DefaultParagraphFont" style:family="text">
      <style:text-properties fo:font-weight="bold" style:font-weight-asian="bold"/>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style>
    <style:style style:name="T1096" style:parent-style-name="DefaultParagraphFont" style:family="text">
      <style:text-properties fo:font-weight="bold" style:font-weight-asian="bold" fo:font-style="italic" style:font-style-asian="italic" style:font-size-complex="12pt"/>
    </style:style>
    <style:style style:name="T1097" style:parent-style-name="DefaultParagraphFont" style:family="text">
      <style:text-properties fo:font-weight="bold" style:font-weight-asian="bold" fo:font-style="italic" style:font-style-asian="italic" style:font-size-complex="12pt"/>
    </style:style>
    <style:style style:name="T1098" style:parent-style-name="DefaultParagraphFont" style:family="text">
      <style:text-properties fo:font-weight="bold" style:font-weight-asian="bold"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5in"/>
      <style:text-properties fo:font-size="11pt" style:font-size-asian="11pt" style:font-size-complex="11pt"/>
    </style:style>
    <style:style style:name="P1101" style:parent-style-name="Normal" style:family="paragraph">
      <style:paragraph-properties fo:text-indent="0.5in"/>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5in"/>
      <style:text-properties fo:font-size="11pt" style:font-size-asian="11pt" style:font-size-complex="11pt"/>
    </style:style>
    <style:style style:name="P1119" style:parent-style-name="Normal" style:family="paragraph">
      <style:paragraph-properties fo:text-indent="0.5in">
        <style:tab-stops>
          <style:tab-stop style:type="left" style:position="0.5in"/>
        </style:tab-stops>
      </style:paragraph-properties>
      <style:text-properties style:font-size-complex="12pt"/>
    </style:style>
    <style:style style:name="P1120" style:parent-style-name="Normal" style:family="paragraph">
      <style:paragraph-properties fo:text-indent="0.5in"/>
      <style:text-properties fo:font-size="11pt" style:font-size-asian="11pt" style:font-size-complex="11pt"/>
    </style:style>
    <style:style style:name="P1121" style:parent-style-name="Normal" style:family="paragraph">
      <style:paragraph-properties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indent="0.5in"/>
      <style:text-properties fo:font-size="11pt" style:font-size-asian="11pt" style:font-size-complex="11pt"/>
    </style:style>
    <style:style style:name="P1125" style:parent-style-name="Normal" style:family="paragraph">
      <style:paragraph-properties fo:text-indent="0.5in"/>
      <style:text-properties fo:font-style="italic" style:font-style-asian="italic"/>
    </style:style>
    <style:style style:name="P1126" style:parent-style-name="Normal" style:family="paragraph">
      <style:paragraph-properties fo:text-indent="0.5in"/>
      <style:text-properties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P1145" style:parent-style-name="Normal" style:family="paragraph">
      <style:paragraph-properties fo:text-indent="0.5in"/>
      <style:text-properties fo:font-size="11pt" style:font-size-asian="11pt" style:font-size-complex="11pt"/>
    </style:style>
    <style:style style:name="P1146" style:parent-style-name="Normal" style:family="paragraph">
      <style:paragraph-properties fo:text-indent="0.5in">
        <style:tab-stops>
          <style:tab-stop style:type="left" style:position="0.5in"/>
        </style:tab-stops>
      </style:paragraph-properties>
      <style:text-properties style:font-size-complex="12pt"/>
    </style:style>
    <style:style style:name="P1147" style:parent-style-name="Normal" style:family="paragraph">
      <style:paragraph-properties fo:text-indent="0.5in"/>
      <style:text-properties fo:font-size="11pt" style:font-size-asian="11pt" style:font-size-complex="11pt"/>
    </style:style>
    <style:style style:name="P1148" style:parent-style-name="Normal" style:family="paragraph">
      <style:paragraph-properties fo:text-indent="0.5in"/>
      <style:text-properties fo:font-size="11pt" style:font-size-asian="11pt" style:font-size-complex="11pt"/>
    </style:style>
    <style:style style:name="P1149" style:parent-style-name="Normal" style:family="paragraph">
      <style:paragraph-properties fo:text-indent="0.5in"/>
      <style:text-properties fo:font-style="italic" style:font-style-asian="italic"/>
    </style:style>
    <style:style style:name="P1150" style:parent-style-name="Normal" style:family="paragraph">
      <style:paragraph-properties fo:text-indent="0.5in">
        <style:tab-stops>
          <style:tab-stop style:type="left" style:position="0.5in"/>
        </style:tab-stops>
      </style:paragraph-properties>
      <style:text-properties fo:font-weight="bold" style:font-weight-asian="bold"/>
    </style:style>
    <style:style style:name="P1151" style:parent-style-name="Normal" style:family="paragraph">
      <style:paragraph-properties fo:text-indent="0.5in">
        <style:tab-stops>
          <style:tab-stop style:type="left" style:position="0.5in"/>
        </style:tab-stops>
      </style:paragraph-properties>
    </style:style>
    <style:style style:name="P1152" style:parent-style-name="Normal" style:family="paragraph">
      <style:paragraph-properties fo:text-indent="0.5in">
        <style:tab-stops>
          <style:tab-stop style:type="left" style:position="0.5in"/>
        </style:tab-stops>
      </style:paragraph-properties>
    </style:style>
    <style:style style:name="P1153" style:parent-style-name="Normal" style:family="paragraph">
      <style:paragraph-properties fo:text-indent="0.5in">
        <style:tab-stops>
          <style:tab-stop style:type="left" style:position="0.5in"/>
        </style:tab-stops>
      </style:paragraph-properties>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fo:font-style="italic" style:font-style-asian="italic" style:font-size-complex="12pt"/>
    </style:style>
    <style:style style:name="T1159" style:parent-style-name="DefaultParagraphFont" style:family="text">
      <style:text-properties fo:font-weight="bold" style:font-weight-asian="bold" fo:font-style="italic" style:font-style-asian="italic" style:font-size-complex="12pt"/>
    </style:style>
    <style:style style:name="T1160" style:parent-style-name="DefaultParagraphFont" style:family="text">
      <style:text-properties fo:font-weight="bold" style:font-weight-asian="bold" fo:font-style="italic" style:font-style-asian="italic" style:font-size-complex="12pt"/>
    </style:style>
    <style:style style:name="T1161" style:parent-style-name="DefaultParagraphFont" style:family="text">
      <style:text-properties fo:font-weight="bold" style:font-weight-asian="bold"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P1164" style:parent-style-name="Normal" style:family="paragraph">
      <style:paragraph-properties fo:text-indent="0.5in"/>
      <style:text-properties style:font-size-complex="12pt"/>
    </style:style>
    <style:style style:name="P1165" style:parent-style-name="Normal" style:family="paragraph">
      <style:paragraph-properties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indent="0.5in"/>
      <style:text-properties style:font-size-complex="12pt"/>
    </style:style>
    <style:style style:name="P1191" style:parent-style-name="Normal" style:family="paragraph">
      <style:paragraph-properties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indent="0.5in"/>
    </style:style>
    <style:style style:name="P1203" style:parent-style-name="Normal" style:family="paragraph">
      <style:paragraph-properties fo:text-indent="0.5in"/>
    </style:style>
    <style:style style:name="P1204" style:parent-style-name="Normal" style:family="paragraph">
      <style:paragraph-properties fo:text-indent="0.5in"/>
      <style:text-properties fo:font-style="italic" style:font-style-asian="italic"/>
    </style:style>
    <style:style style:name="P1205" style:parent-style-name="Normal" style:family="paragraph">
      <style:paragraph-properties fo:text-indent="0.5in">
        <style:tab-stops>
          <style:tab-stop style:type="left" style:position="0.5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P1215" style:parent-style-name="Normal" style:family="paragraph">
      <style:paragraph-properties fo:text-indent="0.5in"/>
    </style:style>
    <style:style style:name="P1216" style:parent-style-name="Normal" style:family="paragraph">
      <style:paragraph-properties fo:text-indent="0.5in">
        <style:tab-stops>
          <style:tab-stop style:type="left" style:position="0.5in"/>
        </style:tab-stops>
      </style:paragraph-properties>
      <style:text-properties style:font-size-complex="12pt"/>
    </style:style>
    <style:style style:name="P1217" style:parent-style-name="Normal" style:family="paragraph">
      <style:paragraph-properties fo:text-indent="0.5in">
        <style:tab-stops>
          <style:tab-stop style:type="left" style:position="0.5in"/>
        </style:tab-stops>
      </style:paragraph-properties>
      <style:text-properties style:font-size-complex="12pt"/>
    </style:style>
    <style:style style:name="P1218" style:parent-style-name="Normal" style:family="paragraph">
      <style:paragraph-properties fo:text-indent="0.5in"/>
      <style:text-properties fo:font-style="italic" style:font-style-asian="italic"/>
    </style:style>
    <style:style style:name="P1219" style:parent-style-name="Normal" style:family="paragraph">
      <style:paragraph-properties fo:text-indent="0.5in"/>
    </style:style>
    <style:style style:name="P1220" style:parent-style-name="Normal" style:family="paragraph">
      <style:paragraph-properties fo:text-indent="0.5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P1239" style:parent-style-name="Normal" style:family="paragraph">
      <style:paragraph-properties fo:text-indent="0.5in"/>
    </style:style>
    <style:style style:name="P1240" style:parent-style-name="Normal" style:family="paragraph">
      <style:paragraph-properties fo:text-indent="0.5in"/>
    </style:style>
    <style:style style:name="P1241" style:parent-style-name="Normal" style:family="paragraph">
      <style:paragraph-properties fo:text-indent="0.5in"/>
      <style:text-properties fo:font-style="italic" style:font-style-asian="italic"/>
    </style:style>
    <style:style style:name="P1242" style:parent-style-name="Normal" style:family="paragraph">
      <style:paragraph-properties fo:text-indent="0.5in">
        <style:tab-stops>
          <style:tab-stop style:type="left" style:position="0.5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P1252" style:parent-style-name="Normal" style:family="paragraph">
      <style:paragraph-properties fo:text-indent="0.5in"/>
    </style:style>
    <style:style style:name="P1253" style:parent-style-name="Normal" style:family="paragraph">
      <style:paragraph-properties fo:text-indent="0.5in">
        <style:tab-stops>
          <style:tab-stop style:type="left" style:position="0.5in"/>
        </style:tab-stops>
      </style:paragraph-properties>
      <style:text-properties style:font-size-complex="12pt"/>
    </style:style>
    <style:style style:name="P1254" style:parent-style-name="Normal" style:family="paragraph">
      <style:paragraph-properties fo:text-indent="0.5in"/>
    </style:style>
    <style:style style:name="P1255" style:parent-style-name="Normal" style:family="paragraph">
      <style:paragraph-properties fo:text-indent="0.5in"/>
      <style:text-properties fo:font-style="italic" style:font-style-asian="italic"/>
    </style:style>
    <style:style style:name="P1256" style:parent-style-name="Normal" style:family="paragraph">
      <style:paragraph-properties fo:text-indent="0.5in"/>
    </style:style>
    <style:style style:name="P1257" style:parent-style-name="Normal" style:family="paragraph">
      <style:paragraph-properties fo:text-indent="0.5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text-indent="0.5in"/>
    </style:style>
    <style:style style:name="P1276" style:parent-style-name="Normal" style:family="paragraph">
      <style:paragraph-properties fo:text-indent="0.5in"/>
    </style:style>
    <style:style style:name="P1277" style:parent-style-name="Normal" style:family="paragraph">
      <style:paragraph-properties fo:text-indent="0.5in"/>
      <style:text-properties fo:font-style="italic" style:font-style-asian="italic"/>
    </style:style>
    <style:style style:name="P1278" style:parent-style-name="Normal" style:family="paragraph">
      <style:paragraph-properties fo:text-indent="0.5in">
        <style:tab-stops>
          <style:tab-stop style:type="left" style:position="0.5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P1288" style:parent-style-name="Normal" style:family="paragraph">
      <style:paragraph-properties fo:text-indent="0.5in"/>
    </style:style>
    <style:style style:name="P1289" style:parent-style-name="Normal" style:family="paragraph">
      <style:paragraph-properties fo:text-indent="0.5in">
        <style:tab-stops>
          <style:tab-stop style:type="left" style:position="0.5in"/>
        </style:tab-stops>
      </style:paragraph-properties>
      <style:text-properties style:font-size-complex="12pt"/>
    </style:style>
    <style:style style:name="P1290" style:parent-style-name="Normal" style:family="paragraph">
      <style:paragraph-properties fo:text-indent="0.5in"/>
    </style:style>
    <style:style style:name="P1291" style:parent-style-name="Normal" style:family="paragraph">
      <style:paragraph-properties fo:text-indent="0.5in"/>
      <style:text-properties fo:font-style="italic" style:font-style-asian="italic"/>
    </style:style>
    <style:style style:name="P1292" style:parent-style-name="Normal" style:family="paragraph">
      <style:paragraph-properties fo:text-indent="0.5in"/>
    </style:style>
    <style:style style:name="P1293" style:parent-style-name="Normal" style:family="paragraph">
      <style:paragraph-properties fo:text-indent="0.5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P1310" style:parent-style-name="Normal" style:family="paragraph">
      <style:paragraph-properties fo:text-indent="0.5in"/>
    </style:style>
    <style:style style:name="P1311" style:parent-style-name="Normal" style:family="paragraph">
      <style:paragraph-properties fo:text-indent="0.5in"/>
    </style:style>
    <style:style style:name="P1312" style:parent-style-name="Normal" style:family="paragraph">
      <style:paragraph-properties fo:text-indent="0.5in"/>
      <style:text-properties fo:font-style="italic" style:font-style-asian="italic"/>
    </style:style>
    <style:style style:name="P1313" style:parent-style-name="Normal" style:family="paragraph">
      <style:paragraph-properties fo:text-indent="0.5in">
        <style:tab-stops>
          <style:tab-stop style:type="left" style:position="0.5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fo:font-style="italic" style:font-style-asian="italic" style:font-size-complex="12pt"/>
    </style:style>
    <style:style style:name="T1320" style:parent-style-name="DefaultParagraphFont" style:family="text">
      <style:text-properties fo:font-weight="bold" style:font-weight-asian="bold" fo:font-style="italic" style:font-style-asian="italic" style:font-size-complex="12pt"/>
    </style:style>
    <style:style style:name="T1321" style:parent-style-name="DefaultParagraphFont" style:family="text">
      <style:text-properties fo:font-weight="bold" style:font-weight-asian="bold"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P1324" style:parent-style-name="Normal" style:family="paragraph">
      <style:paragraph-properties fo:text-indent="0.5in"/>
      <style:text-properties style:font-size-complex="12pt"/>
    </style:style>
    <style:style style:name="P1325" style:parent-style-name="Normal" style:family="paragraph">
      <style:paragraph-properties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indent="0.5in"/>
      <style:text-properties style:font-size-complex="12pt"/>
    </style:style>
    <style:style style:name="P1345" style:parent-style-name="Normal" style:family="paragraph">
      <style:paragraph-properties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P1350" style:parent-style-name="Normal" style:family="paragraph">
      <style:paragraph-properties fo:text-indent="0.5in"/>
    </style:style>
    <style:style style:name="P1351" style:parent-style-name="Normal" style:family="paragraph">
      <style:paragraph-properties fo:text-indent="0.5in">
        <style:tab-stops>
          <style:tab-stop style:type="left" style:position="0.5in"/>
        </style:tab-stops>
      </style:paragraph-properties>
      <style:text-properties style:font-size-complex="12pt"/>
    </style:style>
    <style:style style:name="P1352" style:parent-style-name="Normal" style:family="paragraph">
      <style:paragraph-properties fo:text-indent="0.5in"/>
    </style:style>
    <style:style style:name="P1353" style:parent-style-name="Normal" style:family="paragraph">
      <style:paragraph-properties fo:text-indent="0.5in"/>
      <style:text-properties fo:font-style="italic" style:font-style-asian="italic"/>
    </style:style>
    <style:style style:name="P1354" style:parent-style-name="Normal" style:family="paragraph">
      <style:paragraph-properties fo:text-indent="0.5in"/>
    </style:style>
    <style:style style:name="P1355" style:parent-style-name="Normal" style:family="paragraph">
      <style:paragraph-properties fo:text-indent="0.5in"/>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P1374" style:parent-style-name="Normal" style:family="paragraph">
      <style:paragraph-properties fo:text-indent="0.5in"/>
    </style:style>
    <style:style style:name="P1375" style:parent-style-name="Normal" style:family="paragraph">
      <style:paragraph-properties fo:text-indent="0.5in"/>
    </style:style>
    <style:style style:name="P1376" style:parent-style-name="Normal" style:family="paragraph">
      <style:paragraph-properties fo:text-indent="0.5in"/>
      <style:text-properties fo:font-style="italic" style:font-style-asian="italic"/>
    </style:style>
    <style:style style:name="P1377" style:parent-style-name="Normal" style:family="paragraph">
      <style:paragraph-properties fo:text-indent="0.5in"/>
    </style:style>
    <style:style style:name="T1378" style:parent-style-name="DefaultParagraphFont" style:family="text">
      <style:text-properties fo:font-weight="bold" style:font-weight-asian="bold"/>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weight="bold" style:font-weight-asian="bold" fo:font-style="italic" style:font-style-asian="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5in"/>
      <style:text-properties fo:font-size="11pt" style:font-size-asian="11pt" style:font-size-complex="11pt"/>
    </style:style>
    <style:style style:name="P1396" style:parent-style-name="Normal" style:family="paragraph">
      <style:paragraph-properties fo:text-align="center" fo:text-indent="0.5in">
        <style:tab-stops>
          <style:tab-stop style:type="left" style:position="0.5in"/>
        </style:tab-stops>
      </style:paragraph-properties>
    </style:style>
    <style:style style:name="T1397" style:parent-style-name="DefaultParagraphFont" style:family="text">
      <style:text-properties style:text-underline-type="single" style:text-underline-style="solid" style:text-underline-width="auto" style:text-underline-mode="continuous"/>
    </style:style>
    <style:style style:name="T1398" style:parent-style-name="DefaultParagraphFont" style:family="text">
      <style:text-properties style:font-size-complex="12pt" style:text-underline-type="single" style:text-underline-style="solid" style:text-underline-width="auto" style:text-underline-mode="continuous"/>
    </style:style>
    <style:style style:name="T1399" style:parent-style-name="DefaultParagraphFont" style:family="text">
      <style:text-properties style:text-underline-type="single" style:text-underline-style="solid" style:text-underline-width="auto" style:text-underline-mode="continuous"/>
    </style:style>
    <style:style style:name="P140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01" style:parent-style-name="Normal" style:family="paragraph">
      <style:paragraph-properties fo:text-indent="0.5in">
        <style:tab-stops>
          <style:tab-stop style:type="left" style:position="0.5in"/>
        </style:tab-stops>
      </style:paragraph-properties>
      <style:text-properties style:font-size-complex="12pt"/>
    </style:style>
    <style:style style:name="P140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03" style:parent-style-name="Normal" style:family="paragraph">
      <style:paragraph-properties fo:text-indent="0.5in">
        <style:tab-stops>
          <style:tab-stop style:type="left" style:position="0.5in"/>
        </style:tab-stops>
      </style:paragraph-properties>
      <style:text-properties style:font-size-complex="12pt"/>
    </style:style>
    <style:style style:name="P1404" style:parent-style-name="Normal" style:family="paragraph">
      <style:paragraph-properties fo:text-indent="0.5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16" style:parent-style-name="Normal" style:family="paragraph">
      <style:paragraph-properties fo:text-indent="0.5in">
        <style:tab-stops>
          <style:tab-stop style:type="left" style:position="0.5in"/>
        </style:tab-stops>
      </style:paragraph-properties>
      <style:text-properties style:font-size-complex="12pt"/>
    </style:style>
    <style:style style:name="P1417" style:parent-style-name="Normal" style:family="paragraph">
      <style:paragraph-properties fo:text-indent="0.5in">
        <style:tab-stops>
          <style:tab-stop style:type="left" style:position="0.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31" style:parent-style-name="Normal" style:family="paragraph">
      <style:paragraph-properties fo:text-indent="0.5in">
        <style:tab-stops>
          <style:tab-stop style:type="left" style:position="0.5in"/>
        </style:tab-stops>
      </style:paragraph-properties>
      <style:text-properties style:font-size-complex="12pt"/>
    </style:style>
    <style:style style:name="P143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33" style:parent-style-name="Normal" style:family="paragraph">
      <style:paragraph-properties fo:text-indent="0.5in">
        <style:tab-stops>
          <style:tab-stop style:type="left" style:position="0.5in"/>
        </style:tab-stops>
      </style:paragraph-properties>
      <style:text-properties style:font-size-complex="12pt"/>
    </style:style>
    <style:style style:name="P1434" style:parent-style-name="Normal" style:family="paragraph">
      <style:paragraph-properties fo:text-indent="0.5in">
        <style:tab-stops>
          <style:tab-stop style:type="left" style:position="0.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44" style:parent-style-name="Normal" style:family="paragraph">
      <style:paragraph-properties fo:text-indent="0.5in">
        <style:tab-stops>
          <style:tab-stop style:type="left" style:position="0.5in"/>
        </style:tab-stops>
      </style:paragraph-properties>
      <style:text-properties style:font-size-complex="12pt"/>
    </style:style>
    <style:style style:name="P144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46" style:parent-style-name="Normal" style:family="paragraph">
      <style:paragraph-properties fo:text-indent="0.5in">
        <style:tab-stops>
          <style:tab-stop style:type="left" style:position="0.5in"/>
        </style:tab-stops>
      </style:paragraph-properties>
      <style:text-properties style:font-size-complex="12pt"/>
    </style:style>
    <style:style style:name="P1447" style:parent-style-name="Normal" style:family="paragraph">
      <style:paragraph-properties fo:text-indent="0.5in">
        <style:tab-stops>
          <style:tab-stop style:type="left" style:position="0.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60" style:parent-style-name="Normal" style:family="paragraph">
      <style:paragraph-properties fo:text-indent="0.5in">
        <style:tab-stops>
          <style:tab-stop style:type="left" style:position="0.5in"/>
        </style:tab-stops>
      </style:paragraph-properties>
      <style:text-properties style:font-size-complex="12pt"/>
    </style:style>
    <style:style style:name="P146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62" style:parent-style-name="Normal" style:family="paragraph">
      <style:paragraph-properties fo:text-indent="0.5in">
        <style:tab-stops>
          <style:tab-stop style:type="left" style:position="0.5in"/>
        </style:tab-stops>
      </style:paragraph-properties>
      <style:text-properties style:font-size-complex="12pt"/>
    </style:style>
    <style:style style:name="P1463" style:parent-style-name="Normal" style:family="paragraph">
      <style:paragraph-properties fo:text-indent="0.5in">
        <style:tab-stops>
          <style:tab-stop style:type="left" style:position="0.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73" style:parent-style-name="Normal" style:family="paragraph">
      <style:paragraph-properties fo:text-indent="0.5in">
        <style:tab-stops>
          <style:tab-stop style:type="left" style:position="0.5in"/>
        </style:tab-stops>
      </style:paragraph-properties>
      <style:text-properties style:font-size-complex="12pt"/>
    </style:style>
    <style:style style:name="P1474" style:parent-style-name="Normal" style:family="paragraph">
      <style:paragraph-properties fo:text-indent="0.5in">
        <style:tab-stops>
          <style:tab-stop style:type="left" style:position="0.5in"/>
        </style:tab-stops>
      </style:paragraph-properties>
      <style:text-properties style:font-size-complex="12pt"/>
    </style:style>
    <style:style style:name="P147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76" style:parent-style-name="Normal" style:family="paragraph">
      <style:paragraph-properties fo:text-indent="0.5in">
        <style:tab-stops>
          <style:tab-stop style:type="left" style:position="0.5in"/>
        </style:tab-stops>
      </style:paragraph-properties>
      <style:text-properties style:font-size-complex="12pt"/>
    </style:style>
    <style:style style:name="P147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78" style:parent-style-name="Normal" style:family="paragraph">
      <style:paragraph-properties fo:text-indent="0.5in"/>
      <style:text-properties fo:color="#000000"/>
    </style:style>
    <style:style style:name="P1479" style:parent-style-name="Normal" style:family="paragraph">
      <style:paragraph-properties fo:text-indent="0.5in">
        <style:tab-stops>
          <style:tab-stop style:type="left" style:position="0.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indent="0.5in"/>
      <style:text-properties fo:font-size="11pt" style:font-size-asian="11pt" style:font-size-complex="11pt"/>
    </style:style>
    <style:style style:name="P1486" style:parent-style-name="Normal" style:family="paragraph">
      <style:paragraph-properties fo:text-indent="0.5in"/>
      <style:text-properties fo:font-style="italic" style:font-style-asian="italic"/>
    </style:style>
    <style:style style:name="P1487" style:parent-style-name="Normal" style:family="paragraph">
      <style:paragraph-properties fo:text-indent="0.5in"/>
      <style:text-properties fo:font-size="11pt" style:font-size-asian="11pt" style:font-size-complex="11pt"/>
    </style:style>
    <style:style style:name="P1488" style:parent-style-name="Normal" style:family="paragraph">
      <style:paragraph-properties fo:text-indent="0.5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fo:text-indent="0.5in"/>
      <style:text-properties fo:font-size="11pt" style:font-size-asian="11pt" style:font-size-complex="11pt"/>
    </style:style>
    <style:style style:name="P1508" style:parent-style-name="Normal" style:family="paragraph">
      <style:paragraph-properties fo:text-indent="0.5in"/>
      <style:text-properties fo:font-size="11pt" style:font-size-asian="11pt" style:font-size-complex="11pt"/>
    </style:style>
    <style:style style:name="P1509" style:parent-style-name="Normal" style:family="paragraph">
      <style:paragraph-properties fo:text-indent="0.5in"/>
      <style:text-properties fo:font-style="italic" style:font-style-asian="italic"/>
    </style:style>
    <style:style style:name="P1510" style:parent-style-name="Normal" style:family="paragraph">
      <style:paragraph-properties fo:text-indent="0.5in"/>
    </style:style>
    <style:style style:name="T1511" style:parent-style-name="DefaultParagraphFont" style:family="text">
      <style:text-properties fo:font-weight="bold" style:font-weight-asian="bold"/>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5in"/>
      <style:text-properties fo:font-size="11pt" style:font-size-asian="11pt" style:font-size-complex="11pt"/>
    </style:style>
    <style:style style:name="P1522" style:parent-style-name="Normal" style:family="paragraph">
      <style:paragraph-properties fo:text-indent="0.5in">
        <style:tab-stops>
          <style:tab-stop style:type="left" style:position="0.5in"/>
        </style:tab-stops>
      </style:paragraph-properties>
      <style:text-properties style:font-size-complex="12pt"/>
    </style:style>
    <style:style style:name="P1523" style:parent-style-name="Normal" style:family="paragraph">
      <style:paragraph-properties fo:text-indent="0.5in"/>
      <style:text-properties fo:font-size="11pt" style:font-size-asian="11pt" style:font-size-complex="11pt"/>
    </style:style>
    <style:style style:name="P1524" style:parent-style-name="Normal" style:family="paragraph">
      <style:paragraph-properties fo:text-indent="0.5in"/>
      <style:text-properties fo:font-style="italic" style:font-style-asian="italic"/>
    </style:style>
    <style:style style:name="P1525" style:parent-style-name="Normal" style:family="paragraph">
      <style:paragraph-properties fo:text-indent="0.5in"/>
      <style:text-properties fo:font-size="11pt" style:font-size-asian="11pt" style:font-size-complex="11pt"/>
    </style:style>
    <style:style style:name="P1526" style:parent-style-name="Normal" style:family="paragraph">
      <style:paragraph-properties fo:text-indent="0.5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P1545" style:parent-style-name="Normal" style:family="paragraph">
      <style:paragraph-properties fo:text-indent="0.5in"/>
      <style:text-properties fo:font-size="11pt" style:font-size-asian="11pt" style:font-size-complex="11pt"/>
    </style:style>
    <style:style style:name="P1546" style:parent-style-name="Normal" style:family="paragraph">
      <style:paragraph-properties fo:text-indent="0.5in"/>
      <style:text-properties fo:font-size="11pt" style:font-size-asian="11pt" style:font-size-complex="11pt"/>
    </style:style>
    <style:style style:name="P1547" style:parent-style-name="Normal" style:family="paragraph">
      <style:paragraph-properties fo:text-indent="0.5in"/>
      <style:text-properties fo:font-style="italic" style:font-style-asian="italic"/>
    </style:style>
    <style:style style:name="P1548" style:parent-style-name="Normal" style:family="paragraph">
      <style:paragraph-properties fo:text-indent="0.5in"/>
    </style:style>
    <style:style style:name="T1549" style:parent-style-name="DefaultParagraphFont" style:family="text">
      <style:text-properties fo:font-weight="bold" style:font-weight-asian="bold"/>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weight="bold" style:font-weight-asian="bold"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5in"/>
    </style:style>
    <style:style style:name="P1567" style:parent-style-name="Normal" style:family="paragraph">
      <style:paragraph-properties fo:text-align="center"/>
      <style:text-properties style:text-underline-type="single" style:text-underline-style="solid" style:text-underline-width="auto" style:text-underline-mode="continuous"/>
    </style:style>
    <style:style style:name="P1568" style:parent-style-name="Normal" style:family="paragraph">
      <style:paragraph-properties fo:text-indent="0.5in"/>
    </style:style>
    <style:style style:name="P1569" style:parent-style-name="Normal" style:family="paragraph">
      <style:paragraph-properties fo:text-indent="0.5in">
        <style:tab-stops>
          <style:tab-stop style:type="left" style:position="0.5in"/>
        </style:tab-stops>
      </style:paragraph-properties>
      <style:text-properties style:font-size-complex="12pt"/>
    </style:style>
    <style:style style:name="P1570" style:parent-style-name="Normal" style:family="paragraph">
      <style:paragraph-properties fo:text-indent="0.5in"/>
    </style:style>
    <style:style style:name="P1571" style:parent-style-name="Normal" style:family="paragraph">
      <style:paragraph-properties fo:text-indent="0.5in">
        <style:tab-stops>
          <style:tab-stop style:type="left" style:position="0.5in"/>
        </style:tab-stops>
      </style:paragraph-properties>
      <style:text-properties style:font-size-complex="12pt"/>
    </style:style>
    <style:style style:name="P1572" style:parent-style-name="Normal" style:family="paragraph">
      <style:paragraph-properties fo:text-indent="0.5in">
        <style:tab-stops>
          <style:tab-stop style:type="left" style:position="0.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indent="0.5in">
        <style:tab-stops>
          <style:tab-stop style:type="left" style:position="0.5in"/>
        </style:tab-stops>
      </style:paragraph-properties>
      <style:text-properties style:font-size-complex="12pt"/>
    </style:style>
    <style:style style:name="P1582" style:parent-style-name="Normal" style:family="paragraph">
      <style:paragraph-properties fo:text-indent="0.5in">
        <style:tab-stops>
          <style:tab-stop style:type="left" style:position="0.5in"/>
        </style:tab-stops>
      </style:paragraph-properties>
      <style:text-properties style:font-size-complex="12pt"/>
    </style:style>
    <style:style style:name="P1583" style:parent-style-name="Normal" style:family="paragraph">
      <style:paragraph-properties fo:text-indent="0.5in">
        <style:tab-stops>
          <style:tab-stop style:type="left" style:position="0.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indent="0.5in"/>
    </style:style>
    <style:style style:name="P1598" style:parent-style-name="Normal" style:family="paragraph">
      <style:paragraph-properties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indent="0.5in"/>
      <style:text-properties style:font-size-complex="12pt"/>
    </style:style>
    <style:style style:name="P1615" style:parent-style-name="Normal" style:family="paragraph">
      <style:paragraph-properties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indent="0.5in">
        <style:tab-stops>
          <style:tab-stop style:type="left" style:position="0.5in"/>
        </style:tab-stops>
      </style:paragraph-properties>
      <style:text-properties style:font-size-complex="12pt"/>
    </style:style>
    <style:style style:name="P1629" style:parent-style-name="Normal" style:family="paragraph">
      <style:paragraph-properties fo:text-indent="0.5in">
        <style:tab-stops>
          <style:tab-stop style:type="left" style:position="0.5in"/>
        </style:tab-stops>
      </style:paragraph-properties>
      <style:text-properties style:font-size-complex="12pt"/>
    </style:style>
    <style:style style:name="P1630" style:parent-style-name="Normal" style:family="paragraph">
      <style:paragraph-properties fo:text-indent="0.5in">
        <style:tab-stops>
          <style:tab-stop style:type="left" style:position="0.5in"/>
        </style:tab-stops>
      </style:paragraph-properties>
      <style:text-properties style:font-size-complex="12pt"/>
    </style:style>
    <style:style style:name="P1631" style:parent-style-name="Normal" style:family="paragraph">
      <style:paragraph-properties fo:text-indent="0.5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indent="0.5in"/>
    </style:style>
    <style:style style:name="P1644" style:parent-style-name="Normal" style:family="paragraph">
      <style:paragraph-properties fo:text-indent="0.5in">
        <style:tab-stops>
          <style:tab-stop style:type="left" style:position="0.5in"/>
        </style:tab-stops>
      </style:paragraph-properties>
      <style:text-properties style:font-size-complex="12pt"/>
    </style:style>
    <style:style style:name="P1645" style:parent-style-name="Normal" style:family="paragraph">
      <style:paragraph-properties fo:text-indent="0.5in"/>
    </style:style>
    <style:style style:name="P1646" style:parent-style-name="Normal" style:family="paragraph">
      <style:paragraph-properties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indent="0.5in"/>
    </style:style>
    <style:style style:name="P1670" style:parent-style-name="Normal" style:family="paragraph">
      <style:paragraph-properties fo:text-indent="0.5in">
        <style:tab-stops>
          <style:tab-stop style:type="left" style:position="0.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indent="0.5in"/>
    </style:style>
    <style:style style:name="P1682" style:parent-style-name="Normal" style:family="paragraph">
      <style:paragraph-properties fo:text-indent="0.5in"/>
      <style:text-properties fo:color="#000000"/>
    </style:style>
    <style:style style:name="P1683" style:parent-style-name="Normal" style:family="paragraph">
      <style:paragraph-properties fo:text-indent="0.5in">
        <style:tab-stops>
          <style:tab-stop style:type="left" style:position="0.5in"/>
        </style:tab-stops>
      </style:paragraph-properties>
      <style:text-properties style:font-size-complex="12pt"/>
    </style:style>
    <style:style style:name="P1684" style:parent-style-name="Normal" style:family="paragraph">
      <style:paragraph-properties fo:text-indent="0.5in">
        <style:tab-stops>
          <style:tab-stop style:type="left" style:position="0.5in"/>
        </style:tab-stops>
      </style:paragraph-properties>
      <style:text-properties style:font-size-complex="12pt"/>
    </style:style>
    <style:style style:name="P1685" style:parent-style-name="Normal" style:family="paragraph">
      <style:paragraph-properties fo:text-indent="0.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5in"/>
    </style:style>
    <style:style style:name="P1694" style:parent-style-name="Normal" style:family="paragraph">
      <style:paragraph-properties fo:text-indent="0.5in"/>
      <style:text-properties fo:font-style="italic" style:font-style-asian="italic"/>
    </style:style>
    <style:style style:name="P1695" style:parent-style-name="Normal" style:family="paragraph">
      <style:paragraph-properties fo:text-indent="0.5in"/>
    </style:style>
    <style:style style:name="P1696" style:parent-style-name="Normal" style:family="paragraph">
      <style:paragraph-properties fo:text-indent="0.5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text-indent="0.5in"/>
    </style:style>
    <style:style style:name="P1716" style:parent-style-name="Normal" style:family="paragraph">
      <style:paragraph-properties fo:text-indent="0.5in"/>
    </style:style>
    <style:style style:name="P1717" style:parent-style-name="Normal" style:family="paragraph">
      <style:paragraph-properties fo:text-indent="0.5in"/>
      <style:text-properties fo:font-style="italic" style:font-style-asian="italic"/>
    </style:style>
    <style:style style:name="P1718" style:parent-style-name="Normal" style:family="paragraph">
      <style:paragraph-properties fo:text-indent="0.5in"/>
    </style:style>
    <style:style style:name="T1719" style:parent-style-name="DefaultParagraphFont" style:family="text">
      <style:text-properties fo:font-weight="bold" style:font-weight-asian="bold"/>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weight="bold" style:font-weight-asian="bold"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indent="0.5in"/>
    </style:style>
    <style:style style:name="P1737" style:parent-style-name="Normal" style:family="paragraph">
      <style:paragraph-properties fo:text-indent="0.5in">
        <style:tab-stops>
          <style:tab-stop style:type="left" style:position="0.5in"/>
        </style:tab-stops>
      </style:paragraph-properties>
      <style:text-properties style:font-size-complex="12pt"/>
    </style:style>
    <style:style style:name="P1738" style:parent-style-name="Normal" style:family="paragraph">
      <style:paragraph-properties fo:text-indent="0.5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indent="0.5in"/>
    </style:style>
    <style:style style:name="P1743" style:parent-style-name="Normal" style:family="paragraph">
      <style:paragraph-properties fo:text-indent="0.5in">
        <style:tab-stops>
          <style:tab-stop style:type="left" style:position="0.5in"/>
        </style:tab-stops>
      </style:paragraph-properties>
      <style:text-properties style:font-size-complex="12pt"/>
    </style:style>
    <style:style style:name="P1744" style:parent-style-name="Normal" style:family="paragraph">
      <style:paragraph-properties fo:text-indent="0.5in"/>
    </style:style>
    <style:style style:name="P1745" style:parent-style-name="Normal" style:family="paragraph">
      <style:paragraph-properties fo:text-indent="0.5in">
        <style:tab-stops>
          <style:tab-stop style:type="left" style:position="0.5in"/>
        </style:tab-stops>
      </style:paragraph-properties>
      <style:text-properties style:font-size-complex="12pt"/>
    </style:style>
    <style:style style:name="P1746" style:parent-style-name="Normal" style:family="paragraph">
      <style:paragraph-properties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indent="0.5in"/>
    </style:style>
    <style:style style:name="P1759" style:parent-style-name="Normal" style:family="paragraph">
      <style:paragraph-properties fo:text-indent="0.5in">
        <style:tab-stops>
          <style:tab-stop style:type="left" style:position="0.5in"/>
        </style:tab-stops>
      </style:paragraph-properties>
      <style:text-properties style:font-size-complex="12pt"/>
    </style:style>
    <style:style style:name="P1760" style:parent-style-name="Normal" style:family="paragraph">
      <style:paragraph-properties fo:text-indent="0.5in">
        <style:tab-stops>
          <style:tab-stop style:type="left" style:position="0.5in"/>
        </style:tab-stops>
      </style:paragraph-properties>
      <style:text-properties style:font-size-complex="12pt"/>
    </style:style>
    <style:style style:name="P1761" style:parent-style-name="Normal" style:family="paragraph">
      <style:paragraph-properties fo:text-indent="0.5in">
        <style:tab-stops>
          <style:tab-stop style:type="left" style:position="0.5in"/>
        </style:tab-stops>
      </style:paragraph-properties>
      <style:text-properties style:font-size-complex="12pt"/>
    </style:style>
    <style:style style:name="P1762" style:parent-style-name="Normal" style:family="paragraph">
      <style:paragraph-properties fo:text-indent="0.5in">
        <style:tab-stops>
          <style:tab-stop style:type="left" style:position="0.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indent="0.5in">
        <style:tab-stops>
          <style:tab-stop style:type="left" style:position="0.5in"/>
        </style:tab-stops>
      </style:paragraph-properties>
      <style:text-properties style:font-size-complex="12pt"/>
    </style:style>
    <style:style style:name="P1772" style:parent-style-name="Normal" style:family="paragraph">
      <style:paragraph-properties fo:text-indent="0.5in">
        <style:tab-stops>
          <style:tab-stop style:type="left" style:position="0.5in"/>
        </style:tab-stops>
      </style:paragraph-properties>
      <style:text-properties style:font-size-complex="12pt"/>
    </style:style>
    <style:style style:name="P1773" style:parent-style-name="Normal" style:family="paragraph">
      <style:paragraph-properties fo:text-indent="0.5in">
        <style:tab-stops>
          <style:tab-stop style:type="left" style:position="0.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indent="0.5in">
        <style:tab-stops>
          <style:tab-stop style:type="left" style:position="0.5in"/>
        </style:tab-stops>
      </style:paragraph-properties>
      <style:text-properties style:font-size-complex="12pt"/>
    </style:style>
    <style:style style:name="P1782" style:parent-style-name="Normal" style:family="paragraph">
      <style:paragraph-properties fo:text-indent="0.5in">
        <style:tab-stops>
          <style:tab-stop style:type="left" style:position="0.5in"/>
        </style:tab-stops>
      </style:paragraph-properties>
      <style:text-properties style:font-size-complex="12pt"/>
    </style:style>
    <style:style style:name="P1783" style:parent-style-name="Normal" style:family="paragraph">
      <style:paragraph-properties fo:text-indent="0.5in">
        <style:tab-stops>
          <style:tab-stop style:type="left" style:position="0.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indent="0.5in">
        <style:tab-stops>
          <style:tab-stop style:type="left" style:position="0.5in"/>
        </style:tab-stops>
      </style:paragraph-properties>
      <style:text-properties style:font-size-complex="12pt"/>
    </style:style>
    <style:style style:name="P1793" style:parent-style-name="Normal" style:family="paragraph">
      <style:paragraph-properties fo:text-indent="0.5in">
        <style:tab-stops>
          <style:tab-stop style:type="left" style:position="0.5in"/>
        </style:tab-stops>
      </style:paragraph-properties>
      <style:text-properties style:font-size-complex="12pt"/>
    </style:style>
    <style:style style:name="P1794" style:parent-style-name="Normal" style:family="paragraph">
      <style:paragraph-properties fo:text-indent="0.5in">
        <style:tab-stops>
          <style:tab-stop style:type="left" style:position="0.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indent="0.5in">
        <style:tab-stops>
          <style:tab-stop style:type="left" style:position="0.5in"/>
        </style:tab-stops>
      </style:paragraph-properties>
      <style:text-properties style:font-size-complex="12pt"/>
    </style:style>
    <style:style style:name="P1804" style:parent-style-name="Normal" style:family="paragraph">
      <style:paragraph-properties fo:text-indent="0.5in">
        <style:tab-stops>
          <style:tab-stop style:type="left" style:position="0.5in"/>
        </style:tab-stops>
      </style:paragraph-properties>
      <style:text-properties style:font-size-complex="12pt"/>
    </style:style>
    <style:style style:name="P1805" style:parent-style-name="Normal" style:family="paragraph">
      <style:paragraph-properties fo:text-indent="0.5in">
        <style:tab-stops>
          <style:tab-stop style:type="left" style:position="0.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5in"/>
    </style:style>
    <style:style style:name="P1814" style:parent-style-name="Normal" style:family="paragraph">
      <style:paragraph-properties fo:text-indent="0.5in"/>
      <style:text-properties fo:font-style="italic" style:font-style-asian="italic"/>
    </style:style>
    <style:style style:name="P1815" style:parent-style-name="Normal" style:family="paragraph">
      <style:paragraph-properties fo:text-indent="0.5in"/>
    </style:style>
    <style:style style:name="P1816" style:parent-style-name="Normal" style:family="paragraph">
      <style:paragraph-properties fo:text-indent="0.5in"/>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style:font-size-complex="12pt"/>
    </style:style>
    <style:style style:name="P1835" style:parent-style-name="Normal" style:family="paragraph">
      <style:paragraph-properties fo:text-indent="0.5in"/>
    </style:style>
    <style:style style:name="P1836" style:parent-style-name="Normal" style:family="paragraph">
      <style:paragraph-properties fo:text-indent="0.5in"/>
    </style:style>
    <style:style style:name="P1837" style:parent-style-name="Normal" style:family="paragraph">
      <style:paragraph-properties fo:text-indent="0.5in"/>
      <style:text-properties fo:font-style="italic" style:font-style-asian="italic"/>
    </style:style>
    <style:style style:name="P1838" style:parent-style-name="Normal" style:family="paragraph">
      <style:paragraph-properties fo:text-indent="0.5in"/>
    </style:style>
    <style:style style:name="T1839" style:parent-style-name="DefaultParagraphFont" style:family="text">
      <style:text-properties fo:font-weight="bold" style:font-weight-asian="bold"/>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indent="0.5in"/>
    </style:style>
    <style:style style:name="P1857" style:parent-style-name="Normal" style:family="paragraph">
      <style:paragraph-properties fo:text-indent="0.5in">
        <style:tab-stops>
          <style:tab-stop style:type="left" style:position="0.5in"/>
        </style:tab-stops>
      </style:paragraph-properties>
      <style:text-properties style:font-size-complex="12pt"/>
    </style:style>
    <style:style style:name="P1858" style:parent-style-name="Normal" style:family="paragraph">
      <style:paragraph-properties fo:text-indent="0.5in"/>
    </style:style>
    <style:style style:name="P1859" style:parent-style-name="Normal" style:family="paragraph">
      <style:paragraph-properties fo:text-indent="0.5in">
        <style:tab-stops>
          <style:tab-stop style:type="left" style:position="0.5in"/>
        </style:tab-stops>
      </style:paragraph-properties>
      <style:text-properties style:font-size-complex="12pt"/>
    </style:style>
    <style:style style:name="P1860" style:parent-style-name="Normal" style:family="paragraph">
      <style:paragraph-properties fo:text-indent="0.5in">
        <style:tab-stops>
          <style:tab-stop style:type="left" style:position="0.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indent="0.5in">
        <style:tab-stops>
          <style:tab-stop style:type="left" style:position="0.5in"/>
        </style:tab-stops>
      </style:paragraph-properties>
      <style:text-properties style:font-size-complex="12pt"/>
    </style:style>
    <style:style style:name="P1876" style:parent-style-name="Normal" style:family="paragraph">
      <style:paragraph-properties fo:text-indent="0.5in">
        <style:tab-stops>
          <style:tab-stop style:type="left" style:position="0.5in"/>
        </style:tab-stops>
      </style:paragraph-properties>
      <style:text-properties style:font-size-complex="12pt"/>
    </style:style>
    <style:style style:name="P1877" style:parent-style-name="Normal" style:family="paragraph">
      <style:paragraph-properties fo:text-indent="0.5in"/>
    </style:style>
    <style:style style:name="P1878" style:parent-style-name="Normal" style:family="paragraph">
      <style:paragraph-properties fo:text-indent="0.5in">
        <style:tab-stops>
          <style:tab-stop style:type="left" style:position="0.5in"/>
        </style:tab-stops>
      </style:paragraph-properties>
      <style:text-properties style:font-size-complex="12pt"/>
    </style:style>
    <style:style style:name="P1879" style:parent-style-name="Normal" style:family="paragraph">
      <style:paragraph-properties fo:text-indent="0.5in">
        <style:tab-stops>
          <style:tab-stop style:type="left" style:position="0.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indent="0.5in">
        <style:tab-stops>
          <style:tab-stop style:type="left" style:position="0.5in"/>
        </style:tab-stops>
      </style:paragraph-properties>
      <style:text-properties style:font-size-complex="12pt"/>
    </style:style>
    <style:style style:name="P1889" style:parent-style-name="Normal" style:family="paragraph">
      <style:paragraph-properties fo:text-indent="0.5in">
        <style:tab-stops>
          <style:tab-stop style:type="left" style:position="0.5in"/>
        </style:tab-stops>
      </style:paragraph-properties>
      <style:text-properties style:font-size-complex="12pt"/>
    </style:style>
    <style:style style:name="P1890" style:parent-style-name="Normal" style:family="paragraph">
      <style:paragraph-properties fo:text-indent="0.5in">
        <style:tab-stops>
          <style:tab-stop style:type="left" style:position="0.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5in">
        <style:tab-stops>
          <style:tab-stop style:type="left" style:position="0.5in"/>
        </style:tab-stops>
      </style:paragraph-properties>
      <style:text-properties style:font-size-complex="12pt"/>
    </style:style>
    <style:style style:name="P1900" style:parent-style-name="Normal" style:family="paragraph">
      <style:paragraph-properties fo:text-indent="0.5in">
        <style:tab-stops>
          <style:tab-stop style:type="left" style:position="0.5in"/>
        </style:tab-stops>
      </style:paragraph-properties>
      <style:text-properties style:font-size-complex="12pt"/>
    </style:style>
    <style:style style:name="P1901" style:parent-style-name="Normal" style:family="paragraph">
      <style:paragraph-properties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indent="0.5in"/>
    </style:style>
    <style:style style:name="P1914" style:parent-style-name="Normal" style:family="paragraph">
      <style:paragraph-properties fo:text-indent="0.5in">
        <style:tab-stops>
          <style:tab-stop style:type="left" style:position="0.5in"/>
        </style:tab-stops>
      </style:paragraph-properties>
      <style:text-properties style:font-size-complex="12pt"/>
    </style:style>
    <style:style style:name="P1915" style:parent-style-name="Normal" style:family="paragraph">
      <style:paragraph-properties fo:text-indent="0.5in"/>
    </style:style>
    <style:style style:name="P1916" style:parent-style-name="Normal" style:family="paragraph">
      <style:paragraph-properties fo:text-indent="0.5in"/>
      <style:text-properties fo:font-style="italic" style:font-style-asian="italic"/>
    </style:style>
    <style:style style:name="P1917" style:parent-style-name="Normal" style:family="paragraph">
      <style:paragraph-properties fo:text-indent="0.5in"/>
    </style:style>
    <style:style style:name="P1918" style:parent-style-name="Normal" style:family="paragraph">
      <style:paragraph-properties fo:text-indent="0.5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fo:font-style="italic" style:font-style-asian="italic" style:font-size-complex="12pt"/>
    </style:style>
    <style:style style:name="P1940" style:parent-style-name="Normal" style:family="paragraph">
      <style:paragraph-properties fo:text-indent="0.5in"/>
    </style:style>
    <style:style style:name="P1941" style:parent-style-name="Normal" style:family="paragraph">
      <style:paragraph-properties fo:text-indent="0.5in"/>
    </style:style>
    <style:style style:name="P1942" style:parent-style-name="Normal" style:family="paragraph">
      <style:paragraph-properties fo:text-indent="0.5in"/>
      <style:text-properties fo:font-style="italic" style:font-style-asian="italic"/>
    </style:style>
    <style:style style:name="P1943" style:parent-style-name="Normal" style:family="paragraph">
      <style:paragraph-properties fo:text-indent="0.5in"/>
    </style:style>
    <style:style style:name="T1944" style:parent-style-name="DefaultParagraphFont" style:family="text">
      <style:text-properties fo:font-weight="bold" style:font-weight-asian="bold"/>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weight="bold" style:font-weight-asian="bold"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indent="0.5in"/>
    </style:style>
    <style:style style:name="P1963" style:parent-style-name="Normal" style:family="paragraph">
      <style:paragraph-properties fo:text-indent="0.5in">
        <style:tab-stops>
          <style:tab-stop style:type="left" style:position="0.5in"/>
        </style:tab-stops>
      </style:paragraph-properties>
      <style:text-properties style:font-size-complex="12pt"/>
    </style:style>
    <style:style style:name="P1964" style:parent-style-name="Normal" style:family="paragraph">
      <style:paragraph-properties fo:text-indent="0.5in">
        <style:tab-stops>
          <style:tab-stop style:type="left" style:position="0.5in"/>
        </style:tab-stops>
      </style:paragraph-properties>
      <style:text-properties style:font-size-complex="12pt"/>
    </style:style>
    <style:style style:name="P1965" style:parent-style-name="Normal" style:family="paragraph">
      <style:paragraph-properties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indent="0.5in"/>
      <style:text-properties style:font-size-complex="12pt"/>
    </style:style>
    <style:style style:name="P1990" style:parent-style-name="Normal" style:family="paragraph">
      <style:paragraph-properties fo:text-indent="0.5in"/>
      <style:text-properties style:font-size-complex="12pt"/>
    </style:style>
    <style:style style:name="P1991" style:parent-style-name="Normal" style:family="paragraph">
      <style:paragraph-properties fo:text-indent="0.5in">
        <style:tab-stops>
          <style:tab-stop style:type="left" style:position="0.5in"/>
        </style:tab-stops>
      </style:paragraph-properties>
      <style:text-properties style:font-size-complex="12pt"/>
    </style:style>
    <style:style style:name="P1992" style:parent-style-name="Normal" style:family="paragraph">
      <style:paragraph-properties fo:text-indent="0.5in"/>
    </style:style>
    <style:style style:name="P1993" style:parent-style-name="Normal" style:family="paragraph">
      <style:paragraph-properties fo:text-indent="0.5in">
        <style:tab-stops>
          <style:tab-stop style:type="left" style:position="0.5in"/>
        </style:tab-stops>
      </style:paragraph-properties>
      <style:text-properties style:font-size-complex="12pt"/>
    </style:style>
    <style:style style:name="P1994" style:parent-style-name="Normal" style:family="paragraph">
      <style:paragraph-properties fo:text-indent="0.5in">
        <style:tab-stops>
          <style:tab-stop style:type="left" style:position="0.5in"/>
        </style:tab-stops>
      </style:paragraph-properties>
      <style:text-properties style:font-size-complex="12pt"/>
    </style:style>
    <style:style style:name="P1995" style:parent-style-name="Normal" style:family="paragraph">
      <style:paragraph-properties fo:text-indent="0.5in">
        <style:tab-stops>
          <style:tab-stop style:type="left" style:position="0.5in"/>
        </style:tab-stops>
      </style:paragraph-properties>
      <style:text-properties style:font-size-complex="12pt"/>
    </style:style>
    <style:style style:name="P1996" style:parent-style-name="Normal" style:family="paragraph">
      <style:paragraph-properties fo:text-indent="0.5in">
        <style:tab-stops>
          <style:tab-stop style:type="left" style:position="0.5in"/>
        </style:tab-stops>
      </style:paragraph-properties>
      <style:text-properties style:font-size-complex="12pt"/>
    </style:style>
    <style:style style:name="P1997" style:parent-style-name="Normal" style:family="paragraph">
      <style:paragraph-properties fo:text-indent="0.5in">
        <style:tab-stops>
          <style:tab-stop style:type="left" style:position="0.5in"/>
        </style:tab-stops>
      </style:paragraph-properties>
      <style:text-properties style:font-size-complex="12pt"/>
    </style:style>
    <style:style style:name="P1998" style:parent-style-name="Normal" style:family="paragraph">
      <style:paragraph-properties fo:text-indent="0.5in">
        <style:tab-stops>
          <style:tab-stop style:type="left" style:position="0.5in"/>
        </style:tab-stops>
      </style:paragraph-properties>
      <style:text-properties style:font-size-complex="12pt"/>
    </style:style>
    <style:style style:name="P1999" style:parent-style-name="Normal" style:family="paragraph">
      <style:paragraph-properties fo:text-indent="0.5in">
        <style:tab-stops>
          <style:tab-stop style:type="left" style:position="0.5in"/>
        </style:tab-stops>
      </style:paragraph-properties>
      <style:text-properties style:font-size-complex="12pt"/>
    </style:style>
    <style:style style:name="P2000" style:parent-style-name="Normal" style:family="paragraph">
      <style:paragraph-properties fo:text-indent="0.5in"/>
    </style:style>
    <style:style style:name="P2001" style:parent-style-name="Normal" style:family="paragraph">
      <style:paragraph-properties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indent="0.5in"/>
    </style:style>
    <style:style style:name="P2006" style:parent-style-name="Normal" style:family="paragraph">
      <style:paragraph-properties fo:text-indent="0.5in"/>
      <style:text-properties fo:font-style="italic" style:font-style-asian="italic"/>
    </style:style>
    <style:style style:name="P2007" style:parent-style-name="Normal" style:family="paragraph">
      <style:paragraph-properties fo:text-indent="0.5in"/>
    </style:style>
    <style:style style:name="P2008" style:parent-style-name="Normal" style:family="paragraph">
      <style:paragraph-properties fo:text-indent="0.5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P2028" style:parent-style-name="Normal" style:family="paragraph">
      <style:paragraph-properties fo:text-indent="0.5in"/>
    </style:style>
    <style:style style:name="P2029" style:parent-style-name="Normal" style:family="paragraph">
      <style:paragraph-properties fo:text-indent="0.5in"/>
    </style:style>
    <style:style style:name="P2030" style:parent-style-name="Normal" style:family="paragraph">
      <style:paragraph-properties fo:text-indent="0.5in"/>
      <style:text-properties fo:font-style="italic" style:font-style-asian="italic"/>
    </style:style>
    <style:style style:name="P2031" style:parent-style-name="Normal" style:family="paragraph">
      <style:paragraph-properties fo:text-indent="0.5in"/>
    </style:style>
    <style:style style:name="T2032" style:parent-style-name="DefaultParagraphFont" style:family="text">
      <style:text-properties fo:font-weight="bold" style:font-weight-asian="bold"/>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weight="bold" style:font-weight-asian="bold" fo:font-style="italic" style:font-style-asian="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5in"/>
    </style:style>
    <style:style style:name="P2050" style:parent-style-name="Normal" style:family="paragraph">
      <style:paragraph-properties fo:text-indent="0.5in">
        <style:tab-stops>
          <style:tab-stop style:type="left" style:position="0.5in"/>
        </style:tab-stops>
      </style:paragraph-properties>
      <style:text-properties style:font-size-complex="12pt"/>
    </style:style>
    <style:style style:name="P2051" style:parent-style-name="Normal" style:family="paragraph">
      <style:paragraph-properties fo:text-indent="0.5in">
        <style:tab-stops>
          <style:tab-stop style:type="left" style:position="0.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indent="0.5in"/>
    </style:style>
    <style:style style:name="P2062" style:parent-style-name="Normal" style:family="paragraph">
      <style:paragraph-properties fo:text-indent="0.5in">
        <style:tab-stops>
          <style:tab-stop style:type="left" style:position="0.5in"/>
        </style:tab-stops>
      </style:paragraph-properties>
      <style:text-properties style:font-size-complex="12pt"/>
    </style:style>
    <style:style style:name="P2063" style:parent-style-name="Normal" style:family="paragraph">
      <style:paragraph-properties fo:text-indent="0.5in"/>
    </style:style>
    <style:style style:name="P2064" style:parent-style-name="Normal" style:family="paragraph">
      <style:paragraph-properties fo:text-indent="0.5in"/>
      <style:text-properties fo:font-style="italic" style:font-style-asian="italic"/>
    </style:style>
    <style:style style:name="P2065" style:parent-style-name="Normal" style:family="paragraph">
      <style:paragraph-properties fo:text-indent="0.5in"/>
    </style:style>
    <style:style style:name="P2066" style:parent-style-name="Normal" style:family="paragraph">
      <style:paragraph-properties fo:text-indent="0.5in"/>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fo:font-style="italic" style:font-style-asian="italic" style:font-size-complex="12pt"/>
    </style:style>
    <style:style style:name="P2085" style:parent-style-name="Normal" style:family="paragraph">
      <style:paragraph-properties fo:text-indent="0.5in"/>
    </style:style>
    <style:style style:name="P2086" style:parent-style-name="Normal" style:family="paragraph">
      <style:paragraph-properties fo:text-indent="0.5in"/>
    </style:style>
    <style:style style:name="P2087" style:parent-style-name="Normal" style:family="paragraph">
      <style:paragraph-properties fo:text-indent="0.5in"/>
      <style:text-properties fo:font-style="italic" style:font-style-asian="italic"/>
    </style:style>
    <style:style style:name="P2088" style:parent-style-name="Normal" style:family="paragraph">
      <style:paragraph-properties fo:text-indent="0.5in"/>
    </style:style>
    <style:style style:name="T2089" style:parent-style-name="DefaultParagraphFont" style:family="text">
      <style:text-properties fo:font-weight="bold" style:font-weight-asian="bold"/>
    </style:style>
    <style:style style:name="T2090" style:parent-style-name="DefaultParagraphFont" style:family="text">
      <style:text-properties style:text-position="super 66.6%"/>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T2097" style:parent-style-name="DefaultParagraphFont" style:family="text">
      <style:text-properties fo:font-weight="bold" style:font-weight-asian="bold" fo:font-style="italic" style:font-style-asian="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indent="0.5in"/>
    </style:style>
    <style:style style:name="P2109" style:parent-style-name="Normal" style:family="paragraph">
      <style:paragraph-properties fo:text-indent="0.5in">
        <style:tab-stops>
          <style:tab-stop style:type="left" style:position="0.5in"/>
        </style:tab-stops>
      </style:paragraph-properties>
      <style:text-properties style:font-size-complex="12pt"/>
    </style:style>
    <style:style style:name="P2110" style:parent-style-name="Normal" style:family="paragraph">
      <style:paragraph-properties fo:text-indent="0.5in">
        <style:tab-stops>
          <style:tab-stop style:type="left" style:position="0.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indent="0.5in"/>
    </style:style>
    <style:style style:name="P2118" style:parent-style-name="Normal" style:family="paragraph">
      <style:paragraph-properties fo:text-indent="0.5in">
        <style:tab-stops>
          <style:tab-stop style:type="left" style:position="0.5in"/>
        </style:tab-stops>
      </style:paragraph-properties>
      <style:text-properties style:font-size-complex="12pt"/>
    </style:style>
    <style:style style:name="P2119" style:parent-style-name="Normal" style:family="paragraph">
      <style:paragraph-properties fo:text-indent="0.5in"/>
    </style:style>
    <style:style style:name="P2120" style:parent-style-name="Normal" style:family="paragraph">
      <style:paragraph-properties fo:text-indent="0.5in">
        <style:tab-stops>
          <style:tab-stop style:type="left" style:position="0.5in"/>
        </style:tab-stops>
      </style:paragraph-properties>
      <style:text-properties style:font-size-complex="12pt"/>
    </style:style>
    <style:style style:name="P2121" style:parent-style-name="Normal" style:family="paragraph">
      <style:paragraph-properties fo:text-indent="0.5in">
        <style:tab-stops>
          <style:tab-stop style:type="left" style:position="0.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indent="0.5in"/>
    </style:style>
    <style:style style:name="P2131" style:parent-style-name="Normal" style:family="paragraph">
      <style:paragraph-properties fo:text-indent="0.5in">
        <style:tab-stops>
          <style:tab-stop style:type="left" style:position="0.5in"/>
        </style:tab-stops>
      </style:paragraph-properties>
      <style:text-properties style:font-size-complex="12pt"/>
    </style:style>
    <style:style style:name="P2132" style:parent-style-name="Normal" style:family="paragraph">
      <style:paragraph-properties fo:text-indent="0.5in"/>
    </style:style>
    <style:style style:name="P2133" style:parent-style-name="Normal" style:family="paragraph">
      <style:paragraph-properties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indent="0.5in"/>
      <style:text-properties style:font-size-complex="12pt"/>
    </style:style>
    <style:style style:name="P2150" style:parent-style-name="Normal" style:family="paragraph">
      <style:paragraph-properties fo:text-indent="0.5in">
        <style:tab-stops>
          <style:tab-stop style:type="left" style:position="0.5in"/>
        </style:tab-stops>
      </style:paragraph-properties>
      <style:text-properties style:font-size-complex="12pt"/>
    </style:style>
    <style:style style:name="P2151" style:parent-style-name="Normal" style:family="paragraph">
      <style:paragraph-properties fo:text-indent="0.5in">
        <style:tab-stops>
          <style:tab-stop style:type="left" style:position="0.5in"/>
        </style:tab-stops>
      </style:paragraph-properties>
      <style:text-properties style:font-size-complex="12pt"/>
    </style:style>
    <style:style style:name="P2152" style:parent-style-name="Normal" style:family="paragraph">
      <style:paragraph-properties fo:text-indent="0.5in"/>
    </style:style>
    <style:style style:name="P2153" style:parent-style-name="Normal" style:family="paragraph">
      <style:paragraph-properties fo:text-indent="0.5in">
        <style:tab-stops>
          <style:tab-stop style:type="left" style:position="0.5in"/>
        </style:tab-stops>
      </style:paragraph-properties>
      <style:text-properties style:font-size-complex="12pt"/>
    </style:style>
    <style:style style:name="P2154" style:parent-style-name="Normal" style:family="paragraph">
      <style:paragraph-properties fo:text-indent="0.5in"/>
    </style:style>
    <style:style style:name="P2155" style:parent-style-name="Normal" style:family="paragraph">
      <style:paragraph-properties fo:text-indent="0.5in">
        <style:tab-stops>
          <style:tab-stop style:type="left" style:position="0.5in"/>
        </style:tab-stops>
      </style:paragraph-properties>
      <style:text-properties style:font-size-complex="12pt"/>
    </style:style>
    <style:style style:name="P2156" style:parent-style-name="Normal" style:family="paragraph">
      <style:paragraph-properties fo:text-indent="0.5in">
        <style:tab-stops>
          <style:tab-stop style:type="left" style:position="0.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indent="0.5in">
        <style:tab-stops>
          <style:tab-stop style:type="left" style:position="0.5in"/>
        </style:tab-stops>
      </style:paragraph-properties>
      <style:text-properties style:font-size-complex="12pt"/>
    </style:style>
    <style:style style:name="P2166" style:parent-style-name="Normal" style:family="paragraph">
      <style:paragraph-properties fo:text-indent="0.5in">
        <style:tab-stops>
          <style:tab-stop style:type="left" style:position="0.5in"/>
        </style:tab-stops>
      </style:paragraph-properties>
      <style:text-properties style:font-size-complex="12pt"/>
    </style:style>
    <style:style style:name="P2167" style:parent-style-name="Normal" style:family="paragraph">
      <style:paragraph-properties fo:text-indent="0.5in"/>
    </style:style>
    <style:style style:name="P2168" style:parent-style-name="Normal" style:family="paragraph">
      <style:paragraph-properties fo:text-indent="0.5in"/>
      <style:text-properties fo:font-style="italic" style:font-style-asian="italic"/>
    </style:style>
    <style:style style:name="P2169" style:parent-style-name="Normal" style:family="paragraph">
      <style:paragraph-properties fo:text-indent="0.5in"/>
    </style:style>
    <style:style style:name="P2170" style:parent-style-name="Normal" style:family="paragraph">
      <style:paragraph-properties fo:text-indent="0.5in"/>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style:text-position="super 66.6%"/>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fo:font-style="italic" style:font-style-asian="italic" style:font-size-complex="12pt"/>
    </style:style>
    <style:style style:name="P2190" style:parent-style-name="Normal" style:family="paragraph">
      <style:paragraph-properties fo:text-indent="0.5in"/>
    </style:style>
    <style:style style:name="P2191" style:parent-style-name="Normal" style:family="paragraph">
      <style:paragraph-properties fo:text-indent="0.5in"/>
    </style:style>
    <style:style style:name="P2192" style:parent-style-name="Normal" style:family="paragraph">
      <style:paragraph-properties fo:text-indent="0.5in"/>
      <style:text-properties fo:font-style="italic" style:font-style-asian="italic"/>
    </style:style>
    <style:style style:name="P2193" style:parent-style-name="Normal" style:family="paragraph">
      <style:paragraph-properties fo:text-indent="0.5in"/>
    </style:style>
    <style:style style:name="T2194" style:parent-style-name="DefaultParagraphFont" style:family="text">
      <style:text-properties fo:font-weight="bold" style:font-weight-asian="bold"/>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fo:font-weight="bold" style:font-weight-asian="bold"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indent="0.5in"/>
    </style:style>
    <style:style style:name="P2205" style:parent-style-name="Normal" style:family="paragraph">
      <style:paragraph-properties fo:text-indent="0.5in">
        <style:tab-stops>
          <style:tab-stop style:type="left" style:position="0.5in"/>
        </style:tab-stops>
      </style:paragraph-properties>
      <style:text-properties style:font-size-complex="12pt"/>
    </style:style>
    <style:style style:name="P2206" style:parent-style-name="Normal" style:family="paragraph">
      <style:paragraph-properties fo:text-indent="0.5in"/>
    </style:style>
    <style:style style:name="P2207" style:parent-style-name="Normal" style:family="paragraph">
      <style:paragraph-properties fo:text-indent="0.5in"/>
      <style:text-properties fo:font-style="italic" style:font-style-asian="italic"/>
    </style:style>
    <style:style style:name="P2208" style:parent-style-name="Normal" style:family="paragraph">
      <style:paragraph-properties fo:text-indent="0.5in"/>
    </style:style>
    <style:style style:name="P2209" style:parent-style-name="Normal" style:family="paragraph">
      <style:paragraph-properties fo:text-indent="0.5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fo:font-style="italic" style:font-style-asian="italic" style:font-size-complex="12pt"/>
    </style:style>
    <style:style style:name="P2228" style:parent-style-name="Normal" style:family="paragraph">
      <style:paragraph-properties fo:text-indent="0.5in"/>
    </style:style>
    <style:style style:name="P2229" style:parent-style-name="Normal" style:family="paragraph">
      <style:paragraph-properties fo:text-indent="0.5in"/>
    </style:style>
    <style:style style:name="P2230" style:parent-style-name="Normal" style:family="paragraph">
      <style:paragraph-properties fo:text-indent="0.5in"/>
      <style:text-properties fo:font-style="italic" style:font-style-asian="italic"/>
    </style:style>
    <style:style style:name="P2231" style:parent-style-name="Normal" style:family="paragraph">
      <style:paragraph-properties fo:text-indent="0.5in"/>
    </style:style>
    <style:style style:name="T2232" style:parent-style-name="DefaultParagraphFont" style:family="text">
      <style:text-properties fo:font-weight="bold" style:font-weight-asian="bold"/>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name="T2238" style:parent-style-name="DefaultParagraphFont" style:family="text">
      <style:text-properties fo:font-weight="bold" style:font-weight-asian="bold" fo:font-style="italic" style:font-style-asian="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indent="0.5in">
        <style:tab-stops>
          <style:tab-stop style:type="left" style:position="0.5in"/>
        </style:tab-stops>
      </style:paragraph-properties>
      <style:text-properties style:font-size-complex="12pt"/>
    </style:style>
    <style:style style:name="P2243" style:parent-style-name="Normal" style:family="paragraph">
      <style:paragraph-properties fo:text-indent="0.5in"/>
    </style:style>
    <style:style style:name="P2244" style:parent-style-name="Normal" style:family="paragraph">
      <style:paragraph-properties fo:text-indent="0.5in">
        <style:tab-stops>
          <style:tab-stop style:type="left" style:position="0.5in"/>
        </style:tab-stops>
      </style:paragraph-properties>
      <style:text-properties style:font-size-complex="12pt"/>
    </style:style>
    <style:style style:name="P2245" style:parent-style-name="Normal" style:family="paragraph">
      <style:paragraph-properties fo:text-indent="0.5in">
        <style:tab-stops>
          <style:tab-stop style:type="left" style:position="0.5in"/>
        </style:tab-stops>
      </style:paragraph-properties>
      <style:text-properties style:font-size-complex="12pt"/>
    </style:style>
    <style:style style:name="P2246" style:parent-style-name="Normal" style:family="paragraph">
      <style:paragraph-properties fo:text-indent="0.5in">
        <style:tab-stops>
          <style:tab-stop style:type="left" style:position="0.5in"/>
        </style:tab-stops>
      </style:paragraph-properties>
      <style:text-properties style:font-size-complex="12pt"/>
    </style:style>
    <style:style style:name="P2247" style:parent-style-name="Normal" style:family="paragraph">
      <style:paragraph-properties fo:text-indent="0.5in"/>
    </style:style>
    <style:style style:name="P2248" style:parent-style-name="Normal" style:family="paragraph">
      <style:paragraph-properties fo:text-indent="0.5in">
        <style:tab-stops>
          <style:tab-stop style:type="left" style:position="0.5in"/>
        </style:tab-stops>
      </style:paragraph-properties>
      <style:text-properties style:font-size-complex="12pt"/>
    </style:style>
    <style:style style:name="P2249" style:parent-style-name="Normal" style:family="paragraph">
      <style:paragraph-properties fo:text-indent="0.5in">
        <style:tab-stops>
          <style:tab-stop style:type="left" style:position="0.5in"/>
        </style:tab-stops>
      </style:paragraph-properties>
      <style:text-properties style:font-size-complex="12pt"/>
    </style:style>
    <style:style style:name="P2250" style:parent-style-name="Normal" style:family="paragraph">
      <style:paragraph-properties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5in"/>
      <style:text-properties style:font-size-complex="12pt"/>
    </style:style>
    <style:style style:name="P2265" style:parent-style-name="Normal" style:family="paragraph">
      <style:paragraph-properties fo:text-indent="0.5in">
        <style:tab-stops>
          <style:tab-stop style:type="left" style:position="0.5in"/>
        </style:tab-stops>
      </style:paragraph-properties>
      <style:text-properties style:font-size-complex="12pt"/>
    </style:style>
    <style:style style:name="P2266" style:parent-style-name="Normal" style:family="paragraph">
      <style:paragraph-properties fo:text-indent="0.5in"/>
    </style:style>
    <style:style style:name="P2267" style:parent-style-name="Normal" style:family="paragraph">
      <style:paragraph-properties fo:text-indent="0.5in">
        <style:tab-stops>
          <style:tab-stop style:type="left" style:position="0.5in"/>
        </style:tab-stops>
      </style:paragraph-properties>
      <style:text-properties style:font-size-complex="12pt"/>
    </style:style>
    <style:style style:name="P2268" style:parent-style-name="Normal" style:family="paragraph">
      <style:paragraph-properties fo:text-indent="0.5in"/>
      <style:text-properties style:font-size-complex="12pt"/>
    </style:style>
    <style:style style:name="P2269" style:parent-style-name="Normal" style:family="paragraph">
      <style:paragraph-properties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indent="0.5in"/>
    </style:style>
    <style:style style:name="P2287" style:parent-style-name="Normal" style:family="paragraph">
      <style:paragraph-properties fo:text-indent="0.5in">
        <style:tab-stops>
          <style:tab-stop style:type="left" style:position="0.5in"/>
        </style:tab-stops>
      </style:paragraph-properties>
      <style:text-properties style:font-size-complex="12pt"/>
    </style:style>
    <style:style style:name="P2288" style:parent-style-name="Normal" style:family="paragraph">
      <style:paragraph-properties fo:text-indent="0.5in">
        <style:tab-stops>
          <style:tab-stop style:type="left" style:position="0.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indent="0.5in"/>
    </style:style>
    <style:style style:name="P2294" style:parent-style-name="Normal" style:family="paragraph">
      <style:paragraph-properties fo:text-indent="0.5in">
        <style:tab-stops>
          <style:tab-stop style:type="left" style:position="0.5in"/>
        </style:tab-stops>
      </style:paragraph-properties>
      <style:text-properties style:font-size-complex="12pt"/>
    </style:style>
    <style:style style:name="P2295" style:parent-style-name="Normal" style:family="paragraph">
      <style:paragraph-properties fo:text-indent="0.5in"/>
    </style:style>
    <style:style style:name="P2296" style:parent-style-name="Normal" style:family="paragraph">
      <style:paragraph-properties fo:text-indent="0.5in"/>
      <style:text-properties fo:font-style="italic" style:font-style-asian="italic"/>
    </style:style>
    <style:style style:name="P2297" style:parent-style-name="Normal" style:family="paragraph">
      <style:paragraph-properties fo:text-indent="0.5in"/>
    </style:style>
    <style:style style:name="P2298" style:parent-style-name="Normal" style:family="paragraph">
      <style:paragraph-properties fo:text-indent="0.5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font-size-complex="12pt"/>
    </style:style>
    <style:style style:name="P2317" style:parent-style-name="Normal" style:family="paragraph">
      <style:paragraph-properties fo:text-indent="0.5in"/>
    </style:style>
    <style:style style:name="P2318" style:parent-style-name="Normal" style:family="paragraph">
      <style:paragraph-properties fo:text-indent="0.5in"/>
    </style:style>
    <style:style style:name="P2319" style:parent-style-name="Normal" style:family="paragraph">
      <style:paragraph-properties fo:text-indent="0.5in"/>
      <style:text-properties fo:font-style="italic" style:font-style-asian="italic"/>
    </style:style>
    <style:style style:name="P2320" style:parent-style-name="Normal" style:family="paragraph">
      <style:paragraph-properties fo:text-indent="0.5in"/>
    </style:style>
    <style:style style:name="T2321" style:parent-style-name="DefaultParagraphFont" style:family="text">
      <style:text-properties fo:font-weight="bold" style:font-weight-asian="bold"/>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style>
    <style:style style:name="T2327" style:parent-style-name="DefaultParagraphFont" style:family="text">
      <style:text-properties fo:font-weight="bold" style:font-weight-asian="bold" fo:font-style="italic" style:font-style-asian="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indent="0.5in"/>
    </style:style>
    <style:style style:name="P2339" style:parent-style-name="Normal" style:family="paragraph">
      <style:paragraph-properties fo:text-indent="0.5in">
        <style:tab-stops>
          <style:tab-stop style:type="left" style:position="0.5in"/>
        </style:tab-stops>
      </style:paragraph-properties>
      <style:text-properties style:font-size-complex="12pt"/>
    </style:style>
    <style:style style:name="P2340" style:parent-style-name="Normal" style:family="paragraph">
      <style:paragraph-properties fo:text-indent="0.5in">
        <style:tab-stops>
          <style:tab-stop style:type="left" style:position="0.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indent="0.5in">
        <style:tab-stops>
          <style:tab-stop style:type="left" style:position="0.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359" style:parent-style-name="Normal" style:family="paragraph">
      <style:paragraph-properties fo:text-indent="0.5in">
        <style:tab-stops>
          <style:tab-stop style:type="left" style:position="0.5in"/>
        </style:tab-stops>
      </style:paragraph-properties>
      <style:text-properties style:font-size-complex="12pt"/>
    </style:style>
    <style:style style:name="P2360" style:parent-style-name="Normal" style:family="paragraph">
      <style:paragraph-properties fo:text-indent="0.5in"/>
      <style:text-properties fo:font-size="11pt" style:font-size-asian="11pt" style:font-size-complex="11pt"/>
    </style:style>
    <style:style style:name="P2361" style:parent-style-name="Normal" style:family="paragraph">
      <style:paragraph-properties fo:text-indent="0.5in"/>
      <style:text-properties fo:font-style="italic" style:font-style-asian="italic"/>
    </style:style>
    <style:style style:name="P2362" style:parent-style-name="Normal" style:family="paragraph">
      <style:paragraph-properties fo:text-indent="0.5in"/>
      <style:text-properties fo:font-size="11pt" style:font-size-asian="11pt" style:font-size-complex="11pt"/>
    </style:style>
    <style:style style:name="P2363" style:parent-style-name="Normal" style:family="paragraph">
      <style:paragraph-properties fo:text-indent="0.5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font-style="italic" style:font-style-asian="italic" style:font-size-complex="12pt"/>
    </style:style>
    <style:style style:name="P2382" style:parent-style-name="Normal" style:family="paragraph">
      <style:paragraph-properties fo:text-indent="0.5in"/>
      <style:text-properties fo:font-size="11pt" style:font-size-asian="11pt" style:font-size-complex="11pt"/>
    </style:style>
    <style:style style:name="P2383" style:parent-style-name="Normal" style:family="paragraph">
      <style:paragraph-properties fo:text-indent="0.5in"/>
      <style:text-properties fo:font-size="11pt" style:font-size-asian="11pt" style:font-size-complex="11pt"/>
    </style:style>
    <style:style style:name="P2384" style:parent-style-name="Normal" style:family="paragraph">
      <style:paragraph-properties fo:text-indent="0.5in"/>
      <style:text-properties fo:font-style="italic" style:font-style-asian="italic"/>
    </style:style>
    <style:style style:name="P2385" style:parent-style-name="Normal" style:family="paragraph">
      <style:paragraph-properties fo:text-indent="0.5in"/>
    </style:style>
    <style:style style:name="T2386" style:parent-style-name="DefaultParagraphFont" style:family="text">
      <style:text-properties fo:font-weight="bold" style:font-weight-asian="bold"/>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fo:font-style="italic" style:font-style-asian="italic"/>
    </style:style>
    <style:style style:name="T2392" style:parent-style-name="DefaultParagraphFont" style:family="text">
      <style:text-properties fo:font-weight="bold" style:font-weight-asian="bold" fo:font-style="italic" style:font-style-asian="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indent="0.5in"/>
      <style:text-properties fo:font-size="11pt" style:font-size-asian="11pt" style:font-size-complex="11pt"/>
    </style:style>
    <style:style style:name="P2404" style:parent-style-name="Normal" style:family="paragraph">
      <style:paragraph-properties fo:text-indent="0.5in">
        <style:tab-stops>
          <style:tab-stop style:type="left" style:position="0.5in"/>
        </style:tab-stops>
      </style:paragraph-properties>
      <style:text-properties style:font-size-complex="12pt"/>
    </style:style>
    <style:style style:name="P2405" style:parent-style-name="Normal" style:family="paragraph">
      <style:paragraph-properties fo:text-indent="0.5in">
        <style:tab-stops>
          <style:tab-stop style:type="left" style:position="0.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415" style:parent-style-name="Normal" style:family="paragraph">
      <style:paragraph-properties fo:text-indent="0.5in">
        <style:tab-stops>
          <style:tab-stop style:type="left" style:position="0.5in"/>
        </style:tab-stops>
      </style:paragraph-properties>
      <style:text-properties style:font-size-complex="12pt"/>
    </style:style>
    <style:style style:name="P2416" style:parent-style-name="Normal" style:family="paragraph">
      <style:paragraph-properties fo:text-indent="0.5in"/>
      <style:text-properties fo:font-size="11pt" style:font-size-asian="11pt" style:font-size-complex="11pt"/>
    </style:style>
    <style:style style:name="P2417" style:parent-style-name="Normal" style:family="paragraph">
      <style:paragraph-properties fo:text-indent="0.5in"/>
      <style:text-properties fo:font-style="italic" style:font-style-asian="italic"/>
    </style:style>
    <style:style style:name="P2418" style:parent-style-name="Normal" style:family="paragraph">
      <style:paragraph-properties fo:text-indent="0.5in"/>
    </style:style>
    <style:style style:name="P2419" style:parent-style-name="Normal" style:family="paragraph">
      <style:paragraph-properties fo:text-indent="0.5in"/>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style="italic" style:font-style-asian="italic" style:font-size-complex="12pt"/>
    </style:style>
    <style:style style:name="P2438" style:parent-style-name="Normal" style:family="paragraph">
      <style:paragraph-properties fo:text-indent="0.5in"/>
    </style:style>
    <style:style style:name="P2439" style:parent-style-name="Normal" style:family="paragraph">
      <style:paragraph-properties fo:text-indent="0.5in"/>
    </style:style>
    <style:style style:name="P2440" style:parent-style-name="Normal" style:family="paragraph">
      <style:paragraph-properties fo:text-indent="0.5in"/>
      <style:text-properties fo:font-style="italic" style:font-style-asian="italic"/>
    </style:style>
    <style:style style:name="P2441" style:parent-style-name="Normal" style:family="paragraph">
      <style:paragraph-properties fo:text-indent="0.5in"/>
    </style:style>
    <style:style style:name="T2442" style:parent-style-name="DefaultParagraphFont" style:family="text">
      <style:text-properties fo:font-weight="bold" style:font-weight-asian="bold"/>
    </style:style>
    <style:style style:name="T2443" style:parent-style-name="DefaultParagraphFont" style:family="text">
      <style:text-properties style:text-position="super 66.6%"/>
    </style:style>
    <style:style style:name="T2444" style:parent-style-name="DefaultParagraphFont" style:family="text">
      <style:text-properties fo:font-style="italic" style:font-style-asian="italic"/>
    </style:style>
    <style:style style:name="T2445" style:parent-style-name="DefaultParagraphFont" style:family="text">
      <style:text-properties fo:font-style="italic" style:font-style-asian="italic"/>
    </style:style>
    <style:style style:name="T2446" style:parent-style-name="DefaultParagraphFont" style:family="text">
      <style:text-properties fo:font-style="italic" style:font-style-asian="italic"/>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style:style>
    <style:style style:name="T2449" style:parent-style-name="DefaultParagraphFont" style:family="text">
      <style:text-properties fo:font-weight="bold" style:font-weight-asian="bold" fo:font-style="italic" style:font-style-asian="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indent="0.5in"/>
      <style:text-properties fo:font-size="11pt" style:font-size-asian="11pt" style:font-size-complex="11pt"/>
    </style:style>
    <style:style style:name="P2454" style:parent-style-name="Normal" style:family="paragraph">
      <style:paragraph-properties fo:text-indent="0.5in">
        <style:tab-stops>
          <style:tab-stop style:type="left" style:position="0.5in"/>
        </style:tab-stops>
      </style:paragraph-properties>
      <style:text-properties style:font-size-complex="12pt"/>
    </style:style>
    <style:style style:name="P2455" style:parent-style-name="Normal" style:family="paragraph">
      <style:paragraph-properties fo:text-indent="0.5in">
        <style:tab-stops>
          <style:tab-stop style:type="left" style:position="0.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indent="0.5in"/>
      <style:text-properties fo:font-size="11pt" style:font-size-asian="11pt" style:font-size-complex="11pt"/>
    </style:style>
    <style:style style:name="P2465" style:parent-style-name="Normal" style:family="paragraph">
      <style:paragraph-properties fo:text-indent="0.5in">
        <style:tab-stops>
          <style:tab-stop style:type="left" style:position="0.5in"/>
        </style:tab-stops>
      </style:paragraph-properties>
      <style:text-properties style:font-size-complex="12pt"/>
    </style:style>
    <style:style style:name="P2466" style:parent-style-name="Normal" style:family="paragraph">
      <style:paragraph-properties fo:text-indent="0.5in"/>
      <style:text-properties fo:font-size="11pt" style:font-size-asian="11pt" style:font-size-complex="11pt"/>
    </style:style>
    <style:style style:name="P2467" style:parent-style-name="Normal" style:family="paragraph">
      <style:paragraph-properties fo:text-indent="0.5in"/>
      <style:text-properties fo:font-style="italic" style:font-style-asian="italic"/>
    </style:style>
    <style:style style:name="P2468" style:parent-style-name="Normal" style:family="paragraph">
      <style:paragraph-properties fo:text-indent="0.5in"/>
      <style:text-properties fo:font-size="11pt" style:font-size-asian="11pt" style:font-size-complex="11pt"/>
    </style:style>
    <style:style style:name="P2469" style:parent-style-name="Normal" style:family="paragraph">
      <style:paragraph-properties fo:text-indent="0.5in"/>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T2472" style:parent-style-name="DefaultParagraphFont" style:family="text">
      <style:text-properties style:text-position="super 66.6%"/>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style:font-size-complex="12pt"/>
    </style:style>
    <style:style style:name="P2488" style:parent-style-name="Normal" style:family="paragraph">
      <style:paragraph-properties fo:text-indent="0.5in"/>
      <style:text-properties fo:font-size="11pt" style:font-size-asian="11pt" style:font-size-complex="11pt"/>
    </style:style>
    <style:style style:name="P2489" style:parent-style-name="Normal" style:family="paragraph">
      <style:paragraph-properties fo:text-indent="0.5in"/>
      <style:text-properties fo:font-size="11pt" style:font-size-asian="11pt" style:font-size-complex="11pt"/>
    </style:style>
    <style:style style:name="P2490" style:parent-style-name="Normal" style:family="paragraph">
      <style:paragraph-properties fo:text-indent="0.5in"/>
      <style:text-properties fo:font-style="italic" style:font-style-asian="italic"/>
    </style:style>
    <style:style style:name="P2491" style:parent-style-name="Normal" style:family="paragraph">
      <style:paragraph-properties fo:text-indent="0.5in"/>
    </style:style>
    <style:style style:name="T2492" style:parent-style-name="DefaultParagraphFont" style:family="text">
      <style:text-properties fo:font-weight="bold" style:font-weight-asian="bold"/>
    </style:style>
    <style:style style:name="T2493" style:parent-style-name="DefaultParagraphFont" style:family="text">
      <style:text-properties style:text-position="super 66.6%"/>
    </style:style>
    <style:style style:name="T2494" style:parent-style-name="DefaultParagraphFont" style:family="text">
      <style:text-properties style:text-position="super 66.6%"/>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weight="bold" style:font-weight-asian="bold" fo:font-style="italic" style:font-style-asian="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5in"/>
    </style:style>
    <style:style style:name="P2512" style:parent-style-name="Normal" style:family="paragraph">
      <style:paragraph-properties fo:text-indent="0.5in">
        <style:tab-stops>
          <style:tab-stop style:type="left" style:position="0.5in"/>
        </style:tab-stops>
      </style:paragraph-properties>
      <style:text-properties style:font-size-complex="12pt"/>
    </style:style>
    <style:style style:name="P2513" style:parent-style-name="Normal" style:family="paragraph">
      <style:paragraph-properties fo:text-indent="0.5in"/>
    </style:style>
    <style:style style:name="P2514" style:parent-style-name="Normal" style:family="paragraph">
      <style:paragraph-properties fo:text-indent="0.5in">
        <style:tab-stops>
          <style:tab-stop style:type="left" style:position="0.5in"/>
        </style:tab-stops>
      </style:paragraph-properties>
      <style:text-properties style:font-size-complex="12pt"/>
    </style:style>
    <style:style style:name="P2515" style:parent-style-name="Normal" style:family="paragraph">
      <style:paragraph-properties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indent="0.5in"/>
    </style:style>
    <style:style style:name="P2527" style:parent-style-name="Normal" style:family="paragraph">
      <style:paragraph-properties fo:text-indent="0.5in"/>
      <style:text-properties fo:font-style="italic" style:font-style-asian="italic"/>
    </style:style>
    <style:style style:name="P2528" style:parent-style-name="Normal" style:family="paragraph">
      <style:paragraph-properties fo:text-indent="0.5in"/>
    </style:style>
    <style:style style:name="P2529" style:parent-style-name="Normal" style:family="paragraph">
      <style:paragraph-properties fo:text-indent="0.5in"/>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style:text-position="super 66.6%"/>
    </style:style>
    <style:style style:name="T2533" style:parent-style-name="DefaultParagraphFont" style:family="text">
      <style:text-properties style:text-position="super 66.6%"/>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fo:font-style="italic" style:font-style-asian="italic" style:font-size-complex="12pt"/>
    </style:style>
    <style:style style:name="P2549" style:parent-style-name="Normal" style:family="paragraph">
      <style:paragraph-properties fo:text-indent="0.5in"/>
    </style:style>
    <style:style style:name="P2550" style:parent-style-name="Normal" style:family="paragraph">
      <style:paragraph-properties fo:text-indent="0.5in"/>
    </style:style>
    <style:style style:name="P2551" style:parent-style-name="Normal" style:family="paragraph">
      <style:paragraph-properties fo:text-indent="0.5in"/>
      <style:text-properties fo:font-style="italic" style:font-style-asian="italic"/>
    </style:style>
    <style:style style:name="P2552" style:parent-style-name="Normal" style:family="paragraph">
      <style:paragraph-properties fo:text-indent="0.5in"/>
    </style:style>
    <style:style style:name="T2553" style:parent-style-name="DefaultParagraphFont" style:family="text">
      <style:text-properties fo:font-weight="bold" style:font-weight-asian="bold"/>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T2559" style:parent-style-name="DefaultParagraphFont" style:family="text">
      <style:text-properties fo:font-weight="bold" style:font-weight-asian="bold" style:font-weight-complex="bold" fo:font-style="italic" style:font-style-asian="italic" style:font-style-complex="italic" fo:color="#000000"/>
    </style:style>
    <style:style style:name="T2560" style:parent-style-name="DefaultParagraphFont" style:family="text">
      <style:text-properties style:font-weight-complex="bold" style:font-style-complex="italic" fo:color="#000000"/>
    </style:style>
    <style:style style:name="P2561" style:parent-style-name="Normal" style:family="paragraph">
      <style:paragraph-properties fo:text-indent="0.5in"/>
      <style:text-properties style:font-size-complex="12pt"/>
    </style:style>
    <style:style style:name="P2562" style:parent-style-name="Normal" style:family="paragraph">
      <style:paragraph-properties fo:text-indent="0.5in">
        <style:tab-stops>
          <style:tab-stop style:type="left" style:position="0.5in"/>
        </style:tab-stops>
      </style:paragraph-properties>
      <style:text-properties style:font-size-complex="12pt"/>
    </style:style>
    <style:style style:name="P2563" style:parent-style-name="Normal" style:family="paragraph">
      <style:paragraph-properties fo:text-indent="0.5in">
        <style:tab-stops>
          <style:tab-stop style:type="left" style:position="0.5in"/>
        </style:tab-stops>
      </style:paragraph-properties>
      <style:text-properties style:font-size-complex="12pt"/>
    </style:style>
    <style:style style:name="P2564" style:parent-style-name="Normal" style:family="paragraph">
      <style:paragraph-properties fo:text-indent="0.5in"/>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style="italic" style:font-style-asian="italic" style:font-size-complex="12pt"/>
    </style:style>
    <style:style style:name="T2568" style:parent-style-name="DefaultParagraphFont" style:family="text">
      <style:text-properties fo:font-style="italic" style:font-style-asian="italic" style:font-size-complex="12pt"/>
    </style:style>
    <style:style style:name="P2569" style:parent-style-name="Normal" style:family="paragraph">
      <style:paragraph-properties fo:text-indent="0.5in"/>
    </style:style>
    <style:style style:name="P2570" style:parent-style-name="Normal" style:family="paragraph">
      <style:paragraph-properties fo:text-indent="0.5in"/>
    </style:style>
    <style:style style:name="P2571" style:parent-style-name="Normal" style:family="paragraph">
      <style:paragraph-properties fo:text-indent="0.5in"/>
      <style:text-properties fo:font-style="italic" style:font-style-asian="italic"/>
    </style:style>
    <style:style style:name="P2572" style:parent-style-name="Normal" style:family="paragraph">
      <style:paragraph-properties fo:text-indent="0.5in"/>
    </style:style>
    <style:style style:name="T2573" style:parent-style-name="DefaultParagraphFont" style:family="text">
      <style:text-properties fo:font-weight="bold" style:font-weight-asian="bold"/>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style>
    <style:style style:name="T2576" style:parent-style-name="DefaultParagraphFont" style:family="text">
      <style:text-properties style:font-weight-complex="bold" fo:font-style="italic" style:font-style-asian="italic" fo:color="#000000"/>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fo:font-style="italic" style:font-style-asian="italic"/>
    </style:style>
    <style:style style:name="T2580" style:parent-style-name="DefaultParagraphFont" style:family="text">
      <style:text-properties fo:font-weight="bold" style:font-weight-asian="bold" fo:font-style="italic" style:font-style-asian="italic"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indent="0.5in"/>
    </style:style>
    <style:style style:name="P2589" style:parent-style-name="Normal" style:family="paragraph">
      <style:paragraph-properties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indent="0.5in"/>
      <style:text-properties style:font-size-complex="12pt"/>
    </style:style>
    <style:style style:name="P2602" style:parent-style-name="Normal" style:family="paragraph">
      <style:paragraph-properties fo:text-indent="0.5in"/>
      <style:text-properties style:font-size-complex="12pt"/>
    </style:style>
    <style:style style:name="P2603" style:parent-style-name="Normal" style:family="paragraph">
      <style:paragraph-properties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style="italic" style:font-style-asian="italic" style:font-style-complex="italic" style:font-size-complex="12pt"/>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fo:font-style="italic" style:font-style-asian="italic" style:font-style-complex="ital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style:font-style-complex="italic" style:font-size-complex="12pt"/>
    </style:style>
    <style:style style:name="T2627" style:parent-style-name="DefaultParagraphFont" style:family="text">
      <style:text-properties fo:font-style="italic" style:font-style-asian="italic" style:font-style-complex="italic" style:font-size-complex="12pt"/>
    </style:style>
    <style:style style:name="T2628" style:parent-style-name="DefaultParagraphFont" style:family="text">
      <style:text-properties fo:font-style="italic" style:font-style-asian="italic" style:font-style-complex="italic" style:font-size-complex="12pt"/>
    </style:style>
    <style:style style:name="T2629" style:parent-style-name="DefaultParagraphFont" style:family="text">
      <style:text-properties fo:font-style="italic" style:font-style-asian="italic" style:font-style-complex="italic" style:font-size-complex="12pt"/>
    </style:style>
    <style:style style:name="T2630" style:parent-style-name="DefaultParagraphFont" style:family="text">
      <style:text-properties fo:font-style="italic" style:font-style-asian="italic" style:font-style-complex="italic" style:font-size-complex="12pt"/>
    </style:style>
    <style:style style:name="T2631" style:parent-style-name="DefaultParagraphFont" style:family="text">
      <style:text-properties style:font-style-complex="italic" style:font-size-complex="12pt"/>
    </style:style>
    <style:style style:name="P2632" style:parent-style-name="Normal" style:family="paragraph">
      <style:paragraph-properties fo:text-indent="0.5in"/>
    </style:style>
    <style:style style:name="P2633" style:parent-style-name="Normal" style:family="paragraph">
      <style:paragraph-properties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fo:font-style="italic" style:font-style-asian="italic"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indent="0.5in">
        <style:tab-stops>
          <style:tab-stop style:type="left" style:position="0.5in"/>
        </style:tab-stops>
      </style:paragraph-properties>
      <style:text-properties style:font-size-complex="12pt"/>
    </style:style>
    <style:style style:name="P2656" style:parent-style-name="Normal" style:family="paragraph">
      <style:paragraph-properties fo:text-indent="0.5in">
        <style:tab-stops>
          <style:tab-stop style:type="left" style:position="0.5in"/>
        </style:tab-stops>
      </style:paragraph-properties>
      <style:text-properties style:font-size-complex="12pt"/>
    </style:style>
    <style:style style:name="P2657" style:parent-style-name="Normal" style:family="paragraph">
      <style:paragraph-properties fo:text-indent="0.5in"/>
    </style:style>
    <style:style style:name="P2658" style:parent-style-name="Normal" style:family="paragraph">
      <style:paragraph-properties fo:text-indent="0.5in"/>
    </style:style>
    <style:style style:name="P2659" style:parent-style-name="Normal" style:family="paragraph">
      <style:paragraph-properties fo:text-indent="0.5in"/>
    </style:style>
    <style:style style:name="P2660" style:parent-style-name="Normal" style:family="paragraph">
      <style:paragraph-properties fo:text-indent="0.5in"/>
      <style:text-properties fo:font-style="italic" style:font-style-asian="italic"/>
    </style:style>
    <style:style style:name="P2661" style:parent-style-name="Normal" style:family="paragraph">
      <style:paragraph-properties fo:text-indent="0.5in"/>
    </style:style>
    <style:style style:name="P2662" style:parent-style-name="Normal" style:family="paragraph">
      <style:paragraph-properties fo:text-indent="0.5in"/>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fo:font-style="italic" style:font-style-asian="italic" style:font-size-complex="12pt"/>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fo:font-style="italic" style:font-style-asian="italic" style:font-size-complex="12pt"/>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fo:font-style="italic" style:font-style-asian="italic" style:font-size-complex="12pt"/>
    </style:style>
    <style:style style:name="T2676" style:parent-style-name="DefaultParagraphFont" style:family="text">
      <style:text-properties fo:font-style="italic" style:font-style-asian="italic" style:font-size-complex="12pt"/>
    </style:style>
    <style:style style:name="T2677" style:parent-style-name="DefaultParagraphFont" style:family="text">
      <style:text-properties fo:font-style="italic" style:font-style-asian="italic" style:font-size-complex="12pt"/>
    </style:style>
    <style:style style:name="T2678" style:parent-style-name="DefaultParagraphFont" style:family="text">
      <style:text-properties fo:font-style="italic" style:font-style-asian="italic" style:font-size-complex="12pt"/>
    </style:style>
    <style:style style:name="T2679" style:parent-style-name="DefaultParagraphFont" style:family="text">
      <style:text-properties fo:font-style="italic" style:font-style-asian="italic" style:font-size-complex="12pt"/>
    </style:style>
    <style:style style:name="T2680" style:parent-style-name="DefaultParagraphFont" style:family="text">
      <style:text-properties fo:font-style="italic" style:font-style-asian="italic" style:font-size-complex="12pt"/>
    </style:style>
    <style:style style:name="P2681" style:parent-style-name="Normal" style:family="paragraph">
      <style:paragraph-properties fo:text-indent="0.5in"/>
    </style:style>
    <style:style style:name="P2682" style:parent-style-name="Normal" style:family="paragraph">
      <style:paragraph-properties fo:text-indent="0.5in"/>
    </style:style>
    <style:style style:name="P2683" style:parent-style-name="Normal" style:family="paragraph">
      <style:paragraph-properties fo:text-indent="0.5in"/>
      <style:text-properties fo:font-style="italic" style:font-style-asian="italic"/>
    </style:style>
    <style:style style:name="P2684" style:parent-style-name="Normal" style:family="paragraph">
      <style:paragraph-properties fo:text-indent="0.5in"/>
    </style:style>
    <style:style style:name="T2685" style:parent-style-name="DefaultParagraphFont" style:family="text">
      <style:text-properties fo:font-weight="bold" style:font-weight-asian="bold"/>
    </style:style>
    <style:style style:name="T2686" style:parent-style-name="DefaultParagraphFont" style:family="text">
      <style:text-properties fo:font-style="italic" style:font-style-asian="italic"/>
    </style:style>
    <style:style style:name="T2687" style:parent-style-name="DefaultParagraphFont" style:family="text">
      <style:text-properties fo:font-style="italic" style:font-style-asian="italic"/>
    </style:style>
    <style:style style:name="T2688" style:parent-style-name="DefaultParagraphFont" style:family="text">
      <style:text-properties style:font-weight-complex="bold" fo:font-style="italic" style:font-style-asian="italic" fo:color="#000000"/>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fo:font-style="italic" style:font-style-asian="italic"/>
    </style:style>
    <style:style style:name="T2692" style:parent-style-name="DefaultParagraphFont" style:family="text">
      <style:text-properties fo:font-weight="bold" style:font-weight-asian="bold" fo:font-style="italic" style:font-style-asian="italic"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indent="0.5in"/>
    </style:style>
    <style:style style:name="P2701" style:parent-style-name="Normal" style:family="paragraph">
      <style:paragraph-properties fo:text-align="center"/>
      <style:text-properties style:text-underline-type="single" style:text-underline-style="solid" style:text-underline-width="auto" style:text-underline-mode="continuous"/>
    </style:style>
    <style:style style:name="P2702" style:parent-style-name="Normal" style:family="paragraph">
      <style:paragraph-properties fo:text-indent="0.5in"/>
    </style:style>
    <style:style style:name="P2703" style:parent-style-name="Normal" style:family="paragraph">
      <style:paragraph-properties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indent="0.5in"/>
      <style:text-properties style:font-size-complex="12pt"/>
    </style:style>
    <style:style style:name="P2715" style:parent-style-name="Normal" style:family="paragraph">
      <style:paragraph-properties fo:text-indent="0.5in"/>
      <style:text-properties style:font-size-complex="12pt"/>
    </style:style>
    <style:style style:name="P2716" style:parent-style-name="Normal" style:family="paragraph">
      <style:paragraph-properties fo:text-indent="0.5in">
        <style:tab-stops>
          <style:tab-stop style:type="left" style:position="0.5in"/>
        </style:tab-stops>
      </style:paragraph-properties>
      <style:text-properties style:font-size-complex="12pt"/>
    </style:style>
    <style:style style:name="P2717" style:parent-style-name="Normal" style:family="paragraph">
      <style:paragraph-properties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tyle-complex="italic" style:font-size-complex="12pt"/>
    </style:style>
    <style:style style:name="T2736" style:parent-style-name="DefaultParagraphFont" style:family="text">
      <style:text-properties fo:font-style="italic" style:font-style-asian="italic" style:font-style-complex="italic" style:font-size-complex="12pt"/>
    </style:style>
    <style:style style:name="T2737" style:parent-style-name="DefaultParagraphFont" style:family="text">
      <style:text-properties fo:font-style="italic" style:font-style-asian="italic" style:font-style-complex="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tyle-complex="italic" style:font-size-complex="12pt"/>
    </style:style>
    <style:style style:name="T2740" style:parent-style-name="DefaultParagraphFont" style:family="text">
      <style:text-properties fo:font-style="italic" style:font-style-asian="italic" style:font-style-complex="italic" style:font-size-complex="12pt"/>
    </style:style>
    <style:style style:name="T2741" style:parent-style-name="DefaultParagraphFont" style:family="text">
      <style:text-properties fo:font-style="italic" style:font-style-asian="italic" style:font-style-complex="italic" style:font-size-complex="12pt"/>
    </style:style>
    <style:style style:name="T2742" style:parent-style-name="DefaultParagraphFont" style:family="text">
      <style:text-properties fo:font-style="italic" style:font-style-asian="italic" style:font-style-complex="italic" style:font-size-complex="12pt"/>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style:font-style-complex="italic" style:font-size-complex="12pt"/>
    </style:style>
    <style:style style:name="P2745" style:parent-style-name="Normal" style:family="paragraph">
      <style:paragraph-properties fo:text-indent="0.5in">
        <style:tab-stops>
          <style:tab-stop style:type="left" style:position="0.5in"/>
        </style:tab-stops>
      </style:paragraph-properties>
      <style:text-properties style:font-size-complex="12pt"/>
    </style:style>
    <style:style style:name="P2746" style:parent-style-name="Normal" style:family="paragraph">
      <style:paragraph-properties fo:text-indent="0.5in">
        <style:tab-stops>
          <style:tab-stop style:type="left" style:position="0.5in"/>
        </style:tab-stops>
      </style:paragraph-properties>
      <style:text-properties style:font-size-complex="12pt"/>
    </style:style>
    <style:style style:name="P2747" style:parent-style-name="Normal" style:family="paragraph">
      <style:paragraph-properties fo:text-indent="0.5in">
        <style:tab-stops>
          <style:tab-stop style:type="left" style:position="0.5in"/>
        </style:tab-stops>
      </style:paragraph-properties>
      <style:text-properties style:font-size-complex="12pt"/>
    </style:style>
    <style:style style:name="P2748" style:parent-style-name="Normal" style:family="paragraph">
      <style:paragraph-properties fo:text-indent="0.5in">
        <style:tab-stops>
          <style:tab-stop style:type="left" style:position="0.5in"/>
        </style:tab-stops>
      </style:paragraph-properties>
      <style:text-properties style:font-size-complex="12pt"/>
    </style:style>
    <style:style style:name="P2749" style:parent-style-name="Normal" style:family="paragraph">
      <style:paragraph-properties fo:text-indent="0.5in"/>
    </style:style>
    <style:style style:name="P2750" style:parent-style-name="Normal" style:family="paragraph">
      <style:paragraph-properties fo:text-indent="0.5in"/>
      <style:text-properties fo:color="#000000"/>
    </style:style>
    <style:style style:name="P2751" style:parent-style-name="Normal" style:family="paragraph">
      <style:paragraph-properties fo:text-indent="0.5in"/>
      <style:text-properties fo:color="#000000"/>
    </style:style>
    <style:style style:name="P2752" style:parent-style-name="Normal" style:family="paragraph">
      <style:paragraph-properties fo:text-indent="0.5in"/>
      <style:text-properties fo:color="#000000"/>
    </style:style>
    <style:style style:name="P2753" style:parent-style-name="Normal" style:family="paragraph">
      <style:paragraph-properties fo:text-indent="0.5in"/>
    </style:style>
    <style:style style:name="P2754" style:parent-style-name="Normal" style:family="paragraph">
      <style:paragraph-properties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indent="0.5in"/>
      <style:text-properties style:font-size-complex="12pt"/>
    </style:style>
    <style:style style:name="P2774" style:parent-style-name="Normal" style:family="paragraph">
      <style:paragraph-properties fo:text-indent="0.5in">
        <style:tab-stops>
          <style:tab-stop style:type="left" style:position="0.5in"/>
        </style:tab-stops>
      </style:paragraph-properties>
      <style:text-properties style:font-size-complex="12pt"/>
    </style:style>
    <style:style style:name="P2775" style:parent-style-name="Normal" style:family="paragraph">
      <style:paragraph-properties fo:text-indent="0.5in"/>
    </style:style>
    <style:style style:name="P2776" style:parent-style-name="Normal" style:family="paragraph">
      <style:paragraph-properties fo:text-indent="0.5in">
        <style:tab-stops>
          <style:tab-stop style:type="left" style:position="0.5in"/>
        </style:tab-stops>
      </style:paragraph-properties>
      <style:text-properties style:font-size-complex="12pt"/>
    </style:style>
    <style:style style:name="P2777" style:parent-style-name="Normal" style:family="paragraph">
      <style:paragraph-properties fo:text-indent="0.5in"/>
      <style:text-properties fo:color="#000000" style:font-size-complex="12pt"/>
    </style:style>
    <style:style style:name="P2778" style:parent-style-name="Normal" style:family="paragraph">
      <style:paragraph-properties fo:text-indent="0.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indent="0.5in"/>
    </style:style>
    <style:style style:name="P2798" style:parent-style-name="Normal" style:family="paragraph">
      <style:paragraph-properties fo:text-indent="0.5in">
        <style:tab-stops>
          <style:tab-stop style:type="left" style:position="0.5in"/>
        </style:tab-stops>
      </style:paragraph-properties>
      <style:text-properties style:font-size-complex="12pt"/>
    </style:style>
    <style:style style:name="P2799" style:parent-style-name="Normal" style:family="paragraph">
      <style:paragraph-properties fo:text-indent="0.5in">
        <style:tab-stops>
          <style:tab-stop style:type="left" style:position="0.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indent="0.5in"/>
    </style:style>
    <style:style style:name="P2813" style:parent-style-name="Normal" style:family="paragraph">
      <style:paragraph-properties fo:text-indent="0.5in"/>
    </style:style>
    <style:style style:name="T2814" style:parent-style-name="DefaultParagraphFont" style:family="text">
      <style:text-properties style:font-size-complex="12pt"/>
    </style:style>
    <style:style style:name="P2815" style:parent-style-name="Normal" style:family="paragraph">
      <style:paragraph-properties fo:text-indent="0.5in"/>
    </style:style>
    <style:style style:name="P2816" style:parent-style-name="Normal" style:family="paragraph">
      <style:paragraph-properties fo:text-indent="0.5in"/>
      <style:text-properties fo:font-style="italic" style:font-style-asian="italic"/>
    </style:style>
    <style:style style:name="P2817" style:parent-style-name="Normal" style:family="paragraph">
      <style:paragraph-properties fo:text-indent="0.5in"/>
      <style:text-properties fo:font-size="11pt" style:font-size-asian="11pt" style:font-size-complex="11pt"/>
    </style:style>
    <style:style style:name="P2818" style:parent-style-name="Normal" style:family="paragraph">
      <style:paragraph-properties fo:text-indent="0.5in"/>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fo:font-style="italic" style:font-style-asian="italic" style:font-size-complex="12pt"/>
    </style:style>
    <style:style style:name="T2825" style:parent-style-name="DefaultParagraphFont" style:family="text">
      <style:text-properties fo:font-style="italic" style:font-style-asian="italic" style:font-size-complex="12pt"/>
    </style:style>
    <style:style style:name="T2826" style:parent-style-name="DefaultParagraphFont" style:family="text">
      <style:text-properties fo:font-style="italic" style:font-style-asian="italic" style:font-size-complex="12pt"/>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fo:font-style="italic" style:font-style-asian="italic"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fo:font-style="italic" style:font-style-asian="italic" style:font-size-complex="12pt"/>
    </style:style>
    <style:style style:name="P2837" style:parent-style-name="Normal" style:family="paragraph">
      <style:paragraph-properties fo:text-indent="0.5in"/>
      <style:text-properties fo:font-size="11pt" style:font-size-asian="11pt" style:font-size-complex="11pt"/>
    </style:style>
    <style:style style:name="P2838" style:parent-style-name="Normal" style:family="paragraph">
      <style:paragraph-properties fo:text-indent="0.5in"/>
      <style:text-properties fo:font-size="11pt" style:font-size-asian="11pt" style:font-size-complex="11pt"/>
    </style:style>
    <style:style style:name="P2839" style:parent-style-name="Normal" style:family="paragraph">
      <style:paragraph-properties fo:text-indent="0.5in"/>
      <style:text-properties fo:font-style="italic" style:font-style-asian="italic"/>
    </style:style>
    <style:style style:name="P2840" style:parent-style-name="Normal" style:family="paragraph">
      <style:paragraph-properties fo:text-indent="0.5in"/>
    </style:style>
    <style:style style:name="T2841" style:parent-style-name="DefaultParagraphFont" style:family="text">
      <style:text-properties fo:font-weight="bold" style:font-weight-asian="bold"/>
    </style:style>
    <style:style style:name="T2842" style:parent-style-name="DefaultParagraphFont" style:family="text">
      <style:text-properties fo:font-style="italic" style:font-style-asian="italic"/>
    </style:style>
    <style:style style:name="T2843" style:parent-style-name="DefaultParagraphFont" style:family="text">
      <style:text-properties fo:font-style="italic" style:font-style-asian="italic"/>
    </style:style>
    <style:style style:name="T2844" style:parent-style-name="DefaultParagraphFont" style:family="text">
      <style:text-properties style:font-weight-complex="bold" fo:font-style="italic" style:font-style-asian="italic" fo:color="#000000"/>
    </style:style>
    <style:style style:name="T2845" style:parent-style-name="DefaultParagraphFont" style:family="text">
      <style:text-properties fo:font-style="italic" style:font-style-asian="italic"/>
    </style:style>
    <style:style style:name="T2846" style:parent-style-name="DefaultParagraphFont" style:family="text">
      <style:text-properties fo:font-style="italic" style:font-style-asian="italic" style:font-size-complex="12pt"/>
    </style:style>
    <style:style style:name="T2847" style:parent-style-name="DefaultParagraphFont" style:family="text">
      <style:text-properties fo:font-style="italic" style:font-style-asian="italic"/>
    </style:style>
    <style:style style:name="T2848" style:parent-style-name="DefaultParagraphFont" style:family="text">
      <style:text-properties fo:font-weight="bold" style:font-weight-asian="bold" fo:font-style="italic" style:font-style-asian="italic" style:font-size-complex="12pt"/>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indent="0.5in"/>
    </style:style>
    <style:style style:name="P2857" style:parent-style-name="Normal" style:family="paragraph">
      <style:paragraph-properties fo:text-indent="0.5in">
        <style:tab-stops>
          <style:tab-stop style:type="left" style:position="0.5in"/>
        </style:tab-stops>
      </style:paragraph-properties>
      <style:text-properties style:font-size-complex="12pt"/>
    </style:style>
    <style:style style:name="P2858" style:parent-style-name="Normal" style:family="paragraph">
      <style:paragraph-properties fo:text-indent="0.5in"/>
      <style:text-properties fo:font-size="11pt" style:font-size-asian="11pt" style:font-size-complex="11pt"/>
    </style:style>
    <style:style style:name="P2859" style:parent-style-name="Normal" style:family="paragraph">
      <style:paragraph-properties fo:text-indent="0.5in">
        <style:tab-stops>
          <style:tab-stop style:type="left" style:position="0.5in"/>
        </style:tab-stops>
      </style:paragraph-properties>
      <style:text-properties style:font-size-complex="12pt"/>
    </style:style>
    <style:style style:name="P2860" style:parent-style-name="Normal" style:family="paragraph">
      <style:paragraph-properties fo:text-indent="0.5in">
        <style:tab-stops>
          <style:tab-stop style:type="left" style:position="0.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indent="0.5in"/>
      <style:text-properties fo:font-size="11pt" style:font-size-asian="11pt" style:font-size-complex="11pt"/>
    </style:style>
    <style:style style:name="P2866" style:parent-style-name="Normal" style:family="paragraph">
      <style:paragraph-properties fo:text-indent="0.5in"/>
    </style:style>
    <style:style style:name="P2867" style:parent-style-name="Normal" style:family="paragraph">
      <style:paragraph-properties fo:text-indent="0.5in"/>
      <style:text-properties fo:font-size="11pt" style:font-size-asian="11pt" style:font-size-complex="11pt"/>
    </style:style>
    <style:style style:name="P2868" style:parent-style-name="Normal" style:family="paragraph">
      <style:paragraph-properties fo:text-indent="0.5in"/>
      <style:text-properties fo:font-style="italic" style:font-style-asian="italic"/>
    </style:style>
    <style:style style:name="P2869" style:parent-style-name="Normal" style:family="paragraph">
      <style:paragraph-properties fo:text-indent="0.5in"/>
      <style:text-properties fo:font-size="11pt" style:font-size-asian="11pt" style:font-size-complex="11pt"/>
    </style:style>
    <style:style style:name="P2870" style:parent-style-name="Normal" style:family="paragraph">
      <style:paragraph-properties fo:text-indent="0.5in"/>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fo:font-style="italic" style:font-style-asian="italic"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font-size-complex="12pt"/>
    </style:style>
    <style:style style:name="P2889" style:parent-style-name="Normal" style:family="paragraph">
      <style:paragraph-properties fo:text-indent="0.5in"/>
      <style:text-properties fo:font-size="11pt" style:font-size-asian="11pt" style:font-size-complex="11pt"/>
    </style:style>
    <style:style style:name="P2890" style:parent-style-name="Normal" style:family="paragraph">
      <style:paragraph-properties fo:text-indent="0.5in"/>
      <style:text-properties fo:font-size="11pt" style:font-size-asian="11pt" style:font-size-complex="11pt"/>
    </style:style>
    <style:style style:name="P2891" style:parent-style-name="Normal" style:family="paragraph">
      <style:paragraph-properties fo:text-indent="0.5in"/>
      <style:text-properties fo:font-style="italic" style:font-style-asian="italic"/>
    </style:style>
    <style:style style:name="P2892" style:parent-style-name="Normal" style:family="paragraph">
      <style:paragraph-properties fo:text-indent="0.5in"/>
    </style:style>
    <style:style style:name="T2893" style:parent-style-name="DefaultParagraphFont" style:family="text">
      <style:text-properties fo:font-weight="bold" style:font-weight-asian="bold"/>
    </style:style>
    <style:style style:name="T2894" style:parent-style-name="DefaultParagraphFont" style:family="text">
      <style:text-properties style:text-position="super 66.6%"/>
    </style:style>
    <style:style style:name="T2895" style:parent-style-name="DefaultParagraphFont" style:family="text">
      <style:text-properties style:text-position="super 66.6%"/>
    </style:style>
    <style:style style:name="T2896" style:parent-style-name="DefaultParagraphFont" style:family="text">
      <style:text-properties style:text-position="super 66.6%"/>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style:font-weight-complex="bold" fo:font-style="italic" style:font-style-asian="italic" fo:color="#000000"/>
    </style:style>
    <style:style style:name="T2900" style:parent-style-name="DefaultParagraphFont" style:family="text">
      <style:text-properties style:font-weight-complex="bold" fo:font-style="italic" style:font-style-asian="italic" fo:color="#000000"/>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fo:font-style="italic" style:font-style-asian="italic"/>
    </style:style>
    <style:style style:name="T2904" style:parent-style-name="DefaultParagraphFont" style:family="text">
      <style:text-properties fo:font-weight="bold" style:font-weight-asian="bold" fo:font-style="italic" style:font-style-asian="italic" style:font-size-complex="12pt"/>
    </style:style>
    <style:style style:name="T2905" style:parent-style-name="DefaultParagraphFont" style:family="text">
      <style:text-properties fo:font-style="italic" style:font-style-asian="italic"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indent="0.5in"/>
    </style:style>
    <style:style style:name="P2913" style:parent-style-name="Normal" style:family="paragraph">
      <style:paragraph-properties fo:text-indent="0.5in">
        <style:tab-stops>
          <style:tab-stop style:type="left" style:position="0.5in"/>
        </style:tab-stops>
      </style:paragraph-properties>
      <style:text-properties style:font-size-complex="12pt"/>
    </style:style>
    <style:style style:name="P2914" style:parent-style-name="Normal" style:family="paragraph">
      <style:paragraph-properties fo:text-indent="0.5in"/>
    </style:style>
    <style:style style:name="P2915" style:parent-style-name="Normal" style:family="paragraph">
      <style:paragraph-properties fo:text-indent="0.5in">
        <style:tab-stops>
          <style:tab-stop style:type="left" style:position="0.5in"/>
        </style:tab-stops>
      </style:paragraph-properties>
      <style:text-properties style:font-size-complex="12pt"/>
    </style:style>
    <style:style style:name="P2916" style:parent-style-name="Normal" style:family="paragraph">
      <style:paragraph-properties fo:text-indent="0.5in">
        <style:tab-stops>
          <style:tab-stop style:type="left" style:position="0.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26" style:parent-style-name="Normal" style:family="paragraph">
      <style:paragraph-properties fo:text-indent="0.5in">
        <style:tab-stops>
          <style:tab-stop style:type="left" style:position="0.5in"/>
        </style:tab-stops>
      </style:paragraph-properties>
      <style:text-properties style:font-size-complex="12pt"/>
    </style:style>
    <style:style style:name="P2927" style:parent-style-name="Normal" style:family="paragraph">
      <style:paragraph-properties fo:text-indent="0.5in"/>
      <style:text-properties fo:font-size="11pt" style:font-size-asian="11pt" style:font-size-complex="11pt"/>
    </style:style>
    <style:style style:name="P2928" style:parent-style-name="Normal" style:family="paragraph">
      <style:paragraph-properties fo:text-indent="0.5in"/>
    </style:style>
    <style:style style:name="P2929" style:parent-style-name="Normal" style:family="paragraph">
      <style:paragraph-properties fo:text-indent="0.5in"/>
      <style:text-properties fo:font-size="11pt" style:font-size-asian="11pt" style:font-size-complex="11pt"/>
    </style:style>
    <style:style style:name="P2930" style:parent-style-name="Normal" style:family="paragraph">
      <style:paragraph-properties fo:text-indent="0.5in"/>
      <style:text-properties fo:font-style="italic" style:font-style-asian="italic"/>
    </style:style>
    <style:style style:name="P2931" style:parent-style-name="Normal" style:family="paragraph">
      <style:paragraph-properties fo:text-indent="0.5in"/>
      <style:text-properties fo:font-size="11pt" style:font-size-asian="11pt" style:font-size-complex="11pt"/>
    </style:style>
    <style:style style:name="P2932" style:parent-style-name="Normal" style:family="paragraph">
      <style:paragraph-properties fo:text-indent="0.5in"/>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style:text-position="super 66.6%"/>
    </style:style>
    <style:style style:name="T2936" style:parent-style-name="DefaultParagraphFont" style:family="text">
      <style:text-properties style:text-position="super 66.6%"/>
    </style:style>
    <style:style style:name="T2937" style:parent-style-name="DefaultParagraphFont" style:family="text">
      <style:text-properties style:text-position="super 66.6%"/>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fo:font-style="italic" style:font-style-asian="italic" style:font-size-complex="12pt"/>
    </style:style>
    <style:style style:name="T2941" style:parent-style-name="DefaultParagraphFont" style:family="text">
      <style:text-properties fo:font-style="italic" style:font-style-asian="italic" style:font-size-complex="12pt"/>
    </style:style>
    <style:style style:name="T2942" style:parent-style-name="DefaultParagraphFont" style:family="text">
      <style:text-properties fo:font-style="italic" style:font-style-asian="italic"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fo:font-style="italic" style:font-style-asian="italic" style:font-size-complex="12pt"/>
    </style:style>
    <style:style style:name="T2946" style:parent-style-name="DefaultParagraphFont" style:family="text">
      <style:text-properties fo:font-style="italic" style:font-style-asian="italic"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fo:font-style="italic" style:font-style-asian="italic" style:font-size-complex="12pt"/>
    </style:style>
    <style:style style:name="T2953" style:parent-style-name="DefaultParagraphFont" style:family="text">
      <style:text-properties fo:font-style="italic" style:font-style-asian="italic" style:font-size-complex="12pt"/>
    </style:style>
    <style:style style:name="P2954" style:parent-style-name="Normal" style:family="paragraph">
      <style:paragraph-properties fo:text-indent="0.5in"/>
      <style:text-properties fo:font-size="11pt" style:font-size-asian="11pt" style:font-size-complex="11pt"/>
    </style:style>
    <style:style style:name="P2955" style:parent-style-name="Normal" style:family="paragraph">
      <style:paragraph-properties fo:text-indent="0.5in"/>
      <style:text-properties fo:font-size="11pt" style:font-size-asian="11pt" style:font-size-complex="11pt"/>
    </style:style>
    <style:style style:name="P2956" style:parent-style-name="Normal" style:family="paragraph">
      <style:paragraph-properties fo:text-indent="0.5in"/>
      <style:text-properties fo:font-style="italic" style:font-style-asian="italic"/>
    </style:style>
    <style:style style:name="P2957" style:parent-style-name="Normal" style:family="paragraph">
      <style:paragraph-properties fo:text-indent="0.5in"/>
    </style:style>
    <style:style style:name="T2958" style:parent-style-name="DefaultParagraphFont" style:family="text">
      <style:text-properties fo:font-weight="bold" style:font-weight-asian="bold"/>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fo:font-style="italic" style:font-style-asian="italic"/>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fo:font-style="italic" style:font-style-asian="italic"/>
    </style:style>
    <style:style style:name="T2965" style:parent-style-name="DefaultParagraphFont" style:family="text">
      <style:text-properties fo:font-weight="bold" style:font-weight-asian="bold" fo:font-style="italic" style:font-style-asian="italic"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fo:font-style="italic" style:font-style-asian="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indent="0.5in"/>
      <style:text-properties fo:font-size="11pt" style:font-size-asian="11pt" style:font-size-complex="11pt"/>
    </style:style>
    <style:style style:name="P2970" style:parent-style-name="Normal" style:family="paragraph">
      <style:paragraph-properties fo:text-indent="0.5in">
        <style:tab-stops>
          <style:tab-stop style:type="left" style:position="0.5in"/>
        </style:tab-stops>
      </style:paragraph-properties>
      <style:text-properties style:font-size-complex="12pt"/>
    </style:style>
    <style:style style:name="P2971" style:parent-style-name="Normal" style:family="paragraph">
      <style:paragraph-properties fo:text-indent="0.5in">
        <style:tab-stops>
          <style:tab-stop style:type="left" style:position="0.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81" style:parent-style-name="Normal" style:family="paragraph">
      <style:paragraph-properties fo:text-indent="0.5in">
        <style:tab-stops>
          <style:tab-stop style:type="left" style:position="0.5in"/>
        </style:tab-stops>
      </style:paragraph-properties>
      <style:text-properties style:font-size-complex="12pt"/>
    </style:style>
    <style:style style:name="P2982" style:parent-style-name="Normal" style:family="paragraph">
      <style:paragraph-properties fo:text-indent="0.5in"/>
      <style:text-properties fo:font-size="11pt" style:font-size-asian="11pt" style:font-size-complex="11pt"/>
    </style:style>
    <style:style style:name="P2983" style:parent-style-name="Normal" style:family="paragraph">
      <style:paragraph-properties fo:text-indent="0.5in"/>
      <style:text-properties fo:font-style="italic" style:font-style-asian="italic"/>
    </style:style>
    <style:style style:name="P2984" style:parent-style-name="Normal" style:family="paragraph">
      <style:paragraph-properties fo:text-indent="0.5in"/>
      <style:text-properties fo:font-size="11pt" style:font-size-asian="11pt" style:font-size-complex="11pt"/>
    </style:style>
    <style:style style:name="P2985" style:parent-style-name="Normal" style:family="paragraph">
      <style:paragraph-properties fo:text-indent="0.5in"/>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fo:font-style="italic" style:font-style-asian="italic"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fo:font-style="italic" style:font-style-asian="italic" style:font-size-complex="12pt"/>
    </style:style>
    <style:style style:name="P3004" style:parent-style-name="Normal" style:family="paragraph">
      <style:paragraph-properties fo:text-indent="0.5in"/>
    </style:style>
    <style:style style:name="P3005" style:parent-style-name="Normal" style:family="paragraph">
      <style:paragraph-properties fo:text-indent="0.5in"/>
    </style:style>
    <style:style style:name="P3006" style:parent-style-name="Normal" style:family="paragraph">
      <style:paragraph-properties fo:text-indent="0.5in"/>
      <style:text-properties fo:font-style="italic" style:font-style-asian="italic"/>
    </style:style>
    <style:style style:name="P3007" style:parent-style-name="Normal" style:family="paragraph">
      <style:paragraph-properties fo:text-indent="0.5in"/>
    </style:style>
    <style:style style:name="T3008" style:parent-style-name="DefaultParagraphFont" style:family="text">
      <style:text-properties fo:font-weight="bold" style:font-weight-asian="bold"/>
    </style:style>
    <style:style style:name="T3009" style:parent-style-name="DefaultParagraphFont" style:family="text">
      <style:text-properties fo:font-style="italic" style:font-style-asian="italic"/>
    </style:style>
    <style:style style:name="T3010" style:parent-style-name="DefaultParagraphFont" style:family="text">
      <style:text-properties fo:font-style="italic" style:font-style-asian="italic"/>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fo:font-style="italic" style:font-style-asian="italic"/>
    </style:style>
    <style:style style:name="T3015" style:parent-style-name="DefaultParagraphFont" style:family="text">
      <style:text-properties fo:font-weight="bold" style:font-weight-asian="bold" fo:font-style="italic" style:font-style-asian="italic" style:font-size-complex="12pt"/>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indent="0.5in"/>
      <style:text-properties fo:font-size="11pt" style:font-size-asian="11pt" style:font-size-complex="11pt"/>
    </style:style>
    <style:style style:name="P3020" style:parent-style-name="Normal" style:family="paragraph">
      <style:paragraph-properties fo:text-indent="0.5in">
        <style:tab-stops>
          <style:tab-stop style:type="left" style:position="0.5in"/>
        </style:tab-stops>
      </style:paragraph-properties>
      <style:text-properties style:font-size-complex="12pt"/>
    </style:style>
    <style:style style:name="P3021" style:parent-style-name="Normal" style:family="paragraph">
      <style:paragraph-properties fo:text-indent="0.5in"/>
      <style:text-properties fo:font-size="11pt" style:font-size-asian="11pt" style:font-size-complex="11pt"/>
    </style:style>
    <style:style style:name="P3022" style:parent-style-name="Normal" style:family="paragraph">
      <style:paragraph-properties fo:text-indent="0.5in"/>
      <style:text-properties fo:font-style="italic" style:font-style-asian="italic"/>
    </style:style>
    <style:style style:name="P3023" style:parent-style-name="Normal" style:family="paragraph">
      <style:paragraph-properties fo:text-indent="0.5in"/>
      <style:text-properties fo:font-size="11pt" style:font-size-asian="11pt" style:font-size-complex="11pt"/>
    </style:style>
    <style:style style:name="P3024" style:parent-style-name="Normal" style:family="paragraph">
      <style:paragraph-properties fo:text-indent="0.5in"/>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fo:font-style="italic" style:font-style-asian="italic" style:font-size-complex="12pt"/>
    </style:style>
    <style:style style:name="P3043" style:parent-style-name="Normal" style:family="paragraph">
      <style:paragraph-properties fo:text-indent="0.5in"/>
      <style:text-properties fo:font-size="11pt" style:font-size-asian="11pt" style:font-size-complex="11pt"/>
    </style:style>
    <style:style style:name="P3044" style:parent-style-name="Normal" style:family="paragraph">
      <style:paragraph-properties fo:text-indent="0.5in"/>
      <style:text-properties fo:font-size="11pt" style:font-size-asian="11pt" style:font-size-complex="11pt"/>
    </style:style>
    <style:style style:name="P3045" style:parent-style-name="Normal" style:family="paragraph">
      <style:paragraph-properties fo:text-indent="0.5in"/>
      <style:text-properties fo:font-style="italic" style:font-style-asian="italic"/>
    </style:style>
    <style:style style:name="P3046" style:parent-style-name="Normal" style:family="paragraph">
      <style:paragraph-properties fo:text-indent="0.5in"/>
    </style:style>
    <style:style style:name="T3047" style:parent-style-name="DefaultParagraphFont" style:family="text">
      <style:text-properties fo:font-weight="bold" style:font-weight-asian="bold"/>
    </style:style>
    <style:style style:name="T3048" style:parent-style-name="DefaultParagraphFont" style:family="text">
      <style:text-properties fo:font-style="italic" style:font-style-asian="italic"/>
    </style:style>
    <style:style style:name="T3049" style:parent-style-name="DefaultParagraphFont" style:family="text">
      <style:text-properties fo:font-style="italic" style:font-style-asian="italic"/>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fo:font-style="italic" style:font-style-asian="italic"/>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fo:font-style="italic" style:font-style-asian="italic"/>
    </style:style>
    <style:style style:name="T3054" style:parent-style-name="DefaultParagraphFont" style:family="text">
      <style:text-properties fo:font-weight="bold" style:font-weight-asian="bold" fo:font-style="italic" style:font-style-asian="italic"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indent="0.5in"/>
      <style:text-properties fo:font-size="11pt" style:font-size-asian="11pt" style:font-size-complex="11pt"/>
    </style:style>
    <style:style style:name="P3059" style:parent-style-name="Normal" style:family="paragraph">
      <style:paragraph-properties fo:text-indent="0.5in">
        <style:tab-stops>
          <style:tab-stop style:type="left" style:position="0.5in"/>
        </style:tab-stops>
      </style:paragraph-properties>
      <style:text-properties style:font-size-complex="12pt"/>
    </style:style>
    <style:style style:name="P3060" style:parent-style-name="Normal" style:family="paragraph">
      <style:paragraph-properties fo:text-indent="0.5in"/>
      <style:text-properties fo:font-size="11pt" style:font-size-asian="11pt" style:font-size-complex="11pt"/>
    </style:style>
    <style:style style:name="P3061" style:parent-style-name="Normal" style:family="paragraph">
      <style:paragraph-properties fo:text-indent="0.5in"/>
      <style:text-properties fo:font-style="italic" style:font-style-asian="italic"/>
    </style:style>
    <style:style style:name="P3062" style:parent-style-name="Normal" style:family="paragraph">
      <style:paragraph-properties fo:text-indent="0.5in"/>
      <style:text-properties fo:font-size="11pt" style:font-size-asian="11pt" style:font-size-complex="11pt"/>
    </style:style>
    <style:style style:name="P3063" style:parent-style-name="Normal" style:family="paragraph">
      <style:paragraph-properties fo:text-indent="0.5in"/>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fo:font-style="italic" style:font-style-asian="italic" style:font-size-complex="12pt"/>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fo:font-style="italic" style:font-style-asian="italic" style:font-size-complex="12pt"/>
    </style:style>
    <style:style style:name="T3081" style:parent-style-name="DefaultParagraphFont" style:family="text">
      <style:text-properties fo:font-style="italic" style:font-style-asian="italic" style:font-size-complex="12pt"/>
    </style:style>
    <style:style style:name="P3082" style:parent-style-name="Normal" style:family="paragraph">
      <style:paragraph-properties fo:text-indent="0.5in"/>
      <style:text-properties fo:font-size="11pt" style:font-size-asian="11pt" style:font-size-complex="11pt"/>
    </style:style>
    <style:style style:name="P3083" style:parent-style-name="Normal" style:family="paragraph">
      <style:paragraph-properties fo:text-indent="0.5in"/>
      <style:text-properties fo:font-size="11pt" style:font-size-asian="11pt" style:font-size-complex="11pt"/>
    </style:style>
    <style:style style:name="P3084" style:parent-style-name="Normal" style:family="paragraph">
      <style:paragraph-properties fo:text-indent="0.5in"/>
      <style:text-properties fo:font-style="italic" style:font-style-asian="italic"/>
    </style:style>
    <style:style style:name="P3085" style:parent-style-name="Normal" style:family="paragraph">
      <style:paragraph-properties fo:text-indent="0.5in"/>
    </style:style>
    <style:style style:name="T3086" style:parent-style-name="DefaultParagraphFont" style:family="text">
      <style:text-properties fo:font-weight="bold" style:font-weight-asian="bold"/>
    </style:style>
    <style:style style:name="T3087" style:parent-style-name="DefaultParagraphFont" style:family="text">
      <style:text-properties style:text-position="super 66.6%"/>
    </style:style>
    <style:style style:name="T3088" style:parent-style-name="DefaultParagraphFont" style:family="text">
      <style:text-properties fo:font-style="italic" style:font-style-asian="italic"/>
    </style:style>
    <style:style style:name="T3089" style:parent-style-name="DefaultParagraphFont" style:family="text">
      <style:text-properties fo:font-style="italic" style:font-style-asian="italic"/>
    </style:style>
    <style:style style:name="T3090" style:parent-style-name="DefaultParagraphFont" style:family="text">
      <style:text-properties fo:font-style="italic" style:font-style-asian="italic" style:font-size-complex="12pt"/>
    </style:style>
    <style:style style:name="T3091" style:parent-style-name="DefaultParagraphFont" style:family="text">
      <style:text-properties fo:font-style="italic" style:font-style-asian="italic"/>
    </style:style>
    <style:style style:name="T3092" style:parent-style-name="DefaultParagraphFont" style:family="text">
      <style:text-properties fo:font-style="italic" style:font-style-asian="italic" style:font-size-complex="12pt"/>
    </style:style>
    <style:style style:name="T3093" style:parent-style-name="DefaultParagraphFont" style:family="text">
      <style:text-properties fo:font-style="italic" style:font-style-asian="italic"/>
    </style:style>
    <style:style style:name="T3094" style:parent-style-name="DefaultParagraphFont" style:family="text">
      <style:text-properties fo:font-weight="bold" style:font-weight-asian="bold" fo:font-style="italic" style:font-style-asian="italic"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fo:font-style="italic" style:font-style-asian="italic"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indent="0.5in"/>
      <style:text-properties fo:font-size="11pt" style:font-size-asian="11pt" style:font-size-complex="11pt"/>
    </style:style>
    <style:style style:name="P3099" style:parent-style-name="Normal" style:family="paragraph">
      <style:paragraph-properties fo:text-indent="0.5in">
        <style:tab-stops>
          <style:tab-stop style:type="left" style:position="0.5in"/>
        </style:tab-stops>
      </style:paragraph-properties>
      <style:text-properties style:font-size-complex="12pt"/>
    </style:style>
    <style:style style:name="P3100" style:parent-style-name="Normal" style:family="paragraph">
      <style:paragraph-properties fo:text-indent="0.5in"/>
      <style:text-properties style:font-size-complex="12pt"/>
    </style:style>
    <style:style style:name="P3101" style:parent-style-name="Normal" style:family="paragraph">
      <style:paragraph-properties fo:text-indent="0.5in"/>
      <style:text-properties fo:font-style="italic" style:font-style-asian="italic"/>
    </style:style>
    <style:style style:name="P3102" style:parent-style-name="Normal" style:family="paragraph">
      <style:paragraph-properties fo:text-indent="0.5in"/>
      <style:text-properties style:font-size-complex="12pt"/>
    </style:style>
    <style:style style:name="P3103" style:parent-style-name="Normal" style:family="paragraph">
      <style:paragraph-properties fo:text-indent="0.5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style:text-position="super 66.6%"/>
    </style:style>
    <style:style style:name="T3107" style:parent-style-name="DefaultParagraphFont" style:family="text">
      <style:text-properties fo:font-style="italic" style:font-style-asian="italic" style:font-size-complex="12pt"/>
    </style:style>
    <style:style style:name="T3108" style:parent-style-name="DefaultParagraphFont" style:family="text">
      <style:text-properties fo:font-style="italic" style:font-style-asian="italic"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fo:font-style="italic" style:font-style-asian="italic" style:font-size-complex="12pt"/>
    </style:style>
    <style:style style:name="T3114" style:parent-style-name="DefaultParagraphFont" style:family="text">
      <style:text-properties fo:font-style="italic" style:font-style-asian="italic" style:font-size-complex="12pt"/>
    </style:style>
    <style:style style:name="T3115" style:parent-style-name="DefaultParagraphFont" style:family="text">
      <style:text-properties fo:font-style="italic" style:font-style-asian="italic"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fo:font-style="italic" style:font-style-asian="italic"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fo:font-style="italic" style:font-style-asian="italic" style:font-size-complex="12pt"/>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fo:font-style="italic" style:font-style-asian="italic" style:font-size-complex="12pt"/>
    </style:style>
    <style:style style:name="P3123" style:parent-style-name="Normal" style:family="paragraph">
      <style:paragraph-properties fo:text-indent="0.5in"/>
      <style:text-properties style:font-size-complex="12pt"/>
    </style:style>
    <style:style style:name="P3124" style:parent-style-name="Normal" style:family="paragraph">
      <style:paragraph-properties fo:text-indent="0.5in"/>
      <style:text-properties style:font-size-complex="12pt"/>
    </style:style>
    <style:style style:name="P3125" style:parent-style-name="Normal" style:family="paragraph">
      <style:paragraph-properties fo:text-indent="0.5in"/>
      <style:text-properties fo:font-style="italic" style:font-style-asian="italic"/>
    </style:style>
    <style:style style:name="P3126" style:parent-style-name="Normal" style:family="paragraph">
      <style:paragraph-properties fo:text-indent="0.5in"/>
    </style:style>
    <style:style style:name="T3127" style:parent-style-name="DefaultParagraphFont" style:family="text">
      <style:text-properties fo:font-weight="bold" style:font-weight-asian="bold"/>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fo:font-style="italic" style:font-style-asian="italic"/>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fo:font-style="italic" style:font-style-asian="italic"/>
    </style:style>
    <style:style style:name="T3134" style:parent-style-name="DefaultParagraphFont" style:family="text">
      <style:text-properties fo:font-weight="bold" style:font-weight-asian="bold" fo:font-style="italic" style:font-style-asian="italic" style:font-size-complex="12pt"/>
    </style:style>
    <style:style style:name="T3135" style:parent-style-name="DefaultParagraphFont" style:family="text">
      <style:text-properties fo:font-style="italic" style:font-style-asian="italic" style:font-size-complex="12p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indent="0.5in"/>
      <style:text-properties style:font-size-complex="12pt"/>
    </style:style>
    <style:style style:name="P3139" style:parent-style-name="Normal" style:family="paragraph">
      <style:paragraph-properties fo:text-indent="0.5in">
        <style:tab-stops>
          <style:tab-stop style:type="left" style:position="0.5in"/>
        </style:tab-stops>
      </style:paragraph-properties>
      <style:text-properties style:font-size-complex="12pt"/>
    </style:style>
    <style:style style:name="P3140" style:parent-style-name="Normal" style:family="paragraph">
      <style:paragraph-properties fo:text-indent="0.5in"/>
      <style:text-properties style:font-size-complex="12pt"/>
    </style:style>
    <style:style style:name="P3141" style:parent-style-name="Normal" style:family="paragraph">
      <style:paragraph-properties fo:text-indent="0.5in"/>
      <style:text-properties fo:font-style="italic" style:font-style-asian="italic"/>
    </style:style>
    <style:style style:name="P3142" style:parent-style-name="Normal" style:family="paragraph">
      <style:paragraph-properties fo:text-indent="0.5in"/>
      <style:text-properties style:font-size-complex="12pt"/>
    </style:style>
    <style:style style:name="P3143" style:parent-style-name="Normal" style:family="paragraph">
      <style:paragraph-properties fo:text-indent="0.5in"/>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fo:font-style="italic" style:font-style-asian="italic" style:font-size-complex="12pt"/>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fo:font-style="italic" style:font-style-asian="italic" style:font-size-complex="12pt"/>
    </style:style>
    <style:style style:name="P3162" style:parent-style-name="Normal" style:family="paragraph">
      <style:paragraph-properties fo:text-indent="0.5in"/>
      <style:text-properties style:font-size-complex="12pt"/>
    </style:style>
    <style:style style:name="P3163" style:parent-style-name="Normal" style:family="paragraph">
      <style:paragraph-properties fo:text-indent="0.5in"/>
      <style:text-properties style:font-size-complex="12pt"/>
    </style:style>
    <style:style style:name="P3164" style:parent-style-name="Normal" style:family="paragraph">
      <style:paragraph-properties fo:text-indent="0.5in"/>
      <style:text-properties fo:font-style="italic" style:font-style-asian="italic"/>
    </style:style>
    <style:style style:name="P3165" style:parent-style-name="Normal" style:family="paragraph">
      <style:paragraph-properties fo:text-indent="0.5in"/>
    </style:style>
    <style:style style:name="T3166" style:parent-style-name="DefaultParagraphFont" style:family="text">
      <style:text-properties fo:font-weight="bold" style:font-weight-asian="bold"/>
    </style:style>
    <style:style style:name="T3167" style:parent-style-name="DefaultParagraphFont" style:family="text">
      <style:text-properties style:text-position="super 66.6%"/>
    </style:style>
    <style:style style:name="T3168" style:parent-style-name="DefaultParagraphFont" style:family="text">
      <style:text-properties fo:font-style="italic" style:font-style-asian="italic"/>
    </style:style>
    <style:style style:name="T3169" style:parent-style-name="DefaultParagraphFont" style:family="text">
      <style:text-properties fo:font-style="italic" style:font-style-asian="italic"/>
    </style:style>
    <style:style style:name="T3170" style:parent-style-name="DefaultParagraphFont" style:family="text">
      <style:text-properties fo:font-style="italic" style:font-style-asian="italic"/>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fo:font-style="italic" style:font-style-asian="italic"/>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fo:font-style="italic" style:font-style-asian="italic"/>
    </style:style>
    <style:style style:name="T3175" style:parent-style-name="DefaultParagraphFont" style:family="text">
      <style:text-properties fo:font-weight="bold" style:font-weight-asian="bold" fo:font-style="italic" style:font-style-asian="italic"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indent="0.5in">
        <style:tab-stops>
          <style:tab-stop style:type="left" style:position="0.5in"/>
        </style:tab-stops>
      </style:paragraph-properties>
      <style:text-properties style:font-size-complex="12pt"/>
    </style:style>
    <style:style style:name="P3180" style:parent-style-name="Normal" style:family="paragraph">
      <style:paragraph-properties fo:text-indent="0.5in">
        <style:tab-stops>
          <style:tab-stop style:type="left" style:position="0.5in"/>
        </style:tab-stops>
      </style:paragraph-properties>
      <style:text-properties style:font-size-complex="12pt"/>
    </style:style>
    <style:style style:name="P3181" style:parent-style-name="Normal" style:family="paragraph">
      <style:paragraph-properties fo:text-indent="0.5in"/>
      <style:text-properties style:font-size-complex="12pt"/>
    </style:style>
    <style:style style:name="P3182" style:parent-style-name="Normal" style:family="paragraph">
      <style:paragraph-properties fo:text-indent="0.5in"/>
      <style:text-properties fo:font-style="italic" style:font-style-asian="italic"/>
    </style:style>
    <style:style style:name="P3183" style:parent-style-name="Normal" style:family="paragraph">
      <style:paragraph-properties fo:text-indent="0.5in"/>
      <style:text-properties style:font-size-complex="12pt"/>
    </style:style>
    <style:style style:name="P3184" style:parent-style-name="Normal" style:family="paragraph">
      <style:paragraph-properties fo:text-indent="0.5in"/>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style:text-position="super 66.6%"/>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fo:font-style="italic" style:font-style-asian="italic"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fo:font-style="italic" style:font-style-asian="italic"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fo:font-style="italic" style:font-style-asian="italic" style:font-size-complex="12pt"/>
    </style:style>
    <style:style style:name="P3204" style:parent-style-name="Normal" style:family="paragraph">
      <style:paragraph-properties fo:text-indent="0.5in"/>
      <style:text-properties style:font-size-complex="12pt"/>
    </style:style>
    <style:style style:name="P3205" style:parent-style-name="Normal" style:family="paragraph">
      <style:paragraph-properties fo:text-indent="0.5in"/>
      <style:text-properties style:font-size-complex="12pt"/>
    </style:style>
    <style:style style:name="P3206" style:parent-style-name="Normal" style:family="paragraph">
      <style:paragraph-properties fo:text-indent="0.5in"/>
      <style:text-properties fo:font-style="italic" style:font-style-asian="italic"/>
    </style:style>
    <style:style style:name="P3207" style:parent-style-name="Normal" style:family="paragraph">
      <style:paragraph-properties fo:text-indent="0.5in"/>
    </style:style>
    <style:style style:name="T3208" style:parent-style-name="DefaultParagraphFont" style:family="text">
      <style:text-properties fo:font-weight="bold" style:font-weight-asian="bold"/>
    </style:style>
    <style:style style:name="T3209" style:parent-style-name="DefaultParagraphFont" style:family="text">
      <style:text-properties style:text-position="super 66.6%"/>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fo:font-style="italic" style:font-style-asian="italic"/>
    </style:style>
    <style:style style:name="T3216" style:parent-style-name="DefaultParagraphFont" style:family="text">
      <style:text-properties fo:font-weight="bold" style:font-weight-asian="bold" fo:font-style="italic" style:font-style-asian="italic" style:font-size-complex="12pt"/>
    </style:style>
    <style:style style:name="T3217" style:parent-style-name="DefaultParagraphFont" style:family="text">
      <style:text-properties fo:font-style="italic" style:font-style-asian="italic"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indent="0.5in"/>
      <style:text-properties style:font-size-complex="12pt"/>
    </style:style>
    <style:style style:name="P3221" style:parent-style-name="Normal" style:family="paragraph">
      <style:paragraph-properties fo:text-indent="0.5in">
        <style:tab-stops>
          <style:tab-stop style:type="left" style:position="0.5in"/>
        </style:tab-stops>
      </style:paragraph-properties>
      <style:text-properties style:font-size-complex="12pt"/>
    </style:style>
    <style:style style:name="P3222" style:parent-style-name="Normal" style:family="paragraph">
      <style:paragraph-properties fo:text-indent="0.5in"/>
      <style:text-properties style:font-size-complex="12pt"/>
    </style:style>
    <style:style style:name="P3223" style:parent-style-name="Normal" style:family="paragraph">
      <style:paragraph-properties fo:text-indent="0.5in"/>
      <style:text-properties fo:font-style="italic" style:font-style-asian="italic"/>
    </style:style>
    <style:style style:name="P3224" style:parent-style-name="Normal" style:family="paragraph">
      <style:paragraph-properties fo:text-indent="0.5in"/>
      <style:text-properties style:font-size-complex="12pt"/>
    </style:style>
    <style:style style:name="P3225" style:parent-style-name="Normal" style:family="paragraph">
      <style:paragraph-properties fo:text-indent="0.5in"/>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style:text-position="super 66.6%"/>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fo:font-style="italic" style:font-style-asian="italic"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fo:font-style="italic" style:font-style-asian="italic"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fo:font-style="italic" style:font-style-asian="italic" style:font-size-complex="12pt"/>
    </style:style>
    <style:style style:name="P3247" style:parent-style-name="Normal" style:family="paragraph">
      <style:paragraph-properties fo:text-indent="0.5in"/>
      <style:text-properties fo:font-size="11pt" style:font-size-asian="11pt" style:font-size-complex="11pt"/>
    </style:style>
    <style:style style:name="P3248" style:parent-style-name="Normal" style:family="paragraph">
      <style:paragraph-properties fo:text-indent="0.5in"/>
      <style:text-properties fo:font-size="11pt" style:font-size-asian="11pt" style:font-size-complex="11pt"/>
    </style:style>
    <style:style style:name="P3249" style:parent-style-name="Normal" style:family="paragraph">
      <style:paragraph-properties fo:text-indent="0.5in"/>
      <style:text-properties fo:font-style="italic" style:font-style-asian="italic"/>
    </style:style>
    <style:style style:name="P3250" style:parent-style-name="Normal" style:family="paragraph">
      <style:paragraph-properties fo:text-indent="0.5in"/>
    </style:style>
    <style:style style:name="T3251" style:parent-style-name="DefaultParagraphFont" style:family="text">
      <style:text-properties fo:font-weight="bold" style:font-weight-asian="bold"/>
    </style:style>
    <style:style style:name="T3252" style:parent-style-name="DefaultParagraphFont" style:family="text">
      <style:text-properties fo:font-style="italic" style:font-style-asian="italic"/>
    </style:style>
    <style:style style:name="T3253" style:parent-style-name="DefaultParagraphFont" style:family="text">
      <style:text-properties fo:font-style="italic" style:font-style-asian="italic"/>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fo:font-style="italic" style:font-style-asian="italic"/>
    </style:style>
    <style:style style:name="T3258" style:parent-style-name="DefaultParagraphFont" style:family="text">
      <style:text-properties fo:font-weight="bold" style:font-weight-asian="bold" fo:font-style="italic" style:font-style-asian="italic"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fo:font-style="italic" style:font-style-asian="italic"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indent="0.5in"/>
    </style:style>
    <style:style style:name="P3263" style:parent-style-name="Normal" style:family="paragraph">
      <style:paragraph-properties fo:text-indent="0.5in">
        <style:tab-stops>
          <style:tab-stop style:type="left" style:position="0.5in"/>
        </style:tab-stops>
      </style:paragraph-properties>
      <style:text-properties style:font-size-complex="12pt"/>
    </style:style>
    <style:style style:name="P3264" style:parent-style-name="Normal" style:family="paragraph">
      <style:paragraph-properties fo:text-indent="0.5in"/>
    </style:style>
    <style:style style:name="P3265" style:parent-style-name="Normal" style:family="paragraph">
      <style:paragraph-properties fo:text-indent="0.5in"/>
      <style:text-properties fo:font-style="italic" style:font-style-asian="italic"/>
    </style:style>
    <style:style style:name="P3266" style:parent-style-name="Normal" style:family="paragraph">
      <style:paragraph-properties fo:text-indent="0.5in"/>
    </style:style>
    <style:style style:name="P3267" style:parent-style-name="Normal" style:family="paragraph">
      <style:paragraph-properties fo:text-indent="0.5in"/>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style="italic" style:font-style-asian="italic"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fo:font-style="italic" style:font-style-asian="italic" style:font-size-complex="12pt"/>
    </style:style>
    <style:style style:name="T3279" style:parent-style-name="DefaultParagraphFont" style:family="text">
      <style:text-properties fo:font-style="italic" style:font-style-asian="italic" style:font-size-complex="12pt"/>
    </style:style>
    <style:style style:name="T3280" style:parent-style-name="DefaultParagraphFont" style:family="text">
      <style:text-properties fo:font-style="italic" style:font-style-asian="italic"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fo:font-style="italic" style:font-style-asian="italic" style:font-size-complex="12pt"/>
    </style:style>
    <style:style style:name="T3283" style:parent-style-name="DefaultParagraphFont" style:family="text">
      <style:text-properties fo:font-style="italic" style:font-style-asian="italic" style:font-size-complex="12pt"/>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fo:font-style="italic" style:font-style-asian="italic" style:font-size-complex="12pt"/>
    </style:style>
    <style:style style:name="P3288" style:parent-style-name="Normal" style:family="paragraph">
      <style:paragraph-properties fo:text-indent="0.5in"/>
    </style:style>
    <style:style style:name="P3289" style:parent-style-name="Normal" style:family="paragraph">
      <style:paragraph-properties fo:text-indent="0.5in"/>
    </style:style>
    <style:style style:name="P3290" style:parent-style-name="Normal" style:family="paragraph">
      <style:paragraph-properties fo:text-indent="0.5in"/>
      <style:text-properties fo:font-style="italic" style:font-style-asian="italic"/>
    </style:style>
    <style:style style:name="P3291" style:parent-style-name="Normal" style:family="paragraph">
      <style:paragraph-properties fo:text-indent="0.5in"/>
    </style:style>
    <style:style style:name="T3292" style:parent-style-name="DefaultParagraphFont" style:family="text">
      <style:text-properties fo:font-weight="bold" style:font-weight-asian="bold"/>
    </style:style>
    <style:style style:name="T3293" style:parent-style-name="DefaultParagraphFont" style:family="text">
      <style:text-properties style:text-position="super 66.6%"/>
    </style:style>
    <style:style style:name="T3294" style:parent-style-name="DefaultParagraphFont" style:family="text">
      <style:text-properties fo:font-style="italic" style:font-style-asian="italic"/>
    </style:style>
    <style:style style:name="T3295" style:parent-style-name="DefaultParagraphFont" style:family="text">
      <style:text-properties fo:font-style="italic" style:font-style-asian="italic"/>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fo:font-style="italic" style:font-style-asian="italic"/>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fo:font-style="italic" style:font-style-asian="italic"/>
    </style:style>
    <style:style style:name="T3300" style:parent-style-name="DefaultParagraphFont" style:family="text">
      <style:text-properties fo:font-weight="bold" style:font-weight-asian="bold" fo:font-style="italic" style:font-style-asian="italic"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indent="0.5in"/>
    </style:style>
    <style:style style:name="P3305" style:parent-style-name="Normal" style:family="paragraph">
      <style:paragraph-properties fo:text-indent="0.5in">
        <style:tab-stops>
          <style:tab-stop style:type="left" style:position="0.5in"/>
        </style:tab-stops>
      </style:paragraph-properties>
      <style:text-properties style:font-size-complex="12pt"/>
    </style:style>
    <style:style style:name="P3306" style:parent-style-name="Normal" style:family="paragraph">
      <style:paragraph-properties fo:text-indent="0.5in"/>
    </style:style>
    <style:style style:name="P3307" style:parent-style-name="Normal" style:family="paragraph">
      <style:paragraph-properties fo:text-indent="0.5in"/>
      <style:text-properties fo:font-style="italic" style:font-style-asian="italic"/>
    </style:style>
    <style:style style:name="P3308" style:parent-style-name="Normal" style:family="paragraph">
      <style:paragraph-properties fo:text-indent="0.5in"/>
    </style:style>
    <style:style style:name="P3309" style:parent-style-name="Normal" style:family="paragraph">
      <style:paragraph-properties fo:text-indent="0.5in"/>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style:text-position="super 66.6%"/>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fo:font-style="italic" style:font-style-asian="italic"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fo:font-style="italic" style:font-style-asian="italic" style:font-size-complex="12pt"/>
    </style:style>
    <style:style style:name="P3329" style:parent-style-name="Normal" style:family="paragraph">
      <style:paragraph-properties fo:text-indent="0.5in"/>
    </style:style>
    <style:style style:name="P3330" style:parent-style-name="Normal" style:family="paragraph">
      <style:paragraph-properties fo:text-indent="0.5in"/>
    </style:style>
    <style:style style:name="P3331" style:parent-style-name="Normal" style:family="paragraph">
      <style:paragraph-properties fo:text-indent="0.5in"/>
      <style:text-properties fo:font-style="italic" style:font-style-asian="italic"/>
    </style:style>
    <style:style style:name="P3332" style:parent-style-name="Normal" style:family="paragraph">
      <style:paragraph-properties fo:text-indent="0.5in"/>
    </style:style>
    <style:style style:name="T3333" style:parent-style-name="DefaultParagraphFont" style:family="text">
      <style:text-properties fo:font-weight="bold" style:font-weight-asian="bold"/>
    </style:style>
    <style:style style:name="T3334" style:parent-style-name="DefaultParagraphFont" style:family="text">
      <style:text-properties fo:font-style="italic" style:font-style-asian="italic"/>
    </style:style>
    <style:style style:name="T3335" style:parent-style-name="DefaultParagraphFont" style:family="text">
      <style:text-properties fo:font-style="italic" style:font-style-asian="italic"/>
    </style:style>
    <style:style style:name="T3336" style:parent-style-name="DefaultParagraphFont" style:family="text">
      <style:text-properties fo:font-style="italic" style:font-style-asian="italic"/>
    </style:style>
    <style:style style:name="T3337" style:parent-style-name="DefaultParagraphFont" style:family="text">
      <style:text-properties fo:font-style="italic" style:font-style-asian="italic"/>
    </style:style>
    <style:style style:name="T3338" style:parent-style-name="DefaultParagraphFont" style:family="text">
      <style:text-properties fo:font-style="italic" style:font-style-asian="italic"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fo:font-style="italic" style:font-style-asian="italic"/>
    </style:style>
    <style:style style:name="T3341" style:parent-style-name="DefaultParagraphFont" style:family="text">
      <style:text-properties fo:font-weight="bold" style:font-weight-asian="bold" fo:font-style="italic" style:font-style-asian="italic"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indent="0.5in"/>
    </style:style>
    <style:style style:name="P3344" style:parent-style-name="Normal" style:family="paragraph">
      <style:paragraph-properties fo:text-indent="0.5in">
        <style:tab-stops>
          <style:tab-stop style:type="left" style:position="0.5in"/>
        </style:tab-stops>
      </style:paragraph-properties>
      <style:text-properties style:font-size-complex="12pt"/>
    </style:style>
    <style:style style:name="P3345" style:parent-style-name="Normal" style:family="paragraph">
      <style:paragraph-properties fo:text-indent="0.5in"/>
    </style:style>
    <style:style style:name="P3346" style:parent-style-name="Normal" style:family="paragraph">
      <style:paragraph-properties fo:text-indent="0.5in"/>
      <style:text-properties fo:font-style="italic" style:font-style-asian="italic"/>
    </style:style>
    <style:style style:name="P3347" style:parent-style-name="Normal" style:family="paragraph">
      <style:paragraph-properties fo:text-indent="0.5in"/>
    </style:style>
    <style:style style:name="P3348" style:parent-style-name="Normal" style:family="paragraph">
      <style:paragraph-properties fo:text-indent="0.5in"/>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fo:font-style="italic" style:font-style-asian="italic"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fo:font-style="italic" style:font-style-asian="italic" style:font-size-complex="12pt"/>
    </style:style>
    <style:style style:name="T3356" style:parent-style-name="DefaultParagraphFont" style:family="text">
      <style:text-properties fo:font-style="italic" style:font-style-asian="italic" style:font-size-complex="12pt"/>
    </style:style>
    <style:style style:name="T3357" style:parent-style-name="DefaultParagraphFont" style:family="text">
      <style:text-properties fo:font-style="italic" style:font-style-asian="italic" style:font-size-complex="12pt"/>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fo:font-style="italic" style:font-style-asian="italic"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fo:font-style="italic" style:font-style-asian="italic"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fo:font-style="italic" style:font-style-asian="italic" style:font-size-complex="12pt"/>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fo:font-style="italic" style:font-style-asian="italic" style:font-size-complex="12pt"/>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fo:font-style="italic" style:font-style-asian="italic" style:font-size-complex="12pt"/>
    </style:style>
    <style:style style:name="T3369" style:parent-style-name="DefaultParagraphFont" style:family="text">
      <style:text-properties fo:font-style="italic" style:font-style-asian="italic" style:font-size-complex="12pt"/>
    </style:style>
    <style:style style:name="P3370" style:parent-style-name="Normal" style:family="paragraph">
      <style:paragraph-properties fo:text-indent="0.5in"/>
    </style:style>
    <style:style style:name="P3371" style:parent-style-name="Normal" style:family="paragraph">
      <style:paragraph-properties fo:text-indent="0.5in"/>
    </style:style>
    <style:style style:name="P3372" style:parent-style-name="Normal" style:family="paragraph">
      <style:paragraph-properties fo:text-indent="0.5in"/>
      <style:text-properties fo:font-style="italic" style:font-style-asian="italic"/>
    </style:style>
    <style:style style:name="P3373" style:parent-style-name="Normal" style:family="paragraph">
      <style:paragraph-properties fo:text-indent="0.5in"/>
    </style:style>
    <style:style style:name="T3374" style:parent-style-name="DefaultParagraphFont" style:family="text">
      <style:text-properties fo:font-weight="bold" style:font-weight-asian="bold"/>
    </style:style>
    <style:style style:name="T3375" style:parent-style-name="DefaultParagraphFont" style:family="text">
      <style:text-properties style:text-position="super 66.6%"/>
    </style:style>
    <style:style style:name="T3376" style:parent-style-name="DefaultParagraphFont" style:family="text">
      <style:text-properties fo:font-style="italic" style:font-style-asian="italic"/>
    </style:style>
    <style:style style:name="T3377" style:parent-style-name="DefaultParagraphFont" style:family="text">
      <style:text-properties fo:font-style="italic" style:font-style-asian="italic"/>
    </style:style>
    <style:style style:name="T3378" style:parent-style-name="DefaultParagraphFont" style:family="text">
      <style:text-properties fo:font-style="italic" style:font-style-asian="italic" style:font-size-complex="12pt"/>
    </style:style>
    <style:style style:name="T3379" style:parent-style-name="DefaultParagraphFont" style:family="text">
      <style:text-properties fo:font-style="italic" style:font-style-asian="italic"/>
    </style:style>
    <style:style style:name="T3380" style:parent-style-name="DefaultParagraphFont" style:family="text">
      <style:text-properties fo:font-weight="bold" style:font-weight-asian="bold" fo:font-style="italic" style:font-style-asian="italic"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indent="0.5in"/>
    </style:style>
    <style:style style:name="P3383" style:parent-style-name="Normal" style:family="paragraph">
      <style:paragraph-properties fo:text-indent="0.5in">
        <style:tab-stops>
          <style:tab-stop style:type="left" style:position="0.5in"/>
        </style:tab-stops>
      </style:paragraph-properties>
      <style:text-properties style:font-size-complex="12pt"/>
    </style:style>
    <style:style style:name="P3384" style:parent-style-name="Normal" style:family="paragraph">
      <style:paragraph-properties fo:text-indent="0.5in"/>
    </style:style>
    <style:style style:name="P3385" style:parent-style-name="Normal" style:family="paragraph">
      <style:paragraph-properties fo:text-indent="0.5in"/>
    </style:style>
    <style:style style:name="P3386" style:parent-style-name="Normal" style:family="paragraph">
      <style:paragraph-properties fo:text-indent="0.5in"/>
    </style:style>
    <style:style style:name="P3387" style:parent-style-name="Normal" style:family="paragraph">
      <style:paragraph-properties fo:text-indent="0.5in"/>
      <style:text-properties fo:font-style="italic" style:font-style-asian="italic"/>
    </style:style>
    <style:style style:name="P3388" style:parent-style-name="Normal" style:family="paragraph">
      <style:paragraph-properties fo:text-indent="0.5in"/>
    </style:style>
    <style:style style:name="P3389" style:parent-style-name="Normal" style:family="paragraph">
      <style:paragraph-properties fo:text-indent="0.5in"/>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T3392" style:parent-style-name="DefaultParagraphFont" style:family="text">
      <style:text-properties style:text-position="super 66.6%"/>
    </style:style>
    <style:style style:name="T3393" style:parent-style-name="DefaultParagraphFont" style:family="text">
      <style:text-properties fo:font-style="italic" style:font-style-asian="italic" style:font-size-complex="12pt"/>
    </style:style>
    <style:style style:name="T3394" style:parent-style-name="DefaultParagraphFont" style:family="text">
      <style:text-properties fo:font-style="italic" style:font-style-asian="italic" style:font-size-complex="12pt"/>
    </style:style>
    <style:style style:name="T3395" style:parent-style-name="DefaultParagraphFont" style:family="text">
      <style:text-properties fo:font-style="italic" style:font-style-asian="italic"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fo:font-style="italic" style:font-style-asian="italic"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fo:font-style="italic" style:font-style-asian="italic" style:font-size-complex="12pt"/>
    </style:style>
    <style:style style:name="P3409" style:parent-style-name="Normal" style:family="paragraph">
      <style:paragraph-properties fo:text-indent="0.5in"/>
    </style:style>
    <style:style style:name="P3410" style:parent-style-name="Normal" style:family="paragraph">
      <style:paragraph-properties fo:text-indent="0.5in">
        <style:tab-stops>
          <style:tab-stop style:type="left" style:position="0.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indent="0.4923in"/>
      <style:text-properties style:font-size-complex="12pt"/>
    </style:style>
    <style:style style:name="P3421" style:parent-style-name="Normal" style:family="paragraph">
      <style:paragraph-properties fo:text-indent="0.5in"/>
    </style:style>
    <style:style style:name="P3422" style:parent-style-name="Normal" style:family="paragraph">
      <style:paragraph-properties fo:text-indent="0.5in"/>
      <style:text-properties fo:font-style="italic" style:font-style-asian="italic"/>
    </style:style>
    <style:style style:name="P3423" style:parent-style-name="Normal" style:family="paragraph">
      <style:paragraph-properties fo:text-indent="0.5in"/>
    </style:style>
    <style:style style:name="T3424" style:parent-style-name="DefaultParagraphFont" style:family="text">
      <style:text-properties fo:font-weight="bold" style:font-weight-asian="bold"/>
    </style:style>
    <style:style style:name="T3425" style:parent-style-name="DefaultParagraphFont" style:family="text">
      <style:text-properties style:text-position="super 66.6%"/>
    </style:style>
    <style:style style:name="T3426" style:parent-style-name="DefaultParagraphFont" style:family="text">
      <style:text-properties fo:font-style="italic" style:font-style-asian="italic"/>
    </style:style>
    <style:style style:name="T3427" style:parent-style-name="DefaultParagraphFont" style:family="text">
      <style:text-properties fo:font-style="italic" style:font-style-asian="italic"/>
    </style:style>
    <style:style style:name="T3428" style:parent-style-name="DefaultParagraphFont" style:family="text">
      <style:text-properties fo:font-style="italic" style:font-style-asian="italic"/>
    </style:style>
    <style:style style:name="T3429" style:parent-style-name="DefaultParagraphFont" style:family="text">
      <style:text-properties fo:font-style="italic" style:font-style-asian="italic"/>
    </style:style>
    <style:style style:name="T3430" style:parent-style-name="DefaultParagraphFont" style:family="text">
      <style:text-properties fo:font-style="italic" style:font-style-asian="italic" style:font-size-complex="12pt"/>
    </style:style>
    <style:style style:name="T3431" style:parent-style-name="DefaultParagraphFont" style:family="text">
      <style:text-properties fo:font-style="italic" style:font-style-asian="italic"/>
    </style:style>
    <style:style style:name="T3432" style:parent-style-name="DefaultParagraphFont" style:family="text">
      <style:text-properties fo:font-weight="bold" style:font-weight-asian="bold" style:font-weight-complex="bold" fo:font-style="italic" style:font-style-asian="italic" style:font-style-complex="italic" fo:color="#000000"/>
    </style:style>
    <style:style style:name="T3433" style:parent-style-name="DefaultParagraphFont" style:family="text">
      <style:text-properties style:font-weight-complex="bold" style:font-style-complex="italic" fo:color="#000000"/>
    </style:style>
    <style:style style:name="P3434" style:parent-style-name="Normal" style:family="paragraph">
      <style:paragraph-properties fo:text-indent="0.5in"/>
      <style:text-properties style:font-size-complex="12pt"/>
    </style:style>
    <style:style style:name="P3435" style:parent-style-name="Normal" style:family="paragraph">
      <style:paragraph-properties fo:text-indent="0.5in">
        <style:tab-stops>
          <style:tab-stop style:type="left" style:position="0.5in"/>
        </style:tab-stops>
      </style:paragraph-properties>
      <style:text-properties style:font-size-complex="12pt"/>
    </style:style>
    <style:style style:name="P3436" style:parent-style-name="Normal" style:family="paragraph">
      <style:paragraph-properties fo:text-indent="0.5in">
        <style:tab-stops>
          <style:tab-stop style:type="left" style:position="0.5in"/>
        </style:tab-stops>
      </style:paragraph-properties>
      <style:text-properties style:font-size-complex="12pt"/>
    </style:style>
    <style:style style:name="P3437" style:parent-style-name="Normal" style:family="paragraph">
      <style:paragraph-properties fo:text-indent="0.5in"/>
    </style:style>
    <style:style style:name="P3438" style:parent-style-name="Normal" style:family="paragraph">
      <style:paragraph-properties fo:text-indent="0.5in"/>
    </style:style>
    <style:style style:name="P3439" style:parent-style-name="Normal" style:family="paragraph">
      <style:paragraph-properties fo:text-indent="0.5in"/>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fo:font-style="italic" style:font-style-asian="italic"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fo:font-style="italic" style:font-style-asian="italic" style:font-size-complex="12pt"/>
    </style:style>
    <style:style style:name="T3454" style:parent-style-name="DefaultParagraphFont" style:family="text">
      <style:text-properties fo:font-style="italic" style:font-style-asian="italic" style:font-size-complex="12pt"/>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fo:font-style="italic" style:font-style-asian="italic" style:font-size-complex="12pt"/>
    </style:style>
    <style:style style:name="P3459" style:parent-style-name="Normal" style:family="paragraph">
      <style:paragraph-properties fo:text-indent="0.5in"/>
    </style:style>
    <style:style style:name="P3460" style:parent-style-name="Normal" style:family="paragraph">
      <style:paragraph-properties fo:text-indent="0.5in">
        <style:tab-stops>
          <style:tab-stop style:type="left" style:position="0.5in"/>
        </style:tab-stops>
      </style:paragraph-properties>
      <style:text-properties style:font-size-complex="12pt"/>
    </style:style>
    <style:style style:name="P3461" style:parent-style-name="Normal" style:family="paragraph">
      <style:paragraph-properties fo:text-indent="0.5in"/>
    </style:style>
    <style:style style:name="P3462" style:parent-style-name="Normal" style:family="paragraph">
      <style:paragraph-properties fo:text-indent="0.5in"/>
    </style:style>
    <style:style style:name="P3463" style:parent-style-name="Normal" style:family="paragraph">
      <style:paragraph-properties fo:text-indent="0.5in"/>
      <style:text-properties fo:font-style="italic" style:font-style-asian="italic"/>
    </style:style>
    <style:style style:name="P3464" style:parent-style-name="Normal" style:family="paragraph">
      <style:paragraph-properties fo:text-indent="0.5in"/>
    </style:style>
    <style:style style:name="T3465" style:parent-style-name="DefaultParagraphFont" style:family="text">
      <style:text-properties fo:font-weight="bold" style:font-weight-asian="bold"/>
    </style:style>
    <style:style style:name="T3466" style:parent-style-name="DefaultParagraphFont" style:family="text">
      <style:text-properties fo:font-style="italic" style:font-style-asian="italic"/>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fo:font-style="italic" style:font-style-asian="italic"/>
    </style:style>
    <style:style style:name="T3475" style:parent-style-name="DefaultParagraphFont" style:family="text">
      <style:text-properties fo:font-weight="bold" style:font-weight-asian="bold" fo:font-style="italic" style:font-style-asian="italic"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indent="0.5in"/>
    </style:style>
    <style:style style:name="P3478" style:parent-style-name="Normal" style:family="paragraph">
      <style:paragraph-properties fo:text-indent="0.5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weight-complex="bold"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weight-complex="bold" style:font-style-complex="italic" fo:color="#000000" style:font-size-complex="12pt"/>
    </style:style>
    <style:style style:name="P3488" style:parent-style-name="Normal" style:family="paragraph">
      <style:paragraph-properties fo:text-indent="0.5in"/>
      <style:text-properties style:font-size-complex="12pt"/>
    </style:style>
    <style:style style:name="P3489" style:parent-style-name="Normal" style:family="paragraph">
      <style:paragraph-properties fo:text-indent="0.5in"/>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P3497" style:parent-style-name="Normal" style:family="paragraph">
      <style:paragraph-properties fo:text-indent="0.5in"/>
    </style:style>
    <style:style style:name="P3498" style:parent-style-name="Normal" style:family="paragraph">
      <style:paragraph-properties fo:text-indent="0.5in"/>
    </style:style>
    <style:style style:name="P3499" style:parent-style-name="Normal" style:family="paragraph">
      <style:paragraph-properties fo:text-indent="0.5in"/>
      <style:text-properties fo:font-style="italic" style:font-style-asian="italic"/>
    </style:style>
    <style:style style:name="P3500" style:parent-style-name="Normal" style:family="paragraph">
      <style:paragraph-properties fo:text-indent="0.5in"/>
      <style:text-properties fo:font-weight="bold" style:font-weight-asian="bold"/>
    </style:style>
    <style:style style:name="P3501" style:parent-style-name="Normal" style:family="paragraph">
      <style:paragraph-properties fo:text-indent="0.5in"/>
    </style:style>
    <style:style style:name="T3502" style:parent-style-name="DefaultParagraphFont" style:family="text">
      <style:text-properties fo:font-style="italic" style:font-style-asian="italic"/>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fo:font-style="italic" style:font-style-asian="italic" style:font-size-complex="12pt"/>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fo:font-style="italic" style:font-style-asian="italic"/>
    </style:style>
    <style:style style:name="P3508" style:parent-style-name="Normal" style:family="paragraph">
      <style:paragraph-properties fo:text-indent="0.5in"/>
    </style:style>
    <style:style style:name="T3509" style:parent-style-name="DefaultParagraphFont" style:family="text">
      <style:text-properties fo:font-style="italic" style:font-style-asian="italic"/>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fo:font-style="italic" style:font-style-asian="italic"/>
    </style:style>
    <style:style style:name="T3516" style:parent-style-name="DefaultParagraphFont" style:family="text">
      <style:text-properties fo:font-weight="bold" style:font-weight-asian="bold" fo:font-style="italic" style:font-style-asian="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indent="0.5in"/>
    </style:style>
    <style:style style:name="P3524" style:parent-style-name="Normal" style:family="paragraph">
      <style:paragraph-properties fo:text-indent="0.5in"/>
    </style:style>
    <style:style style:name="T3525" style:parent-style-name="DefaultParagraphFont" style:family="text">
      <style:text-properties style:font-style-complex="italic" style:font-size-complex="12pt"/>
    </style:style>
    <style:style style:name="T3526" style:parent-style-name="DefaultParagraphFont" style:family="text">
      <style:text-properties style:font-style-complex="italic" style:font-size-complex="12pt"/>
    </style:style>
    <style:style style:name="T3527" style:parent-style-name="DefaultParagraphFont" style:family="text">
      <style:text-properties style:font-style-complex="italic" style:font-size-complex="12pt"/>
    </style:style>
    <style:style style:name="P3528" style:parent-style-name="Normal" style:family="paragraph">
      <style:paragraph-properties fo:text-indent="0.5in"/>
    </style:style>
    <style:style style:name="P3529" style:parent-style-name="Normal" style:family="paragraph">
      <style:paragraph-properties fo:text-indent="0.5in"/>
    </style:style>
    <style:style style:name="P3530" style:parent-style-name="Normal" style:family="paragraph">
      <style:paragraph-properties fo:text-indent="0.5in"/>
    </style:style>
    <style:style style:name="P3531" style:parent-style-name="Normal" style:family="paragraph">
      <style:paragraph-properties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fo:font-style="italic" style:font-style-asian="italic" style:font-size-complex="12pt"/>
    </style:style>
    <style:style style:name="T3540" style:parent-style-name="DefaultParagraphFont" style:family="text">
      <style:text-properties fo:font-style="italic" style:font-style-asian="italic"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fo:font-style="italic" style:font-style-asian="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fo:font-style="italic" style:font-style-asian="italic" style:font-style-complex="italic" style:font-size-complex="12pt"/>
    </style:style>
    <style:style style:name="T3551" style:parent-style-name="DefaultParagraphFont" style:family="text">
      <style:text-properties fo:font-style="italic" style:font-style-asian="italic" style:font-style-complex="italic" style:font-size-complex="12pt"/>
    </style:style>
    <style:style style:name="T3552" style:parent-style-name="DefaultParagraphFont" style:family="text">
      <style:text-properties fo:font-style="italic" style:font-style-asian="italic" style:font-style-complex="italic" style:font-size-complex="12pt"/>
    </style:style>
    <style:style style:name="T3553" style:parent-style-name="DefaultParagraphFont" style:family="text">
      <style:text-properties fo:font-style="italic" style:font-style-asian="italic" style:font-style-complex="italic" style:font-size-complex="12pt"/>
    </style:style>
    <style:style style:name="T3554" style:parent-style-name="DefaultParagraphFont" style:family="text">
      <style:text-properties fo:font-style="italic" style:font-style-asian="italic" style:font-style-complex="italic" style:font-size-complex="12pt"/>
    </style:style>
    <style:style style:name="T3555" style:parent-style-name="DefaultParagraphFont" style:family="text">
      <style:text-properties fo:font-style="italic" style:font-style-asian="italic" style:font-style-complex="italic" style:font-size-complex="12pt"/>
    </style:style>
    <style:style style:name="T3556" style:parent-style-name="DefaultParagraphFont" style:family="text">
      <style:text-properties fo:font-style="italic" style:font-style-asian="italic" style:font-style-complex="italic" style:font-size-complex="12pt"/>
    </style:style>
    <style:style style:name="T3557" style:parent-style-name="DefaultParagraphFont" style:family="text">
      <style:text-properties style:font-style-complex="italic" style:font-size-complex="12pt"/>
    </style:style>
    <style:style style:name="P3558" style:parent-style-name="Normal" style:family="paragraph">
      <style:paragraph-properties fo:text-indent="0.5in"/>
      <style:text-properties style:font-size-complex="12pt"/>
    </style:style>
    <style:style style:name="P3559" style:parent-style-name="Normal" style:family="paragraph">
      <style:paragraph-properties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fo:font-style="italic" style:font-style-asian="italic" style:font-style-complex="italic" style:font-size-complex="12pt"/>
    </style:style>
    <style:style style:name="T3576" style:parent-style-name="DefaultParagraphFont" style:family="text">
      <style:text-properties fo:font-style="italic" style:font-style-asian="italic" style:font-style-complex="italic" style:font-size-complex="12pt"/>
    </style:style>
    <style:style style:name="T3577" style:parent-style-name="DefaultParagraphFont" style:family="text">
      <style:text-properties fo:font-style="italic" style:font-style-asian="italic" style:font-style-complex="italic"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fo:font-style="italic" style:font-style-asian="italic" style:font-style-complex="italic" style:font-size-complex="12pt"/>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fo:font-style="italic" style:font-style-asian="italic"/>
    </style:style>
    <style:style style:name="T3582" style:parent-style-name="DefaultParagraphFont" style:family="text">
      <style:text-properties fo:font-style="italic" style:font-style-asian="italic"/>
    </style:style>
    <style:style style:name="T3583" style:parent-style-name="DefaultParagraphFont" style:family="text">
      <style:text-properties fo:font-style="italic" style:font-style-asian="italic" style:font-style-complex="italic" style:font-size-complex="12pt"/>
    </style:style>
    <style:style style:name="T3584" style:parent-style-name="DefaultParagraphFont" style:family="text">
      <style:text-properties fo:font-style="italic" style:font-style-asian="italic" style:font-style-complex="italic" style:font-size-complex="12pt"/>
    </style:style>
    <style:style style:name="T3585" style:parent-style-name="DefaultParagraphFont" style:family="text">
      <style:text-properties style:font-style-complex="italic" style:font-size-complex="12pt"/>
    </style:style>
    <style:style style:name="P3586" style:parent-style-name="Normal" style:family="paragraph">
      <style:paragraph-properties fo:text-indent="0.5in"/>
      <style:text-properties style:font-size-complex="12pt"/>
    </style:style>
    <style:style style:name="P3587" style:parent-style-name="Normal" style:family="paragraph">
      <style:paragraph-properties fo:text-indent="0.5in"/>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indent="0.5in"/>
    </style:style>
    <style:style style:name="P3595" style:parent-style-name="Normal" style:family="paragraph">
      <style:paragraph-properties fo:text-indent="0.5in">
        <style:tab-stops>
          <style:tab-stop style:type="left" style:position="0.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tyle-complex="italic"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indent="0.5in"/>
    </style:style>
    <style:style style:name="P3603" style:parent-style-name="Normal" style:family="paragraph">
      <style:paragraph-properties fo:text-indent="0.5in"/>
    </style:style>
    <style:style style:name="P3604" style:parent-style-name="Normal" style:family="paragraph">
      <style:paragraph-properties fo:text-indent="0.5in"/>
      <style:text-properties fo:font-style="italic" style:font-style-asian="italic"/>
    </style:style>
    <style:style style:name="P3605" style:parent-style-name="Normal" style:family="paragraph">
      <style:paragraph-properties fo:text-indent="0.5in"/>
    </style:style>
    <style:style style:name="T3606" style:parent-style-name="DefaultParagraphFont" style:family="text">
      <style:text-properties fo:font-weight="bold" style:font-weight-asian="bold"/>
    </style:style>
    <style:style style:name="T3607" style:parent-style-name="DefaultParagraphFont" style:family="text">
      <style:text-properties fo:font-style="italic" style:font-style-asian="italic"/>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fo:font-style="italic" style:font-style-asian="italic" style:font-size-complex="12pt"/>
    </style:style>
    <style:style style:name="T3610" style:parent-style-name="DefaultParagraphFont" style:family="text">
      <style:text-properties fo:font-style="italic" style:font-style-asian="italic" style:font-size-complex="12pt"/>
    </style:style>
    <style:style style:name="T3611" style:parent-style-name="DefaultParagraphFont" style:family="text">
      <style:text-properties fo:font-style="italic" style:font-style-asian="italic" style:font-size-complex="12pt"/>
    </style:style>
    <style:style style:name="T3612" style:parent-style-name="DefaultParagraphFont" style:family="text">
      <style:text-properties fo:font-style="italic" style:font-style-asian="italic" style:font-size-complex="12pt"/>
    </style:style>
    <style:style style:name="T3613" style:parent-style-name="DefaultParagraphFont" style:family="text">
      <style:text-properties fo:font-style="italic" style:font-style-asian="italic" style:font-size-complex="12pt"/>
    </style:style>
    <style:style style:name="T3614" style:parent-style-name="DefaultParagraphFont" style:family="text">
      <style:text-properties fo:font-style="italic" style:font-style-asian="italic" style:font-size-complex="12pt"/>
    </style:style>
    <style:style style:name="T3615" style:parent-style-name="DefaultParagraphFont" style:family="text">
      <style:text-properties fo:font-style="italic" style:font-style-asian="italic"/>
    </style:style>
    <style:style style:name="T3616" style:parent-style-name="DefaultParagraphFont" style:family="text">
      <style:text-properties fo:font-weight="bold" style:font-weight-asian="bold" fo:font-style="italic" style:font-style-asian="italic"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indent="0.5in"/>
    </style:style>
    <style:style style:name="P3622" style:parent-style-name="Normal" style:family="paragraph">
      <style:paragraph-properties fo:text-indent="0.5in"/>
    </style:style>
    <style:style style:name="T3623" style:parent-style-name="DefaultParagraphFont" style:family="text">
      <style:text-properties style:font-size-complex="12pt"/>
    </style:style>
    <style:style style:name="P3624" style:parent-style-name="Normal" style:family="paragraph">
      <style:paragraph-properties fo:text-indent="0.5in"/>
    </style:style>
    <style:style style:name="P3625" style:parent-style-name="Normal" style:family="paragraph">
      <style:paragraph-properties fo:text-indent="0.5in"/>
    </style:style>
    <style:style style:name="P3626" style:parent-style-name="Normal" style:family="paragraph">
      <style:paragraph-properties fo:text-indent="0.5in"/>
    </style:style>
    <style:style style:name="P3627" style:parent-style-name="Normal" style:family="paragraph">
      <style:paragraph-properties fo:text-indent="0.5in"/>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fo:font-style="italic" style:font-style-asian="italic"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fo:font-style="italic" style:font-style-asian="italic" style:font-size-complex="12pt"/>
    </style:style>
    <style:style style:name="T3635" style:parent-style-name="DefaultParagraphFont" style:family="text">
      <style:text-properties fo:font-style="italic" style:font-style-asian="italic"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style="italic" style:font-style-asian="italic" style:font-style-complex="italic" style:font-size-complex="12pt"/>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fo:font-style="italic" style:font-style-asian="italic" style:font-style-complex="italic" style:font-size-complex="12pt"/>
    </style:style>
    <style:style style:name="T3644" style:parent-style-name="DefaultParagraphFont" style:family="text">
      <style:text-properties fo:font-style="italic" style:font-style-asian="italic" style:font-style-complex="italic" style:font-size-complex="12pt"/>
    </style:style>
    <style:style style:name="T3645" style:parent-style-name="DefaultParagraphFont" style:family="text">
      <style:text-properties fo:font-style="italic" style:font-style-asian="italic" style:font-style-complex="italic" style:font-size-complex="12pt"/>
    </style:style>
    <style:style style:name="T3646" style:parent-style-name="DefaultParagraphFont" style:family="text">
      <style:text-properties fo:font-style="italic" style:font-style-asian="italic" style:font-style-complex="italic" style:font-size-complex="12pt"/>
    </style:style>
    <style:style style:name="T3647" style:parent-style-name="DefaultParagraphFont" style:family="text">
      <style:text-properties fo:font-style="italic" style:font-style-asian="italic" style:font-style-complex="italic" style:font-size-complex="12pt"/>
    </style:style>
    <style:style style:name="T3648" style:parent-style-name="DefaultParagraphFont" style:family="text">
      <style:text-properties fo:font-style="italic" style:font-style-asian="italic" style:font-style-complex="italic" style:font-size-complex="12pt"/>
    </style:style>
    <style:style style:name="T3649" style:parent-style-name="DefaultParagraphFont" style:family="text">
      <style:text-properties fo:font-style="italic" style:font-style-asian="italic" style:font-style-complex="italic" style:font-size-complex="12pt"/>
    </style:style>
    <style:style style:name="T3650" style:parent-style-name="DefaultParagraphFont" style:family="text">
      <style:text-properties style:font-style-complex="italic" style:font-size-complex="12pt"/>
    </style:style>
    <style:style style:name="P3651" style:parent-style-name="Normal" style:family="paragraph">
      <style:paragraph-properties fo:text-indent="0.5in"/>
      <style:text-properties style:font-size-complex="12pt"/>
    </style:style>
    <style:style style:name="P3652" style:parent-style-name="Normal" style:family="paragraph">
      <style:paragraph-properties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tyle-complex="italic" style:font-size-complex="12pt"/>
    </style:style>
    <style:style style:name="T3661" style:parent-style-name="DefaultParagraphFont" style:family="text">
      <style:text-properties fo:font-style="italic" style:font-style-asian="italic" style:font-style-complex="italic" style:font-size-complex="12pt"/>
    </style:style>
    <style:style style:name="T3662" style:parent-style-name="DefaultParagraphFont" style:family="text">
      <style:text-properties fo:font-style="italic" style:font-style-asian="italic" style:font-style-complex="italic" style:font-size-complex="12p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fo:font-style="italic" style:font-style-asian="italic" style:font-style-complex="italic" style:font-size-complex="12pt"/>
    </style:style>
    <style:style style:name="T3665" style:parent-style-name="DefaultParagraphFont" style:family="text">
      <style:text-properties fo:font-style="italic" style:font-style-asian="italic" style:font-style-complex="italic" style:font-size-complex="12pt"/>
    </style:style>
    <style:style style:name="T3666" style:parent-style-name="DefaultParagraphFont" style:family="text">
      <style:text-properties fo:font-style="italic" style:font-style-asian="italic" style:font-style-complex="italic" style:font-size-complex="12pt"/>
    </style:style>
    <style:style style:name="T3667" style:parent-style-name="DefaultParagraphFont" style:family="text">
      <style:text-properties fo:font-style="italic" style:font-style-asian="italic" style:font-style-complex="italic" style:font-size-complex="12pt"/>
    </style:style>
    <style:style style:name="T3668" style:parent-style-name="DefaultParagraphFont" style:family="text">
      <style:text-properties fo:font-style="italic" style:font-style-asian="italic"/>
    </style:style>
    <style:style style:name="T3669" style:parent-style-name="DefaultParagraphFont" style:family="text">
      <style:text-properties fo:font-style="italic" style:font-style-asian="italic"/>
    </style:style>
    <style:style style:name="T3670" style:parent-style-name="DefaultParagraphFont" style:family="text">
      <style:text-properties fo:font-style="italic" style:font-style-asian="italic"/>
    </style:style>
    <style:style style:name="T3671" style:parent-style-name="DefaultParagraphFont" style:family="text">
      <style:text-properties fo:font-style="italic" style:font-style-asian="italic" style:font-style-complex="italic" style:font-size-complex="12pt"/>
    </style:style>
    <style:style style:name="T3672" style:parent-style-name="DefaultParagraphFont" style:family="text">
      <style:text-properties fo:font-style="italic" style:font-style-asian="italic" style:font-style-complex="italic" style:font-size-complex="12pt"/>
    </style:style>
    <style:style style:name="T3673" style:parent-style-name="DefaultParagraphFont" style:family="text">
      <style:text-properties style:font-style-complex="italic" style:font-size-complex="12pt"/>
    </style:style>
    <style:style style:name="P3674" style:parent-style-name="Normal" style:family="paragraph">
      <style:paragraph-properties fo:text-indent="0.5in"/>
      <style:text-properties style:font-size-complex="12pt"/>
    </style:style>
    <style:style style:name="P3675" style:parent-style-name="Normal" style:family="paragraph">
      <style:paragraph-properties fo:text-indent="0.5in"/>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indent="0.5in"/>
    </style:style>
    <style:style style:name="P3681" style:parent-style-name="Normal" style:family="paragraph">
      <style:paragraph-properties fo:text-indent="0.5in"/>
    </style:style>
    <style:style style:name="P3682" style:parent-style-name="Normal" style:family="paragraph">
      <style:paragraph-properties fo:text-align="center">
        <style:tab-stops>
          <style:tab-stop style:type="left" style:position="0.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fo:font-style="italic" style:font-style-asian="italic" style:font-size-complex="12pt"/>
    </style:style>
    <style:style style:name="T3690" style:parent-style-name="DefaultParagraphFont" style:family="text">
      <style:text-properties fo:font-style="italic" style:font-style-asian="italic" style:font-size-complex="12pt"/>
    </style:style>
    <style:style style:name="T3691" style:parent-style-name="DefaultParagraphFont" style:family="text">
      <style:text-properties fo:font-style="italic" style:font-style-asian="italic"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indent="0.5in"/>
    </style:style>
    <style:style style:name="P3694" style:parent-style-name="Normal" style:family="paragraph">
      <style:paragraph-properties fo:text-align="center"/>
    </style:style>
    <style:style style:name="P3695" style:parent-style-name="Normal" style:family="paragraph">
      <style:paragraph-properties fo:text-align="center"/>
    </style:style>
    <style:style style:name="T3696" style:parent-style-name="DefaultParagraphFont" style:family="text">
      <style:text-properties style:font-style-complex="italic"/>
    </style:style>
    <style:style style:name="T3697" style:parent-style-name="DefaultParagraphFont" style:family="text">
      <style:text-properties fo:font-style="italic" style:font-style-asian="italic" style:font-style-complex="italic"/>
    </style:style>
    <style:style style:name="T3698" style:parent-style-name="DefaultParagraphFont" style:family="text">
      <style:text-properties fo:font-style="italic" style:font-style-asian="italic" style:font-style-complex="italic"/>
    </style:style>
    <style:style style:name="T3699" style:parent-style-name="DefaultParagraphFont" style:family="text">
      <style:text-properties fo:font-style="italic" style:font-style-asian="italic" style:font-style-complex="italic"/>
    </style:style>
    <style:style style:name="T3700" style:parent-style-name="DefaultParagraphFont" style:family="text">
      <style:text-properties fo:font-style="italic" style:font-style-asian="italic" style:font-style-complex="italic"/>
    </style:style>
    <style:style style:name="T3701" style:parent-style-name="DefaultParagraphFont" style:family="text">
      <style:text-properties fo:font-style="italic" style:font-style-asian="italic" style:font-style-complex="italic"/>
    </style:style>
    <style:style style:name="T3702" style:parent-style-name="DefaultParagraphFont" style:family="text">
      <style:text-properties style:font-style-complex="italic"/>
    </style:style>
    <style:style style:name="P3703" style:parent-style-name="Normal" style:family="paragraph">
      <style:paragraph-properties>
        <style:tab-stops>
          <style:tab-stop style:type="left" style:position="0.5in"/>
        </style:tab-stops>
      </style:paragraph-properties>
    </style:style>
    <style:style style:name="P3704" style:parent-style-name="Normal" style:family="paragraph">
      <style:paragraph-properties>
        <style:tab-stops>
          <style:tab-stop style:type="left" style:position="4.2527in"/>
        </style:tab-stops>
      </style:paragraph-properties>
    </style:style>
    <style:style style:name="P3705" style:parent-style-name="Normal" style:family="paragraph">
      <style:paragraph-properties>
        <style:tab-stops>
          <style:tab-stop style:type="left" style:position="0.5in"/>
        </style:tab-stops>
      </style:paragraph-properties>
    </style:style>
    <style:style style:name="P3706" style:parent-style-name="Normal" style:family="paragraph">
      <style:paragraph-properties>
        <style:tab-stops>
          <style:tab-stop style:type="left" style:position="0.5in"/>
        </style:tab-stops>
      </style:paragraph-properties>
    </style:style>
    <style:style style:name="P3707" style:parent-style-name="Normal" style:family="paragraph">
      <style:paragraph-properties>
        <style:tab-stops>
          <style:tab-stop style:type="left" style:position="4.2527in"/>
        </style:tab-stops>
      </style:paragraph-properties>
    </style:style>
    <style:style style:name="P3708" style:parent-style-name="Normal" style:family="paragraph">
      <style:paragraph-properties>
        <style:tab-stops>
          <style:tab-stop style:type="left" style:position="0.5in"/>
        </style:tab-stops>
      </style:paragraph-properties>
    </style:style>
    <style:style style:name="P3709" style:parent-style-name="Normal" style:family="paragraph">
      <style:paragraph-properties>
        <style:tab-stops>
          <style:tab-stop style:type="left" style:position="0.5in"/>
        </style:tab-stops>
      </style:paragraph-properties>
    </style:style>
    <style:style style:name="P3710" style:parent-style-name="Normal" style:family="paragraph">
      <style:paragraph-properties>
        <style:tab-stops>
          <style:tab-stop style:type="left" style:position="0.5in"/>
        </style:tab-stops>
      </style:paragraph-properties>
    </style:style>
    <style:style style:name="P3711" style:parent-style-name="Normal" style:family="paragraph">
      <style:paragraph-properties>
        <style:tab-stops>
          <style:tab-stop style:type="right" style:position="6.0625in"/>
        </style:tab-stops>
      </style:paragraph-properties>
    </style:style>
    <style:style style:name="P3712" style:parent-style-name="Normal" style:family="paragraph">
      <style:paragraph-properties>
        <style:tab-stops>
          <style:tab-stop style:type="right" style:position="6.0625in"/>
        </style:tab-stops>
      </style:paragraph-properties>
    </style:style>
    <style:style style:name="P3713" style:parent-style-name="Normal" style:family="paragraph">
      <style:paragraph-properties>
        <style:tab-stops>
          <style:tab-stop style:type="right" style:position="6.0625in"/>
        </style:tab-stops>
      </style:paragraph-properties>
    </style:style>
    <style:style style:name="T3714" style:parent-style-name="Pareigos" style:family="text">
      <style:text-properties style:font-name="Times New Roman" fo:text-transform="none" style:font-size-complex="12pt"/>
    </style:style>
    <style:style style:name="P3715" style:parent-style-name="Normal" style:family="paragraph">
      <style:paragraph-properties>
        <style:tab-stops>
          <style:tab-stop style:type="right" style:position="6.0625in"/>
        </style:tab-stops>
      </style:paragraph-properties>
    </style:style>
    <style:style style:name="T3716" style:parent-style-name="Pareigos" style:family="text">
      <style:text-properties style:font-name="Times New Roman" fo:text-transform="none" style:font-size-complex="12pt"/>
    </style:style>
    <style:style style:name="P3717" style:parent-style-name="Normal" style:family="paragraph">
      <style:paragraph-properties>
        <style:tab-stops>
          <style:tab-stop style:type="right" style:position="6.0625in"/>
        </style:tab-stops>
      </style:paragraph-properties>
    </style:style>
    <style:style style:name="T3718" style:parent-style-name="Pareigos" style:family="text">
      <style:text-properties style:font-name="Times New Roman" fo:text-transform="none" style:font-size-complex="12pt"/>
    </style:style>
    <style:style style:name="P3719" style:parent-style-name="Normal" style:family="paragraph">
      <style:paragraph-properties>
        <style:tab-stops>
          <style:tab-stop style:type="left" style:position="4.2527in"/>
        </style:tab-stops>
      </style:paragraph-properties>
    </style:style>
    <style:style style:name="T3720" style:parent-style-name="Pareigos" style:family="text">
      <style:text-properties style:font-name="Times New Roman" fo:text-transform="none" style:font-size-complex="12pt"/>
    </style:style>
    <style:style style:name="T3721" style:parent-style-name="Pareigos" style:family="text">
      <style:text-properties style:font-name="Times New Roman" fo:text-transform="none" style:font-size-complex="12pt"/>
    </style:style>
    <style:style style:name="T3722" style:parent-style-name="Pareigos" style:family="text">
      <style:text-properties style:font-name="Times New Roman" fo:text-transform="none" style:font-size-complex="12pt"/>
    </style:style>
    <style:style style:name="P372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3</text:span><text:span text:style-name="T15">-</text:span><text:span text:style-name="T16">0</text:span><text:span text:style-name="T17">6</text:span><text:span text:style-name="T18">-</text:span><text:span text:style-name="T19">29</text:span><text:span text:style-name="T20"><text:s text:c="2"/></text:span><text:span text:style-name="T21">Nr. SPP-</text:span><text:span text:style-name="T22">295</text:span></text:p>
      <text:p text:style-name="P23"><text:span text:style-name="T24">Vilnius</text:span></text:p>
      <text:p text:style-name="P25"/>
      <text:p text:style-name="P26"/>
      <text:p text:style-name="P27">Posėdžio pirmininkė<text:s/>–<text:s/><text:span text:style-name="T28">Seimo Pirmininko pavaduotoja</text:span><text:span text:style-name="T29"><text:s/></text:span><text:span text:style-name="T30">R. Morkūnaitė-Mikulėnienė</text:span>.</text:p>
      <text:p text:style-name="P31"/>
      <text:p text:style-name="P32"><text:span text:style-name="T33">Užsiregistravo<text:s/></text:span><text:span text:style-name="T34">94</text:span><text:span text:style-name="T35"><text:s/>Seimo nariai<text:s/></text:span><text:span text:style-name="T36">(</text:span><text:span text:style-name="T37">1</text:span><text:span text:style-name="T38">4</text:span><text:span text:style-name="T39">.</text:span><text:span text:style-name="T40">0</text:span><text:span text:style-name="T41">0 val.</text:span><text:span text:style-name="T42">)</text:span></text:p>
      <text:p text:style-name="P43"/>
      <text:p text:style-name="P44"/>
      <text:p text:style-name="P45">14.01<text:s/>val.</text:p>
      <text:p text:style-name="P46"><text:span text:style-name="T47">SVARSTYTA.</text:span> Vaiko teisių apsaugos pagrindų įstatymo Nr. I-1234 2 ir 50 straipsnių pakeitimo įstatymo projektas Nr. XIVP-2413(2)<text:s/><text:span text:style-name="T48">(teikėja</text:span><text:span text:style-name="T49">i</text:span><text:span text:style-name="T50"><text:s/>–<text:s/></text:span><text:span text:style-name="T51">V. Bakas / 13<text:s/></text:span><text:span text:style-name="T52">Seimo narių</text:span><text:span text:style-name="T53">)<text:s/></text:span><text:span text:style-name="T54">(priėmim</text:span><text:span text:style-name="T55">o tęsinys</text:span><text:span text:style-name="T56">)</text:span><text:span text:style-name="T57">.</text:span><text:s/></text:p>
      <text:p text:style-name="P58"/>
      <text:p text:style-name="P59"><text:span text:style-name="T60">Dėl posėdžio vedimo tvarkos kalbėjo Seimo nar</text:span><text:span text:style-name="T61">ys<text:s/></text:span><text:span text:style-name="T62">A. Vyšniauskas</text:span><text:span text:style-name="T63"><text:s/>(Tėvynės sąjungos-Lietuvos krikščionių demokratų frakcijos vardu prašė<text:s/></text:span><text:span text:style-name="T64">daryti<text:s/></text:span><text:span text:style-name="T65">pusės valandos<text:s/></text:span><text:span text:style-name="T66">pertrauk</text:span><text:span text:style-name="T67">ą</text:span><text:span text:style-name="T68">)</text:span><text:span text:style-name="T69">.</text:span></text:p>
      <text:p text:style-name="P70"/>
      <text:p text:style-name="P71"><text:span text:style-name="T72">NUTARTA.</text:span><text:span text:style-name="T73"> </text:span><text:span text:style-name="T74">Daryti<text:s/></text:span><text:span text:style-name="T75">pusės valandos<text:s/></text:span><text:span text:style-name="T76">pertrauką</text:span><text:span text:style-name="T77"><text:s/>dėl šio projekto</text:span><text:span text:style-name="T78">.</text:span><text:span text:style-name="T79"><text:s/></text:span><text:span text:style-name="T80">Pritarta bendru sutarimu.</text:span></text:p>
      <text:p text:style-name="P81"/>
      <text:p text:style-name="P82"/>
      <text:p text:style-name="P83">14.01 val.</text:p>
      <text:p text:style-name="P84">SVARSTYTA:</text:p>
      <text:p text:style-name="P85">1. Seimo nutarimo „Dėl Lietuvos Respublikos Seimo 2020 m. lapkričio 19 d. nutarimo Nr. XIV-17 „Dėl Lietuvos Respublikos Seimo komitetų sudėties patvirtinimo“ pakeitimo“ projektas Nr. XIVP-2980.<text:s/></text:p>
      <text:p text:style-name="P86">2. Seimo nutarimo „Dėl Lietuvos Respublikos Seimo 2020 m. lapkričio 17 d. nutarimo Nr. XIV-12 „Dėl Lietuvos Respublikos Seimo komitetų narių skaičiaus“ pakeitimo“ projektas Nr. XIVP-2981<text:s/><text:span text:style-name="T87">(</text:span><text:span text:style-name="T88">teikėjas – Seimo Pirmininko pirmasis pavaduotojas J. Razma</text:span><text:span text:style-name="T89">)</text:span><text:span text:style-name="T90"><text:s/></text:span><text:span text:style-name="T91">(pateikim</text:span><text:span text:style-name="T92">o tęsinys</text:span><text:span text:style-name="T93">)</text:span><text:span text:style-name="T94">.</text:span><text:span text:style-name="T95"><text:s/></text:span></text:p>
      <text:p text:style-name="P96"/>
      <text:p text:style-name="P97"><text:span text:style-name="T98">Dėl posėdžio vedimo tvarkos kalbėjo Seimo nar</text:span><text:span text:style-name="T99">ė<text:s/></text:span><text:span text:style-name="T100">A. Gedvilienė</text:span><text:span text:style-name="T101"><text:s/>(Tėvynės sąjungos-Lietuvos krikščionių demokratų frakcijos vardu prašė<text:s/></text:span><text:span text:style-name="T102">daryti<text:s/></text:span><text:span text:style-name="T103">pusės valandos<text:s/></text:span><text:span text:style-name="T104">pertrauk</text:span><text:span text:style-name="T105">ą</text:span><text:span text:style-name="T106">)</text:span><text:span text:style-name="T107">.</text:span></text:p>
      <text:p text:style-name="P108"/>
      <text:p text:style-name="P109"><text:span text:style-name="T110">NUTARTA</text:span><text:span text:style-name="T111">:</text:span><text:span text:style-name="T112"> </text:span></text:p>
      <text:p text:style-name="P113"><text:span text:style-name="T114">1. </text:span><text:span text:style-name="T115">Daryti<text:s/></text:span><text:span text:style-name="T116">pusės valandos<text:s/></text:span><text:span text:style-name="T117">pertrauką</text:span><text:span text:style-name="T118"><text:s/></text:span><text:span text:style-name="T119">dėl<text:s/></text:span>projekto<text:s/>Nr. XIVP-2980<text:span text:style-name="T120">.</text:span><text:span text:style-name="T121"><text:s/></text:span><text:span text:style-name="T122">Balsavimo rezultatai: už</text:span><text:span text:style-name="T123"> </text:span><text:span text:style-name="T124">–<text:s/></text:span><text:span text:style-name="T125">44</text:span><text:span text:style-name="T126">, prieš –<text:s/></text:span><text:span text:style-name="T127">43</text:span><text:span text:style-name="T128">, susilaikė<text:s/></text:span><text:span text:style-name="T129">8</text:span><text:span text:style-name="T130">. Užsiregistravo<text:s/></text:span><text:span text:style-name="T131">96</text:span><text:span text:style-name="T132"><text:s/>Seimo nariai (1</text:span><text:span text:style-name="T133">4</text:span><text:span text:style-name="T134">.0</text:span><text:span text:style-name="T135">2 </text:span><text:span text:style-name="T136">val.)</text:span><text:span text:style-name="T137">.</text:span></text:p>
      <text:p text:style-name="P138">2. <text:span text:style-name="T139">Daryti<text:s/></text:span>pusės valandos pertrauką<text:span text:style-name="T140"><text:s/></text:span><text:span text:style-name="T141">dėl<text:s/></text:span>projekto<text:s/>Nr. XIVP-2981.<text:s/><text:span text:style-name="T142">Pritarta bendru sutarimu.</text:span></text:p>
      <text:p text:style-name="P143"/>
      <text:p text:style-name="P144"/>
      <text:p text:style-name="P145">14.03 val.</text:p>
      <text:p text:style-name="P146"><text:span text:style-name="T147">SVARSTYTA.</text:span> Seimo nutarimo „Dėl Lietuvos Respublikos Seimo 2020 m. lapkričio 24 d. nutarimo Nr. XIV-30 „Dėl Lietuvos Respublikos Seimo komisijų sudarymo“ pakeitimo“ projektas Nr. XIVP-2988<text:s/><text:span text:style-name="T148">(</text:span><text:span text:style-name="T149">teikėjas – Seimo Pirmininko pirmasis pavaduotojas J. Razma</text:span><text:span text:style-name="T150">)</text:span><text:span text:style-name="T151"><text:s/></text:span><text:span text:style-name="T152">(pateikim</text:span><text:span text:style-name="T153">o tęsinys</text:span><text:span text:style-name="T154">)</text:span><text:span text:style-name="T155">.</text:span><text:span text:style-name="T156"><text:s/></text:span></text:p>
      <text:p text:style-name="P157"/>
      <text:soft-page-break/>
      <text:p text:style-name="P158"><text:span text:style-name="T159">Dėl posėdžio vedimo tvarkos kalbėjo Seimo nar</text:span><text:span text:style-name="T160">ys A. Petrošius</text:span><text:span text:style-name="T161"><text:s/>(Tėvynės sąjungos-Lietuvos krikščionių demokratų frakcijos vardu prašė<text:s/></text:span><text:span text:style-name="T162">daryti<text:s/></text:span><text:span text:style-name="T163">pusės valandos<text:s/></text:span><text:span text:style-name="T164">pertrauk</text:span><text:span text:style-name="T165">ą</text:span><text:span text:style-name="T166">)</text:span><text:span text:style-name="T167">.</text:span></text:p>
      <text:p text:style-name="P168"/>
      <text:p text:style-name="P169"><text:span text:style-name="T170">NUTARTA.</text:span><text:span text:style-name="T171"> </text:span><text:span text:style-name="T172">Daryti<text:s/></text:span><text:span text:style-name="T173">pusės valandos<text:s/></text:span><text:span text:style-name="T174">pertrauką</text:span><text:span text:style-name="T175"><text:s/>dėl šio projekto</text:span><text:span text:style-name="T176">.</text:span><text:span text:style-name="T177"><text:s/></text:span><text:span text:style-name="T178">Balsavimo rezultatai: už –<text:s/></text:span><text:span text:style-name="T179">47</text:span><text:span text:style-name="T180">, prieš –<text:s/></text:span><text:span text:style-name="T181">35</text:span><text:span text:style-name="T182">, susilaikė<text:s/></text:span><text:span text:style-name="T183">11</text:span><text:span text:style-name="T184">. Užsiregistravo<text:s/></text:span><text:span text:style-name="T185">94</text:span><text:span text:style-name="T186"><text:s/>Seimo nariai (1</text:span><text:span text:style-name="T187">4</text:span><text:span text:style-name="T188">.0</text:span><text:span text:style-name="T189">3 </text:span><text:span text:style-name="T190">val.)</text:span><text:span text:style-name="T191">.</text:span></text:p>
      <text:p text:style-name="P192"/>
      <text:p text:style-name="P193"/>
      <text:p text:style-name="P194">14.04<text:s/>val.</text:p>
      <text:p text:style-name="P195"><text:span text:style-name="T196">SVARSTYTA</text:span><text:span text:style-name="T197">.</text:span> Seimo nutarimo „Dėl Lietuvos Respublikos Seimo 2020 m. gruodžio 10 d. nutarimo Nr. XIV-69 „Dėl Lietuvos Respublikos Seimo komitetų narių pavaduotojų patvirtinimo“<text:s/>pakeitimo“ projektas Nr. XIVP-2982<text:s/><text:span text:style-name="T198">(</text:span><text:span text:style-name="T199">teikėjas – Seimo Pirmininko pirmasis pavaduotojas J. Razma</text:span><text:span text:style-name="T200">)</text:span><text:span text:style-name="T201"><text:s/></text:span><text:span text:style-name="T202">(pateikim</text:span><text:span text:style-name="T203">o tęsinys</text:span><text:span text:style-name="T204">)</text:span><text:span text:style-name="T205">.</text:span><text:span text:style-name="T206"><text:s/></text:span></text:p>
      <text:p text:style-name="P207"/>
      <text:p text:style-name="P208">Posėdžio pirmininkė<text:s/>informavo, kad<text:s/>rezervinis 6 klausimas (<text:span text:style-name="T209">projektas Nr.</text:span><text:span text:style-name="T210"> </text:span><text:span text:style-name="T211">XIVP-2982</text:span><text:span text:style-name="T212">)</text:span><text:span text:style-name="T213"><text:s/>yra<text:s/></text:span><text:span text:style-name="T214">tame pačiame bloke,<text:s/></text:span><text:span text:style-name="T215">kaip ir projektai, dėl kurių padaryta pusės valandos pertrauka, ir pasiūlė dėl jo taip pat daryti pusės valandos pertrauką.<text:s/></text:span></text:p>
      <text:p text:style-name="P216"/>
      <text:p text:style-name="P217"><text:span text:style-name="T218">NUTARTA.</text:span><text:span text:style-name="T219"> </text:span><text:span text:style-name="T220">Daryti<text:s/></text:span><text:span text:style-name="T221">pusės valandos<text:s/></text:span><text:span text:style-name="T222">pertrauką</text:span><text:span text:style-name="T223"><text:s/>dėl šio projekto</text:span><text:span text:style-name="T224">.</text:span><text:span text:style-name="T225"><text:s/></text:span><text:span text:style-name="T226">Pritarta bendru sutarimu.</text:span></text:p>
      <text:p text:style-name="P227"/>
      <text:p text:style-name="P228"/>
      <text:p text:style-name="P229">14.04<text:s/>val.</text:p>
      <text:p text:style-name="P230"><text:span text:style-name="T231">SVARSTYTA.</text:span> Žemės įstatymo Nr. I-446 2, 7, 10, 11, 12, 13, 22, 27, 30, 34, 35, 37, 39, 40, 41, 43, 45, 46, 47, 48, 49, 50, 51, 52 straipsnių pakeitimo ir Įstatymo papildymo 30<text:span text:style-name="T232">1</text:span>, 35<text:span text:style-name="T233">1</text:span>, 35<text:span text:style-name="T234">2</text:span><text:s/>ir 66 straipsniais įstatymo projektas Nr. XIVP-2765(2)<text:s/><text:span text:style-name="T235">(sujungti Nr. XIVP-2545 ir Nr. XIVP-2765)</text:span><text:s/><text:span text:style-name="T236">(teikėja</text:span><text:span text:style-name="T237">s</text:span><text:span text:style-name="T238"><text:s/>–</text:span><text:span text:style-name="T239"><text:s/>S. Gentvilas</text:span><text:span text:style-name="T240">)<text:s/></text:span><text:span text:style-name="T241">(priėmimas)</text:span><text:span text:style-name="T242"><text:s/></text:span><text:span text:style-name="T243">(taikoma skubos tvarka)</text:span><text:span text:style-name="T244">.</text:span><text:s/></text:p>
      <text:p text:style-name="P245"><text:span text:style-name="T246">Pranešėjas<text:s/></text:span><text:span text:style-name="T247">–<text:s/></text:span><text:span text:style-name="T248">Aplinkos apsaugos komiteto</text:span><text:span text:style-name="T249"><text:s/></text:span><text:span text:style-name="T250">atstovas</text:span><text:span text:style-name="T251"><text:s/>K. Adomaitis</text:span>.<text:s/></text:p>
      <text:p text:style-name="P252"/>
      <text:soft-page-break/>
      <text:p text:style-name="P253">Pranešėjas informavo apie<text:s/>pagrindinio komiteto nuomonę dėl trijų Teisės departamento pastabų dėl 1 straipsnio, kurioms pritarė<text:s/>pagrindinis komitetas.<text:s/></text:p>
      <text:p text:style-name="P254"><text:span text:style-name="T255">1<text:s/></text:span><text:span text:style-name="T256">straipsnis (</text:span><text:span text:style-name="T257">pagrindinio komiteto redakcija</text:span><text:span text:style-name="T258"><text:s/>pagal</text:span><text:span text:style-name="T259"><text:s/></text:span><text:span text:style-name="T260">Teisės departamento<text:s/></text:span><text:span text:style-name="T261">pastab</text:span><text:span text:style-name="T262">a</text:span><text:span text:style-name="T263">s</text:span><text:span text:style-name="T264">, kuri</text:span><text:span text:style-name="T265">o</text:span><text:span text:style-name="T266">ms</text:span><text:span text:style-name="T267"><text:s/>pritarė pagrindinis komitetas)</text:span><text:span text:style-name="T268"><text:s/>priimtas bendru sutarimu.</text:span></text:p>
      <text:p text:style-name="P269"/>
      <text:p text:style-name="P270">Pranešėjas informavo apie<text:s/>pagrindinio komiteto nuomonę dėl Teisės departamento pastabos dėl 2 straipsnio, kuriai pritarė<text:s/>pagrindinis komitetas.<text:s/></text:p>
      <text:p text:style-name="P271"><text:span text:style-name="T272">2<text:s/></text:span><text:span text:style-name="T273">straipsnis<text:s/></text:span><text:span text:style-name="T274">(</text:span><text:span text:style-name="T275">pagrindinio komiteto redakcija</text:span><text:span text:style-name="T276"><text:s/>pagal Teisės departamento pastabą</text:span><text:span text:style-name="T277">, kuri</text:span><text:span text:style-name="T278">ai</text:span><text:span text:style-name="T279"><text:s/>pritarė pagrindinis komitetas)</text:span><text:span text:style-name="T280"><text:s/>priimtas bendru sutarimu.</text:span></text:p>
      <text:p text:style-name="P281"/>
      <text:p text:style-name="P282">Pranešėjas informavo apie<text:s/>pagrindinio komiteto nuomonę dėl Teisės departamento pastabos dėl 3 straipsnio, kuriai pritarė<text:s/>pagrindinis komitetas.<text:s/></text:p>
      <text:p text:style-name="P283"/>
      <text:p text:style-name="P284">Dėl<text:s/>3 straipsnio<text:s/>Seimo narių A. Skardžiaus ir Z. Balčyčio<text:s/>pataisos,<text:s/>kuriai<text:s/>nepritarė<text:s/>pagrindinis komitetas,<text:s/>kalbėjo Seimo nariai: A. Skardžius,<text:s/>Z. Balčytis.</text:p>
      <text:p text:style-name="P285"><text:span text:style-name="T286">Balsuota, ar pritarti pasiūlymui svarstyti<text:s/></text:span><text:span text:style-name="T287">3 straipsnio<text:s/></text:span><text:span text:style-name="T288">Seimo narių A. Skardžiaus ir Z. Balčyčio<text:s/></text:span><text:span text:style-name="T289">pataisą</text:span><text:span text:style-name="T290">:<text:s/></text:span><text:span text:style-name="T291">už –<text:s/></text:span><text:span text:style-name="T292">30</text:span><text:span text:style-name="T293">.<text:s/></text:span><text:span text:style-name="T294">P</text:span><text:span text:style-name="T295">ritarta.</text:span><text:span text:style-name="T296"><text:s/></text:span><text:span text:style-name="T297">Užsiregistravo<text:s/></text:span><text:span text:style-name="T298">54</text:span><text:span text:style-name="T299"><text:s/>Seimo nari</text:span><text:span text:style-name="T300">ai</text:span><text:span text:style-name="T301"><text:s/>(1</text:span><text:span text:style-name="T302">4</text:span><text:span text:style-name="T303">.0</text:span><text:span text:style-name="T304">9</text:span><text:span text:style-name="T305"> </text:span><text:span text:style-name="T306">val.)</text:span><text:span text:style-name="T307">.</text:span></text:p>
      <text:p text:style-name="P308">Dėl balsavimo motyvų dėl šios<text:s/>pataisos<text:s/>kalbėjo Seimo nariai:<text:s/>L. Nagienė,<text:s/>S. Gentvilas.<text:s/></text:p>
      <text:p text:style-name="P309">Posėdžio pirmininkė pasiūlė<text:s/>dėl pataisų balsuoti greitesniu būdu.<text:s/></text:p>
      <text:p text:style-name="P310"><text:span text:style-name="T311">Balsuota dėl<text:s/></text:span><text:span text:style-name="T312">3 straipsnio<text:s/></text:span><text:span text:style-name="T313">Seimo narių A. Skardžiaus ir Z. Balčyčio<text:s/></text:span><text:span text:style-name="T314">pataisos</text:span><text:span text:style-name="T315">,<text:s/></text:span><text:span text:style-name="T316">kuria</text:span><text:span text:style-name="T317">i</text:span><text:span text:style-name="T318"><text:s/></text:span><text:span text:style-name="T319">nepritarė</text:span><text:span text:style-name="T320"><text:s/>pagrindinis komitetas</text:span><text:span text:style-name="T321">:<text:s/></text:span><text:span text:style-name="T322">už –<text:s/></text:span><text:span text:style-name="T323">30</text:span><text:span text:style-name="T324">, prieš –<text:s/></text:span><text:span text:style-name="T325">39</text:span><text:span text:style-name="T326">, susilaikė</text:span><text:span text:style-name="T327"><text:s/></text:span><text:span text:style-name="T328">25</text:span><text:span text:style-name="T329">.<text:s/></text:span><text:span text:style-name="T330">Nepritarta.</text:span><text:span text:style-name="T331"><text:s/></text:span><text:span text:style-name="T332">Užsiregistravo<text:s/></text:span><text:span text:style-name="T333">95</text:span><text:span text:style-name="T334"><text:s/>Seimo nariai (1</text:span><text:span text:style-name="T335">4</text:span><text:span text:style-name="T336">.</text:span><text:span text:style-name="T337">12</text:span><text:span text:style-name="T338"> </text:span><text:span text:style-name="T339">val.)</text:span><text:span text:style-name="T340">.<text:s/></text:span></text:p>
      <text:p text:style-name="P341">Replikavo Seimo nariai:<text:s/>Z. Balčytis, A. Skardžius.<text:s/></text:p>
      <text:p text:style-name="P342"/>
      <text:p text:style-name="P343"><text:span text:style-name="T344">Balsuotas dėl</text:span><text:span text:style-name="T345"><text:s/>3 straipsnio</text:span><text:span text:style-name="T346">:<text:s/></text:span><text:span text:style-name="T347">už –<text:s/></text:span><text:span text:style-name="T348">64</text:span><text:span text:style-name="T349">, prieš –<text:s/></text:span><text:span text:style-name="T350">5</text:span><text:span text:style-name="T351">, susilaikė<text:s/></text:span><text:span text:style-name="T352">27</text:span><text:span text:style-name="T353">.</text:span><text:span text:style-name="T354"><text:s/></text:span><text:span text:style-name="T355">3</text:span><text:span text:style-name="T356"><text:s/>straipsnis priimtas.</text:span><text:span text:style-name="T357"><text:s/></text:span><text:span text:style-name="T358">Užsiregistra</text:span><text:span text:style-name="T359">vo<text:s/></text:span><text:span text:style-name="T360">96</text:span><text:span text:style-name="T361"><text:s/>Seimo nariai (1</text:span><text:span text:style-name="T362">4</text:span><text:span text:style-name="T363">.</text:span><text:span text:style-name="T364">14</text:span><text:span text:style-name="T365"> val.).<text:s/></text:span></text:p>
      <text:p text:style-name="P366"/>
      <text:p text:style-name="P367">4<text:s/>straipsnis priimtas bendru sutarimu.<text:s/></text:p>
      <text:p text:style-name="P368"/>
      <text:p text:style-name="P369">Dėl<text:s/>5 straipsnio<text:s/>Seimo nario J. Razmos<text:s/>pataisos,<text:s/>kuriai<text:s/>iš dalies pritarė<text:s/>pagrindinis komitetas,<text:s/>kalbėjo Seimo narys<text:s/>J. Razma<text:s/>(pritarė pagrindinio komiteto nuomonei<text:s/>ir neprašė balsuoti).</text:p>
      <text:p text:style-name="P370">Pagrindinio komiteto nuomonei dėl<text:s/>5 straipsnio<text:s/>Seimo nario J. Razmos<text:s/>pataisos,<text:s/>kuriai<text:s/>iš dalies pritarė<text:s/>pagrindinis komitetas,<text:s/>pritarta bendru sutarimu.<text:s/></text:p>
      <text:p text:style-name="P371"/>
      <text:p text:style-name="P372">Pranešėjas informavo apie<text:s/>pagrindinio komiteto nuomonę dėl Teisės departamento pastabos dėl 5 straipsnio, kuriai pritarė<text:s/>pagrindinis komitetas.<text:s/></text:p>
      <text:p text:style-name="P373"/>
      <text:p text:style-name="P374"><text:span text:style-name="T375">5<text:s/></text:span><text:span text:style-name="T376">straipsnis<text:s/></text:span><text:span text:style-name="T377">(</text:span><text:span text:style-name="T378">pagrindinio komiteto redakcija)</text:span><text:span text:style-name="T379"><text:s/></text:span><text:span text:style-name="T380">priimtas bendru sutarimu.</text:span><text:span text:style-name="T381"><text:s/></text:span></text:p>
      <text:p text:style-name="P382"/>
      <text:p text:style-name="P383">6, 7<text:s/>straipsniai<text:s/>priimti<text:s/>bendru sutarimu.</text:p>
      <text:p text:style-name="P384"/>
      <text:p text:style-name="P385">Pranešėjas informavo apie<text:s/>pagrindinio komiteto nuomonę dėl Teisės departamento pastabos dėl<text:s/>8<text:s/>straipsnio, kuriai pritarė<text:s/>pagrindinis komitetas.<text:s/></text:p>
      <text:p text:style-name="P386"/>
      <text:p text:style-name="P387">Dėl<text:s/>8 straipsnio<text:s/>Seimo nario J. Urbanavičiaus<text:s/>pataisos,<text:s/>kuriai<text:s/>iš dalies pritarė<text:s/>pagrindinis komitetas,<text:s/>kalbėjo Seimo narys<text:s/>J. Urbanavičius<text:s/>(pritarė pagrindinio komiteto nuomonei<text:s/>ir neprašė balsuoti).</text:p>
      <text:p text:style-name="P388">Pagrindinio komiteto nuomonei dėl<text:s/>8 straipsnio<text:s/>Seimo nario J. Urbanavičiaus<text:s/>pataisos,<text:s/>kuriai<text:s/>iš dalies pritarė<text:s/>pagrindinis komitetas,<text:s/>pritarta bendru sutarimu.<text:s/></text:p>
      <text:p text:style-name="P389"/>
      <text:p text:style-name="P390">8<text:s/>straipsnis<text:s/>(pagrindinio komiteto redakcija)<text:s/>priimtas bendru sutarimu.<text:s/></text:p>
      <text:p text:style-name="P391"/>
      <text:soft-page-break/>
      <text:p text:style-name="P392">Pranešėjas informavo apie<text:s/>pagrindinio komiteto nuomonę dėl Teisės departamento pastabos dėl 9 straipsnio, kuriai pritarė<text:s/>pagrindinis komitetas.<text:s/></text:p>
      <text:p text:style-name="P393"><text:span text:style-name="T394">9<text:s/></text:span><text:span text:style-name="T395">straipsnis</text:span><text:span text:style-name="T396"><text:s/></text:span><text:span text:style-name="T397">(</text:span><text:span text:style-name="T398">pagrindinio komiteto redakcija</text:span><text:span text:style-name="T399"><text:s/></text:span><text:span text:style-name="T400">pagal Teisės departamento pastabą, kuriai pritarė pagrindinis komitetas)</text:span><text:span text:style-name="T401"><text:s/></text:span><text:span text:style-name="T402">priimtas bendru sutarimu.</text:span></text:p>
      <text:p text:style-name="P403"/>
      <text:p text:style-name="P404">10<text:s/>straipsnis priimtas bendru sutarimu.<text:s/></text:p>
      <text:p text:style-name="P405"/>
      <text:p text:style-name="P406">Pranešėjas informavo apie<text:s/>pagrindinio komiteto nuomonę dėl Teisės departamento pastabos dėl 11 straipsnio, kuriai pritarė<text:s/>pagrindinis komitetas.<text:s/></text:p>
      <text:p text:style-name="P407"><text:span text:style-name="T408">11<text:s/></text:span><text:span text:style-name="T409">straipsnis</text:span><text:span text:style-name="T410"><text:s/></text:span><text:span text:style-name="T411">(</text:span><text:span text:style-name="T412">pagrindinio komiteto redakcija</text:span><text:span text:style-name="T413"><text:s/></text:span><text:span text:style-name="T414">pagal Teisės departamento pastabą, kuriai pritarė pagrindinis komitetas)</text:span><text:span text:style-name="T415"><text:s/>priimtas bendru sutarimu.</text:span></text:p>
      <text:p text:style-name="P416"/>
      <text:p text:style-name="P417">Dėl<text:s/>12 straipsnio<text:s/>Seimo nario S. Gentvilo<text:s/>pataisos,<text:s/>kuriai<text:s/>pritarė<text:s/>pagrindinis komitetas,<text:s/>kalbėjo Seimo narys<text:s/>S. Gentvilas.</text:p>
      <text:p text:style-name="P418">12<text:s/>straipsnis<text:s/>(su S. Gentvilo<text:s/>pataisa, kuriai<text:s/>pritarė pagrindinis komitetas)<text:s/>priimtas bendru sutarimu.<text:s/></text:p>
      <text:p text:style-name="P419"/>
      <text:p text:style-name="P420">13<text:s/>straipsnis priimtas bendru sutarimu.<text:s/></text:p>
      <text:p text:style-name="P421"/>
      <text:p text:style-name="P422">Pranešėjas informavo apie<text:s/>pagrindinio komiteto nuomonę dėl Teisės departamento pastabos dėl 14 straipsnio, kuriai pritarė<text:s/>pagrindinis komitetas.<text:s/></text:p>
      <text:p text:style-name="P423"><text:span text:style-name="T424">14<text:s/></text:span><text:span text:style-name="T425">straipsnis</text:span><text:span text:style-name="T426"><text:s/></text:span><text:span text:style-name="T427">(</text:span><text:span text:style-name="T428">pagrindinio komiteto redakcija</text:span><text:span text:style-name="T429"><text:s/>pagal Teisės departamento pastabą, kuriai pritarė pagrindinis komitetas)</text:span><text:span text:style-name="T430"><text:s/>priimtas bendru sutarimu.</text:span></text:p>
      <text:p text:style-name="P431"/>
      <text:p text:style-name="P432">Pranešėjas informavo apie<text:s/>pagrindinio komiteto nuomonę dėl Teisės departamento pastabos dėl 15 straipsnio, kuriai pritarė<text:s/>pagrindinis komitetas.<text:s/></text:p>
      <text:soft-page-break/>
      <text:p text:style-name="P433"><text:span text:style-name="T434">15<text:s/></text:span><text:span text:style-name="T435">straipsnis</text:span><text:span text:style-name="T436"><text:s/></text:span><text:span text:style-name="T437">(</text:span><text:span text:style-name="T438">pagrindinio komiteto redakcija pagal Teisės departamento pastabą, kuriai pritarė pagrindinis komitetas)</text:span><text:span text:style-name="T439"><text:s/>priimtas bendru sutarimu.</text:span></text:p>
      <text:p text:style-name="P440"/>
      <text:p text:style-name="P441">16,<text:s/>17<text:s/>straipsniai<text:s/>priimti<text:s/>bendru sutarimu.</text:p>
      <text:p text:style-name="P442"/>
      <text:p text:style-name="P443">Pranešėjas informavo apie<text:s/>pagrindinio komiteto nuomonę dėl dviejų Teisės departamento pastabų dėl 18 straipsnio, kurioms pritarė<text:s/>pagrindinis komitetas.<text:s/></text:p>
      <text:p text:style-name="P444"><text:span text:style-name="T445">18<text:s/></text:span><text:span text:style-name="T446">straipsnis<text:s/></text:span><text:span text:style-name="T447">(</text:span><text:span text:style-name="T448">pagrindinio komiteto redakcija</text:span><text:span text:style-name="T449"><text:s/></text:span><text:span text:style-name="T450">pagal Teisės departamento pastabas</text:span><text:span text:style-name="T451">, kuri</text:span><text:span text:style-name="T452">oms</text:span><text:span text:style-name="T453"><text:s/>pritarė pagrindinis komitetas)</text:span><text:span text:style-name="T454"><text:s/>priimtas bendru sutarimu.</text:span></text:p>
      <text:p text:style-name="P455"/>
      <text:p text:style-name="P456">Pranešėjas informavo apie<text:s/>pagrindinio komiteto nuomonę dėl Teisės departamento pastabos dėl 19 straipsnio, kuriai pritarė<text:s/>pagrindinis komitetas.<text:s/></text:p>
      <text:p text:style-name="P457"><text:span text:style-name="T458">19<text:s/></text:span><text:span text:style-name="T459">straipsnis<text:s/></text:span><text:span text:style-name="T460">(</text:span><text:span text:style-name="T461">pagrindinio komiteto redakcija</text:span><text:span text:style-name="T462"><text:s/></text:span><text:span text:style-name="T463">pagal Teisės departamento pastabą, kuriai pritarė pagrindinis komitetas)</text:span><text:span text:style-name="T464"><text:s/>priimtas bendru sutarimu.</text:span></text:p>
      <text:p text:style-name="P465"/>
      <text:p text:style-name="P466">Pranešėjas informavo apie<text:s/>pagrindinio komiteto nuomonę dėl Teisės departamento pastabos dėl 20 straipsnio, kuriai pritarė<text:s/>pagrindinis komitetas.<text:s/></text:p>
      <text:p text:style-name="P467"><text:span text:style-name="T468">20<text:s/></text:span><text:span text:style-name="T469">straipsnis<text:s/></text:span><text:span text:style-name="T470">(</text:span><text:span text:style-name="T471">pagrindinio komiteto redakcija pagal Teisės departamento pastabą, kuriai pritarė pagrindinis komitetas)</text:span><text:span text:style-name="T472"><text:s/>priimtas bendru sutarimu.</text:span></text:p>
      <text:p text:style-name="P473"/>
      <text:p text:style-name="P474">Pranešėjas informavo apie<text:s/>pagrindinio komiteto nuomonę dėl dviejų Teisės departamento pastabų dėl 21 straipsnio,<text:s/>kurių vienai pagrindinis komitetas nepritarė, vienai pritarė.<text:s/></text:p>
      <text:p text:style-name="P475"><text:span text:style-name="T476">20<text:s/></text:span><text:span text:style-name="T477">straipsnis<text:s/></text:span><text:span text:style-name="T478">(</text:span><text:span text:style-name="T479">pagrindinio komiteto redakcija)</text:span><text:span text:style-name="T480"><text:s/>priimtas bendru sutarimu.</text:span></text:p>
      <text:p text:style-name="P481"/>
      <text:p text:style-name="P482">Pranešėjas informavo apie<text:s/>pagrindinio komiteto nuomonę dėl<text:s/>dviejų<text:s/>Teisės departamento pastabų<text:s/>dėl 22 straipsnio, kurioms<text:s/>pritarė<text:s/>pagrindinis komitetas.<text:s/></text:p>
      <text:p text:style-name="P483"/>
      <text:p text:style-name="P484">Posėdžio pirmininkė<text:s/>pranešė, kad<text:s/>Seimo narys S. Gentvilas atsiėmė savo pasiūlymą dėl 22 straipsnio.<text:s/></text:p>
      <text:p text:style-name="P485"/>
      <text:p text:style-name="P486">Dėl<text:s/>22 straipsnio<text:s/>Seimo nario J. Razmos<text:s/>pataisos,<text:s/>kuriai<text:s/>nepritarė<text:s/>pagrindinis komitetas,<text:s/>kalbėjo Seimo narys<text:s/>J. Razma.</text:p>
      <text:p text:style-name="P487"><text:span text:style-name="T488">Balsuota, ar pritarti pasiūlymui svarstyti<text:s/></text:span><text:span text:style-name="T489">22 straipsnio<text:s/></text:span><text:span text:style-name="T490">Seimo nario J. Razmos<text:s/></text:span><text:span text:style-name="T491">pataisą</text:span><text:span text:style-name="T492">:<text:s/></text:span><text:span text:style-name="T493">už –<text:s/></text:span><text:span text:style-name="T494">51</text:span><text:span text:style-name="T495">.<text:s/></text:span><text:span text:style-name="T496">P</text:span><text:span text:style-name="T497">ritarta.</text:span><text:span text:style-name="T498"><text:s/></text:span><text:span text:style-name="T499">Užsiregistravo<text:s/></text:span><text:span text:style-name="T500">69</text:span><text:span text:style-name="T501"><text:s/>Seimo nariai (1</text:span><text:span text:style-name="T502">4</text:span><text:span text:style-name="T503">.</text:span><text:span text:style-name="T504">22</text:span><text:span text:style-name="T505"> </text:span><text:span text:style-name="T506">val.)</text:span><text:span text:style-name="T507">.</text:span></text:p>
      <text:p text:style-name="P508">Dėl balsavimo motyvų dėl šios<text:s/>pataisos<text:s/>kalbėjo Seimo nariai:<text:s/>A. Skardžius,<text:s/>S. Gentvilas.<text:s/></text:p>
      <text:p text:style-name="P509">Replikavo Seimo narys<text:s/>J. Razma.<text:s/></text:p>
      <text:p text:style-name="P510"><text:span text:style-name="T511">Balsuota dėl<text:s/></text:span><text:span text:style-name="T512">22 straipsnio<text:s/></text:span><text:span text:style-name="T513">Seimo nario J. Razmos<text:s/></text:span><text:span text:style-name="T514">pataisos</text:span><text:span text:style-name="T515">,<text:s/></text:span><text:span text:style-name="T516">kuria</text:span><text:span text:style-name="T517">i</text:span><text:span text:style-name="T518"><text:s/>nepritarė</text:span><text:span text:style-name="T519"><text:s/></text:span><text:span text:style-name="T520">pagrindinis komitetas</text:span><text:span text:style-name="T521">:<text:s/></text:span><text:span text:style-name="T522">už –<text:s/></text:span><text:span text:style-name="T523">57</text:span><text:span text:style-name="T524">, prieš –<text:s/></text:span><text:span text:style-name="T525">4</text:span><text:span text:style-name="T526">, susilaikė</text:span><text:span text:style-name="T527"><text:s/></text:span><text:span text:style-name="T528">38</text:span><text:span text:style-name="T529">.<text:s/></text:span><text:span text:style-name="T530">P</text:span><text:span text:style-name="T531">ritarta.</text:span><text:span text:style-name="T532"><text:s/></text:span><text:span text:style-name="T533">Užsiregistravo<text:s/></text:span><text:span text:style-name="T534">101</text:span><text:span text:style-name="T535"><text:s/>Seimo nar</text:span><text:span text:style-name="T536">ys</text:span><text:span text:style-name="T537"><text:s/>(1</text:span><text:span text:style-name="T538">4</text:span><text:span text:style-name="T539">.</text:span><text:span text:style-name="T540">27</text:span><text:span text:style-name="T541"> </text:span><text:span text:style-name="T542">val.)</text:span><text:span text:style-name="T543">.<text:s/></text:span></text:p>
      <text:p text:style-name="P544">Replikavo Seimo nariai:<text:s/>E. Gentvilas, A. Skardžius, K. Mažeika.<text:s/></text:p>
      <text:p text:style-name="P545"/>
      <text:p text:style-name="P546">22<text:s/>straipsnis<text:s/>priimtas bendru sutarimu.</text:p>
      <text:p text:style-name="P547"/>
      <text:p text:style-name="P548">Pranešėjas informavo apie<text:s/>pagrindinio komiteto nuomonę dėl Teisės departamento pastabos dėl 23 straipsnio, kuriai pritarė<text:s/>pagrindinis komitetas.<text:s/></text:p>
      <text:p text:style-name="P549"><text:span text:style-name="T550">23<text:s/></text:span><text:span text:style-name="T551">straipsnis</text:span><text:span text:style-name="T552"><text:s/></text:span><text:span text:style-name="T553">(</text:span><text:span text:style-name="T554">pagrindinio komiteto redakcija</text:span><text:span text:style-name="T555"><text:s/></text:span><text:span text:style-name="T556">pagal Teisės departamento pastabą, kuriai pritarė pagrindinis komitetas)</text:span><text:span text:style-name="T557"><text:s/>priimtas bendru sutarimu.</text:span></text:p>
      <text:p text:style-name="P558"/>
      <text:p text:style-name="P559">24<text:s/>straipsnis priimtas bendru sutarimu.<text:s/></text:p>
      <text:p text:style-name="P560"/>
      <text:p text:style-name="P561">Pranešėjas informavo apie<text:s/>pagrindinio komiteto nuomonę dėl Teisės departamento pastabos dėl 25 straipsnio, kuriai pritarė<text:s/>pagrindinis komitetas.<text:s/></text:p>
      <text:soft-page-break/>
      <text:p text:style-name="P562"><text:span text:style-name="T563">25<text:s/></text:span><text:span text:style-name="T564">straipsnis</text:span><text:span text:style-name="T565"><text:s/></text:span><text:span text:style-name="T566">(</text:span><text:span text:style-name="T567">pagrindinio komiteto redakcija</text:span><text:span text:style-name="T568"><text:s/></text:span><text:span text:style-name="T569">pagal Teisės departamento pastabą, kuriai pritarė pagrindinis komitetas)</text:span><text:span text:style-name="T570"><text:s/>priimtas bendru sutarimu.</text:span></text:p>
      <text:p text:style-name="P571"/>
      <text:p text:style-name="P572">26<text:s/>straipsnis priimtas bendru sutarimu.<text:s/></text:p>
      <text:p text:style-name="P573"/>
      <text:p text:style-name="P574">Pranešėjas informavo apie<text:s/>pagrindinio komiteto nuomonę dėl dviejų Teisės departamento pastabų dėl 27 straipsnio, kurioms pritarė<text:s/>pagrindinis komitetas.<text:s/></text:p>
      <text:p text:style-name="P575"><text:span text:style-name="T576">27<text:s/></text:span><text:span text:style-name="T577">straipsnis</text:span><text:span text:style-name="T578"><text:s/></text:span><text:span text:style-name="T579">(</text:span><text:span text:style-name="T580">pagrindinio komiteto redakcija pagal Teisės departamento pastab</text:span><text:span text:style-name="T581">as</text:span><text:span text:style-name="T582">, kuri</text:span><text:span text:style-name="T583">oms</text:span><text:span text:style-name="T584"><text:s/>pritarė pagrindinis komitetas)</text:span><text:span text:style-name="T585"><text:s/></text:span><text:span text:style-name="T586">priimtas bendru sutarimu.</text:span></text:p>
      <text:p text:style-name="P587"/>
      <text:p text:style-name="P588">Pranešėjas informavo apie<text:s/>pagrindinio komiteto nuomonę dėl Teisės departamento pastabos dėl 28 straipsnio, kuriai pritarė<text:s/>pagrindinis komitetas.<text:s/></text:p>
      <text:p text:style-name="P589"><text:span text:style-name="T590">28<text:s/></text:span><text:span text:style-name="T591">straipsnis<text:s/></text:span><text:span text:style-name="T592">(</text:span><text:span text:style-name="T593">pagrindinio komiteto redakcija pagal Teisės departamento pastabą, kuriai pritarė pagrindinis komitetas)</text:span><text:span text:style-name="T594"><text:s/>priimtas bendru sutarimu.</text:span></text:p>
      <text:p text:style-name="P595"/>
      <text:p text:style-name="P596">Dėl<text:s/>Seimo narių A. Skardžiaus ir Z. Balčyčio pasiūlymų<text:s/>dėl 29 straipsnio,<text:s/>kuriems<text:s/>nepritarė<text:s/>pagrindinis komitetas,<text:s/>kalbėjo Seimo narys<text:s/>Z. Balčytis.</text:p>
      <text:p text:style-name="P597"><text:span text:style-name="T598">Balsuota, ar pritarti pasiūlymui svarstyti<text:s/></text:span><text:span text:style-name="T599">Seimo narių A. Skardžiaus ir Z. Balčyčio pasiūlym</text:span><text:span text:style-name="T600">us</text:span><text:span text:style-name="T601"><text:s/>dėl 29 straipsnio</text:span><text:span text:style-name="T602">:<text:s/></text:span><text:span text:style-name="T603">už –<text:s/></text:span><text:span text:style-name="T604">43</text:span><text:span text:style-name="T605">.<text:s/></text:span><text:span text:style-name="T606">P</text:span><text:span text:style-name="T607">ritarta.</text:span><text:span text:style-name="T608"><text:s/></text:span><text:span text:style-name="T609">Užsiregistravo<text:s/></text:span><text:span text:style-name="T610">57</text:span><text:span text:style-name="T611"><text:s/>Seimo nariai (1</text:span><text:span text:style-name="T612">4</text:span><text:span text:style-name="T613">.</text:span><text:span text:style-name="T614">33</text:span><text:span text:style-name="T615"> </text:span><text:span text:style-name="T616">val.)</text:span><text:span text:style-name="T617">.</text:span></text:p>
      <text:p text:style-name="P618">Dėl balsavimo motyvų dėl šių<text:s/>pasiūlymų<text:s/>kalbėjo Seimo narys<text:s/>A. Skardžius.<text:s/></text:p>
      <text:p text:style-name="P619"><text:span text:style-name="T620">Balsuota dėl<text:s/></text:span><text:span text:style-name="T621">Seimo narių A. Skardžiaus ir Z. Balčyčio pasiūlym</text:span><text:span text:style-name="T622">ų</text:span><text:span text:style-name="T623"><text:s/>dėl 29 straipsnio,<text:s/></text:span><text:span text:style-name="T624">kuri</text:span><text:span text:style-name="T625">e</text:span><text:span text:style-name="T626">m</text:span><text:span text:style-name="T627">s</text:span><text:span text:style-name="T628"><text:s/></text:span><text:span text:style-name="T629">nepritarė</text:span><text:span text:style-name="T630"><text:s/>pagrindinis komitetas</text:span><text:span text:style-name="T631">:<text:s/></text:span><text:span text:style-name="T632">už –<text:s/></text:span><text:span text:style-name="T633">59</text:span><text:span text:style-name="T634">, prieš –<text:s/></text:span><text:span text:style-name="T635">9</text:span><text:span text:style-name="T636">, susilaikė</text:span><text:span text:style-name="T637"><text:s/></text:span><text:span text:style-name="T638">29</text:span><text:span text:style-name="T639">.<text:s/></text:span><text:span text:style-name="T640">P</text:span><text:span text:style-name="T641">ritarta.</text:span><text:span text:style-name="T642"><text:s/></text:span><text:span text:style-name="T643">Užsiregistravo<text:s/></text:span><text:span text:style-name="T644">98</text:span><text:span text:style-name="T645"><text:s/>Seimo nariai (1</text:span><text:span text:style-name="T646">4</text:span><text:span text:style-name="T647">.</text:span><text:span text:style-name="T648">36</text:span><text:span text:style-name="T649"> </text:span><text:span text:style-name="T650">val.)</text:span><text:span text:style-name="T651">.<text:s/></text:span></text:p>
      <text:p text:style-name="P652"/>
      <text:p text:style-name="P653">29<text:s/>straipsnis priimtas bendru sutarimu.</text:p>
      <text:p text:style-name="P654"/>
      <text:soft-page-break/>
      <text:p text:style-name="P655">Dėl<text:s/>Seimo narių S. Jovaišos ir T. Tomilino pasiūlymo dėl 30 straipsnio,<text:s/>kuriam pritarė<text:s/>pagrindinis komitetas,<text:s/>kalbėjo Seimo narys<text:s/>S. Jovaiša.</text:p>
      <text:p text:style-name="P656"><text:span text:style-name="T657">Seimo narių S. Jovaišos ir T. Tomilino pasiūlymui dėl 30 straipsnio,<text:s/></text:span><text:span text:style-name="T658">kuria</text:span><text:span text:style-name="T659">m pritarė</text:span><text:span text:style-name="T660"><text:s/></text:span><text:span text:style-name="T661">pagrindinis komitetas</text:span><text:span text:style-name="T662">, pritarta bendru sutarimu.<text:s/></text:span></text:p>
      <text:p text:style-name="P663"/>
      <text:p text:style-name="P664">Pranešėjas informavo apie<text:s/>pagrindinio komiteto nuomonę dėl Teisės departamento<text:s/>pasiūlymų<text:s/>dėl 30 straipsnio,<text:s/>kuriems pagrindinis komitetas<text:s/>pritarė arba pritarė iš dalies.<text:s/></text:p>
      <text:p text:style-name="P665"/>
      <text:p text:style-name="P666">30<text:s/>straipsnis<text:s/>(pagrindinio komiteto redakcija,<text:s/>su<text:s/>pasiūlymais, kuriems pritarė pagrindinis komitetas)<text:s/>priimtas bendru sutarimu.<text:s/></text:p>
      <text:p text:style-name="P667"/>
      <text:p text:style-name="P668">Dėl balsavimo motyvų dėl viso įstatymo<text:s/>projekto<text:s/>kalbėjo Seimo nariai:<text:s/>S. Gentvilas,<text:s/>Z. Balčytis, A. Skardžius.<text:s/></text:p>
      <text:p text:style-name="P669"/>
      <text:p text:style-name="P670">Posėdžio pirmininkė<text:s/>paskelbė balsavimą dėl šio įstatymo priėmimo.</text:p>
      <text:p text:style-name="P671"/>
      <text:p text:style-name="P672"><text:span text:style-name="T673">NUTARTA</text:span><text:span text:style-name="T674">.</text:span> Priimti<text:s/>Žemės įstatymo Nr. I-446 2, 7, 10, 11, 12, 13, 22, 27, 30, 34, 35, 37, 39, 40, 41, 43, 45, 46, 47, 48, 49, 50, 51, 52 straipsnių pakeitimo ir Įstatymo papildymo 30<text:span text:style-name="T675">1</text:span>, 35<text:span text:style-name="T676">1</text:span>, 35<text:span text:style-name="T677">2</text:span><text:s/>ir 66 straipsniais įstatymą.<text:s/><text:span text:style-name="T678">Balsavimo rezultatai: už –<text:s/></text:span><text:span text:style-name="T679">73</text:span><text:span text:style-name="T680">, prieš –<text:s/></text:span><text:span text:style-name="T681">1</text:span><text:span text:style-name="T682">, susilaikė<text:s/></text:span><text:span text:style-name="T683">36</text:span><text:span text:style-name="T684">.<text:s/></text:span><text:span text:style-name="T685">Užsiregistravo<text:s/></text:span><text:span text:style-name="T686">111</text:span><text:span text:style-name="T687"><text:s/>Seimo nari</text:span><text:span text:style-name="T688">ų</text:span><text:span text:style-name="T689"><text:s/>(1</text:span><text:span text:style-name="T690">4</text:span><text:span text:style-name="T691">.</text:span><text:span text:style-name="T692">43</text:span><text:span text:style-name="T693"> </text:span><text:span text:style-name="T694">val.)</text:span><text:span text:style-name="T695">.</text:span><text:s/></text:p>
      <text:p text:style-name="P696"/>
      <text:p text:style-name="P697"/>
      <text:p text:style-name="P698">14.44<text:s/>val.</text:p>
      <text:p text:style-name="P699"><text:span text:style-name="T700">SVARSTYTA.</text:span> Žemės įstatymo Nr. I-446 pakeitimo įstatymo Nr. XIV-1311 2 straipsnio pakeitimo įstatymo projektas Nr. XIVP-2766(2)<text:s/><text:span text:style-name="T701">(teikėja</text:span><text:span text:style-name="T702">s</text:span><text:span text:style-name="T703"><text:s/>–</text:span><text:span text:style-name="T704"><text:s/>S. Gentvilas</text:span><text:span text:style-name="T705">)<text:s/></text:span><text:span text:style-name="T706">(priėmimas)</text:span><text:span text:style-name="T707"><text:s/></text:span><text:span text:style-name="T708">(taikoma skubos tvarka)</text:span><text:span text:style-name="T709">.</text:span><text:s/></text:p>
      <text:soft-page-break/>
      <text:p text:style-name="P710"><text:span text:style-name="T711">Pranešėjas<text:s/></text:span><text:span text:style-name="T712">–<text:s/></text:span><text:span text:style-name="T713">Aplinkos apsaugos komiteto</text:span><text:span text:style-name="T714"><text:s/></text:span><text:span text:style-name="T715">atstovas</text:span><text:span text:style-name="T716"><text:s/>K. Adomaitis</text:span>.<text:s/></text:p>
      <text:p text:style-name="P717"/>
      <text:p text:style-name="P718">Pranešėjas informavo apie<text:s/>pagrindinio komiteto nuomonę dėl pirmos Teisės departamento pastabos, kuriai pritarė<text:s/>pagrindinis komitetas.<text:s/></text:p>
      <text:p text:style-name="P719"/>
      <text:p text:style-name="P720">Dėl<text:s/>Seimo narių A. Skardžiaus ir Z. Balčyčio pasiūlymo dėl 1 straipsnio (dėl<text:s/>Žemės įstatymo 7 straipsnio 7 dalies),<text:s/>kuriam<text:s/>nepritarė<text:s/>pagrindinis komitetas,<text:s/>kalbėjo Seimo narys<text:s/>Z. Balčytis.</text:p>
      <text:p text:style-name="P721"><text:span text:style-name="T722">Balsuota, ar pritarti pasiūlymui svarstyti<text:s/></text:span><text:span text:style-name="T723">šį<text:s/></text:span><text:span text:style-name="T724">Seimo narių A. Skardžiaus ir Z. Balčyčio pasiūlymą dėl 1 straipsnio</text:span><text:span text:style-name="T725"><text:s/>(dėl<text:s/></text:span><text:span text:style-name="T726">Že</text:span><text:span text:style-name="T727">mės įstatymo 7 straipsnio 7 dalies)</text:span><text:span text:style-name="T728">:<text:s/></text:span><text:span text:style-name="T729">už –<text:s/></text:span><text:span text:style-name="T730">40</text:span><text:span text:style-name="T731">.<text:s/></text:span><text:span text:style-name="T732">P</text:span><text:span text:style-name="T733">ritarta.</text:span><text:span text:style-name="T734"><text:s/></text:span><text:span text:style-name="T735">Užsiregistravo<text:s/></text:span><text:span text:style-name="T736">5</text:span><text:span text:style-name="T737">0 Seimo nari</text:span><text:span text:style-name="T738">ų</text:span><text:span text:style-name="T739"><text:s/>(1</text:span><text:span text:style-name="T740">4</text:span><text:span text:style-name="T741">.</text:span><text:span text:style-name="T742">46</text:span><text:span text:style-name="T743"> </text:span><text:span text:style-name="T744">val.)</text:span><text:span text:style-name="T745">.</text:span></text:p>
      <text:p text:style-name="P746">Dėl balsavimo motyvų dėl šio pasiūlymo<text:s/>kalbėjo Seimo nariai:<text:s/>A. Skardžius,<text:s/>S. Gentvilas.<text:s/></text:p>
      <text:p text:style-name="P747"><text:span text:style-name="T748">Balsuota dėl<text:s/></text:span><text:span text:style-name="T749">Seimo narių A. Skardžiaus ir Z. Balčyčio pasiūlymo dėl 1 straipsnio (dėl<text:s/></text:span><text:span text:style-name="T750">Že</text:span><text:span text:style-name="T751">mės įstatymo 7 straipsnio 7 dalies),<text:s/></text:span><text:span text:style-name="T752">kuria</text:span><text:span text:style-name="T753">m</text:span><text:span text:style-name="T754"><text:s/></text:span><text:span text:style-name="T755">nepritarė</text:span><text:span text:style-name="T756"><text:s/>pagrindinis komitetas</text:span><text:span text:style-name="T757">:<text:s/></text:span><text:span text:style-name="T758">už –<text:s/></text:span><text:span text:style-name="T759">34</text:span><text:span text:style-name="T760">, prieš –<text:s/></text:span><text:span text:style-name="T761">26</text:span><text:span text:style-name="T762">, susilaikė</text:span><text:span text:style-name="T763"><text:s/></text:span><text:span text:style-name="T764">43</text:span><text:span text:style-name="T765">.<text:s/></text:span><text:span text:style-name="T766">Nepritarta.</text:span><text:span text:style-name="T767"><text:s/></text:span><text:span text:style-name="T768">Užsiregistravo<text:s/></text:span><text:span text:style-name="T769">104</text:span><text:span text:style-name="T770"><text:s/>Seimo nariai (1</text:span><text:span text:style-name="T771">4</text:span><text:span text:style-name="T772">.</text:span><text:span text:style-name="T773">5</text:span><text:span text:style-name="T774">0</text:span><text:span text:style-name="T775"> </text:span><text:span text:style-name="T776">val.)</text:span><text:span text:style-name="T777">.<text:s/></text:span></text:p>
      <text:p text:style-name="P778"/>
      <text:p text:style-name="P779">Dėl<text:s/>Seimo narių A. Skardžiaus ir Z. Balčyčio<text:s/>kitų<text:s/>pasiūlymų<text:s/>dėl<text:s/>Žemės įstatymo 7 straipsnio,<text:s/>kuriems<text:s/>nepritarė<text:s/>pagrindinis komitetas,<text:s/>kalbėjo Seimo narys<text:s/>Z. Balčytis<text:s/>(nereikalavo dėl jų<text:s/>balsuoti).<text:s/></text:p>
      <text:p text:style-name="P780"/>
      <text:p text:style-name="P781">Pranešėjas informavo apie<text:s/>dvi<text:s/>Teisės departamento pastabas<text:s/>dėl 1 straipsnio<text:s/>(dėl Žemės įstatymo 7 straipsnio 12<text:s/>dalies, kuriai pritarė<text:s/>pagrindinis komitetas, ir<text:s/>dėl Žemės įstatymo 7 straipsnio 17<text:s/>dalies, kuriai iš dalies pritarė<text:s/>pagrindinis komitetas).<text:s/></text:p>
      <text:p text:style-name="P782"/>
      <text:soft-page-break/>
      <text:p text:style-name="P783">Dėl<text:s/>Seimo narių A. Skardžiaus ir Z. Balčyčio pasiūlymo dėl 1 straipsnio<text:s/>(dėl Žemės įstatymo<text:s/>8<text:s/>straipsnio<text:s/>7<text:s/>dalies),<text:s/>kuriam<text:s/>nepritarė<text:s/>pagrindinis komitetas,<text:s/>kalbėjo Seimo narys<text:s/>Z. Balčytis.</text:p>
      <text:p text:style-name="P784"><text:span text:style-name="T785">Balsuota, ar pritarti pasiūlymui svarstyti<text:s/></text:span><text:span text:style-name="T786">šį<text:s/></text:span><text:span text:style-name="T787">Seimo narių A. Skardžiaus ir Z. Balčyčio pasiūlymą dėl 1 straipsnio<text:s/></text:span><text:span text:style-name="T788">(dėl Žemės įstatymo<text:s/></text:span><text:span text:style-name="T789">8</text:span><text:span text:style-name="T790"><text:s/>straipsnio<text:s/></text:span><text:span text:style-name="T791">7</text:span><text:span text:style-name="T792"><text:s/>dalies)</text:span><text:span text:style-name="T793">:<text:s/></text:span><text:span text:style-name="T794">už –<text:s/></text:span><text:span text:style-name="T795">35</text:span><text:span text:style-name="T796">.<text:s/></text:span><text:span text:style-name="T797">P</text:span><text:span text:style-name="T798">ritarta.</text:span><text:span text:style-name="T799"><text:s/></text:span><text:span text:style-name="T800">Užsiregistravo<text:s/></text:span><text:span text:style-name="T801">48</text:span><text:span text:style-name="T802"><text:s/>Seimo nariai (1</text:span><text:span text:style-name="T803">4</text:span><text:span text:style-name="T804">.</text:span><text:span text:style-name="T805">54</text:span><text:span text:style-name="T806"> </text:span><text:span text:style-name="T807">val.)</text:span><text:span text:style-name="T808">.</text:span></text:p>
      <text:p text:style-name="P809">Dėl balsavimo motyvų dėl šio pasiūlymo<text:s/>kalbėjo Seimo nariai:<text:s/>A. Skardžius,<text:s/>S. Gentvilas.<text:s/></text:p>
      <text:p text:style-name="P810"><text:span text:style-name="T811">Balsuota dėl<text:s/></text:span><text:span text:style-name="T812">Seimo narių A. Skardžiaus ir Z. Balčyčio pasiūlymo dėl 1 straipsnio<text:s/></text:span><text:span text:style-name="T813">(dėl Žemės įstatymo<text:s/></text:span><text:span text:style-name="T814">8</text:span><text:span text:style-name="T815"><text:s/>straipsnio<text:s/></text:span><text:span text:style-name="T816">7</text:span><text:span text:style-name="T817"><text:s/>dalies)</text:span><text:span text:style-name="T818">,<text:s/></text:span><text:span text:style-name="T819">kuria</text:span><text:span text:style-name="T820">m</text:span><text:span text:style-name="T821"><text:s/></text:span><text:span text:style-name="T822">nepritarė</text:span><text:span text:style-name="T823"><text:s/>pagrindinis komitetas</text:span><text:span text:style-name="T824">:<text:s/></text:span><text:span text:style-name="T825">už –<text:s/></text:span><text:span text:style-name="T826">33</text:span><text:span text:style-name="T827">, prieš –<text:s/></text:span><text:span text:style-name="T828">24</text:span><text:span text:style-name="T829">, susilaikė</text:span><text:span text:style-name="T830"><text:s/></text:span><text:span text:style-name="T831">42</text:span><text:span text:style-name="T832">.<text:s/></text:span><text:span text:style-name="T833">Nepritarta.</text:span><text:span text:style-name="T834"><text:s/></text:span><text:span text:style-name="T835">Užsiregistravo<text:s/></text:span><text:span text:style-name="T836">99</text:span><text:span text:style-name="T837"><text:s/>Seimo nariai (1</text:span><text:span text:style-name="T838">4</text:span><text:span text:style-name="T839">.</text:span><text:span text:style-name="T840">58</text:span><text:span text:style-name="T841"> </text:span><text:span text:style-name="T842">val.)</text:span><text:span text:style-name="T843">.<text:s/></text:span></text:p>
      <text:p text:style-name="P844"/>
      <text:p text:style-name="P845">Pranešėjas informavo apie<text:s/>pagrindinio komiteto nuomonę dėl<text:s/>dviejų<text:s/>Teisės departamento pastabų dėl 1 straipsnio<text:s/>(dėl Žemės įstatymo<text:s/>9<text:s/>straipsnio<text:s/>6<text:s/>dalies), kurioms pritarė<text:s/>pagrindinis komitetas.<text:s/></text:p>
      <text:p text:style-name="P846"/>
      <text:p text:style-name="P847">Dėl<text:s/>Seimo narių A. Skardžiaus ir Z. Balčyčio pasiūlymo dėl 1 straipsnio<text:s/>(dėl Žemės įstatymo<text:s/>9<text:s/>straipsnio<text:s/>11<text:s/>dalies),<text:s/>kuriam<text:s/>nepritarė<text:s/>pagrindinis komitetas,<text:s/>kalbėjo Seimo narys<text:s/>Z. Balčytis<text:s/>(nereikalavo<text:s/>dėl jo<text:s/>balsuoti, nes nepritarta prieš tai buvusiems<text:s/>jo<text:s/>pasiūlymams).</text:p>
      <text:p text:style-name="P848"/>
      <text:p text:style-name="P849">Pranešėjas informavo apie Teisės departamento pastabas<text:s/>dėl 1 straipsnio (dėl<text:s/>Žemės įstatymo<text:s/>9<text:s/>straipsnio), kurioms visoms<text:s/>pagrindinis komitetas<text:s/>pritarė.<text:s/></text:p>
      <text:p text:style-name="P850"/>
      <text:p text:style-name="P851">Dėl<text:s/>Seimo narių A. Skardžiaus ir Z. Balčyčio pasiūlymo dėl 1 straipsnio<text:s/>(dėl Žemės įstatymo<text:s/>9<text:s/>straipsnio<text:s/>25<text:s/>dalies),<text:s/>kuriam<text:s/>nepritarė<text:s/>pagrindinis komitetas,<text:s/>kalbėjo Seimo narys<text:s/>Z. Balčytis.</text:p>
      <text:soft-page-break/>
      <text:p text:style-name="P852"><text:span text:style-name="T853">Balsuota, ar pritarti pasiūlymui svarstyti<text:s/></text:span><text:span text:style-name="T854">šį<text:s/></text:span><text:span text:style-name="T855">Seimo narių A. Skardžiaus ir Z. Balčyčio pasiūlymą dėl 1 straipsnio<text:s/></text:span><text:span text:style-name="T856">(dėl Žemės įstatymo<text:s/></text:span><text:span text:style-name="T857">9</text:span><text:span text:style-name="T858"><text:s/>straipsnio<text:s/></text:span><text:span text:style-name="T859">25</text:span><text:span text:style-name="T860"><text:s/>dalies)</text:span><text:span text:style-name="T861">:<text:s/></text:span><text:span text:style-name="T862">už –<text:s/></text:span><text:span text:style-name="T863">36</text:span><text:span text:style-name="T864">.<text:s/></text:span><text:span text:style-name="T865">P</text:span><text:span text:style-name="T866">ritarta.</text:span><text:span text:style-name="T867"><text:s/></text:span><text:span text:style-name="T868">Užsiregistravo<text:s/></text:span><text:span text:style-name="T869">50</text:span><text:span text:style-name="T870"><text:s/>Seimo nari</text:span><text:span text:style-name="T871">ų</text:span><text:span text:style-name="T872"><text:s/>(1</text:span><text:span text:style-name="T873">5</text:span><text:span text:style-name="T874">.0</text:span><text:span text:style-name="T875">1</text:span><text:span text:style-name="T876"> </text:span><text:span text:style-name="T877">val.)</text:span><text:span text:style-name="T878">.</text:span></text:p>
      <text:p text:style-name="P879">Dėl balsavimo motyvų dėl šio pasiūlymo<text:s/>kalbėjo Seimo nariai:<text:s/>A. Skardžius,<text:s/>S. Gentvilas.<text:s/></text:p>
      <text:p text:style-name="P880"><text:span text:style-name="T881">Balsuota dėl<text:s/></text:span><text:span text:style-name="T882">Seimo narių A. Skardžiaus ir Z. Balčyčio pasiūlymo dėl 1 straipsnio<text:s/></text:span><text:span text:style-name="T883">(dėl Žemės įstatymo<text:s/></text:span><text:span text:style-name="T884">9</text:span><text:span text:style-name="T885"><text:s/>straipsnio<text:s/></text:span><text:span text:style-name="T886">25</text:span><text:span text:style-name="T887"><text:s/>dalies)</text:span><text:span text:style-name="T888">,<text:s/></text:span><text:span text:style-name="T889">kuria</text:span><text:span text:style-name="T890">m</text:span><text:span text:style-name="T891"><text:s/></text:span><text:span text:style-name="T892">nepritarė</text:span><text:span text:style-name="T893"><text:s/>pagrindinis komitetas</text:span><text:span text:style-name="T894">:<text:s/></text:span><text:span text:style-name="T895">už –<text:s/></text:span><text:span text:style-name="T896">36</text:span><text:span text:style-name="T897">, prieš –<text:s/></text:span><text:span text:style-name="T898">25</text:span><text:span text:style-name="T899">, susilaikė</text:span><text:span text:style-name="T900"><text:s/></text:span><text:span text:style-name="T901">35</text:span><text:span text:style-name="T902">.<text:s/></text:span><text:span text:style-name="T903">Nepritarta.</text:span><text:span text:style-name="T904"><text:s/></text:span><text:span text:style-name="T905">Užsiregistravo<text:s/></text:span><text:span text:style-name="T906">96</text:span><text:span text:style-name="T907"><text:s/>Seimo nariai (1</text:span><text:span text:style-name="T908">5</text:span><text:span text:style-name="T909">.0</text:span><text:span text:style-name="T910">5</text:span><text:span text:style-name="T911"> </text:span><text:span text:style-name="T912">val.)</text:span><text:span text:style-name="T913">.<text:s/></text:span></text:p>
      <text:p text:style-name="P914"/>
      <text:p text:style-name="P915">Seimo nario S. Gentvilo pasiūlymui dėl 1<text:s/>straipsnio<text:s/>(dėl Žemės įstatymo<text:s/>9<text:s/>straipsnio<text:s/>27<text:s/>dalies), kuriam<text:s/>pritarė pagrindinis komitetas,<text:s/>pritarta<text:s/>bendru sutarimu.<text:s/></text:p>
      <text:p text:style-name="P916"/>
      <text:p text:style-name="P917">Pranešėjas<text:s/>informavo apie<text:s/>pagrindinio komiteto nuomonę dėl likusių<text:s/>Teisės departamento pastabų<text:s/>dėl 1 straipsnio,<text:s/>kurioms<text:s/>visoms<text:s/>pagrindinis komitetas<text:s/>pritarė.<text:s/></text:p>
      <text:p text:style-name="P918"/>
      <text:p text:style-name="P919">1 straipsnis<text:s/>(su priimtais pasiūlymais)<text:s/>priimtas bendru sutarimu.<text:s/></text:p>
      <text:p text:style-name="P920"/>
      <text:p text:style-name="P921">Pranešėjas informavo apie<text:s/>pagrindinio komiteto nuomonę dėl dviejų Teisės departamento pastabų dėl 2 straipsnio, kurioms pritarė<text:s/>pagrindinis komitetas.<text:s/></text:p>
      <text:p text:style-name="P922"><text:span text:style-name="T923">2<text:s/></text:span><text:span text:style-name="T924">straipsnis<text:s/></text:span><text:span text:style-name="T925">(</text:span><text:span text:style-name="T926">pagrindinio komiteto redakcija pagal Teisės departamento pastab</text:span><text:span text:style-name="T927">as</text:span><text:span text:style-name="T928">, kuri</text:span><text:span text:style-name="T929">oms</text:span><text:span text:style-name="T930"><text:s/>pritarė pagrindinis komitetas)</text:span><text:span text:style-name="T931"><text:s/></text:span><text:span text:style-name="T932">priimtas bendru sutarimu.<text:s/></text:span></text:p>
      <text:p text:style-name="P933"/>
      <text:p text:style-name="P934"><text:span text:style-name="T935">Dėl<text:s/></text:span><text:span text:style-name="T936">Seimo nar</text:span><text:span text:style-name="T937">io<text:s/></text:span><text:span text:style-name="T938">J. Urbanaviči</text:span><text:span text:style-name="T939">a</text:span><text:span text:style-name="T940">us</text:span><text:span text:style-name="T941"><text:s/>pasiūlym</text:span><text:span text:style-name="T942">o</text:span><text:span text:style-name="T943"><text:s/>dėl 3</text:span><text:span text:style-name="T944"><text:s/>straipsnio, kuri</text:span><text:span text:style-name="T945">a</text:span><text:span text:style-name="T946">m</text:span><text:span text:style-name="T947"><text:s/></text:span><text:span text:style-name="T948">nepritarė</text:span><text:span text:style-name="T949"><text:s/>pagrindinis</text:span><text:span text:style-name="T950"><text:s/>komitetas, kalbėjo Seimo narys<text:s/></text:span><text:span text:style-name="T951">J. Urbanavičius</text:span><text:span text:style-name="T952"><text:s/></text:span>(atsiėmė<text:s/>visus likusius savo pasiūlymus).<text:s/></text:p>
      <text:p text:style-name="P953"/>
      <text:p text:style-name="P954">3<text:s/>straipsnis<text:s/>(pagrindinio komiteto redakcija)<text:s/>priimtas<text:s/>bendru sutarimu.<text:s/></text:p>
      <text:p text:style-name="P955"/>
      <text:soft-page-break/>
      <text:p text:style-name="P956">Dėl balsavimo motyvų dėl viso įstatymo<text:s/>projekto<text:s/>kalbėjo Seimo nariai:<text:s/>J. Urbanavičius, Z. Balčytis.<text:s/></text:p>
      <text:p text:style-name="P957"/>
      <text:p text:style-name="P958">Posėdžio pirmininkė pratęsė balsavimo laikotarpį, kad toliau<text:s/>būtų<text:s/>balsuojama po kiekvieno<text:s/>klausimo.<text:s/></text:p>
      <text:p text:style-name="P959"/>
      <text:p text:style-name="P960">Dėl balsavimo motyvų dėl viso įstatymo<text:s/>projekto<text:s/>kalbėjo Seimo nariai:<text:s/>K. Masiulis, A. Skardžius, A. Gedvilienė.<text:s/></text:p>
      <text:p text:style-name="P961"/>
      <text:p text:style-name="P962">Posėdžio pirmininkė<text:s/>paskelbė balsavimą dėl šio įstatymo priėmimo.</text:p>
      <text:p text:style-name="P963"/>
      <text:p text:style-name="P964"><text:span text:style-name="T965">NUTARTA</text:span><text:span text:style-name="T966">.</text:span> Priimti<text:s/>Žemės įstatymo Nr. I-446 pakeitimo įstatymo Nr. XIV-1311 2 straipsnio pakeitimo įstatymą.<text:s/><text:span text:style-name="T967">Balsavimo rezultatai: už –<text:s/></text:span><text:span text:style-name="T968">74</text:span><text:span text:style-name="T969">, prieš –<text:s/></text:span><text:span text:style-name="T970">6</text:span><text:span text:style-name="T971">, susilaikė<text:s/></text:span><text:span text:style-name="T972">26</text:span><text:span text:style-name="T973">.<text:s/></text:span><text:span text:style-name="T974">Užsiregistravo<text:s/></text:span><text:span text:style-name="T975">106</text:span><text:span text:style-name="T976"><text:s/>Seimo nariai (1</text:span><text:span text:style-name="T977">5</text:span><text:span text:style-name="T978">.</text:span><text:span text:style-name="T979">15</text:span><text:span text:style-name="T980"> </text:span><text:span text:style-name="T981">val.)</text:span><text:span text:style-name="T982">.</text:span><text:s/></text:p>
      <text:p text:style-name="P983"/>
      <text:p text:style-name="P984">Replikavo Seimo narys<text:s/>Z. Balčytis.<text:s/></text:p>
      <text:p text:style-name="P985"/>
      <text:p text:style-name="P986">Posėdžio pirmininkės pasiūlymui leisti pristatyti<text:s/>projektą Nr. XIVP-2937<text:s/>pritarta bendru sutarimu.</text:p>
      <text:p text:style-name="P987"/>
      <text:p text:style-name="P988"/>
      <text:p text:style-name="P989">15.18 val.<text:s/></text:p>
      <text:p text:style-name="P990"><text:span text:style-name="T991">SVARSTYTA.</text:span> Seimo nutarimo „Dėl Valstybės pažangos strategijos „Lietuvos ateities vizija „Lietuva 2050“ patvirtinimo“ projektas Nr. XIVP-2937<text:s/><text:span text:style-name="T992">(</text:span><text:span text:style-name="T993">teikėja –</text:span><text:span text:style-name="T994"><text:s/></text:span><text:span text:style-name="T995">Ministrė Pirmininkė I. Šimonytė</text:span><text:span text:style-name="T996">)<text:s/></text:span><text:span text:style-name="T997">(pateikimas)</text:span><text:span text:style-name="T998">.</text:span><text:s/></text:p>
      <text:p text:style-name="P999"><text:span text:style-name="T1000">Pranešėja</text:span><text:span text:style-name="T1001">i</text:span><text:span text:style-name="T1002"><text:s/></text:span><text:span text:style-name="T1003">–<text:s/></text:span><text:span text:style-name="T1004">Ministrė Pirmininkė I. Šimonytė</text:span><text:span text:style-name="T1005">,<text:s/></text:span><text:span text:style-name="T1006">Ateities komiteto pirmininkas R. Lopata</text:span>.<text:s/></text:p>
      <text:p text:style-name="P1007"/>
      <text:soft-page-break/>
      <text:p text:style-name="P1008"><text:span text:style-name="T1009">Posėdžio pirmininkė pranešė, kad posėdyje dalyvauja<text:s/></text:span><text:span text:style-name="T1010">Valstybės pažangos tarybos<text:s/></text:span><text:span text:style-name="T1011">k</text:span>oordinacinės grupės<text:s/>narys<text:s/>A. Abišala ir<text:s/><text:span text:style-name="T1012">Ministro Pirmininko patarėjas</text:span><text:s/>D. Žeruolis.<text:s/></text:p>
      <text:p text:style-name="P1013"/>
      <text:p text:style-name="P1014">Klausė Seimo nariai:<text:s/><text:span text:style-name="T1015">A. Širinskienė</text:span><text:s/>(atsakė<text:s/><text:span text:style-name="T1016">Ateities komiteto</text:span><text:span text:style-name="T1017"><text:s/></text:span><text:span text:style-name="T1018">pirmininkas</text:span><text:span text:style-name="T1019"><text:s/>R. Lopata</text:span>), A. Gedvilas (atsakė Ministrė Pirmininkė I. Šimonytė),<text:s/>E. Sabutis (atsakė<text:s/><text:span text:style-name="T1020">Ateities komiteto</text:span><text:span text:style-name="T1021"><text:s/></text:span><text:span text:style-name="T1022">pirmininkas</text:span><text:span text:style-name="T1023"><text:s/>R. Lopata</text:span><text:span text:style-name="T1024">, atsakymą papildė<text:s/></text:span><text:span text:style-name="T1025">Ministrė Pirmininkė I. Šimonytė</text:span>).<text:s/></text:p>
      <text:p text:style-name="P1026"/>
      <text:p text:style-name="P1027">Toliau posėdžiui pirmininkavo Seimo Pirmininko pavaduotojas<text:s/>A. Mazuronis.<text:s/></text:p>
      <text:p text:style-name="P1028"/>
      <text:p text:style-name="P1029">Klausė Seimo nariai: G. Surplys (atsakė Ministrė Pirmininkė I. Šimonytė, atsakymą papildė<text:s/><text:span text:style-name="T1030">Ateities komiteto</text:span><text:span text:style-name="T1031"><text:s/></text:span><text:span text:style-name="T1032">pirmininkas</text:span><text:span text:style-name="T1033"><text:s/>R. Lopata</text:span><text:span text:style-name="T1034"><text:s/>ir<text:s/></text:span><text:span text:style-name="T1035">Valstybės pažangos tarybos<text:s/></text:span><text:span text:style-name="T1036">k</text:span>oordinacinės grupės narys<text:s/><text:span text:style-name="T1037">A. Abišala</text:span>),<text:s/>T. Tomilinas (atsakė<text:s/>Ministrė Pirmininkė I. Šimonytė,<text:s/>atsakymą papildė<text:s/><text:span text:style-name="T1038">Ateities komiteto</text:span><text:span text:style-name="T1039"><text:s/></text:span><text:span text:style-name="T1040">pirmininkas</text:span><text:span text:style-name="T1041"><text:s/>R. Lopata</text:span>), A. Veryga<text:s/>(atsakė Ministrė Pirmininkė I. Šimonytė).<text:s/><text:s/></text:p>
      <text:p text:style-name="P1042"/>
      <text:p text:style-name="P1043">Dėl balsavimo motyvų kalbėjo Seimo nariai:<text:s/>V. Valkiūnas,<text:s/><text:span text:style-name="T1044">A. Širinskienė</text:span>.<text:s/></text:p>
      <text:p text:style-name="P1045"/>
      <text:p text:style-name="P1046"><text:span text:style-name="T1047">NUTARTA:</text:span><text:span text:style-name="T1048"> </text:span></text:p>
      <text:p text:style-name="P1049"><text:span text:style-name="T1050">1. </text:span><text:span text:style-name="T1051">Pritarti šiam projektui po pateikimo ir pradėti jo svarstymo procedūrą.<text:s/></text:span><text:span text:style-name="T1052">Balsavimo rezultatai: už –<text:s/></text:span><text:span text:style-name="T1053">62</text:span><text:span text:style-name="T1054">, prieš –<text:s/></text:span><text:span text:style-name="T1055">2</text:span><text:span text:style-name="T1056">, susilaikė<text:s/></text:span><text:span text:style-name="T1057">14</text:span><text:span text:style-name="T1058">.<text:s/></text:span><text:span text:style-name="T1059">Užsiregistravo<text:s/></text:span><text:span text:style-name="T1060">78</text:span><text:span text:style-name="T1061"><text:s/>Seimo nariai (1</text:span><text:span text:style-name="T1062">5</text:span><text:span text:style-name="T1063">.</text:span><text:span text:style-name="T1064">57</text:span><text:span text:style-name="T1065"> </text:span><text:span text:style-name="T1066">val.)</text:span><text:span text:style-name="T1067">.</text:span></text:p>
      <text:p text:style-name="P1068"><text:span text:style-name="T1069">2. </text:span><text:span text:style-name="T1070">Paskirti<text:s/></text:span><text:span text:style-name="T1071">Ateities komitetą</text:span><text:span text:style-name="T1072"><text:s/>pagrindiniu komitetu šiam projektui svarstyti.<text:s/></text:span><text:span text:style-name="T1073">Pritarta bendru sutarimu.</text:span><text:span text:style-name="T1074"><text:s/></text:span></text:p>
      <text:p text:style-name="P1075"><text:span text:style-name="T1076">3. </text:span><text:span text:style-name="T1077">Paskirti<text:s/></text:span><text:span text:style-name="T1078">visus kitus komitetus papildomais komitetais<text:s/></text:span><text:span text:style-name="T1079">šiam projektui svarstyti.<text:s/></text:span><text:span text:style-name="T1080">Pritarta bendru sutarimu.</text:span></text:p>
      <text:p text:style-name="P1081">4. Paskirti šio<text:s/>projekto svarstymą Seimo posėdyje VII<text:s/>(rudens) sesijoje.<text:s/><text:span text:style-name="T1082">Pritarta bendru sutarimu.</text:span></text:p>
      <text:p text:style-name="P1083"/>
      <text:soft-page-break/>
      <text:p text:style-name="P1084">Replikavo Seimo narė<text:s/>M. Navickienė.<text:s/></text:p>
      <text:p text:style-name="P1085"/>
      <text:p text:style-name="P1086"/>
      <text:p text:style-name="P1087">15.58 val.</text:p>
      <text:p text:style-name="P1088"><text:span text:style-name="T1089">SVARSTYTA.</text:span> Vaiko teisių apsaugos pagrindų įstatymo Nr. I-1234 2 ir 50 straipsnių pakeitimo įstatymo projektas Nr. XIVP-2413(2)<text:s/><text:span text:style-name="T1090">(teikėja</text:span><text:span text:style-name="T1091">i</text:span><text:span text:style-name="T1092"><text:s/>–<text:s/></text:span><text:span text:style-name="T1093">V. Bakas / 13<text:s/></text:span><text:span text:style-name="T1094">Seimo narių</text:span><text:span text:style-name="T1095">)<text:s/></text:span><text:span text:style-name="T1096">(priėmim</text:span><text:span text:style-name="T1097">o tęsinys</text:span><text:span text:style-name="T1098">)</text:span><text:span text:style-name="T1099">.</text:span><text:s/></text:p>
      <text:p text:style-name="P1100"/>
      <text:p text:style-name="P1101"><text:span text:style-name="T1102">Balsuota dėl 1 straipsnio:<text:s/></text:span><text:span text:style-name="T1103">už –<text:s/></text:span><text:span text:style-name="T1104">70</text:span><text:span text:style-name="T1105">, prieš – 0, susilaikė<text:s/></text:span><text:span text:style-name="T1106">3</text:span><text:span text:style-name="T1107">.<text:s/></text:span><text:span text:style-name="T1108">1 straipsnis priimtas.<text:s/></text:span><text:span text:style-name="T1109">Užsiregistravo<text:s/></text:span><text:span text:style-name="T1110">74</text:span><text:span text:style-name="T1111"><text:s/>Seimo nariai (1</text:span><text:span text:style-name="T1112">5</text:span><text:span text:style-name="T1113">.</text:span><text:span text:style-name="T1114">58</text:span><text:span text:style-name="T1115"><text:s/>val.)</text:span><text:span text:style-name="T1116">.</text:span><text:span text:style-name="T1117"><text:s/></text:span></text:p>
      <text:p text:style-name="P1118"/>
      <text:p text:style-name="P1119">2,<text:s/>3 straipsniai priimti bendru sutarimu.</text:p>
      <text:p text:style-name="P1120"/>
      <text:p text:style-name="P1121">Dėl balsavimo motyvų dėl viso įstatymo<text:s/>projekto<text:s/>kalbėjo Seimo nariai:<text:s/>L. Slušnys,<text:s/><text:span text:style-name="T1122">L. Kukuraitis</text:span>, M. Navickienė,<text:s/>V. Bakas,<text:s/><text:span text:style-name="T1123">A. Sysas</text:span>,<text:s/>E. Dobrowolska.<text:s/></text:p>
      <text:p text:style-name="P1124"/>
      <text:p text:style-name="P1125">Posėdžio pirmininkas paskelbė balsavimą dėl šio įstatymo priėmimo.</text:p>
      <text:p text:style-name="P1126"/>
      <text:p text:style-name="P1127"><text:span text:style-name="T1128">NUTARTA</text:span><text:span text:style-name="T1129">.</text:span> Priimti<text:s/>Vaiko teisių apsaugos pagrindų įstatymo Nr. I-1234 2 ir 50 straipsnių pakeitimo įstatymą.<text:s/><text:span text:style-name="T1130">Balsavimo rezultatai: už –<text:s/></text:span><text:span text:style-name="T1131">73</text:span><text:span text:style-name="T1132">, prieš –<text:s/></text:span><text:span text:style-name="T1133">0</text:span><text:span text:style-name="T1134">, susilaikė<text:s/></text:span><text:span text:style-name="T1135">3</text:span><text:span text:style-name="T1136">. Užsiregistravo<text:s/></text:span><text:span text:style-name="T1137">77</text:span><text:span text:style-name="T1138"><text:s/>Seimo nariai (1</text:span><text:span text:style-name="T1139">6</text:span><text:span text:style-name="T1140">.</text:span><text:span text:style-name="T1141">1</text:span><text:span text:style-name="T1142">0 </text:span><text:span text:style-name="T1143">val.)</text:span><text:span text:style-name="T1144">.<text:s/></text:span></text:p>
      <text:p text:style-name="P1145"/>
      <text:p text:style-name="P1146">Replikavo Seimo narys<text:s/>L. Kukuraitis.<text:s/></text:p>
      <text:p text:style-name="P1147"/>
      <text:p text:style-name="P1148"/>
      <text:p text:style-name="P1149">16.11<text:s/>val.</text:p>
      <text:p text:style-name="P1150">SVARSTYTA:</text:p>
      <text:soft-page-break/>
      <text:p text:style-name="P1151">1. Seimo nutarimo „Dėl Lietuvos Respublikos Seimo 2020 m. lapkričio 19 d. nutarimo Nr. XIV-17 „Dėl Lietuvos Respublikos Seimo komitetų sudėties patvirtinimo“ pakeitimo“ projektas Nr. XIVP-2980.<text:s/></text:p>
      <text:p text:style-name="P1152">2. Seimo nutarimo „Dėl Lietuvos Respublikos Seimo 2020 m. lapkričio 17 d. nutarimo Nr. XIV-12 „Dėl Lietuvos Respublikos Seimo komitetų narių skaičiaus“ pakeitimo“ projektas Nr. XIVP-2981.<text:s/></text:p>
      <text:p text:style-name="P1153">3. Seimo nutarimo „Dėl Lietuvos Respublikos Seimo 2020 m. gruodžio 10 d. nutarimo Nr. XIV-69 „Dėl Lietuvos Respublikos Seimo komitetų narių pavaduotojų patvirtinimo“<text:s/>pakeitimo“ projektas Nr. XIVP-2982<text:s/><text:span text:style-name="T1154">(</text:span><text:span text:style-name="T1155">teikėjas – Seimo Pirmininko pirmasis pavaduotojas J. Razma</text:span><text:span text:style-name="T1156">)</text:span><text:span text:style-name="T1157"><text:s/></text:span><text:span text:style-name="T1158">(pateikim</text:span><text:span text:style-name="T1159">o tęsinys</text:span><text:span text:style-name="T1160"><text:s/>ir</text:span><text:span text:style-name="T1161"><text:s/>svarstymas)</text:span><text:span text:style-name="T1162">.</text:span><text:span text:style-name="T1163"><text:s/></text:span></text:p>
      <text:p text:style-name="P1164"/>
      <text:p text:style-name="P1165"><text:span text:style-name="T1166">NUTARTA.</text:span><text:span text:style-name="T1167"> </text:span><text:span text:style-name="T1168">Pritarti ši</text:span><text:span text:style-name="T1169">e</text:span><text:span text:style-name="T1170">m</text:span><text:span text:style-name="T1171">s</text:span><text:span text:style-name="T1172"><text:s/>projekt</text:span><text:span text:style-name="T1173">ams</text:span><text:span text:style-name="T1174"><text:s/>po pateikimo.</text:span><text:span text:style-name="T1175"><text:s/></text:span><text:span text:style-name="T1176">Balsavimo rezultatai: už –<text:s/></text:span><text:span text:style-name="T1177">73</text:span><text:span text:style-name="T1178">, prieš</text:span><text:span text:style-name="T1179"> </text:span><text:span text:style-name="T1180">– 0, susilaikė<text:s/></text:span><text:span text:style-name="T1181">11</text:span><text:span text:style-name="T1182">. Užsiregistravo<text:s/></text:span><text:span text:style-name="T1183">86</text:span><text:span text:style-name="T1184"><text:s/>Seimo nariai (1</text:span><text:span text:style-name="T1185">6</text:span><text:span text:style-name="T1186">.</text:span><text:span text:style-name="T1187">12 </text:span><text:span text:style-name="T1188">val.).</text:span><text:span text:style-name="T1189"><text:s/></text:span></text:p>
      <text:p text:style-name="P1190"/>
      <text:p text:style-name="P1191"><text:span text:style-name="T1192">NUTARTA.</text:span><text:span text:style-name="T1193"> </text:span><text:span text:style-name="T1194">Pritarti ši</text:span><text:span text:style-name="T1195">e</text:span><text:span text:style-name="T1196">m</text:span><text:span text:style-name="T1197">s</text:span><text:span text:style-name="T1198"><text:s/>projekt</text:span><text:span text:style-name="T1199">ams</text:span><text:span text:style-name="T1200"><text:s/>po svarstymo Seimo posėdyje.<text:s/></text:span><text:span text:style-name="T1201">Pritarta bendru sutarimu.</text:span></text:p>
      <text:p text:style-name="P1202"/>
      <text:p text:style-name="P1203"/>
      <text:p text:style-name="P1204">16.13<text:s/>val.</text:p>
      <text:p text:style-name="P1205"><text:span text:style-name="T1206">SVARSTYTA</text:span><text:span text:style-name="T1207">.</text:span> Seimo nutarimo „Dėl Lietuvos Respublikos Seimo 2020 m. lapkričio 19 d. nutarimo Nr. XIV-17 „Dėl Lietuvos Respublikos Seimo komitetų sudėties patvirtinimo“ pakeitimo“ projektas Nr. XIVP-2980<text:s/><text:span text:style-name="T1208">(</text:span><text:span text:style-name="T1209">teikėjas – Seimo Pirmininko pirmasis pavaduotojas J. Razma</text:span><text:span text:style-name="T1210">)</text:span><text:span text:style-name="T1211"><text:s/></text:span><text:span text:style-name="T1212">(priėmimas)</text:span><text:span text:style-name="T1213">.</text:span><text:span text:style-name="T1214"><text:s/></text:span></text:p>
      <text:p text:style-name="P1215"/>
      <text:p text:style-name="P1216">1, 2<text:s/>straipsniai<text:s/>priimti<text:s/>bendru sutarimu.</text:p>
      <text:p text:style-name="P1217"/>
      <text:soft-page-break/>
      <text:p text:style-name="P1218">Posėdžio pirmininkas paskelbė balsavimą dėl šio<text:s/>Seimo nutarimo<text:s/>priėmimo.</text:p>
      <text:p text:style-name="P1219"/>
      <text:p text:style-name="P1220"><text:span text:style-name="T1221">NUTARTA</text:span><text:span text:style-name="T1222">.</text:span> Priimti<text:s/>Seimo nutarimą<text:s/>„Dėl Lietuvos Respublikos Seimo 2020 m. lapkričio 19 d. nutarimo Nr. XIV-17 „Dėl Lietuvos Respublikos Seimo komitetų sudėties patvirtinimo“ pakeitimo“.<text:s/><text:span text:style-name="T1223">Balsavimo rezultatai: už –<text:s/></text:span><text:span text:style-name="T1224">75</text:span><text:span text:style-name="T1225">, prieš –<text:s/></text:span><text:span text:style-name="T1226">1</text:span><text:span text:style-name="T1227">, susilaikė<text:s/></text:span><text:span text:style-name="T1228">16</text:span><text:span text:style-name="T1229">.<text:s/></text:span><text:span text:style-name="T1230">Užsiregistravo<text:s/></text:span><text:span text:style-name="T1231">92</text:span><text:span text:style-name="T1232"><text:s/>Seimo nariai (1</text:span><text:span text:style-name="T1233">6</text:span><text:span text:style-name="T1234">.</text:span><text:span text:style-name="T1235">13</text:span><text:span text:style-name="T1236"> </text:span><text:span text:style-name="T1237">val.)</text:span><text:span text:style-name="T1238">.<text:s/></text:span></text:p>
      <text:p text:style-name="P1239"/>
      <text:p text:style-name="P1240"/>
      <text:p text:style-name="P1241">16.13 val.</text:p>
      <text:p text:style-name="P1242"><text:span text:style-name="T1243">SVARSTYTA</text:span><text:span text:style-name="T1244">.</text:span> Seimo nutarimo „Dėl Lietuvos Respublikos Seimo 2020 m. lapkričio 17 d. nutarimo Nr. XIV-12 „Dėl Lietuvos Respublikos Seimo komitetų narių skaičiaus“ pakeitimo“ projektas Nr. XIVP-2981<text:s/><text:span text:style-name="T1245">(</text:span><text:span text:style-name="T1246">teikėjas – Seimo Pirmininko pirmasis pavaduotojas J. Razma</text:span><text:span text:style-name="T1247">)</text:span><text:span text:style-name="T1248"><text:s/></text:span><text:span text:style-name="T1249">(priėmimas)</text:span><text:span text:style-name="T1250">.</text:span><text:span text:style-name="T1251"><text:s/></text:span></text:p>
      <text:p text:style-name="P1252"/>
      <text:p text:style-name="P1253">1 straipsnis priimtas bendru sutarimu.<text:s/></text:p>
      <text:p text:style-name="P1254"/>
      <text:p text:style-name="P1255">Posėdžio pirmininkas paskelbė balsavimą dėl šio<text:s/>Seimo nutarimo<text:s/>priėmimo.</text:p>
      <text:p text:style-name="P1256"/>
      <text:p text:style-name="P1257"><text:span text:style-name="T1258">NUTARTA</text:span><text:span text:style-name="T1259">.</text:span> Priimti<text:s/>Seimo nutarimą<text:s/>„Dėl Lietuvos Respublikos Seimo 2020 m. lapkričio 17 d. nutarimo Nr. XIV-12 „Dėl Lietuvos Respublikos Seimo komitetų narių skaičiaus“ pakeitimo“.<text:s/><text:span text:style-name="T1260">Balsavimo rezultatai: už –<text:s/></text:span><text:span text:style-name="T1261">77</text:span><text:span text:style-name="T1262">, prieš –<text:s/></text:span><text:span text:style-name="T1263">1</text:span><text:span text:style-name="T1264">, susilaikė<text:s/></text:span><text:span text:style-name="T1265">16</text:span><text:span text:style-name="T1266">.<text:s/></text:span><text:span text:style-name="T1267">Užsiregistravo<text:s/></text:span><text:span text:style-name="T1268">94</text:span><text:span text:style-name="T1269"><text:s/>Seimo nariai (1</text:span><text:span text:style-name="T1270">6</text:span><text:span text:style-name="T1271">.</text:span><text:span text:style-name="T1272">14 </text:span><text:span text:style-name="T1273">val.)</text:span><text:span text:style-name="T1274">.<text:s/></text:span></text:p>
      <text:p text:style-name="P1275"/>
      <text:p text:style-name="P1276"/>
      <text:p text:style-name="P1277">16.14 val.</text:p>
      <text:soft-page-break/>
      <text:p text:style-name="P1278"><text:span text:style-name="T1279">SVARSTYTA</text:span><text:span text:style-name="T1280">.</text:span> Seimo nutarimo „Dėl Lietuvos Respublikos Seimo 2020 m. gruodžio 10 d. nutarimo Nr. XIV-69 „Dėl Lietuvos Respublikos Seimo komitetų narių pavaduotojų patvirtinimo“<text:s/>pakeitimo“ projektas Nr. XIVP-2982<text:s/><text:span text:style-name="T1281">(</text:span><text:span text:style-name="T1282">teikėjas – Seimo Pirmininko pirmasis pavaduotojas J. Razma</text:span><text:span text:style-name="T1283">)</text:span><text:span text:style-name="T1284"><text:s/></text:span><text:span text:style-name="T1285">(priėmimas)</text:span><text:span text:style-name="T1286">.</text:span><text:span text:style-name="T1287"><text:s/></text:span></text:p>
      <text:p text:style-name="P1288"/>
      <text:p text:style-name="P1289">1, 2<text:s/>straipsniai<text:s/>priimti<text:s/>bendru sutarimu.</text:p>
      <text:p text:style-name="P1290"/>
      <text:p text:style-name="P1291">Posėdžio pirmininkas paskelbė balsavimą dėl šio<text:s/>Seimo nutarimo<text:s/>priėmimo.</text:p>
      <text:p text:style-name="P1292"/>
      <text:p text:style-name="P1293"><text:span text:style-name="T1294">NUTARTA</text:span><text:span text:style-name="T1295">.</text:span> Priimti<text:s/>Seimo nutarimą<text:s/>„Dėl Lietuvos Respublikos Seimo 2020 m. gruodžio 10 d. nutarimo Nr. XIV-69 „Dėl Lietuvos Respublikos Seimo komitetų narių pavaduotojų patvirtinimo“<text:s/>pakeitimo“.<text:s/><text:span text:style-name="T1296">Balsavimo rezultatai: už –<text:s/></text:span><text:span text:style-name="T1297">78</text:span><text:span text:style-name="T1298">, prieš –<text:s/></text:span><text:span text:style-name="T1299">2</text:span><text:span text:style-name="T1300">, susilaikė<text:s/></text:span><text:span text:style-name="T1301">16.<text:s/></text:span><text:span text:style-name="T1302">Užsiregistravo<text:s/></text:span><text:span text:style-name="T1303">96</text:span><text:span text:style-name="T1304"><text:s/>Seimo nariai (1</text:span><text:span text:style-name="T1305">6</text:span><text:span text:style-name="T1306">.</text:span><text:span text:style-name="T1307">14 </text:span><text:span text:style-name="T1308">val.)</text:span><text:span text:style-name="T1309">.</text:span></text:p>
      <text:p text:style-name="P1310"/>
      <text:p text:style-name="P1311"/>
      <text:p text:style-name="P1312">16.15<text:s/>val.</text:p>
      <text:p text:style-name="P1313"><text:span text:style-name="T1314">SVARSTYTA.</text:span> Seimo nutarimo „Dėl Lietuvos Respublikos Seimo 2020 m. lapkričio 24 d. nutarimo Nr. XIV-30 „Dėl Lietuvos Respublikos Seimo komisijų sudarymo“ pakeitimo“ projektas Nr. XIVP-2988<text:s/><text:span text:style-name="T1315">(</text:span><text:span text:style-name="T1316">teikėjas – Seimo Pirmininko pirmasis pavaduotojas J. Razma</text:span><text:span text:style-name="T1317">)</text:span><text:span text:style-name="T1318"><text:s/></text:span><text:span text:style-name="T1319">(pateikim</text:span><text:span text:style-name="T1320">o tęsinys</text:span><text:span text:style-name="T1321">, svarstymas ir priėmimas)</text:span><text:span text:style-name="T1322">.</text:span><text:span text:style-name="T1323"><text:s/></text:span></text:p>
      <text:p text:style-name="P1324"/>
      <text:p text:style-name="P1325"><text:span text:style-name="T1326">NUTARTA.</text:span><text:span text:style-name="T1327"> </text:span><text:span text:style-name="T1328">Pritarti šiam projektui po pateikimo.</text:span><text:span text:style-name="T1329"><text:s/></text:span><text:span text:style-name="T1330">Balsavimo rezultatai: už –<text:s/></text:span><text:span text:style-name="T1331">72</text:span><text:span text:style-name="T1332">, prieš –<text:s/></text:span><text:span text:style-name="T1333">1</text:span><text:span text:style-name="T1334">, susilaikė<text:s/></text:span><text:span text:style-name="T1335">2</text:span><text:span text:style-name="T1336">0. Užsiregistravo<text:s/></text:span><text:span text:style-name="T1337">94</text:span><text:span text:style-name="T1338"><text:s/>Seimo nariai (1</text:span><text:span text:style-name="T1339">6</text:span><text:span text:style-name="T1340">.</text:span><text:span text:style-name="T1341">15 </text:span><text:span text:style-name="T1342">val.).</text:span><text:span text:style-name="T1343"><text:s/></text:span></text:p>
      <text:p text:style-name="P1344"/>
      <text:p text:style-name="P1345"><text:span text:style-name="T1346">NUTARTA.</text:span><text:span text:style-name="T1347"> </text:span><text:span text:style-name="T1348">Pritarti šiam projektui po svarstymo Seimo posėdyje.<text:s/></text:span><text:span text:style-name="T1349">Pritarta bendru sutarimu.</text:span></text:p>
      <text:p text:style-name="P1350"/>
      <text:p text:style-name="P1351">1 straipsnis priimtas bendru sutarimu.<text:s/></text:p>
      <text:p text:style-name="P1352"/>
      <text:p text:style-name="P1353">Posėdžio pirmininkas paskelbė balsavimą dėl šio<text:s/>Seimo nutarimo<text:s/>priėmimo.</text:p>
      <text:p text:style-name="P1354"/>
      <text:p text:style-name="P1355"><text:span text:style-name="T1356">NUTARTA</text:span><text:span text:style-name="T1357">.</text:span> Priimti<text:s/>Seimo nutarimą<text:s/>„Dėl Lietuvos Respublikos Seimo 2020 m. lapkričio 24 d. nutarimo Nr. XIV-30 „Dėl Lietuvos Respublikos Seimo komisijų sudarymo“ pakeitimo“.<text:s/><text:span text:style-name="T1358">Balsavimo rezultatai: už –<text:s/></text:span><text:span text:style-name="T1359">75</text:span><text:span text:style-name="T1360">, prieš –<text:s/></text:span><text:span text:style-name="T1361">1</text:span><text:span text:style-name="T1362">, susilaikė<text:s/></text:span><text:span text:style-name="T1363">22</text:span><text:span text:style-name="T1364">.<text:s/></text:span><text:span text:style-name="T1365">Užsiregistravo<text:s/></text:span><text:span text:style-name="T1366">98</text:span><text:span text:style-name="T1367"><text:s/>Seimo nariai (1</text:span><text:span text:style-name="T1368">6</text:span><text:span text:style-name="T1369">.</text:span><text:span text:style-name="T1370">16</text:span><text:span text:style-name="T1371"> </text:span><text:span text:style-name="T1372">val.)</text:span><text:span text:style-name="T1373">.<text:s/></text:span></text:p>
      <text:p text:style-name="P1374"/>
      <text:p text:style-name="P1375"/>
      <text:p text:style-name="P1376">16.17<text:s/>val.</text:p>
      <text:p text:style-name="P1377"><text:span text:style-name="T1378">SVARSTYTA.</text:span> Teritorijų planavimo ir statybos valstybinės priežiūros įstatymo Nr. XII-459 pakeitimo įstatymo projektas Nr. XIVP-2767(2)<text:s/><text:span text:style-name="T1379">(teikėja</text:span><text:span text:style-name="T1380">s</text:span><text:span text:style-name="T1381"><text:s/>–</text:span><text:span text:style-name="T1382"><text:s/>S. Gentvilas</text:span><text:span text:style-name="T1383">)<text:s/></text:span><text:span text:style-name="T1384">(priėmimas)</text:span><text:span text:style-name="T1385"><text:s/></text:span><text:span text:style-name="T1386">(taikoma skubos tvarka)</text:span><text:span text:style-name="T1387">.</text:span><text:s/></text:p>
      <text:p text:style-name="P1388"><text:span text:style-name="T1389">Pranešėjas<text:s/></text:span><text:span text:style-name="T1390">–<text:s/></text:span><text:span text:style-name="T1391">Aplinkos apsaugos komiteto</text:span><text:span text:style-name="T1392"><text:s/></text:span><text:span text:style-name="T1393">atstovas</text:span><text:span text:style-name="T1394"><text:s/>K. Adomaitis</text:span>.<text:s/></text:p>
      <text:p text:style-name="P1395"/>
      <text:p text:style-name="P1396"><text:span text:style-name="T1397">1 straipsnis (Įstatymo nauja redakcija:<text:s/></text:span><text:span text:style-name="T1398">1–35 straipsniai</text:span><text:span text:style-name="T1399">)</text:span></text:p>
      <text:p text:style-name="P1400"/>
      <text:p text:style-name="P1401">1–3 straipsniai priimti bendru sutarimu.</text:p>
      <text:p text:style-name="P1402"/>
      <text:p text:style-name="P1403">Posėdžio pirmininkas<text:s/>informavo apie<text:s/>Teisės departamento pastabą<text:s/>dėl 4 straipsnio,<text:s/>kuriai<text:s/>pritarė pagrindinis komitetas.<text:s/></text:p>
      <text:p text:style-name="P1404"><text:span text:style-name="T1405">4<text:s/></text:span><text:span text:style-name="T1406">straipsnis (</text:span><text:span text:style-name="T1407">su</text:span><text:span text:style-name="T1408"><text:s/></text:span><text:span text:style-name="T1409">Teisės departamento pastab</text:span><text:span text:style-name="T1410">a</text:span><text:span text:style-name="T1411">, kuri</text:span><text:span text:style-name="T1412">ai</text:span><text:span text:style-name="T1413"><text:s/>pritarė pagrindinis komitetas)</text:span><text:span text:style-name="T1414"><text:s/>priimtas bendru sutarimu.</text:span></text:p>
      <text:p text:style-name="P1415"/>
      <text:soft-page-break/>
      <text:p text:style-name="P1416">Posėdžio pirmininkas<text:s/>informavo apie<text:s/>dvi Teisės departamento pastabas dėl 5 straipsnio,<text:s/>kurių vienai pagrindinis komitetas pritarė iš dalies, kitai pritarė.<text:s/></text:p>
      <text:p text:style-name="P1417"><text:span text:style-name="T1418">5</text:span><text:span text:style-name="T1419"><text:s/></text:span><text:span text:style-name="T1420">straipsnis (</text:span><text:span text:style-name="T1421">pagrindinio komiteto<text:s/></text:span><text:span text:style-name="T1422">redakcija</text:span><text:span text:style-name="T1423"><text:s/>pagal Teisės departamento pastab</text:span><text:span text:style-name="T1424">as</text:span><text:span text:style-name="T1425">, kurių vienai<text:s/></text:span><text:span text:style-name="T1426">pagrindinis komitetas</text:span><text:span text:style-name="T1427"><text:s/>pritarė, kitai pritarė iš dalies</text:span><text:span text:style-name="T1428">)</text:span><text:span text:style-name="T1429"><text:s/>priimtas bendru sutarimu.</text:span></text:p>
      <text:p text:style-name="P1430"/>
      <text:p text:style-name="P1431">6–13<text:s/>straipsniai priimti bendru sutarimu.</text:p>
      <text:p text:style-name="P1432"/>
      <text:p text:style-name="P1433">Posėdžio pirmininkas<text:s/>informavo apie<text:s/>Teisės departamento pastabą dėl 14 straipsnio,<text:s/>kuriai pritarė pagrindinis komitetas.<text:s/></text:p>
      <text:p text:style-name="P1434"><text:span text:style-name="T1435">14<text:s/></text:span><text:span text:style-name="T1436">straipsnis (</text:span><text:span text:style-name="T1437">su</text:span><text:span text:style-name="T1438"><text:s/></text:span><text:span text:style-name="T1439">Teisės departamento pastab</text:span><text:span text:style-name="T1440">a</text:span><text:span text:style-name="T1441">, kuriai pritarė pagrindinis komitetas)</text:span><text:span text:style-name="T1442"><text:s/>priimtas bendru sutarimu.</text:span></text:p>
      <text:p text:style-name="P1443"/>
      <text:p text:style-name="P1444">15–26<text:s/>straipsniai priimti bendru sutarimu.</text:p>
      <text:p text:style-name="P1445"/>
      <text:p text:style-name="P1446">Posėdžio pirmininkas<text:s/>informavo apie<text:s/>dvi Teisės departamento pastabas dėl 27 straipsnio,<text:s/>kurioms pritarė pagrindinis komitetas.<text:s/></text:p>
      <text:p text:style-name="P1447"><text:span text:style-name="T1448">27<text:s/></text:span><text:span text:style-name="T1449">straipsnis (</text:span><text:span text:style-name="T1450">su</text:span><text:span text:style-name="T1451"><text:s/></text:span><text:span text:style-name="T1452">Teisės departamento pastab</text:span><text:span text:style-name="T1453">omi</text:span><text:span text:style-name="T1454">s</text:span><text:span text:style-name="T1455">, kuri</text:span><text:span text:style-name="T1456">oms</text:span><text:span text:style-name="T1457"><text:s/>pritarė pagrindinis komitetas)</text:span><text:span text:style-name="T1458"><text:s/>priimtas bendru sutarimu.</text:span></text:p>
      <text:p text:style-name="P1459"/>
      <text:p text:style-name="P1460">28, 29<text:s/>straipsniai<text:s/>priimti<text:s/>bendru sutarimu.</text:p>
      <text:p text:style-name="P1461"/>
      <text:p text:style-name="P1462">Posėdžio pirmininkas<text:s/>informavo apie<text:s/>Teisės departamento pastabą dėl 30 straipsnio,<text:s/>kuriai pritarė pagrindinis komitetas.<text:s/></text:p>
      <text:p text:style-name="P1463"><text:span text:style-name="T1464">30<text:s/></text:span><text:span text:style-name="T1465">straipsnis (</text:span><text:span text:style-name="T1466">su</text:span><text:span text:style-name="T1467"><text:s/></text:span><text:span text:style-name="T1468">Teisės departamento pastab</text:span><text:span text:style-name="T1469">a</text:span><text:span text:style-name="T1470">, kuriai pritarė pagrindinis komitetas)</text:span><text:span text:style-name="T1471"><text:s/>priimtas bendru sutarimu.</text:span></text:p>
      <text:p text:style-name="P1472"/>
      <text:soft-page-break/>
      <text:p text:style-name="P1473">Posėdžio pirmininkas<text:s/>informavo apie<text:s/>Teisės departamento pastabą dėl 31 straipsnio,<text:s/>kuriai nepritarė pagrindinis komitetas.<text:s/></text:p>
      <text:p text:style-name="P1474">31<text:s/>straipsnis<text:s/>(pagrindinio komiteto redakcija)<text:s/>priimtas bendru sutarimu.</text:p>
      <text:p text:style-name="P1475"/>
      <text:p text:style-name="P1476">32–35<text:s/>straipsniai priimti bendru sutarimu.</text:p>
      <text:p text:style-name="P1477"/>
      <text:p text:style-name="P1478">1 straipsnis (Įstatymo nauja redakcija) priimtas bendru sutarimu.<text:s/></text:p>
      <text:p text:style-name="P1479"><text:span text:style-name="T1480">2 straipsnis (Įstatymo įsigaliojimas</text:span><text:span text:style-name="T1481">,<text:s/></text:span><text:span text:style-name="T1482">įgyvendinimas</text:span><text:span text:style-name="T1483"><text:s/>ir taikymas</text:span><text:span text:style-name="T1484">) priimtas bendru sutarimu.</text:span></text:p>
      <text:p text:style-name="P1485"/>
      <text:p text:style-name="P1486">Posėdžio pirmininkas paskelbė balsavimą dėl šio įstatymo priėmimo.</text:p>
      <text:p text:style-name="P1487"/>
      <text:p text:style-name="P1488"><text:span text:style-name="T1489">NUTARTA</text:span><text:span text:style-name="T1490">.</text:span> Priimti<text:s/>Teritorijų planavimo ir statybos valstybinės priežiūros įstatymo Nr. XII-459 pakeitimo įstatymą.<text:s/><text:span text:style-name="T1491">Balsavimo rezultatai: už –<text:s/></text:span><text:span text:style-name="T1492">89</text:span><text:span text:style-name="T1493">, prieš –<text:s/></text:span><text:span text:style-name="T1494">0</text:span><text:span text:style-name="T1495">, susilaikė<text:s/></text:span><text:span text:style-name="T1496">5</text:span><text:span text:style-name="T1497">.<text:s/></text:span><text:span text:style-name="T1498">Užsiregistravo<text:s/></text:span><text:span text:style-name="T1499">95</text:span><text:span text:style-name="T1500"><text:s/>Seimo nariai (1</text:span><text:span text:style-name="T1501">6</text:span><text:span text:style-name="T1502">.</text:span><text:span text:style-name="T1503">2</text:span><text:span text:style-name="T1504">0 </text:span><text:span text:style-name="T1505">val.)</text:span><text:span text:style-name="T1506">.</text:span><text:s/></text:p>
      <text:p text:style-name="P1507"/>
      <text:p text:style-name="P1508"/>
      <text:p text:style-name="P1509">16.21<text:s/>val.</text:p>
      <text:p text:style-name="P1510"><text:span text:style-name="T1511">SVARSTYTA.</text:span> Teritorijų planavimo įstatymo Nr. I-1120 9, 20, 23, 25, 26, 30, 34, 37, 45 ir 47 straipsnių pakeitimo įstatymo projektas Nr. XIVP-2768(2)<text:s/><text:span text:style-name="T1512">(teikėja</text:span><text:span text:style-name="T1513">s</text:span><text:span text:style-name="T1514"><text:s/>–</text:span><text:span text:style-name="T1515"><text:s/>S. Gentvilas</text:span><text:span text:style-name="T1516">)<text:s/></text:span><text:span text:style-name="T1517">(priėmimas)</text:span><text:span text:style-name="T1518"><text:s/></text:span><text:span text:style-name="T1519">(taikoma skubos tvarka)</text:span><text:span text:style-name="T1520">.</text:span><text:s/></text:p>
      <text:p text:style-name="P1521"/>
      <text:p text:style-name="P1522">1–11<text:s/>straipsniai priimti bendru sutarimu.</text:p>
      <text:p text:style-name="P1523"/>
      <text:p text:style-name="P1524">Posėdžio pirmininkas paskelbė balsavimą dėl šio įstatymo priėmimo.</text:p>
      <text:p text:style-name="P1525"/>
      <text:soft-page-break/>
      <text:p text:style-name="P1526"><text:span text:style-name="T1527">NUTARTA</text:span><text:span text:style-name="T1528">.</text:span> Priimti<text:s/>Teritorijų planavimo įstatymo Nr. I-1120 9, 20, 23, 25, 26, 30, 34, 37, 45 ir 47 straipsnių pakeitimo įstatymą.<text:s/><text:span text:style-name="T1529">Balsavimo rezultatai: už –<text:s/></text:span><text:span text:style-name="T1530">92</text:span><text:span text:style-name="T1531">, prieš –<text:s/></text:span><text:span text:style-name="T1532">0</text:span><text:span text:style-name="T1533">, susilaikė<text:s/></text:span><text:span text:style-name="T1534">2</text:span><text:span text:style-name="T1535">.<text:s/></text:span><text:span text:style-name="T1536">Užsiregistravo<text:s/></text:span><text:span text:style-name="T1537">94</text:span><text:span text:style-name="T1538"><text:s/>Seimo nariai (1</text:span><text:span text:style-name="T1539">6</text:span><text:span text:style-name="T1540">.</text:span><text:span text:style-name="T1541">21</text:span><text:span text:style-name="T1542"> </text:span><text:span text:style-name="T1543">val.)</text:span><text:span text:style-name="T1544">.</text:span><text:s/></text:p>
      <text:p text:style-name="P1545"/>
      <text:p text:style-name="P1546"/>
      <text:p text:style-name="P1547">16.22<text:s/>val.</text:p>
      <text:p text:style-name="P1548"><text:span text:style-name="T1549">SVARSTYTA.</text:span> Žemės ūkio paskirties žemės įsigijimo įstatymo Nr. IX-1314  pakeitimo įstatymo projektas Nr. XIVP-2769(2)<text:s/><text:span text:style-name="T1550">(teikėja</text:span><text:span text:style-name="T1551">s</text:span><text:span text:style-name="T1552"><text:s/>–</text:span><text:span text:style-name="T1553"><text:s/>S. Gentvilas</text:span><text:span text:style-name="T1554">)<text:s/></text:span><text:span text:style-name="T1555">(priėmimas)</text:span><text:span text:style-name="T1556"><text:s/></text:span><text:span text:style-name="T1557">(taikoma skubos tvarka)</text:span><text:span text:style-name="T1558">.</text:span><text:s/></text:p>
      <text:p text:style-name="P1559"><text:span text:style-name="T1560">Pranešėjas<text:s/></text:span><text:span text:style-name="T1561">–<text:s/></text:span><text:span text:style-name="T1562">Aplinkos apsaugos komiteto</text:span><text:span text:style-name="T1563"><text:s/></text:span><text:span text:style-name="T1564">atstovas</text:span><text:span text:style-name="T1565"><text:s/>K. Adomaitis</text:span>.<text:s/></text:p>
      <text:p text:style-name="P1566"/>
      <text:p text:style-name="P1567">1 straipsnis (Įstatymo nauja redakcija: 1–7<text:s/>straipsniai)</text:p>
      <text:p text:style-name="P1568"/>
      <text:p text:style-name="P1569">1 straipsnis priimtas bendru sutarimu.<text:s/></text:p>
      <text:p text:style-name="P1570"/>
      <text:p text:style-name="P1571">Posėdžio pirmininkas<text:s/>informavo apie<text:s/>Teisės departamento pastabą dėl 2 straipsnio,<text:s/>kuriai pritarė pagrindinis komitetas.<text:s/></text:p>
      <text:p text:style-name="P1572"><text:span text:style-name="T1573">2<text:s/></text:span><text:span text:style-name="T1574">straipsnis (</text:span><text:span text:style-name="T1575">su</text:span><text:span text:style-name="T1576"><text:s/></text:span><text:span text:style-name="T1577">Teisės departamento pastab</text:span><text:span text:style-name="T1578">a</text:span><text:span text:style-name="T1579">, kuriai pritarė pagrindinis komitetas)</text:span><text:span text:style-name="T1580"><text:s/>priimtas bendru sutarimu.</text:span></text:p>
      <text:p text:style-name="P1581"/>
      <text:p text:style-name="P1582">Posėdžio pirmininkas<text:s/>informavo apie<text:s/>dvi<text:s/>Teisės departamento pastabas dėl 3 straipsnio,<text:s/>kurių vienai pagrindinis komitetas pritarė, kitai pritarė iš dalies.<text:s/></text:p>
      <text:p text:style-name="P1583"><text:span text:style-name="T1584">3</text:span><text:span text:style-name="T1585"><text:s/></text:span><text:span text:style-name="T1586">straipsnis (</text:span><text:span text:style-name="T1587">pagrindinio komiteto<text:s/></text:span><text:span text:style-name="T1588">redakcija</text:span><text:span text:style-name="T1589"><text:s/>pagal Teisės departamento pastabas</text:span><text:span text:style-name="T1590">, kurių vienai<text:s/></text:span><text:span text:style-name="T1591">pagrindinis komitetas</text:span><text:span text:style-name="T1592"><text:s/>pritarė, kitai pritarė iš dalies</text:span><text:span text:style-name="T1593">)</text:span><text:span text:style-name="T1594"><text:s/></text:span><text:span text:style-name="T1595">priimtas bendru sutarimu</text:span><text:span text:style-name="T1596"><text:s/></text:span></text:p>
      <text:p text:style-name="P1597"/>
      <text:soft-page-break/>
      <text:p text:style-name="P1598"><text:span text:style-name="T1599">Dėl<text:s/></text:span><text:span text:style-name="T1600">4</text:span><text:span text:style-name="T1601"><text:s/>straipsnio</text:span><text:span text:style-name="T1602"><text:s/></text:span><text:span text:style-name="T1603">Seimo nar</text:span><text:span text:style-name="T1604">io J. Razmos<text:s/></text:span><text:span text:style-name="T1605">pataisos</text:span><text:span text:style-name="T1606">, kuria</text:span><text:span text:style-name="T1607">i</text:span><text:span text:style-name="T1608"><text:s/></text:span><text:span text:style-name="T1609">pritarė</text:span><text:span text:style-name="T1610"><text:s/>pagrindinis komitetas, kalbėjo Seimo nar</text:span><text:span text:style-name="T1611">ys</text:span><text:span text:style-name="T1612"><text:s/></text:span><text:span text:style-name="T1613">J. Razma</text:span>.<text:s/></text:p>
      <text:p text:style-name="P1614">Pasiūlymui svarstyti šią<text:s/>pataisą<text:s/>pritarta<text:s/>bendru sutarimu.</text:p>
      <text:p text:style-name="P1615"><text:span text:style-name="T1616">4</text:span><text:span text:style-name="T1617"><text:s/>straipsnio</text:span><text:span text:style-name="T1618"><text:s/></text:span><text:span text:style-name="T1619">Seimo nar</text:span><text:span text:style-name="T1620">io J. Razmos<text:s/></text:span><text:span text:style-name="T1621">pataisai</text:span><text:span text:style-name="T1622">, kuria</text:span><text:span text:style-name="T1623">i</text:span><text:span text:style-name="T1624"><text:s/></text:span><text:span text:style-name="T1625">pritarė</text:span><text:span text:style-name="T1626"><text:s/>pagrindinis komitetas,</text:span><text:span text:style-name="T1627"><text:s/>pritarta bendru sutarimu.</text:span></text:p>
      <text:p text:style-name="P1628"/>
      <text:p text:style-name="P1629">Posėdžio pirmininkas<text:s/>informavo apie Teisės departamento pastabą dėl 4 straipsnio, kuriai pritarė<text:s/>pagrindinis komitetas.<text:s/></text:p>
      <text:p text:style-name="P1630"/>
      <text:p text:style-name="P1631"><text:span text:style-name="T1632">4</text:span><text:span text:style-name="T1633"><text:s/>straipsnis (</text:span><text:span text:style-name="T1634">su<text:s/></text:span><text:span text:style-name="T1635">J. Razmos<text:s/></text:span><text:span text:style-name="T1636">pataisa</text:span><text:span text:style-name="T1637">, kuriai pritarė pagrindinis komitetas,</text:span><text:span text:style-name="T1638"><text:s/>ir<text:s/></text:span><text:span text:style-name="T1639">Teisės departamento pastaba, kuri</text:span><text:span text:style-name="T1640">ai</text:span><text:span text:style-name="T1641"><text:s/>pritarė pagrindinis komitetas)</text:span><text:span text:style-name="T1642"><text:s/>priimtas bendru sutarimu.</text:span></text:p>
      <text:p text:style-name="P1643"/>
      <text:p text:style-name="P1644">5. 6<text:s/>straipsniai priimti bendru sutarimu.</text:p>
      <text:p text:style-name="P1645"/>
      <text:p text:style-name="P1646"><text:span text:style-name="T1647">Dėl<text:s/></text:span><text:span text:style-name="T1648">Seimo nar</text:span><text:span text:style-name="T1649">io J. Razmos pasiūlymo dėl 7</text:span><text:span text:style-name="T1650"><text:s/>straipsnio, kuria</text:span><text:span text:style-name="T1651">m</text:span><text:span text:style-name="T1652"><text:s/></text:span><text:span text:style-name="T1653">pritarė</text:span><text:span text:style-name="T1654"><text:s/>pagrindinis komitetas, kalbėjo Seimo nar</text:span><text:span text:style-name="T1655">ys</text:span><text:span text:style-name="T1656"><text:s/></text:span><text:span text:style-name="T1657">J. Razma</text:span>.<text:s/></text:p>
      <text:p text:style-name="P1658"><text:span text:style-name="T1659">7</text:span><text:span text:style-name="T1660"><text:s/>straipsnio</text:span><text:span text:style-name="T1661"><text:s/>Seimo nar</text:span><text:span text:style-name="T1662">io J. Razmos pataisai</text:span><text:span text:style-name="T1663">, kuria</text:span><text:span text:style-name="T1664">i</text:span><text:span text:style-name="T1665"><text:s/></text:span><text:span text:style-name="T1666">pritarė</text:span><text:span text:style-name="T1667"><text:s/>pagrindinis komitetas,</text:span><text:span text:style-name="T1668"><text:s/>pritarta bendru sutarimu.</text:span></text:p>
      <text:p text:style-name="P1669"/>
      <text:p text:style-name="P1670"><text:span text:style-name="T1671">7</text:span><text:span text:style-name="T1672"><text:s/>straipsnis (</text:span><text:span text:style-name="T1673">su<text:s/></text:span><text:span text:style-name="T1674">Seimo nar</text:span><text:span text:style-name="T1675">io J. Razmos<text:s/></text:span><text:span text:style-name="T1676">pataisa</text:span><text:span text:style-name="T1677">, kuria</text:span><text:span text:style-name="T1678">i</text:span><text:span text:style-name="T1679"><text:s/>pritarė pagrindinis komitetas)</text:span><text:span text:style-name="T1680"><text:s/>priimtas bendru sutarimu.</text:span></text:p>
      <text:p text:style-name="P1681"/>
      <text:p text:style-name="P1682">1 straipsnis (Įstatymo nauja redakcija) priimtas bendru sutarimu.<text:s/></text:p>
      <text:p text:style-name="P1683"/>
      <text:p text:style-name="P1684">Posėdžio pirmininkas<text:s/>informavo apie Teisės departamento pastabą dėl 2 straipsnio, kuriai pritarė<text:s/>pagrindinis komitetas.<text:s/></text:p>
      <text:soft-page-break/>
      <text:p text:style-name="P1685"><text:span text:style-name="T1686">2 straipsnis (Įstatymo įsigaliojimas, įgyvendinimas ir taikymas)</text:span><text:span text:style-name="T1687"><text:s/>(su<text:s/></text:span><text:span text:style-name="T1688">Teisės departamento</text:span><text:span text:style-name="T1689"><text:s/>pastaba, kuriai pritarė<text:s/></text:span><text:span text:style-name="T1690">pagrindinis komitetas</text:span><text:span text:style-name="T1691">)</text:span><text:span text:style-name="T1692"><text:s/>priimtas bendru sutarimu.<text:s/></text:span></text:p>
      <text:p text:style-name="P1693"/>
      <text:p text:style-name="P1694">Posėdžio pirmininkas paskelbė balsavimą dėl šio įstatymo priėmimo.</text:p>
      <text:p text:style-name="P1695"/>
      <text:p text:style-name="P1696"><text:span text:style-name="T1697">NUTARTA</text:span><text:span text:style-name="T1698">.</text:span> Priimti<text:s/>Žemės ūkio paskirties žemės įsigijimo įstatymo Nr. IX-1314  pakeitimo įstatymą.<text:s/><text:span text:style-name="T1699">Balsavimo rezultatai: už –<text:s/></text:span><text:span text:style-name="T1700">91</text:span><text:span text:style-name="T1701">, prieš –<text:s/></text:span><text:span text:style-name="T1702">0</text:span><text:span text:style-name="T1703">, susilaikė<text:s/></text:span><text:span text:style-name="T1704">3</text:span><text:span text:style-name="T1705">.<text:s/></text:span><text:span text:style-name="T1706">Užsiregistravo<text:s/></text:span><text:span text:style-name="T1707">94</text:span><text:span text:style-name="T1708"><text:s/>Seimo nariai (1</text:span><text:span text:style-name="T1709">6</text:span><text:span text:style-name="T1710">.</text:span><text:span text:style-name="T1711">25</text:span><text:span text:style-name="T1712"> </text:span><text:span text:style-name="T1713">val.)</text:span><text:span text:style-name="T1714">.</text:span><text:s/></text:p>
      <text:p text:style-name="P1715"/>
      <text:p text:style-name="P1716"/>
      <text:p text:style-name="P1717">16.25<text:s/>val.</text:p>
      <text:p text:style-name="P1718"><text:span text:style-name="T1719">SVARSTYTA.</text:span> Žemės paėmimo visuomenės poreikiams įgyvendinant ypatingos valstybinės svarbos projektus įstatymo Nr. XI-1307 3, 4, 5, 7, 9, 12, 13 ir 15 straipsnių pakeitimo įstatymo projektas Nr. XIVP-2770(2)<text:s/><text:span text:style-name="T1720">(teikėja</text:span><text:span text:style-name="T1721">s</text:span><text:span text:style-name="T1722"><text:s/>–</text:span><text:span text:style-name="T1723"><text:s/>S. Gentvilas</text:span><text:span text:style-name="T1724">)<text:s/></text:span><text:span text:style-name="T1725">(priėmimas)</text:span><text:span text:style-name="T1726"><text:s/></text:span><text:span text:style-name="T1727">(taikoma skubos tvarka)</text:span><text:span text:style-name="T1728">.</text:span><text:s/></text:p>
      <text:p text:style-name="P1729"><text:span text:style-name="T1730">Pranešėjas<text:s/></text:span><text:span text:style-name="T1731">–<text:s/></text:span><text:span text:style-name="T1732">Aplinkos apsaugos komiteto</text:span><text:span text:style-name="T1733"><text:s/></text:span><text:span text:style-name="T1734">atstovas</text:span><text:span text:style-name="T1735"><text:s/>K. Adomaitis</text:span>.<text:s/></text:p>
      <text:p text:style-name="P1736"/>
      <text:p text:style-name="P1737">Posėdžio pirmininkas<text:s/>informavo apie Teisės departamento pastabą dėl 1 straipsnio, kuriai pritarė<text:s/>pagrindinis komitetas.<text:s/></text:p>
      <text:p text:style-name="P1738"><text:span text:style-name="T1739">1 straipsnis (</text:span><text:span text:style-name="T1740">su Teisės departamento pastaba, kuriai pritarė pagrindinis komitetas)</text:span><text:span text:style-name="T1741"><text:s/>priimtas bendru sutarimu.</text:span></text:p>
      <text:p text:style-name="P1742"/>
      <text:p text:style-name="P1743">2. 3<text:s/>straipsniai priimti bendru sutarimu.</text:p>
      <text:p text:style-name="P1744"/>
      <text:p text:style-name="P1745">Posėdžio pirmininkas<text:s/>informavo apie<text:s/>keturias Teisės departamento pastabas dėl 4 straipsnio,<text:s/>kurioms pritarė pagrindinis komitetas.<text:s/></text:p>
      <text:soft-page-break/>
      <text:p text:style-name="P1746"><text:span text:style-name="T1747">4<text:s/></text:span><text:span text:style-name="T1748">straipsnis (</text:span><text:span text:style-name="T1749">su</text:span><text:span text:style-name="T1750"><text:s/></text:span><text:span text:style-name="T1751">Teisės departamento pastab</text:span><text:span text:style-name="T1752">omi</text:span><text:span text:style-name="T1753">s</text:span><text:span text:style-name="T1754">, kuri</text:span><text:span text:style-name="T1755">oms</text:span><text:span text:style-name="T1756"><text:s/>pritarė pagrindinis<text:s/></text:span><text:span text:style-name="T1757">komitetas) priimtas bendru sutarimus.<text:s/></text:span></text:p>
      <text:p text:style-name="P1758"/>
      <text:p text:style-name="P1759">5<text:s/>straipsnis priimtas bendru sutarimu.</text:p>
      <text:p text:style-name="P1760"/>
      <text:p text:style-name="P1761">Posėdžio pirmininkas<text:s/>informavo apie<text:s/>Teisės departamento pastabą dėl 6 straipsnio,<text:s/>kuriai pritarė pagrindinis komitetas.<text:s/></text:p>
      <text:p text:style-name="P1762"><text:span text:style-name="T1763">6<text:s/></text:span><text:span text:style-name="T1764">straipsnis (</text:span><text:span text:style-name="T1765">su</text:span><text:span text:style-name="T1766"><text:s/></text:span><text:span text:style-name="T1767">Teisės departamento pastab</text:span><text:span text:style-name="T1768">a</text:span><text:span text:style-name="T1769">, kuriai pritarė pagrindinis komitetas)</text:span><text:span text:style-name="T1770"><text:s/>priimtas bendru sutarimu.</text:span></text:p>
      <text:p text:style-name="P1771"/>
      <text:p text:style-name="P1772">Posėdžio pirmininkas<text:s/>informavo apie<text:s/>Teisės departamento pastabą dėl 7 straipsnio,<text:s/>kuriai pritarė pagrindinis komitetas.<text:s/></text:p>
      <text:p text:style-name="P1773"><text:span text:style-name="T1774">7<text:s/></text:span><text:span text:style-name="T1775">straipsnis</text:span><text:span text:style-name="T1776"><text:s/></text:span><text:span text:style-name="T1777">(</text:span><text:span text:style-name="T1778">su Teisės departamento pastaba</text:span><text:span text:style-name="T1779">, kuriai pritarė pagrindinis komitetas)</text:span><text:span text:style-name="T1780"><text:s/>priimtas bendru sutarimu.</text:span></text:p>
      <text:p text:style-name="P1781"/>
      <text:p text:style-name="P1782">Posėdžio pirmininkas<text:s/>informavo apie<text:s/>Teisės departamento pastabą dėl 8 straipsnio,<text:s/>kuriai pritarė pagrindinis komitetas.<text:s/></text:p>
      <text:p text:style-name="P1783"><text:span text:style-name="T1784">8<text:s/></text:span><text:span text:style-name="T1785">straipsnis (</text:span><text:span text:style-name="T1786">su</text:span><text:span text:style-name="T1787"><text:s/></text:span><text:span text:style-name="T1788">Teisės departamento pastab</text:span><text:span text:style-name="T1789">a</text:span><text:span text:style-name="T1790">, kuriai pritarė pagrindinis komitetas)</text:span><text:span text:style-name="T1791"><text:s/>priimtas bendru sutarimu.</text:span></text:p>
      <text:p text:style-name="P1792"/>
      <text:p text:style-name="P1793">Posėdžio pirmininkas<text:s/>informavo apie<text:s/>Teisės departamento pastabą dėl 9 straipsnio,<text:s/>kuriai pritarė pagrindinis komitetas.<text:s/></text:p>
      <text:p text:style-name="P1794"><text:span text:style-name="T1795">9<text:s/></text:span><text:span text:style-name="T1796">straipsnis (</text:span><text:span text:style-name="T1797">su</text:span><text:span text:style-name="T1798"><text:s/></text:span><text:span text:style-name="T1799">Teisės departamento pastab</text:span><text:span text:style-name="T1800">a</text:span><text:span text:style-name="T1801">, kuriai pritarė pagrindinis komitetas)</text:span><text:span text:style-name="T1802"><text:s/>priimtas bendru sutarimu.</text:span></text:p>
      <text:p text:style-name="P1803"/>
      <text:soft-page-break/>
      <text:p text:style-name="P1804">Posėdžio pirmininkas<text:s/>informavo apie<text:s/>paskutinę Teisės departamento pastabą<text:s/>(dėl naujo 10 straipsnio),<text:s/>kuriai pritarė pagrindinis komitetas.<text:s/></text:p>
      <text:p text:style-name="P1805"><text:span text:style-name="T1806">Naujas 10<text:s/></text:span><text:span text:style-name="T1807">straipsnis</text:span><text:span text:style-name="T1808"><text:s/></text:span><text:span text:style-name="T1809">(</text:span><text:span text:style-name="T1810">pagrindinio komiteto redakcija pagal Teisės departamento pastabą, kuriai pritarė pagrindinis komitetas</text:span><text:span text:style-name="T1811">)</text:span><text:span text:style-name="T1812"><text:s/>priimtas bendru sutarimu.</text:span></text:p>
      <text:p text:style-name="P1813"/>
      <text:p text:style-name="P1814">Posėdžio pirmininkas paskelbė balsavimą dėl šio įstatymo priėmimo.</text:p>
      <text:p text:style-name="P1815"/>
      <text:p text:style-name="P1816"><text:span text:style-name="T1817">NUTARTA</text:span><text:span text:style-name="T1818">.</text:span> Priimti<text:s/>Žemės paėmimo visuomenės poreikiams įgyvendinant ypatingos valstybinės svarbos projektus įstatymo Nr. XI-1307 3, 4, 5, 7, 9, 12, 13,<text:s/>15<text:s/>ir 16<text:s/>straipsnių pakeitimo įstatymą.<text:s/><text:span text:style-name="T1819">Balsavimo rezultatai: už –<text:s/></text:span><text:span text:style-name="T1820">81</text:span><text:span text:style-name="T1821">, prieš –<text:s/></text:span><text:span text:style-name="T1822">0</text:span><text:span text:style-name="T1823">, susilaikė<text:s/></text:span><text:span text:style-name="T1824">6</text:span><text:span text:style-name="T1825">.<text:s/></text:span><text:span text:style-name="T1826">Užsiregistravo<text:s/></text:span><text:span text:style-name="T1827">88</text:span><text:span text:style-name="T1828"><text:s/>Seimo nariai (1</text:span><text:span text:style-name="T1829">6</text:span><text:span text:style-name="T1830">.</text:span><text:span text:style-name="T1831">27</text:span><text:span text:style-name="T1832"> </text:span><text:span text:style-name="T1833">val.)</text:span><text:span text:style-name="T1834">.</text:span><text:s/></text:p>
      <text:p text:style-name="P1835"/>
      <text:p text:style-name="P1836"/>
      <text:p text:style-name="P1837">16.27<text:s/>val.</text:p>
      <text:p text:style-name="P1838"><text:span text:style-name="T1839">SVARSTYTA.</text:span> Žemės reformos įstatymo Nr. I-1607 8, 16, 17, 18, 19 ir 20 straipsnių pakeitimo įstatymo projektas Nr. XIVP-2771(2)<text:s/><text:span text:style-name="T1840">(teikėja</text:span><text:span text:style-name="T1841">s</text:span><text:span text:style-name="T1842"><text:s/>–</text:span><text:span text:style-name="T1843"><text:s/>S. Gentvilas</text:span><text:span text:style-name="T1844">)<text:s/></text:span><text:span text:style-name="T1845">(priėmimas)</text:span><text:span text:style-name="T1846"><text:s/></text:span><text:span text:style-name="T1847">(taikoma skubos tvarka)</text:span><text:span text:style-name="T1848">.</text:span><text:s/></text:p>
      <text:p text:style-name="P1849"><text:span text:style-name="T1850">Pranešėjas<text:s/></text:span><text:span text:style-name="T1851">–<text:s/></text:span><text:span text:style-name="T1852">Aplinkos apsaugos komiteto</text:span><text:span text:style-name="T1853"><text:s/></text:span><text:span text:style-name="T1854">atstovas</text:span><text:span text:style-name="T1855"><text:s/>K. Adomaitis</text:span>.<text:s/></text:p>
      <text:p text:style-name="P1856"/>
      <text:p text:style-name="P1857">1 straipsnis priimtas bendru sutarimu.<text:s/></text:p>
      <text:p text:style-name="P1858"/>
      <text:p text:style-name="P1859">Posėdžio pirmininkas<text:s/>informavo apie<text:s/>dvi Teisės departamento pastabas dėl 2 straipsnio,<text:s/>kurių vienai pagrindinis komitetas pritarė iš dalies, kitai<text:s/>pritarė.<text:s/></text:p>
      <text:p text:style-name="P1860"><text:span text:style-name="T1861">2<text:s/></text:span><text:span text:style-name="T1862">straipsnis (</text:span><text:span text:style-name="T1863">pagrindinio komiteto<text:s/></text:span><text:span text:style-name="T1864">redakcija</text:span><text:span text:style-name="T1865"><text:s/>pagal Teisės departamento pastabas</text:span><text:span text:style-name="T1866">,<text:s/></text:span><text:span text:style-name="T1867">kuri</text:span><text:span text:style-name="T1868">ų vienai pagrindinis komitetas pritarė iš dalies, kitai</text:span><text:span text:style-name="T1869"><text:s/></text:span><text:span text:style-name="T1870">pritarė</text:span><text:span text:style-name="T1871">)</text:span><text:span text:style-name="T1872"><text:s/></text:span><text:span text:style-name="T1873">priimtas bendru sutarimu</text:span><text:span text:style-name="T1874"><text:s/></text:span></text:p>
      <text:p text:style-name="P1875"/>
      <text:soft-page-break/>
      <text:p text:style-name="P1876">3<text:s/>straipsnis priimtas bendru sutarimu.<text:s/></text:p>
      <text:p text:style-name="P1877"/>
      <text:p text:style-name="P1878">Posėdžio pirmininkas<text:s/>informavo apie<text:s/>Teisės departamento pastabą dėl 4 straipsnio,<text:s/>kuriai pritarė pagrindinis komitetas.<text:s/></text:p>
      <text:p text:style-name="P1879"><text:span text:style-name="T1880">4<text:s/></text:span><text:span text:style-name="T1881">straipsnis (</text:span><text:span text:style-name="T1882">su</text:span><text:span text:style-name="T1883"><text:s/></text:span><text:span text:style-name="T1884">Teisės departamento pastab</text:span><text:span text:style-name="T1885">a</text:span><text:span text:style-name="T1886">, kuriai pritarė pagrindinis komitetas)</text:span><text:span text:style-name="T1887"><text:s/>priimtas bendru sutarimu.</text:span></text:p>
      <text:p text:style-name="P1888"/>
      <text:p text:style-name="P1889">Posėdžio pirmininkas<text:s/>informavo apie<text:s/>Teisės departamento pastabą dėl 5 straipsnio,<text:s/>kuriai pritarė pagrindinis komitetas.<text:s/></text:p>
      <text:p text:style-name="P1890"><text:span text:style-name="T1891">5<text:s/></text:span><text:span text:style-name="T1892">straipsnis (</text:span><text:span text:style-name="T1893">su</text:span><text:span text:style-name="T1894"><text:s/></text:span><text:span text:style-name="T1895">Teisės departamento pastab</text:span><text:span text:style-name="T1896">a</text:span><text:span text:style-name="T1897">, kuriai pritarė pagrindinis komitetas)</text:span><text:span text:style-name="T1898"><text:s/>priimtas bendru sutarimu.</text:span></text:p>
      <text:p text:style-name="P1899"/>
      <text:p text:style-name="P1900">Posėdžio pirmininkas<text:s/>informavo apie<text:s/>tris Teisės departamento pastabas dėl 6 straipsnio,<text:s/>kurioms pritarė pagrindinis komitetas.<text:s/></text:p>
      <text:p text:style-name="P1901"><text:span text:style-name="T1902">6<text:s/></text:span><text:span text:style-name="T1903">straipsnis (</text:span><text:span text:style-name="T1904">su</text:span><text:span text:style-name="T1905"><text:s/></text:span><text:span text:style-name="T1906">Teisės departamento pastab</text:span><text:span text:style-name="T1907">omi</text:span><text:span text:style-name="T1908">s</text:span><text:span text:style-name="T1909">, kuri</text:span><text:span text:style-name="T1910">oms</text:span><text:span text:style-name="T1911"><text:s/>pritarė pagrindinis<text:s/></text:span><text:span text:style-name="T1912">komitetas) priimtas bendru sutarimu.<text:s/></text:span></text:p>
      <text:p text:style-name="P1913"/>
      <text:p text:style-name="P1914">7<text:s/>straipsnis priimtas bendru sutarimu.<text:s/></text:p>
      <text:p text:style-name="P1915"/>
      <text:p text:style-name="P1916">Posėdžio pirmininkas paskelbė balsavimą dėl šio įstatymo priėmimo.</text:p>
      <text:p text:style-name="P1917"/>
      <text:p text:style-name="P1918"><text:span text:style-name="T1919">NUTARTA</text:span><text:span text:style-name="T1920">.</text:span> Priimti<text:s/>Žemės reformos įstatymo Nr. I-1607 8, 16, 17, 18, 19 ir 20 straipsnių pakeitimo įstatymą.<text:s/><text:span text:style-name="T1921">Balsavimo rezultatai: už –<text:s/></text:span><text:span text:style-name="T1922">88</text:span><text:span text:style-name="T1923">, prieš –<text:s/></text:span><text:span text:style-name="T1924">0</text:span><text:span text:style-name="T1925">, susilaikė<text:s/></text:span><text:span text:style-name="T1926">3</text:span><text:span text:style-name="T1927">.<text:s/></text:span><text:span text:style-name="T1928">Užsiregistravo<text:s/></text:span><text:span text:style-name="T1929">91</text:span><text:span text:style-name="T1930"><text:s/>Seimo nar</text:span><text:span text:style-name="T1931">ys</text:span><text:span text:style-name="T1932"><text:s/>(1</text:span><text:span text:style-name="T1933">6</text:span><text:span text:style-name="T1934">.</text:span><text:span text:style-name="T1935">2</text:span><text:span text:style-name="T1936">8</text:span><text:span text:style-name="T1937"> </text:span><text:span text:style-name="T1938">val.)</text:span><text:span text:style-name="T1939">.</text:span><text:s/></text:p>
      <text:p text:style-name="P1940"/>
      <text:p text:style-name="P1941"/>
      <text:soft-page-break/>
      <text:p text:style-name="P1942">16.29<text:s/>val.</text:p>
      <text:p text:style-name="P1943"><text:span text:style-name="T1944">SVARSTYTA.</text:span> Piliečių nuosavybės teisių į išlikusį nekilnojamąjį turtą atkūrimo įstatymo Nr. VIII-359 4 ir 21 straipsnių pakeitimo įstatymo projektas Nr. XIVP-2772(2)<text:s/><text:span text:style-name="T1945">(teikėja</text:span><text:span text:style-name="T1946">s</text:span><text:span text:style-name="T1947"> </text:span><text:span text:style-name="T1948">–</text:span><text:span text:style-name="T1949"><text:s/>S. Gentvilas</text:span><text:span text:style-name="T1950">)<text:s/></text:span><text:span text:style-name="T1951">(priėmimas)</text:span><text:span text:style-name="T1952"><text:s/></text:span><text:span text:style-name="T1953">(taikoma skubos tvarka)</text:span><text:span text:style-name="T1954">.</text:span><text:s/></text:p>
      <text:p text:style-name="P1955"><text:span text:style-name="T1956">Pranešėjas<text:s/></text:span><text:span text:style-name="T1957">–<text:s/></text:span><text:span text:style-name="T1958">Aplinkos apsaugos komiteto</text:span><text:span text:style-name="T1959"><text:s/></text:span><text:span text:style-name="T1960">atstovas</text:span><text:span text:style-name="T1961"><text:s/>K. Adomaitis</text:span>.<text:s/></text:p>
      <text:p text:style-name="P1962"/>
      <text:p text:style-name="P1963">1 straipsnis priimtas bendru sutarimu.<text:s/></text:p>
      <text:p text:style-name="P1964"/>
      <text:p text:style-name="P1965"><text:span text:style-name="T1966">Dėl<text:s/></text:span><text:span text:style-name="T1967">2</text:span><text:span text:style-name="T1968"><text:s/>straipsnio</text:span><text:span text:style-name="T1969"><text:s/></text:span><text:span text:style-name="T1970">Seimo narių</text:span><text:span text:style-name="T1971"><text:s/></text:span><text:span text:style-name="T1972">R. Tamašunienė</text:span><text:span text:style-name="T1973">s ir Č. Olševskio<text:s/></text:span><text:span text:style-name="T1974">patais</text:span><text:span text:style-name="T1975">os</text:span><text:span text:style-name="T1976">, kuri</text:span><text:span text:style-name="T1977">ai</text:span><text:span text:style-name="T1978"><text:s/></text:span><text:span text:style-name="T1979">iš dalies pritarė</text:span><text:span text:style-name="T1980"><text:s/>pagrindinis komitetas</text:span><text:span text:style-name="T1981">, kalbėjo Seimo nar</text:span><text:span text:style-name="T1982">ė</text:span><text:span text:style-name="T1983"><text:s/></text:span><text:span text:style-name="T1984">R. Tamašunienė</text:span><text:span text:style-name="T1985"><text:s/>(</text:span><text:span text:style-name="T1986">sutiko su pagrindinio komiteto nuomone ir<text:s/></text:span><text:span text:style-name="T1987">nereikalavo balsuoti</text:span><text:span text:style-name="T1988">)</text:span>.<text:s/></text:p>
      <text:p text:style-name="P1989">Pasiūlymui svarstyti šią<text:s/>pataisą<text:s/>pritarta<text:s/>bendru sutarimu.</text:p>
      <text:p text:style-name="P1990">Dėl balsavimo motyvų dėl šios<text:s/>pataisos<text:s/>kalbėjo Seimo narys<text:s/>J. Razma.<text:s/></text:p>
      <text:p text:style-name="P1991">Pagrindinio komiteto nuomonei dėl<text:s/>2<text:s/>straipsnio<text:s/>Seimo narių<text:s/>R. Tamašunienės ir Č. Olševskio<text:s/>pataisos, kuriai<text:s/>iš dalies pritarė<text:s/>pagrindinis komitetas,<text:s/>pritarta<text:s/>bendru sutarimu.<text:s/></text:p>
      <text:p text:style-name="P1992"/>
      <text:p text:style-name="P1993">Posėdžio pirmininkas<text:s/>informavo apie<text:s/>Teisės departamento pastabą dėl 2 straipsnio,<text:s/>kuriai pritarė pagrindinis komitetas.<text:s/></text:p>
      <text:p text:style-name="P1994"/>
      <text:p text:style-name="P1995">Posėdžio pirmininkas<text:s/>informavo, kad kita<text:s/>Seimo narių<text:s/>R. Tamašunienės ir Č. Olševskio pataisa<text:s/>dėl 2<text:s/>straipsnio, kuriai<text:s/>iš dalies pritarė<text:s/>pagrindinis komitetas, yra susijusi su ankstesne šių<text:s/>Seimo narių<text:s/>pataisa ir dėl jos jau apsispręsta.<text:s/></text:p>
      <text:p text:style-name="P1996"/>
      <text:p text:style-name="P1997">2<text:s/>straipsnis<text:s/>(pagrindinio komiteto redakcija<text:s/>pagal<text:s/>Seimo narių<text:s/>R. Tamašunienės ir Č. Olševskio pasiūlymus, kuriems iš dalies pritarė<text:s/>pagrindinis komitetas,<text:s/>ir<text:s/>Teisės departamento<text:s/>pastabą, kuriai pritarė<text:s/>pagrindinis komitetas)<text:s/>priimtas bendru sutarimu.<text:s/></text:p>
      <text:p text:style-name="P1998"/>
      <text:p text:style-name="P1999">3<text:s/>straipsnis priimtas bendru sutarimu.<text:s/></text:p>
      <text:p text:style-name="P2000"/>
      <text:p text:style-name="P2001">Dėl balsavimo motyvų dėl viso įstatymo<text:s/>projekto<text:s/>kalbėjo Seimo narė<text:s/><text:span text:style-name="T2002">R. Tamašunienė</text:span><text:span text:style-name="T2003">.</text:span><text:span text:style-name="T2004"><text:s/></text:span></text:p>
      <text:p text:style-name="P2005"/>
      <text:p text:style-name="P2006">Posėdžio pirmininkas paskelbė balsavimą dėl šio įstatymo priėmimo.</text:p>
      <text:p text:style-name="P2007"/>
      <text:p text:style-name="P2008"><text:span text:style-name="T2009">NUTARTA</text:span><text:span text:style-name="T2010">.</text:span> Priimti<text:s/>Piliečių nuosavybės teisių į išlikusį nekilnojamąjį turtą atkūrimo įstatymo Nr. VIII-359 4 ir 21 straipsnių pakeitimo įstatymą.<text:s/><text:span text:style-name="T2011">Balsavimo rezultatai: už –<text:s/></text:span><text:span text:style-name="T2012">91</text:span><text:span text:style-name="T2013">, prieš –<text:s/></text:span><text:span text:style-name="T2014">0</text:span><text:span text:style-name="T2015">, susilaikė</text:span><text:span text:style-name="T2016"><text:s/></text:span><text:span text:style-name="T2017">2</text:span><text:span text:style-name="T2018">.<text:s/></text:span><text:span text:style-name="T2019">Užsiregistravo<text:s/></text:span><text:span text:style-name="T2020">93</text:span><text:span text:style-name="T2021"><text:s/>Seimo nariai (1</text:span><text:span text:style-name="T2022">6</text:span><text:span text:style-name="T2023">.</text:span><text:span text:style-name="T2024">35</text:span><text:span text:style-name="T2025"> </text:span><text:span text:style-name="T2026">val.)</text:span><text:span text:style-name="T2027">.</text:span><text:s/></text:p>
      <text:p text:style-name="P2028"/>
      <text:p text:style-name="P2029"/>
      <text:p text:style-name="P2030">16.36<text:s/>val.</text:p>
      <text:p text:style-name="P2031"><text:span text:style-name="T2032">SVARSTYTA.</text:span> Geodezijos ir kartografijos įstatymo Nr. IX-415 9, 10, 12, 13, 14, 15, 16, 24, 27 ir 29 straipsnių pakeitimo įstatymo projektas Nr. XIVP-2773(2)<text:s/><text:span text:style-name="T2033">(teikėja</text:span><text:span text:style-name="T2034">s</text:span><text:span text:style-name="T2035"><text:s/>–</text:span><text:span text:style-name="T2036"><text:s/>S. Gentvilas</text:span><text:span text:style-name="T2037">)<text:s/></text:span><text:span text:style-name="T2038">(priėmimas)</text:span><text:span text:style-name="T2039"><text:s/></text:span><text:span text:style-name="T2040">(taikoma skubos tvarka)</text:span><text:span text:style-name="T2041">.</text:span><text:s/></text:p>
      <text:p text:style-name="P2042"><text:span text:style-name="T2043">Pranešėjas<text:s/></text:span><text:span text:style-name="T2044">–<text:s/></text:span><text:span text:style-name="T2045">Aplinkos apsaugos komiteto</text:span><text:span text:style-name="T2046"><text:s/></text:span><text:span text:style-name="T2047">atstovas</text:span><text:span text:style-name="T2048"><text:s/>K. Adomaitis</text:span>.</text:p>
      <text:p text:style-name="P2049"/>
      <text:p text:style-name="P2050">Posėdžio pirmininkas<text:s/>informavo apie<text:s/>Teisės departamento pastabą dėl<text:s/>1<text:s/>straipsnio,<text:s/>kuriai pritarė pagrindinis komitetas.<text:s/></text:p>
      <text:p text:style-name="P2051"><text:span text:style-name="T2052">1</text:span><text:span text:style-name="T2053"><text:s/></text:span><text:span text:style-name="T2054">straipsnis (</text:span><text:span text:style-name="T2055">su</text:span><text:span text:style-name="T2056"><text:s/></text:span><text:span text:style-name="T2057">Teisės departamento pastab</text:span><text:span text:style-name="T2058">a</text:span><text:span text:style-name="T2059">, kuriai pritarė pagrindinis komitetas)</text:span><text:span text:style-name="T2060"><text:s/>priimtas bendru sutarimu.</text:span></text:p>
      <text:p text:style-name="P2061"/>
      <text:p text:style-name="P2062">2–11<text:s/>straipsniai priimti bendru sutarimu.</text:p>
      <text:p text:style-name="P2063"/>
      <text:p text:style-name="P2064">Posėdžio pirmininkas paskelbė balsavimą dėl šio įstatymo priėmimo.</text:p>
      <text:p text:style-name="P2065"/>
      <text:p text:style-name="P2066"><text:span text:style-name="T2067">NUTARTA</text:span><text:span text:style-name="T2068">.</text:span> Priimti<text:s/>Geodezijos ir kartografijos įstatymo Nr. IX-415 9, 10, 12, 13, 14, 15, 16, 24, 27 ir 29 straipsnių pakeitimo įstatymą.<text:s/><text:span text:style-name="T2069">Balsavimo rezultatai: už –<text:s/></text:span><text:span text:style-name="T2070">92</text:span><text:span text:style-name="T2071">, prieš –<text:s/></text:span><text:span text:style-name="T2072">0</text:span><text:span text:style-name="T2073">, susilaikė<text:s/></text:span><text:span text:style-name="T2074">2</text:span><text:span text:style-name="T2075">.<text:s/></text:span><text:span text:style-name="T2076">Užsiregistravo<text:s/></text:span><text:span text:style-name="T2077">94</text:span><text:span text:style-name="T2078"><text:s/>Seimo nariai (1</text:span><text:span text:style-name="T2079">6</text:span><text:span text:style-name="T2080">.</text:span><text:span text:style-name="T2081">36</text:span><text:span text:style-name="T2082"> </text:span><text:span text:style-name="T2083">val.)</text:span><text:span text:style-name="T2084">.</text:span><text:s/></text:p>
      <text:p text:style-name="P2085"/>
      <text:p text:style-name="P2086"/>
      <text:p text:style-name="P2087">16.37<text:s/>val.</text:p>
      <text:p text:style-name="P2088"><text:span text:style-name="T2089">SVARSTYTA.</text:span> Nekilnojamojo turto kadastro įstatymo Nr. VIII-1764  2, 3, 6, 8, 9, 10, 11, 12, 15, 15<text:span text:style-name="T2090">1</text:span><text:s/>ir 17 straipsnių pakeitimo įstatymo projektas Nr. XIVP-2774(2)<text:s/><text:span text:style-name="T2091">(teikėja</text:span><text:span text:style-name="T2092">s</text:span><text:span text:style-name="T2093"> </text:span><text:span text:style-name="T2094">–</text:span><text:span text:style-name="T2095"><text:s/>S. Gentvilas</text:span><text:span text:style-name="T2096">)<text:s/></text:span><text:span text:style-name="T2097">(priėmimas)</text:span><text:span text:style-name="T2098"><text:s/></text:span><text:span text:style-name="T2099">(taikoma skubos tvarka)</text:span><text:span text:style-name="T2100">.</text:span><text:s/></text:p>
      <text:p text:style-name="P2101"><text:span text:style-name="T2102">Pranešėjas<text:s/></text:span><text:span text:style-name="T2103">–<text:s/></text:span><text:span text:style-name="T2104">Aplinkos apsaugos komiteto</text:span><text:span text:style-name="T2105"><text:s/></text:span><text:span text:style-name="T2106">atstovas</text:span><text:span text:style-name="T2107"><text:s/>K. Adomaitis</text:span>.<text:s/></text:p>
      <text:p text:style-name="P2108"/>
      <text:p text:style-name="P2109">Posėdžio pirmininkas<text:s/>informavo apie<text:s/>Teisės departamento pastabą dėl 1 straipsnio,<text:s/>kuriai pritarė pagrindinis komitetas.<text:s/></text:p>
      <text:p text:style-name="P2110"><text:span text:style-name="T2111">1<text:s/></text:span><text:span text:style-name="T2112">straipsnis<text:s/></text:span><text:span text:style-name="T2113">(</text:span><text:span text:style-name="T2114">su Teisės departamento pastaba</text:span><text:span text:style-name="T2115">, kuriai pritarė pagrindinis komitetas)</text:span><text:span text:style-name="T2116"><text:s/>priimtas bendru sutarimu.</text:span></text:p>
      <text:p text:style-name="P2117"/>
      <text:p text:style-name="P2118">2–5<text:s/>straipsniai priimti bendru sutarimu.</text:p>
      <text:p text:style-name="P2119"/>
      <text:p text:style-name="P2120">Posėdžio pirmininkas<text:s/>informavo apie<text:s/>Teisės departamento pastabą dėl 6 straipsnio,<text:s/>kuriai pritarė pagrindinis komitetas.<text:s/></text:p>
      <text:p text:style-name="P2121"><text:span text:style-name="T2122">6<text:s/></text:span><text:span text:style-name="T2123">straipsnis (</text:span><text:span text:style-name="T2124">su</text:span><text:span text:style-name="T2125"><text:s/></text:span><text:span text:style-name="T2126">Teisės departamento pastab</text:span><text:span text:style-name="T2127">a</text:span><text:span text:style-name="T2128">, kuriai pritarė pagrindinis komitetas)</text:span><text:span text:style-name="T2129"><text:s/>priimtas bendru sutarimu.</text:span></text:p>
      <text:p text:style-name="P2130"/>
      <text:p text:style-name="P2131">7<text:s/>straipsnis priimtas bendru sutarimu.<text:s/></text:p>
      <text:p text:style-name="P2132"/>
      <text:soft-page-break/>
      <text:p text:style-name="P2133"><text:span text:style-name="T2134">Dėl<text:s/></text:span><text:span text:style-name="T2135">8</text:span><text:span text:style-name="T2136"><text:s/>straipsnio</text:span><text:span text:style-name="T2137"><text:s/></text:span><text:span text:style-name="T2138">Seimo nar</text:span><text:span text:style-name="T2139">io S. Gentvilo<text:s/></text:span><text:span text:style-name="T2140">pataisos</text:span><text:span text:style-name="T2141">, kuria</text:span><text:span text:style-name="T2142">i</text:span><text:span text:style-name="T2143"><text:s/></text:span><text:span text:style-name="T2144">pritarė</text:span><text:span text:style-name="T2145"><text:s/>pagrindinis komitetas, kalbėjo Seimo nar</text:span><text:span text:style-name="T2146">ys</text:span><text:span text:style-name="T2147"><text:s/></text:span><text:span text:style-name="T2148">S. Gentvilas</text:span>.<text:s/></text:p>
      <text:p text:style-name="P2149">Pasiūlymui svarstyti šią<text:s/>pataisą<text:s/>pritarta<text:s/>bendru sutarimu.</text:p>
      <text:p text:style-name="P2150">8<text:s/>straipsnio<text:s/>S. Gentvilo pataisai, kuriai<text:s/>pritarė<text:s/>pagrindinis komitetas,<text:s/>pritarta bendru sutarimu.</text:p>
      <text:p text:style-name="P2151">8 straipsnis (su<text:s/>S. Gentvilo<text:s/>pataisa, kuriai<text:s/>pritarė<text:s/>pagrindinis komitetas),<text:s/>priimtas<text:s/>bendru sutarimu.<text:s/></text:p>
      <text:p text:style-name="P2152"/>
      <text:p text:style-name="P2153">9<text:s/>straipsnis priimtas bendru sutarimu.<text:s/></text:p>
      <text:p text:style-name="P2154"/>
      <text:p text:style-name="P2155">Posėdžio pirmininkas<text:s/>informavo apie<text:s/>Teisės departamento pastabą dėl 10 straipsnio,<text:s/>kuriai pritarė pagrindinis komitetas.<text:s/></text:p>
      <text:p text:style-name="P2156"><text:span text:style-name="T2157">10<text:s/></text:span><text:span text:style-name="T2158">straipsnis (</text:span><text:span text:style-name="T2159">su</text:span><text:span text:style-name="T2160"><text:s/></text:span><text:span text:style-name="T2161">Teisės departamento pastab</text:span><text:span text:style-name="T2162">a</text:span><text:span text:style-name="T2163">, kuriai pritarė pagrindinis komitetas)</text:span><text:span text:style-name="T2164"><text:s/>priimtas bendru sutarimu.</text:span></text:p>
      <text:p text:style-name="P2165"/>
      <text:p text:style-name="P2166">11, 12<text:s/>straipsniai<text:s/>priimti<text:s/>bendru sutarimu.</text:p>
      <text:p text:style-name="P2167"/>
      <text:p text:style-name="P2168">Posėdžio pirmininkas paskelbė balsavimą dėl šio įstatymo priėmimo.</text:p>
      <text:p text:style-name="P2169"/>
      <text:p text:style-name="P2170"><text:span text:style-name="T2171">NUTARTA</text:span><text:span text:style-name="T2172">.</text:span> Priimti<text:s/>Nekilnojamojo turto kadastro įstatymo Nr. VIII-1764  2, 3, 6, 8, 9, 10, 11, 12, 15, 15<text:span text:style-name="T2173">1</text:span><text:s/>ir 17 straipsnių pakeitimo įstatymą.<text:s/><text:span text:style-name="T2174">Balsavimo rezultatai: už –<text:s/></text:span><text:span text:style-name="T2175">92</text:span><text:span text:style-name="T2176">, prieš –<text:s/></text:span><text:span text:style-name="T2177">0</text:span><text:span text:style-name="T2178">, susilaikė<text:s/></text:span><text:span text:style-name="T2179">3</text:span><text:span text:style-name="T2180">.<text:s/></text:span><text:span text:style-name="T2181">Užsiregistravo<text:s/></text:span><text:span text:style-name="T2182">95</text:span><text:span text:style-name="T2183"><text:s/>Seimo nariai (1</text:span><text:span text:style-name="T2184">6</text:span><text:span text:style-name="T2185">.</text:span><text:span text:style-name="T2186">39</text:span><text:span text:style-name="T2187"> </text:span><text:span text:style-name="T2188">val.)</text:span><text:span text:style-name="T2189">.</text:span><text:s/></text:p>
      <text:p text:style-name="P2190"/>
      <text:p text:style-name="P2191"/>
      <text:p text:style-name="P2192">16.39<text:s/>val.</text:p>
      <text:soft-page-break/>
      <text:p text:style-name="P2193"><text:span text:style-name="T2194">SVARSTYTA.</text:span> Saugomų teritorijų įstatymo Nr. I-301 31 straipsnio pakeitimo įstatymo projektas Nr. XIVP-2777(2)<text:s/><text:span text:style-name="T2195">(teikėja</text:span><text:span text:style-name="T2196">s</text:span><text:span text:style-name="T2197"><text:s/>–</text:span><text:span text:style-name="T2198"><text:s/>S. Gentvilas</text:span><text:span text:style-name="T2199">)<text:s/></text:span><text:span text:style-name="T2200">(priėmimas)</text:span><text:span text:style-name="T2201"><text:s/></text:span><text:span text:style-name="T2202">(taikoma skubos tvarka)</text:span><text:span text:style-name="T2203">.</text:span><text:s/></text:p>
      <text:p text:style-name="P2204"/>
      <text:p text:style-name="P2205">1, 2<text:s/>straipsniai priimti bendru sutarimu.</text:p>
      <text:p text:style-name="P2206"/>
      <text:p text:style-name="P2207">Posėdžio pirmininkas paskelbė balsavimą dėl šio įstatymo priėmimo.</text:p>
      <text:p text:style-name="P2208"/>
      <text:p text:style-name="P2209"><text:span text:style-name="T2210">NUTARTA</text:span><text:span text:style-name="T2211">.</text:span> Priimti Saugomų teritorijų įstatymo Nr. I-301 31 straipsnio pakeitimo įstatymą.<text:s/><text:span text:style-name="T2212">Balsavimo rezultatai: už –<text:s/></text:span><text:span text:style-name="T2213">88</text:span><text:span text:style-name="T2214">, prieš –<text:s/></text:span><text:span text:style-name="T2215">0</text:span><text:span text:style-name="T2216">, susilaikė<text:s/></text:span><text:span text:style-name="T2217">4</text:span><text:span text:style-name="T2218">.<text:s/></text:span><text:span text:style-name="T2219">Užsiregistravo<text:s/></text:span><text:span text:style-name="T2220">93</text:span><text:span text:style-name="T2221"><text:s/>Seimo nariai (1</text:span><text:span text:style-name="T2222">6</text:span><text:span text:style-name="T2223">.</text:span><text:span text:style-name="T2224">4</text:span><text:span text:style-name="T2225">0 </text:span><text:span text:style-name="T2226">val.)</text:span><text:span text:style-name="T2227">.</text:span><text:s/></text:p>
      <text:p text:style-name="P2228"/>
      <text:p text:style-name="P2229"/>
      <text:p text:style-name="P2230">16.40 val.</text:p>
      <text:p text:style-name="P2231"><text:span text:style-name="T2232">SVARSTYTA.</text:span> Statybos įstatymo Nr. I-1240<text:s/>14 ir 27 straipsnių pakeitimo įstatymo projektas Nr. XIVP-2778(2)<text:s/><text:span text:style-name="T2233">(teikėja</text:span><text:span text:style-name="T2234">s</text:span><text:span text:style-name="T2235"><text:s/>–</text:span><text:span text:style-name="T2236"><text:s/>S. Gentvilas</text:span><text:span text:style-name="T2237">)<text:s/></text:span><text:span text:style-name="T2238">(priėmimas)</text:span><text:span text:style-name="T2239"><text:s/></text:span><text:span text:style-name="T2240">(taikoma skubos tvarka)</text:span><text:span text:style-name="T2241">.</text:span><text:s/></text:p>
      <text:p text:style-name="P2242">Pranešėjas<text:s/>–<text:s/>Aplinkos apsaugos komiteto<text:s/>atstovas<text:s/>K. Adomaitis.<text:s/></text:p>
      <text:p text:style-name="P2243"/>
      <text:p text:style-name="P2244">Posėdžio pirmininkas<text:s/>informavo apie<text:s/>pirmą<text:s/>Teisės departamento pastabą,<text:s/>kuriai pritarė pagrindinis komitetas.<text:s/></text:p>
      <text:p text:style-name="P2245"/>
      <text:p text:style-name="P2246">1 straipsnis priimtas bendru sutarimu.<text:s/></text:p>
      <text:p text:style-name="P2247"/>
      <text:p text:style-name="P2248">Posėdžio pirmininkas<text:s/>informavo apie<text:s/>Teisės departamento pastabą dėl 2 straipsnio,<text:s/>kuriai nepritarė pagrindinis komitetas.<text:s/></text:p>
      <text:p text:style-name="P2249"/>
      <text:p text:style-name="P2250"><text:span text:style-name="T2251">Dėl<text:s/></text:span><text:span text:style-name="T2252">Seimo nar</text:span><text:span text:style-name="T2253">ės<text:s/></text:span><text:span text:style-name="T2254">A. Gedvilienė</text:span><text:span text:style-name="T2255">s pasiūlymo dėl 2</text:span><text:span text:style-name="T2256"><text:s/>straipsnio, kuria</text:span><text:span text:style-name="T2257">m</text:span><text:span text:style-name="T2258"><text:s/></text:span><text:span text:style-name="T2259">pritarė</text:span><text:span text:style-name="T2260"><text:s/>pagrindinis komitetas, kalbėjo Seimo nar</text:span><text:span text:style-name="T2261">ė</text:span><text:span text:style-name="T2262"><text:s/></text:span><text:span text:style-name="T2263">A. Gedvilienė</text:span>.<text:s/></text:p>
      <text:p text:style-name="P2264">Pasiūlymui svarstyti šį<text:s/>pasiūlymą<text:s/>pritarta<text:s/>bendru sutarimu.</text:p>
      <text:p text:style-name="P2265">Seimo narės<text:s/>A. Gedvilienės pasiūlymui dėl 2<text:s/>straipsnio, kuriam pritarė<text:s/>pagrindinis komitetas,<text:s/>pritarta<text:s/>bendru sutarimu.<text:s/></text:p>
      <text:p text:style-name="P2266"/>
      <text:p text:style-name="P2267">Posėdžio pirmininkas<text:s/>informavo apie<text:s/>tris Teisės departamento pastabas dėl 2 straipsnio,<text:s/>kurioms pritarė pagrindinis komitetas.<text:s/></text:p>
      <text:p text:style-name="P2268"/>
      <text:p text:style-name="P2269"><text:span text:style-name="T2270">2</text:span><text:span text:style-name="T2271"><text:s/></text:span><text:span text:style-name="T2272">straipsnis (</text:span><text:span text:style-name="T2273">su<text:s/></text:span><text:span text:style-name="T2274">A. Gedvilienė</text:span><text:span text:style-name="T2275">s<text:s/></text:span><text:span text:style-name="T2276">pasiūlymu, kuriam pritarė pagrindinis komitetas,</text:span><text:span text:style-name="T2277"><text:s/></text:span><text:span text:style-name="T2278">ir<text:s/></text:span><text:span text:style-name="T2279">Teisės departamento<text:s/></text:span><text:span text:style-name="T2280">pastabomis</text:span><text:span text:style-name="T2281">, kuri</text:span><text:span text:style-name="T2282">o</text:span><text:span text:style-name="T2283">ms</text:span><text:span text:style-name="T2284"><text:s/>pritarė pagrindinis<text:s/></text:span><text:span text:style-name="T2285">komitetas) priimtas bendru sutarimu.<text:s/></text:span></text:p>
      <text:p text:style-name="P2286"/>
      <text:p text:style-name="P2287">Posėdžio pirmininkas<text:s/>informavo apie Teisės departamento pastabą dėl 3 straipsnio, kuriai pritarė<text:s/>pagrindinis komitetas.<text:s/></text:p>
      <text:p text:style-name="P2288"><text:span text:style-name="T2289">3</text:span><text:span text:style-name="T2290"><text:s/>straipsnis (</text:span><text:span text:style-name="T2291">su Teisės departamento pastaba, kuriai pritarė pagrindinis komitetas)</text:span><text:span text:style-name="T2292"><text:s/>priimtas bendru sutarimu.</text:span></text:p>
      <text:p text:style-name="P2293"/>
      <text:p text:style-name="P2294">4<text:s/>straipsnis priimtas bendru sutarimu.<text:s/></text:p>
      <text:p text:style-name="P2295"/>
      <text:p text:style-name="P2296">Posėdžio pirmininkas paskelbė balsavimą dėl šio įstatymo priėmimo.</text:p>
      <text:p text:style-name="P2297"/>
      <text:p text:style-name="P2298"><text:span text:style-name="T2299">NUTARTA</text:span><text:span text:style-name="T2300">.</text:span> Priimti<text:s/>Statybos įstatymo Nr. I-1240<text:s/>14 ir 27 straipsnių pakeitimo įstatymą.<text:s/><text:span text:style-name="T2301">Balsavimo rezultatai: už –<text:s/></text:span><text:span text:style-name="T2302">91</text:span><text:span text:style-name="T2303">, prieš –<text:s/></text:span><text:span text:style-name="T2304">0</text:span><text:span text:style-name="T2305">, susilaikė<text:s/></text:span><text:span text:style-name="T2306">3</text:span><text:span text:style-name="T2307">.<text:s/></text:span><text:span text:style-name="T2308">Užsiregistravo<text:s/></text:span><text:span text:style-name="T2309">95</text:span><text:span text:style-name="T2310"><text:s/>Seimo nariai (1</text:span><text:span text:style-name="T2311">6</text:span><text:span text:style-name="T2312">.</text:span><text:span text:style-name="T2313">42</text:span><text:span text:style-name="T2314"> </text:span><text:span text:style-name="T2315">val.)</text:span><text:span text:style-name="T2316">.</text:span><text:s/></text:p>
      <text:p text:style-name="P2317"/>
      <text:p text:style-name="P2318"/>
      <text:p text:style-name="P2319">16.42<text:s/>val.</text:p>
      <text:p text:style-name="P2320"><text:span text:style-name="T2321">SVARSTYTA.</text:span> Kompensacijų už valstybės išperkamą nekilnojamąjį turtą dydžio, šaltinių, mokėjimo terminų bei tvarkos, taip pat valstybės garantijų ir lengvatų, numatytų Piliečių nuosavybės teisių į išlikusį nekilnojamąjį turtą<text:s/>atkūrimo įstatyme, įstatymo Nr. VIII-792 8, 9 ir 10 straipsnių pakeitimo įstatymo projektas Nr. XIVP-2779(2)<text:s/><text:span text:style-name="T2322">(teikėja</text:span><text:span text:style-name="T2323">s</text:span><text:span text:style-name="T2324"><text:s/>–</text:span><text:span text:style-name="T2325"><text:s/>S. Gentvilas</text:span><text:span text:style-name="T2326">)<text:s/></text:span><text:span text:style-name="T2327">(priėmimas)</text:span><text:span text:style-name="T2328"><text:s/></text:span><text:span text:style-name="T2329">(taikoma skubos tvarka)</text:span><text:span text:style-name="T2330">.</text:span><text:s/></text:p>
      <text:p text:style-name="P2331"><text:span text:style-name="T2332">Pranešėjas<text:s/></text:span><text:span text:style-name="T2333">–<text:s/></text:span><text:span text:style-name="T2334">Aplinkos apsaugos komiteto</text:span><text:span text:style-name="T2335"><text:s/></text:span><text:span text:style-name="T2336">atstovas</text:span><text:span text:style-name="T2337"><text:s/>K. Adomaitis</text:span>.<text:s/></text:p>
      <text:p text:style-name="P2338"/>
      <text:p text:style-name="P2339">Posėdžio pirmininkas<text:s/>informavo apie<text:s/>Teisės departamento pastabas<text:s/>dėl 1<text:s/>ir 2<text:s/>straipsnių,<text:s/>kurioms<text:s/>pritarė pagrindinis komitetas.<text:s/></text:p>
      <text:p text:style-name="P2340"><text:span text:style-name="T2341">1<text:s/></text:span><text:span text:style-name="T2342">straipsnis (</text:span><text:span text:style-name="T2343">su</text:span><text:span text:style-name="T2344"><text:s/></text:span><text:span text:style-name="T2345">Teisės departamento pastab</text:span><text:span text:style-name="T2346">a</text:span><text:span text:style-name="T2347">, kuriai pritarė pagrindinis komitetas)</text:span><text:span text:style-name="T2348"><text:s/>priimtas bendru sutarimu.</text:span></text:p>
      <text:p text:style-name="P2349"><text:span text:style-name="T2350">2<text:s/></text:span><text:span text:style-name="T2351">straipsnis (</text:span><text:span text:style-name="T2352">su</text:span><text:span text:style-name="T2353"><text:s/></text:span><text:span text:style-name="T2354">Teisės departamento pastab</text:span><text:span text:style-name="T2355">a</text:span><text:span text:style-name="T2356">, kuriai pritarė pagrindinis komitetas)</text:span><text:span text:style-name="T2357"><text:s/>priimtas bendru sutarimu.</text:span></text:p>
      <text:p text:style-name="P2358"/>
      <text:p text:style-name="P2359">3,<text:s/>4<text:s/>straipsniai priimti bendru sutarimu.</text:p>
      <text:p text:style-name="P2360"/>
      <text:p text:style-name="P2361">Posėdžio pirmininkas paskelbė balsavimą dėl šio įstatymo priėmimo.</text:p>
      <text:p text:style-name="P2362"/>
      <text:p text:style-name="P2363"><text:span text:style-name="T2364">NUTARTA</text:span><text:span text:style-name="T2365">.</text:span> Priimti<text:s/>Kompensacijų už valstybės išperkamą nekilnojamąjį turtą dydžio, šaltinių, mokėjimo terminų bei tvarkos, taip pat valstybės garantijų ir lengvatų, numatytų Piliečių nuosavybės teisių į išlikusį nekilnojamąjį turtą<text:s/>atkūrimo įstatyme, įstatymo Nr. VIII-792 8, 9 ir 10 straipsnių pakeitimo įstatymą.<text:s/><text:span text:style-name="T2366">Balsavimo rezultatai: už –<text:s/></text:span><text:span text:style-name="T2367">85</text:span><text:span text:style-name="T2368">, prieš –<text:s/></text:span><text:span text:style-name="T2369">0</text:span><text:span text:style-name="T2370">, susilaikė<text:s/></text:span><text:span text:style-name="T2371">1</text:span><text:span text:style-name="T2372">.<text:s/></text:span><text:span text:style-name="T2373">Užsiregistravo<text:s/></text:span><text:span text:style-name="T2374">86</text:span><text:span text:style-name="T2375"><text:s/>Seimo nariai (1</text:span><text:span text:style-name="T2376">6</text:span><text:span text:style-name="T2377">.</text:span><text:span text:style-name="T2378">43</text:span><text:span text:style-name="T2379"> </text:span><text:span text:style-name="T2380">val.)</text:span><text:span text:style-name="T2381">.</text:span><text:s/></text:p>
      <text:p text:style-name="P2382"/>
      <text:p text:style-name="P2383"/>
      <text:p text:style-name="P2384">16.43<text:s/>val.</text:p>
      <text:p text:style-name="P2385"><text:span text:style-name="T2386">SVARSTYTA.</text:span> Kelių įstatymo Nr. I-891 10 straipsnio pakeitimo įstatymo projektas Nr. XIVP-2780(2)<text:s/><text:span text:style-name="T2387">(teikėja</text:span><text:span text:style-name="T2388">s</text:span><text:span text:style-name="T2389"><text:s/>–</text:span><text:span text:style-name="T2390"><text:s/>S. Gentvilas</text:span><text:span text:style-name="T2391">)<text:s/></text:span><text:span text:style-name="T2392">(priėmimas)</text:span><text:span text:style-name="T2393"><text:s/></text:span><text:span text:style-name="T2394">(taikoma skubos tvarka)</text:span><text:span text:style-name="T2395">.</text:span><text:s/></text:p>
      <text:p text:style-name="P2396"><text:span text:style-name="T2397">Pranešėjas<text:s/></text:span><text:span text:style-name="T2398">–<text:s/></text:span><text:span text:style-name="T2399">Aplinkos apsaugos komiteto</text:span><text:span text:style-name="T2400"><text:s/></text:span><text:span text:style-name="T2401">atstovas</text:span><text:span text:style-name="T2402"><text:s/>K. Adomaitis</text:span>.<text:s/></text:p>
      <text:p text:style-name="P2403"/>
      <text:p text:style-name="P2404">Posėdžio pirmininkas<text:s/>informavo apie<text:s/>Teisės departamento pastabą dėl 1 straipsnio,<text:s/>kuriai pritarė pagrindinis komitetas.<text:s/></text:p>
      <text:p text:style-name="P2405"><text:span text:style-name="T2406">1<text:s/></text:span><text:span text:style-name="T2407">straipsnis (</text:span><text:span text:style-name="T2408">su</text:span><text:span text:style-name="T2409"><text:s/></text:span><text:span text:style-name="T2410">Teisės departamento pastab</text:span><text:span text:style-name="T2411">a</text:span><text:span text:style-name="T2412">, kuriai pritarė pagrindinis komitetas)</text:span><text:span text:style-name="T2413"><text:s/>priimtas bendru sutarimu.</text:span></text:p>
      <text:p text:style-name="P2414"/>
      <text:p text:style-name="P2415">2<text:s/>straipsnis priimtas bendru sutarimu.<text:s/></text:p>
      <text:p text:style-name="P2416"/>
      <text:p text:style-name="P2417">Posėdžio pirmininkas paskelbė balsavimą dėl šio įstatymo priėmimo.</text:p>
      <text:p text:style-name="P2418"/>
      <text:p text:style-name="P2419"><text:span text:style-name="T2420">NUTARTA</text:span><text:span text:style-name="T2421">.</text:span> Priimti<text:s/>Kelių įstatymo Nr. I-891 10 straipsnio pakeitimo įstatymą.<text:s/><text:span text:style-name="T2422">Balsavimo rezultatai: už –<text:s/></text:span><text:span text:style-name="T2423">87</text:span><text:span text:style-name="T2424">, prieš –<text:s/></text:span><text:span text:style-name="T2425">0</text:span><text:span text:style-name="T2426">, susilaikė<text:s/></text:span><text:span text:style-name="T2427">1</text:span><text:span text:style-name="T2428">.<text:s/></text:span><text:span text:style-name="T2429">Užsiregistravo<text:s/></text:span><text:span text:style-name="T2430">88</text:span><text:span text:style-name="T2431"><text:s/>Seimo nariai (1</text:span><text:span text:style-name="T2432">6</text:span><text:span text:style-name="T2433">.</text:span><text:span text:style-name="T2434">43</text:span><text:span text:style-name="T2435"> </text:span><text:span text:style-name="T2436">val.)</text:span><text:span text:style-name="T2437">.</text:span><text:s/></text:p>
      <text:p text:style-name="P2438"/>
      <text:p text:style-name="P2439"/>
      <text:p text:style-name="P2440">16.44<text:s/>val.</text:p>
      <text:p text:style-name="P2441"><text:span text:style-name="T2442">SVARSTYTA.</text:span> Administracinių nusižengimų kodekso 589 straipsnio pakeitimo ir Kodekso papildymo 333<text:span text:style-name="T2443">1</text:span><text:s/>straipsniu įstatymo projektas Nr. XIVP-2781(2)<text:s/><text:span text:style-name="T2444">(teikėja</text:span><text:span text:style-name="T2445">s</text:span><text:span text:style-name="T2446"><text:s/>–</text:span><text:span text:style-name="T2447"><text:s/>S. Gentvilas</text:span><text:span text:style-name="T2448">)<text:s/></text:span><text:span text:style-name="T2449">(priėmimas)</text:span><text:span text:style-name="T2450"><text:s/></text:span><text:span text:style-name="T2451">(taikoma skubos tvarka)</text:span><text:span text:style-name="T2452">.</text:span><text:s/></text:p>
      <text:p text:style-name="P2453"/>
      <text:p text:style-name="P2454">Posėdžio pirmininkas<text:s/>informavo apie Teisės departamento pastabą dėl 1 straipsnio, kuriai iš dalies pritarė<text:s/>pagrindinis komitetas.<text:s/></text:p>
      <text:p text:style-name="P2455"><text:span text:style-name="T2456">1 straipsnis (</text:span><text:span text:style-name="T2457">pagrindinio komiteto redakcija pagal<text:s/></text:span><text:span text:style-name="T2458">Teisės departamento pastab</text:span><text:span text:style-name="T2459">ą</text:span><text:span text:style-name="T2460">, kuriai<text:s/></text:span><text:span text:style-name="T2461">iš dalies<text:s/></text:span><text:span text:style-name="T2462">pritarė pagrindinis komitetas)</text:span><text:span text:style-name="T2463"><text:s/>priimtas bendru sutarimu.</text:span></text:p>
      <text:p text:style-name="P2464"/>
      <text:p text:style-name="P2465">2,<text:s/>3 straipsniai priimti bendru sutarimu.</text:p>
      <text:p text:style-name="P2466"/>
      <text:p text:style-name="P2467">Posėdžio pirmininkas paskelbė balsavimą dėl šio įstatymo priėmimo.</text:p>
      <text:p text:style-name="P2468"/>
      <text:p text:style-name="P2469"><text:span text:style-name="T2470">NUTARTA</text:span><text:span text:style-name="T2471">.</text:span> Priimti<text:s/>Administracinių nusižengimų kodekso 589 straipsnio pakeitimo ir Kodekso papildymo 333<text:span text:style-name="T2472">1</text:span><text:s/>straipsniu įstatymą.<text:s/><text:span text:style-name="T2473">Balsavimo rezultatai: už –<text:s/></text:span><text:span text:style-name="T2474">87</text:span><text:span text:style-name="T2475">, prieš –<text:s/></text:span><text:span text:style-name="T2476">0</text:span><text:span text:style-name="T2477">, susilaikė<text:s/></text:span><text:span text:style-name="T2478">0.<text:s/></text:span><text:span text:style-name="T2479">Užsiregistravo<text:s/></text:span><text:span text:style-name="T2480">87</text:span><text:span text:style-name="T2481"><text:s/>Seimo nariai (1</text:span><text:span text:style-name="T2482">6</text:span><text:span text:style-name="T2483">.</text:span><text:span text:style-name="T2484">44</text:span><text:span text:style-name="T2485"> </text:span><text:span text:style-name="T2486">val.)</text:span><text:span text:style-name="T2487">.</text:span><text:s/></text:p>
      <text:p text:style-name="P2488"/>
      <text:p text:style-name="P2489"/>
      <text:p text:style-name="P2490">16.45<text:s/>val.</text:p>
      <text:p text:style-name="P2491"><text:span text:style-name="T2492">SVARSTYTA.</text:span> Geležinkelių transporto kodekso 9, 23<text:span text:style-name="T2493">1</text:span><text:s/>ir 30<text:span text:style-name="T2494">2</text:span><text:s/>straipsnių pakeitimo įstatymo projektas Nr. XIVP-2782(2)<text:s/><text:span text:style-name="T2495">(teikėja</text:span><text:span text:style-name="T2496">s</text:span><text:span text:style-name="T2497"><text:s/>–</text:span><text:span text:style-name="T2498"><text:s/>S. Gentvilas</text:span><text:span text:style-name="T2499">)<text:s/></text:span><text:span text:style-name="T2500">(priėmimas)</text:span><text:span text:style-name="T2501"><text:s/></text:span><text:span text:style-name="T2502">(taikoma skubos tvarka)</text:span><text:span text:style-name="T2503">.</text:span><text:s/></text:p>
      <text:p text:style-name="P2504"><text:span text:style-name="T2505">Pranešėjas<text:s/></text:span><text:span text:style-name="T2506">–<text:s/></text:span><text:span text:style-name="T2507">Aplinkos apsaugos komiteto</text:span><text:span text:style-name="T2508"><text:s/></text:span><text:span text:style-name="T2509">atstovas</text:span><text:span text:style-name="T2510"><text:s/>K. Adomaitis</text:span>.</text:p>
      <text:p text:style-name="P2511"/>
      <text:p text:style-name="P2512">1–3<text:s/>straipsniai priimti bendru sutarimu.</text:p>
      <text:p text:style-name="P2513"/>
      <text:p text:style-name="P2514">Posėdžio pirmininkas<text:s/>informavo apie<text:s/>dvi Teisės departamento pastabas dėl 4 straipsnio,<text:s/>kurioms pritarė pagrindinis komitetas.<text:s/></text:p>
      <text:p text:style-name="P2515"><text:span text:style-name="T2516">4<text:s/></text:span><text:span text:style-name="T2517">straipsnis (</text:span><text:span text:style-name="T2518">su</text:span><text:span text:style-name="T2519"><text:s/></text:span><text:span text:style-name="T2520">Teisės departamento pastab</text:span><text:span text:style-name="T2521">omis</text:span><text:span text:style-name="T2522">, kuri</text:span><text:span text:style-name="T2523">oms</text:span><text:span text:style-name="T2524"><text:s/>pritarė pagrindinis<text:s/></text:span><text:span text:style-name="T2525">komitetas) priimtas bendru sutarimu.<text:s/></text:span></text:p>
      <text:p text:style-name="P2526"/>
      <text:p text:style-name="P2527">Posėdžio pirmininkas paskelbė balsavimą dėl šio įstatymo priėmimo.</text:p>
      <text:p text:style-name="P2528"/>
      <text:p text:style-name="P2529"><text:span text:style-name="T2530">NUTARTA</text:span><text:span text:style-name="T2531">.</text:span> Priimti<text:s/>Geležinkelių transporto kodekso 9, 23<text:span text:style-name="T2532">1</text:span><text:s/>ir 30<text:span text:style-name="T2533">2</text:span><text:s/>straipsnių pakeitimo įstatymą.<text:s/><text:span text:style-name="T2534">Balsavimo rezultatai: už –<text:s/></text:span><text:span text:style-name="T2535">87</text:span><text:span text:style-name="T2536">, prieš –<text:s/></text:span><text:span text:style-name="T2537">0</text:span><text:span text:style-name="T2538">, susilaikė<text:s/></text:span><text:span text:style-name="T2539">0.<text:s/></text:span><text:span text:style-name="T2540">Užsiregistravo<text:s/></text:span><text:span text:style-name="T2541">87</text:span><text:span text:style-name="T2542"><text:s/>Seimo nariai (1</text:span><text:span text:style-name="T2543">6</text:span><text:span text:style-name="T2544">.</text:span><text:span text:style-name="T2545">45</text:span><text:span text:style-name="T2546"> </text:span><text:span text:style-name="T2547">val.)</text:span><text:span text:style-name="T2548">.</text:span><text:s/></text:p>
      <text:p text:style-name="P2549"/>
      <text:p text:style-name="P2550"/>
      <text:p text:style-name="P2551">16.46<text:s/>val.</text:p>
      <text:p text:style-name="P2552"><text:span text:style-name="T2553">SVARSTYTA.</text:span> Nekilnojamojo turto registro įstatymo Nr. I-1539 42 straipsnio pakeitimo ir Nekilnojamojo turto registro įstatymo Nr. I-1539 pakeitimo įstatymo<text:s/>Nr. XIV-1770<text:s/>2 straipsnio pakeitimo įstatymo projektas Nr. XIVP-2922(2)<text:s/><text:span text:style-name="T2554">(teikėja</text:span><text:span text:style-name="T2555">s</text:span><text:span text:style-name="T2556"><text:s/>–</text:span><text:span text:style-name="T2557"><text:s/>S. Gentvilas</text:span><text:span text:style-name="T2558">)</text:span><text:s/><text:span text:style-name="T2559">(svarstymas)</text:span><text:span text:style-name="T2560">.<text:s/></text:span></text:p>
      <text:p text:style-name="P2561"/>
      <text:p text:style-name="P2562">Pagrindinio –<text:s/>Aplinkos apsaugos komiteto<text:s/>išvadą<text:s/>pateikė šio komiteto atstovas<text:s/>K. Adomaitis.<text:s/></text:p>
      <text:p text:style-name="P2563"/>
      <text:p text:style-name="P2564"><text:span text:style-name="T2565">NUTARTA</text:span><text:span text:style-name="T2566">.</text:span> Pritarti šiam projektui<text:s/>po svarstymo Seimo posėdyje.<text:s/><text:span text:style-name="T2567">Pritarta bendru sutarimu.</text:span><text:span text:style-name="T2568"><text:s/></text:span></text:p>
      <text:p text:style-name="P2569"/>
      <text:p text:style-name="P2570"/>
      <text:p text:style-name="P2571">16.46<text:s/>val.</text:p>
      <text:p text:style-name="P2572"><text:span text:style-name="T2573">SVARSTYTA.</text:span> Seimo nutarimo „Dėl apylinkės teismo reorganizavimo“ projektas Nr. XIVP-2822(2)<text:s/><text:span text:style-name="T2574">(teikėjai –</text:span><text:span text:style-name="T2575"><text:s/></text:span><text:span text:style-name="T2576">Vyriausybė</text:span><text:span text:style-name="T2577"><text:s/>/<text:s/></text:span><text:span text:style-name="T2578">teisingumo ministrė E. Dobrowolska</text:span><text:span text:style-name="T2579">)<text:s/></text:span><text:span text:style-name="T2580">(priėmimas)</text:span><text:span text:style-name="T2581"><text:s/></text:span><text:span text:style-name="T2582">(taikoma skubos tvarka)</text:span><text:span text:style-name="T2583">.</text:span><text:s/></text:p>
      <text:p text:style-name="P2584"><text:span text:style-name="T2585">Pranešėja<text:s/></text:span><text:span text:style-name="T2586">–<text:s/></text:span><text:span text:style-name="T2587">Teisės ir teisėtvarkos komiteto pirmininkė I. Haase</text:span>.<text:s/></text:p>
      <text:p text:style-name="P2588"/>
      <text:p text:style-name="P2589"><text:span text:style-name="T2590">Dėl<text:s/></text:span><text:span text:style-name="T2591">Seimo nar</text:span><text:span text:style-name="T2592">io J. Razmos pasiūlymo dėl 1</text:span><text:span text:style-name="T2593"><text:s/>straipsnio, kuria</text:span><text:span text:style-name="T2594">m</text:span><text:span text:style-name="T2595"><text:s/></text:span><text:span text:style-name="T2596">nepritarė</text:span><text:span text:style-name="T2597"><text:s/>pagrindinis komitetas, kalbėjo Seimo nar</text:span><text:span text:style-name="T2598">ys</text:span><text:span text:style-name="T2599"><text:s/></text:span><text:span text:style-name="T2600">J. Razma</text:span>.<text:s/></text:p>
      <text:p text:style-name="P2601">Pasiūlymui svarstyti šį<text:s/>pasiūlymą<text:s/>pritarta<text:s/>bendru sutarimu.</text:p>
      <text:p text:style-name="P2602">Dėl balsavimo motyvų dėl šio pasiūlymo<text:s/>kalbėjo Seimo nariai:<text:s/>A. Stončaitis,<text:s/>E. Dobrowolska.<text:s/></text:p>
      <text:p text:style-name="P2603"><text:span text:style-name="T2604">Balsuota dėl<text:s/></text:span><text:span text:style-name="T2605">Seimo nar</text:span><text:span text:style-name="T2606">io J. Razmos pasiūlymo dėl 1</text:span><text:span text:style-name="T2607"><text:s/>straipsnio, kuria</text:span><text:span text:style-name="T2608">m</text:span><text:span text:style-name="T2609"><text:s/></text:span><text:span text:style-name="T2610">nepritarė</text:span><text:span text:style-name="T2611"><text:s/>pagrindinis komitetas:<text:s/></text:span><text:span text:style-name="T2612">už –<text:s/></text:span><text:span text:style-name="T2613">42</text:span><text:span text:style-name="T2614">, prieš –<text:s/></text:span><text:span text:style-name="T2615">13</text:span><text:span text:style-name="T2616">, susilaikė<text:s/></text:span><text:span text:style-name="T2617">34</text:span><text:span text:style-name="T2618">.<text:s/></text:span><text:span text:style-name="T2619">Nepritarta.</text:span><text:span text:style-name="T2620"><text:s/></text:span><text:span text:style-name="T2621">Užsiregistravo<text:s/></text:span><text:span text:style-name="T2622">9</text:span><text:span text:style-name="T2623">0 Seimo nari</text:span><text:span text:style-name="T2624">ų</text:span><text:span text:style-name="T2625"><text:s/></text:span><text:span text:style-name="T2626">(1</text:span><text:span text:style-name="T2627">6</text:span><text:span text:style-name="T2628">.</text:span><text:span text:style-name="T2629">51 </text:span><text:span text:style-name="T2630">val.)</text:span><text:span text:style-name="T2631">.<text:s/></text:span></text:p>
      <text:p text:style-name="P2632"/>
      <text:p text:style-name="P2633"><text:span text:style-name="T2634">Balsuota dėl 1 straipsnio</text:span><text:span text:style-name="T2635"><text:s/>(be J. Razmos pasiūlymo)</text:span><text:span text:style-name="T2636">:<text:s/></text:span><text:span text:style-name="T2637">už –<text:s/></text:span><text:span text:style-name="T2638">63</text:span><text:span text:style-name="T2639">, prieš –<text:s/></text:span><text:span text:style-name="T2640">3</text:span><text:span text:style-name="T2641">, susilaikė<text:s/></text:span><text:span text:style-name="T2642">23</text:span><text:span text:style-name="T2643">.<text:s/></text:span><text:span text:style-name="T2644">1 </text:span><text:span text:style-name="T2645">straipsnis priimtas.<text:s/></text:span><text:span text:style-name="T2646">Užsiregistravo<text:s/></text:span><text:span text:style-name="T2647">89</text:span><text:span text:style-name="T2648"><text:s/>Seimo nariai (1</text:span><text:span text:style-name="T2649">6</text:span><text:span text:style-name="T2650">.</text:span><text:span text:style-name="T2651">52 </text:span><text:span text:style-name="T2652">val.)</text:span><text:span text:style-name="T2653">.</text:span><text:span text:style-name="T2654"><text:s/></text:span></text:p>
      <text:p text:style-name="P2655"/>
      <text:p text:style-name="P2656">2,<text:s/>3 straipsniai priimti bendru sutarimu.</text:p>
      <text:p text:style-name="P2657"/>
      <text:p text:style-name="P2658">Dėl balsavimo motyvų dėl viso<text:s/>nutarimo<text:s/>projekto<text:s/>kalbėjo Seimo nariai:<text:s/>E. Dobrowolska, J. Razma, K. Masiulis.</text:p>
      <text:p text:style-name="P2659"/>
      <text:p text:style-name="P2660">Posėdžio pirmininkas paskelbė balsavimą dėl šio<text:s/>Seimo nutarimo<text:s/>priėmimo.</text:p>
      <text:p text:style-name="P2661"/>
      <text:p text:style-name="P2662"><text:span text:style-name="T2663">NUTARTA</text:span><text:span text:style-name="T2664">.</text:span> Priimti<text:s/>Seimo nutarimą<text:s/>„Dėl apylinkės teismo reorganizavimo“.<text:s/><text:span text:style-name="T2665">Balsavimo rezultatai: už –<text:s/></text:span><text:span text:style-name="T2666">65</text:span><text:span text:style-name="T2667">, prieš –<text:s/></text:span><text:span text:style-name="T2668">5</text:span><text:span text:style-name="T2669">, susilaikė<text:s/></text:span><text:span text:style-name="T2670">18</text:span><text:span text:style-name="T2671">.<text:s/></text:span><text:span text:style-name="T2672">Užsiregistravo<text:s/></text:span><text:span text:style-name="T2673">88</text:span><text:span text:style-name="T2674"><text:s/>Seimo nariai (1</text:span><text:span text:style-name="T2675">6</text:span><text:span text:style-name="T2676">.</text:span><text:span text:style-name="T2677">54</text:span><text:span text:style-name="T2678"> </text:span><text:span text:style-name="T2679">val.)</text:span><text:span text:style-name="T2680">.</text:span><text:s/></text:p>
      <text:p text:style-name="P2681"/>
      <text:p text:style-name="P2682"/>
      <text:p text:style-name="P2683">16.55<text:s/>val.</text:p>
      <text:p text:style-name="P2684"><text:span text:style-name="T2685">SVARSTYTA.</text:span> Apylinkių teismų įsteigimo ir jų veiklos teritorijų nustatymo įstatymo Nr. I-2375 pakeitimo įstatymo projektas Nr. XIVP-2824(2)<text:s/><text:span text:style-name="T2686">(teikėjai –</text:span><text:span text:style-name="T2687"><text:s/></text:span><text:span text:style-name="T2688">Vyriausybė</text:span><text:span text:style-name="T2689"><text:s/>/<text:s/></text:span><text:span text:style-name="T2690">teisingumo ministrė E. Dobrowolska</text:span><text:span text:style-name="T2691">)<text:s/></text:span><text:span text:style-name="T2692">(priėmimas)</text:span><text:span text:style-name="T2693"><text:s/></text:span><text:span text:style-name="T2694">(taikoma skubos tvarka)</text:span><text:span text:style-name="T2695">.</text:span><text:s/></text:p>
      <text:p text:style-name="P2696"><text:span text:style-name="T2697">Pranešėja<text:s/></text:span><text:span text:style-name="T2698">–<text:s/></text:span><text:span text:style-name="T2699">Teisės ir teisėtvarkos komiteto pirmininkė I. Haase</text:span>.<text:s/></text:p>
      <text:p text:style-name="P2700"/>
      <text:p text:style-name="P2701">1 straipsnis (Įstatymo nauja redakcija:<text:s/>1–2 straipsniai)</text:p>
      <text:p text:style-name="P2702"/>
      <text:p text:style-name="P2703"><text:span text:style-name="T2704">Dėl<text:s/></text:span><text:span text:style-name="T2705">Seimo nar</text:span><text:span text:style-name="T2706">io A. Matulo pasiūlymo dėl 1</text:span><text:span text:style-name="T2707"><text:s/>straipsnio, kuria</text:span><text:span text:style-name="T2708">m</text:span><text:span text:style-name="T2709"><text:s/></text:span><text:span text:style-name="T2710">nepritarė</text:span><text:span text:style-name="T2711"><text:s/>pagrindinis komitetas, kalbėjo Seimo nar</text:span><text:span text:style-name="T2712">ys</text:span><text:span text:style-name="T2713"><text:s/>A. Matulas</text:span>.<text:s/></text:p>
      <text:p text:style-name="P2714">Pasiūlymui svarstyti šį<text:s/>pasiūlymą<text:s/>pritarta<text:s/>bendru sutarimu.</text:p>
      <text:p text:style-name="P2715">Dėl balsavimo motyvų dėl šio pasiūlymo<text:s/>kalbėjo Seimo nariai:<text:s/>A. Stončaitis,<text:s/>E. Dobrowolska.<text:s/></text:p>
      <text:p text:style-name="P2716">Replikavo Seimo narys<text:s/>A. Matulas.<text:s/></text:p>
      <text:p text:style-name="P2717"><text:span text:style-name="T2718">Balsuota dėl<text:s/></text:span><text:span text:style-name="T2719">Seimo nar</text:span><text:span text:style-name="T2720">io A. Matulo pasiūlymo dėl 1</text:span><text:span text:style-name="T2721"><text:s/>straipsnio, kuria</text:span><text:span text:style-name="T2722">m</text:span><text:span text:style-name="T2723"><text:s/></text:span><text:span text:style-name="T2724">nepritarė</text:span><text:span text:style-name="T2725"><text:s/>pagrindinis komitetas:<text:s/></text:span><text:span text:style-name="T2726">už –<text:s/></text:span><text:span text:style-name="T2727">37</text:span><text:span text:style-name="T2728">, prieš –<text:s/></text:span><text:span text:style-name="T2729">15</text:span><text:span text:style-name="T2730">, susilaikė<text:s/></text:span><text:span text:style-name="T2731">31</text:span><text:span text:style-name="T2732">.<text:s/></text:span><text:span text:style-name="T2733">Nepritarta.</text:span><text:span text:style-name="T2734"><text:s/></text:span><text:span text:style-name="T2735">Užsiregistravo<text:s/></text:span><text:span text:style-name="T2736">84</text:span><text:span text:style-name="T2737"><text:s/>Seimo nariai</text:span><text:span text:style-name="T2738"><text:s/></text:span><text:span text:style-name="T2739">(1</text:span><text:span text:style-name="T2740">7</text:span><text:span text:style-name="T2741">.0</text:span><text:span text:style-name="T2742">4 </text:span><text:span text:style-name="T2743">val.)</text:span><text:span text:style-name="T2744">.<text:s/></text:span></text:p>
      <text:p text:style-name="P2745">Replikavo Seimo narys<text:s/>D. Griškevičius.<text:s/></text:p>
      <text:p text:style-name="P2746"/>
      <text:p text:style-name="P2747">1 straipsnis<text:s/>(su<text:s/>nepritarimu<text:s/>A. Matulo pasiūlymui)<text:s/>priimtas bendru sutarimu.<text:s/></text:p>
      <text:p text:style-name="P2748">2<text:s/>straipsnis priimtas bendru sutarimu.<text:s/></text:p>
      <text:p text:style-name="P2749"/>
      <text:p text:style-name="P2750">1 straipsnis (Įstatymo nauja redakcija) priimtas bendru sutarimu.<text:s/></text:p>
      <text:p text:style-name="P2751"/>
      <text:p text:style-name="P2752">2 straipsnis (Įstatymo nauja redakcija) priimtas bendru sutarimu.<text:s/></text:p>
      <text:p text:style-name="P2753"/>
      <text:p text:style-name="P2754"><text:span text:style-name="T2755">Dėl<text:s/></text:span><text:span text:style-name="T2756">Seimo nar</text:span><text:span text:style-name="T2757">ės<text:s/></text:span><text:span text:style-name="T2758">E. Dobrowolsk</text:span><text:span text:style-name="T2759">os<text:s/></text:span><text:span text:style-name="T2760">keturių<text:s/></text:span><text:span text:style-name="T2761">susijusių<text:s/></text:span><text:span text:style-name="T2762">pasiūlym</text:span><text:span text:style-name="T2763">ų</text:span><text:span text:style-name="T2764"><text:s/>dėl 3</text:span><text:span text:style-name="T2765"><text:s/>straipsnio,<text:s/></text:span><text:span text:style-name="T2766">kuriems pritarė<text:s/></text:span><text:span text:style-name="T2767">pagrindinis komitetas</text:span><text:span text:style-name="T2768">,</text:span><text:span text:style-name="T2769"><text:s/>kalbėjo Seimo nar</text:span><text:span text:style-name="T2770">ė</text:span><text:span text:style-name="T2771"><text:s/></text:span><text:span text:style-name="T2772">E. Dobrowolska</text:span>.<text:s/></text:p>
      <text:p text:style-name="P2773">Pasiūlymui svarstyti šiuos<text:s/>pasiūlymus<text:s/>pritarta<text:s/>bendru sutarimu.</text:p>
      <text:p text:style-name="P2774">Seimo narės<text:s/>E. Dobrowolskos pasiūlymams<text:s/>dėl 3<text:s/>straipsnio, kuriems<text:s/>pritarė<text:s/>pagrindinis komitetas,<text:s/>pritarta<text:s/>bendru sutarimu.<text:s/></text:p>
      <text:p text:style-name="P2775"/>
      <text:p text:style-name="P2776">Posėdžio pirmininkas<text:s/>informavo apie Teisės departamento pastabą dėl<text:s/>3<text:s/>straipsnio, kuriai iš dalies pritarė<text:s/>pagrindinis komitetas.<text:s/></text:p>
      <text:p text:style-name="P2777"/>
      <text:p text:style-name="P2778"><text:span text:style-name="T2779">3</text:span><text:span text:style-name="T2780"><text:s/>straipsnis<text:s/></text:span><text:span text:style-name="T2781">(su<text:s/></text:span><text:span text:style-name="T2782">E. Dobrow</text:span><text:span text:style-name="T2783">olskos<text:s/></text:span><text:span text:style-name="T2784">pasiūlymais, kuriems pritarė<text:s/></text:span><text:span text:style-name="T2785">pagrindinis komitetas</text:span><text:span text:style-name="T2786">,<text:s/></text:span><text:span text:style-name="T2787">suredaguotas pagal<text:s/></text:span><text:span text:style-name="T2788">Teisės departamento</text:span><text:span text:style-name="T2789"><text:s/>pastab</text:span><text:span text:style-name="T2790">ą</text:span><text:span text:style-name="T2791">, kuriai<text:s/></text:span><text:span text:style-name="T2792">iš dalies<text:s/></text:span><text:span text:style-name="T2793">pritarė<text:s/></text:span><text:span text:style-name="T2794">pagrindinis komitetas</text:span><text:span text:style-name="T2795">)</text:span><text:span text:style-name="T2796"><text:s/>priimtas bendru sutarimu.</text:span></text:p>
      <text:p text:style-name="P2797"/>
      <text:p text:style-name="P2798">Posėdžio pirmininkas<text:s/>informavo apie Teisės departamento pastabą dėl 4 straipsnio, kuriai iš dalies pritarė<text:s/>pagrindinis komitetas.<text:s/></text:p>
      <text:p text:style-name="P2799"><text:span text:style-name="T2800">4</text:span><text:span text:style-name="T2801"><text:s/>straipsnis</text:span><text:span text:style-name="T2802"><text:s/></text:span><text:span text:style-name="T2803">(pagrindinio komiteto redakcija</text:span><text:span text:style-name="T2804"><text:s/></text:span><text:span text:style-name="T2805">pagal<text:s/></text:span><text:span text:style-name="T2806">Teisės departamento</text:span><text:span text:style-name="T2807"><text:s/>pastabą, kuriai iš dalies pritarė<text:s/></text:span><text:span text:style-name="T2808">pagrindinis komitetas</text:span><text:span text:style-name="T2809">)</text:span><text:span text:style-name="T2810"><text:s/>priimtas bendru sutarimu.</text:span><text:span text:style-name="T2811"><text:s/></text:span></text:p>
      <text:p text:style-name="P2812"/>
      <text:p text:style-name="P2813">Dėl balsavimo motyvų dėl viso įstatymo<text:s/>projekto<text:s/>kalbėjo Seimo nariai:<text:s/>E. Dobrowolska, A. Stončaitis, V. Semeška, S. Tumėnas, I. Šimonytė,<text:s/><text:span text:style-name="T2814">J. Sabatauskas, A. Matulas, K. </text:span>Masiulis.<text:s/></text:p>
      <text:p text:style-name="P2815"/>
      <text:p text:style-name="P2816">Posėdžio pirmininkas paskelbė balsavimą dėl šio įstatymo priėmimo.</text:p>
      <text:p text:style-name="P2817"/>
      <text:p text:style-name="P2818"><text:span text:style-name="T2819">NUTARTA</text:span><text:span text:style-name="T2820">.</text:span> Priimti<text:s/>Apylinkių teismų įsteigimo ir jų veiklos teritorijų nustatymo įstatymo Nr. I-2375 pakeitimo įstatymą.<text:s/><text:span text:style-name="T2821">Balsavimo rezultatai: už –<text:s/></text:span><text:span text:style-name="T2822">58</text:span><text:span text:style-name="T2823">, prieš –<text:s/></text:span><text:span text:style-name="T2824">11</text:span><text:span text:style-name="T2825">, susilaikė<text:s/></text:span><text:span text:style-name="T2826">19</text:span><text:span text:style-name="T2827">.<text:s/></text:span><text:span text:style-name="T2828">Užsiregistravo<text:s/></text:span><text:span text:style-name="T2829">88</text:span><text:span text:style-name="T2830"><text:s/>Seimo nariai (1</text:span><text:span text:style-name="T2831">7</text:span><text:span text:style-name="T2832">.</text:span><text:span text:style-name="T2833">2</text:span><text:span text:style-name="T2834">0 </text:span><text:span text:style-name="T2835">val.)</text:span><text:span text:style-name="T2836">.</text:span><text:s/></text:p>
      <text:p text:style-name="P2837"/>
      <text:p text:style-name="P2838"/>
      <text:p text:style-name="P2839">17.20<text:s/>val.</text:p>
      <text:p text:style-name="P2840"><text:span text:style-name="T2841">SVARSTYTA.</text:span> Teismų įstatymo Nr. I-480 57, 101 ir 119 straipsnių pakeitimo įstatymo projektas Nr. XIVP-2826(2)<text:s/><text:span text:style-name="T2842">(teikėjai –</text:span><text:span text:style-name="T2843"><text:s/></text:span><text:span text:style-name="T2844">Vyriausybė</text:span><text:span text:style-name="T2845"><text:s/>/<text:s/></text:span><text:span text:style-name="T2846">teisingumo ministrė E. Dobrowolska</text:span><text:span text:style-name="T2847">)<text:s/></text:span><text:span text:style-name="T2848">(priėmimas)</text:span><text:span text:style-name="T2849"><text:s/></text:span><text:span text:style-name="T2850">(taikoma skubos tvarka)</text:span><text:span text:style-name="T2851">.</text:span><text:s/></text:p>
      <text:p text:style-name="P2852"><text:span text:style-name="T2853">Pranešėja<text:s/></text:span><text:span text:style-name="T2854">–<text:s/></text:span><text:span text:style-name="T2855">Teisės ir teisėtvarkos komiteto pirmininkė I. Haase</text:span>.</text:p>
      <text:p text:style-name="P2856"/>
      <text:p text:style-name="P2857">1–3<text:s/>straipsniai priimti bendru sutarimu.</text:p>
      <text:p text:style-name="P2858"/>
      <text:p text:style-name="P2859">Posėdžio pirmininkas<text:s/>informavo apie Teisės departamento pastabą dėl 4 straipsnio, kuriai pritarė<text:s/>pagrindinis komitetas.<text:s/></text:p>
      <text:p text:style-name="P2860"><text:span text:style-name="T2861">4</text:span><text:span text:style-name="T2862"><text:s/>straipsnis (</text:span><text:span text:style-name="T2863">su Teisės departamento pastaba, kuriai pritarė pagrindinis komitetas)</text:span><text:span text:style-name="T2864"><text:s/>priimtas bendru sutarimu.</text:span></text:p>
      <text:p text:style-name="P2865"/>
      <text:p text:style-name="P2866">Dėl balsavimo motyvų dėl viso įstatymo<text:s/>projekto<text:s/>kalbėjo Seimo nariai:<text:s/>E. Dobrowolska,<text:s/>S. Tumėnas, K. Masiulis.<text:s/></text:p>
      <text:p text:style-name="P2867"/>
      <text:p text:style-name="P2868">Posėdžio pirmininkas paskelbė balsavimą dėl šio įstatymo priėmimo.</text:p>
      <text:p text:style-name="P2869"/>
      <text:p text:style-name="P2870"><text:span text:style-name="T2871">NUTARTA</text:span><text:span text:style-name="T2872">.</text:span> Priimti Teismų įstatymo Nr. I-480 57, 101 ir 119 straipsnių pakeitimo įstatymą.<text:s/><text:span text:style-name="T2873">Balsavimo rezultatai: už –<text:s/></text:span><text:span text:style-name="T2874">73</text:span><text:span text:style-name="T2875">, prieš –<text:s/></text:span><text:span text:style-name="T2876">4</text:span><text:span text:style-name="T2877">, susilaikė<text:s/></text:span><text:span text:style-name="T2878">9</text:span><text:span text:style-name="T2879">.<text:s/></text:span><text:span text:style-name="T2880">Užsiregistravo<text:s/></text:span><text:span text:style-name="T2881">86</text:span><text:span text:style-name="T2882"><text:s/>Seimo nariai (1</text:span><text:span text:style-name="T2883">7</text:span><text:span text:style-name="T2884">.</text:span><text:span text:style-name="T2885">23</text:span><text:span text:style-name="T2886"> </text:span><text:span text:style-name="T2887">val.)</text:span><text:span text:style-name="T2888">.</text:span><text:s/></text:p>
      <text:p text:style-name="P2889"/>
      <text:p text:style-name="P2890"/>
      <text:p text:style-name="P2891">17.23<text:s/>val.</text:p>
      <text:p text:style-name="P2892"><text:span text:style-name="T2893">SVARSTYTA.</text:span> Civilinio proceso kodekso 62<text:span text:style-name="T2894">1</text:span>, 304, 441 straipsnių pakeitimo ir Kodekso papildymo 62<text:span text:style-name="T2895">2</text:span>, 62<text:span text:style-name="T2896">3</text:span><text:s/>straipsniais įstatymo projektas Nr. XIVP-2827(2)<text:s/><text:span text:style-name="T2897">(teikėjai –</text:span><text:span text:style-name="T2898"><text:s/></text:span><text:span text:style-name="T2899">Vyriausybė</text:span><text:span text:style-name="T2900"> </text:span><text:span text:style-name="T2901">/<text:s/></text:span><text:span text:style-name="T2902">teisingumo ministrė E. Dobrowolska</text:span><text:span text:style-name="T2903">)<text:s/></text:span><text:span text:style-name="T2904">(priėmimas)</text:span><text:span text:style-name="T2905"><text:s/></text:span><text:span text:style-name="T2906">(taikoma skubos tvarka)</text:span><text:span text:style-name="T2907">.</text:span><text:s/></text:p>
      <text:p text:style-name="P2908"><text:span text:style-name="T2909">Pranešėja<text:s/></text:span><text:span text:style-name="T2910">–<text:s/></text:span><text:span text:style-name="T2911">Teisės ir teisėtvarkos komiteto pirmininkė I. Haase</text:span>.</text:p>
      <text:p text:style-name="P2912"/>
      <text:p text:style-name="P2913">1–5<text:s/>straipsniai priimti bendru sutarimu.</text:p>
      <text:p text:style-name="P2914"/>
      <text:p text:style-name="P2915">Posėdžio pirmininkas<text:s/>informavo apie<text:s/>Teisės departamento pastabą dėl 6 straipsnio,<text:s/>kuriai pritarė pagrindinis komitetas.<text:s/></text:p>
      <text:p text:style-name="P2916"><text:span text:style-name="T2917">6<text:s/></text:span><text:span text:style-name="T2918">straipsnis (</text:span><text:span text:style-name="T2919">su</text:span><text:span text:style-name="T2920"><text:s/></text:span><text:span text:style-name="T2921">Teisės departamento pastab</text:span><text:span text:style-name="T2922">a</text:span><text:span text:style-name="T2923">, kuriai pritarė pagrindinis komitetas)</text:span><text:span text:style-name="T2924"><text:s/>priimtas bendru sutarimu.</text:span></text:p>
      <text:p text:style-name="P2925"/>
      <text:p text:style-name="P2926">7<text:s/>straipsnis priimtas bendru sutarimu.<text:s/></text:p>
      <text:p text:style-name="P2927"/>
      <text:p text:style-name="P2928">Dėl balsavimo motyvų dėl viso įstatymo<text:s/>projekto<text:s/>kalbėjo Seimo narė<text:s/>E. Dobrowolska.<text:s/></text:p>
      <text:p text:style-name="P2929"/>
      <text:p text:style-name="P2930">Posėdžio pirmininkas paskelbė balsavimą dėl šio įstatymo priėmimo.</text:p>
      <text:p text:style-name="P2931"/>
      <text:p text:style-name="P2932"><text:span text:style-name="T2933">NUTARTA</text:span><text:span text:style-name="T2934">.</text:span> Priimti<text:s/>Civilinio proceso kodekso 62<text:span text:style-name="T2935">1</text:span>, 304, 441 straipsnių pakeitimo ir Kodekso papildymo 62<text:span text:style-name="T2936">2</text:span>, 62<text:span text:style-name="T2937">3</text:span><text:s/>straipsniais įstatymą.<text:s/><text:span text:style-name="T2938">Balsavimo rezultatai: už –<text:s/></text:span><text:span text:style-name="T2939">81</text:span><text:span text:style-name="T2940">, prieš –<text:s/></text:span><text:span text:style-name="T2941">0</text:span><text:span text:style-name="T2942">, susilaikė<text:s/></text:span><text:span text:style-name="T2943">5</text:span><text:span text:style-name="T2944">.<text:s/></text:span><text:span text:style-name="T2945">Užsiregistravo<text:s/></text:span><text:span text:style-name="T2946">86</text:span><text:span text:style-name="T2947"><text:s/>Seimo nariai (1</text:span><text:span text:style-name="T2948">7</text:span><text:span text:style-name="T2949">.</text:span><text:span text:style-name="T2950">24</text:span><text:span text:style-name="T2951"> </text:span><text:span text:style-name="T2952">val.)</text:span><text:span text:style-name="T2953">.</text:span><text:s/></text:p>
      <text:p text:style-name="P2954"/>
      <text:p text:style-name="P2955"/>
      <text:p text:style-name="P2956">17.25<text:s/>val.</text:p>
      <text:p text:style-name="P2957"><text:span text:style-name="T2958">SVARSTYTA.</text:span> Elektroninių ryšių įstatymo Nr. IX-2135 papildymo 98 straipsniu įstatymo projektas Nr. XIVP-2346(3)<text:s/><text:span text:style-name="T2959">(teikėjai –</text:span><text:span text:style-name="T2960"><text:s/>K. Adomaitis / 4<text:s/></text:span><text:span text:style-name="T2961">Seimo nariai</text:span><text:span text:style-name="T2962"><text:s/>/ 29<text:s/></text:span><text:span text:style-name="T2963">Seimo nariai</text:span><text:span text:style-name="T2964">)<text:s/></text:span><text:span text:style-name="T2965">(priėmimas)</text:span><text:span text:style-name="T2966"><text:s/></text:span><text:span text:style-name="T2967">(taikoma skubos tvarka)</text:span><text:span text:style-name="T2968">.</text:span><text:s/></text:p>
      <text:p text:style-name="P2969"/>
      <text:p text:style-name="P2970">Posėdžio pirmininkas<text:s/>informavo apie<text:s/>Teisės departamento pastabą dėl 1 straipsnio,<text:s/>kuriai pritarė pagrindinis komitetas.<text:s/></text:p>
      <text:p text:style-name="P2971"><text:span text:style-name="T2972">1<text:s/></text:span><text:span text:style-name="T2973">straipsnis (</text:span><text:span text:style-name="T2974">su</text:span><text:span text:style-name="T2975"><text:s/></text:span><text:span text:style-name="T2976">Teisės departamento pastab</text:span><text:span text:style-name="T2977">a</text:span><text:span text:style-name="T2978">, kuriai pritarė pagrindinis komitetas)</text:span><text:span text:style-name="T2979"><text:s/>priimtas bendru sutarimu.</text:span></text:p>
      <text:p text:style-name="P2980"/>
      <text:p text:style-name="P2981">2<text:s/>straipsnis priimtas bendru sutarimu.<text:s/></text:p>
      <text:p text:style-name="P2982"/>
      <text:p text:style-name="P2983">Posėdžio pirmininkas paskelbė balsavimą dėl šio įstatymo priėmimo.</text:p>
      <text:p text:style-name="P2984"/>
      <text:p text:style-name="P2985"><text:span text:style-name="T2986">NUTARTA</text:span><text:span text:style-name="T2987">.</text:span> Priimti<text:s/>Elektroninių ryšių įstatymo Nr. IX-2135 papildymo 98 straipsniu įstatymą.<text:s/><text:span text:style-name="T2988">Balsavimo rezultatai: už –<text:s/></text:span><text:span text:style-name="T2989">78</text:span><text:span text:style-name="T2990">, prieš –<text:s/></text:span><text:span text:style-name="T2991">0</text:span><text:span text:style-name="T2992">, susilaikė<text:s/></text:span><text:span text:style-name="T2993">6</text:span><text:span text:style-name="T2994">.<text:s/></text:span><text:span text:style-name="T2995">Užsiregistravo<text:s/></text:span><text:span text:style-name="T2996">84</text:span><text:span text:style-name="T2997"><text:s/>Seimo nariai (1</text:span><text:span text:style-name="T2998">7</text:span><text:span text:style-name="T2999">.</text:span><text:span text:style-name="T3000">25</text:span><text:span text:style-name="T3001"> </text:span><text:span text:style-name="T3002">val.)</text:span><text:span text:style-name="T3003">.</text:span><text:s/></text:p>
      <text:p text:style-name="P3004"/>
      <text:p text:style-name="P3005"/>
      <text:p text:style-name="P3006">17.25<text:s/>val.</text:p>
      <text:p text:style-name="P3007"><text:span text:style-name="T3008">SVARSTYTA.</text:span> Alkoholio kontrolės įstatymo Nr. I-857 29 straipsnio pakeitimo įstatymo projektas Nr. XIVP-2347(3)<text:s/><text:span text:style-name="T3009">(teikėjai –</text:span><text:span text:style-name="T3010"><text:s/>K. Adomaitis / 4<text:s/></text:span><text:span text:style-name="T3011">Seimo nariai</text:span><text:span text:style-name="T3012"><text:s/>/ 29<text:s/></text:span><text:span text:style-name="T3013">Seimo nariai</text:span><text:span text:style-name="T3014">)<text:s/></text:span><text:span text:style-name="T3015">(priėmimas)</text:span><text:span text:style-name="T3016"><text:s/></text:span><text:span text:style-name="T3017">(taikoma skubos tvarka)</text:span><text:span text:style-name="T3018">.</text:span><text:s/></text:p>
      <text:p text:style-name="P3019"/>
      <text:p text:style-name="P3020">1, 2<text:s/>straipsniai priimti bendru sutarimu.</text:p>
      <text:p text:style-name="P3021"/>
      <text:p text:style-name="P3022">Posėdžio pirmininkas paskelbė balsavimą dėl šio įstatymo priėmimo.</text:p>
      <text:p text:style-name="P3023"/>
      <text:p text:style-name="P3024"><text:span text:style-name="T3025">NUTARTA</text:span><text:span text:style-name="T3026">.</text:span> Priimti<text:s/>Alkoholio kontrolės įstatymo Nr. I-857 29 straipsnio pakeitimo įstatymą.<text:s/><text:span text:style-name="T3027">Balsavimo rezultatai: už –<text:s/></text:span><text:span text:style-name="T3028">77</text:span><text:span text:style-name="T3029">, prieš –<text:s/></text:span><text:span text:style-name="T3030">0</text:span><text:span text:style-name="T3031">, susilaikė<text:s/></text:span><text:span text:style-name="T3032">3</text:span><text:span text:style-name="T3033">.<text:s/></text:span><text:span text:style-name="T3034">Užsiregistravo<text:s/></text:span><text:span text:style-name="T3035">83</text:span><text:span text:style-name="T3036"><text:s/>Seimo nariai (1</text:span><text:span text:style-name="T3037">7</text:span><text:span text:style-name="T3038">.</text:span><text:span text:style-name="T3039">26</text:span><text:span text:style-name="T3040"> </text:span><text:span text:style-name="T3041">val.)</text:span><text:span text:style-name="T3042">.</text:span><text:s/></text:p>
      <text:p text:style-name="P3043"/>
      <text:p text:style-name="P3044"/>
      <text:p text:style-name="P3045">17.26<text:s/>val.</text:p>
      <text:p text:style-name="P3046"><text:span text:style-name="T3047">SVARSTYTA.</text:span> Autorių teisių ir<text:s/>gretutinių teisių įstatymo Nr. VIII-1185 78 straipsnio pakeitimo įstatymo projektas Nr. XIVP-2348(3)<text:s/><text:span text:style-name="T3048">(teikėjai –</text:span><text:span text:style-name="T3049"><text:s/>K. Adomaitis / 4<text:s/></text:span><text:span text:style-name="T3050">Seimo nariai</text:span><text:span text:style-name="T3051"><text:s/>/ 29<text:s/></text:span><text:span text:style-name="T3052">Seimo nariai</text:span><text:span text:style-name="T3053">)<text:s/></text:span><text:span text:style-name="T3054">(priėmimas)</text:span><text:span text:style-name="T3055"><text:s/></text:span><text:span text:style-name="T3056">(taikoma skubos tvarka)</text:span><text:span text:style-name="T3057">.</text:span><text:s/></text:p>
      <text:p text:style-name="P3058"/>
      <text:p text:style-name="P3059">1, 2<text:s/>straipsniai priimti bendru sutarimu.</text:p>
      <text:p text:style-name="P3060"/>
      <text:p text:style-name="P3061">Posėdžio pirmininkas paskelbė balsavimą dėl šio įstatymo priėmimo.</text:p>
      <text:p text:style-name="P3062"/>
      <text:p text:style-name="P3063"><text:span text:style-name="T3064">NUTARTA</text:span><text:span text:style-name="T3065">.</text:span> Priimti<text:s/>Autorių teisių ir<text:s/>gretutinių teisių įstatymo Nr. VIII-1185 78 straipsnio pakeitimo įstatymą.<text:s/><text:span text:style-name="T3066">Balsavimo rezultatai: už –<text:s/></text:span><text:span text:style-name="T3067">78</text:span><text:span text:style-name="T3068">, prieš –<text:s/></text:span><text:span text:style-name="T3069">0</text:span><text:span text:style-name="T3070">, susilaikė<text:s/></text:span><text:span text:style-name="T3071">4</text:span><text:span text:style-name="T3072">.<text:s/></text:span><text:span text:style-name="T3073">Užsiregistravo<text:s/></text:span><text:span text:style-name="T3074">82</text:span><text:span text:style-name="T3075"><text:s/>Seimo nariai (1</text:span><text:span text:style-name="T3076">7</text:span><text:span text:style-name="T3077">.</text:span><text:span text:style-name="T3078">26</text:span><text:span text:style-name="T3079"> </text:span><text:span text:style-name="T3080">val.)</text:span><text:span text:style-name="T3081">.</text:span><text:s/></text:p>
      <text:p text:style-name="P3082"/>
      <text:p text:style-name="P3083"/>
      <text:p text:style-name="P3084">17.27<text:s/>val.</text:p>
      <text:p text:style-name="P3085"><text:span text:style-name="T3086">SVARSTYTA.</text:span> Azartinių lošimų įstatymo Nr. IX-325 20<text:span text:style-name="T3087">7</text:span><text:s/>straipsnio pakeitimo įstatymo projektas Nr. XIVP-2349(3)<text:s/><text:span text:style-name="T3088">(teikėjai –</text:span><text:span text:style-name="T3089"><text:s/>K. Adomaitis / 4<text:s/></text:span><text:span text:style-name="T3090">Seimo nariai</text:span><text:span text:style-name="T3091"><text:s/>/ 29<text:s/></text:span><text:span text:style-name="T3092">Seimo nariai</text:span><text:span text:style-name="T3093">)<text:s/></text:span><text:span text:style-name="T3094">(priėmimas)</text:span><text:span text:style-name="T3095"><text:s/></text:span><text:span text:style-name="T3096">(taikoma skubos tvarka)</text:span><text:span text:style-name="T3097">.</text:span><text:s/></text:p>
      <text:p text:style-name="P3098"/>
      <text:p text:style-name="P3099">1, 2<text:s/>straipsniai priimti bendru sutarimu.</text:p>
      <text:p text:style-name="P3100"/>
      <text:p text:style-name="P3101">Posėdžio pirmininkas paskelbė balsavimą dėl šio įstatymo priėmimo.</text:p>
      <text:p text:style-name="P3102"/>
      <text:p text:style-name="P3103"><text:span text:style-name="T3104">NUTARTA</text:span><text:span text:style-name="T3105">.</text:span> Priimti<text:s/>Azartinių lošimų įstatymo Nr. IX-325 20<text:span text:style-name="T3106">7</text:span><text:s/>straipsnio pakeitimo įstatymą.<text:s/><text:span text:style-name="T3107">Balsavimo rezultatai: už –<text:s/></text:span><text:span text:style-name="T3108">78</text:span><text:span text:style-name="T3109">, prieš –<text:s/></text:span><text:span text:style-name="T3110">1</text:span><text:span text:style-name="T3111">, susilaikė<text:s/></text:span><text:span text:style-name="T3112">4</text:span><text:span text:style-name="T3113">.<text:s/></text:span><text:span text:style-name="T3114">Užsiregistravo<text:s/></text:span><text:span text:style-name="T3115">83</text:span><text:span text:style-name="T3116"><text:s/>Seimo nariai (1</text:span><text:span text:style-name="T3117">7</text:span><text:span text:style-name="T3118">.</text:span><text:span text:style-name="T3119">27</text:span><text:span text:style-name="T3120"> </text:span><text:span text:style-name="T3121">val.)</text:span><text:span text:style-name="T3122">.</text:span><text:s/></text:p>
      <text:p text:style-name="P3123"/>
      <text:p text:style-name="P3124"/>
      <text:p text:style-name="P3125">17.27<text:s/>val.</text:p>
      <text:p text:style-name="P3126"><text:span text:style-name="T3127">SVARSTYTA.</text:span> Lietuvos banko įstatymo Nr. I-678 42 straipsnio pakeitimo įstatymo projektas Nr. XIVP-2350(3)<text:s/><text:span text:style-name="T3128">(teikėjai –</text:span><text:span text:style-name="T3129"><text:s/>K. Adomaitis / 4<text:s/></text:span><text:span text:style-name="T3130">Seimo nariai</text:span><text:span text:style-name="T3131"><text:s/>/ 29<text:s/></text:span><text:span text:style-name="T3132">Seimo nariai</text:span><text:span text:style-name="T3133">)<text:s/></text:span><text:span text:style-name="T3134">(priėmimas)</text:span><text:span text:style-name="T3135"><text:s/></text:span><text:span text:style-name="T3136">(taikoma skubos tvarka)</text:span><text:span text:style-name="T3137">.</text:span><text:s/></text:p>
      <text:p text:style-name="P3138"/>
      <text:p text:style-name="P3139">1, 2<text:s/>straipsniai priimti bendru sutarimu.</text:p>
      <text:p text:style-name="P3140"/>
      <text:p text:style-name="P3141">Posėdžio pirmininkas paskelbė balsavimą dėl šio įstatymo priėmimo.</text:p>
      <text:p text:style-name="P3142"/>
      <text:p text:style-name="P3143"><text:span text:style-name="T3144">NUTARTA</text:span><text:span text:style-name="T3145">.</text:span> Priimti<text:s/>Lietuvos banko įstatymo Nr. I-678 42 straipsnio pakeitimo įstatymą.<text:s/><text:span text:style-name="T3146">Balsavimo rezultatai: už –<text:s/></text:span><text:span text:style-name="T3147">80</text:span><text:span text:style-name="T3148">, prieš –<text:s/></text:span><text:span text:style-name="T3149">0</text:span><text:span text:style-name="T3150">, susilaikė<text:s/></text:span><text:span text:style-name="T3151">2</text:span><text:span text:style-name="T3152">.<text:s/></text:span><text:span text:style-name="T3153">Užsiregistravo<text:s/></text:span><text:span text:style-name="T3154">82</text:span><text:span text:style-name="T3155"><text:s/>Seimo nariai (1</text:span><text:span text:style-name="T3156">7</text:span><text:span text:style-name="T3157">.</text:span><text:span text:style-name="T3158">28</text:span><text:span text:style-name="T3159"> </text:span><text:span text:style-name="T3160">val.)</text:span><text:span text:style-name="T3161">.</text:span><text:s/></text:p>
      <text:p text:style-name="P3162"/>
      <text:p text:style-name="P3163"/>
      <text:p text:style-name="P3164">17.28<text:s/>val.</text:p>
      <text:p text:style-name="P3165"><text:span text:style-name="T3166">SVARSTYTA.</text:span> Tabako, tabako gaminių ir su jais susijusių<text:s/>gaminių kontrolės įstatymo Nr. I-1143 19<text:span text:style-name="T3167">1</text:span><text:s/>straipsnio pakeitimo įstatymo projektas Nr. XIVP-2351(3)<text:s/><text:span text:style-name="T3168">(teikėjai –</text:span><text:span text:style-name="T3169"><text:s/>K. Adomaitis </text:span><text:span text:style-name="T3170">/ 4<text:s/></text:span><text:span text:style-name="T3171">Seimo nariai</text:span><text:span text:style-name="T3172"><text:s/>/ 29<text:s/></text:span><text:span text:style-name="T3173">Seimo nariai</text:span><text:span text:style-name="T3174">)<text:s/></text:span><text:span text:style-name="T3175">(priėmimas)</text:span><text:span text:style-name="T3176"><text:s/></text:span><text:span text:style-name="T3177">(taikoma skubos tvarka)</text:span><text:span text:style-name="T3178">.</text:span><text:s/></text:p>
      <text:p text:style-name="P3179"/>
      <text:p text:style-name="P3180">1, 2<text:s/>straipsniai priimti bendru sutarimu.</text:p>
      <text:p text:style-name="P3181"/>
      <text:p text:style-name="P3182">Posėdžio pirmininkas paskelbė balsavimą dėl šio įstatymo priėmimo.</text:p>
      <text:p text:style-name="P3183"/>
      <text:p text:style-name="P3184"><text:span text:style-name="T3185">NUTARTA</text:span><text:span text:style-name="T3186">.</text:span> Priimti<text:s/>Tabako, tabako gaminių ir su jais susijusių<text:s/>gaminių kontrolės įstatymo Nr. I-1143 19<text:span text:style-name="T3187">1</text:span><text:s/>straipsnio pakeitimo įstatymą.<text:s/><text:span text:style-name="T3188">Balsavimo rezultatai: už –<text:s/></text:span><text:span text:style-name="T3189">77</text:span><text:span text:style-name="T3190">, prieš –<text:s/></text:span><text:span text:style-name="T3191">0</text:span><text:span text:style-name="T3192">, susilaikė<text:s/></text:span><text:span text:style-name="T3193">5</text:span><text:span text:style-name="T3194">.<text:s/></text:span><text:span text:style-name="T3195">Užsiregistravo<text:s/></text:span><text:span text:style-name="T3196">82</text:span><text:span text:style-name="T3197"><text:s/>Seimo nariai (1</text:span><text:span text:style-name="T3198">7</text:span><text:span text:style-name="T3199">.</text:span><text:span text:style-name="T3200">28</text:span><text:span text:style-name="T3201"> </text:span><text:span text:style-name="T3202">val.)</text:span><text:span text:style-name="T3203">.</text:span><text:s/></text:p>
      <text:p text:style-name="P3204"/>
      <text:p text:style-name="P3205"/>
      <text:p text:style-name="P3206">17.29<text:s/>val.</text:p>
      <text:p text:style-name="P3207"><text:span text:style-name="T3208">SVARSTYTA.</text:span> Vartotojų teisių apsaugos įstatymo Nr. I-657 12 ir 49<text:span text:style-name="T3209">1</text:span><text:s/>straipsnių pakeitimo įstatymo projektas Nr. XIVP-2352(3)<text:s/><text:span text:style-name="T3210">(teikėjai –</text:span><text:span text:style-name="T3211"><text:s/>K. Adomaitis / 4<text:s/></text:span><text:span text:style-name="T3212">Seimo nariai</text:span><text:span text:style-name="T3213"><text:s/>/ 29<text:s/></text:span><text:span text:style-name="T3214">Seimo nariai</text:span><text:span text:style-name="T3215">)<text:s/></text:span><text:span text:style-name="T3216">(priėmimas)</text:span><text:span text:style-name="T3217"><text:s/></text:span><text:span text:style-name="T3218">(taikoma skubos tvarka)</text:span><text:span text:style-name="T3219">.</text:span><text:s/></text:p>
      <text:p text:style-name="P3220"/>
      <text:p text:style-name="P3221">1–3 straipsniai priimti bendru sutarimu.</text:p>
      <text:p text:style-name="P3222"/>
      <text:p text:style-name="P3223">Posėdžio pirmininkas paskelbė balsavimą dėl šio įstatymo priėmimo.</text:p>
      <text:p text:style-name="P3224"/>
      <text:p text:style-name="P3225"><text:span text:style-name="T3226">NUTARTA</text:span><text:span text:style-name="T3227">.</text:span> Priimti<text:s/>Vartotojų teisių apsaugos įstatymo Nr. I-657 12 ir 49<text:span text:style-name="T3228">1</text:span><text:s/>straipsnių pakeitimo įstatymą.<text:s/><text:span text:style-name="T3229">Balsavimo rezultatai: už –<text:s/></text:span><text:span text:style-name="T3230">79</text:span><text:span text:style-name="T3231">, prieš –<text:s/></text:span><text:span text:style-name="T3232">0</text:span><text:span text:style-name="T3233">, susilaikė<text:s/></text:span><text:span text:style-name="T3234">1</text:span><text:span text:style-name="T3235">.<text:s/></text:span><text:span text:style-name="T3236">Užsiregistravo<text:s/></text:span><text:span text:style-name="T3237">8</text:span><text:span text:style-name="T3238">0 Seimo nari</text:span><text:span text:style-name="T3239">ų</text:span><text:span text:style-name="T3240"><text:s/>(1</text:span><text:span text:style-name="T3241">7</text:span><text:span text:style-name="T3242">.</text:span><text:span text:style-name="T3243">29</text:span><text:span text:style-name="T3244"> </text:span><text:span text:style-name="T3245">val.)</text:span><text:span text:style-name="T3246">.</text:span><text:s/></text:p>
      <text:p text:style-name="P3247"/>
      <text:p text:style-name="P3248"/>
      <text:p text:style-name="P3249">17.29<text:s/>val.</text:p>
      <text:p text:style-name="P3250"><text:span text:style-name="T3251">SVARSTYTA.</text:span> Visuomenės informavimo įstatymo Nr. I-1418 48, 50 ir 52 straipsnių pakeitimo įstatymo projektas Nr. XIVP-2353(3)<text:s/><text:span text:style-name="T3252">(teikėjai –</text:span><text:span text:style-name="T3253"><text:s/>K. Adomaitis / 4<text:s/></text:span><text:span text:style-name="T3254">Seimo nariai</text:span><text:span text:style-name="T3255"><text:s/>/ 29<text:s/></text:span><text:span text:style-name="T3256">Seimo nariai</text:span><text:span text:style-name="T3257">)<text:s/></text:span><text:span text:style-name="T3258">(priėmimas)</text:span><text:span text:style-name="T3259"><text:s/></text:span><text:span text:style-name="T3260">(taikoma skubos tvarka)</text:span><text:span text:style-name="T3261">.</text:span><text:s/></text:p>
      <text:p text:style-name="P3262"/>
      <text:p text:style-name="P3263">1–4<text:s/>straipsniai priimti bendru sutarimu.</text:p>
      <text:p text:style-name="P3264"/>
      <text:p text:style-name="P3265">Posėdžio pirmininkas paskelbė balsavimą dėl šio įstatymo priėmimo.</text:p>
      <text:p text:style-name="P3266"/>
      <text:p text:style-name="P3267"><text:span text:style-name="T3268">NUTARTA</text:span><text:span text:style-name="T3269">.</text:span> Priimti<text:s/>Visuomenės informavimo įstatymo Nr. I-1418 48, 50 ir 52 straipsnių pakeitimo įstatymą.<text:s/><text:span text:style-name="T3270">Balsavimo rezultatai: už –<text:s/></text:span><text:span text:style-name="T3271">76</text:span><text:span text:style-name="T3272">, prieš –<text:s/></text:span><text:span text:style-name="T3273">0</text:span><text:span text:style-name="T3274">, susilaikė<text:s/></text:span><text:span text:style-name="T3275">3</text:span><text:span text:style-name="T3276">.<text:s/></text:span><text:span text:style-name="T3277">Užsiregistravo<text:s/></text:span><text:span text:style-name="T3278">8</text:span><text:span text:style-name="T3279">0 Seimo nari</text:span><text:span text:style-name="T3280">ų</text:span><text:span text:style-name="T3281"><text:s/>(1</text:span><text:span text:style-name="T3282">7</text:span><text:span text:style-name="T3283">.</text:span><text:span text:style-name="T3284">29</text:span><text:span text:style-name="T3285"> </text:span><text:span text:style-name="T3286">val.)</text:span><text:span text:style-name="T3287">.</text:span><text:s/></text:p>
      <text:p text:style-name="P3288"/>
      <text:p text:style-name="P3289"/>
      <text:p text:style-name="P3290">17.30 val.</text:p>
      <text:p text:style-name="P3291"><text:span text:style-name="T3292">SVARSTYTA.</text:span> Mokesčių administravimo įstatymo Nr. IX-2112 61<text:span text:style-name="T3293">3</text:span><text:s/>straipsnio pakeitimo įstatymo projektas Nr. XIVP-2409(2)<text:s/><text:span text:style-name="T3294">(teikėjai –</text:span><text:span text:style-name="T3295"><text:s/>K. Adomaitis / 4<text:s/></text:span><text:span text:style-name="T3296">Seimo nariai</text:span><text:span text:style-name="T3297"><text:s/>/ 29<text:s/></text:span><text:span text:style-name="T3298">Seimo nariai</text:span><text:span text:style-name="T3299">)<text:s/></text:span><text:span text:style-name="T3300">(priėmimas)</text:span><text:span text:style-name="T3301"><text:s/></text:span><text:span text:style-name="T3302">(taikoma skubos tvarka)</text:span><text:span text:style-name="T3303">.</text:span><text:s/></text:p>
      <text:p text:style-name="P3304"/>
      <text:p text:style-name="P3305">1, 2<text:s/>straipsniai priimti bendru sutarimu.</text:p>
      <text:p text:style-name="P3306"/>
      <text:p text:style-name="P3307">Posėdžio pirmininkas paskelbė balsavimą dėl šio įstatymo priėmimo.</text:p>
      <text:p text:style-name="P3308"/>
      <text:p text:style-name="P3309"><text:span text:style-name="T3310">NUTARTA</text:span><text:span text:style-name="T3311">.</text:span> Priimti<text:s/>Mokesčių administravimo įstatymo Nr. IX-2112 61<text:span text:style-name="T3312">3</text:span><text:s/>straipsnio pakeitimo įstatymą.<text:s/><text:span text:style-name="T3313">Balsavimo rezultatai: už –<text:s/></text:span><text:span text:style-name="T3314">79</text:span><text:span text:style-name="T3315">, prieš –<text:s/></text:span><text:span text:style-name="T3316">0</text:span><text:span text:style-name="T3317">, susilaikė<text:s/></text:span><text:span text:style-name="T3318">3</text:span><text:span text:style-name="T3319">.<text:s/></text:span><text:span text:style-name="T3320">Užsiregistravo<text:s/></text:span><text:span text:style-name="T3321">83</text:span><text:span text:style-name="T3322"><text:s/>Seimo nariai (1</text:span><text:span text:style-name="T3323">7</text:span><text:span text:style-name="T3324">.</text:span><text:span text:style-name="T3325">3</text:span><text:span text:style-name="T3326">0 </text:span><text:span text:style-name="T3327">val.)</text:span><text:span text:style-name="T3328">.</text:span><text:s/></text:p>
      <text:p text:style-name="P3329"/>
      <text:p text:style-name="P3330"/>
      <text:p text:style-name="P3331">17.30 val.</text:p>
      <text:p text:style-name="P3332"><text:span text:style-name="T3333">SVARSTYTA.</text:span> Įstatymo Nr. I-833 „Dėl Lietuvos savivaldybių asociacijos pagrindinių nuostatų“ pripažinimo netekusiu galios įstatymo projektas Nr. XIVP-2744(2)<text:s/><text:span text:style-name="T3334">(teikėjai –</text:span><text:span text:style-name="T3335"><text:s/></text:span><text:span text:style-name="T3336">R. Juška </text:span><text:span text:style-name="T3337">/<text:s/></text:span><text:span text:style-name="T3338">Valstybės<text:s/></text:span><text:span text:style-name="T3339">valdymo ir savivaldybių komitetas</text:span><text:span text:style-name="T3340">)<text:s/></text:span><text:span text:style-name="T3341">(priėmimas)</text:span><text:span text:style-name="T3342">.</text:span><text:s/></text:p>
      <text:p text:style-name="P3343"/>
      <text:p text:style-name="P3344">1 straipsnis priimtas bendru sutarimu.<text:s/></text:p>
      <text:p text:style-name="P3345"/>
      <text:p text:style-name="P3346">Posėdžio pirmininkas paskelbė balsavimą dėl šio įstatymo priėmimo.</text:p>
      <text:p text:style-name="P3347"/>
      <text:p text:style-name="P3348"><text:span text:style-name="T3349">NUTARTA</text:span><text:span text:style-name="T3350">.</text:span> Priimti<text:s/>Įstatymo Nr. I-833 „Dėl Lietuvos savivaldybių asociacijos pagrindinių nuostatų“ pripažinimo netekusiu galios įstatymą.<text:s/><text:span text:style-name="T3351">Balsavimo rezultatai: už –<text:s/></text:span><text:span text:style-name="T3352">80</text:span><text:span text:style-name="T3353">, prieš</text:span><text:span text:style-name="T3354"> </text:span><text:span text:style-name="T3355">–<text:s/></text:span><text:span text:style-name="T3356">0</text:span><text:span text:style-name="T3357">, susilaikė<text:s/></text:span><text:span text:style-name="T3358">0.<text:s/></text:span><text:span text:style-name="T3359">Užsiregistravo<text:s/></text:span><text:span text:style-name="T3360">80</text:span><text:span text:style-name="T3361"><text:s/>Seimo nari</text:span><text:span text:style-name="T3362">ų</text:span><text:span text:style-name="T3363"><text:s/>(1</text:span><text:span text:style-name="T3364">7</text:span><text:span text:style-name="T3365">.</text:span><text:span text:style-name="T3366">31</text:span><text:span text:style-name="T3367"> </text:span><text:span text:style-name="T3368">val.)</text:span><text:span text:style-name="T3369">.</text:span><text:s/></text:p>
      <text:p text:style-name="P3370"/>
      <text:p text:style-name="P3371"/>
      <text:p text:style-name="P3372">17.31<text:s/>val.</text:p>
      <text:p text:style-name="P3373"><text:span text:style-name="T3374">SVARSTYTA.</text:span> Sveikatos sistemos įstatymo Nr. I-552 70<text:span text:style-name="T3375">1</text:span><text:s/>straipsnio pakeitimo įstatymo projektas Nr. XIVP-2591(2)<text:s/><text:span text:style-name="T3376">(teikėjai –</text:span><text:span text:style-name="T3377"><text:s/>V. Kernagis / 29<text:s/></text:span><text:span text:style-name="T3378">Seimo nariai</text:span><text:span text:style-name="T3379">)<text:s/></text:span><text:span text:style-name="T3380">(priėmimas)</text:span><text:span text:style-name="T3381">.</text:span><text:s/></text:p>
      <text:p text:style-name="P3382"/>
      <text:p text:style-name="P3383">1, 2<text:s/>straipsniai priimti bendru sutarimu.</text:p>
      <text:p text:style-name="P3384"/>
      <text:p text:style-name="P3385">Dėl balsavimo motyvų dėl viso įstatymo<text:s/>projekto<text:s/>kalbėjo Seimo narys<text:s/>A. Matulas.</text:p>
      <text:p text:style-name="P3386"/>
      <text:p text:style-name="P3387">Posėdžio pirmininkas paskelbė balsavimą dėl šio įstatymo priėmimo.</text:p>
      <text:p text:style-name="P3388"/>
      <text:p text:style-name="P3389"><text:span text:style-name="T3390">NUTARTA</text:span><text:span text:style-name="T3391">.</text:span> Priimti<text:s/>Sveikatos sistemos įstatymo Nr. I-552 70<text:span text:style-name="T3392">1</text:span><text:s/>straipsnio pakeitimo įstatymą.<text:s/><text:span text:style-name="T3393">Balsavimo rezultatai: už –<text:s/></text:span><text:span text:style-name="T3394">75</text:span><text:span text:style-name="T3395">, prieš –<text:s/></text:span><text:span text:style-name="T3396">0</text:span><text:span text:style-name="T3397">, susilaikė<text:s/></text:span><text:span text:style-name="T3398">1</text:span><text:span text:style-name="T3399">.<text:s/></text:span><text:span text:style-name="T3400">Užsiregistravo<text:s/></text:span><text:span text:style-name="T3401">76</text:span><text:span text:style-name="T3402"><text:s/>Seimo nariai (1</text:span><text:span text:style-name="T3403">7</text:span><text:span text:style-name="T3404">.</text:span><text:span text:style-name="T3405">32</text:span><text:span text:style-name="T3406"> </text:span><text:span text:style-name="T3407">val.)</text:span><text:span text:style-name="T3408">.</text:span><text:s/></text:p>
      <text:p text:style-name="P3409"/>
      <text:p text:style-name="P3410"><text:span text:style-name="T3411">Dėl balsavimo rezultatų kalbėjo Seimo narys<text:s/></text:span><text:span text:style-name="T3412">A. Vinkus</text:span><text:span text:style-name="T3413"><text:s/>(prašė patikslinti balsavimo<text:s/></text:span><text:span text:style-name="T3414">dėl 2-1.6 klausimo (</text:span><text:span text:style-name="T3415">projekto Nr. </text:span><text:span text:style-name="T3416">XIVP-2770(2)</text:span><text:span text:style-name="T3417"><text:s/></text:span><text:span text:style-name="T3418">rezultatus: jis<text:s/></text:span><text:span text:style-name="T3419">susilaikė).</text:span></text:p>
      <text:p text:style-name="P3420"/>
      <text:p text:style-name="P3421"/>
      <text:p text:style-name="P3422">17.33<text:s/>val.</text:p>
      <text:p text:style-name="P3423"><text:span text:style-name="T3424">SVARSTYTA.</text:span> Tabako, tabako gaminių ir su jais susijusių<text:s/>gaminių kontrolės įstatymo Nr. I-1143 9<text:span text:style-name="T3425">2</text:span><text:s/>straipsnio pakeitimo įstatymo projektas Nr. XIVP-2791(2)<text:s/><text:span text:style-name="T3426">(teikėjai –</text:span><text:span text:style-name="T3427"><text:s/>V. Kernagis</text:span><text:span text:style-name="T3428"> </text:span><text:span text:style-name="T3429">/ 24<text:s/></text:span><text:span text:style-name="T3430">Seimo nariai</text:span><text:span text:style-name="T3431">)</text:span><text:s/><text:span text:style-name="T3432">(svarstymas)</text:span><text:span text:style-name="T3433">.<text:s/></text:span></text:p>
      <text:p text:style-name="P3434"/>
      <text:p text:style-name="P3435">Pagrindinio –<text:s/>Sveikatos reikalų komiteto<text:s/>išvadą<text:s/>pateikė šio komiteto<text:s/>pirmininkas<text:s/>A. Matulas.<text:s/></text:p>
      <text:p text:style-name="P3436"/>
      <text:p text:style-name="P3437">Dėl balsavimo motyvų kalbėjo Seimo nariai:<text:s/>I. Kačinskaitė-Urbonienė, A. Veryga.<text:s/></text:p>
      <text:p text:style-name="P3438"/>
      <text:p text:style-name="P3439"><text:span text:style-name="T3440">NUTARTA</text:span><text:span text:style-name="T3441">.</text:span> Pritarti šiam projektui<text:s/>po svarstymo Seimo posėdyje.<text:s/><text:span text:style-name="T3442">Balsavimo rezultatai: už –<text:s/></text:span><text:span text:style-name="T3443">63</text:span><text:span text:style-name="T3444">, prieš –<text:s/></text:span><text:span text:style-name="T3445">2</text:span><text:span text:style-name="T3446">, susilaikė<text:s/></text:span><text:span text:style-name="T3447">5</text:span><text:span text:style-name="T3448">. Užsiregistravo<text:s/></text:span><text:span text:style-name="T3449">71</text:span><text:span text:style-name="T3450"><text:s/>Seimo nar</text:span><text:span text:style-name="T3451">ys</text:span><text:span text:style-name="T3452"><text:s/>(1</text:span><text:span text:style-name="T3453">7</text:span><text:span text:style-name="T3454">.</text:span><text:span text:style-name="T3455">37</text:span><text:span text:style-name="T3456"> </text:span><text:span text:style-name="T3457">val.)</text:span><text:span text:style-name="T3458">.<text:s/></text:span></text:p>
      <text:p text:style-name="P3459"/>
      <text:p text:style-name="P3460">Replikavo Seimo nariai:<text:s/>V. Bakas, A. Matulas.<text:s/></text:p>
      <text:p text:style-name="P3461"/>
      <text:p text:style-name="P3462"/>
      <text:p text:style-name="P3463">17.39 val.<text:s/></text:p>
      <text:p text:style-name="P3464"><text:span text:style-name="T3465">SVARSTYTA.</text:span> Pridėtinės vertės mokesčio įstatymo Nr. IX-751 19 straipsnio pakeitimo įstatymo projektas Nr. XIVP-2926<text:s/><text:span text:style-name="T3466">(</text:span><text:span text:style-name="T3467">teikėja</text:span><text:span text:style-name="T3468">i</text:span><text:span text:style-name="T3469"><text:s/>–</text:span><text:span text:style-name="T3470"><text:s/>L. Savickas / 12<text:s/></text:span><text:span text:style-name="T3471">Seimo narių</text:span><text:span text:style-name="T3472"><text:s/>/ 48<text:s/></text:span><text:span text:style-name="T3473">Seimo nariai</text:span><text:span text:style-name="T3474">)<text:s/></text:span><text:span text:style-name="T3475">(pateikimas)</text:span><text:span text:style-name="T3476">.</text:span><text:s/></text:p>
      <text:p text:style-name="P3477"/>
      <text:p text:style-name="P3478"><text:span text:style-name="T3479">Dėl posėdžio vedimo tvarkos kalbėjo Seimo nar</text:span><text:span text:style-name="T3480">ė<text:s/></text:span><text:span text:style-name="T3481">L. Nagienė</text:span><text:span text:style-name="T3482"><text:s/></text:span><text:span text:style-name="T3483">(</text:span><text:span text:style-name="T3484">Demokratų frakcijos „Vardan Lietuvos“</text:span><text:span text:style-name="T3485"><text:s/>vardu prašė dary</text:span><text:span text:style-name="T3486">ti pertrauką iki kito posėdžio)</text:span><text:span text:style-name="T3487">.</text:span></text:p>
      <text:p text:style-name="P3488"/>
      <text:p text:style-name="P3489"><text:span text:style-name="T3490">NUTARTA.</text:span><text:span text:style-name="T3491"> </text:span><text:span text:style-name="T3492">Daryti pertrauką iki kito posėdžio</text:span><text:span text:style-name="T3493"><text:s/>dėl šio projekto</text:span><text:span text:style-name="T3494">.</text:span><text:span text:style-name="T3495"><text:s/></text:span><text:span text:style-name="T3496">Pritarta bendru sutarimu.</text:span></text:p>
      <text:p text:style-name="P3497"/>
      <text:p text:style-name="P3498"/>
      <text:p text:style-name="P3499">17.40 val.</text:p>
      <text:p text:style-name="P3500">SVARSTYTA:<text:s/></text:p>
      <text:p text:style-name="P3501">1. Atsinaujinančių išteklių energetikos įstatymo Nr. XI-1375 17 straipsnio pakeitimo įstatymo projektas Nr. XIVP-2897<text:s/><text:span text:style-name="T3502">(</text:span><text:span text:style-name="T3503">teikėja</text:span><text:span text:style-name="T3504">s</text:span><text:span text:style-name="T3505"><text:s/>–</text:span><text:span text:style-name="T3506"><text:s/>R. Vaitkus</text:span><text:span text:style-name="T3507">)</text:span>.<text:s/></text:p>
      <text:p text:style-name="P3508">2. Elektros energetikos įstatymo Nr. VIII-1881 22 ir 31 straipsnių pakeitimo įstatymo projektas Nr. XIVP-2898<text:s/><text:span text:style-name="T3509">(</text:span><text:span text:style-name="T3510">teikėja</text:span><text:span text:style-name="T3511">i</text:span><text:span text:style-name="T3512"><text:s/>–</text:span><text:span text:style-name="T3513"><text:s/>R. Vaitkus / 29<text:s/></text:span><text:span text:style-name="T3514">Seimo nariai</text:span><text:span text:style-name="T3515">)<text:s/></text:span><text:span text:style-name="T3516">(pateikimas)</text:span><text:span text:style-name="T3517">.</text:span><text:s/></text:p>
      <text:p text:style-name="P3518"><text:span text:style-name="T3519">Pranešėjas<text:s/></text:span><text:span text:style-name="T3520">–<text:s/></text:span><text:span text:style-name="T3521">Seimo narys<text:s/></text:span><text:span text:style-name="T3522">R. Vaitkus</text:span>.<text:s/></text:p>
      <text:p text:style-name="P3523"/>
      <text:p text:style-name="P3524">Klausė Seimo nariai:<text:s/><text:span text:style-name="T3525">D</text:span><text:span text:style-name="T3526">. </text:span><text:span text:style-name="T3527">Kreivys</text:span>, K. Masiulis.<text:s/></text:p>
      <text:p text:style-name="P3528"/>
      <text:p text:style-name="P3529">Dėl balsavimo motyvų kalbėjo Seimo nariai:<text:s/>K. Masiulis, D. Kreivys.<text:s/></text:p>
      <text:p text:style-name="P3530"/>
      <text:p text:style-name="P3531"><text:span text:style-name="T3532">Balsuota, ar pritarti ši</text:span><text:span text:style-name="T3533">ems</text:span><text:span text:style-name="T3534"><text:s/>projekt</text:span><text:span text:style-name="T3535">ams</text:span><text:span text:style-name="T3536"><text:s/>po pateikimo:<text:s/></text:span><text:span text:style-name="T3537">už –<text:s/></text:span><text:span text:style-name="T3538">25</text:span><text:span text:style-name="T3539">, prieš –<text:s/></text:span><text:span text:style-name="T3540">17</text:span><text:span text:style-name="T3541">, susilaikė<text:s/></text:span><text:span text:style-name="T3542">2</text:span><text:span text:style-name="T3543">0</text:span><text:span text:style-name="T3544">.</text:span><text:span text:style-name="T3545"><text:s/></text:span><text:span text:style-name="T3546">Nepritarta</text:span><text:span text:style-name="T3547">.</text:span><text:span text:style-name="T3548"><text:s/></text:span><text:span text:style-name="T3549">Užsiregistravo<text:s/></text:span><text:span text:style-name="T3550">62</text:span><text:span text:style-name="T3551"><text:s/>Seimo nariai (1</text:span><text:span text:style-name="T3552">7</text:span><text:span text:style-name="T3553">.</text:span><text:span text:style-name="T3554">5</text:span><text:span text:style-name="T3555">0 </text:span><text:span text:style-name="T3556">val.)</text:span><text:span text:style-name="T3557">.<text:s/></text:span></text:p>
      <text:p text:style-name="P3558"/>
      <text:p text:style-name="P3559"><text:span text:style-name="T3560">Alternatyvus balsavimas: už pasiūlymą grąžinti š</text:span><text:span text:style-name="T3561">iuos</text:span><text:span text:style-name="T3562"><text:s/>projekt</text:span><text:span text:style-name="T3563">us</text:span><text:span text:style-name="T3564"><text:s/>iniciatoriams tobulinti balsavo</text:span><text:span text:style-name="T3565"><text:s/></text:span><text:span text:style-name="T3566">40</text:span><text:span text:style-name="T3567">, už pasiūlymą j</text:span><text:span text:style-name="T3568">uos</text:span><text:span text:style-name="T3569"><text:s/>atmesti –<text:s/></text:span><text:span text:style-name="T3570">21</text:span><text:span text:style-name="T3571">.<text:s/></text:span><text:span text:style-name="T3572">Pritarta pirmam pasiūlymui.</text:span><text:span text:style-name="T3573"><text:s/></text:span><text:span text:style-name="T3574">Užsiregistravo<text:s/></text:span><text:span text:style-name="T3575">63</text:span><text:span text:style-name="T3576"><text:s/>Seimo nariai (</text:span><text:span text:style-name="T3577">1</text:span><text:span text:style-name="T3578">7</text:span><text:span text:style-name="T3579">.</text:span><text:span text:style-name="T3580">51</text:span><text:span text:style-name="T3581"> </text:span><text:span text:style-name="T3582">val</text:span><text:span text:style-name="T3583">.</text:span><text:span text:style-name="T3584">)</text:span><text:span text:style-name="T3585">.</text:span></text:p>
      <text:p text:style-name="P3586"/>
      <text:p text:style-name="P3587"><text:span text:style-name="T3588">NUTARTA.</text:span><text:span text:style-name="T3589"> </text:span><text:span text:style-name="T3590">Grąžinti projekt</text:span><text:span text:style-name="T3591">us</text:span><text:span text:style-name="T3592"><text:s/></text:span>Nr. XIVP-2897<text:s/>ir Nr. XIVP-2898<text:span text:style-name="T3593"><text:s/>iniciatoriams tobulinti.</text:span></text:p>
      <text:p text:style-name="P3594"/>
      <text:p text:style-name="P3595"><text:span text:style-name="T3596">Replikavo Seimo nar</text:span><text:span text:style-name="T3597">iai:</text:span><text:span text:style-name="T3598"><text:s/></text:span><text:span text:style-name="T3599">K. Adomaitis,<text:s/></text:span><text:span text:style-name="T3600">D. Kreivys</text:span><text:span text:style-name="T3601">, K. </text:span>Masiulis,<text:s/>L. Nagienė, R. Vaitkus.<text:s/></text:p>
      <text:p text:style-name="P3602"/>
      <text:p text:style-name="P3603"/>
      <text:p text:style-name="P3604">17.55<text:s/>val.<text:s/></text:p>
      <text:p text:style-name="P3605"><text:span text:style-name="T3606">SVARSTYTA.</text:span> Elektros energetikos įstatymo Nr. VIII-1881 31 straipsnio pakeitimo įstatymo projektas Nr. XIVP-2794<text:s/><text:span text:style-name="T3607">(</text:span><text:span text:style-name="T3608">teikėja</text:span><text:span text:style-name="T3609">i</text:span><text:span text:style-name="T3610"><text:s/>–</text:span><text:span text:style-name="T3611"><text:s/>A. Bagdonas / 4<text:s/></text:span><text:span text:style-name="T3612">Seimo nariai</text:span><text:span text:style-name="T3613"><text:s/>/ 29<text:s/></text:span><text:span text:style-name="T3614">Seimo nariai</text:span><text:span text:style-name="T3615">)<text:s/></text:span><text:span text:style-name="T3616">(pateikimas)</text:span><text:span text:style-name="T3617">.</text:span><text:s/></text:p>
      <text:p text:style-name="P3618"><text:span text:style-name="T3619">Pranešėjas<text:s/></text:span><text:span text:style-name="T3620">–<text:s/></text:span>Seimo narys A. Bagdonas.<text:s/></text:p>
      <text:p text:style-name="P3621"/>
      <text:p text:style-name="P3622">Klausė Seimo nariai:<text:s/><text:span text:style-name="T3623">K. Starkevičius</text:span>, D. Kreivys,<text:s/>V. Valkiūnas, J. Urbanavičius.<text:s/></text:p>
      <text:p text:style-name="P3624"/>
      <text:p text:style-name="P3625">Dėl balsavimo motyvų kalbėjo Seimo narys<text:s/>D. Kreivys.<text:s/></text:p>
      <text:p text:style-name="P3626"/>
      <text:p text:style-name="P3627"><text:span text:style-name="T3628">Balsuota, ar pritarti šiam projektui po pateikimo:<text:s/></text:span><text:span text:style-name="T3629">už –<text:s/></text:span><text:span text:style-name="T3630">16</text:span><text:span text:style-name="T3631">, prieš –<text:s/></text:span><text:span text:style-name="T3632">15</text:span><text:span text:style-name="T3633">, susilaikė<text:s/></text:span><text:span text:style-name="T3634">3</text:span><text:span text:style-name="T3635">0</text:span><text:span text:style-name="T3636">.</text:span><text:span text:style-name="T3637"><text:s/></text:span><text:span text:style-name="T3638">Nepritarta</text:span><text:span text:style-name="T3639">.</text:span><text:span text:style-name="T3640"><text:s/></text:span><text:span text:style-name="T3641">Užsiregistravo<text:s/></text:span><text:span text:style-name="T3642">62</text:span><text:span text:style-name="T3643"><text:s/>Seimo nariai (1</text:span><text:span text:style-name="T3644">8</text:span><text:span text:style-name="T3645">.</text:span><text:span text:style-name="T3646">0</text:span><text:span text:style-name="T3647">9</text:span><text:span text:style-name="T3648"> </text:span><text:span text:style-name="T3649">val.)</text:span><text:span text:style-name="T3650">.<text:s/></text:span></text:p>
      <text:p text:style-name="P3651"/>
      <text:p text:style-name="P3652"><text:span text:style-name="T3653">Alternatyvus balsavimas: už pasiūlymą grąžinti šį projektą iniciatoriams tobulinti balsavo<text:s/></text:span><text:span text:style-name="T3654">28</text:span><text:span text:style-name="T3655">, už pasiūlymą jį atmesti –<text:s/></text:span><text:span text:style-name="T3656">32</text:span><text:span text:style-name="T3657">.<text:s/></text:span><text:span text:style-name="T3658">Pritarta pirmam pasiūlymui.</text:span><text:span text:style-name="T3659"><text:s/></text:span><text:span text:style-name="T3660">Užsiregistravo<text:s/></text:span><text:span text:style-name="T3661">60</text:span><text:span text:style-name="T3662"><text:s/>Seimo nari</text:span><text:span text:style-name="T3663">ų</text:span><text:span text:style-name="T3664"><text:s/>(</text:span><text:span text:style-name="T3665">1</text:span><text:span text:style-name="T3666">8</text:span><text:span text:style-name="T3667">.</text:span><text:span text:style-name="T3668">09</text:span><text:span text:style-name="T3669"> </text:span><text:span text:style-name="T3670">val</text:span><text:span text:style-name="T3671">.</text:span><text:span text:style-name="T3672">)</text:span><text:span text:style-name="T3673">.</text:span></text:p>
      <text:p text:style-name="P3674"/>
      <text:p text:style-name="P3675"><text:span text:style-name="T3676">NUTARTA.</text:span><text:span text:style-name="T3677"> </text:span><text:span text:style-name="T3678">Grąžinti projektą<text:s/></text:span>Nr. XIVP-2794<text:span text:style-name="T3679"><text:s/>iniciatoriams tobulinti.</text:span></text:p>
      <text:p text:style-name="P3680"/>
      <text:p text:style-name="P3681"/>
      <text:p text:style-name="P3682"><text:span text:style-name="T3683">Užsiregistravo<text:s/></text:span><text:span text:style-name="T3684">55</text:span><text:span text:style-name="T3685"><text:s/>Seimo nariai<text:s/></text:span><text:span text:style-name="T3686">(</text:span><text:span text:style-name="T3687">1</text:span><text:span text:style-name="T3688">8</text:span><text:span text:style-name="T3689">.</text:span><text:span text:style-name="T3690">1</text:span><text:span text:style-name="T3691">0 val.</text:span><text:span text:style-name="T3692">)</text:span></text:p>
      <text:p text:style-name="P3693"/>
      <text:p text:style-name="P3694">Posėdis baigtas</text:p>
      <text:p text:style-name="P3695"><text:s/><text:span text:style-name="T3696">(</text:span><text:span text:style-name="T3697">1</text:span><text:span text:style-name="T3698">8</text:span><text:span text:style-name="T3699">.</text:span><text:span text:style-name="T3700">11</text:span><text:span text:style-name="T3701"><text:s/>val.</text:span><text:span text:style-name="T3702">)</text:span></text:p>
      <text:p text:style-name="Normal"/>
      <text:p text:style-name="Normal"/>
      <text:p text:style-name="P3703"/>
      <text:p text:style-name="P3704">Seimo Pirmininko pavaduotojas<text:tab/>Andrius Mazuronis</text:p>
      <text:p text:style-name="P3705"/>
      <text:p text:style-name="P3706"/>
      <text:p text:style-name="P3707">Seimo Pirmininko pavaduotoja<text:tab/>Radvilė Morkūnaitė-Mikulėnienė</text:p>
      <text:p text:style-name="P3708"/>
      <text:p text:style-name="P3709"/>
      <text:p text:style-name="P3710"/>
      <text:p text:style-name="Normal"/>
      <text:p text:style-name="Normal"/>
      <text:p text:style-name="Normal"/>
      <text:p text:style-name="Normal"/>
      <text:p text:style-name="Normal"/>
      <text:p text:style-name="Normal"/>
      <text:p text:style-name="P3711"/>
      <text:p text:style-name="P3712"/>
      <text:p text:style-name="P3713"><text:span text:style-name="T3714">Protokolą rašė</text:span></text:p>
      <text:p text:style-name="P3715"><text:span text:style-name="T3716">Dokumentų departamento</text:span></text:p>
      <text:p text:style-name="P3717"><text:span text:style-name="T3718">Stenogramų skyriaus</text:span></text:p>
      <text:p text:style-name="P3719"><text:span text:style-name="T3720">vyriausioji specialistė</text:span><text:span text:style-name="T3721"><text:tab/></text:span><text:span text:style-name="T3722">Rima Staričenkaitė</text:span></text:p>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3-07-04T07:40:00Z</meta:creation-date>
    <dc:date>2023-07-04T07:40:00Z</dc:date>
    <meta:print-date>2014-11-17T11:12:00Z</meta:print-date>
    <meta:template xlink:href="PROTOKOL.DOT" xlink:type="simple"/>
    <meta:editing-cycles>2</meta:editing-cycles>
    <meta:editing-duration>PT0S</meta:editing-duration>
    <meta:document-statistic meta:page-count="33" meta:paragraph-count="488" meta:word-count="8442" meta:character-count="60553" meta:row-count="1696" meta:non-whitespace-character-count="52599"/>
  </office:meta>
</office:document-meta>
</file>