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<text:s/></text:span><text:span text:style-name="T11">NUTARIMO</text:span><text:span text:style-name="T12"><text:s/></text:span><text:span text:style-name="T13">„</text:span><text:span text:style-name="T14">DĖL RINKIMŲ Į EUROPOS PARLAMENTĄ DATOS PASKELBIMO</text:span><text:span text:style-name="T15">“<text:s/></text:span><text:span text:style-name="T16">PROJEKTO</text:span></text:p>
      <text:p text:style-name="P17"/>
      <text:p text:style-name="P18">2023-11-10<text:s/>Nr. XIVP-3295</text:p>
      <text:p text:style-name="P19"><text:span text:style-name="T20">Vilnius</text:span></text:p>
      <text:p text:style-name="P21"/>
      <text:p text:style-name="P22"><text:tab/>Įvertinę projekto atitiktį Konstitucijai, įstatymams, teisėkūros principams ir teisės technikos taisyklėms,<text:s/>pastabų neturime.</text:p>
      <text:p text:style-name="P23"/>
      <text:p text:style-name="P24"/>
      <text:p text:style-name="P25"/>
      <text:soft-page-break/>
      <text:p text:style-name="P26">Departamento direktorius<text:tab/><text:tab/><text:tab/><text:tab/><text:tab/><text:tab/><text:tab/><text:tab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O. Buišienė, tel. +370 5 209 6160, el. p. ona.buisiene@lrs.lt<text:s/></text:p>
      <text:p text:style-name="P40"><text:span text:style-name="T41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buis</meta:initial-creator>
    <dc:creator>adlibuser</dc:creator>
    <meta:creation-date>2023-11-10T08:27:00Z</meta:creation-date>
    <dc:date>2023-11-10T08:27:00Z</dc:date>
    <meta:print-date>2017-04-1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