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4" style:parent-style-name="DefaultParagraphFont" style:family="text">
      <style:text-properties fo:font-weight="normal" style:font-weight-asian="normal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color="#FFFFFF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le" style:family="paragraph">
      <style:paragraph-properties fo:text-align="star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Hyperlink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P58" style:parent-style-name="Title" style:family="paragraph">
      <style:paragraph-properties fo:text-align="end"/>
      <style:text-properties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text-properties fo:letter-spacing="0.0027in" fo:font-size="11.5pt" style:font-size-asian="11.5pt" style:font-size-complex="11.5pt"/>
    </style:style>
    <style:style style:name="P61" style:parent-style-name="Title" style:family="paragraph">
      <style:text-properties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T69" style:parent-style-name="DefaultParagraphFont" style:family="text">
      <style:text-properties fo:letter-spacing="0.0013in" fo:font-size="11.5pt" style:font-size-asian="11.5pt" style:font-size-complex="11.5pt"/>
    </style:style>
    <style:style style:name="P70" style:parent-style-name="Title" style:family="paragraph">
      <style:text-properties fo:letter-spacing="0.0013in" fo:font-size="11.5pt" style:font-size-asian="11.5pt" style:font-size-complex="11.5pt"/>
    </style:style>
    <style:style style:name="P71" style:parent-style-name="Title" style:family="paragraph">
      <style:text-properties fo:font-size="10pt" style:font-size-asian="10pt"/>
    </style:style>
    <style:style style:name="P7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3" style:parent-style-name="Roman" style:family="paragraph">
      <style:paragraph-properties fo:text-align="center" fo:text-indent="0in"/>
    </style:style>
    <style:style style:name="T74" style:parent-style-name="DefaultParagraphFont" style:family="text">
      <style:text-properties style:font-weight-complex="bold" fo:font-size="11.5pt" style:font-size-asian="11.5pt" style:font-size-complex="11.5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ize="11.5pt" style:font-size-asian="11.5pt" style:font-size-complex="11.5pt"/>
    </style:style>
    <style:style style:name="P7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-0.0013in"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P262" style:parent-style-name="Roman" style:family="paragraph">
      <style:text-properties style:font-weight-complex="bold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fo:font-size="10pt" style:font-size-asian="10pt"/>
    </style:style>
    <style:style style:name="T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 fo:font-style="italic" style:font-style-asian="italic"/>
    </style:style>
    <style:style style:name="T348" style:parent-style-name="DefaultParagraphFont" style:family="text">
      <style:text-properties style:font-weight-complex="bold" fo:font-style="italic" style:font-style-asian="italic"/>
    </style:style>
    <style:style style:name="T349" style:parent-style-name="DefaultParagraphFont" style:family="text">
      <style:text-properties style:font-weight-complex="bold" fo:font-style="italic" style:font-style-asian="italic"/>
    </style:style>
    <style:style style:name="T350" style:parent-style-name="DefaultParagraphFont" style:family="text">
      <style:text-properties style:font-weight-complex="bold" fo:font-style="italic" style:font-style-asian="italic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 fo:font-style="italic" style:font-style-asian="italic"/>
    </style:style>
    <style:style style:name="T391" style:parent-style-name="DefaultParagraphFont" style:family="text">
      <style:text-properties style:font-weight-complex="bold" fo:font-style="italic" style:font-style-asian="italic"/>
    </style:style>
    <style:style style:name="T392" style:parent-style-name="DefaultParagraphFont" style:family="text">
      <style:text-properties style:font-weight-complex="bold" fo:font-style="italic" style:font-style-asian="italic"/>
    </style:style>
    <style:style style:name="T393" style:parent-style-name="DefaultParagraphFont" style:family="text">
      <style:text-properties style:font-weight-complex="bold" fo:font-style="italic" style:font-style-asian="italic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 fo:font-style="italic" style:font-style-asian="italic"/>
    </style:style>
    <style:style style:name="T428" style:parent-style-name="DefaultParagraphFont" style:family="text">
      <style:text-properties style:font-weight-complex="bold" fo:font-style="italic" style:font-style-asian="italic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fo:font-style="italic" style:font-style-asian="italic"/>
    </style:style>
    <style:style style:name="T431" style:parent-style-name="DefaultParagraphFont" style:family="text">
      <style:text-properties style:font-weight-complex="bold" fo:font-style="italic" style:font-style-asian="italic"/>
    </style:style>
    <style:style style:name="T432" style:parent-style-name="DefaultParagraphFont" style:family="text">
      <style:text-properties style:font-weight-complex="bold" fo:font-style="italic" style:font-style-asian="italic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 fo:letter-spacing="0.0013in"/>
    </style:style>
    <style:style style:name="T612" style:parent-style-name="DefaultParagraphFont" style:family="text">
      <style:text-properties style:font-weight-complex="bold" fo:letter-spacing="0.0013in"/>
    </style:style>
    <style:style style:name="T613" style:parent-style-name="DefaultParagraphFont" style:family="text">
      <style:text-properties style:font-weight-complex="bold" fo:letter-spacing="0.0013in"/>
    </style:style>
    <style:style style:name="T614" style:parent-style-name="DefaultParagraphFont" style:family="text">
      <style:text-properties style:font-weight-complex="bold" fo:letter-spacing="0.0013in"/>
    </style:style>
    <style:style style:name="T615" style:parent-style-name="DefaultParagraphFont" style:family="text">
      <style:text-properties style:font-weight-complex="bold" fo:letter-spacing="0.0013in"/>
    </style:style>
    <style:style style:name="T616" style:parent-style-name="DefaultParagraphFont" style:family="text">
      <style:text-properties style:font-weight-complex="bold" fo:letter-spacing="0.0013in"/>
    </style:style>
    <style:style style:name="T617" style:parent-style-name="DefaultParagraphFont" style:family="text">
      <style:text-properties style:font-weight-complex="bold" fo:letter-spacing="0.0013in"/>
    </style:style>
    <style:style style:name="T618" style:parent-style-name="DefaultParagraphFont" style:family="text">
      <style:text-properties style:font-weight-complex="bold" fo:letter-spacing="0.0013in"/>
    </style:style>
    <style:style style:name="T619" style:parent-style-name="DefaultParagraphFont" style:family="text">
      <style:text-properties style:font-weight-complex="bold" fo:letter-spacing="0.0013in"/>
    </style:style>
    <style:style style:name="T620" style:parent-style-name="DefaultParagraphFont" style:family="text">
      <style:text-properties style:font-weight-complex="bold" fo:letter-spacing="0.0013in"/>
    </style:style>
    <style:style style:name="T621" style:parent-style-name="DefaultParagraphFont" style:family="text">
      <style:text-properties style:font-weight-complex="bold" fo:letter-spacing="0.0013in"/>
    </style:style>
    <style:style style:name="T622" style:parent-style-name="DefaultParagraphFont" style:family="text">
      <style:text-properties style:font-weight-complex="bold" fo:letter-spacing="0.0013in"/>
    </style:style>
    <style:style style:name="T623" style:parent-style-name="DefaultParagraphFont" style:family="text">
      <style:text-properties style:font-weight-complex="bold" fo:letter-spacing="0.0013in"/>
    </style:style>
    <style:style style:name="T624" style:parent-style-name="DefaultParagraphFont" style:family="text">
      <style:text-properties style:font-weight-complex="bold" fo:letter-spacing="0.0013in"/>
    </style:style>
    <style:style style:name="T625" style:parent-style-name="DefaultParagraphFont" style:family="text">
      <style:text-properties style:font-weight-complex="bold" fo:letter-spacing="0.0013in"/>
    </style:style>
    <style:style style:name="T626" style:parent-style-name="DefaultParagraphFont" style:family="text">
      <style:text-properties style:font-weight-complex="bold" fo:letter-spacing="0.0013in"/>
    </style:style>
    <style:style style:name="T627" style:parent-style-name="DefaultParagraphFont" style:family="text">
      <style:text-properties style:font-weight-complex="bold" fo:letter-spacing="0.0013in"/>
    </style:style>
    <style:style style:name="T628" style:parent-style-name="DefaultParagraphFont" style:family="text">
      <style:text-properties style:font-weight-complex="bold" fo:letter-spacing="0.0013in"/>
    </style:style>
    <style:style style:name="T629" style:parent-style-name="DefaultParagraphFont" style:family="text">
      <style:text-properties style:font-weight-complex="bold" fo:letter-spacing="0.0013in"/>
    </style:style>
    <style:style style:name="T630" style:parent-style-name="DefaultParagraphFont" style:family="text">
      <style:text-properties style:font-weight-complex="bold" fo:letter-spacing="0.0013in"/>
    </style:style>
    <style:style style:name="T631" style:parent-style-name="DefaultParagraphFont" style:family="text">
      <style:text-properties style:font-weight-complex="bold" fo:letter-spacing="0.0013in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" style:parent-style-name="DefaultParagraphFont" style:family="text">
      <style:text-properties style:font-weight-complex="bold" fo:font-size="10pt" style:font-size-asian="10pt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 fo:font-size="10pt" style:font-size-asian="10pt"/>
    </style:style>
    <style:style style:name="T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 fo:font-size="10pt" style:font-size-asian="10pt"/>
    </style:style>
    <style:style style:name="T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790" style:parent-style-name="DefaultParagraphFont" style:family="text">
      <style:text-properties style:font-weight-complex="bold"/>
    </style:style>
    <style:style style:name="P791" style:parent-style-name="Roman" style:family="paragraph">
      <style:paragraph-properties fo:keep-with-next="always" fo:keep-together="always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Roman" style:family="paragraph">
      <style:paragraph-properties fo:keep-with-next="always" fo:keep-together="always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1" style:parent-style-name="DefaultParagraphFont" style:family="text">
      <style:text-properties style:font-weight-complex="bold" fo:font-size="10pt" style:font-size-asian="10pt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 fo:font-size="10pt" style:font-size-asian="10pt"/>
    </style:style>
    <style:style style:name="T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8" style:parent-style-name="DefaultParagraphFont" style:family="text">
      <style:text-properties style:font-weight-complex="bold" fo:font-size="10pt" style:font-size-asian="10pt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 fo:font-size="10pt" style:font-size-asian="10pt"/>
    </style:style>
    <style:style style:name="T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0" style:parent-style-name="DefaultParagraphFont" style:family="text">
      <style:text-properties style:font-weight-complex="bold" fo:font-size="10pt" style:font-size-asian="10pt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Roman" style:family="paragraph">
      <style:paragraph-properties fo:keep-with-next="always" fo:keep-together="always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P938" style:parent-style-name="Roman" style:family="paragraph">
      <style:paragraph-properties fo:keep-with-next="always" fo:keep-together="always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 fo:font-size="10pt" style:font-size-asian="10pt"/>
    </style:style>
    <style:style style:name="T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4" style:parent-style-name="DefaultParagraphFont" style:family="text">
      <style:text-properties style:font-weight-complex="bold" fo:font-size="10pt" style:font-size-asian="10pt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122" style:parent-style-name="DefaultParagraphFont" style:family="text">
      <style:text-properties style:font-weight-complex="bold" fo:language="en" fo:country="US"/>
    </style:style>
    <style:style style:name="T1123" style:parent-style-name="DefaultParagraphFont" style:family="text">
      <style:text-properties style:font-weight-complex="bold" fo:font-size="10pt" style:font-size-asian="10pt" fo:language="en" fo:country="US"/>
    </style:style>
    <style:style style:name="T112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125" style:parent-style-name="DefaultParagraphFont" style:family="text">
      <style:text-properties style:font-weight-complex="bold" fo:font-size="10pt" style:font-size-asian="10pt" fo:language="en" fo:country="US"/>
    </style:style>
    <style:style style:name="T1126" style:parent-style-name="DefaultParagraphFont" style:family="text">
      <style:text-properties style:font-weight-complex="bold" fo:language="en" fo:country="US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 fo:font-style="italic" style:font-style-asian="italic"/>
    </style:style>
    <style:style style:name="T1175" style:parent-style-name="DefaultParagraphFont" style:family="text">
      <style:text-properties style:font-weight-complex="bold" fo:font-style="italic" style:font-style-asian="italic"/>
    </style:style>
    <style:style style:name="T1176" style:parent-style-name="DefaultParagraphFont" style:family="text">
      <style:text-properties style:font-weight-complex="bold" fo:font-style="italic" style:font-style-asian="italic"/>
    </style:style>
    <style:style style:name="T1177" style:parent-style-name="DefaultParagraphFont" style:family="text">
      <style:text-properties style:font-weight-complex="bold" fo:font-style="italic" style:font-style-asian="italic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187" style:parent-style-name="DefaultParagraphFont" style:family="text">
      <style:text-properties style:font-weight-complex="bold" fo:language="en" fo:country="US"/>
    </style:style>
    <style:style style:name="T1188" style:parent-style-name="DefaultParagraphFont" style:family="text">
      <style:text-properties style:font-weight-complex="bold" fo:font-size="10pt" style:font-size-asian="10pt" fo:language="en" fo:country="US"/>
    </style:style>
    <style:style style:name="T118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190" style:parent-style-name="DefaultParagraphFont" style:family="text">
      <style:text-properties style:font-weight-complex="bold" fo:font-size="10pt" style:font-size-asian="10pt" fo:language="en" fo:country="US"/>
    </style:style>
    <style:style style:name="T1191" style:parent-style-name="DefaultParagraphFont" style:family="text">
      <style:text-properties style:font-weight-complex="bold" fo:language="en" fo:country="US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 fo:font-style="italic" style:font-style-asian="italic"/>
    </style:style>
    <style:style style:name="T1207" style:parent-style-name="DefaultParagraphFont" style:family="text">
      <style:text-properties style:font-weight-complex="bold" fo:font-style="italic" style:font-style-asian="italic"/>
    </style:style>
    <style:style style:name="T1208" style:parent-style-name="DefaultParagraphFont" style:family="text">
      <style:text-properties style:font-weight-complex="bold" fo:font-style="italic" style:font-style-asian="italic"/>
    </style:style>
    <style:style style:name="T1209" style:parent-style-name="DefaultParagraphFont" style:family="text">
      <style:text-properties style:font-weight-complex="bold" fo:font-style="italic" style:font-style-asian="italic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251" style:parent-style-name="DefaultParagraphFont" style:family="text">
      <style:text-properties style:font-weight-complex="bold" fo:language="en" fo:country="US"/>
    </style:style>
    <style:style style:name="T1252" style:parent-style-name="DefaultParagraphFont" style:family="text">
      <style:text-properties style:font-weight-complex="bold" fo:font-size="10pt" style:font-size-asian="10pt" fo:language="en" fo:country="US"/>
    </style:style>
    <style:style style:name="T125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254" style:parent-style-name="DefaultParagraphFont" style:family="text">
      <style:text-properties style:font-weight-complex="bold" fo:font-size="10pt" style:font-size-asian="10pt" fo:language="en" fo:country="US"/>
    </style:style>
    <style:style style:name="T1255" style:parent-style-name="DefaultParagraphFont" style:family="text">
      <style:text-properties style:font-weight-complex="bold" fo:language="en" fo:country="US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353" style:parent-style-name="DefaultParagraphFont" style:family="text">
      <style:text-properties style:font-weight-complex="bold" fo:language="en" fo:country="US"/>
    </style:style>
    <style:style style:name="T1354" style:parent-style-name="DefaultParagraphFont" style:family="text">
      <style:text-properties style:font-weight-complex="bold" fo:font-size="10pt" style:font-size-asian="10pt" fo:language="en" fo:country="US"/>
    </style:style>
    <style:style style:name="T135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356" style:parent-style-name="DefaultParagraphFont" style:family="text">
      <style:text-properties style:font-weight-complex="bold" fo:font-size="10pt" style:font-size-asian="10pt" fo:language="en" fo:country="US"/>
    </style:style>
    <style:style style:name="T1357" style:parent-style-name="DefaultParagraphFont" style:family="text">
      <style:text-properties style:font-weight-complex="bold" fo:language="en" fo:country="US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1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0" style:parent-style-name="DefaultParagraphFont" style:family="text">
      <style:text-properties style:font-weight-complex="bold" fo:font-size="10pt" style:font-size-asian="10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559" style:parent-style-name="DefaultParagraphFont" style:family="text">
      <style:text-properties style:font-weight-complex="bold" fo:language="en" fo:country="US"/>
    </style:style>
    <style:style style:name="T1560" style:parent-style-name="DefaultParagraphFont" style:family="text">
      <style:text-properties style:font-weight-complex="bold" fo:font-size="10pt" style:font-size-asian="10pt" fo:language="en" fo:country="US"/>
    </style:style>
    <style:style style:name="T156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562" style:parent-style-name="DefaultParagraphFont" style:family="text">
      <style:text-properties style:font-weight-complex="bold" fo:font-size="10pt" style:font-size-asian="10pt" fo:language="en" fo:country="US"/>
    </style:style>
    <style:style style:name="T1563" style:parent-style-name="DefaultParagraphFont" style:family="text">
      <style:text-properties style:font-weight-complex="bold" fo:language="en" fo:country="US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 fo:font-size="10pt" style:font-size-asian="10pt"/>
    </style:style>
    <style:style style:name="T1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2" style:parent-style-name="DefaultParagraphFont" style:family="text">
      <style:text-properties style:font-weight-complex="bold" fo:font-size="10pt" style:font-size-asian="10pt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 fo:letter-spacing="-0.0013in"/>
    </style:style>
    <style:style style:name="T1755" style:parent-style-name="DefaultParagraphFont" style:family="text">
      <style:text-properties style:font-weight-complex="bold" fo:letter-spacing="-0.0013in"/>
    </style:style>
    <style:style style:name="T1756" style:parent-style-name="DefaultParagraphFont" style:family="text">
      <style:text-properties style:font-weight-complex="bold" fo:letter-spacing="-0.0013in"/>
    </style:style>
    <style:style style:name="T1757" style:parent-style-name="DefaultParagraphFont" style:family="text">
      <style:text-properties style:font-weight-complex="bold" fo:letter-spacing="-0.0013in"/>
    </style:style>
    <style:style style:name="T1758" style:parent-style-name="DefaultParagraphFont" style:family="text">
      <style:text-properties style:font-weight-complex="bold" fo:letter-spacing="-0.0013in"/>
    </style:style>
    <style:style style:name="T1759" style:parent-style-name="DefaultParagraphFont" style:family="text">
      <style:text-properties style:font-weight-complex="bold" fo:letter-spacing="-0.0013in"/>
    </style:style>
    <style:style style:name="T1760" style:parent-style-name="DefaultParagraphFont" style:family="text">
      <style:text-properties style:font-weight-complex="bold" fo:letter-spacing="-0.0013in"/>
    </style:style>
    <style:style style:name="T1761" style:parent-style-name="DefaultParagraphFont" style:family="text">
      <style:text-properties style:font-weight-complex="bold" fo:letter-spacing="-0.0013in"/>
    </style:style>
    <style:style style:name="T1762" style:parent-style-name="DefaultParagraphFont" style:family="text">
      <style:text-properties style:font-weight-complex="bold" fo:letter-spacing="-0.0013in"/>
    </style:style>
    <style:style style:name="T1763" style:parent-style-name="DefaultParagraphFont" style:family="text">
      <style:text-properties style:font-weight-complex="bold" fo:letter-spacing="-0.0013in"/>
    </style:style>
    <style:style style:name="T1764" style:parent-style-name="DefaultParagraphFont" style:family="text">
      <style:text-properties style:font-weight-complex="bold" fo:letter-spacing="-0.0013in"/>
    </style:style>
    <style:style style:name="T1765" style:parent-style-name="DefaultParagraphFont" style:family="text">
      <style:text-properties style:font-weight-complex="bold" fo:letter-spacing="-0.0013in"/>
    </style:style>
    <style:style style:name="T1766" style:parent-style-name="DefaultParagraphFont" style:family="text">
      <style:text-properties style:font-weight-complex="bold" fo:letter-spacing="-0.0013in"/>
    </style:style>
    <style:style style:name="T1767" style:parent-style-name="DefaultParagraphFont" style:family="text">
      <style:text-properties style:font-weight-complex="bold" fo:letter-spacing="-0.0013in"/>
    </style:style>
    <style:style style:name="T1768" style:parent-style-name="DefaultParagraphFont" style:family="text">
      <style:text-properties style:font-weight-complex="bold" fo:letter-spacing="-0.0013in"/>
    </style:style>
    <style:style style:name="T1769" style:parent-style-name="DefaultParagraphFont" style:family="text">
      <style:text-properties style:font-weight-complex="bold" fo:letter-spacing="-0.0013in"/>
    </style:style>
    <style:style style:name="T1770" style:parent-style-name="DefaultParagraphFont" style:family="text">
      <style:text-properties style:font-weight-complex="bold" fo:letter-spacing="-0.0013in"/>
    </style:style>
    <style:style style:name="T1771" style:parent-style-name="DefaultParagraphFont" style:family="text">
      <style:text-properties style:font-weight-complex="bold" fo:letter-spacing="-0.0013in"/>
    </style:style>
    <style:style style:name="T1772" style:parent-style-name="DefaultParagraphFont" style:family="text">
      <style:text-properties style:font-weight-complex="bold" fo:letter-spacing="-0.0013in"/>
    </style:style>
    <style:style style:name="T1773" style:parent-style-name="DefaultParagraphFont" style:family="text">
      <style:text-properties style:font-weight-complex="bold" fo:letter-spacing="-0.0013in"/>
    </style:style>
    <style:style style:name="T1774" style:parent-style-name="DefaultParagraphFont" style:family="text">
      <style:text-properties style:font-weight-complex="bold" fo:letter-spacing="-0.0013in"/>
    </style:style>
    <style:style style:name="T1775" style:parent-style-name="DefaultParagraphFont" style:family="text">
      <style:text-properties style:font-weight-complex="bold" fo:letter-spacing="-0.0013in"/>
    </style:style>
    <style:style style:name="T1776" style:parent-style-name="DefaultParagraphFont" style:family="text">
      <style:text-properties style:font-weight-complex="bold" fo:letter-spacing="-0.0013in"/>
    </style:style>
    <style:style style:name="T1777" style:parent-style-name="DefaultParagraphFont" style:family="text">
      <style:text-properties style:font-weight-complex="bold"/>
    </style:style>
    <style:style style:name="P1778" style:parent-style-name="Roman" style:family="paragraph">
      <style:text-properties style:font-weight-complex="bold"/>
    </style:style>
    <style:style style:name="T1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 fo:font-size="10pt" style:font-size-asian="10pt"/>
    </style:style>
    <style:style style:name="T1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P1877" style:parent-style-name="Roman" style:family="paragraph">
      <style:text-properties style:font-weight-complex="bold"/>
    </style:style>
    <style:style style:name="T1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1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 fo:font-size="10pt" style:font-size-asian="10pt"/>
    </style:style>
    <style:style style:name="T1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9" style:parent-style-name="DefaultParagraphFont" style:family="text">
      <style:text-properties style:font-weight-complex="bold" fo:font-size="10pt" style:font-size-asian="10pt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 fo:font-size="10pt" style:font-size-asian="10pt"/>
    </style:style>
    <style:style style:name="T1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5" style:parent-style-name="DefaultParagraphFont" style:family="text">
      <style:text-properties style:font-weight-complex="bold" fo:font-size="10pt" style:font-size-asian="10pt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P2017" style:parent-style-name="Roman" style:family="paragraph">
      <style:text-properties style:font-weight-complex="bold"/>
    </style:style>
    <style:style style:name="T2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 fo:font-size="10pt" style:font-size-asian="10pt"/>
    </style:style>
    <style:style style:name="T2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5" style:parent-style-name="DefaultParagraphFont" style:family="text">
      <style:text-properties style:font-weight-complex="bold" fo:font-size="10pt" style:font-size-asian="10pt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 fo:font-style="italic" style:font-style-asian="italic"/>
    </style:style>
    <style:style style:name="T2182" style:parent-style-name="DefaultParagraphFont" style:family="text">
      <style:text-properties style:font-weight-complex="bold" fo:font-style="italic" style:font-style-asian="italic"/>
    </style:style>
    <style:style style:name="T2183" style:parent-style-name="DefaultParagraphFont" style:family="text">
      <style:text-properties style:font-weight-complex="bold" fo:font-style="italic" style:font-style-asian="italic"/>
    </style:style>
    <style:style style:name="T2184" style:parent-style-name="DefaultParagraphFont" style:family="text">
      <style:text-properties style:font-weight-complex="bold" fo:font-style="italic" style:font-style-asian="italic"/>
    </style:style>
    <style:style style:name="T2185" style:parent-style-name="DefaultParagraphFont" style:family="text">
      <style:text-properties style:font-weight-complex="bold" fo:font-style="italic" style:font-style-asian="italic"/>
    </style:style>
    <style:style style:name="T2186" style:parent-style-name="DefaultParagraphFont" style:family="text">
      <style:text-properties style:font-weight-complex="bold" fo:font-style="italic" style:font-style-asian="italic"/>
    </style:style>
    <style:style style:name="T2187" style:parent-style-name="DefaultParagraphFont" style:family="text">
      <style:text-properties style:font-weight-complex="bold" fo:font-style="italic" style:font-style-asian="italic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 fo:font-size="10pt" style:font-size-asian="10pt"/>
    </style:style>
    <style:style style:name="T2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fo:font-weight="bold" style:font-weight-asian="bold" fo:font-size="11pt" style:font-size-asian="11pt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 fo:font-size="10pt" style:font-size-asian="10pt"/>
    </style:style>
    <style:style style:name="T2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fo:font-weight="bold" style:font-weight-asian="bold" fo:font-size="11pt" style:font-size-asian="11pt"/>
    </style:style>
    <style:style style:name="T2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 fo:font-size="10pt" style:font-size-asian="10pt"/>
    </style:style>
    <style:style style:name="T2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5" style:parent-style-name="DefaultParagraphFont" style:family="text">
      <style:text-properties style:font-weight-complex="bold" fo:font-size="10pt" style:font-size-asian="10pt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fo:font-weight="bold" style:font-weight-asian="bold" fo:font-size="11pt" style:font-size-asian="11pt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2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fo:font-weight="bold" style:font-weight-asian="bold" fo:font-size="11pt" style:font-size-asian="11pt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2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fo:font-weight="bold" style:font-weight-asian="bold" fo:font-size="11pt" style:font-size-asian="11pt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2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6" style:parent-style-name="DefaultParagraphFont" style:family="text">
      <style:text-properties style:font-weight-complex="bold" fo:font-size="10pt" style:font-size-asian="10pt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fo:font-weight="bold" style:font-weight-asian="bold" fo:font-size="11pt" style:font-size-asian="11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2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3" style:parent-style-name="DefaultParagraphFont" style:family="text">
      <style:text-properties style:font-weight-complex="bold" fo:font-size="10pt" style:font-size-asian="10pt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2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 fo:font-size="10pt" style:font-size-asian="10pt"/>
    </style:style>
    <style:style style:name="T2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fo:font-weight="bold" style:font-weight-asian="bold" fo:font-size="11pt" style:font-size-asian="11pt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tyle="italic" style:font-style-asian="italic"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Roman" style:family="paragraph">
      <style:text-properties fo:letter-spacing="0.0013in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 fo:font-size="10pt" style:font-size-asian="10pt"/>
    </style:style>
    <style:style style:name="T2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7" style:parent-style-name="DefaultParagraphFont" style:family="text">
      <style:text-properties style:font-weight-complex="bold" fo:font-size="10pt" style:font-size-asian="10pt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/>
    </style:style>
    <style:style style:name="T2507" style:parent-style-name="DefaultParagraphFont" style:family="text">
      <style:text-properties fo:font-style="italic" style:font-style-asian="italic"/>
    </style:style>
    <style:style style:name="T2508" style:parent-style-name="DefaultParagraphFont" style:family="text">
      <style:text-properties fo:font-style="italic" style:font-style-asian="italic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weight="bold" style:font-weight-asian="bold" fo:font-size="11pt" style:font-size-asian="11pt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2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fo:font-weight="bold" style:font-weight-asian="bold" fo:font-size="11pt" style:font-size-asian="11pt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2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 fo:font-size="10pt" style:font-size-asian="10pt"/>
    </style:style>
    <style:style style:name="T2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fo:font-weight="bold" style:font-weight-asian="bold" fo:font-size="11pt" style:font-size-asian="11pt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2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1" style:parent-style-name="DefaultParagraphFont" style:family="text">
      <style:text-properties style:font-weight-complex="bold" fo:font-size="10pt" style:font-size-asian="10pt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fo:font-weight="bold" style:font-weight-asian="bold" fo:font-size="11pt" style:font-size-asian="11pt"/>
    </style:style>
    <style:style style:name="T2544" style:parent-style-name="DefaultParagraphFont" style:family="text">
      <style:text-properties fo:font-weight="bold" style:font-weight-asian="bold" fo:font-size="11pt" style:font-size-asian="11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tyle="italic" style:font-style-asian="italic"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weight="bold" style:font-weight-asian="bold" fo:font-size="11pt" style:font-size-asian="11pt"/>
    </style:style>
    <style:style style:name="T2549" style:parent-style-name="DefaultParagraphFont" style:family="text">
      <style:text-properties fo:font-weight="bold" style:font-weight-asian="bold" fo:font-size="11pt" style:font-size-asian="11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tyle="italic" style:font-style-asian="italic"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weight="bold" style:font-weight-asian="bold" fo:font-size="11pt" style:font-size-asian="11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style="italic" style:font-style-asian="italic"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P2559" style:parent-style-name="Laikas" style:family="paragraph">
      <style:paragraph-properties fo:keep-together="always"/>
    </style:style>
    <style:style style:name="P2560" style:parent-style-name="Roman12" style:family="paragraph">
      <style:paragraph-properties fo:keep-with-next="always" fo:keep-together="always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P2565" style:parent-style-name="Roman" style:family="paragraph">
      <style:paragraph-properties fo:keep-with-next="always" fo:keep-together="always"/>
    </style:style>
    <style:style style:name="P2566" style:parent-style-name="Roman" style:family="paragraph">
      <style:paragraph-properties fo:keep-with-next="always" fo:keep-together="always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font-weight="bold" style:font-weight-asian="bold" fo:font-size="11pt" style:font-size-asian="11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P2706" style:parent-style-name="Roman" style:family="paragraph">
      <style:text-properties style:font-weight-complex="bold"/>
    </style:style>
    <style:style style:name="P2707" style:parent-style-name="Roman" style:family="paragraph">
      <style:text-properties style:font-weight-complex="bold"/>
    </style:style>
    <style:style style:name="P2708" style:parent-style-name="Roman" style:family="paragraph">
      <style:text-properties style:font-weight-complex="bold"/>
    </style:style>
    <style:style style:name="P2709" style:parent-style-name="Roman" style:family="paragraph">
      <style:text-properties style:font-weight-complex="bold"/>
    </style:style>
    <style:style style:name="P2710" style:parent-style-name="Roman" style:family="paragraph">
      <style:text-properties style:font-weight-complex="bold"/>
    </style:style>
    <style:style style:name="P2711" style:parent-style-name="Roman" style:family="paragraph">
      <style:text-properties style:font-weight-complex="bold"/>
    </style:style>
    <style:style style:name="P2712" style:parent-style-name="Roman" style:family="paragraph">
      <style:text-properties style:font-weight-complex="bold"/>
    </style:style>
    <style:style style:name="T2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P2776" style:parent-style-name="Roman" style:family="paragraph">
      <style:text-properties style:font-weight-complex="bold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P2781" style:parent-style-name="Roman" style:family="paragraph">
      <style:text-properties style:font-weight-complex="bold"/>
    </style:style>
    <style:style style:name="P2782" style:parent-style-name="Roman" style:family="paragraph">
      <style:text-properties style:font-weight-complex="bold"/>
    </style:style>
    <style:style style:name="T2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fo:font-weight="bold" style:font-weight-asian="bold" fo:font-size="11pt" style:font-size-asian="11pt"/>
    </style:style>
    <style:style style:name="T2819" style:parent-style-name="DefaultParagraphFont" style:family="text">
      <style:text-properties fo:font-weight="bold" style:font-weight-asian="bold" fo:font-size="11pt" style:font-size-asian="11pt"/>
    </style:style>
    <style:style style:name="T2820" style:parent-style-name="DefaultParagraphFont" style:family="text">
      <style:text-properties fo:font-weight="bold" style:font-weight-asian="bold" fo:font-size="11pt" style:font-size-asian="11pt"/>
    </style:style>
    <style:style style:name="T2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 fo:font-size="10pt" style:font-size-asian="10pt"/>
    </style:style>
    <style:style style:name="T2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5" style:parent-style-name="DefaultParagraphFont" style:family="text">
      <style:text-properties style:font-weight-complex="bold" fo:font-size="10pt" style:font-size-asian="10pt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fo:font-weight="bold" style:font-weight-asian="bold" fo:font-size="11pt" style:font-size-asian="11pt"/>
    </style:style>
    <style:style style:name="T2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2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fo:font-weight="bold" style:font-weight-asian="bold" fo:font-size="11pt" style:font-size-asian="11pt"/>
    </style:style>
    <style:style style:name="T2835" style:parent-style-name="DefaultParagraphFont" style:family="text">
      <style:text-properties fo:font-weight="bold" style:font-weight-asian="bold" fo:font-size="11pt" style:font-size-asian="11pt"/>
    </style:style>
    <style:style style:name="T2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 fo:font-size="10pt" style:font-size-asian="10pt"/>
    </style:style>
    <style:style style:name="T2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0" style:parent-style-name="DefaultParagraphFont" style:family="text">
      <style:text-properties style:font-weight-complex="bold" fo:font-size="10pt" style:font-size-asian="10pt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P2907" style:parent-style-name="Roman" style:family="paragraph">
      <style:text-properties style:font-weight-complex="bold"/>
    </style:style>
    <style:style style:name="T2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fo:font-weight="bold" style:font-weight-asian="bold" fo:font-size="11pt" style:font-size-asian="11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7" style:parent-style-name="DefaultParagraphFont" style:family="text">
      <style:text-properties fo:font-weight="bold" style:font-weight-asian="bold" fo:font-size="11pt" style:font-size-asian="11pt"/>
    </style:style>
    <style:style style:name="T2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 fo:font-size="10pt" style:font-size-asian="10pt"/>
    </style:style>
    <style:style style:name="T2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2" style:parent-style-name="DefaultParagraphFont" style:family="text">
      <style:text-properties style:font-weight-complex="bold" fo:font-size="10pt" style:font-size-asian="10pt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fo:font-weight="bold" style:font-weight-asian="bold" fo:font-size="11pt" style:font-size-asian="11pt"/>
    </style:style>
    <style:style style:name="T2995" style:parent-style-name="DefaultParagraphFont" style:family="text">
      <style:text-properties fo:font-weight="bold" style:font-weight-asian="bold" fo:font-size="11pt" style:font-size-asian="11pt"/>
    </style:style>
    <style:style style:name="T2996" style:parent-style-name="DefaultParagraphFont" style:family="text">
      <style:text-properties fo:font-weight="bold" style:font-weight-asian="bold" fo:font-size="11pt" style:font-size-asian="11pt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style="italic" style:font-style-asian="italic" fo:font-size="10pt" style:font-size-asian="10pt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font-weight="bold" style:font-weight-asian="bold" fo:font-size="11pt" style:font-size-asian="11pt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font-style="italic" style:font-style-asian="italic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weight="bold" style:font-weight-asian="bold" fo:font-size="11pt" style:font-size-asian="11pt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font-weight="bold" style:font-weight-asian="bold" fo:font-size="11pt" style:font-size-asian="11pt"/>
    </style:style>
    <style:style style:name="T3050" style:parent-style-name="DefaultParagraphFont" style:family="text">
      <style:text-properties fo:font-weight="bold" style:font-weight-asian="bold" fo:font-size="11pt" style:font-size-asian="11pt"/>
    </style:style>
    <style:style style:name="T3051" style:parent-style-name="DefaultParagraphFont" style:family="text">
      <style:text-properties fo:font-weight="bold" style:font-weight-asian="bold" fo:font-size="11pt" style:font-size-asian="11pt"/>
    </style:style>
    <style:style style:name="T3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 fo:font-size="10pt" style:font-size-asian="10pt"/>
    </style:style>
    <style:style style:name="T3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6" style:parent-style-name="DefaultParagraphFont" style:family="text">
      <style:text-properties style:font-weight-complex="bold" fo:font-size="10pt" style:font-size-asian="10pt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fo:font-weight="bold" style:font-weight-asian="bold" fo:font-size="11pt" style:font-size-asian="11pt"/>
    </style:style>
    <style:style style:name="T3059" style:parent-style-name="DefaultParagraphFont" style:family="text">
      <style:text-properties fo:font-weight="bold" style:font-weight-asian="bold" fo:font-size="11pt" style:font-size-asian="11pt"/>
    </style:style>
    <style:style style:name="T3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 fo:font-size="10pt" style:font-size-asian="10pt"/>
    </style:style>
    <style:style style:name="T3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4" style:parent-style-name="DefaultParagraphFont" style:family="text">
      <style:text-properties style:font-weight-complex="bold" fo:font-size="10pt" style:font-size-asian="10pt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font-weight="bold" style:font-weight-asian="bold" fo:font-size="11pt" style:font-size-asian="11pt"/>
    </style:style>
    <style:style style:name="T3082" style:parent-style-name="DefaultParagraphFont" style:family="text">
      <style:text-properties fo:font-weight="bold" style:font-weight-asian="bold" fo:font-size="11pt" style:font-size-asian="11pt"/>
    </style:style>
    <style:style style:name="T3083" style:parent-style-name="DefaultParagraphFont" style:family="text">
      <style:text-properties fo:font-weight="bold" style:font-weight-asian="bold" fo:font-size="11pt" style:font-size-asian="11pt"/>
    </style:style>
    <style:style style:name="T3084" style:parent-style-name="DefaultParagraphFont" style:family="text">
      <style:text-properties fo:font-weight="bold" style:font-weight-asian="bold" fo:font-size="11pt" style:font-size-asian="11pt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font-style="italic" style:font-style-asian="italic"/>
    </style:style>
    <style:style style:name="T3103" style:parent-style-name="DefaultParagraphFont" style:family="text">
      <style:text-properties fo:font-style="italic" style:font-style-asian="italic"/>
    </style:style>
    <style:style style:name="T3104" style:parent-style-name="DefaultParagraphFont" style:family="text">
      <style:text-properties fo:font-style="italic" style:font-style-asian="italic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style="italic" style:font-style-asian="italic"/>
    </style:style>
    <style:style style:name="T3107" style:parent-style-name="DefaultParagraphFont" style:family="text">
      <style:text-properties fo:font-style="italic" style:font-style-asian="italic"/>
    </style:style>
    <style:style style:name="T3108" style:parent-style-name="DefaultParagraphFont" style:family="text">
      <style:text-properties fo:font-style="italic" style:font-style-asian="italic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weight="bold" style:font-weight-asian="bold" fo:font-size="11pt" style:font-size-asian="11pt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weight="bold" style:font-weight-asian="bold" fo:font-size="11pt" style:font-size-asian="11pt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P3124" style:parent-style-name="Roman" style:family="paragraph">
      <style:text-properties style:font-weight-complex="bold"/>
    </style:style>
    <style:style style:name="P3125" style:parent-style-name="Roman" style:family="paragraph">
      <style:text-properties style:font-weight-complex="bold"/>
    </style:style>
    <style:style style:name="P3126" style:parent-style-name="Roman" style:family="paragraph">
      <style:text-properties style:font-weight-complex="bold"/>
    </style:style>
    <style:style style:name="P3127" style:parent-style-name="Roman" style:family="paragraph">
      <style:text-properties style:font-weight-complex="bold"/>
    </style:style>
    <style:style style:name="P3128" style:parent-style-name="Roman" style:family="paragraph">
      <style:text-properties style:font-weight-complex="bold"/>
    </style:style>
    <style:style style:name="P3129" style:parent-style-name="Roman" style:family="paragraph">
      <style:paragraph-properties fo:keep-with-next="always" fo:keep-together="always"/>
      <style:text-properties style:font-weight-complex="bold"/>
    </style:style>
    <style:style style:name="P3130" style:parent-style-name="Roman" style:family="paragraph">
      <style:paragraph-properties fo:keep-with-next="always" fo:keep-together="always"/>
    </style:style>
    <style:style style:name="T313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132" style:parent-style-name="DefaultParagraphFont" style:family="text">
      <style:text-properties style:font-weight-complex="bold" fo:letter-spacing="-0.0013in"/>
    </style:style>
    <style:style style:name="T3133" style:parent-style-name="DefaultParagraphFont" style:family="text">
      <style:text-properties style:font-weight-complex="bold" fo:letter-spacing="-0.0013in"/>
    </style:style>
    <style:style style:name="T3134" style:parent-style-name="DefaultParagraphFont" style:family="text">
      <style:text-properties style:font-weight-complex="bold" fo:letter-spacing="-0.0013in"/>
    </style:style>
    <style:style style:name="T3135" style:parent-style-name="DefaultParagraphFont" style:family="text">
      <style:text-properties style:font-weight-complex="bold" fo:letter-spacing="-0.0013in"/>
    </style:style>
    <style:style style:name="T3136" style:parent-style-name="DefaultParagraphFont" style:family="text">
      <style:text-properties style:font-weight-complex="bold" fo:letter-spacing="-0.0013in"/>
    </style:style>
    <style:style style:name="T3137" style:parent-style-name="DefaultParagraphFont" style:family="text">
      <style:text-properties style:font-weight-complex="bold" fo:letter-spacing="-0.0013in"/>
    </style:style>
    <style:style style:name="T3138" style:parent-style-name="DefaultParagraphFont" style:family="text">
      <style:text-properties style:font-weight-complex="bold" fo:letter-spacing="-0.0013in"/>
    </style:style>
    <style:style style:name="T3139" style:parent-style-name="DefaultParagraphFont" style:family="text">
      <style:text-properties style:font-weight-complex="bold" fo:letter-spacing="-0.0013in"/>
    </style:style>
    <style:style style:name="T3140" style:parent-style-name="DefaultParagraphFont" style:family="text">
      <style:text-properties style:font-weight-complex="bold" fo:letter-spacing="-0.0013in"/>
    </style:style>
    <style:style style:name="T3141" style:parent-style-name="DefaultParagraphFont" style:family="text">
      <style:text-properties style:font-weight-complex="bold" fo:letter-spacing="-0.0013in"/>
    </style:style>
    <style:style style:name="T3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 fo:font-size="10pt" style:font-size-asian="10pt"/>
    </style:style>
    <style:style style:name="T31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6" style:parent-style-name="DefaultParagraphFont" style:family="text">
      <style:text-properties style:font-weight-complex="bold" fo:font-size="10pt" style:font-size-asian="10pt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P3328" style:parent-style-name="Roman" style:family="paragraph">
      <style:text-properties style:font-weight-complex="bold"/>
    </style:style>
    <style:style style:name="T3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 fo:font-size="10pt" style:font-size-asian="10pt"/>
    </style:style>
    <style:style style:name="T3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5" style:parent-style-name="DefaultParagraphFont" style:family="text">
      <style:text-properties style:font-weight-complex="bold" fo:font-size="10pt" style:font-size-asian="10pt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fo:font-weight="bold" style:font-weight-asian="bold" fo:font-size="11pt" style:font-size-asian="11pt"/>
    </style:style>
    <style:style style:name="T3390" style:parent-style-name="DefaultParagraphFont" style:family="text">
      <style:text-properties fo:font-weight="bold" style:font-weight-asian="bold" fo:font-size="11pt" style:font-size-asian="11pt"/>
    </style:style>
    <style:style style:name="T3391" style:parent-style-name="DefaultParagraphFont" style:family="text">
      <style:text-properties fo:font-weight="bold" style:font-weight-asian="bold" fo:font-size="11pt" style:font-size-asian="11pt"/>
    </style:style>
    <style:style style:name="T3392" style:parent-style-name="DefaultParagraphFont" style:family="text">
      <style:text-properties fo:font-weight="bold" style:font-weight-asian="bold" fo:font-size="11pt" style:font-size-asian="11pt"/>
    </style:style>
    <style:style style:name="T3393" style:parent-style-name="DefaultParagraphFont" style:family="text">
      <style:text-properties fo:font-style="italic" style:font-style-asian="italic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style="italic" style:font-style-asian="italic"/>
    </style:style>
    <style:style style:name="T3396" style:parent-style-name="DefaultParagraphFont" style:family="text">
      <style:text-properties fo:font-style="italic" style:font-style-asian="italic"/>
    </style:style>
    <style:style style:name="T3397" style:parent-style-name="DefaultParagraphFont" style:family="text">
      <style:text-properties fo:font-weight="bold" style:font-weight-asian="bold" fo:font-size="11pt" style:font-size-asian="11pt"/>
    </style:style>
    <style:style style:name="T3398" style:parent-style-name="DefaultParagraphFont" style:family="text">
      <style:text-properties fo:font-weight="bold" style:font-weight-asian="bold" fo:font-size="11pt" style:font-size-asian="11pt"/>
    </style:style>
    <style:style style:name="T3399" style:parent-style-name="DefaultParagraphFont" style:family="text">
      <style:text-properties fo:font-weight="bold" style:font-weight-asian="bold" fo:font-size="11pt" style:font-size-asian="11pt"/>
    </style:style>
    <style:style style:name="T3400" style:parent-style-name="DefaultParagraphFont" style:family="text">
      <style:text-properties fo:font-weight="bold" style:font-weight-asian="bold" fo:font-size="11pt" style:font-size-asian="11pt"/>
    </style:style>
    <style:style style:name="T3401" style:parent-style-name="DefaultParagraphFont" style:family="text">
      <style:text-properties fo:font-weight="bold" style:font-weight-asian="bold" fo:font-size="11pt" style:font-size-asian="11pt"/>
    </style:style>
    <style:style style:name="T3402" style:parent-style-name="DefaultParagraphFont" style:family="text">
      <style:text-properties fo:font-weight="bold" style:font-weight-asian="bold" fo:font-size="11pt" style:font-size-asian="11pt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P3441" style:parent-style-name="Laikas" style:family="paragraph">
      <style:paragraph-properties fo:keep-together="always"/>
    </style:style>
    <style:style style:name="P3442" style:parent-style-name="Roman12" style:family="paragraph">
      <style:paragraph-properties fo:keep-with-next="always" fo:keep-together="always"/>
    </style:style>
    <style:style style:name="T3443" style:parent-style-name="DefaultParagraphFont" style:family="text">
      <style:text-properties fo:font-style="italic" style:font-style-asian="italic"/>
    </style:style>
    <style:style style:name="T3444" style:parent-style-name="DefaultParagraphFont" style:family="text">
      <style:text-properties fo:font-style="italic" style:font-style-asian="italic"/>
    </style:style>
    <style:style style:name="T3445" style:parent-style-name="DefaultParagraphFont" style:family="text">
      <style:text-properties fo:font-style="italic" style:font-style-asian="italic"/>
    </style:style>
    <style:style style:name="T3446" style:parent-style-name="DefaultParagraphFont" style:family="text">
      <style:text-properties fo:font-style="italic" style:font-style-asian="italic"/>
    </style:style>
    <style:style style:name="P3447" style:parent-style-name="Roman" style:family="paragraph">
      <style:paragraph-properties fo:keep-with-next="always" fo:keep-together="always"/>
    </style:style>
    <style:style style:name="P3448" style:parent-style-name="Roman" style:family="paragraph">
      <style:paragraph-properties fo:keep-with-next="always" fo:keep-together="always"/>
    </style:style>
    <style:style style:name="T3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 fo:font-size="10pt" style:font-size-asian="10pt"/>
    </style:style>
    <style:style style:name="T3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3" style:parent-style-name="DefaultParagraphFont" style:family="text">
      <style:text-properties style:font-weight-complex="bold" fo:font-size="10pt" style:font-size-asian="10pt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weight="bold" style:font-weight-asian="bold" fo:font-size="11pt" style:font-size-asian="11pt"/>
    </style:style>
    <style:style style:name="T3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 fo:font-size="10pt" style:font-size-asian="10pt"/>
    </style:style>
    <style:style style:name="T3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9" style:parent-style-name="DefaultParagraphFont" style:family="text">
      <style:text-properties style:font-weight-complex="bold" fo:font-size="10pt" style:font-size-asian="10pt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 fo:font-size="10pt" style:font-size-asian="10pt"/>
    </style:style>
    <style:style style:name="T3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5" style:parent-style-name="DefaultParagraphFont" style:family="text">
      <style:text-properties style:font-weight-complex="bold" fo:font-size="10pt" style:font-size-asian="10pt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 fo:letter-spacing="-0.0013in"/>
    </style:style>
    <style:style style:name="T3521" style:parent-style-name="DefaultParagraphFont" style:family="text">
      <style:text-properties style:font-weight-complex="bold" fo:letter-spacing="-0.0013in"/>
    </style:style>
    <style:style style:name="T3522" style:parent-style-name="DefaultParagraphFont" style:family="text">
      <style:text-properties style:font-weight-complex="bold" fo:letter-spacing="-0.0013in"/>
    </style:style>
    <style:style style:name="T3523" style:parent-style-name="DefaultParagraphFont" style:family="text">
      <style:text-properties style:font-weight-complex="bold" fo:letter-spacing="-0.0013in"/>
    </style:style>
    <style:style style:name="T3524" style:parent-style-name="DefaultParagraphFont" style:family="text">
      <style:text-properties style:font-weight-complex="bold" fo:letter-spacing="-0.0013in"/>
    </style:style>
    <style:style style:name="T3525" style:parent-style-name="DefaultParagraphFont" style:family="text">
      <style:text-properties style:font-weight-complex="bold" fo:letter-spacing="-0.0013in"/>
    </style:style>
    <style:style style:name="T3526" style:parent-style-name="DefaultParagraphFont" style:family="text">
      <style:text-properties style:font-weight-complex="bold" fo:letter-spacing="-0.0013in"/>
    </style:style>
    <style:style style:name="T3527" style:parent-style-name="DefaultParagraphFont" style:family="text">
      <style:text-properties style:font-weight-complex="bold" fo:letter-spacing="-0.0013in"/>
    </style:style>
    <style:style style:name="T3528" style:parent-style-name="DefaultParagraphFont" style:family="text">
      <style:text-properties style:font-weight-complex="bold" fo:letter-spacing="-0.0013in"/>
    </style:style>
    <style:style style:name="T3529" style:parent-style-name="DefaultParagraphFont" style:family="text">
      <style:text-properties style:font-weight-complex="bold" fo:letter-spacing="-0.0013in"/>
    </style:style>
    <style:style style:name="T3530" style:parent-style-name="DefaultParagraphFont" style:family="text">
      <style:text-properties style:font-weight-complex="bold" fo:letter-spacing="-0.0013in"/>
    </style:style>
    <style:style style:name="T3531" style:parent-style-name="DefaultParagraphFont" style:family="text">
      <style:text-properties style:font-weight-complex="bold" fo:letter-spacing="-0.0013in"/>
    </style:style>
    <style:style style:name="T3532" style:parent-style-name="DefaultParagraphFont" style:family="text">
      <style:text-properties style:font-weight-complex="bold" fo:letter-spacing="-0.0013in"/>
    </style:style>
    <style:style style:name="T3533" style:parent-style-name="DefaultParagraphFont" style:family="text">
      <style:text-properties style:font-weight-complex="bold" fo:letter-spacing="-0.0013in"/>
    </style:style>
    <style:style style:name="T3534" style:parent-style-name="DefaultParagraphFont" style:family="text">
      <style:text-properties style:font-weight-complex="bold" fo:letter-spacing="-0.0013in"/>
    </style:style>
    <style:style style:name="T3535" style:parent-style-name="DefaultParagraphFont" style:family="text">
      <style:text-properties style:font-weight-complex="bold" fo:letter-spacing="-0.0013in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P3629" style:parent-style-name="Roman" style:family="paragraph">
      <style:text-properties style:font-weight-complex="bold"/>
    </style:style>
    <style:style style:name="P3630" style:parent-style-name="Roman" style:family="paragraph">
      <style:text-properties style:font-weight-complex="bold"/>
    </style:style>
    <style:style style:name="T3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 fo:font-size="10pt" style:font-size-asian="10pt"/>
    </style:style>
    <style:style style:name="T3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8" style:parent-style-name="DefaultParagraphFont" style:family="text">
      <style:text-properties style:font-weight-complex="bold" fo:font-size="10pt" style:font-size-asian="10pt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 fo:font-size="10pt" style:font-size-asian="10pt"/>
    </style:style>
    <style:style style:name="T3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3" style:parent-style-name="DefaultParagraphFont" style:family="text">
      <style:text-properties style:font-weight-complex="bold" fo:font-size="10pt" style:font-size-asian="10pt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 fo:font-size="10pt" style:font-size-asian="10pt"/>
    </style:style>
    <style:style style:name="T3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2" style:parent-style-name="DefaultParagraphFont" style:family="text">
      <style:text-properties style:font-weight-complex="bold" fo:font-size="10pt" style:font-size-asian="10pt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P4001" style:parent-style-name="Roman" style:family="paragraph">
      <style:paragraph-properties fo:keep-with-next="always" fo:keep-together="always"/>
    </style:style>
    <style:style style:name="T4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P4008" style:parent-style-name="Roman" style:family="paragraph">
      <style:paragraph-properties fo:keep-with-next="always" fo:keep-together="always"/>
    </style:style>
    <style:style style:name="T4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 fo:font-size="10pt" style:font-size-asian="10pt"/>
    </style:style>
    <style:style style:name="T4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3" style:parent-style-name="DefaultParagraphFont" style:family="text">
      <style:text-properties style:font-weight-complex="bold" fo:font-size="10pt" style:font-size-asian="10pt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 fo:font-size="10pt" style:font-size-asian="10pt"/>
    </style:style>
    <style:style style:name="T4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5" style:parent-style-name="DefaultParagraphFont" style:family="text">
      <style:text-properties style:font-weight-complex="bold" fo:font-size="10pt" style:font-size-asian="10pt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fo:font-weight="bold" style:font-weight-asian="bold"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fo:font-weight="bold" style:font-weight-asian="bold"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fo:font-weight="bold" style:font-weight-asian="bold"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fo:font-weight="bold" style:font-weight-asian="bold" fo:font-size="11pt" style:font-size-asian="11pt"/>
    </style:style>
    <style:style style:name="T4109" style:parent-style-name="DefaultParagraphFont" style:family="text">
      <style:text-properties fo:font-style="italic" style:font-style-asian="italic"/>
    </style:style>
    <style:style style:name="T4110" style:parent-style-name="DefaultParagraphFont" style:family="text">
      <style:text-properties fo:font-style="italic" style:font-style-asian="italic"/>
    </style:style>
    <style:style style:name="T4111" style:parent-style-name="DefaultParagraphFont" style:family="text">
      <style:text-properties fo:font-style="italic" style:font-style-asian="italic"/>
    </style:style>
    <style:style style:name="T4112" style:parent-style-name="DefaultParagraphFont" style:family="text">
      <style:text-properties fo:font-style="italic" style:font-style-asian="italic"/>
    </style:style>
    <style:style style:name="T4113" style:parent-style-name="DefaultParagraphFont" style:family="text">
      <style:text-properties fo:font-style="italic" style:font-style-asian="italic"/>
    </style:style>
    <style:style style:name="T4114" style:parent-style-name="DefaultParagraphFont" style:family="text">
      <style:text-properties fo:font-style="italic" style:font-style-asian="italic"/>
    </style:style>
    <style:style style:name="T4115" style:parent-style-name="DefaultParagraphFont" style:family="text">
      <style:text-properties fo:font-style="italic" style:font-style-asian="italic"/>
    </style:style>
    <style:style style:name="T4116" style:parent-style-name="DefaultParagraphFont" style:family="text">
      <style:text-properties fo:font-style="italic" style:font-style-asian="italic"/>
    </style:style>
    <style:style style:name="T4117" style:parent-style-name="DefaultParagraphFont" style:family="text">
      <style:text-properties fo:font-weight="bold" style:font-weight-asian="bold" fo:font-size="11pt" style:font-size-asian="11pt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style="italic" style:font-style-asian="italic" fo:font-size="10pt" style:font-size-asian="10pt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fo:font-weight="bold" style:font-weight-asian="bold" fo:font-size="11pt" style:font-size-asian="11pt"/>
    </style:style>
    <style:style style:name="T4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 fo:font-size="10pt" style:font-size-asian="10pt"/>
    </style:style>
    <style:style style:name="T4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6" style:parent-style-name="DefaultParagraphFont" style:family="text">
      <style:text-properties style:font-weight-complex="bold" fo:font-size="10pt" style:font-size-asian="10pt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 fo:font-size="10pt" style:font-size-asian="10pt"/>
    </style:style>
    <style:style style:name="T4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6" style:parent-style-name="DefaultParagraphFont" style:family="text">
      <style:text-properties style:font-weight-complex="bold" fo:font-size="10pt" style:font-size-asian="10pt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 fo:font-size="10pt" style:font-size-asian="10pt"/>
    </style:style>
    <style:style style:name="T4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9" style:parent-style-name="DefaultParagraphFont" style:family="text">
      <style:text-properties style:font-weight-complex="bold" fo:font-size="10pt" style:font-size-asian="10pt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 fo:font-size="10pt" style:font-size-asian="10pt"/>
    </style:style>
    <style:style style:name="T4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7" style:parent-style-name="DefaultParagraphFont" style:family="text">
      <style:text-properties style:font-weight-complex="bold" fo:font-size="10pt" style:font-size-asian="10pt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P4279" style:parent-style-name="Roman" style:family="paragraph">
      <style:text-properties style:font-weight-complex="bold"/>
    </style:style>
    <style:style style:name="T4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 fo:font-size="10pt" style:font-size-asian="10pt"/>
    </style:style>
    <style:style style:name="T4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4" style:parent-style-name="DefaultParagraphFont" style:family="text">
      <style:text-properties style:font-weight-complex="bold" fo:font-size="10pt" style:font-size-asian="10pt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 fo:letter-spacing="-0.0013in"/>
    </style:style>
    <style:style style:name="T4330" style:parent-style-name="DefaultParagraphFont" style:family="text">
      <style:text-properties style:font-weight-complex="bold" fo:letter-spacing="-0.0013in"/>
    </style:style>
    <style:style style:name="T4331" style:parent-style-name="DefaultParagraphFont" style:family="text">
      <style:text-properties style:font-weight-complex="bold" fo:letter-spacing="-0.0013in"/>
    </style:style>
    <style:style style:name="T4332" style:parent-style-name="DefaultParagraphFont" style:family="text">
      <style:text-properties style:font-weight-complex="bold" fo:letter-spacing="-0.0013in"/>
    </style:style>
    <style:style style:name="T4333" style:parent-style-name="DefaultParagraphFont" style:family="text">
      <style:text-properties style:font-weight-complex="bold" fo:letter-spacing="-0.0013in"/>
    </style:style>
    <style:style style:name="T4334" style:parent-style-name="DefaultParagraphFont" style:family="text">
      <style:text-properties style:font-weight-complex="bold" fo:letter-spacing="-0.0013in"/>
    </style:style>
    <style:style style:name="T4335" style:parent-style-name="DefaultParagraphFont" style:family="text">
      <style:text-properties style:font-weight-complex="bold" fo:letter-spacing="-0.0013in"/>
    </style:style>
    <style:style style:name="T4336" style:parent-style-name="DefaultParagraphFont" style:family="text">
      <style:text-properties style:font-weight-complex="bold" fo:letter-spacing="-0.0013in"/>
    </style:style>
    <style:style style:name="T4337" style:parent-style-name="DefaultParagraphFont" style:family="text">
      <style:text-properties style:font-weight-complex="bold" fo:letter-spacing="-0.0013in"/>
    </style:style>
    <style:style style:name="T4338" style:parent-style-name="DefaultParagraphFont" style:family="text">
      <style:text-properties style:font-weight-complex="bold" fo:letter-spacing="-0.0013in"/>
    </style:style>
    <style:style style:name="T4339" style:parent-style-name="DefaultParagraphFont" style:family="text">
      <style:text-properties style:font-weight-complex="bold" fo:letter-spacing="-0.0013in"/>
    </style:style>
    <style:style style:name="T4340" style:parent-style-name="DefaultParagraphFont" style:family="text">
      <style:text-properties style:font-weight-complex="bold" fo:letter-spacing="-0.0013in"/>
    </style:style>
    <style:style style:name="T4341" style:parent-style-name="DefaultParagraphFont" style:family="text">
      <style:text-properties style:font-weight-complex="bold" fo:letter-spacing="-0.0013in"/>
    </style:style>
    <style:style style:name="T4342" style:parent-style-name="DefaultParagraphFont" style:family="text">
      <style:text-properties style:font-weight-complex="bold" fo:letter-spacing="-0.0013in"/>
    </style:style>
    <style:style style:name="T4343" style:parent-style-name="DefaultParagraphFont" style:family="text">
      <style:text-properties style:font-weight-complex="bold" fo:letter-spacing="-0.0013in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fo:font-weight="bold" style:font-weight-asian="bold" fo:font-size="11pt" style:font-size-asian="11pt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tyle="italic" style:font-style-asian="italic" fo:font-size="10pt" style:font-size-asian="10pt"/>
    </style:style>
    <style:style style:name="T4409" style:parent-style-name="DefaultParagraphFont" style:family="text">
      <style:text-properties fo:font-size="10pt" style:font-size-asian="10pt"/>
    </style:style>
    <style:style style:name="T4410" style:parent-style-name="DefaultParagraphFont" style:family="text">
      <style:text-properties fo:font-weight="bold" style:font-weight-asian="bold" fo:font-size="11pt" style:font-size-asian="11pt"/>
    </style:style>
    <style:style style:name="T4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 fo:font-size="10pt" style:font-size-asian="10pt"/>
    </style:style>
    <style:style style:name="T4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5" style:parent-style-name="DefaultParagraphFont" style:family="text">
      <style:text-properties style:font-weight-complex="bold" fo:font-size="10pt" style:font-size-asian="10pt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fo:font-weight="bold" style:font-weight-asian="bold" fo:font-size="11pt" style:font-size-asian="11pt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fo:font-style="italic" style:font-style-asian="italic" fo:font-size="10pt" style:font-size-asian="10pt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 fo:font-size="10pt" style:font-size-asian="10pt"/>
    </style:style>
    <style:style style:name="T4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5" style:parent-style-name="DefaultParagraphFont" style:family="text">
      <style:text-properties style:font-weight-complex="bold" fo:font-size="10pt" style:font-size-asian="10pt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fo:font-weight="bold" style:font-weight-asian="bold" fo:font-size="11pt" style:font-size-asian="11pt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style="italic" style:font-style-asian="italic" fo:font-size="10pt" style:font-size-asian="10pt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weight="bold" style:font-weight-asian="bold" fo:font-size="11pt" style:font-size-asian="11pt"/>
    </style:style>
    <style:style style:name="T4432" style:parent-style-name="DefaultParagraphFont" style:family="text">
      <style:text-properties fo:font-weight="bold" style:font-weight-asian="bold" fo:font-size="11pt" style:font-size-asian="11pt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fo:font-style="italic" style:font-style-asian="italic" fo:font-size="10pt" style:font-size-asian="10pt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font-weight="bold" style:font-weight-asian="bold" fo:font-size="11pt" style:font-size-asian="11pt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font-style="italic" style:font-style-asian="italic"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weight="bold" style:font-weight-asian="bold" fo:font-size="11pt" style:font-size-asian="11pt"/>
    </style:style>
    <style:style style:name="T4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 fo:font-size="10pt" style:font-size-asian="10pt"/>
    </style:style>
    <style:style style:name="T4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5" style:parent-style-name="DefaultParagraphFont" style:family="text">
      <style:text-properties style:font-weight-complex="bold" fo:font-size="10pt" style:font-size-asian="10pt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fo:font-weight="bold" style:font-weight-asian="bold" fo:font-size="11pt" style:font-size-asian="11pt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style="italic" style:font-style-asian="italic" fo:font-size="10pt" style:font-size-asian="10pt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weight="bold" style:font-weight-asian="bold" fo:font-size="11pt" style:font-size-asian="11pt"/>
    </style:style>
    <style:style style:name="T4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 fo:font-size="10pt" style:font-size-asian="10pt"/>
    </style:style>
    <style:style style:name="T4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6" style:parent-style-name="DefaultParagraphFont" style:family="text">
      <style:text-properties style:font-weight-complex="bold" fo:font-size="10pt" style:font-size-asian="10pt"/>
    </style:style>
    <style:style style:name="T4457" style:parent-style-name="DefaultParagraphFont" style:family="text">
      <style:text-properties style:font-weight-complex="bold"/>
    </style:style>
    <style:style style:name="P4458" style:parent-style-name="Roman" style:family="paragraph">
      <style:text-properties style:font-weight-complex="bold"/>
    </style:style>
    <style:style style:name="T4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 fo:font-size="10pt" style:font-size-asian="10pt"/>
    </style:style>
    <style:style style:name="T4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3" style:parent-style-name="DefaultParagraphFont" style:family="text">
      <style:text-properties style:font-weight-complex="bold" fo:font-size="10pt" style:font-size-asian="10pt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fo:font-weight="bold" style:font-weight-asian="bold" fo:font-size="11pt" style:font-size-asian="11pt"/>
    </style:style>
    <style:style style:name="T4500" style:parent-style-name="DefaultParagraphFont" style:family="text">
      <style:text-properties fo:font-weight="bold" style:font-weight-asian="bold" fo:font-size="11pt" style:font-size-asian="11pt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fo:font-style="italic" style:font-style-asian="italic" fo:font-size="10pt" style:font-size-asian="10pt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font-weight="bold" style:font-weight-asian="bold" fo:font-size="11pt" style:font-size-asian="11pt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font-style="italic" style:font-style-asian="italic"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fo:font-weight="bold" style:font-weight-asian="bold" fo:font-size="11pt" style:font-size-asian="11pt"/>
    </style:style>
    <style:style style:name="T4509" style:parent-style-name="DefaultParagraphFont" style:family="text">
      <style:text-properties fo:font-weight="bold" style:font-weight-asian="bold" fo:font-size="11pt" style:font-size-asian="11pt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fo:font-style="italic" style:font-style-asian="italic"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weight="bold" style:font-weight-asian="bold" fo:font-size="11pt" style:font-size-asian="11pt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font-style="italic" style:font-style-asian="italic" fo:font-size="10pt" style:font-size-asian="10pt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fo:font-weight="bold" style:font-weight-asian="bold" fo:font-size="11pt" style:font-size-asian="11pt"/>
    </style:style>
    <style:style style:name="T4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 fo:font-size="10pt" style:font-size-asian="10pt"/>
    </style:style>
    <style:style style:name="T4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2" style:parent-style-name="DefaultParagraphFont" style:family="text">
      <style:text-properties style:font-weight-complex="bold" fo:font-size="10pt" style:font-size-asian="10pt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fo:font-weight="bold" style:font-weight-asian="bold" fo:font-size="11pt" style:font-size-asian="11pt"/>
    </style:style>
    <style:style style:name="T4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 fo:font-size="10pt" style:font-size-asian="10pt"/>
    </style:style>
    <style:style style:name="T4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9" style:parent-style-name="DefaultParagraphFont" style:family="text">
      <style:text-properties style:font-weight-complex="bold" fo:font-size="10pt" style:font-size-asian="10pt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fo:font-style="italic" style:font-style-asian="italic"/>
    </style:style>
    <style:style style:name="T4532" style:parent-style-name="DefaultParagraphFont" style:family="text">
      <style:text-properties fo:font-style="italic" style:font-style-asian="italic"/>
    </style:style>
    <style:style style:name="T4533" style:parent-style-name="DefaultParagraphFont" style:family="text">
      <style:text-properties fo:font-style="italic" style:font-style-asian="italic"/>
    </style:style>
    <style:style style:name="T4534" style:parent-style-name="DefaultParagraphFont" style:family="text">
      <style:text-properties fo:font-style="italic" style:font-style-asian="italic"/>
    </style:style>
    <style:style style:name="T4535" style:parent-style-name="DefaultParagraphFont" style:family="text">
      <style:text-properties fo:font-weight="bold" style:font-weight-asian="bold" fo:font-size="11pt" style:font-size-asian="11pt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13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13in"/>
    </style:style>
    <style:style style:name="T4543" style:parent-style-name="DefaultParagraphFont" style:family="text">
      <style:text-properties fo:letter-spacing="-0.0013in"/>
    </style:style>
    <style:style style:name="T4544" style:parent-style-name="DefaultParagraphFont" style:family="text">
      <style:text-properties fo:letter-spacing="-0.0013in"/>
    </style:style>
    <style:style style:name="T4545" style:parent-style-name="DefaultParagraphFont" style:family="text">
      <style:text-properties fo:letter-spacing="-0.0013in"/>
    </style:style>
    <style:style style:name="T4546" style:parent-style-name="DefaultParagraphFont" style:family="text">
      <style:text-properties fo:letter-spacing="-0.0013in"/>
    </style:style>
    <style:style style:name="T4547" style:parent-style-name="DefaultParagraphFont" style:family="text">
      <style:text-properties fo:letter-spacing="-0.0013in"/>
    </style:style>
    <style:style style:name="T4548" style:parent-style-name="DefaultParagraphFont" style:family="text">
      <style:text-properties fo:letter-spacing="-0.0013in"/>
    </style:style>
    <style:style style:name="T4549" style:parent-style-name="DefaultParagraphFont" style:family="text">
      <style:text-properties fo:letter-spacing="-0.0013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font-style="italic" style:font-style-asian="italic"/>
    </style:style>
    <style:style style:name="T4554" style:parent-style-name="DefaultParagraphFont" style:family="text">
      <style:text-properties fo:font-style="italic" style:font-style-asian="italic"/>
    </style:style>
    <style:style style:name="T4555" style:parent-style-name="DefaultParagraphFont" style:family="text">
      <style:text-properties fo:font-style="italic" style:font-style-asian="italic"/>
    </style:style>
    <style:style style:name="T4556" style:parent-style-name="DefaultParagraphFont" style:family="text">
      <style:text-properties fo:font-style="italic" style:font-style-asian="italic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P4584" style:parent-style-name="Roman" style:family="paragraph">
      <style:text-properties style:font-weight-complex="bold"/>
    </style:style>
    <style:style style:name="T4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 fo:font-size="10pt" style:font-size-asian="10pt"/>
    </style:style>
    <style:style style:name="T4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9" style:parent-style-name="DefaultParagraphFont" style:family="text">
      <style:text-properties style:font-weight-complex="bold" fo:font-size="10pt" style:font-size-asian="10pt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 fo:font-size="10pt" style:font-size-asian="10pt"/>
    </style:style>
    <style:style style:name="T4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4" style:parent-style-name="DefaultParagraphFont" style:family="text">
      <style:text-properties style:font-weight-complex="bold" fo:font-size="10pt" style:font-size-asian="10pt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P4627" style:parent-style-name="Roman" style:family="paragraph">
      <style:text-properties style:font-weight-complex="bold"/>
    </style:style>
    <style:style style:name="T4628" style:parent-style-name="DefaultParagraphFont" style:family="text">
      <style:text-properties fo:font-style="italic" style:font-style-asian="italic"/>
    </style:style>
    <style:style style:name="T4629" style:parent-style-name="DefaultParagraphFont" style:family="text">
      <style:text-properties fo:font-style="italic" style:font-style-asian="italic"/>
    </style:style>
    <style:style style:name="T4630" style:parent-style-name="DefaultParagraphFont" style:family="text">
      <style:text-properties fo:font-style="italic" style:font-style-asian="italic"/>
    </style:style>
    <style:style style:name="T4631" style:parent-style-name="DefaultParagraphFont" style:family="text">
      <style:text-properties fo:font-style="italic" style:font-style-asian="italic"/>
    </style:style>
    <style:style style:name="T4632" style:parent-style-name="DefaultParagraphFont" style:family="text">
      <style:text-properties fo:font-style="italic" style:font-style-asian="italic"/>
    </style:style>
    <style:style style:name="T4633" style:parent-style-name="DefaultParagraphFont" style:family="text">
      <style:text-properties fo:font-style="italic" style:font-style-asian="italic"/>
    </style:style>
    <style:style style:name="T4634" style:parent-style-name="DefaultParagraphFont" style:family="text">
      <style:text-properties fo:font-style="italic" style:font-style-asian="italic"/>
    </style:style>
    <style:style style:name="T4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 fo:font-size="10pt" style:font-size-asian="10pt"/>
    </style:style>
    <style:style style:name="T4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9" style:parent-style-name="DefaultParagraphFont" style:family="text">
      <style:text-properties style:font-weight-complex="bold" fo:font-size="10pt" style:font-size-asian="10pt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fo:font-weight="bold" style:font-weight-asian="bold" fo:font-size="11pt" style:font-size-asian="11pt"/>
    </style:style>
    <style:style style:name="T4642" style:parent-style-name="DefaultParagraphFont" style:family="text">
      <style:text-properties fo:font-style="italic" style:font-style-asian="italic"/>
    </style:style>
    <style:style style:name="T4643" style:parent-style-name="DefaultParagraphFont" style:family="text">
      <style:text-properties fo:font-style="italic" style:font-style-asian="italic"/>
    </style:style>
    <style:style style:name="T4644" style:parent-style-name="DefaultParagraphFont" style:family="text">
      <style:text-properties fo:font-style="italic" style:font-style-asian="italic"/>
    </style:style>
    <style:style style:name="T4645" style:parent-style-name="DefaultParagraphFont" style:family="text">
      <style:text-properties fo:font-style="italic" style:font-style-asian="italic"/>
    </style:style>
    <style:style style:name="T4646" style:parent-style-name="DefaultParagraphFont" style:family="text">
      <style:text-properties fo:font-style="italic" style:font-style-asian="italic"/>
    </style:style>
    <style:style style:name="T4647" style:parent-style-name="DefaultParagraphFont" style:family="text">
      <style:text-properties fo:font-style="italic" style:font-style-asian="italic"/>
    </style:style>
    <style:style style:name="T4648" style:parent-style-name="DefaultParagraphFont" style:family="text">
      <style:text-properties fo:font-style="italic" style:font-style-asian="italic"/>
    </style:style>
    <style:style style:name="T4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 fo:font-size="10pt" style:font-size-asian="10pt"/>
    </style:style>
    <style:style style:name="T4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3" style:parent-style-name="DefaultParagraphFont" style:family="text">
      <style:text-properties style:font-weight-complex="bold" fo:font-size="10pt" style:font-size-asian="10pt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 fo:font-size="10pt" style:font-size-asian="10pt"/>
    </style:style>
    <style:style style:name="T4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0" style:parent-style-name="DefaultParagraphFont" style:family="text">
      <style:text-properties style:font-weight-complex="bold" fo:font-size="10pt" style:font-size-asian="10pt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 fo:font-size="10pt" style:font-size-asian="10pt"/>
    </style:style>
    <style:style style:name="T4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2" style:parent-style-name="DefaultParagraphFont" style:family="text">
      <style:text-properties style:font-weight-complex="bold" fo:font-size="10pt" style:font-size-asian="10pt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fo:font-weight="bold" style:font-weight-asian="bold" fo:font-size="11pt" style:font-size-asian="11pt"/>
    </style:style>
    <style:style style:name="T4765" style:parent-style-name="DefaultParagraphFont" style:family="text">
      <style:text-properties fo:font-style="italic" style:font-style-asian="italic"/>
    </style:style>
    <style:style style:name="T4766" style:parent-style-name="DefaultParagraphFont" style:family="text">
      <style:text-properties fo:font-style="italic" style:font-style-asian="italic"/>
    </style:style>
    <style:style style:name="T4767" style:parent-style-name="DefaultParagraphFont" style:family="text">
      <style:text-properties fo:font-style="italic" style:font-style-asian="italic"/>
    </style:style>
    <style:style style:name="T4768" style:parent-style-name="DefaultParagraphFont" style:family="text">
      <style:text-properties fo:font-style="italic" style:font-style-asian="italic"/>
    </style:style>
    <style:style style:name="T4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 fo:font-size="10pt" style:font-size-asian="10pt"/>
    </style:style>
    <style:style style:name="T4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3" style:parent-style-name="DefaultParagraphFont" style:family="text">
      <style:text-properties style:font-weight-complex="bold" fo:font-size="10pt" style:font-size-asian="10pt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fo:font-weight="bold" style:font-weight-asian="bold" fo:font-size="11pt" style:font-size-asian="11pt"/>
    </style:style>
    <style:style style:name="T4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 fo:font-size="10pt" style:font-size-asian="10pt"/>
    </style:style>
    <style:style style:name="T4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0" style:parent-style-name="DefaultParagraphFont" style:family="text">
      <style:text-properties style:font-weight-complex="bold" fo:font-size="10pt" style:font-size-asian="10pt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 fo:font-size="10pt" style:font-size-asian="10pt"/>
    </style:style>
    <style:style style:name="T4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1" style:parent-style-name="DefaultParagraphFont" style:family="text">
      <style:text-properties style:font-weight-complex="bold" fo:font-size="10pt" style:font-size-asian="10pt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 fo:font-style="italic" style:font-style-asian="italic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 fo:font-style="italic" style:font-style-asian="italic"/>
    </style:style>
    <style:style style:name="T5044" style:parent-style-name="DefaultParagraphFont" style:family="text">
      <style:text-properties style:font-weight-complex="bold" fo:font-style="italic" style:font-style-asian="italic"/>
    </style:style>
    <style:style style:name="T5045" style:parent-style-name="DefaultParagraphFont" style:family="text">
      <style:text-properties style:font-weight-complex="bold" fo:font-style="italic" style:font-style-asian="italic"/>
    </style:style>
    <style:style style:name="T5046" style:parent-style-name="DefaultParagraphFont" style:family="text">
      <style:text-properties style:font-weight-complex="bold" fo:font-style="italic" style:font-style-asian="italic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 fo:font-style="italic" style:font-style-asian="italic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 fo:font-style="italic" style:font-style-asian="italic"/>
    </style:style>
    <style:style style:name="T5051" style:parent-style-name="DefaultParagraphFont" style:family="text">
      <style:text-properties style:font-weight-complex="bold" fo:font-style="italic" style:font-style-asian="italic"/>
    </style:style>
    <style:style style:name="T5052" style:parent-style-name="DefaultParagraphFont" style:family="text">
      <style:text-properties style:font-weight-complex="bold" fo:font-style="italic" style:font-style-asian="italic"/>
    </style:style>
    <style:style style:name="T5053" style:parent-style-name="DefaultParagraphFont" style:family="text">
      <style:text-properties style:font-weight-complex="bold" fo:font-style="italic" style:font-style-asian="italic"/>
    </style:style>
    <style:style style:name="T5054" style:parent-style-name="DefaultParagraphFont" style:family="text">
      <style:text-properties style:font-weight-complex="bold" fo:font-style="italic" style:font-style-asian="italic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 fo:font-style="italic" style:font-style-asian="italic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 fo:font-style="italic" style:font-style-asian="italic"/>
    </style:style>
    <style:style style:name="T5067" style:parent-style-name="DefaultParagraphFont" style:family="text">
      <style:text-properties style:font-weight-complex="bold" fo:font-style="italic" style:font-style-asian="italic"/>
    </style:style>
    <style:style style:name="T5068" style:parent-style-name="DefaultParagraphFont" style:family="text">
      <style:text-properties style:font-weight-complex="bold" fo:font-style="italic" style:font-style-asian="italic"/>
    </style:style>
    <style:style style:name="T5069" style:parent-style-name="DefaultParagraphFont" style:family="text">
      <style:text-properties style:font-weight-complex="bold" fo:font-style="italic" style:font-style-asian="italic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 fo:font-style="italic" style:font-style-asian="italic"/>
    </style:style>
    <style:style style:name="T5101" style:parent-style-name="DefaultParagraphFont" style:family="text">
      <style:text-properties style:font-weight-complex="bold" fo:font-style="italic" style:font-style-asian="italic"/>
    </style:style>
    <style:style style:name="T5102" style:parent-style-name="DefaultParagraphFont" style:family="text">
      <style:text-properties style:font-weight-complex="bold" fo:font-style="italic" style:font-style-asian="italic"/>
    </style:style>
    <style:style style:name="T5103" style:parent-style-name="DefaultParagraphFont" style:family="text">
      <style:text-properties style:font-weight-complex="bold" fo:font-style="italic" style:font-style-asian="italic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fo:font-style="italic" style:font-style-asian="italic"/>
    </style:style>
    <style:style style:name="T5135" style:parent-style-name="DefaultParagraphFont" style:family="text">
      <style:text-properties fo:font-style="italic" style:font-style-asian="italic"/>
    </style:style>
    <style:style style:name="T5136" style:parent-style-name="DefaultParagraphFont" style:family="text">
      <style:text-properties fo:font-style="italic" style:font-style-asian="italic"/>
    </style:style>
    <style:style style:name="T5137" style:parent-style-name="DefaultParagraphFont" style:family="text">
      <style:text-properties fo:font-style="italic" style:font-style-asian="italic"/>
    </style:style>
    <style:style style:name="T5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9" style:parent-style-name="DefaultParagraphFont" style:family="text">
      <style:text-properties fo:font-weight="bold" style:font-weight-asian="bold" fo:font-size="11pt" style:font-size-asian="11pt"/>
    </style:style>
    <style:style style:name="T5140" style:parent-style-name="DefaultParagraphFont" style:family="text">
      <style:text-properties fo:font-weight="bold" style:font-weight-asian="bold" fo:font-size="11pt" style:font-size-asian="11pt"/>
    </style:style>
    <style:style style:name="T5141" style:parent-style-name="DefaultParagraphFont" style:family="text">
      <style:text-properties fo:font-size="10pt" style:font-size-asian="10pt"/>
    </style:style>
    <style:style style:name="T5142" style:parent-style-name="DefaultParagraphFont" style:family="text">
      <style:text-properties fo:font-style="italic" style:font-style-asian="italic" fo:font-size="10pt" style:font-size-asian="10pt"/>
    </style:style>
    <style:style style:name="T5143" style:parent-style-name="DefaultParagraphFont" style:family="text">
      <style:text-properties fo:font-size="10pt" style:font-size-asian="10pt"/>
    </style:style>
    <style:style style:name="T5144" style:parent-style-name="DefaultParagraphFont" style:family="text">
      <style:text-properties fo:font-weight="bold" style:font-weight-asian="bold" fo:font-size="11pt" style:font-size-asian="11pt"/>
    </style:style>
    <style:style style:name="T5145" style:parent-style-name="DefaultParagraphFont" style:family="text">
      <style:text-properties fo:font-style="italic" style:font-style-asian="italic"/>
    </style:style>
    <style:style style:name="T5146" style:parent-style-name="DefaultParagraphFont" style:family="text">
      <style:text-properties fo:font-style="italic" style:font-style-asian="italic"/>
    </style:style>
    <style:style style:name="T5147" style:parent-style-name="DefaultParagraphFont" style:family="text">
      <style:text-properties fo:font-style="italic" style:font-style-asian="italic"/>
    </style:style>
    <style:style style:name="T5148" style:parent-style-name="DefaultParagraphFont" style:family="text">
      <style:text-properties fo:font-style="italic" style:font-style-asian="italic"/>
    </style:style>
    <style:style style:name="T5149" style:parent-style-name="DefaultParagraphFont" style:family="text">
      <style:text-properties fo:font-style="italic" style:font-style-asian="italic" style:font-style-complex="italic"/>
    </style:style>
    <style:style style:name="T5150" style:parent-style-name="DefaultParagraphFont" style:family="text">
      <style:text-properties fo:font-style="italic" style:font-style-asian="italic" style:font-style-complex="italic"/>
    </style:style>
    <style:style style:name="T5151" style:parent-style-name="DefaultParagraphFont" style:family="text">
      <style:text-properties fo:font-style="italic" style:font-style-asian="italic" style:font-style-complex="italic"/>
    </style:style>
    <style:style style:name="T5152" style:parent-style-name="DefaultParagraphFont" style:family="text">
      <style:text-properties fo:font-style="italic" style:font-style-asian="italic"/>
    </style:style>
    <style:style style:name="T5153" style:parent-style-name="DefaultParagraphFont" style:family="text">
      <style:text-properties fo:font-style="italic" style:font-style-asian="italic"/>
    </style:style>
    <style:style style:name="T5154" style:parent-style-name="DefaultParagraphFont" style:family="text">
      <style:text-properties fo:font-style="italic" style:font-style-asian="italic"/>
    </style:style>
    <style:style style:name="T5155" style:parent-style-name="DefaultParagraphFont" style:family="text">
      <style:text-properties fo:font-style="italic" style:font-style-asian="italic"/>
    </style:style>
    <style:style style:name="T5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 fo:font-size="10pt" style:font-size-asian="10pt"/>
    </style:style>
    <style:style style:name="T5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0" style:parent-style-name="DefaultParagraphFont" style:family="text">
      <style:text-properties style:font-weight-complex="bold" fo:font-size="10pt" style:font-size-asian="10pt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fo:font-style="italic" style:font-style-asian="italic"/>
    </style:style>
    <style:style style:name="T5163" style:parent-style-name="DefaultParagraphFont" style:family="text">
      <style:text-properties fo:font-style="italic" style:font-style-asian="italic"/>
    </style:style>
    <style:style style:name="T5164" style:parent-style-name="DefaultParagraphFont" style:family="text">
      <style:text-properties fo:font-style="italic" style:font-style-asian="italic"/>
    </style:style>
    <style:style style:name="T5165" style:parent-style-name="DefaultParagraphFont" style:family="text">
      <style:text-properties fo:font-style="italic" style:font-style-asian="italic"/>
    </style:style>
    <style:style style:name="P5166" style:parent-style-name="Roman" style:family="paragraph">
      <style:paragraph-properties fo:keep-with-next="always" fo:keep-together="always"/>
    </style:style>
    <style:style style:name="T5167" style:parent-style-name="DefaultParagraphFont" style:family="text">
      <style:text-properties fo:font-weight="bold" style:font-weight-asian="bold" fo:font-size="11pt" style:font-size-asian="11pt"/>
    </style:style>
    <style:style style:name="P5168" style:parent-style-name="Roman" style:family="paragraph">
      <style:paragraph-properties fo:keep-with-next="always" fo:keep-together="always"/>
    </style:style>
    <style:style style:name="T5169" style:parent-style-name="DefaultParagraphFont" style:family="text">
      <style:text-properties fo:font-weight="bold" style:font-weight-asian="bold" fo:font-size="11pt" style:font-size-asian="11pt"/>
    </style:style>
    <style:style style:name="T5170" style:parent-style-name="DefaultParagraphFont" style:family="text">
      <style:text-properties fo:font-size="10pt" style:font-size-asian="10pt"/>
    </style:style>
    <style:style style:name="T5171" style:parent-style-name="DefaultParagraphFont" style:family="text">
      <style:text-properties fo:font-style="italic" style:font-style-asian="italic" fo:font-size="10pt" style:font-size-asian="10pt"/>
    </style:style>
    <style:style style:name="T5172" style:parent-style-name="DefaultParagraphFont" style:family="text">
      <style:text-properties fo:font-size="10pt" style:font-size-asian="10pt"/>
    </style:style>
    <style:style style:name="T5173" style:parent-style-name="DefaultParagraphFont" style:family="text">
      <style:text-properties fo:font-weight="bold" style:font-weight-asian="bold" fo:font-size="11pt" style:font-size-asian="11pt"/>
    </style:style>
    <style:style style:name="T5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 fo:font-size="10pt" style:font-size-asian="10pt"/>
    </style:style>
    <style:style style:name="T5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8" style:parent-style-name="DefaultParagraphFont" style:family="text">
      <style:text-properties style:font-weight-complex="bold" fo:font-size="10pt" style:font-size-asian="10pt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fo:font-style="italic" style:font-style-asian="italic"/>
    </style:style>
    <style:style style:name="T5181" style:parent-style-name="DefaultParagraphFont" style:family="text">
      <style:text-properties fo:font-style="italic" style:font-style-asian="italic"/>
    </style:style>
    <style:style style:name="T5182" style:parent-style-name="DefaultParagraphFont" style:family="text">
      <style:text-properties fo:font-style="italic" style:font-style-asian="italic"/>
    </style:style>
    <style:style style:name="T5183" style:parent-style-name="DefaultParagraphFont" style:family="text">
      <style:text-properties fo:font-style="italic" style:font-style-asian="italic"/>
    </style:style>
    <style:style style:name="T5184" style:parent-style-name="DefaultParagraphFont" style:family="text">
      <style:text-properties fo:font-weight="bold" style:font-weight-asian="bold" fo:font-size="11pt" style:font-size-asian="11pt"/>
    </style:style>
    <style:style style:name="T5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 fo:font-size="10pt" style:font-size-asian="10pt"/>
    </style:style>
    <style:style style:name="T5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9" style:parent-style-name="DefaultParagraphFont" style:family="text">
      <style:text-properties style:font-weight-complex="bold" fo:font-size="10pt" style:font-size-asian="10pt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 fo:font-style="italic" style:font-style-asian="italic"/>
    </style:style>
    <style:style style:name="T5274" style:parent-style-name="DefaultParagraphFont" style:family="text">
      <style:text-properties style:font-weight-complex="bold" fo:font-style="italic" style:font-style-asian="italic"/>
    </style:style>
    <style:style style:name="T5275" style:parent-style-name="DefaultParagraphFont" style:family="text">
      <style:text-properties style:font-weight-complex="bold" fo:font-style="italic" style:font-style-asian="italic"/>
    </style:style>
    <style:style style:name="T5276" style:parent-style-name="DefaultParagraphFont" style:family="text">
      <style:text-properties style:font-weight-complex="bold" fo:font-style="italic" style:font-style-asian="italic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 fo:font-size="10pt" style:font-size-asian="10pt"/>
    </style:style>
    <style:style style:name="T5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1" style:parent-style-name="DefaultParagraphFont" style:family="text">
      <style:text-properties style:font-weight-complex="bold" fo:font-size="10pt" style:font-size-asian="10pt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P5439" style:parent-style-name="Roman" style:family="paragraph">
      <style:text-properties style:font-weight-complex="bold"/>
    </style:style>
    <style:style style:name="P5440" style:parent-style-name="Roman" style:family="paragraph">
      <style:text-properties style:font-weight-complex="bold"/>
    </style:style>
    <style:style style:name="T5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 fo:font-size="10pt" style:font-size-asian="10pt"/>
    </style:style>
    <style:style style:name="T5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1" style:parent-style-name="DefaultParagraphFont" style:family="text">
      <style:text-properties style:font-weight-complex="bold" fo:font-size="10pt" style:font-size-asian="10pt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P5643" style:parent-style-name="Roman" style:family="paragraph">
      <style:text-properties style:font-weight-complex="bold"/>
    </style:style>
    <style:style style:name="T5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 fo:font-size="10pt" style:font-size-asian="10pt"/>
    </style:style>
    <style:style style:name="T5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6" style:parent-style-name="DefaultParagraphFont" style:family="text">
      <style:text-properties style:font-weight-complex="bold" fo:font-size="10pt" style:font-size-asian="10pt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fo:font-weight="bold" style:font-weight-asian="bold" fo:font-size="11pt" style:font-size-asian="11pt"/>
    </style:style>
    <style:style style:name="T5659" style:parent-style-name="DefaultParagraphFont" style:family="text">
      <style:text-properties fo:font-weight="bold" style:font-weight-asian="bold" fo:font-size="11pt" style:font-size-asian="11pt"/>
    </style:style>
    <style:style style:name="T5660" style:parent-style-name="DefaultParagraphFont" style:family="text">
      <style:text-properties fo:font-size="10pt" style:font-size-asian="10pt"/>
    </style:style>
    <style:style style:name="T5661" style:parent-style-name="DefaultParagraphFont" style:family="text">
      <style:text-properties fo:font-style="italic" style:font-style-asian="italic" fo:font-size="10pt" style:font-size-asian="10pt"/>
    </style:style>
    <style:style style:name="T5662" style:parent-style-name="DefaultParagraphFont" style:family="text">
      <style:text-properties fo:font-size="10pt" style:font-size-asian="10pt"/>
    </style:style>
    <style:style style:name="T5663" style:parent-style-name="DefaultParagraphFont" style:family="text">
      <style:text-properties fo:font-weight="bold" style:font-weight-asian="bold" fo:font-size="11pt" style:font-size-asian="11pt"/>
    </style:style>
    <style:style style:name="T5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 fo:font-size="10pt" style:font-size-asian="10pt"/>
    </style:style>
    <style:style style:name="T5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8" style:parent-style-name="DefaultParagraphFont" style:family="text">
      <style:text-properties style:font-weight-complex="bold" fo:font-size="10pt" style:font-size-asian="10pt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fo:font-weight="bold" style:font-weight-asian="bold" fo:font-size="11pt" style:font-size-asian="11pt"/>
    </style:style>
    <style:style style:name="P5671" style:parent-style-name="Roman" style:family="paragraph">
      <style:text-properties style:font-weight-complex="bold"/>
    </style:style>
    <style:style style:name="P5672" style:parent-style-name="Roman" style:family="paragraph">
      <style:text-properties style:font-weight-complex="bold" fo:letter-spacing="-0.0013in"/>
    </style:style>
    <style:style style:name="T5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 fo:font-size="10pt" style:font-size-asian="10pt"/>
    </style:style>
    <style:style style:name="T5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7" style:parent-style-name="DefaultParagraphFont" style:family="text">
      <style:text-properties style:font-weight-complex="bold" fo:font-size="10pt" style:font-size-asian="10pt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P5772" style:parent-style-name="Roman" style:family="paragraph">
      <style:text-properties style:font-weight-complex="bold"/>
    </style:style>
    <style:style style:name="T5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 fo:font-size="10pt" style:font-size-asian="10pt"/>
    </style:style>
    <style:style style:name="T5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6" style:parent-style-name="DefaultParagraphFont" style:family="text">
      <style:text-properties style:font-weight-complex="bold" fo:font-size="10pt" style:font-size-asian="10pt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P5894" style:parent-style-name="Roman" style:family="paragraph">
      <style:text-properties style:font-weight-complex="bold"/>
    </style:style>
    <style:style style:name="T5895" style:parent-style-name="DefaultParagraphFont" style:family="text">
      <style:text-properties style:font-weight-complex="bold" fo:letter-spacing="-0.0013in"/>
    </style:style>
    <style:style style:name="T5896" style:parent-style-name="DefaultParagraphFont" style:family="text">
      <style:text-properties style:font-weight-complex="bold" fo:letter-spacing="-0.0013in"/>
    </style:style>
    <style:style style:name="T5897" style:parent-style-name="DefaultParagraphFont" style:family="text">
      <style:text-properties style:font-weight-complex="bold" fo:letter-spacing="-0.0013in"/>
    </style:style>
    <style:style style:name="T5898" style:parent-style-name="DefaultParagraphFont" style:family="text">
      <style:text-properties style:font-weight-complex="bold" fo:letter-spacing="-0.0013in"/>
    </style:style>
    <style:style style:name="T5899" style:parent-style-name="DefaultParagraphFont" style:family="text">
      <style:text-properties style:font-weight-complex="bold" fo:letter-spacing="-0.0013in"/>
    </style:style>
    <style:style style:name="T5900" style:parent-style-name="DefaultParagraphFont" style:family="text">
      <style:text-properties style:font-weight-complex="bold" fo:letter-spacing="-0.0013in"/>
    </style:style>
    <style:style style:name="T5901" style:parent-style-name="DefaultParagraphFont" style:family="text">
      <style:text-properties style:font-weight-complex="bold" fo:letter-spacing="-0.0013in"/>
    </style:style>
    <style:style style:name="T5902" style:parent-style-name="DefaultParagraphFont" style:family="text">
      <style:text-properties style:font-weight-complex="bold" fo:letter-spacing="-0.0013in"/>
    </style:style>
    <style:style style:name="T5903" style:parent-style-name="DefaultParagraphFont" style:family="text">
      <style:text-properties style:font-weight-complex="bold" fo:letter-spacing="-0.0013in"/>
    </style:style>
    <style:style style:name="T5904" style:parent-style-name="DefaultParagraphFont" style:family="text">
      <style:text-properties style:font-weight-complex="bold" fo:letter-spacing="-0.0013in"/>
    </style:style>
    <style:style style:name="T5905" style:parent-style-name="DefaultParagraphFont" style:family="text">
      <style:text-properties style:font-weight-complex="bold" fo:letter-spacing="-0.0013in"/>
    </style:style>
    <style:style style:name="T5906" style:parent-style-name="DefaultParagraphFont" style:family="text">
      <style:text-properties style:font-weight-complex="bold" fo:letter-spacing="-0.0013in"/>
    </style:style>
    <style:style style:name="T5907" style:parent-style-name="DefaultParagraphFont" style:family="text">
      <style:text-properties style:font-weight-complex="bold" fo:letter-spacing="-0.0013in"/>
    </style:style>
    <style:style style:name="T5908" style:parent-style-name="DefaultParagraphFont" style:family="text">
      <style:text-properties style:font-weight-complex="bold" fo:letter-spacing="-0.0013in"/>
    </style:style>
    <style:style style:name="T5909" style:parent-style-name="DefaultParagraphFont" style:family="text">
      <style:text-properties style:font-weight-complex="bold" fo:letter-spacing="-0.0013in"/>
    </style:style>
    <style:style style:name="T5910" style:parent-style-name="DefaultParagraphFont" style:family="text">
      <style:text-properties style:font-weight-complex="bold" fo:letter-spacing="-0.0013in"/>
    </style:style>
    <style:style style:name="T5911" style:parent-style-name="DefaultParagraphFont" style:family="text">
      <style:text-properties style:font-weight-complex="bold" fo:letter-spacing="-0.0013in"/>
    </style:style>
    <style:style style:name="T5912" style:parent-style-name="DefaultParagraphFont" style:family="text">
      <style:text-properties style:font-weight-complex="bold" fo:letter-spacing="-0.0013in"/>
    </style:style>
    <style:style style:name="T5913" style:parent-style-name="DefaultParagraphFont" style:family="text">
      <style:text-properties style:font-weight-complex="bold" fo:letter-spacing="-0.0013in"/>
    </style:style>
    <style:style style:name="T5914" style:parent-style-name="DefaultParagraphFont" style:family="text">
      <style:text-properties style:font-weight-complex="bold" fo:letter-spacing="-0.0013in"/>
    </style:style>
    <style:style style:name="T5915" style:parent-style-name="DefaultParagraphFont" style:family="text">
      <style:text-properties style:font-weight-complex="bold" fo:letter-spacing="-0.0013in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 fo:font-size="10pt" style:font-size-asian="10pt"/>
    </style:style>
    <style:style style:name="T5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3" style:parent-style-name="DefaultParagraphFont" style:family="text">
      <style:text-properties style:font-weight-complex="bold" fo:font-size="10pt" style:font-size-asian="10pt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 fo:letter-spacing="-0.0013in"/>
    </style:style>
    <style:style style:name="T6118" style:parent-style-name="DefaultParagraphFont" style:family="text">
      <style:text-properties style:font-weight-complex="bold" fo:letter-spacing="-0.0013in"/>
    </style:style>
    <style:style style:name="T6119" style:parent-style-name="DefaultParagraphFont" style:family="text">
      <style:text-properties style:font-weight-complex="bold" fo:letter-spacing="-0.0013in"/>
    </style:style>
    <style:style style:name="T6120" style:parent-style-name="DefaultParagraphFont" style:family="text">
      <style:text-properties style:font-weight-complex="bold" fo:letter-spacing="-0.0013in"/>
    </style:style>
    <style:style style:name="T6121" style:parent-style-name="DefaultParagraphFont" style:family="text">
      <style:text-properties style:font-weight-complex="bold" fo:letter-spacing="-0.0013in"/>
    </style:style>
    <style:style style:name="T6122" style:parent-style-name="DefaultParagraphFont" style:family="text">
      <style:text-properties style:font-weight-complex="bold" fo:letter-spacing="-0.0013in"/>
    </style:style>
    <style:style style:name="T6123" style:parent-style-name="DefaultParagraphFont" style:family="text">
      <style:text-properties style:font-weight-complex="bold" fo:letter-spacing="-0.0013in"/>
    </style:style>
    <style:style style:name="T6124" style:parent-style-name="DefaultParagraphFont" style:family="text">
      <style:text-properties style:font-weight-complex="bold" fo:letter-spacing="-0.0013in"/>
    </style:style>
    <style:style style:name="T6125" style:parent-style-name="DefaultParagraphFont" style:family="text">
      <style:text-properties style:font-weight-complex="bold" fo:letter-spacing="-0.0013in"/>
    </style:style>
    <style:style style:name="T6126" style:parent-style-name="DefaultParagraphFont" style:family="text">
      <style:text-properties style:font-weight-complex="bold" fo:letter-spacing="-0.0013in"/>
    </style:style>
    <style:style style:name="T6127" style:parent-style-name="DefaultParagraphFont" style:family="text">
      <style:text-properties style:font-weight-complex="bold" fo:letter-spacing="-0.0013in"/>
    </style:style>
    <style:style style:name="T6128" style:parent-style-name="DefaultParagraphFont" style:family="text">
      <style:text-properties style:font-weight-complex="bold" fo:letter-spacing="-0.0013in"/>
    </style:style>
    <style:style style:name="T6129" style:parent-style-name="DefaultParagraphFont" style:family="text">
      <style:text-properties style:font-weight-complex="bold" fo:letter-spacing="-0.0013in"/>
    </style:style>
    <style:style style:name="T6130" style:parent-style-name="DefaultParagraphFont" style:family="text">
      <style:text-properties style:font-weight-complex="bold" fo:letter-spacing="-0.0013in"/>
    </style:style>
    <style:style style:name="T6131" style:parent-style-name="DefaultParagraphFont" style:family="text">
      <style:text-properties style:font-weight-complex="bold" fo:letter-spacing="-0.0013in"/>
    </style:style>
    <style:style style:name="T6132" style:parent-style-name="DefaultParagraphFont" style:family="text">
      <style:text-properties style:font-weight-complex="bold" fo:letter-spacing="-0.0013in"/>
    </style:style>
    <style:style style:name="T6133" style:parent-style-name="DefaultParagraphFont" style:family="text">
      <style:text-properties style:font-weight-complex="bold" fo:letter-spacing="-0.0013in"/>
    </style:style>
    <style:style style:name="T6134" style:parent-style-name="DefaultParagraphFont" style:family="text">
      <style:text-properties style:font-weight-complex="bold" fo:letter-spacing="-0.0013in"/>
    </style:style>
    <style:style style:name="T6135" style:parent-style-name="DefaultParagraphFont" style:family="text">
      <style:text-properties style:font-weight-complex="bold" fo:letter-spacing="-0.0013in"/>
    </style:style>
    <style:style style:name="T6136" style:parent-style-name="DefaultParagraphFont" style:family="text">
      <style:text-properties style:font-weight-complex="bold" fo:letter-spacing="-0.0013in"/>
    </style:style>
    <style:style style:name="T6137" style:parent-style-name="DefaultParagraphFont" style:family="text">
      <style:text-properties style:font-weight-complex="bold" fo:letter-spacing="-0.0013in"/>
    </style:style>
    <style:style style:name="T6138" style:parent-style-name="DefaultParagraphFont" style:family="text">
      <style:text-properties style:font-weight-complex="bold" fo:letter-spacing="-0.0013in"/>
    </style:style>
    <style:style style:name="T6139" style:parent-style-name="DefaultParagraphFont" style:family="text">
      <style:text-properties style:font-weight-complex="bold" fo:letter-spacing="-0.0013in"/>
    </style:style>
    <style:style style:name="T6140" style:parent-style-name="DefaultParagraphFont" style:family="text">
      <style:text-properties style:font-weight-complex="bold" fo:letter-spacing="-0.0013in"/>
    </style:style>
    <style:style style:name="T6141" style:parent-style-name="DefaultParagraphFont" style:family="text">
      <style:text-properties style:font-weight-complex="bold" fo:letter-spacing="-0.0013in"/>
    </style:style>
    <style:style style:name="T6142" style:parent-style-name="DefaultParagraphFont" style:family="text">
      <style:text-properties style:font-weight-complex="bold" fo:letter-spacing="-0.0013in"/>
    </style:style>
    <style:style style:name="P6143" style:parent-style-name="Roman" style:family="paragraph">
      <style:text-properties style:font-weight-complex="bold"/>
    </style:style>
    <style:style style:name="T6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 fo:font-size="10pt" style:font-size-asian="10pt"/>
    </style:style>
    <style:style style:name="T6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8" style:parent-style-name="DefaultParagraphFont" style:family="text">
      <style:text-properties style:font-weight-complex="bold" fo:font-size="10pt" style:font-size-asian="10pt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 fo:letter-spacing="-0.0013in"/>
    </style:style>
    <style:style style:name="T6271" style:parent-style-name="DefaultParagraphFont" style:family="text">
      <style:text-properties style:font-weight-complex="bold" fo:letter-spacing="-0.0013in"/>
    </style:style>
    <style:style style:name="T6272" style:parent-style-name="DefaultParagraphFont" style:family="text">
      <style:text-properties style:font-weight-complex="bold" fo:letter-spacing="-0.0013in"/>
    </style:style>
    <style:style style:name="T6273" style:parent-style-name="DefaultParagraphFont" style:family="text">
      <style:text-properties style:font-weight-complex="bold" fo:letter-spacing="-0.0013in"/>
    </style:style>
    <style:style style:name="T6274" style:parent-style-name="DefaultParagraphFont" style:family="text">
      <style:text-properties style:font-weight-complex="bold" fo:letter-spacing="-0.0013in"/>
    </style:style>
    <style:style style:name="T6275" style:parent-style-name="DefaultParagraphFont" style:family="text">
      <style:text-properties style:font-weight-complex="bold" fo:letter-spacing="-0.0013in"/>
    </style:style>
    <style:style style:name="T6276" style:parent-style-name="DefaultParagraphFont" style:family="text">
      <style:text-properties style:font-weight-complex="bold" fo:letter-spacing="-0.0013in"/>
    </style:style>
    <style:style style:name="T6277" style:parent-style-name="DefaultParagraphFont" style:family="text">
      <style:text-properties style:font-weight-complex="bold" fo:letter-spacing="-0.0013in"/>
    </style:style>
    <style:style style:name="T6278" style:parent-style-name="DefaultParagraphFont" style:family="text">
      <style:text-properties style:font-weight-complex="bold" fo:letter-spacing="-0.0013in"/>
    </style:style>
    <style:style style:name="T6279" style:parent-style-name="DefaultParagraphFont" style:family="text">
      <style:text-properties style:font-weight-complex="bold" fo:letter-spacing="-0.0013in"/>
    </style:style>
    <style:style style:name="T6280" style:parent-style-name="DefaultParagraphFont" style:family="text">
      <style:text-properties style:font-weight-complex="bold" fo:letter-spacing="-0.0013in"/>
    </style:style>
    <style:style style:name="T6281" style:parent-style-name="DefaultParagraphFont" style:family="text">
      <style:text-properties style:font-weight-complex="bold" fo:letter-spacing="-0.0013in"/>
    </style:style>
    <style:style style:name="T6282" style:parent-style-name="DefaultParagraphFont" style:family="text">
      <style:text-properties style:font-weight-complex="bold" fo:letter-spacing="-0.0013in"/>
    </style:style>
    <style:style style:name="T6283" style:parent-style-name="DefaultParagraphFont" style:family="text">
      <style:text-properties style:font-weight-complex="bold" fo:letter-spacing="-0.0013in"/>
    </style:style>
    <style:style style:name="T6284" style:parent-style-name="DefaultParagraphFont" style:family="text">
      <style:text-properties style:font-weight-complex="bold" fo:letter-spacing="-0.0013in"/>
    </style:style>
    <style:style style:name="T6285" style:parent-style-name="DefaultParagraphFont" style:family="text">
      <style:text-properties style:font-weight-complex="bold" fo:letter-spacing="-0.0013in"/>
    </style:style>
    <style:style style:name="T6286" style:parent-style-name="DefaultParagraphFont" style:family="text">
      <style:text-properties style:font-weight-complex="bold" fo:letter-spacing="-0.0013in"/>
    </style:style>
    <style:style style:name="T6287" style:parent-style-name="DefaultParagraphFont" style:family="text">
      <style:text-properties style:font-weight-complex="bold" fo:letter-spacing="-0.0013in"/>
    </style:style>
    <style:style style:name="T6288" style:parent-style-name="DefaultParagraphFont" style:family="text">
      <style:text-properties style:font-weight-complex="bold" fo:letter-spacing="-0.0013in"/>
    </style:style>
    <style:style style:name="T6289" style:parent-style-name="DefaultParagraphFont" style:family="text">
      <style:text-properties style:font-weight-complex="bold" fo:letter-spacing="-0.0013in"/>
    </style:style>
    <style:style style:name="T6290" style:parent-style-name="DefaultParagraphFont" style:family="text">
      <style:text-properties style:font-weight-complex="bold" fo:letter-spacing="-0.0013in"/>
    </style:style>
    <style:style style:name="T6291" style:parent-style-name="DefaultParagraphFont" style:family="text">
      <style:text-properties style:font-weight-complex="bold" fo:letter-spacing="-0.0013in"/>
    </style:style>
    <style:style style:name="T6292" style:parent-style-name="DefaultParagraphFont" style:family="text">
      <style:text-properties style:font-weight-complex="bold" fo:letter-spacing="-0.0013in"/>
    </style:style>
    <style:style style:name="T6293" style:parent-style-name="DefaultParagraphFont" style:family="text">
      <style:text-properties style:font-weight-complex="bold" fo:letter-spacing="-0.0013in"/>
    </style:style>
    <style:style style:name="T6294" style:parent-style-name="DefaultParagraphFont" style:family="text">
      <style:text-properties style:font-weight-complex="bold" fo:letter-spacing="-0.0013in"/>
    </style:style>
    <style:style style:name="T6295" style:parent-style-name="DefaultParagraphFont" style:family="text">
      <style:text-properties style:font-weight-complex="bold" fo:letter-spacing="-0.0013in"/>
    </style:style>
    <style:style style:name="T6296" style:parent-style-name="DefaultParagraphFont" style:family="text">
      <style:text-properties style:font-weight-complex="bold" fo:letter-spacing="-0.0013in"/>
    </style:style>
    <style:style style:name="T6297" style:parent-style-name="DefaultParagraphFont" style:family="text">
      <style:text-properties style:font-weight-complex="bold" fo:letter-spacing="-0.0013in"/>
    </style:style>
    <style:style style:name="T6298" style:parent-style-name="DefaultParagraphFont" style:family="text">
      <style:text-properties style:font-weight-complex="bold" fo:letter-spacing="-0.0013in"/>
    </style:style>
    <style:style style:name="T6299" style:parent-style-name="DefaultParagraphFont" style:family="text">
      <style:text-properties style:font-weight-complex="bold" fo:letter-spacing="-0.0013in"/>
    </style:style>
    <style:style style:name="T6300" style:parent-style-name="DefaultParagraphFont" style:family="text">
      <style:text-properties style:font-weight-complex="bold" fo:letter-spacing="-0.0013in"/>
    </style:style>
    <style:style style:name="T6301" style:parent-style-name="DefaultParagraphFont" style:family="text">
      <style:text-properties style:font-weight-complex="bold" fo:letter-spacing="-0.0013in"/>
    </style:style>
    <style:style style:name="T6302" style:parent-style-name="DefaultParagraphFont" style:family="text">
      <style:text-properties style:font-weight-complex="bold" fo:letter-spacing="-0.0013in"/>
    </style:style>
    <style:style style:name="T6303" style:parent-style-name="DefaultParagraphFont" style:family="text">
      <style:text-properties style:font-weight-complex="bold" fo:letter-spacing="-0.0013in"/>
    </style:style>
    <style:style style:name="T6304" style:parent-style-name="DefaultParagraphFont" style:family="text">
      <style:text-properties style:font-weight-complex="bold" fo:letter-spacing="-0.0013in"/>
    </style:style>
    <style:style style:name="T6305" style:parent-style-name="DefaultParagraphFont" style:family="text">
      <style:text-properties style:font-weight-complex="bold" fo:letter-spacing="-0.0013in"/>
    </style:style>
    <style:style style:name="T6306" style:parent-style-name="DefaultParagraphFont" style:family="text">
      <style:text-properties style:font-weight-complex="bold" fo:letter-spacing="-0.0013in"/>
    </style:style>
    <style:style style:name="T6307" style:parent-style-name="DefaultParagraphFont" style:family="text">
      <style:text-properties style:font-weight-complex="bold" fo:letter-spacing="-0.0013in"/>
    </style:style>
    <style:style style:name="T6308" style:parent-style-name="DefaultParagraphFont" style:family="text">
      <style:text-properties style:font-weight-complex="bold" fo:letter-spacing="-0.0013in"/>
    </style:style>
    <style:style style:name="T6309" style:parent-style-name="DefaultParagraphFont" style:family="text">
      <style:text-properties style:font-weight-complex="bold" fo:letter-spacing="-0.0013in"/>
    </style:style>
    <style:style style:name="T6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 fo:font-size="10pt" style:font-size-asian="10pt"/>
    </style:style>
    <style:style style:name="T6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3" style:parent-style-name="DefaultParagraphFont" style:family="text">
      <style:text-properties style:font-weight-complex="bold" fo:font-size="10pt" style:font-size-asian="10pt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 fo:letter-spacing="-0.0013in"/>
    </style:style>
    <style:style style:name="T6524" style:parent-style-name="DefaultParagraphFont" style:family="text">
      <style:text-properties style:font-weight-complex="bold" fo:letter-spacing="-0.0013in"/>
    </style:style>
    <style:style style:name="T6525" style:parent-style-name="DefaultParagraphFont" style:family="text">
      <style:text-properties style:font-weight-complex="bold" fo:letter-spacing="-0.0013in"/>
    </style:style>
    <style:style style:name="T6526" style:parent-style-name="DefaultParagraphFont" style:family="text">
      <style:text-properties style:font-weight-complex="bold" fo:letter-spacing="-0.0013in"/>
    </style:style>
    <style:style style:name="T6527" style:parent-style-name="DefaultParagraphFont" style:family="text">
      <style:text-properties style:font-weight-complex="bold" fo:letter-spacing="-0.0013in"/>
    </style:style>
    <style:style style:name="T6528" style:parent-style-name="DefaultParagraphFont" style:family="text">
      <style:text-properties style:font-weight-complex="bold" fo:letter-spacing="-0.0013in"/>
    </style:style>
    <style:style style:name="T6529" style:parent-style-name="DefaultParagraphFont" style:family="text">
      <style:text-properties style:font-weight-complex="bold" fo:letter-spacing="-0.0013in"/>
    </style:style>
    <style:style style:name="T6530" style:parent-style-name="DefaultParagraphFont" style:family="text">
      <style:text-properties style:font-weight-complex="bold" fo:letter-spacing="-0.0013in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fo:font-weight="bold" style:font-weight-asian="bold" fo:font-size="11pt" style:font-size-asian="11pt"/>
    </style:style>
    <style:style style:name="T6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 fo:font-size="10pt" style:font-size-asian="10pt"/>
    </style:style>
    <style:style style:name="T6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fo:font-style="italic" style:font-style-asian="italic"/>
    </style:style>
    <style:style style:name="T6543" style:parent-style-name="DefaultParagraphFont" style:family="text">
      <style:text-properties fo:font-style="italic" style:font-style-asian="italic"/>
    </style:style>
    <style:style style:name="T6544" style:parent-style-name="DefaultParagraphFont" style:family="text">
      <style:text-properties fo:font-style="italic" style:font-style-asian="italic"/>
    </style:style>
    <style:style style:name="T6545" style:parent-style-name="DefaultParagraphFont" style:family="text">
      <style:text-properties fo:font-style="italic" style:font-style-asian="italic"/>
    </style:style>
    <style:style style:name="T6546" style:parent-style-name="DefaultParagraphFont" style:family="text">
      <style:text-properties fo:font-weight="bold" style:font-weight-asian="bold" fo:font-size="11pt" style:font-size-asian="11pt"/>
    </style:style>
    <style:style style:name="T6547" style:parent-style-name="DefaultParagraphFont" style:family="text">
      <style:text-properties fo:font-weight="bold" style:font-weight-asian="bold" fo:font-size="11pt" style:font-size-asian="11pt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fo:font-style="italic" style:font-style-asian="italic" fo:font-size="10pt" style:font-size-asian="10pt"/>
    </style:style>
    <style:style style:name="T6550" style:parent-style-name="DefaultParagraphFont" style:family="text">
      <style:text-properties fo:font-size="10pt" style:font-size-asian="10pt"/>
    </style:style>
    <style:style style:name="T6551" style:parent-style-name="DefaultParagraphFont" style:family="text">
      <style:text-properties fo:font-weight="bold" style:font-weight-asian="bold" fo:font-size="11pt" style:font-size-asian="11pt"/>
    </style:style>
    <style:style style:name="T6552" style:parent-style-name="DefaultParagraphFont" style:family="text">
      <style:text-properties fo:font-weight="bold" style:font-weight-asian="bold" fo:font-size="11pt" style:font-size-asian="11pt"/>
    </style:style>
    <style:style style:name="T6553" style:parent-style-name="DefaultParagraphFont" style:family="text">
      <style:text-properties fo:font-size="10pt" style:font-size-asian="10pt"/>
    </style:style>
    <style:style style:name="T6554" style:parent-style-name="DefaultParagraphFont" style:family="text">
      <style:text-properties fo:font-style="italic" style:font-style-asian="italic" fo:font-size="10pt" style:font-size-asian="10pt"/>
    </style:style>
    <style:style style:name="T6555" style:parent-style-name="DefaultParagraphFont" style:family="text">
      <style:text-properties fo:font-size="10pt" style:font-size-asian="10pt"/>
    </style:style>
    <style:style style:name="T6556" style:parent-style-name="DefaultParagraphFont" style:family="text">
      <style:text-properties fo:font-style="italic" style:font-style-asian="italic"/>
    </style:style>
    <style:style style:name="T6557" style:parent-style-name="DefaultParagraphFont" style:family="text">
      <style:text-properties fo:font-style="italic" style:font-style-asian="italic"/>
    </style:style>
    <style:style style:name="T6558" style:parent-style-name="DefaultParagraphFont" style:family="text">
      <style:text-properties fo:font-style="italic" style:font-style-asian="italic"/>
    </style:style>
    <style:style style:name="T6559" style:parent-style-name="DefaultParagraphFont" style:family="text">
      <style:text-properties fo:font-style="italic" style:font-style-asian="italic"/>
    </style:style>
    <style:style style:name="T6560" style:parent-style-name="DefaultParagraphFont" style:family="text">
      <style:text-properties fo:font-style="italic" style:font-style-asian="italic"/>
    </style:style>
    <style:style style:name="T6561" style:parent-style-name="DefaultParagraphFont" style:family="text">
      <style:text-properties fo:font-style="italic" style:font-style-asian="italic"/>
    </style:style>
    <style:style style:name="T6562" style:parent-style-name="DefaultParagraphFont" style:family="text">
      <style:text-properties fo:font-weight="bold" style:font-weight-asian="bold" fo:font-size="11pt" style:font-size-asian="11pt"/>
    </style:style>
    <style:style style:name="T6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fo:font-size="10pt" style:font-size-asian="10pt" style:font-size-complex="12pt"/>
    </style:style>
    <style:style style:name="T65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67" style:parent-style-name="DefaultParagraphFont" style:family="text">
      <style:text-properties fo:font-size="10pt" style:font-size-asian="10pt"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fo:font-weight="bold" style:font-weight-asian="bold" fo:font-size="11pt" style:font-size-asian="11pt"/>
    </style:style>
    <style:style style:name="T6570" style:parent-style-name="DefaultParagraphFont" style:family="text">
      <style:text-properties fo:font-weight="bold" style:font-weight-asian="bold" fo:font-size="11pt" style:font-size-asian="11pt"/>
    </style:style>
    <style:style style:name="T6571" style:parent-style-name="DefaultParagraphFont" style:family="text">
      <style:text-properties fo:font-size="10pt" style:font-size-asian="10pt"/>
    </style:style>
    <style:style style:name="T6572" style:parent-style-name="DefaultParagraphFont" style:family="text">
      <style:text-properties fo:font-style="italic" style:font-style-asian="italic" fo:font-size="10pt" style:font-size-asian="10pt"/>
    </style:style>
    <style:style style:name="T6573" style:parent-style-name="DefaultParagraphFont" style:family="text">
      <style:text-properties fo:font-size="10pt" style:font-size-asian="10pt"/>
    </style:style>
    <style:style style:name="T6574" style:parent-style-name="DefaultParagraphFont" style:family="text">
      <style:text-properties fo:font-weight="bold" style:font-weight-asian="bold" fo:font-size="11pt" style:font-size-asian="11pt"/>
    </style:style>
    <style:style style:name="T6575" style:parent-style-name="DefaultParagraphFont" style:family="text">
      <style:text-properties fo:font-style="italic" style:font-style-asian="italic"/>
    </style:style>
    <style:style style:name="T6576" style:parent-style-name="DefaultParagraphFont" style:family="text">
      <style:text-properties fo:font-style="italic" style:font-style-asian="italic"/>
    </style:style>
    <style:style style:name="T6577" style:parent-style-name="DefaultParagraphFont" style:family="text">
      <style:text-properties fo:font-style="italic" style:font-style-asian="italic"/>
    </style:style>
    <style:style style:name="T6578" style:parent-style-name="DefaultParagraphFont" style:family="text">
      <style:text-properties fo:font-style="italic" style:font-style-asian="italic"/>
    </style:style>
    <style:style style:name="T6579" style:parent-style-name="DefaultParagraphFont" style:family="text">
      <style:text-properties fo:font-style="italic" style:font-style-asian="italic"/>
    </style:style>
    <style:style style:name="P6580" style:parent-style-name="Roman" style:family="paragraph">
      <style:text-properties fo:letter-spacing="-0.0013in"/>
    </style:style>
    <style:style style:name="T6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 fo:font-size="10pt" style:font-size-asian="10pt"/>
    </style:style>
    <style:style style:name="T6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85" style:parent-style-name="DefaultParagraphFont" style:family="text">
      <style:text-properties style:font-weight-complex="bold" fo:font-size="10pt" style:font-size-asian="10pt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 fo:font-size="10pt" style:font-size-asian="10pt"/>
    </style:style>
    <style:style style:name="T6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11" style:parent-style-name="DefaultParagraphFont" style:family="text">
      <style:text-properties style:font-weight-complex="bold" fo:font-size="10pt" style:font-size-asian="10pt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 fo:font-style="italic" style:font-style-asian="italic"/>
    </style:style>
    <style:style style:name="T6748" style:parent-style-name="DefaultParagraphFont" style:family="text">
      <style:text-properties style:font-weight-complex="bold" fo:font-style="italic" style:font-style-asian="italic"/>
    </style:style>
    <style:style style:name="T6749" style:parent-style-name="DefaultParagraphFont" style:family="text">
      <style:text-properties style:font-weight-complex="bold" fo:font-style="italic" style:font-style-asian="italic"/>
    </style:style>
    <style:style style:name="T6750" style:parent-style-name="DefaultParagraphFont" style:family="text">
      <style:text-properties style:font-weight-complex="bold" fo:font-style="italic" style:font-style-asian="italic"/>
    </style:style>
    <style:style style:name="T6751" style:parent-style-name="DefaultParagraphFont" style:family="text">
      <style:text-properties style:font-weight-complex="bold" fo:font-style="italic" style:font-style-asian="italic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 fo:font-size="10pt" style:font-size-asian="10pt"/>
    </style:style>
    <style:style style:name="T6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20" style:parent-style-name="DefaultParagraphFont" style:family="text">
      <style:text-properties style:font-weight-complex="bold" fo:font-size="10pt" style:font-size-asian="10pt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 fo:font-style="italic" style:font-style-asian="italic"/>
    </style:style>
    <style:style style:name="T6884" style:parent-style-name="DefaultParagraphFont" style:family="text">
      <style:text-properties style:font-weight-complex="bold" fo:font-style="italic" style:font-style-asian="italic"/>
    </style:style>
    <style:style style:name="T6885" style:parent-style-name="DefaultParagraphFont" style:family="text">
      <style:text-properties style:font-weight-complex="bold" fo:font-style="italic" style:font-style-asian="italic"/>
    </style:style>
    <style:style style:name="T6886" style:parent-style-name="DefaultParagraphFont" style:family="text">
      <style:text-properties style:font-weight-complex="bold" fo:font-style="italic" style:font-style-asian="italic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P6918" style:parent-style-name="Roman" style:family="paragraph">
      <style:text-properties style:font-weight-complex="bold"/>
    </style:style>
    <style:style style:name="P6919" style:parent-style-name="Roman" style:family="paragraph">
      <style:text-properties style:font-weight-complex="bold"/>
    </style:style>
    <style:style style:name="P6920" style:parent-style-name="Roman" style:family="paragraph">
      <style:paragraph-properties fo:keep-with-next="always" fo:keep-together="always"/>
    </style:style>
    <style:style style:name="T6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P6930" style:parent-style-name="Roman" style:family="paragraph">
      <style:paragraph-properties fo:keep-with-next="always" fo:keep-together="always"/>
    </style:style>
    <style:style style:name="T6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 fo:font-size="10pt" style:font-size-asian="10pt"/>
    </style:style>
    <style:style style:name="T6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35" style:parent-style-name="DefaultParagraphFont" style:family="text">
      <style:text-properties style:font-weight-complex="bold" fo:font-size="10pt" style:font-size-asian="10pt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 fo:font-style="italic" style:font-style-asian="italic"/>
    </style:style>
    <style:style style:name="T7076" style:parent-style-name="DefaultParagraphFont" style:family="text">
      <style:text-properties style:font-weight-complex="bold" fo:font-style="italic" style:font-style-asian="italic"/>
    </style:style>
    <style:style style:name="T7077" style:parent-style-name="DefaultParagraphFont" style:family="text">
      <style:text-properties style:font-weight-complex="bold" fo:font-style="italic" style:font-style-asian="italic"/>
    </style:style>
    <style:style style:name="T7078" style:parent-style-name="DefaultParagraphFont" style:family="text">
      <style:text-properties style:font-weight-complex="bold" fo:font-style="italic" style:font-style-asian="italic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 fo:font-size="10pt" style:font-size-asian="10pt"/>
    </style:style>
    <style:style style:name="T7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20" style:parent-style-name="DefaultParagraphFont" style:family="text">
      <style:text-properties style:font-weight-complex="bold" fo:font-size="10pt" style:font-size-asian="10pt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fo:font-weight="bold" style:font-weight-asian="bold" fo:font-size="11pt" style:font-size-asian="11pt"/>
    </style:style>
    <style:style style:name="T7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 fo:font-size="10pt" style:font-size-asian="10pt"/>
    </style:style>
    <style:style style:name="T7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82" style:parent-style-name="DefaultParagraphFont" style:family="text">
      <style:text-properties style:font-weight-complex="bold" fo:font-size="10pt" style:font-size-asian="10pt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 fo:letter-spacing="-0.0013in"/>
    </style:style>
    <style:style style:name="T7289" style:parent-style-name="DefaultParagraphFont" style:family="text">
      <style:text-properties style:font-weight-complex="bold" fo:letter-spacing="-0.0013in"/>
    </style:style>
    <style:style style:name="T7290" style:parent-style-name="DefaultParagraphFont" style:family="text">
      <style:text-properties style:font-weight-complex="bold" fo:letter-spacing="-0.0013in"/>
    </style:style>
    <style:style style:name="T7291" style:parent-style-name="DefaultParagraphFont" style:family="text">
      <style:text-properties style:font-weight-complex="bold" fo:letter-spacing="-0.0013in"/>
    </style:style>
    <style:style style:name="T7292" style:parent-style-name="DefaultParagraphFont" style:family="text">
      <style:text-properties style:font-weight-complex="bold" fo:letter-spacing="-0.0013in"/>
    </style:style>
    <style:style style:name="T7293" style:parent-style-name="DefaultParagraphFont" style:family="text">
      <style:text-properties style:font-weight-complex="bold" fo:letter-spacing="-0.0013in"/>
    </style:style>
    <style:style style:name="T7294" style:parent-style-name="DefaultParagraphFont" style:family="text">
      <style:text-properties style:font-weight-complex="bold" fo:letter-spacing="-0.0013in"/>
    </style:style>
    <style:style style:name="T7295" style:parent-style-name="DefaultParagraphFont" style:family="text">
      <style:text-properties style:font-weight-complex="bold" fo:letter-spacing="-0.0013in"/>
    </style:style>
    <style:style style:name="T7296" style:parent-style-name="DefaultParagraphFont" style:family="text">
      <style:text-properties style:font-weight-complex="bold" fo:letter-spacing="-0.0013in"/>
    </style:style>
    <style:style style:name="T7297" style:parent-style-name="DefaultParagraphFont" style:family="text">
      <style:text-properties style:font-weight-complex="bold" fo:letter-spacing="-0.0013in"/>
    </style:style>
    <style:style style:name="T7298" style:parent-style-name="DefaultParagraphFont" style:family="text">
      <style:text-properties style:font-weight-complex="bold" fo:letter-spacing="-0.0013in"/>
    </style:style>
    <style:style style:name="T7299" style:parent-style-name="DefaultParagraphFont" style:family="text">
      <style:text-properties style:font-weight-complex="bold" fo:letter-spacing="-0.0013in"/>
    </style:style>
    <style:style style:name="T7300" style:parent-style-name="DefaultParagraphFont" style:family="text">
      <style:text-properties style:font-weight-complex="bold" fo:letter-spacing="-0.0013in"/>
    </style:style>
    <style:style style:name="T7301" style:parent-style-name="DefaultParagraphFont" style:family="text">
      <style:text-properties style:font-weight-complex="bold" fo:letter-spacing="-0.0013in"/>
    </style:style>
    <style:style style:name="T7302" style:parent-style-name="DefaultParagraphFont" style:family="text">
      <style:text-properties style:font-weight-complex="bold" fo:letter-spacing="-0.0013in"/>
    </style:style>
    <style:style style:name="T7303" style:parent-style-name="DefaultParagraphFont" style:family="text">
      <style:text-properties style:font-weight-complex="bold" fo:letter-spacing="-0.0013in"/>
    </style:style>
    <style:style style:name="T7304" style:parent-style-name="DefaultParagraphFont" style:family="text">
      <style:text-properties style:font-weight-complex="bold" fo:letter-spacing="-0.0013in"/>
    </style:style>
    <style:style style:name="T7305" style:parent-style-name="DefaultParagraphFont" style:family="text">
      <style:text-properties style:font-weight-complex="bold" fo:letter-spacing="-0.0013in"/>
    </style:style>
    <style:style style:name="T7306" style:parent-style-name="DefaultParagraphFont" style:family="text">
      <style:text-properties style:font-weight-complex="bold" fo:letter-spacing="-0.0013in"/>
    </style:style>
    <style:style style:name="T7307" style:parent-style-name="DefaultParagraphFont" style:family="text">
      <style:text-properties style:font-weight-complex="bold" fo:letter-spacing="-0.0013in"/>
    </style:style>
    <style:style style:name="T7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 fo:font-size="10pt" style:font-size-asian="10pt"/>
    </style:style>
    <style:style style:name="T7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21" style:parent-style-name="DefaultParagraphFont" style:family="text">
      <style:text-properties style:font-weight-complex="bold" fo:font-size="10pt" style:font-size-asian="10pt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 fo:font-size="10pt" style:font-size-asian="10pt"/>
    </style:style>
    <style:style style:name="T7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30" style:parent-style-name="DefaultParagraphFont" style:family="text">
      <style:text-properties style:font-weight-complex="bold" fo:font-size="10pt" style:font-size-asian="10pt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P7604" style:parent-style-name="Roman" style:family="paragraph">
      <style:text-properties style:font-weight-complex="bold"/>
    </style:style>
    <style:style style:name="P7605" style:parent-style-name="Laikas" style:family="paragraph">
      <style:paragraph-properties fo:keep-together="always"/>
    </style:style>
    <style:style style:name="P7606" style:parent-style-name="Roman12" style:family="paragraph">
      <style:paragraph-properties fo:keep-with-next="always" fo:keep-together="always"/>
    </style:style>
    <style:style style:name="T7607" style:parent-style-name="DefaultParagraphFont" style:family="text">
      <style:text-properties fo:font-style="italic" style:font-style-asian="italic"/>
    </style:style>
    <style:style style:name="T7608" style:parent-style-name="DefaultParagraphFont" style:family="text">
      <style:text-properties fo:font-style="italic" style:font-style-asian="italic"/>
    </style:style>
    <style:style style:name="T7609" style:parent-style-name="DefaultParagraphFont" style:family="text">
      <style:text-properties fo:font-style="italic" style:font-style-asian="italic"/>
    </style:style>
    <style:style style:name="T7610" style:parent-style-name="DefaultParagraphFont" style:family="text">
      <style:text-properties fo:font-style="italic" style:font-style-asian="italic"/>
    </style:style>
    <style:style style:name="T7611" style:parent-style-name="DefaultParagraphFont" style:family="text">
      <style:text-properties fo:font-style="italic" style:font-style-asian="italic"/>
    </style:style>
    <style:style style:name="T7612" style:parent-style-name="DefaultParagraphFont" style:family="text">
      <style:text-properties fo:font-style="italic" style:font-style-asian="italic"/>
    </style:style>
    <style:style style:name="P7613" style:parent-style-name="Roman" style:family="paragraph">
      <style:paragraph-properties fo:keep-with-next="always" fo:keep-together="always"/>
      <style:text-properties style:font-weight-complex="bold"/>
    </style:style>
    <style:style style:name="P7614" style:parent-style-name="Roman" style:family="paragraph">
      <style:paragraph-properties fo:keep-with-next="always" fo:keep-together="always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fo:font-style="italic" style:font-style-asian="italic"/>
    </style:style>
    <style:style style:name="T7626" style:parent-style-name="DefaultParagraphFont" style:family="text">
      <style:text-properties fo:font-style="italic" style:font-style-asian="italic"/>
    </style:style>
    <style:style style:name="T7627" style:parent-style-name="DefaultParagraphFont" style:family="text">
      <style:text-properties fo:font-style="italic" style:font-style-asian="italic"/>
    </style:style>
    <style:style style:name="T7628" style:parent-style-name="DefaultParagraphFont" style:family="text">
      <style:text-properties fo:font-style="italic" style:font-style-asian="italic"/>
    </style:style>
    <style:style style:name="T7629" style:parent-style-name="DefaultParagraphFont" style:family="text">
      <style:text-properties fo:font-weight="bold" style:font-weight-asian="bold" fo:font-size="11pt" style:font-size-asian="11pt"/>
    </style:style>
    <style:style style:name="T7630" style:parent-style-name="DefaultParagraphFont" style:family="text">
      <style:text-properties fo:font-weight="bold" style:font-weight-asian="bold" fo:font-size="11pt" style:font-size-asian="11pt"/>
    </style:style>
    <style:style style:name="T7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 fo:font-size="10pt" style:font-size-asian="10pt"/>
    </style:style>
    <style:style style:name="T7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35" style:parent-style-name="DefaultParagraphFont" style:family="text">
      <style:text-properties style:font-weight-complex="bold" fo:font-size="10pt" style:font-size-asian="10pt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 fo:font-size="10pt" style:font-size-asian="10pt"/>
    </style:style>
    <style:style style:name="T7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81" style:parent-style-name="DefaultParagraphFont" style:family="text">
      <style:text-properties style:font-weight-complex="bold" fo:font-size="10pt" style:font-size-asian="10pt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P7817" style:parent-style-name="Roman" style:family="paragraph">
      <style:text-properties style:font-weight-complex="bold"/>
    </style:style>
    <style:style style:name="T7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P7885" style:parent-style-name="Roman" style:family="paragraph">
      <style:paragraph-properties fo:keep-with-next="always" fo:keep-together="always"/>
      <style:text-properties style:font-weight-complex="bold"/>
    </style:style>
    <style:style style:name="P7886" style:parent-style-name="Roman" style:family="paragraph">
      <style:paragraph-properties fo:keep-with-next="always" fo:keep-together="always"/>
    </style:style>
    <style:style style:name="T7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P7941" style:parent-style-name="Roman" style:family="paragraph">
      <style:text-properties style:font-weight-complex="bold"/>
    </style:style>
    <style:style style:name="T7942" style:parent-style-name="DefaultParagraphFont" style:family="text">
      <style:text-properties fo:font-style="italic" style:font-style-asian="italic"/>
    </style:style>
    <style:style style:name="T7943" style:parent-style-name="DefaultParagraphFont" style:family="text">
      <style:text-properties fo:font-style="italic" style:font-style-asian="italic"/>
    </style:style>
    <style:style style:name="T7944" style:parent-style-name="DefaultParagraphFont" style:family="text">
      <style:text-properties fo:font-style="italic" style:font-style-asian="italic"/>
    </style:style>
    <style:style style:name="T7945" style:parent-style-name="DefaultParagraphFont" style:family="text">
      <style:text-properties fo:font-style="italic" style:font-style-asian="italic"/>
    </style:style>
    <style:style style:name="P7946" style:parent-style-name="Roman" style:family="paragraph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fo:font-weight="bold" style:font-weight-asian="bold" fo:font-size="11pt" style:font-size-asian="11pt"/>
    </style:style>
    <style:style style:name="T8032" style:parent-style-name="DefaultParagraphFont" style:family="text">
      <style:text-properties fo:font-weight="bold" style:font-weight-asian="bold" fo:font-size="11pt" style:font-size-asian="11pt"/>
    </style:style>
    <style:style style:name="T8033" style:parent-style-name="DefaultParagraphFont" style:family="text">
      <style:text-properties fo:font-size="10pt" style:font-size-asian="10pt"/>
    </style:style>
    <style:style style:name="T8034" style:parent-style-name="DefaultParagraphFont" style:family="text">
      <style:text-properties fo:font-style="italic" style:font-style-asian="italic" fo:font-size="10pt" style:font-size-asian="10pt"/>
    </style:style>
    <style:style style:name="T8035" style:parent-style-name="DefaultParagraphFont" style:family="text">
      <style:text-properties fo:font-size="10pt" style:font-size-asian="10pt"/>
    </style:style>
    <style:style style:name="T8036" style:parent-style-name="DefaultParagraphFont" style:family="text">
      <style:text-properties fo:font-weight="bold" style:font-weight-asian="bold" fo:font-size="11pt" style:font-size-asian="11pt"/>
    </style:style>
    <style:style style:name="T8037" style:parent-style-name="DefaultParagraphFont" style:family="text">
      <style:text-properties fo:font-weight="bold" style:font-weight-asian="bold" fo:font-size="11pt" style:font-size-asian="11pt"/>
    </style:style>
    <style:style style:name="T8038" style:parent-style-name="DefaultParagraphFont" style:family="text">
      <style:text-properties fo:font-weight="bold" style:font-weight-asian="bold" fo:font-size="11pt" style:font-size-asian="11pt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fo:font-style="italic" style:font-style-asian="italic" fo:font-size="10pt" style:font-size-asian="10pt"/>
    </style:style>
    <style:style style:name="T8041" style:parent-style-name="DefaultParagraphFont" style:family="text">
      <style:text-properties fo:font-size="10pt" style:font-size-asian="10pt"/>
    </style:style>
    <style:style style:name="T8042" style:parent-style-name="DefaultParagraphFont" style:family="text">
      <style:text-properties fo:letter-spacing="-0.0013in"/>
    </style:style>
    <style:style style:name="T8043" style:parent-style-name="DefaultParagraphFont" style:family="text">
      <style:text-properties fo:letter-spacing="-0.0013in"/>
    </style:style>
    <style:style style:name="T8044" style:parent-style-name="DefaultParagraphFont" style:family="text">
      <style:text-properties fo:letter-spacing="-0.0013in"/>
    </style:style>
    <style:style style:name="T8045" style:parent-style-name="DefaultParagraphFont" style:family="text">
      <style:text-properties fo:letter-spacing="-0.0013in"/>
    </style:style>
    <style:style style:name="T8046" style:parent-style-name="DefaultParagraphFont" style:family="text">
      <style:text-properties fo:letter-spacing="-0.0013in"/>
    </style:style>
    <style:style style:name="T8047" style:parent-style-name="DefaultParagraphFont" style:family="text">
      <style:text-properties fo:letter-spacing="-0.0013in"/>
    </style:style>
    <style:style style:name="T8048" style:parent-style-name="DefaultParagraphFont" style:family="text">
      <style:text-properties fo:letter-spacing="-0.0013in"/>
    </style:style>
    <style:style style:name="T8049" style:parent-style-name="DefaultParagraphFont" style:family="text">
      <style:text-properties fo:letter-spacing="-0.0013in"/>
    </style:style>
    <style:style style:name="T8050" style:parent-style-name="DefaultParagraphFont" style:family="text">
      <style:text-properties fo:letter-spacing="-0.0013in"/>
    </style:style>
    <style:style style:name="T8051" style:parent-style-name="DefaultParagraphFont" style:family="text">
      <style:text-properties fo:letter-spacing="-0.0013in"/>
    </style:style>
    <style:style style:name="T8052" style:parent-style-name="DefaultParagraphFont" style:family="text">
      <style:text-properties fo:letter-spacing="-0.0013in"/>
    </style:style>
    <style:style style:name="T8053" style:parent-style-name="DefaultParagraphFont" style:family="text">
      <style:text-properties fo:font-weight="bold" style:font-weight-asian="bold" fo:font-size="11pt" style:font-size-asian="11pt"/>
    </style:style>
    <style:style style:name="T8054" style:parent-style-name="DefaultParagraphFont" style:family="text">
      <style:text-properties fo:font-weight="bold" style:font-weight-asian="bold" fo:font-size="11pt" style:font-size-asian="11pt"/>
    </style:style>
    <style:style style:name="T8055" style:parent-style-name="DefaultParagraphFont" style:family="text">
      <style:text-properties fo:font-weight="bold" style:font-weight-asian="bold" fo:font-size="11pt" style:font-size-asian="11pt"/>
    </style:style>
    <style:style style:name="T8056" style:parent-style-name="DefaultParagraphFont" style:family="text">
      <style:text-properties fo:font-size="10pt" style:font-size-asian="10pt"/>
    </style:style>
    <style:style style:name="T8057" style:parent-style-name="DefaultParagraphFont" style:family="text">
      <style:text-properties fo:font-style="italic" style:font-style-asian="italic" fo:font-size="10pt" style:font-size-asian="10pt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fo:font-weight="bold" style:font-weight-asian="bold" fo:font-size="11pt" style:font-size-asian="11pt"/>
    </style:style>
    <style:style style:name="T8060" style:parent-style-name="DefaultParagraphFont" style:family="text">
      <style:text-properties fo:letter-spacing="0.0013in"/>
    </style:style>
    <style:style style:name="T8061" style:parent-style-name="DefaultParagraphFont" style:family="text">
      <style:text-properties fo:letter-spacing="0.0013in"/>
    </style:style>
    <style:style style:name="T8062" style:parent-style-name="DefaultParagraphFont" style:family="text">
      <style:text-properties fo:letter-spacing="0.0013in"/>
    </style:style>
    <style:style style:name="T8063" style:parent-style-name="DefaultParagraphFont" style:family="text">
      <style:text-properties fo:letter-spacing="0.0013in"/>
    </style:style>
    <style:style style:name="T8064" style:parent-style-name="DefaultParagraphFont" style:family="text">
      <style:text-properties fo:letter-spacing="0.0013in"/>
    </style:style>
    <style:style style:name="T8065" style:parent-style-name="DefaultParagraphFont" style:family="text">
      <style:text-properties fo:letter-spacing="0.0013in"/>
    </style:style>
    <style:style style:name="T8066" style:parent-style-name="DefaultParagraphFont" style:family="text">
      <style:text-properties fo:letter-spacing="0.0013in"/>
    </style:style>
    <style:style style:name="T8067" style:parent-style-name="DefaultParagraphFont" style:family="text">
      <style:text-properties fo:letter-spacing="0.0013in"/>
    </style:style>
    <style:style style:name="T8068" style:parent-style-name="DefaultParagraphFont" style:family="text">
      <style:text-properties fo:letter-spacing="0.0013in"/>
    </style:style>
    <style:style style:name="T8069" style:parent-style-name="DefaultParagraphFont" style:family="text">
      <style:text-properties fo:letter-spacing="0.0013in"/>
    </style:style>
    <style:style style:name="T8070" style:parent-style-name="DefaultParagraphFont" style:family="text">
      <style:text-properties fo:letter-spacing="0.0013in"/>
    </style:style>
    <style:style style:name="T8071" style:parent-style-name="DefaultParagraphFont" style:family="text">
      <style:text-properties fo:letter-spacing="0.0013in"/>
    </style:style>
    <style:style style:name="T8072" style:parent-style-name="DefaultParagraphFont" style:family="text">
      <style:text-properties fo:letter-spacing="0.0013in"/>
    </style:style>
    <style:style style:name="T8073" style:parent-style-name="DefaultParagraphFont" style:family="text">
      <style:text-properties fo:letter-spacing="0.0013in"/>
    </style:style>
    <style:style style:name="T8074" style:parent-style-name="DefaultParagraphFont" style:family="text">
      <style:text-properties fo:font-weight="bold" style:font-weight-asian="bold" fo:font-size="11pt" style:font-size-asian="11pt"/>
    </style:style>
    <style:style style:name="T8075" style:parent-style-name="DefaultParagraphFont" style:family="text">
      <style:text-properties fo:font-weight="bold" style:font-weight-asian="bold" fo:font-size="11pt" style:font-size-asian="11pt"/>
    </style:style>
    <style:style style:name="T8076" style:parent-style-name="DefaultParagraphFont" style:family="text">
      <style:text-properties fo:font-weight="bold" style:font-weight-asian="bold" fo:font-size="11pt" style:font-size-asian="11pt"/>
    </style:style>
    <style:style style:name="T8077" style:parent-style-name="DefaultParagraphFont" style:family="text">
      <style:text-properties fo:font-weight="bold" style:font-weight-asian="bold" fo:font-size="11pt" style:font-size-asian="11pt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fo:font-style="italic" style:font-style-asian="italic" fo:font-size="10pt" style:font-size-asian="10pt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fo:font-style="italic" style:font-style-asian="italic"/>
    </style:style>
    <style:style style:name="T8082" style:parent-style-name="DefaultParagraphFont" style:family="text">
      <style:text-properties fo:font-style="italic" style:font-style-asian="italic"/>
    </style:style>
    <style:style style:name="T8083" style:parent-style-name="DefaultParagraphFont" style:family="text">
      <style:text-properties fo:font-style="italic" style:font-style-asian="italic"/>
    </style:style>
    <style:style style:name="T8084" style:parent-style-name="DefaultParagraphFont" style:family="text">
      <style:text-properties fo:font-style="italic" style:font-style-asian="italic"/>
    </style:style>
    <style:style style:name="T8085" style:parent-style-name="DefaultParagraphFont" style:family="text">
      <style:text-properties fo:font-style="italic" style:font-style-asian="italic"/>
    </style:style>
    <style:style style:name="T8086" style:parent-style-name="DefaultParagraphFont" style:family="text">
      <style:text-properties fo:font-style="italic" style:font-style-asian="italic"/>
    </style:style>
    <style:style style:name="T8087" style:parent-style-name="DefaultParagraphFont" style:family="text">
      <style:text-properties fo:font-style="italic" style:font-style-asian="italic"/>
    </style:style>
    <style:style style:name="T8088" style:parent-style-name="DefaultParagraphFont" style:family="text">
      <style:text-properties fo:letter-spacing="-0.0013in"/>
    </style:style>
    <style:style style:name="T8089" style:parent-style-name="DefaultParagraphFont" style:family="text">
      <style:text-properties fo:letter-spacing="-0.0013in"/>
    </style:style>
    <style:style style:name="T8090" style:parent-style-name="DefaultParagraphFont" style:family="text">
      <style:text-properties fo:letter-spacing="-0.0013in"/>
    </style:style>
    <style:style style:name="T8091" style:parent-style-name="DefaultParagraphFont" style:family="text">
      <style:text-properties fo:letter-spacing="-0.0013in"/>
    </style:style>
    <style:style style:name="T8092" style:parent-style-name="DefaultParagraphFont" style:family="text">
      <style:text-properties fo:letter-spacing="-0.0013in"/>
    </style:style>
    <style:style style:name="T8093" style:parent-style-name="DefaultParagraphFont" style:family="text">
      <style:text-properties fo:letter-spacing="-0.0013in"/>
    </style:style>
    <style:style style:name="T8094" style:parent-style-name="DefaultParagraphFont" style:family="text">
      <style:text-properties fo:letter-spacing="-0.0013in"/>
    </style:style>
    <style:style style:name="T8095" style:parent-style-name="DefaultParagraphFont" style:family="text">
      <style:text-properties fo:letter-spacing="-0.0013in"/>
    </style:style>
    <style:style style:name="T8096" style:parent-style-name="DefaultParagraphFont" style:family="text">
      <style:text-properties fo:letter-spacing="-0.0013in"/>
    </style:style>
    <style:style style:name="T8097" style:parent-style-name="DefaultParagraphFont" style:family="text">
      <style:text-properties fo:letter-spacing="-0.0013in"/>
    </style:style>
    <style:style style:name="T8098" style:parent-style-name="DefaultParagraphFont" style:family="text">
      <style:text-properties fo:letter-spacing="-0.0013in"/>
    </style:style>
    <style:style style:name="T8099" style:parent-style-name="DefaultParagraphFont" style:family="text">
      <style:text-properties fo:letter-spacing="-0.0013in"/>
    </style:style>
    <style:style style:name="T8100" style:parent-style-name="DefaultParagraphFont" style:family="text">
      <style:text-properties fo:font-weight="bold" style:font-weight-asian="bold" fo:font-size="11pt" style:font-size-asian="11pt"/>
    </style:style>
    <style:style style:name="T8101" style:parent-style-name="DefaultParagraphFont" style:family="text">
      <style:text-properties fo:font-weight="bold" style:font-weight-asian="bold" fo:font-size="11pt" style:font-size-asian="11pt"/>
    </style:style>
    <style:style style:name="T8102" style:parent-style-name="DefaultParagraphFont" style:family="text">
      <style:text-properties fo:font-size="10pt" style:font-size-asian="10pt"/>
    </style:style>
    <style:style style:name="T8103" style:parent-style-name="DefaultParagraphFont" style:family="text">
      <style:text-properties fo:font-style="italic" style:font-style-asian="italic" fo:font-size="10pt" style:font-size-asian="10pt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P8285" style:parent-style-name="Roman" style:family="paragraph">
      <style:text-properties style:font-weight-complex="bold"/>
    </style:style>
    <style:style style:name="T8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P8308" style:parent-style-name="Roman" style:family="paragraph">
      <style:text-properties style:font-weight-complex="bold"/>
    </style:style>
    <style:style style:name="T8309" style:parent-style-name="DefaultParagraphFont" style:family="text">
      <style:text-properties fo:font-style="italic" style:font-style-asian="italic"/>
    </style:style>
    <style:style style:name="T8310" style:parent-style-name="DefaultParagraphFont" style:family="text">
      <style:text-properties fo:font-style="italic" style:font-style-asian="italic"/>
    </style:style>
    <style:style style:name="T8311" style:parent-style-name="DefaultParagraphFont" style:family="text">
      <style:text-properties fo:font-style="italic" style:font-style-asian="italic"/>
    </style:style>
    <style:style style:name="T8312" style:parent-style-name="DefaultParagraphFont" style:family="text">
      <style:text-properties fo:font-style="italic" style:font-style-asian="italic"/>
    </style:style>
    <style:style style:name="P8313" style:parent-style-name="Roman" style:family="paragraph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 fo:font-size="10pt" style:font-size-asian="10pt"/>
    </style:style>
    <style:style style:name="T8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27" style:parent-style-name="DefaultParagraphFont" style:family="text">
      <style:text-properties style:font-weight-complex="bold" fo:font-size="10pt" style:font-size-asian="10pt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fo:font-weight="bold" style:font-weight-asian="bold" fo:font-size="11pt" style:font-size-asian="11pt"/>
    </style:style>
    <style:style style:name="T8330" style:parent-style-name="DefaultParagraphFont" style:family="text">
      <style:text-properties fo:font-weight="bold" style:font-weight-asian="bold" fo:font-size="11pt" style:font-size-asian="11pt"/>
    </style:style>
    <style:style style:name="T8331" style:parent-style-name="DefaultParagraphFont" style:family="text">
      <style:text-properties fo:font-size="10pt" style:font-size-asian="10pt"/>
    </style:style>
    <style:style style:name="T8332" style:parent-style-name="DefaultParagraphFont" style:family="text">
      <style:text-properties fo:font-style="italic" style:font-style-asian="italic" fo:font-size="10pt" style:font-size-asian="10pt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 fo:font-size="10pt" style:font-size-asian="10pt"/>
    </style:style>
    <style:style style:name="T8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50" style:parent-style-name="DefaultParagraphFont" style:family="text">
      <style:text-properties style:font-weight-complex="bold" fo:font-size="10pt" style:font-size-asian="10pt"/>
    </style:style>
    <style:style style:name="T8351" style:parent-style-name="DefaultParagraphFont" style:family="text">
      <style:text-properties style:font-weight-complex="bold"/>
    </style:style>
    <style:style style:name="T8352" style:parent-style-name="DefaultParagraphFont" style:family="text">
      <style:text-properties style:font-weight-complex="bold"/>
    </style:style>
    <style:style style:name="T8353" style:parent-style-name="DefaultParagraphFont" style:family="text">
      <style:text-properties style:font-weight-complex="bold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 fo:letter-spacing="-0.0013in"/>
    </style:style>
    <style:style style:name="T8387" style:parent-style-name="DefaultParagraphFont" style:family="text">
      <style:text-properties style:font-weight-complex="bold" fo:letter-spacing="-0.0013in"/>
    </style:style>
    <style:style style:name="T8388" style:parent-style-name="DefaultParagraphFont" style:family="text">
      <style:text-properties style:font-weight-complex="bold" fo:letter-spacing="-0.0013in"/>
    </style:style>
    <style:style style:name="T8389" style:parent-style-name="DefaultParagraphFont" style:family="text">
      <style:text-properties style:font-weight-complex="bold" fo:letter-spacing="-0.0013in"/>
    </style:style>
    <style:style style:name="T8390" style:parent-style-name="DefaultParagraphFont" style:family="text">
      <style:text-properties style:font-weight-complex="bold" fo:letter-spacing="-0.0013in"/>
    </style:style>
    <style:style style:name="T8391" style:parent-style-name="DefaultParagraphFont" style:family="text">
      <style:text-properties style:font-weight-complex="bold" fo:letter-spacing="-0.0013in"/>
    </style:style>
    <style:style style:name="T8392" style:parent-style-name="DefaultParagraphFont" style:family="text">
      <style:text-properties style:font-weight-complex="bold" fo:letter-spacing="-0.0013in"/>
    </style:style>
    <style:style style:name="T8393" style:parent-style-name="DefaultParagraphFont" style:family="text">
      <style:text-properties style:font-weight-complex="bold" fo:letter-spacing="-0.0013in"/>
    </style:style>
    <style:style style:name="T8394" style:parent-style-name="DefaultParagraphFont" style:family="text">
      <style:text-properties style:font-weight-complex="bold" fo:letter-spacing="-0.0013in"/>
    </style:style>
    <style:style style:name="T8395" style:parent-style-name="DefaultParagraphFont" style:family="text">
      <style:text-properties style:font-weight-complex="bold" fo:letter-spacing="-0.0013in"/>
    </style:style>
    <style:style style:name="T8396" style:parent-style-name="DefaultParagraphFont" style:family="text">
      <style:text-properties style:font-weight-complex="bold" fo:letter-spacing="-0.0013in"/>
    </style:style>
    <style:style style:name="T8397" style:parent-style-name="DefaultParagraphFont" style:family="text">
      <style:text-properties style:font-weight-complex="bold" fo:letter-spacing="-0.0013in"/>
    </style:style>
    <style:style style:name="T8398" style:parent-style-name="DefaultParagraphFont" style:family="text">
      <style:text-properties style:font-weight-complex="bold" fo:letter-spacing="-0.0013in"/>
    </style:style>
    <style:style style:name="T8399" style:parent-style-name="DefaultParagraphFont" style:family="text">
      <style:text-properties style:font-weight-complex="bold" fo:letter-spacing="-0.0013in"/>
    </style:style>
    <style:style style:name="T8400" style:parent-style-name="DefaultParagraphFont" style:family="text">
      <style:text-properties style:font-weight-complex="bold" fo:letter-spacing="-0.0013in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 fo:font-size="10pt" style:font-size-asian="10pt"/>
    </style:style>
    <style:style style:name="T84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17" style:parent-style-name="DefaultParagraphFont" style:family="text">
      <style:text-properties style:font-weight-complex="bold" fo:font-size="10pt" style:font-size-asian="10pt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 fo:font-size="10pt" style:font-size-asian="10pt"/>
    </style:style>
    <style:style style:name="T8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91" style:parent-style-name="DefaultParagraphFont" style:family="text">
      <style:text-properties style:font-weight-complex="bold" fo:font-size="10pt" style:font-size-asian="10pt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fo:font-weight="bold" style:font-weight-asian="bold" fo:font-size="11pt" style:font-size-asian="11pt"/>
    </style:style>
    <style:style style:name="T8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 fo:font-size="10pt" style:font-size-asian="10pt"/>
    </style:style>
    <style:style style:name="T8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71" style:parent-style-name="DefaultParagraphFont" style:family="text">
      <style:text-properties style:font-weight-complex="bold" fo:font-size="10pt" style:font-size-asian="10pt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fo:font-weight="bold" style:font-weight-asian="bold" fo:font-size="11pt" style:font-size-asian="11pt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fo:font-style="italic" style:font-style-asian="italic" fo:font-size="10pt" style:font-size-asian="10pt"/>
    </style:style>
    <style:style style:name="T8576" style:parent-style-name="DefaultParagraphFont" style:family="text">
      <style:text-properties fo:font-size="10pt" style:font-size-asian="10pt"/>
    </style:style>
    <style:style style:name="T8577" style:parent-style-name="DefaultParagraphFont" style:family="text">
      <style:text-properties fo:font-weight="bold" style:font-weight-asian="bold" fo:font-size="11pt" style:font-size-asian="11pt"/>
    </style:style>
    <style:style style:name="T8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 fo:font-size="10pt" style:font-size-asian="10pt"/>
    </style:style>
    <style:style style:name="T8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82" style:parent-style-name="DefaultParagraphFont" style:family="text">
      <style:text-properties style:font-weight-complex="bold" fo:font-size="10pt" style:font-size-asian="10pt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fo:font-weight="bold" style:font-weight-asian="bold" fo:font-size="11pt" style:font-size-asian="11pt"/>
    </style:style>
    <style:style style:name="T8585" style:parent-style-name="DefaultParagraphFont" style:family="text">
      <style:text-properties fo:font-size="10pt" style:font-size-asian="10pt"/>
    </style:style>
    <style:style style:name="T8586" style:parent-style-name="DefaultParagraphFont" style:family="text">
      <style:text-properties fo:font-style="italic" style:font-style-asian="italic" fo:font-size="10pt" style:font-size-asian="10pt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fo:font-weight="bold" style:font-weight-asian="bold" fo:font-size="11pt" style:font-size-asian="11pt"/>
    </style:style>
    <style:style style:name="T8592" style:parent-style-name="DefaultParagraphFont" style:family="text">
      <style:text-properties fo:font-weight="bold" style:font-weight-asian="bold" fo:font-size="11pt" style:font-size-asian="11pt"/>
    </style:style>
    <style:style style:name="T8593" style:parent-style-name="DefaultParagraphFont" style:family="text">
      <style:text-properties fo:font-size="10pt" style:font-size-asian="10pt"/>
    </style:style>
    <style:style style:name="T8594" style:parent-style-name="DefaultParagraphFont" style:family="text">
      <style:text-properties fo:font-style="italic" style:font-style-asian="italic" fo:font-size="10pt" style:font-size-asian="10pt"/>
    </style:style>
    <style:style style:name="T8595" style:parent-style-name="DefaultParagraphFont" style:family="text">
      <style:text-properties fo:font-size="10pt" style:font-size-asian="10pt"/>
    </style:style>
    <style:style style:name="T8596" style:parent-style-name="DefaultParagraphFont" style:family="text">
      <style:text-properties fo:font-weight="bold" style:font-weight-asian="bold" fo:font-size="11pt" style:font-size-asian="11pt"/>
    </style:style>
    <style:style style:name="T8597" style:parent-style-name="DefaultParagraphFont" style:family="text">
      <style:text-properties fo:letter-spacing="-0.0013in"/>
    </style:style>
    <style:style style:name="T8598" style:parent-style-name="DefaultParagraphFont" style:family="text">
      <style:text-properties fo:letter-spacing="-0.0013in"/>
    </style:style>
    <style:style style:name="T8599" style:parent-style-name="DefaultParagraphFont" style:family="text">
      <style:text-properties fo:letter-spacing="-0.0013in"/>
    </style:style>
    <style:style style:name="T8600" style:parent-style-name="DefaultParagraphFont" style:family="text">
      <style:text-properties fo:letter-spacing="-0.0013in"/>
    </style:style>
    <style:style style:name="T8601" style:parent-style-name="DefaultParagraphFont" style:family="text">
      <style:text-properties fo:letter-spacing="-0.0013in"/>
    </style:style>
    <style:style style:name="T8602" style:parent-style-name="DefaultParagraphFont" style:family="text">
      <style:text-properties fo:letter-spacing="-0.0013in"/>
    </style:style>
    <style:style style:name="T8603" style:parent-style-name="DefaultParagraphFont" style:family="text">
      <style:text-properties fo:letter-spacing="-0.0013in"/>
    </style:style>
    <style:style style:name="T8604" style:parent-style-name="DefaultParagraphFont" style:family="text">
      <style:text-properties fo:letter-spacing="-0.0013in"/>
    </style:style>
    <style:style style:name="T8605" style:parent-style-name="DefaultParagraphFont" style:family="text">
      <style:text-properties fo:letter-spacing="-0.0013in"/>
    </style:style>
    <style:style style:name="T8606" style:parent-style-name="DefaultParagraphFont" style:family="text">
      <style:text-properties fo:letter-spacing="-0.0013in"/>
    </style:style>
    <style:style style:name="T8607" style:parent-style-name="DefaultParagraphFont" style:family="text">
      <style:text-properties fo:letter-spacing="-0.0013in"/>
    </style:style>
    <style:style style:name="T8608" style:parent-style-name="DefaultParagraphFont" style:family="text">
      <style:text-properties fo:letter-spacing="-0.0013in"/>
    </style:style>
    <style:style style:name="T8609" style:parent-style-name="DefaultParagraphFont" style:family="text">
      <style:text-properties fo:letter-spacing="-0.0013in"/>
    </style:style>
    <style:style style:name="T8610" style:parent-style-name="DefaultParagraphFont" style:family="text">
      <style:text-properties fo:letter-spacing="-0.0013in"/>
    </style:style>
    <style:style style:name="T8611" style:parent-style-name="DefaultParagraphFont" style:family="text">
      <style:text-properties fo:letter-spacing="-0.0013in"/>
    </style:style>
    <style:style style:name="T8612" style:parent-style-name="DefaultParagraphFont" style:family="text">
      <style:text-properties fo:letter-spacing="-0.0013in"/>
    </style:style>
    <style:style style:name="T8613" style:parent-style-name="DefaultParagraphFont" style:family="text">
      <style:text-properties fo:letter-spacing="-0.0013in"/>
    </style:style>
    <style:style style:name="P8614" style:parent-style-name="Laikas" style:family="paragraph">
      <style:paragraph-properties fo:keep-together="always"/>
    </style:style>
    <style:style style:name="P8615" style:parent-style-name="Roman12" style:family="paragraph">
      <style:paragraph-properties fo:keep-with-next="always" fo:keep-together="always"/>
    </style:style>
    <style:style style:name="T8616" style:parent-style-name="DefaultParagraphFont" style:family="text">
      <style:text-properties style:text-position="super 65%" fo:font-size="10pt" style:font-size-asian="10pt"/>
    </style:style>
    <style:style style:name="T8617" style:parent-style-name="DefaultParagraphFont" style:family="text">
      <style:text-properties fo:font-style="italic" style:font-style-asian="italic"/>
    </style:style>
    <style:style style:name="T8618" style:parent-style-name="DefaultParagraphFont" style:family="text">
      <style:text-properties fo:font-style="italic" style:font-style-asian="italic"/>
    </style:style>
    <style:style style:name="T8619" style:parent-style-name="DefaultParagraphFont" style:family="text">
      <style:text-properties fo:font-style="italic" style:font-style-asian="italic"/>
    </style:style>
    <style:style style:name="T8620" style:parent-style-name="DefaultParagraphFont" style:family="text">
      <style:text-properties fo:font-style="italic" style:font-style-asian="italic"/>
    </style:style>
    <style:style style:name="P8621" style:parent-style-name="Roman" style:family="paragraph">
      <style:paragraph-properties fo:keep-with-next="always" fo:keep-together="always"/>
    </style:style>
    <style:style style:name="P8622" style:parent-style-name="Roman" style:family="paragraph">
      <style:paragraph-properties fo:keep-with-next="always" fo:keep-together="always"/>
    </style:style>
    <style:style style:name="T8623" style:parent-style-name="DefaultParagraphFont" style:family="text">
      <style:text-properties style:text-position="super 65%" fo:font-size="10pt" style:font-size-asian="10pt"/>
    </style:style>
    <style:style style:name="T8624" style:parent-style-name="DefaultParagraphFont" style:family="text">
      <style:text-properties fo:font-weight="bold" style:font-weight-asian="bold" fo:font-size="11pt" style:font-size-asian="11pt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fo:font-style="italic" style:font-style-asian="italic" fo:font-size="10pt" style:font-size-asian="10pt"/>
    </style:style>
    <style:style style:name="T8627" style:parent-style-name="DefaultParagraphFont" style:family="text">
      <style:text-properties fo:font-size="10pt" style:font-size-asian="10pt"/>
    </style:style>
    <style:style style:name="T8628" style:parent-style-name="DefaultParagraphFont" style:family="text">
      <style:text-properties fo:font-weight="bold" style:font-weight-asian="bold" fo:font-size="11pt" style:font-size-asian="11pt"/>
    </style:style>
    <style:style style:name="T8629" style:parent-style-name="DefaultParagraphFont" style:family="text">
      <style:text-properties fo:font-weight="bold" style:font-weight-asian="bold" fo:font-size="11pt" style:font-size-asian="11pt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fo:font-style="italic" style:font-style-asian="italic" fo:font-size="10pt" style:font-size-asian="10pt"/>
    </style:style>
    <style:style style:name="T8632" style:parent-style-name="DefaultParagraphFont" style:family="text">
      <style:text-properties fo:font-size="10pt" style:font-size-asian="10pt"/>
    </style:style>
    <style:style style:name="T8633" style:parent-style-name="DefaultParagraphFont" style:family="text">
      <style:text-properties fo:font-weight="bold" style:font-weight-asian="bold" fo:font-size="11pt" style:font-size-asian="11pt"/>
    </style:style>
    <style:style style:name="T8634" style:parent-style-name="DefaultParagraphFont" style:family="text">
      <style:text-properties fo:font-size="10pt" style:font-size-asian="10pt"/>
    </style:style>
    <style:style style:name="T8635" style:parent-style-name="DefaultParagraphFont" style:family="text">
      <style:text-properties fo:font-style="italic" style:font-style-asian="italic" fo:font-size="10pt" style:font-size-asian="10pt"/>
    </style:style>
    <style:style style:name="T8636" style:parent-style-name="DefaultParagraphFont" style:family="text">
      <style:text-properties fo:font-size="10pt" style:font-size-asian="10pt"/>
    </style:style>
    <style:style style:name="T8637" style:parent-style-name="DefaultParagraphFont" style:family="text">
      <style:text-properties fo:font-weight="bold" style:font-weight-asian="bold" fo:font-size="11pt" style:font-size-asian="11pt"/>
    </style:style>
    <style:style style:name="T8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 fo:font-size="10pt" style:font-size-asian="10pt"/>
    </style:style>
    <style:style style:name="T8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42" style:parent-style-name="DefaultParagraphFont" style:family="text">
      <style:text-properties style:font-weight-complex="bold" fo:font-size="10pt" style:font-size-asian="10pt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 fo:font-size="10pt" style:font-size-asian="10pt"/>
    </style:style>
    <style:style style:name="T8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56" style:parent-style-name="DefaultParagraphFont" style:family="text">
      <style:text-properties style:font-weight-complex="bold" fo:font-size="10pt" style:font-size-asian="10pt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fo:font-weight="bold" style:font-weight-asian="bold" fo:font-size="11pt" style:font-size-asian="11pt"/>
    </style:style>
    <style:style style:name="T8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 fo:font-size="10pt" style:font-size-asian="10pt"/>
    </style:style>
    <style:style style:name="T8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98" style:parent-style-name="DefaultParagraphFont" style:family="text">
      <style:text-properties style:font-weight-complex="bold" fo:font-size="10pt" style:font-size-asian="10pt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P9050" style:parent-style-name="Roman" style:family="paragraph">
      <style:text-properties style:font-weight-complex="bold"/>
    </style:style>
    <style:style style:name="P9051" style:parent-style-name="Roman" style:family="paragraph">
      <style:text-properties style:font-weight-complex="bold"/>
    </style:style>
    <style:style style:name="T9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P9062" style:parent-style-name="Roman" style:family="paragraph">
      <style:text-properties style:font-weight-complex="bold"/>
    </style:style>
    <style:style style:name="T9063" style:parent-style-name="DefaultParagraphFont" style:family="text">
      <style:text-properties fo:letter-spacing="-0.0027in"/>
    </style:style>
    <style:style style:name="T9064" style:parent-style-name="DefaultParagraphFont" style:family="text">
      <style:text-properties fo:letter-spacing="-0.0027in"/>
    </style:style>
    <style:style style:name="T9065" style:parent-style-name="DefaultParagraphFont" style:family="text">
      <style:text-properties fo:letter-spacing="-0.0027in"/>
    </style:style>
    <style:style style:name="T9066" style:parent-style-name="DefaultParagraphFont" style:family="text">
      <style:text-properties fo:letter-spacing="-0.0027in"/>
    </style:style>
    <style:style style:name="T9067" style:parent-style-name="DefaultParagraphFont" style:family="text">
      <style:text-properties fo:letter-spacing="-0.0027in"/>
    </style:style>
    <style:style style:name="T9068" style:parent-style-name="DefaultParagraphFont" style:family="text">
      <style:text-properties fo:letter-spacing="-0.0027in"/>
    </style:style>
    <style:style style:name="T9069" style:parent-style-name="DefaultParagraphFont" style:family="text">
      <style:text-properties fo:letter-spacing="-0.0027in"/>
    </style:style>
    <style:style style:name="T9070" style:parent-style-name="DefaultParagraphFont" style:family="text">
      <style:text-properties fo:letter-spacing="-0.0027in"/>
    </style:style>
    <style:style style:name="T9071" style:parent-style-name="DefaultParagraphFont" style:family="text">
      <style:text-properties fo:letter-spacing="-0.0027in"/>
    </style:style>
    <style:style style:name="T9072" style:parent-style-name="DefaultParagraphFont" style:family="text">
      <style:text-properties fo:letter-spacing="-0.0027in"/>
    </style:style>
    <style:style style:name="T9073" style:parent-style-name="DefaultParagraphFont" style:family="text">
      <style:text-properties fo:letter-spacing="-0.0027in"/>
    </style:style>
    <style:style style:name="T9074" style:parent-style-name="DefaultParagraphFont" style:family="text">
      <style:text-properties fo:letter-spacing="-0.0027in"/>
    </style:style>
    <style:style style:name="T9075" style:parent-style-name="DefaultParagraphFont" style:family="text">
      <style:text-properties fo:letter-spacing="-0.0027in"/>
    </style:style>
    <style:style style:name="T9076" style:parent-style-name="DefaultParagraphFont" style:family="text">
      <style:text-properties fo:letter-spacing="-0.0027in"/>
    </style:style>
    <style:style style:name="T9077" style:parent-style-name="DefaultParagraphFont" style:family="text">
      <style:text-properties fo:letter-spacing="-0.0027in"/>
    </style:style>
    <style:style style:name="T9078" style:parent-style-name="DefaultParagraphFont" style:family="text">
      <style:text-properties fo:letter-spacing="-0.0027in"/>
    </style:style>
    <style:style style:name="T9079" style:parent-style-name="DefaultParagraphFont" style:family="text">
      <style:text-properties fo:letter-spacing="-0.0027in"/>
    </style:style>
    <style:style style:name="T9080" style:parent-style-name="DefaultParagraphFont" style:family="text">
      <style:text-properties fo:letter-spacing="-0.0027in"/>
    </style:style>
    <style:style style:name="T9081" style:parent-style-name="DefaultParagraphFont" style:family="text">
      <style:text-properties fo:letter-spacing="-0.0027in"/>
    </style:style>
    <style:style style:name="T9082" style:parent-style-name="DefaultParagraphFont" style:family="text">
      <style:text-properties fo:letter-spacing="-0.0027in"/>
    </style:style>
    <style:style style:name="T9083" style:parent-style-name="DefaultParagraphFont" style:family="text">
      <style:text-properties fo:letter-spacing="-0.0027in"/>
    </style:style>
    <style:style style:name="T9084" style:parent-style-name="DefaultParagraphFont" style:family="text">
      <style:text-properties fo:font-style="italic" style:font-style-asian="italic"/>
    </style:style>
    <style:style style:name="T9085" style:parent-style-name="DefaultParagraphFont" style:family="text">
      <style:text-properties fo:font-style="italic" style:font-style-asian="italic"/>
    </style:style>
    <style:style style:name="T9086" style:parent-style-name="DefaultParagraphFont" style:family="text">
      <style:text-properties fo:font-style="italic" style:font-style-asian="italic"/>
    </style:style>
    <style:style style:name="T9087" style:parent-style-name="DefaultParagraphFont" style:family="text">
      <style:text-properties fo:font-style="italic" style:font-style-asian="italic"/>
    </style:style>
    <style:style style:name="P9088" style:parent-style-name="Roman" style:family="paragraph">
      <style:text-properties style:font-weight-complex="bold"/>
    </style:style>
    <style:style style:name="P9089" style:parent-style-name="Roman" style:family="paragraph">
      <style:text-properties style:font-weight-complex="bold"/>
    </style:style>
    <style:style style:name="T9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1" style:parent-style-name="DefaultParagraphFont" style:family="text">
      <style:text-properties style:font-weight-complex="bold"/>
    </style:style>
    <style:style style:name="T9092" style:parent-style-name="DefaultParagraphFont" style:family="text">
      <style:text-properties style:font-weight-complex="bold" fo:font-size="10pt" style:font-size-asian="10pt"/>
    </style:style>
    <style:style style:name="T9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94" style:parent-style-name="DefaultParagraphFont" style:family="text">
      <style:text-properties style:font-weight-complex="bold" fo:font-size="10pt" style:font-size-asian="10pt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P9106" style:parent-style-name="Roman" style:family="paragraph">
      <style:text-properties style:font-weight-complex="bold"/>
    </style:style>
    <style:style style:name="T9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 fo:font-size="10pt" style:font-size-asian="10pt"/>
    </style:style>
    <style:style style:name="T9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24" style:parent-style-name="DefaultParagraphFont" style:family="text">
      <style:text-properties style:font-weight-complex="bold" fo:font-size="10pt" style:font-size-asian="10pt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style:font-weight-complex="bold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/>
    </style:style>
    <style:style style:name="T9146" style:parent-style-name="DefaultParagraphFont" style:family="text">
      <style:text-properties style:font-weight-complex="bold"/>
    </style:style>
    <style:style style:name="T9147" style:parent-style-name="DefaultParagraphFont" style:family="text">
      <style:text-properties style:font-weight-complex="bold"/>
    </style:style>
    <style:style style:name="T9148" style:parent-style-name="DefaultParagraphFont" style:family="text">
      <style:text-properties style:font-weight-complex="bold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style:font-weight-complex="bold"/>
    </style:style>
    <style:style style:name="T9157" style:parent-style-name="DefaultParagraphFont" style:family="text">
      <style:text-properties style:font-weight-complex="bold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style:font-weight-complex="bold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style:font-weight-complex="bold"/>
    </style:style>
    <style:style style:name="T9165" style:parent-style-name="DefaultParagraphFont" style:family="text">
      <style:text-properties style:font-weight-complex="bold"/>
    </style:style>
    <style:style style:name="T9166" style:parent-style-name="DefaultParagraphFont" style:family="text">
      <style:text-properties style:font-weight-complex="bold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style:font-weight-complex="bold"/>
    </style:style>
    <style:style style:name="T9169" style:parent-style-name="DefaultParagraphFont" style:family="text">
      <style:text-properties style:font-weight-complex="bold"/>
    </style:style>
    <style:style style:name="T9170" style:parent-style-name="DefaultParagraphFont" style:family="text">
      <style:text-properties style:font-weight-complex="bold"/>
    </style:style>
    <style:style style:name="T9171" style:parent-style-name="DefaultParagraphFont" style:family="text">
      <style:text-properties style:font-weight-complex="bold"/>
    </style:style>
    <style:style style:name="T9172" style:parent-style-name="DefaultParagraphFont" style:family="text">
      <style:text-properties style:font-weight-complex="bold"/>
    </style:style>
    <style:style style:name="T9173" style:parent-style-name="DefaultParagraphFont" style:family="text">
      <style:text-properties style:font-weight-complex="bold"/>
    </style:style>
    <style:style style:name="T9174" style:parent-style-name="DefaultParagraphFont" style:family="text">
      <style:text-properties style:font-weight-complex="bold"/>
    </style:style>
    <style:style style:name="T9175" style:parent-style-name="DefaultParagraphFont" style:family="text">
      <style:text-properties style:font-weight-complex="bold"/>
    </style:style>
    <style:style style:name="T9176" style:parent-style-name="DefaultParagraphFont" style:family="text">
      <style:text-properties style:font-weight-complex="bold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style:font-weight-complex="bold"/>
    </style:style>
    <style:style style:name="T9208" style:parent-style-name="DefaultParagraphFont" style:family="text">
      <style:text-properties style:font-weight-complex="bold"/>
    </style:style>
    <style:style style:name="T9209" style:parent-style-name="DefaultParagraphFont" style:family="text">
      <style:text-properties style:font-weight-complex="bold"/>
    </style:style>
    <style:style style:name="T9210" style:parent-style-name="DefaultParagraphFont" style:family="text">
      <style:text-properties style:font-weight-complex="bold"/>
    </style:style>
    <style:style style:name="T9211" style:parent-style-name="DefaultParagraphFont" style:family="text">
      <style:text-properties style:font-weight-complex="bold"/>
    </style:style>
    <style:style style:name="T9212" style:parent-style-name="DefaultParagraphFont" style:family="text">
      <style:text-properties style:font-weight-complex="bold"/>
    </style:style>
    <style:style style:name="T9213" style:parent-style-name="DefaultParagraphFont" style:family="text">
      <style:text-properties style:font-weight-complex="bold"/>
    </style:style>
    <style:style style:name="T9214" style:parent-style-name="DefaultParagraphFont" style:family="text">
      <style:text-properties style:font-weight-complex="bold"/>
    </style:style>
    <style:style style:name="T9215" style:parent-style-name="DefaultParagraphFont" style:family="text">
      <style:text-properties style:font-weight-complex="bold"/>
    </style:style>
    <style:style style:name="T9216" style:parent-style-name="DefaultParagraphFont" style:family="text">
      <style:text-properties style:font-weight-complex="bold"/>
    </style:style>
    <style:style style:name="T9217" style:parent-style-name="DefaultParagraphFont" style:family="text">
      <style:text-properties style:font-weight-complex="bold"/>
    </style:style>
    <style:style style:name="T9218" style:parent-style-name="DefaultParagraphFont" style:family="text">
      <style:text-properties style:font-weight-complex="bold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style:font-weight-complex="bold"/>
    </style:style>
    <style:style style:name="T9221" style:parent-style-name="DefaultParagraphFont" style:family="text">
      <style:text-properties style:font-weight-complex="bold"/>
    </style:style>
    <style:style style:name="T9222" style:parent-style-name="DefaultParagraphFont" style:family="text">
      <style:text-properties style:font-weight-complex="bold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style:font-weight-complex="bold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style:font-weight-complex="bold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 fo:font-size="10pt" style:font-size-asian="10pt"/>
    </style:style>
    <style:style style:name="T9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49" style:parent-style-name="DefaultParagraphFont" style:family="text">
      <style:text-properties style:font-weight-complex="bold" fo:font-size="10pt" style:font-size-asian="10pt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style:font-weight-complex="bold"/>
    </style:style>
    <style:style style:name="T9268" style:parent-style-name="DefaultParagraphFont" style:family="text">
      <style:text-properties style:font-weight-complex="bold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style:font-weight-complex="bold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style:font-weight-complex="bold" fo:font-size="10pt" style:font-size-asian="10pt"/>
    </style:style>
    <style:style style:name="T9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80" style:parent-style-name="DefaultParagraphFont" style:family="text">
      <style:text-properties style:font-weight-complex="bold" fo:font-size="10pt" style:font-size-asian="10pt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/>
    </style:style>
    <style:style style:name="T9390" style:parent-style-name="DefaultParagraphFont" style:family="text">
      <style:text-properties style:font-weight-complex="bold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style:font-weight-complex="bold"/>
    </style:style>
    <style:style style:name="T9395" style:parent-style-name="DefaultParagraphFont" style:family="text">
      <style:text-properties style:font-weight-complex="bold"/>
    </style:style>
    <style:style style:name="T9396" style:parent-style-name="DefaultParagraphFont" style:family="text">
      <style:text-properties style:font-weight-complex="bold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/>
    </style:style>
    <style:style style:name="T9399" style:parent-style-name="DefaultParagraphFont" style:family="text">
      <style:text-properties style:font-weight-complex="bold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style:font-weight-complex="bold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style:font-weight-complex="bold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/>
    </style:style>
    <style:style style:name="T9463" style:parent-style-name="DefaultParagraphFont" style:family="text">
      <style:text-properties style:font-weight-complex="bold"/>
    </style:style>
    <style:style style:name="T9464" style:parent-style-name="DefaultParagraphFont" style:family="text">
      <style:text-properties style:font-weight-complex="bold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style:font-weight-complex="bold"/>
    </style:style>
    <style:style style:name="T9467" style:parent-style-name="DefaultParagraphFont" style:family="text">
      <style:text-properties style:font-weight-complex="bold"/>
    </style:style>
    <style:style style:name="T9468" style:parent-style-name="DefaultParagraphFont" style:family="text">
      <style:text-properties style:font-weight-complex="bold"/>
    </style:style>
    <style:style style:name="T9469" style:parent-style-name="DefaultParagraphFont" style:family="text">
      <style:text-properties style:font-weight-complex="bold"/>
    </style:style>
    <style:style style:name="T9470" style:parent-style-name="DefaultParagraphFont" style:family="text">
      <style:text-properties style:font-weight-complex="bold"/>
    </style:style>
    <style:style style:name="T9471" style:parent-style-name="DefaultParagraphFont" style:family="text">
      <style:text-properties style:font-weight-complex="bold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/>
    </style:style>
    <style:style style:name="T9474" style:parent-style-name="DefaultParagraphFont" style:family="text">
      <style:text-properties style:font-weight-complex="bold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style:font-weight-complex="bold"/>
    </style:style>
    <style:style style:name="T9477" style:parent-style-name="DefaultParagraphFont" style:family="text">
      <style:text-properties style:font-weight-complex="bold"/>
    </style:style>
    <style:style style:name="T9478" style:parent-style-name="DefaultParagraphFont" style:family="text">
      <style:text-properties style:font-weight-complex="bold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/>
    </style:style>
    <style:style style:name="T9481" style:parent-style-name="DefaultParagraphFont" style:family="text">
      <style:text-properties style:font-weight-complex="bold"/>
    </style:style>
    <style:style style:name="T9482" style:parent-style-name="DefaultParagraphFont" style:family="text">
      <style:text-properties style:font-weight-complex="bold"/>
    </style:style>
    <style:style style:name="T9483" style:parent-style-name="DefaultParagraphFont" style:family="text">
      <style:text-properties style:font-weight-complex="bold"/>
    </style:style>
    <style:style style:name="T9484" style:parent-style-name="DefaultParagraphFont" style:family="text">
      <style:text-properties style:font-weight-complex="bold"/>
    </style:style>
    <style:style style:name="T9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6" style:parent-style-name="DefaultParagraphFont" style:family="text">
      <style:text-properties style:font-weight-complex="bold"/>
    </style:style>
    <style:style style:name="T9487" style:parent-style-name="DefaultParagraphFont" style:family="text">
      <style:text-properties style:font-weight-complex="bold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style:font-weight-complex="bold"/>
    </style:style>
    <style:style style:name="T9490" style:parent-style-name="DefaultParagraphFont" style:family="text">
      <style:text-properties style:font-weight-complex="bold"/>
    </style:style>
    <style:style style:name="T9491" style:parent-style-name="DefaultParagraphFont" style:family="text">
      <style:text-properties style:font-weight-complex="bold"/>
    </style:style>
    <style:style style:name="T9492" style:parent-style-name="DefaultParagraphFont" style:family="text">
      <style:text-properties style:font-weight-complex="bold"/>
    </style:style>
    <style:style style:name="T9493" style:parent-style-name="DefaultParagraphFont" style:family="text">
      <style:text-properties style:font-weight-complex="bold"/>
    </style:style>
    <style:style style:name="T9494" style:parent-style-name="DefaultParagraphFont" style:family="text">
      <style:text-properties style:font-weight-complex="bold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style:font-weight-complex="bold"/>
    </style:style>
    <style:style style:name="T9497" style:parent-style-name="DefaultParagraphFont" style:family="text">
      <style:text-properties style:font-weight-complex="bold"/>
    </style:style>
    <style:style style:name="T9498" style:parent-style-name="DefaultParagraphFont" style:family="text">
      <style:text-properties style:font-weight-complex="bold"/>
    </style:style>
    <style:style style:name="T9499" style:parent-style-name="DefaultParagraphFont" style:family="text">
      <style:text-properties style:font-weight-complex="bold"/>
    </style:style>
    <style:style style:name="T9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1" style:parent-style-name="DefaultParagraphFont" style:family="text">
      <style:text-properties style:font-weight-complex="bold"/>
    </style:style>
    <style:style style:name="T9502" style:parent-style-name="DefaultParagraphFont" style:family="text">
      <style:text-properties style:font-weight-complex="bold" fo:font-size="10pt" style:font-size-asian="10pt"/>
    </style:style>
    <style:style style:name="T9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04" style:parent-style-name="DefaultParagraphFont" style:family="text">
      <style:text-properties style:font-weight-complex="bold" fo:font-size="10pt" style:font-size-asian="10pt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style:font-weight-complex="bold"/>
    </style:style>
    <style:style style:name="T9508" style:parent-style-name="DefaultParagraphFont" style:family="text">
      <style:text-properties style:font-weight-complex="bold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/>
    </style:style>
    <style:style style:name="T9511" style:parent-style-name="DefaultParagraphFont" style:family="text">
      <style:text-properties style:font-weight-complex="bold"/>
    </style:style>
    <style:style style:name="T9512" style:parent-style-name="DefaultParagraphFont" style:family="text">
      <style:text-properties style:font-weight-complex="bold"/>
    </style:style>
    <style:style style:name="T9513" style:parent-style-name="DefaultParagraphFont" style:family="text">
      <style:text-properties style:font-weight-complex="bold"/>
    </style:style>
    <style:style style:name="T9514" style:parent-style-name="DefaultParagraphFont" style:family="text">
      <style:text-properties style:font-weight-complex="bold"/>
    </style:style>
    <style:style style:name="T9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6" style:parent-style-name="DefaultParagraphFont" style:family="text">
      <style:text-properties style:font-weight-complex="bold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style:font-weight-complex="bold"/>
    </style:style>
    <style:style style:name="T9519" style:parent-style-name="DefaultParagraphFont" style:family="text">
      <style:text-properties style:font-weight-complex="bold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style:font-weight-complex="bold"/>
    </style:style>
    <style:style style:name="T9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7" style:parent-style-name="DefaultParagraphFont" style:family="text">
      <style:text-properties style:font-weight-complex="bold"/>
    </style:style>
    <style:style style:name="T9528" style:parent-style-name="DefaultParagraphFont" style:family="text">
      <style:text-properties style:font-weight-complex="bold" fo:font-size="10pt" style:font-size-asian="10pt"/>
    </style:style>
    <style:style style:name="T9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30" style:parent-style-name="DefaultParagraphFont" style:family="text">
      <style:text-properties style:font-weight-complex="bold" fo:font-size="10pt" style:font-size-asian="10pt"/>
    </style:style>
    <style:style style:name="T9531" style:parent-style-name="DefaultParagraphFont" style:family="text">
      <style:text-properties style:font-weight-complex="bold"/>
    </style:style>
    <style:style style:name="T9532" style:parent-style-name="DefaultParagraphFont" style:family="text">
      <style:text-properties style:font-weight-complex="bold"/>
    </style:style>
    <style:style style:name="T9533" style:parent-style-name="DefaultParagraphFont" style:family="text">
      <style:text-properties style:font-weight-complex="bold"/>
    </style:style>
    <style:style style:name="T9534" style:parent-style-name="DefaultParagraphFont" style:family="text">
      <style:text-properties style:font-weight-complex="bold"/>
    </style:style>
    <style:style style:name="T9535" style:parent-style-name="DefaultParagraphFont" style:family="text">
      <style:text-properties style:font-weight-complex="bold"/>
    </style:style>
    <style:style style:name="T9536" style:parent-style-name="DefaultParagraphFont" style:family="text">
      <style:text-properties style:font-weight-complex="bold"/>
    </style:style>
    <style:style style:name="T9537" style:parent-style-name="DefaultParagraphFont" style:family="text">
      <style:text-properties style:font-weight-complex="bold"/>
    </style:style>
    <style:style style:name="T9538" style:parent-style-name="DefaultParagraphFont" style:family="text">
      <style:text-properties style:font-weight-complex="bold"/>
    </style:style>
    <style:style style:name="T9539" style:parent-style-name="DefaultParagraphFont" style:family="text">
      <style:text-properties style:font-weight-complex="bold"/>
    </style:style>
    <style:style style:name="T9540" style:parent-style-name="DefaultParagraphFont" style:family="text">
      <style:text-properties style:font-weight-complex="bold"/>
    </style:style>
    <style:style style:name="T9541" style:parent-style-name="DefaultParagraphFont" style:family="text">
      <style:text-properties style:font-weight-complex="bold"/>
    </style:style>
    <style:style style:name="T9542" style:parent-style-name="DefaultParagraphFont" style:family="text">
      <style:text-properties style:font-weight-complex="bold"/>
    </style:style>
    <style:style style:name="T9543" style:parent-style-name="DefaultParagraphFont" style:family="text">
      <style:text-properties style:font-weight-complex="bold"/>
    </style:style>
    <style:style style:name="T9544" style:parent-style-name="DefaultParagraphFont" style:family="text">
      <style:text-properties style:font-weight-complex="bold"/>
    </style:style>
    <style:style style:name="T9545" style:parent-style-name="DefaultParagraphFont" style:family="text">
      <style:text-properties style:font-weight-complex="bold"/>
    </style:style>
    <style:style style:name="T9546" style:parent-style-name="DefaultParagraphFont" style:family="text">
      <style:text-properties style:font-weight-complex="bold"/>
    </style:style>
    <style:style style:name="T9547" style:parent-style-name="DefaultParagraphFont" style:family="text">
      <style:text-properties style:font-weight-complex="bold"/>
    </style:style>
    <style:style style:name="T9548" style:parent-style-name="DefaultParagraphFont" style:family="text">
      <style:text-properties style:font-weight-complex="bold"/>
    </style:style>
    <style:style style:name="T9549" style:parent-style-name="DefaultParagraphFont" style:family="text">
      <style:text-properties style:font-weight-complex="bold"/>
    </style:style>
    <style:style style:name="T9550" style:parent-style-name="DefaultParagraphFont" style:family="text">
      <style:text-properties style:font-weight-complex="bold"/>
    </style:style>
    <style:style style:name="T9551" style:parent-style-name="DefaultParagraphFont" style:family="text">
      <style:text-properties style:font-weight-complex="bold"/>
    </style:style>
    <style:style style:name="T9552" style:parent-style-name="DefaultParagraphFont" style:family="text">
      <style:text-properties style:font-weight-complex="bold"/>
    </style:style>
    <style:style style:name="T9553" style:parent-style-name="DefaultParagraphFont" style:family="text">
      <style:text-properties style:font-weight-complex="bold"/>
    </style:style>
    <style:style style:name="T9554" style:parent-style-name="DefaultParagraphFont" style:family="text">
      <style:text-properties style:font-weight-complex="bold"/>
    </style:style>
    <style:style style:name="T9555" style:parent-style-name="DefaultParagraphFont" style:family="text">
      <style:text-properties style:font-weight-complex="bold"/>
    </style:style>
    <style:style style:name="T9556" style:parent-style-name="DefaultParagraphFont" style:family="text">
      <style:text-properties style:font-weight-complex="bold"/>
    </style:style>
    <style:style style:name="T9557" style:parent-style-name="DefaultParagraphFont" style:family="text">
      <style:text-properties style:font-weight-complex="bold"/>
    </style:style>
    <style:style style:name="T9558" style:parent-style-name="DefaultParagraphFont" style:family="text">
      <style:text-properties style:font-weight-complex="bold"/>
    </style:style>
    <style:style style:name="T9559" style:parent-style-name="DefaultParagraphFont" style:family="text">
      <style:text-properties style:font-weight-complex="bold"/>
    </style:style>
    <style:style style:name="T9560" style:parent-style-name="DefaultParagraphFont" style:family="text">
      <style:text-properties style:font-weight-complex="bold"/>
    </style:style>
    <style:style style:name="T9561" style:parent-style-name="DefaultParagraphFont" style:family="text">
      <style:text-properties style:font-weight-complex="bold"/>
    </style:style>
    <style:style style:name="T9562" style:parent-style-name="DefaultParagraphFont" style:family="text">
      <style:text-properties style:font-weight-complex="bold"/>
    </style:style>
    <style:style style:name="T9563" style:parent-style-name="DefaultParagraphFont" style:family="text">
      <style:text-properties style:font-weight-complex="bold"/>
    </style:style>
    <style:style style:name="T9564" style:parent-style-name="DefaultParagraphFont" style:family="text">
      <style:text-properties style:font-weight-complex="bold"/>
    </style:style>
    <style:style style:name="T9565" style:parent-style-name="DefaultParagraphFont" style:family="text">
      <style:text-properties style:font-weight-complex="bold"/>
    </style:style>
    <style:style style:name="T9566" style:parent-style-name="DefaultParagraphFont" style:family="text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/>
    </style:style>
    <style:style style:name="T9569" style:parent-style-name="DefaultParagraphFont" style:family="text">
      <style:text-properties style:font-weight-complex="bold"/>
    </style:style>
    <style:style style:name="T9570" style:parent-style-name="DefaultParagraphFont" style:family="text">
      <style:text-properties style:font-weight-complex="bold"/>
    </style:style>
    <style:style style:name="T9571" style:parent-style-name="DefaultParagraphFont" style:family="text">
      <style:text-properties style:font-weight-complex="bold"/>
    </style:style>
    <style:style style:name="T9572" style:parent-style-name="DefaultParagraphFont" style:family="text">
      <style:text-properties style:font-weight-complex="bold"/>
    </style:style>
    <style:style style:name="T9573" style:parent-style-name="DefaultParagraphFont" style:family="text">
      <style:text-properties style:font-weight-complex="bold"/>
    </style:style>
    <style:style style:name="T9574" style:parent-style-name="DefaultParagraphFont" style:family="text">
      <style:text-properties style:font-weight-complex="bold"/>
    </style:style>
    <style:style style:name="T9575" style:parent-style-name="DefaultParagraphFont" style:family="text">
      <style:text-properties style:font-weight-complex="bold"/>
    </style:style>
    <style:style style:name="T9576" style:parent-style-name="DefaultParagraphFont" style:family="text">
      <style:text-properties style:font-weight-complex="bold"/>
    </style:style>
    <style:style style:name="T9577" style:parent-style-name="DefaultParagraphFont" style:family="text">
      <style:text-properties style:font-weight-complex="bold"/>
    </style:style>
    <style:style style:name="T9578" style:parent-style-name="DefaultParagraphFont" style:family="text">
      <style:text-properties style:font-weight-complex="bold"/>
    </style:style>
    <style:style style:name="T9579" style:parent-style-name="DefaultParagraphFont" style:family="text">
      <style:text-properties style:font-weight-complex="bold"/>
    </style:style>
    <style:style style:name="T9580" style:parent-style-name="DefaultParagraphFont" style:family="text">
      <style:text-properties style:font-weight-complex="bold"/>
    </style:style>
    <style:style style:name="T9581" style:parent-style-name="DefaultParagraphFont" style:family="text">
      <style:text-properties style:font-weight-complex="bold"/>
    </style:style>
    <style:style style:name="T9582" style:parent-style-name="DefaultParagraphFont" style:family="text">
      <style:text-properties style:font-weight-complex="bold"/>
    </style:style>
    <style:style style:name="T9583" style:parent-style-name="DefaultParagraphFont" style:family="text">
      <style:text-properties style:font-weight-complex="bold"/>
    </style:style>
    <style:style style:name="T9584" style:parent-style-name="DefaultParagraphFont" style:family="text">
      <style:text-properties style:font-weight-complex="bold"/>
    </style:style>
    <style:style style:name="T9585" style:parent-style-name="DefaultParagraphFont" style:family="text">
      <style:text-properties style:font-weight-complex="bold"/>
    </style:style>
    <style:style style:name="T9586" style:parent-style-name="DefaultParagraphFont" style:family="text">
      <style:text-properties style:font-weight-complex="bold"/>
    </style:style>
    <style:style style:name="T9587" style:parent-style-name="DefaultParagraphFont" style:family="text">
      <style:text-properties style:font-weight-complex="bold"/>
    </style:style>
    <style:style style:name="T9588" style:parent-style-name="DefaultParagraphFont" style:family="text">
      <style:text-properties style:font-weight-complex="bold"/>
    </style:style>
    <style:style style:name="T9589" style:parent-style-name="DefaultParagraphFont" style:family="text">
      <style:text-properties style:font-weight-complex="bold"/>
    </style:style>
    <style:style style:name="T9590" style:parent-style-name="DefaultParagraphFont" style:family="text">
      <style:text-properties style:font-weight-complex="bold"/>
    </style:style>
    <style:style style:name="T9591" style:parent-style-name="DefaultParagraphFont" style:family="text">
      <style:text-properties style:font-weight-complex="bold"/>
    </style:style>
    <style:style style:name="T9592" style:parent-style-name="DefaultParagraphFont" style:family="text">
      <style:text-properties style:font-weight-complex="bold"/>
    </style:style>
    <style:style style:name="T9593" style:parent-style-name="DefaultParagraphFont" style:family="text">
      <style:text-properties style:font-weight-complex="bold"/>
    </style:style>
    <style:style style:name="T9594" style:parent-style-name="DefaultParagraphFont" style:family="text">
      <style:text-properties style:font-weight-complex="bold"/>
    </style:style>
    <style:style style:name="T9595" style:parent-style-name="DefaultParagraphFont" style:family="text">
      <style:text-properties style:font-weight-complex="bold"/>
    </style:style>
    <style:style style:name="T9596" style:parent-style-name="DefaultParagraphFont" style:family="text">
      <style:text-properties style:font-weight-complex="bold"/>
    </style:style>
    <style:style style:name="T9597" style:parent-style-name="DefaultParagraphFont" style:family="text">
      <style:text-properties style:font-weight-complex="bold"/>
    </style:style>
    <style:style style:name="T9598" style:parent-style-name="DefaultParagraphFont" style:family="text">
      <style:text-properties style:font-weight-complex="bold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/>
    </style:style>
    <style:style style:name="T9601" style:parent-style-name="DefaultParagraphFont" style:family="text">
      <style:text-properties style:font-weight-complex="bold"/>
    </style:style>
    <style:style style:name="T9602" style:parent-style-name="DefaultParagraphFont" style:family="text">
      <style:text-properties style:font-weight-complex="bold"/>
    </style:style>
    <style:style style:name="T9603" style:parent-style-name="DefaultParagraphFont" style:family="text">
      <style:text-properties style:font-weight-complex="bold"/>
    </style:style>
    <style:style style:name="T9604" style:parent-style-name="DefaultParagraphFont" style:family="text">
      <style:text-properties style:font-weight-complex="bold"/>
    </style:style>
    <style:style style:name="T9605" style:parent-style-name="DefaultParagraphFont" style:family="text">
      <style:text-properties style:font-weight-complex="bold"/>
    </style:style>
    <style:style style:name="T9606" style:parent-style-name="DefaultParagraphFont" style:family="text">
      <style:text-properties style:font-weight-complex="bold"/>
    </style:style>
    <style:style style:name="T9607" style:parent-style-name="DefaultParagraphFont" style:family="text">
      <style:text-properties style:font-weight-complex="bold"/>
    </style:style>
    <style:style style:name="T9608" style:parent-style-name="DefaultParagraphFont" style:family="text">
      <style:text-properties style:font-weight-complex="bold"/>
    </style:style>
    <style:style style:name="T9609" style:parent-style-name="DefaultParagraphFont" style:family="text">
      <style:text-properties style:font-weight-complex="bold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style:font-weight-complex="bold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/>
    </style:style>
    <style:style style:name="T9614" style:parent-style-name="DefaultParagraphFont" style:family="text">
      <style:text-properties style:font-weight-complex="bold"/>
    </style:style>
    <style:style style:name="T9615" style:parent-style-name="DefaultParagraphFont" style:family="text">
      <style:text-properties style:font-weight-complex="bold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style:font-weight-complex="bold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style:font-weight-complex="bold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/>
    </style:style>
    <style:style style:name="T9635" style:parent-style-name="DefaultParagraphFont" style:family="text">
      <style:text-properties style:font-weight-complex="bold"/>
    </style:style>
    <style:style style:name="T9636" style:parent-style-name="DefaultParagraphFont" style:family="text">
      <style:text-properties style:font-weight-complex="bold"/>
    </style:style>
    <style:style style:name="T9637" style:parent-style-name="DefaultParagraphFont" style:family="text">
      <style:text-properties style:font-weight-complex="bold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/>
    </style:style>
    <style:style style:name="T9640" style:parent-style-name="DefaultParagraphFont" style:family="text">
      <style:text-properties style:font-weight-complex="bold"/>
    </style:style>
    <style:style style:name="T9641" style:parent-style-name="DefaultParagraphFont" style:family="text">
      <style:text-properties style:font-weight-complex="bold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/>
    </style:style>
    <style:style style:name="T9645" style:parent-style-name="DefaultParagraphFont" style:family="text">
      <style:text-properties style:font-weight-complex="bold"/>
    </style:style>
    <style:style style:name="T9646" style:parent-style-name="DefaultParagraphFont" style:family="text">
      <style:text-properties style:font-weight-complex="bold"/>
    </style:style>
    <style:style style:name="T9647" style:parent-style-name="DefaultParagraphFont" style:family="text">
      <style:text-properties style:font-weight-complex="bold"/>
    </style:style>
    <style:style style:name="T9648" style:parent-style-name="DefaultParagraphFont" style:family="text">
      <style:text-properties style:font-weight-complex="bold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style:font-weight-complex="bold"/>
    </style:style>
    <style:style style:name="T9651" style:parent-style-name="DefaultParagraphFont" style:family="text">
      <style:text-properties style:font-weight-complex="bold"/>
    </style:style>
    <style:style style:name="T9652" style:parent-style-name="DefaultParagraphFont" style:family="text">
      <style:text-properties style:font-weight-complex="bold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/>
    </style:style>
    <style:style style:name="T9659" style:parent-style-name="DefaultParagraphFont" style:family="text">
      <style:text-properties style:font-weight-complex="bold"/>
    </style:style>
    <style:style style:name="T9660" style:parent-style-name="DefaultParagraphFont" style:family="text">
      <style:text-properties style:font-weight-complex="bold"/>
    </style:style>
    <style:style style:name="T9661" style:parent-style-name="DefaultParagraphFont" style:family="text">
      <style:text-properties style:font-weight-complex="bold"/>
    </style:style>
    <style:style style:name="T9662" style:parent-style-name="DefaultParagraphFont" style:family="text">
      <style:text-properties style:font-weight-complex="bold"/>
    </style:style>
    <style:style style:name="T9663" style:parent-style-name="DefaultParagraphFont" style:family="text">
      <style:text-properties style:font-weight-complex="bold"/>
    </style:style>
    <style:style style:name="T9664" style:parent-style-name="DefaultParagraphFont" style:family="text">
      <style:text-properties style:font-weight-complex="bold"/>
    </style:style>
    <style:style style:name="T9665" style:parent-style-name="DefaultParagraphFont" style:family="text">
      <style:text-properties style:font-weight-complex="bold"/>
    </style:style>
    <style:style style:name="T9666" style:parent-style-name="DefaultParagraphFont" style:family="text">
      <style:text-properties style:font-weight-complex="bold"/>
    </style:style>
    <style:style style:name="T9667" style:parent-style-name="DefaultParagraphFont" style:family="text">
      <style:text-properties style:font-weight-complex="bold"/>
    </style:style>
    <style:style style:name="T9668" style:parent-style-name="DefaultParagraphFont" style:family="text">
      <style:text-properties style:font-weight-complex="bold"/>
    </style:style>
    <style:style style:name="T9669" style:parent-style-name="DefaultParagraphFont" style:family="text">
      <style:text-properties style:font-weight-complex="bold"/>
    </style:style>
    <style:style style:name="T9670" style:parent-style-name="DefaultParagraphFont" style:family="text">
      <style:text-properties style:font-weight-complex="bold"/>
    </style:style>
    <style:style style:name="T9671" style:parent-style-name="DefaultParagraphFont" style:family="text">
      <style:text-properties style:font-weight-complex="bold"/>
    </style:style>
    <style:style style:name="T9672" style:parent-style-name="DefaultParagraphFont" style:family="text">
      <style:text-properties style:font-weight-complex="bold"/>
    </style:style>
    <style:style style:name="T9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4" style:parent-style-name="DefaultParagraphFont" style:family="text">
      <style:text-properties style:font-weight-complex="bold"/>
    </style:style>
    <style:style style:name="T9675" style:parent-style-name="DefaultParagraphFont" style:family="text">
      <style:text-properties style:font-weight-complex="bold" fo:font-size="10pt" style:font-size-asian="10pt"/>
    </style:style>
    <style:style style:name="T9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77" style:parent-style-name="DefaultParagraphFont" style:family="text">
      <style:text-properties style:font-weight-complex="bold" fo:font-size="10pt" style:font-size-asian="10pt"/>
    </style:style>
    <style:style style:name="T9678" style:parent-style-name="DefaultParagraphFont" style:family="text">
      <style:text-properties style:font-weight-complex="bold"/>
    </style:style>
    <style:style style:name="T9679" style:parent-style-name="DefaultParagraphFont" style:family="text">
      <style:text-properties style:font-weight-complex="bold"/>
    </style:style>
    <style:style style:name="T9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1" style:parent-style-name="DefaultParagraphFont" style:family="text">
      <style:text-properties style:font-weight-complex="bold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/>
    </style:style>
    <style:style style:name="T9684" style:parent-style-name="DefaultParagraphFont" style:family="text">
      <style:text-properties style:font-weight-complex="bold"/>
    </style:style>
    <style:style style:name="T9685" style:parent-style-name="DefaultParagraphFont" style:family="text">
      <style:text-properties style:font-weight-complex="bold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style:font-weight-complex="bold"/>
    </style:style>
    <style:style style:name="T9688" style:parent-style-name="DefaultParagraphFont" style:family="text">
      <style:text-properties style:font-weight-complex="bold"/>
    </style:style>
    <style:style style:name="T9689" style:parent-style-name="DefaultParagraphFont" style:family="text">
      <style:text-properties style:font-weight-complex="bold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style:font-weight-complex="bold"/>
    </style:style>
    <style:style style:name="T9697" style:parent-style-name="DefaultParagraphFont" style:family="text">
      <style:text-properties style:font-weight-complex="bold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style:font-weight-complex="bold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style:font-weight-complex="bold"/>
    </style:style>
    <style:style style:name="T9704" style:parent-style-name="DefaultParagraphFont" style:family="text">
      <style:text-properties style:font-weight-complex="bold"/>
    </style:style>
    <style:style style:name="T9705" style:parent-style-name="DefaultParagraphFont" style:family="text">
      <style:text-properties style:font-weight-complex="bold"/>
    </style:style>
    <style:style style:name="T9706" style:parent-style-name="DefaultParagraphFont" style:family="text">
      <style:text-properties style:font-weight-complex="bold"/>
    </style:style>
    <style:style style:name="T9707" style:parent-style-name="DefaultParagraphFont" style:family="text">
      <style:text-properties style:font-weight-complex="bold"/>
    </style:style>
    <style:style style:name="T9708" style:parent-style-name="DefaultParagraphFont" style:family="text">
      <style:text-properties style:font-weight-complex="bold"/>
    </style:style>
    <style:style style:name="P9709" style:parent-style-name="Roman" style:family="paragraph">
      <style:text-properties style:font-weight-complex="bold"/>
    </style:style>
    <style:style style:name="T9710" style:parent-style-name="DefaultParagraphFont" style:family="text">
      <style:text-properties fo:letter-spacing="-0.0013in"/>
    </style:style>
    <style:style style:name="T9711" style:parent-style-name="DefaultParagraphFont" style:family="text">
      <style:text-properties fo:letter-spacing="-0.0013in"/>
    </style:style>
    <style:style style:name="T9712" style:parent-style-name="DefaultParagraphFont" style:family="text">
      <style:text-properties fo:letter-spacing="-0.0013in"/>
    </style:style>
    <style:style style:name="T9713" style:parent-style-name="DefaultParagraphFont" style:family="text">
      <style:text-properties fo:letter-spacing="-0.0013in"/>
    </style:style>
    <style:style style:name="T9714" style:parent-style-name="DefaultParagraphFont" style:family="text">
      <style:text-properties fo:letter-spacing="-0.0013in"/>
    </style:style>
    <style:style style:name="T9715" style:parent-style-name="DefaultParagraphFont" style:family="text">
      <style:text-properties fo:letter-spacing="-0.0013in"/>
    </style:style>
    <style:style style:name="T9716" style:parent-style-name="DefaultParagraphFont" style:family="text">
      <style:text-properties fo:letter-spacing="-0.0013in"/>
    </style:style>
    <style:style style:name="T9717" style:parent-style-name="DefaultParagraphFont" style:family="text">
      <style:text-properties fo:letter-spacing="-0.0013in"/>
    </style:style>
    <style:style style:name="T9718" style:parent-style-name="DefaultParagraphFont" style:family="text">
      <style:text-properties fo:letter-spacing="-0.0013in"/>
    </style:style>
    <style:style style:name="T9719" style:parent-style-name="DefaultParagraphFont" style:family="text">
      <style:text-properties fo:letter-spacing="-0.0013in"/>
    </style:style>
    <style:style style:name="T9720" style:parent-style-name="DefaultParagraphFont" style:family="text">
      <style:text-properties fo:letter-spacing="-0.0013in" style:text-position="super 65%" fo:font-size="10pt" style:font-size-asian="10pt"/>
    </style:style>
    <style:style style:name="T9721" style:parent-style-name="DefaultParagraphFont" style:family="text">
      <style:text-properties fo:letter-spacing="-0.0013in"/>
    </style:style>
    <style:style style:name="T9722" style:parent-style-name="DefaultParagraphFont" style:family="text">
      <style:text-properties fo:letter-spacing="-0.0013in"/>
    </style:style>
    <style:style style:name="T9723" style:parent-style-name="DefaultParagraphFont" style:family="text">
      <style:text-properties fo:font-style="italic" style:font-style-asian="italic"/>
    </style:style>
    <style:style style:name="T9724" style:parent-style-name="DefaultParagraphFont" style:family="text">
      <style:text-properties fo:font-style="italic" style:font-style-asian="italic"/>
    </style:style>
    <style:style style:name="T9725" style:parent-style-name="DefaultParagraphFont" style:family="text">
      <style:text-properties fo:font-style="italic" style:font-style-asian="italic"/>
    </style:style>
    <style:style style:name="T9726" style:parent-style-name="DefaultParagraphFont" style:family="text">
      <style:text-properties fo:font-style="italic" style:font-style-asian="italic"/>
    </style:style>
    <style:style style:name="P9727" style:parent-style-name="Roman" style:family="paragraph">
      <style:text-properties style:font-weight-complex="bold"/>
    </style:style>
    <style:style style:name="P9728" style:parent-style-name="Roman" style:family="paragraph">
      <style:text-properties style:font-weight-complex="bold"/>
    </style:style>
    <style:style style:name="T9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0" style:parent-style-name="DefaultParagraphFont" style:family="text">
      <style:text-properties style:font-weight-complex="bold"/>
    </style:style>
    <style:style style:name="T9731" style:parent-style-name="DefaultParagraphFont" style:family="text">
      <style:text-properties style:font-weight-complex="bold" fo:font-size="10pt" style:font-size-asian="10pt"/>
    </style:style>
    <style:style style:name="T9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33" style:parent-style-name="DefaultParagraphFont" style:family="text">
      <style:text-properties style:font-weight-complex="bold" fo:font-size="10pt" style:font-size-asian="10pt"/>
    </style:style>
    <style:style style:name="T9734" style:parent-style-name="DefaultParagraphFont" style:family="text">
      <style:text-properties style:font-weight-complex="bold"/>
    </style:style>
    <style:style style:name="T9735" style:parent-style-name="DefaultParagraphFont" style:family="text">
      <style:text-properties style:font-weight-complex="bold"/>
    </style:style>
    <style:style style:name="T9736" style:parent-style-name="DefaultParagraphFont" style:family="text">
      <style:text-properties style:font-weight-complex="bold"/>
    </style:style>
    <style:style style:name="T9737" style:parent-style-name="DefaultParagraphFont" style:family="text">
      <style:text-properties style:font-weight-complex="bold"/>
    </style:style>
    <style:style style:name="T9738" style:parent-style-name="DefaultParagraphFont" style:family="text">
      <style:text-properties style:font-weight-complex="bold"/>
    </style:style>
    <style:style style:name="T9739" style:parent-style-name="DefaultParagraphFont" style:family="text">
      <style:text-properties style:font-weight-complex="bold"/>
    </style:style>
    <style:style style:name="T9740" style:parent-style-name="DefaultParagraphFont" style:family="text">
      <style:text-properties style:font-weight-complex="bold"/>
    </style:style>
    <style:style style:name="T9741" style:parent-style-name="DefaultParagraphFont" style:family="text">
      <style:text-properties style:font-weight-complex="bold"/>
    </style:style>
    <style:style style:name="T9742" style:parent-style-name="DefaultParagraphFont" style:family="text">
      <style:text-properties style:font-weight-complex="bold"/>
    </style:style>
    <style:style style:name="T9743" style:parent-style-name="DefaultParagraphFont" style:family="text">
      <style:text-properties style:font-weight-complex="bold"/>
    </style:style>
    <style:style style:name="T9744" style:parent-style-name="DefaultParagraphFont" style:family="text">
      <style:text-properties style:font-weight-complex="bold"/>
    </style:style>
    <style:style style:name="T9745" style:parent-style-name="DefaultParagraphFont" style:family="text">
      <style:text-properties style:font-weight-complex="bold"/>
    </style:style>
    <style:style style:name="T9746" style:parent-style-name="DefaultParagraphFont" style:family="text">
      <style:text-properties style:font-weight-complex="bold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style:font-weight-complex="bold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/>
    </style:style>
    <style:style style:name="T9752" style:parent-style-name="DefaultParagraphFont" style:family="text">
      <style:text-properties style:font-weight-complex="bold"/>
    </style:style>
    <style:style style:name="T9753" style:parent-style-name="DefaultParagraphFont" style:family="text">
      <style:text-properties style:font-weight-complex="bold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style:font-weight-complex="bold"/>
    </style:style>
    <style:style style:name="T9756" style:parent-style-name="DefaultParagraphFont" style:family="text">
      <style:text-properties style:font-weight-complex="bold"/>
    </style:style>
    <style:style style:name="T9757" style:parent-style-name="DefaultParagraphFont" style:family="text">
      <style:text-properties style:font-weight-complex="bold"/>
    </style:style>
    <style:style style:name="T9758" style:parent-style-name="DefaultParagraphFont" style:family="text">
      <style:text-properties style:font-weight-complex="bold"/>
    </style:style>
    <style:style style:name="T9759" style:parent-style-name="DefaultParagraphFont" style:family="text">
      <style:text-properties style:font-weight-complex="bold"/>
    </style:style>
    <style:style style:name="T9760" style:parent-style-name="DefaultParagraphFont" style:family="text">
      <style:text-properties style:font-weight-complex="bold"/>
    </style:style>
    <style:style style:name="T9761" style:parent-style-name="DefaultParagraphFont" style:family="text">
      <style:text-properties style:font-weight-complex="bold"/>
    </style:style>
    <style:style style:name="T9762" style:parent-style-name="DefaultParagraphFont" style:family="text">
      <style:text-properties style:font-weight-complex="bold"/>
    </style:style>
    <style:style style:name="T9763" style:parent-style-name="DefaultParagraphFont" style:family="text">
      <style:text-properties style:font-weight-complex="bold"/>
    </style:style>
    <style:style style:name="T9764" style:parent-style-name="DefaultParagraphFont" style:family="text">
      <style:text-properties style:font-weight-complex="bold"/>
    </style:style>
    <style:style style:name="T9765" style:parent-style-name="DefaultParagraphFont" style:family="text">
      <style:text-properties style:font-weight-complex="bold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style:font-weight-complex="bold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 style:text-position="super 65%" fo:font-size="10pt" style:font-size-asian="10pt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 fo:letter-spacing="0.0013in"/>
    </style:style>
    <style:style style:name="T9831" style:parent-style-name="DefaultParagraphFont" style:family="text">
      <style:text-properties style:font-weight-complex="bold" fo:letter-spacing="0.0013in"/>
    </style:style>
    <style:style style:name="T9832" style:parent-style-name="DefaultParagraphFont" style:family="text">
      <style:text-properties style:font-weight-complex="bold" fo:letter-spacing="0.0013in"/>
    </style:style>
    <style:style style:name="T9833" style:parent-style-name="DefaultParagraphFont" style:family="text">
      <style:text-properties style:font-weight-complex="bold" fo:letter-spacing="0.0013in"/>
    </style:style>
    <style:style style:name="T9834" style:parent-style-name="DefaultParagraphFont" style:family="text">
      <style:text-properties style:font-weight-complex="bold" fo:letter-spacing="0.0013in"/>
    </style:style>
    <style:style style:name="T9835" style:parent-style-name="DefaultParagraphFont" style:family="text">
      <style:text-properties style:font-weight-complex="bold" fo:letter-spacing="0.0013in"/>
    </style:style>
    <style:style style:name="T9836" style:parent-style-name="DefaultParagraphFont" style:family="text">
      <style:text-properties style:font-weight-complex="bold" fo:letter-spacing="0.0013in"/>
    </style:style>
    <style:style style:name="T9837" style:parent-style-name="DefaultParagraphFont" style:family="text">
      <style:text-properties style:font-weight-complex="bold" fo:letter-spacing="0.0013in"/>
    </style:style>
    <style:style style:name="T9838" style:parent-style-name="DefaultParagraphFont" style:family="text">
      <style:text-properties style:font-weight-complex="bold" fo:letter-spacing="0.0013in"/>
    </style:style>
    <style:style style:name="T9839" style:parent-style-name="DefaultParagraphFont" style:family="text">
      <style:text-properties style:font-weight-complex="bold" fo:letter-spacing="0.0013in"/>
    </style:style>
    <style:style style:name="T9840" style:parent-style-name="DefaultParagraphFont" style:family="text">
      <style:text-properties style:font-weight-complex="bold" fo:letter-spacing="0.0013in"/>
    </style:style>
    <style:style style:name="T9841" style:parent-style-name="DefaultParagraphFont" style:family="text">
      <style:text-properties style:font-weight-complex="bold" fo:letter-spacing="0.0013in"/>
    </style:style>
    <style:style style:name="T9842" style:parent-style-name="DefaultParagraphFont" style:family="text">
      <style:text-properties style:font-weight-complex="bold" fo:letter-spacing="0.0013in"/>
    </style:style>
    <style:style style:name="T9843" style:parent-style-name="DefaultParagraphFont" style:family="text">
      <style:text-properties style:font-weight-complex="bold" fo:letter-spacing="0.0013in"/>
    </style:style>
    <style:style style:name="T9844" style:parent-style-name="DefaultParagraphFont" style:family="text">
      <style:text-properties style:font-weight-complex="bold" fo:letter-spacing="0.0013in"/>
    </style:style>
    <style:style style:name="T9845" style:parent-style-name="DefaultParagraphFont" style:family="text">
      <style:text-properties style:font-weight-complex="bold" fo:letter-spacing="0.0013in"/>
    </style:style>
    <style:style style:name="T9846" style:parent-style-name="DefaultParagraphFont" style:family="text">
      <style:text-properties style:font-weight-complex="bold" fo:letter-spacing="0.0013in"/>
    </style:style>
    <style:style style:name="P9847" style:parent-style-name="Roman" style:family="paragraph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T9858" style:parent-style-name="DefaultParagraphFont" style:family="text">
      <style:text-properties style:font-weight-complex="bold"/>
    </style:style>
    <style:style style:name="T9859" style:parent-style-name="DefaultParagraphFont" style:family="text">
      <style:text-properties style:font-weight-complex="bold"/>
    </style:style>
    <style:style style:name="T9860" style:parent-style-name="DefaultParagraphFont" style:family="text">
      <style:text-properties style:text-position="super 65%" fo:font-size="10pt" style:font-size-asian="10pt"/>
    </style:style>
    <style:style style:name="T9861" style:parent-style-name="DefaultParagraphFont" style:family="text">
      <style:text-properties style:font-weight-complex="bold"/>
    </style:style>
    <style:style style:name="T9862" style:parent-style-name="DefaultParagraphFont" style:family="text">
      <style:text-properties style:font-weight-complex="bold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style:font-weight-complex="bold"/>
    </style:style>
    <style:style style:name="T9866" style:parent-style-name="DefaultParagraphFont" style:family="text">
      <style:text-properties style:font-weight-complex="bold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/>
    </style:style>
    <style:style style:name="T9880" style:parent-style-name="DefaultParagraphFont" style:family="text">
      <style:text-properties style:font-weight-complex="bold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/>
    </style:style>
    <style:style style:name="T9898" style:parent-style-name="DefaultParagraphFont" style:family="text">
      <style:text-properties style:font-weight-complex="bold"/>
    </style:style>
    <style:style style:name="T9899" style:parent-style-name="DefaultParagraphFont" style:family="text">
      <style:text-properties style:font-weight-complex="bold"/>
    </style:style>
    <style:style style:name="T9900" style:parent-style-name="DefaultParagraphFont" style:family="text">
      <style:text-properties style:font-weight-complex="bold"/>
    </style:style>
    <style:style style:name="T9901" style:parent-style-name="DefaultParagraphFont" style:family="text">
      <style:text-properties style:font-weight-complex="bold"/>
    </style:style>
    <style:style style:name="T9902" style:parent-style-name="DefaultParagraphFont" style:family="text">
      <style:text-properties style:font-weight-complex="bold"/>
    </style:style>
    <style:style style:name="T9903" style:parent-style-name="DefaultParagraphFont" style:family="text">
      <style:text-properties style:font-weight-complex="bold"/>
    </style:style>
    <style:style style:name="T9904" style:parent-style-name="DefaultParagraphFont" style:family="text">
      <style:text-properties style:font-weight-complex="bold"/>
    </style:style>
    <style:style style:name="T9905" style:parent-style-name="DefaultParagraphFont" style:family="text">
      <style:text-properties style:font-weight-complex="bold"/>
    </style:style>
    <style:style style:name="T9906" style:parent-style-name="DefaultParagraphFont" style:family="text">
      <style:text-properties style:font-weight-complex="bold"/>
    </style:style>
    <style:style style:name="T9907" style:parent-style-name="DefaultParagraphFont" style:family="text">
      <style:text-properties style:font-weight-complex="bold"/>
    </style:style>
    <style:style style:name="T9908" style:parent-style-name="DefaultParagraphFont" style:family="text">
      <style:text-properties style:font-weight-complex="bold"/>
    </style:style>
    <style:style style:name="T9909" style:parent-style-name="DefaultParagraphFont" style:family="text">
      <style:text-properties style:font-weight-complex="bold"/>
    </style:style>
    <style:style style:name="T9910" style:parent-style-name="DefaultParagraphFont" style:family="text">
      <style:text-properties style:font-weight-complex="bold"/>
    </style:style>
    <style:style style:name="T9911" style:parent-style-name="DefaultParagraphFont" style:family="text">
      <style:text-properties style:font-weight-complex="bold"/>
    </style:style>
    <style:style style:name="T9912" style:parent-style-name="DefaultParagraphFont" style:family="text">
      <style:text-properties style:font-weight-complex="bold"/>
    </style:style>
    <style:style style:name="T9913" style:parent-style-name="DefaultParagraphFont" style:family="text">
      <style:text-properties style:font-weight-complex="bold"/>
    </style:style>
    <style:style style:name="P9914" style:parent-style-name="Roman" style:family="paragraph">
      <style:text-properties style:font-weight-complex="bold"/>
    </style:style>
    <style:style style:name="T9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6" style:parent-style-name="DefaultParagraphFont" style:family="text">
      <style:text-properties style:font-weight-complex="bold"/>
    </style:style>
    <style:style style:name="T9917" style:parent-style-name="DefaultParagraphFont" style:family="text">
      <style:text-properties style:font-weight-complex="bold"/>
    </style:style>
    <style:style style:name="T9918" style:parent-style-name="DefaultParagraphFont" style:family="text">
      <style:text-properties style:font-weight-complex="bold"/>
    </style:style>
    <style:style style:name="T9919" style:parent-style-name="DefaultParagraphFont" style:family="text">
      <style:text-properties style:font-weight-complex="bold"/>
    </style:style>
    <style:style style:name="T9920" style:parent-style-name="DefaultParagraphFont" style:family="text">
      <style:text-properties style:font-weight-complex="bold"/>
    </style:style>
    <style:style style:name="T9921" style:parent-style-name="DefaultParagraphFont" style:family="text">
      <style:text-properties style:font-weight-complex="bold"/>
    </style:style>
    <style:style style:name="T9922" style:parent-style-name="DefaultParagraphFont" style:family="text">
      <style:text-properties style:font-weight-complex="bold"/>
    </style:style>
    <style:style style:name="T9923" style:parent-style-name="DefaultParagraphFont" style:family="text">
      <style:text-properties style:font-weight-complex="bold"/>
    </style:style>
    <style:style style:name="T9924" style:parent-style-name="DefaultParagraphFont" style:family="text">
      <style:text-properties style:font-weight-complex="bold"/>
    </style:style>
    <style:style style:name="T9925" style:parent-style-name="DefaultParagraphFont" style:family="text">
      <style:text-properties style:font-weight-complex="bold"/>
    </style:style>
    <style:style style:name="T9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7" style:parent-style-name="DefaultParagraphFont" style:family="text">
      <style:text-properties style:font-weight-complex="bold"/>
    </style:style>
    <style:style style:name="T9928" style:parent-style-name="DefaultParagraphFont" style:family="text">
      <style:text-properties style:font-weight-complex="bold" fo:font-size="10pt" style:font-size-asian="10pt"/>
    </style:style>
    <style:style style:name="T9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30" style:parent-style-name="DefaultParagraphFont" style:family="text">
      <style:text-properties style:font-weight-complex="bold" fo:font-size="10pt" style:font-size-asian="10pt"/>
    </style:style>
    <style:style style:name="T9931" style:parent-style-name="DefaultParagraphFont" style:family="text">
      <style:text-properties style:font-weight-complex="bold"/>
    </style:style>
    <style:style style:name="T9932" style:parent-style-name="DefaultParagraphFont" style:family="text">
      <style:text-properties style:font-weight-complex="bold" fo:letter-spacing="-0.0013in"/>
    </style:style>
    <style:style style:name="T9933" style:parent-style-name="DefaultParagraphFont" style:family="text">
      <style:text-properties style:font-weight-complex="bold" fo:letter-spacing="-0.0013in"/>
    </style:style>
    <style:style style:name="T9934" style:parent-style-name="DefaultParagraphFont" style:family="text">
      <style:text-properties style:font-weight-complex="bold" fo:letter-spacing="-0.0013in"/>
    </style:style>
    <style:style style:name="T9935" style:parent-style-name="DefaultParagraphFont" style:family="text">
      <style:text-properties style:font-weight-complex="bold" fo:letter-spacing="-0.0013in"/>
    </style:style>
    <style:style style:name="T9936" style:parent-style-name="DefaultParagraphFont" style:family="text">
      <style:text-properties style:font-weight-complex="bold" fo:letter-spacing="-0.0013in"/>
    </style:style>
    <style:style style:name="T9937" style:parent-style-name="DefaultParagraphFont" style:family="text">
      <style:text-properties style:font-weight-complex="bold" fo:letter-spacing="-0.0013in"/>
    </style:style>
    <style:style style:name="T9938" style:parent-style-name="DefaultParagraphFont" style:family="text">
      <style:text-properties style:font-weight-complex="bold" fo:letter-spacing="-0.0013in"/>
    </style:style>
    <style:style style:name="T9939" style:parent-style-name="DefaultParagraphFont" style:family="text">
      <style:text-properties style:font-weight-complex="bold" fo:letter-spacing="-0.0013in"/>
    </style:style>
    <style:style style:name="T9940" style:parent-style-name="DefaultParagraphFont" style:family="text">
      <style:text-properties style:font-weight-complex="bold" fo:letter-spacing="-0.0013in"/>
    </style:style>
    <style:style style:name="T9941" style:parent-style-name="DefaultParagraphFont" style:family="text">
      <style:text-properties style:font-weight-complex="bold" fo:letter-spacing="-0.0013in"/>
    </style:style>
    <style:style style:name="T9942" style:parent-style-name="DefaultParagraphFont" style:family="text">
      <style:text-properties style:font-weight-complex="bold" fo:letter-spacing="-0.0013in"/>
    </style:style>
    <style:style style:name="T9943" style:parent-style-name="DefaultParagraphFont" style:family="text">
      <style:text-properties style:font-weight-complex="bold" fo:letter-spacing="-0.0013in"/>
    </style:style>
    <style:style style:name="T9944" style:parent-style-name="DefaultParagraphFont" style:family="text">
      <style:text-properties style:font-weight-complex="bold" fo:letter-spacing="-0.0013in"/>
    </style:style>
    <style:style style:name="T9945" style:parent-style-name="DefaultParagraphFont" style:family="text">
      <style:text-properties style:font-weight-complex="bold" fo:letter-spacing="-0.0013in"/>
    </style:style>
    <style:style style:name="T9946" style:parent-style-name="DefaultParagraphFont" style:family="text">
      <style:text-properties style:font-weight-complex="bold"/>
    </style:style>
    <style:style style:name="T9947" style:parent-style-name="DefaultParagraphFont" style:family="text">
      <style:text-properties style:font-weight-complex="bold"/>
    </style:style>
    <style:style style:name="T9948" style:parent-style-name="DefaultParagraphFont" style:family="text">
      <style:text-properties style:font-weight-complex="bold"/>
    </style:style>
    <style:style style:name="T9949" style:parent-style-name="DefaultParagraphFont" style:family="text">
      <style:text-properties style:font-weight-complex="bold"/>
    </style:style>
    <style:style style:name="T9950" style:parent-style-name="DefaultParagraphFont" style:family="text">
      <style:text-properties style:font-weight-complex="bold"/>
    </style:style>
    <style:style style:name="T9951" style:parent-style-name="DefaultParagraphFont" style:family="text">
      <style:text-properties style:font-weight-complex="bold"/>
    </style:style>
    <style:style style:name="T9952" style:parent-style-name="DefaultParagraphFont" style:family="text">
      <style:text-properties style:font-weight-complex="bold"/>
    </style:style>
    <style:style style:name="T9953" style:parent-style-name="DefaultParagraphFont" style:family="text">
      <style:text-properties style:font-weight-complex="bold"/>
    </style:style>
    <style:style style:name="T9954" style:parent-style-name="DefaultParagraphFont" style:family="text">
      <style:text-properties style:font-weight-complex="bold"/>
    </style:style>
    <style:style style:name="T9955" style:parent-style-name="DefaultParagraphFont" style:family="text">
      <style:text-properties style:font-weight-complex="bold"/>
    </style:style>
    <style:style style:name="T9956" style:parent-style-name="DefaultParagraphFont" style:family="text">
      <style:text-properties style:font-weight-complex="bold"/>
    </style:style>
    <style:style style:name="T9957" style:parent-style-name="DefaultParagraphFont" style:family="text">
      <style:text-properties style:font-weight-complex="bold"/>
    </style:style>
    <style:style style:name="T9958" style:parent-style-name="DefaultParagraphFont" style:family="text">
      <style:text-properties style:font-weight-complex="bold"/>
    </style:style>
    <style:style style:name="T9959" style:parent-style-name="DefaultParagraphFont" style:family="text">
      <style:text-properties style:font-weight-complex="bold"/>
    </style:style>
    <style:style style:name="T9960" style:parent-style-name="DefaultParagraphFont" style:family="text">
      <style:text-properties style:font-weight-complex="bold"/>
    </style:style>
    <style:style style:name="T9961" style:parent-style-name="DefaultParagraphFont" style:family="text">
      <style:text-properties style:font-weight-complex="bold"/>
    </style:style>
    <style:style style:name="T9962" style:parent-style-name="DefaultParagraphFont" style:family="text">
      <style:text-properties style:font-weight-complex="bold"/>
    </style:style>
    <style:style style:name="T9963" style:parent-style-name="DefaultParagraphFont" style:family="text">
      <style:text-properties style:font-weight-complex="bold"/>
    </style:style>
    <style:style style:name="T9964" style:parent-style-name="DefaultParagraphFont" style:family="text">
      <style:text-properties style:font-weight-complex="bold"/>
    </style:style>
    <style:style style:name="T9965" style:parent-style-name="DefaultParagraphFont" style:family="text">
      <style:text-properties style:font-weight-complex="bold"/>
    </style:style>
    <style:style style:name="T9966" style:parent-style-name="DefaultParagraphFont" style:family="text">
      <style:text-properties style:font-weight-complex="bold"/>
    </style:style>
    <style:style style:name="T9967" style:parent-style-name="DefaultParagraphFont" style:family="text">
      <style:text-properties style:font-weight-complex="bold"/>
    </style:style>
    <style:style style:name="T9968" style:parent-style-name="DefaultParagraphFont" style:family="text">
      <style:text-properties style:font-weight-complex="bold"/>
    </style:style>
    <style:style style:name="T9969" style:parent-style-name="DefaultParagraphFont" style:family="text">
      <style:text-properties style:font-weight-complex="bold"/>
    </style:style>
    <style:style style:name="T9970" style:parent-style-name="DefaultParagraphFont" style:family="text">
      <style:text-properties style:font-weight-complex="bold"/>
    </style:style>
    <style:style style:name="T9971" style:parent-style-name="DefaultParagraphFont" style:family="text">
      <style:text-properties style:font-weight-complex="bold"/>
    </style:style>
    <style:style style:name="T9972" style:parent-style-name="DefaultParagraphFont" style:family="text">
      <style:text-properties style:font-weight-complex="bold"/>
    </style:style>
    <style:style style:name="T9973" style:parent-style-name="DefaultParagraphFont" style:family="text">
      <style:text-properties style:font-weight-complex="bold"/>
    </style:style>
    <style:style style:name="T9974" style:parent-style-name="DefaultParagraphFont" style:family="text">
      <style:text-properties style:font-weight-complex="bold"/>
    </style:style>
    <style:style style:name="T9975" style:parent-style-name="DefaultParagraphFont" style:family="text">
      <style:text-properties style:font-weight-complex="bold"/>
    </style:style>
    <style:style style:name="T9976" style:parent-style-name="DefaultParagraphFont" style:family="text">
      <style:text-properties style:font-weight-complex="bold"/>
    </style:style>
    <style:style style:name="T9977" style:parent-style-name="DefaultParagraphFont" style:family="text">
      <style:text-properties style:font-weight-complex="bold"/>
    </style:style>
    <style:style style:name="T9978" style:parent-style-name="DefaultParagraphFont" style:family="text">
      <style:text-properties style:font-weight-complex="bold"/>
    </style:style>
    <style:style style:name="T9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0" style:parent-style-name="DefaultParagraphFont" style:family="text">
      <style:text-properties style:font-weight-complex="bold"/>
    </style:style>
    <style:style style:name="T9981" style:parent-style-name="DefaultParagraphFont" style:family="text">
      <style:text-properties style:font-weight-complex="bold" fo:font-size="10pt" style:font-size-asian="10pt"/>
    </style:style>
    <style:style style:name="T9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83" style:parent-style-name="DefaultParagraphFont" style:family="text">
      <style:text-properties style:font-weight-complex="bold" fo:font-size="10pt" style:font-size-asian="10pt"/>
    </style:style>
    <style:style style:name="T9984" style:parent-style-name="DefaultParagraphFont" style:family="text">
      <style:text-properties style:font-weight-complex="bold"/>
    </style:style>
    <style:style style:name="T9985" style:parent-style-name="DefaultParagraphFont" style:family="text">
      <style:text-properties style:font-weight-complex="bold"/>
    </style:style>
    <style:style style:name="T9986" style:parent-style-name="DefaultParagraphFont" style:family="text">
      <style:text-properties style:font-weight-complex="bold"/>
    </style:style>
    <style:style style:name="T9987" style:parent-style-name="DefaultParagraphFont" style:family="text">
      <style:text-properties style:font-weight-complex="bold"/>
    </style:style>
    <style:style style:name="T9988" style:parent-style-name="DefaultParagraphFont" style:family="text">
      <style:text-properties style:font-weight-complex="bold"/>
    </style:style>
    <style:style style:name="T9989" style:parent-style-name="DefaultParagraphFont" style:family="text">
      <style:text-properties style:font-weight-complex="bold"/>
    </style:style>
    <style:style style:name="T9990" style:parent-style-name="DefaultParagraphFont" style:family="text">
      <style:text-properties style:font-weight-complex="bold"/>
    </style:style>
    <style:style style:name="T9991" style:parent-style-name="DefaultParagraphFont" style:family="text">
      <style:text-properties style:font-weight-complex="bold"/>
    </style:style>
    <style:style style:name="T9992" style:parent-style-name="DefaultParagraphFont" style:family="text">
      <style:text-properties style:font-weight-complex="bold"/>
    </style:style>
    <style:style style:name="T9993" style:parent-style-name="DefaultParagraphFont" style:family="text">
      <style:text-properties style:font-weight-complex="bold"/>
    </style:style>
    <style:style style:name="T9994" style:parent-style-name="DefaultParagraphFont" style:family="text">
      <style:text-properties style:font-weight-complex="bold"/>
    </style:style>
    <style:style style:name="T9995" style:parent-style-name="DefaultParagraphFont" style:family="text">
      <style:text-properties style:font-weight-complex="bold"/>
    </style:style>
    <style:style style:name="T9996" style:parent-style-name="DefaultParagraphFont" style:family="text">
      <style:text-properties style:font-weight-complex="bold"/>
    </style:style>
    <style:style style:name="T9997" style:parent-style-name="DefaultParagraphFont" style:family="text">
      <style:text-properties style:font-weight-complex="bold"/>
    </style:style>
    <style:style style:name="T9998" style:parent-style-name="DefaultParagraphFont" style:family="text">
      <style:text-properties style:font-weight-complex="bold"/>
    </style:style>
    <style:style style:name="T9999" style:parent-style-name="DefaultParagraphFont" style:family="text">
      <style:text-properties style:font-weight-complex="bold"/>
    </style:style>
    <style:style style:name="T10000" style:parent-style-name="DefaultParagraphFont" style:family="text">
      <style:text-properties style:font-weight-complex="bold"/>
    </style:style>
    <style:style style:name="T10001" style:parent-style-name="DefaultParagraphFont" style:family="text">
      <style:text-properties style:font-weight-complex="bold"/>
    </style:style>
    <style:style style:name="T10002" style:parent-style-name="DefaultParagraphFont" style:family="text">
      <style:text-properties style:font-weight-complex="bold"/>
    </style:style>
    <style:style style:name="T10003" style:parent-style-name="DefaultParagraphFont" style:family="text">
      <style:text-properties style:font-weight-complex="bold"/>
    </style:style>
    <style:style style:name="T10004" style:parent-style-name="DefaultParagraphFont" style:family="text">
      <style:text-properties style:font-weight-complex="bold"/>
    </style:style>
    <style:style style:name="T10005" style:parent-style-name="DefaultParagraphFont" style:family="text">
      <style:text-properties style:font-weight-complex="bold"/>
    </style:style>
    <style:style style:name="T10006" style:parent-style-name="DefaultParagraphFont" style:family="text">
      <style:text-properties style:font-weight-complex="bold"/>
    </style:style>
    <style:style style:name="T10007" style:parent-style-name="DefaultParagraphFont" style:family="text">
      <style:text-properties style:font-weight-complex="bold"/>
    </style:style>
    <style:style style:name="T10008" style:parent-style-name="DefaultParagraphFont" style:family="text">
      <style:text-properties style:font-weight-complex="bold"/>
    </style:style>
    <style:style style:name="T10009" style:parent-style-name="DefaultParagraphFont" style:family="text">
      <style:text-properties style:font-weight-complex="bold"/>
    </style:style>
    <style:style style:name="T10010" style:parent-style-name="DefaultParagraphFont" style:family="text">
      <style:text-properties style:font-weight-complex="bold"/>
    </style:style>
    <style:style style:name="T10011" style:parent-style-name="DefaultParagraphFont" style:family="text">
      <style:text-properties style:font-weight-complex="bold"/>
    </style:style>
    <style:style style:name="T10012" style:parent-style-name="DefaultParagraphFont" style:family="text">
      <style:text-properties style:font-weight-complex="bold"/>
    </style:style>
    <style:style style:name="T10013" style:parent-style-name="DefaultParagraphFont" style:family="text">
      <style:text-properties style:font-weight-complex="bold"/>
    </style:style>
    <style:style style:name="T10014" style:parent-style-name="DefaultParagraphFont" style:family="text">
      <style:text-properties style:font-weight-complex="bold"/>
    </style:style>
    <style:style style:name="T10015" style:parent-style-name="DefaultParagraphFont" style:family="text">
      <style:text-properties style:font-weight-complex="bold"/>
    </style:style>
    <style:style style:name="T10016" style:parent-style-name="DefaultParagraphFont" style:family="text">
      <style:text-properties style:font-weight-complex="bold"/>
    </style:style>
    <style:style style:name="T10017" style:parent-style-name="DefaultParagraphFont" style:family="text">
      <style:text-properties style:font-weight-complex="bold"/>
    </style:style>
    <style:style style:name="T10018" style:parent-style-name="DefaultParagraphFont" style:family="text">
      <style:text-properties style:font-weight-complex="bold"/>
    </style:style>
    <style:style style:name="T10019" style:parent-style-name="DefaultParagraphFont" style:family="text">
      <style:text-properties style:font-weight-complex="bold"/>
    </style:style>
    <style:style style:name="T10020" style:parent-style-name="DefaultParagraphFont" style:family="text">
      <style:text-properties style:font-weight-complex="bold"/>
    </style:style>
    <style:style style:name="T10021" style:parent-style-name="DefaultParagraphFont" style:family="text">
      <style:text-properties style:font-weight-complex="bold"/>
    </style:style>
    <style:style style:name="T10022" style:parent-style-name="DefaultParagraphFont" style:family="text">
      <style:text-properties style:font-weight-complex="bold"/>
    </style:style>
    <style:style style:name="T10023" style:parent-style-name="DefaultParagraphFont" style:family="text">
      <style:text-properties style:font-weight-complex="bold"/>
    </style:style>
    <style:style style:name="T10024" style:parent-style-name="DefaultParagraphFont" style:family="text">
      <style:text-properties style:font-weight-complex="bold"/>
    </style:style>
    <style:style style:name="T10025" style:parent-style-name="DefaultParagraphFont" style:family="text">
      <style:text-properties style:font-weight-complex="bold"/>
    </style:style>
    <style:style style:name="T10026" style:parent-style-name="DefaultParagraphFont" style:family="text">
      <style:text-properties style:font-weight-complex="bold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/>
    </style:style>
    <style:style style:name="T10029" style:parent-style-name="DefaultParagraphFont" style:family="text">
      <style:text-properties style:font-weight-complex="bold"/>
    </style:style>
    <style:style style:name="T10030" style:parent-style-name="DefaultParagraphFont" style:family="text">
      <style:text-properties style:font-weight-complex="bold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style:font-weight-complex="bold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/>
    </style:style>
    <style:style style:name="T10035" style:parent-style-name="DefaultParagraphFont" style:family="text">
      <style:text-properties style:font-weight-complex="bold"/>
    </style:style>
    <style:style style:name="T10036" style:parent-style-name="DefaultParagraphFont" style:family="text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T10039" style:parent-style-name="DefaultParagraphFont" style:family="text">
      <style:text-properties style:font-weight-complex="bold"/>
    </style:style>
    <style:style style:name="T10040" style:parent-style-name="DefaultParagraphFont" style:family="text">
      <style:text-properties style:font-weight-complex="bold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style:font-weight-complex="bold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style:font-weight-complex="bold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/>
    </style:style>
    <style:style style:name="T10049" style:parent-style-name="DefaultParagraphFont" style:family="text">
      <style:text-properties style:font-weight-complex="bold"/>
    </style:style>
    <style:style style:name="T10050" style:parent-style-name="DefaultParagraphFont" style:family="text">
      <style:text-properties style:font-weight-complex="bold"/>
    </style:style>
    <style:style style:name="T10051" style:parent-style-name="DefaultParagraphFont" style:family="text">
      <style:text-properties style:font-weight-complex="bold"/>
    </style:style>
    <style:style style:name="T10052" style:parent-style-name="DefaultParagraphFont" style:family="text">
      <style:text-properties style:font-weight-complex="bold"/>
    </style:style>
    <style:style style:name="T10053" style:parent-style-name="DefaultParagraphFont" style:family="text">
      <style:text-properties style:font-weight-complex="bold"/>
    </style:style>
    <style:style style:name="T10054" style:parent-style-name="DefaultParagraphFont" style:family="text">
      <style:text-properties style:font-weight-complex="bold"/>
    </style:style>
    <style:style style:name="T10055" style:parent-style-name="DefaultParagraphFont" style:family="text">
      <style:text-properties style:font-weight-complex="bold"/>
    </style:style>
    <style:style style:name="T10056" style:parent-style-name="DefaultParagraphFont" style:family="text">
      <style:text-properties style:font-weight-complex="bold"/>
    </style:style>
    <style:style style:name="T10057" style:parent-style-name="DefaultParagraphFont" style:family="text">
      <style:text-properties style:font-weight-complex="bold"/>
    </style:style>
    <style:style style:name="T10058" style:parent-style-name="DefaultParagraphFont" style:family="text">
      <style:text-properties style:font-weight-complex="bold"/>
    </style:style>
    <style:style style:name="T10059" style:parent-style-name="DefaultParagraphFont" style:family="text">
      <style:text-properties style:font-weight-complex="bold"/>
    </style:style>
    <style:style style:name="T10060" style:parent-style-name="DefaultParagraphFont" style:family="text">
      <style:text-properties style:font-weight-complex="bold"/>
    </style:style>
    <style:style style:name="T10061" style:parent-style-name="DefaultParagraphFont" style:family="text">
      <style:text-properties style:font-weight-complex="bold"/>
    </style:style>
    <style:style style:name="T10062" style:parent-style-name="DefaultParagraphFont" style:family="text">
      <style:text-properties style:font-weight-complex="bold"/>
    </style:style>
    <style:style style:name="T10063" style:parent-style-name="DefaultParagraphFont" style:family="text">
      <style:text-properties style:font-weight-complex="bold"/>
    </style:style>
    <style:style style:name="T10064" style:parent-style-name="DefaultParagraphFont" style:family="text">
      <style:text-properties style:font-weight-complex="bold"/>
    </style:style>
    <style:style style:name="T10065" style:parent-style-name="DefaultParagraphFont" style:family="text">
      <style:text-properties style:font-weight-complex="bold"/>
    </style:style>
    <style:style style:name="T10066" style:parent-style-name="DefaultParagraphFont" style:family="text">
      <style:text-properties style:font-weight-complex="bold"/>
    </style:style>
    <style:style style:name="T10067" style:parent-style-name="DefaultParagraphFont" style:family="text">
      <style:text-properties style:font-weight-complex="bold"/>
    </style:style>
    <style:style style:name="T10068" style:parent-style-name="DefaultParagraphFont" style:family="text">
      <style:text-properties style:font-weight-complex="bold"/>
    </style:style>
    <style:style style:name="T10069" style:parent-style-name="DefaultParagraphFont" style:family="text">
      <style:text-properties style:font-weight-complex="bold"/>
    </style:style>
    <style:style style:name="T10070" style:parent-style-name="DefaultParagraphFont" style:family="text">
      <style:text-properties style:font-weight-complex="bold"/>
    </style:style>
    <style:style style:name="T10071" style:parent-style-name="DefaultParagraphFont" style:family="text">
      <style:text-properties style:font-weight-complex="bold"/>
    </style:style>
    <style:style style:name="T10072" style:parent-style-name="DefaultParagraphFont" style:family="text">
      <style:text-properties style:font-weight-complex="bold"/>
    </style:style>
    <style:style style:name="T10073" style:parent-style-name="DefaultParagraphFont" style:family="text">
      <style:text-properties style:font-weight-complex="bold"/>
    </style:style>
    <style:style style:name="T10074" style:parent-style-name="DefaultParagraphFont" style:family="text">
      <style:text-properties style:font-weight-complex="bold"/>
    </style:style>
    <style:style style:name="T10075" style:parent-style-name="DefaultParagraphFont" style:family="text">
      <style:text-properties style:text-position="super 65%" fo:font-size="10pt" style:font-size-asian="10pt"/>
    </style:style>
    <style:style style:name="T10076" style:parent-style-name="DefaultParagraphFont" style:family="text">
      <style:text-properties fo:font-weight="bold" style:font-weight-asian="bold" fo:font-size="11pt" style:font-size-asian="11pt"/>
    </style:style>
    <style:style style:name="T10077" style:parent-style-name="DefaultParagraphFont" style:family="text">
      <style:text-properties fo:font-weight="bold" style:font-weight-asian="bold" fo:font-size="11pt" style:font-size-asian="11pt"/>
    </style:style>
    <style:style style:name="T10078" style:parent-style-name="DefaultParagraphFont" style:family="text">
      <style:text-properties fo:font-size="10pt" style:font-size-asian="10pt"/>
    </style:style>
    <style:style style:name="T10079" style:parent-style-name="DefaultParagraphFont" style:family="text">
      <style:text-properties fo:font-style="italic" style:font-style-asian="italic" fo:font-size="10pt" style:font-size-asian="10pt"/>
    </style:style>
    <style:style style:name="T10080" style:parent-style-name="DefaultParagraphFont" style:family="text">
      <style:text-properties fo:font-size="10pt" style:font-size-asian="10pt"/>
    </style:style>
    <style:style style:name="T10081" style:parent-style-name="DefaultParagraphFont" style:family="text">
      <style:text-properties fo:letter-spacing="0.0013in"/>
    </style:style>
    <style:style style:name="T10082" style:parent-style-name="DefaultParagraphFont" style:family="text">
      <style:text-properties fo:letter-spacing="0.0013in"/>
    </style:style>
    <style:style style:name="T10083" style:parent-style-name="DefaultParagraphFont" style:family="text">
      <style:text-properties fo:letter-spacing="0.0013in"/>
    </style:style>
    <style:style style:name="T10084" style:parent-style-name="DefaultParagraphFont" style:family="text">
      <style:text-properties fo:letter-spacing="0.0013in"/>
    </style:style>
    <style:style style:name="T10085" style:parent-style-name="DefaultParagraphFont" style:family="text">
      <style:text-properties fo:letter-spacing="0.0013in"/>
    </style:style>
    <style:style style:name="T10086" style:parent-style-name="DefaultParagraphFont" style:family="text">
      <style:text-properties fo:letter-spacing="0.0013in"/>
    </style:style>
    <style:style style:name="T10087" style:parent-style-name="DefaultParagraphFont" style:family="text">
      <style:text-properties fo:letter-spacing="0.0013in"/>
    </style:style>
    <style:style style:name="T10088" style:parent-style-name="DefaultParagraphFont" style:family="text">
      <style:text-properties fo:letter-spacing="0.0013in"/>
    </style:style>
    <style:style style:name="T10089" style:parent-style-name="DefaultParagraphFont" style:family="text">
      <style:text-properties fo:letter-spacing="0.0013in"/>
    </style:style>
    <style:style style:name="T10090" style:parent-style-name="DefaultParagraphFont" style:family="text">
      <style:text-properties fo:letter-spacing="0.0013in"/>
    </style:style>
    <style:style style:name="T10091" style:parent-style-name="DefaultParagraphFont" style:family="text">
      <style:text-properties fo:letter-spacing="0.0013in"/>
    </style:style>
    <style:style style:name="T10092" style:parent-style-name="DefaultParagraphFont" style:family="text">
      <style:text-properties fo:letter-spacing="0.0013in"/>
    </style:style>
    <style:style style:name="T10093" style:parent-style-name="DefaultParagraphFont" style:family="text">
      <style:text-properties fo:letter-spacing="0.0013in"/>
    </style:style>
    <style:style style:name="T10094" style:parent-style-name="DefaultParagraphFont" style:family="text">
      <style:text-properties fo:letter-spacing="0.0013in"/>
    </style:style>
    <style:style style:name="T10095" style:parent-style-name="DefaultParagraphFont" style:family="text">
      <style:text-properties fo:letter-spacing="0.0013in"/>
    </style:style>
    <style:style style:name="T10096" style:parent-style-name="DefaultParagraphFont" style:family="text">
      <style:text-properties fo:letter-spacing="0.0013in"/>
    </style:style>
    <style:style style:name="T10097" style:parent-style-name="DefaultParagraphFont" style:family="text">
      <style:text-properties fo:letter-spacing="0.0013in"/>
    </style:style>
    <style:style style:name="T10098" style:parent-style-name="DefaultParagraphFont" style:family="text">
      <style:text-properties fo:letter-spacing="0.0013in"/>
    </style:style>
    <style:style style:name="T10099" style:parent-style-name="DefaultParagraphFont" style:family="text">
      <style:text-properties fo:letter-spacing="0.0013in"/>
    </style:style>
    <style:style style:name="T10100" style:parent-style-name="DefaultParagraphFont" style:family="text">
      <style:text-properties fo:letter-spacing="0.0013in"/>
    </style:style>
    <style:style style:name="T10101" style:parent-style-name="DefaultParagraphFont" style:family="text">
      <style:text-properties fo:letter-spacing="0.0013in"/>
    </style:style>
    <style:style style:name="T10102" style:parent-style-name="DefaultParagraphFont" style:family="text">
      <style:text-properties fo:letter-spacing="0.0013in"/>
    </style:style>
    <style:style style:name="T10103" style:parent-style-name="DefaultParagraphFont" style:family="text">
      <style:text-properties fo:letter-spacing="0.0013in"/>
    </style:style>
    <style:style style:name="T10104" style:parent-style-name="DefaultParagraphFont" style:family="text">
      <style:text-properties fo:letter-spacing="0.0013in"/>
    </style:style>
    <style:style style:name="T10105" style:parent-style-name="DefaultParagraphFont" style:family="text">
      <style:text-properties fo:letter-spacing="0.0013in"/>
    </style:style>
    <style:style style:name="T10106" style:parent-style-name="DefaultParagraphFont" style:family="text">
      <style:text-properties fo:letter-spacing="0.0013in"/>
    </style:style>
    <style:style style:name="T10107" style:parent-style-name="DefaultParagraphFont" style:family="text">
      <style:text-properties fo:letter-spacing="0.0013in"/>
    </style:style>
    <style:style style:name="T10108" style:parent-style-name="DefaultParagraphFont" style:family="text">
      <style:text-properties fo:letter-spacing="0.0013in"/>
    </style:style>
    <style:style style:name="T10109" style:parent-style-name="DefaultParagraphFont" style:family="text">
      <style:text-properties fo:letter-spacing="0.0013in"/>
    </style:style>
    <style:style style:name="T10110" style:parent-style-name="DefaultParagraphFont" style:family="text">
      <style:text-properties fo:letter-spacing="0.0013in"/>
    </style:style>
    <style:style style:name="T10111" style:parent-style-name="DefaultParagraphFont" style:family="text">
      <style:text-properties fo:letter-spacing="0.0013in"/>
    </style:style>
    <style:style style:name="T10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3" style:parent-style-name="DefaultParagraphFont" style:family="text">
      <style:text-properties style:font-weight-complex="bold"/>
    </style:style>
    <style:style style:name="T10114" style:parent-style-name="DefaultParagraphFont" style:family="text">
      <style:text-properties style:font-weight-complex="bold" fo:font-size="10pt" style:font-size-asian="10pt"/>
    </style:style>
    <style:style style:name="T10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16" style:parent-style-name="DefaultParagraphFont" style:family="text">
      <style:text-properties style:font-weight-complex="bold" fo:font-size="10pt" style:font-size-asian="10pt"/>
    </style:style>
    <style:style style:name="T10117" style:parent-style-name="DefaultParagraphFont" style:family="text">
      <style:text-properties style:font-weight-complex="bold"/>
    </style:style>
    <style:style style:name="T10118" style:parent-style-name="DefaultParagraphFont" style:family="text">
      <style:text-properties fo:font-weight="bold" style:font-weight-asian="bold" fo:font-size="11pt" style:font-size-asian="11pt"/>
    </style:style>
    <style:style style:name="T10119" style:parent-style-name="DefaultParagraphFont" style:family="text">
      <style:text-properties fo:font-size="10pt" style:font-size-asian="10pt"/>
    </style:style>
    <style:style style:name="T10120" style:parent-style-name="DefaultParagraphFont" style:family="text">
      <style:text-properties fo:font-style="italic" style:font-style-asian="italic" fo:font-size="10pt" style:font-size-asian="10pt"/>
    </style:style>
    <style:style style:name="T10121" style:parent-style-name="DefaultParagraphFont" style:family="text">
      <style:text-properties fo:font-size="10pt" style:font-size-asian="10pt"/>
    </style:style>
    <style:style style:name="T10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3" style:parent-style-name="DefaultParagraphFont" style:family="text">
      <style:text-properties style:font-weight-complex="bold"/>
    </style:style>
    <style:style style:name="T10124" style:parent-style-name="DefaultParagraphFont" style:family="text">
      <style:text-properties style:font-weight-complex="bold" fo:font-size="10pt" style:font-size-asian="10pt"/>
    </style:style>
    <style:style style:name="T10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26" style:parent-style-name="DefaultParagraphFont" style:family="text">
      <style:text-properties style:font-weight-complex="bold" fo:font-size="10pt" style:font-size-asian="10pt"/>
    </style:style>
    <style:style style:name="T10127" style:parent-style-name="DefaultParagraphFont" style:family="text">
      <style:text-properties style:font-weight-complex="bold"/>
    </style:style>
    <style:style style:name="T10128" style:parent-style-name="DefaultParagraphFont" style:family="text">
      <style:text-properties fo:font-weight="bold" style:font-weight-asian="bold" fo:font-size="11pt" style:font-size-asian="11pt"/>
    </style:style>
    <style:style style:name="T10129" style:parent-style-name="DefaultParagraphFont" style:family="text">
      <style:text-properties fo:font-size="10pt" style:font-size-asian="10pt"/>
    </style:style>
    <style:style style:name="T10130" style:parent-style-name="DefaultParagraphFont" style:family="text">
      <style:text-properties fo:font-style="italic" style:font-style-asian="italic" fo:font-size="10pt" style:font-size-asian="10pt"/>
    </style:style>
    <style:style style:name="T10131" style:parent-style-name="DefaultParagraphFont" style:family="text">
      <style:text-properties fo:font-size="10pt" style:font-size-asian="10pt"/>
    </style:style>
    <style:style style:name="T10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3" style:parent-style-name="DefaultParagraphFont" style:family="text">
      <style:text-properties style:font-weight-complex="bold"/>
    </style:style>
    <style:style style:name="T10134" style:parent-style-name="DefaultParagraphFont" style:family="text">
      <style:text-properties style:font-weight-complex="bold" fo:font-size="10pt" style:font-size-asian="10pt"/>
    </style:style>
    <style:style style:name="T10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36" style:parent-style-name="DefaultParagraphFont" style:family="text">
      <style:text-properties style:font-weight-complex="bold" fo:font-size="10pt" style:font-size-asian="10pt"/>
    </style:style>
    <style:style style:name="T10137" style:parent-style-name="DefaultParagraphFont" style:family="text">
      <style:text-properties style:font-weight-complex="bold"/>
    </style:style>
    <style:style style:name="T10138" style:parent-style-name="DefaultParagraphFont" style:family="text">
      <style:text-properties style:text-position="super 65%" fo:font-size="10pt" style:font-size-asian="10pt"/>
    </style:style>
    <style:style style:name="P10139" style:parent-style-name="Roman" style:family="paragraph">
      <style:paragraph-properties fo:keep-with-next="always" fo:keep-together="always"/>
    </style:style>
    <style:style style:name="T10140" style:parent-style-name="DefaultParagraphFont" style:family="text">
      <style:text-properties fo:font-weight="bold" style:font-weight-asian="bold" fo:font-size="11pt" style:font-size-asian="11pt"/>
    </style:style>
    <style:style style:name="P10141" style:parent-style-name="Roman" style:family="paragraph">
      <style:paragraph-properties fo:keep-with-next="always" fo:keep-together="always"/>
    </style:style>
    <style:style style:name="P10142" style:parent-style-name="Laikas" style:family="paragraph">
      <style:paragraph-properties fo:keep-together="always"/>
    </style:style>
    <style:style style:name="T10143" style:parent-style-name="DefaultParagraphFont" style:family="text">
      <style:text-properties style:text-position="super 65%" fo:font-size="10pt" style:font-size-asian="10pt"/>
    </style:style>
    <style:style style:name="T10144" style:parent-style-name="DefaultParagraphFont" style:family="text">
      <style:text-properties fo:font-style="italic" style:font-style-asian="italic"/>
    </style:style>
    <style:style style:name="T10145" style:parent-style-name="DefaultParagraphFont" style:family="text">
      <style:text-properties fo:font-style="italic" style:font-style-asian="italic"/>
    </style:style>
    <style:style style:name="T10146" style:parent-style-name="DefaultParagraphFont" style:family="text">
      <style:text-properties fo:font-style="italic" style:font-style-asian="italic"/>
    </style:style>
    <style:style style:name="T10147" style:parent-style-name="DefaultParagraphFont" style:family="text">
      <style:text-properties fo:font-style="italic" style:font-style-asian="italic"/>
    </style:style>
    <style:style style:name="T10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9" style:parent-style-name="DefaultParagraphFont" style:family="text">
      <style:text-properties style:font-weight-complex="bold"/>
    </style:style>
    <style:style style:name="T10150" style:parent-style-name="DefaultParagraphFont" style:family="text">
      <style:text-properties style:font-weight-complex="bold" fo:font-size="10pt" style:font-size-asian="10pt"/>
    </style:style>
    <style:style style:name="T10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52" style:parent-style-name="DefaultParagraphFont" style:family="text">
      <style:text-properties style:font-weight-complex="bold" fo:font-size="10pt" style:font-size-asian="10pt"/>
    </style:style>
    <style:style style:name="T10153" style:parent-style-name="DefaultParagraphFont" style:family="text">
      <style:text-properties style:font-weight-complex="bold"/>
    </style:style>
    <style:style style:name="T10154" style:parent-style-name="DefaultParagraphFont" style:family="text">
      <style:text-properties fo:font-weight="bold" style:font-weight-asian="bold" fo:font-size="11pt" style:font-size-asian="11pt"/>
    </style:style>
    <style:style style:name="T10155" style:parent-style-name="DefaultParagraphFont" style:family="text">
      <style:text-properties style:text-position="super 65%" fo:font-size="10pt" style:font-size-asian="10pt"/>
    </style:style>
    <style:style style:name="T10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7" style:parent-style-name="DefaultParagraphFont" style:family="text">
      <style:text-properties style:font-weight-complex="bold"/>
    </style:style>
    <style:style style:name="T10158" style:parent-style-name="DefaultParagraphFont" style:family="text">
      <style:text-properties style:font-weight-complex="bold" fo:font-size="10pt" style:font-size-asian="10pt"/>
    </style:style>
    <style:style style:name="T10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60" style:parent-style-name="DefaultParagraphFont" style:family="text">
      <style:text-properties style:font-weight-complex="bold" fo:font-size="10pt" style:font-size-asian="10pt"/>
    </style:style>
    <style:style style:name="T10161" style:parent-style-name="DefaultParagraphFont" style:family="text">
      <style:text-properties style:font-weight-complex="bold"/>
    </style:style>
    <style:style style:name="T10162" style:parent-style-name="DefaultParagraphFont" style:family="text">
      <style:text-properties style:text-position="super 65%" fo:font-size="10pt" style:font-size-asian="10pt"/>
    </style:style>
    <style:style style:name="T10163" style:parent-style-name="DefaultParagraphFont" style:family="text">
      <style:text-properties fo:font-weight="bold" style:font-weight-asian="bold" fo:font-size="11pt" style:font-size-asian="11pt"/>
    </style:style>
    <style:style style:name="T10164" style:parent-style-name="DefaultParagraphFont" style:family="text">
      <style:text-properties fo:font-weight="bold" style:font-weight-asian="bold" fo:font-size="11pt" style:font-size-asian="11pt"/>
    </style:style>
    <style:style style:name="T10165" style:parent-style-name="DefaultParagraphFont" style:family="text">
      <style:text-properties fo:font-size="10pt" style:font-size-asian="10pt"/>
    </style:style>
    <style:style style:name="T10166" style:parent-style-name="DefaultParagraphFont" style:family="text">
      <style:text-properties fo:font-style="italic" style:font-style-asian="italic" fo:font-size="10pt" style:font-size-asian="10pt"/>
    </style:style>
    <style:style style:name="T10167" style:parent-style-name="DefaultParagraphFont" style:family="text">
      <style:text-properties fo:font-size="10pt" style:font-size-asian="10pt"/>
    </style:style>
    <style:style style:name="T10168" style:parent-style-name="DefaultParagraphFont" style:family="text">
      <style:text-properties fo:font-weight="bold" style:font-weight-asian="bold" fo:font-size="11pt" style:font-size-asian="11pt"/>
    </style:style>
    <style:style style:name="T10169" style:parent-style-name="DefaultParagraphFont" style:family="text">
      <style:text-properties fo:font-size="10pt" style:font-size-asian="10pt"/>
    </style:style>
    <style:style style:name="T10170" style:parent-style-name="DefaultParagraphFont" style:family="text">
      <style:text-properties fo:font-style="italic" style:font-style-asian="italic" fo:font-size="10pt" style:font-size-asian="10pt"/>
    </style:style>
    <style:style style:name="T10171" style:parent-style-name="DefaultParagraphFont" style:family="text">
      <style:text-properties fo:font-size="10pt" style:font-size-asian="10pt"/>
    </style:style>
    <style:style style:name="T10172" style:parent-style-name="DefaultParagraphFont" style:family="text">
      <style:text-properties fo:letter-spacing="-0.0013in"/>
    </style:style>
    <style:style style:name="T10173" style:parent-style-name="DefaultParagraphFont" style:family="text">
      <style:text-properties fo:letter-spacing="-0.0013in"/>
    </style:style>
    <style:style style:name="T10174" style:parent-style-name="DefaultParagraphFont" style:family="text">
      <style:text-properties fo:letter-spacing="-0.0013in"/>
    </style:style>
    <style:style style:name="T10175" style:parent-style-name="DefaultParagraphFont" style:family="text">
      <style:text-properties fo:letter-spacing="-0.0013in"/>
    </style:style>
    <style:style style:name="T10176" style:parent-style-name="DefaultParagraphFont" style:family="text">
      <style:text-properties fo:letter-spacing="-0.0013in"/>
    </style:style>
    <style:style style:name="T10177" style:parent-style-name="DefaultParagraphFont" style:family="text">
      <style:text-properties fo:letter-spacing="-0.0013in"/>
    </style:style>
    <style:style style:name="T10178" style:parent-style-name="DefaultParagraphFont" style:family="text">
      <style:text-properties fo:letter-spacing="-0.0013in"/>
    </style:style>
    <style:style style:name="T10179" style:parent-style-name="DefaultParagraphFont" style:family="text">
      <style:text-properties fo:letter-spacing="-0.0013in"/>
    </style:style>
    <style:style style:name="T10180" style:parent-style-name="DefaultParagraphFont" style:family="text">
      <style:text-properties fo:letter-spacing="-0.0013in"/>
    </style:style>
    <style:style style:name="T10181" style:parent-style-name="DefaultParagraphFont" style:family="text">
      <style:text-properties fo:letter-spacing="-0.0013in"/>
    </style:style>
    <style:style style:name="T10182" style:parent-style-name="DefaultParagraphFont" style:family="text">
      <style:text-properties fo:letter-spacing="-0.0013in"/>
    </style:style>
    <style:style style:name="T10183" style:parent-style-name="DefaultParagraphFont" style:family="text">
      <style:text-properties fo:letter-spacing="-0.0013in"/>
    </style:style>
    <style:style style:name="T10184" style:parent-style-name="DefaultParagraphFont" style:family="text">
      <style:text-properties fo:letter-spacing="-0.0013in"/>
    </style:style>
    <style:style style:name="T10185" style:parent-style-name="DefaultParagraphFont" style:family="text">
      <style:text-properties fo:letter-spacing="-0.0013in"/>
    </style:style>
    <style:style style:name="T10186" style:parent-style-name="DefaultParagraphFont" style:family="text">
      <style:text-properties fo:letter-spacing="-0.0013in"/>
    </style:style>
    <style:style style:name="T10187" style:parent-style-name="DefaultParagraphFont" style:family="text">
      <style:text-properties fo:letter-spacing="-0.0013in"/>
    </style:style>
    <style:style style:name="T10188" style:parent-style-name="DefaultParagraphFont" style:family="text">
      <style:text-properties fo:letter-spacing="-0.0013in"/>
    </style:style>
    <style:style style:name="T10189" style:parent-style-name="DefaultParagraphFont" style:family="text">
      <style:text-properties fo:letter-spacing="-0.0013in"/>
    </style:style>
    <style:style style:name="T10190" style:parent-style-name="DefaultParagraphFont" style:family="text">
      <style:text-properties fo:font-weight="bold" style:font-weight-asian="bold" fo:font-size="11pt" style:font-size-asian="11pt"/>
    </style:style>
    <style:style style:name="T10191" style:parent-style-name="DefaultParagraphFont" style:family="text">
      <style:text-properties fo:font-weight="bold" style:font-weight-asian="bold" fo:font-size="11pt" style:font-size-asian="11pt"/>
    </style:style>
    <style:style style:name="T10192" style:parent-style-name="DefaultParagraphFont" style:family="text">
      <style:text-properties fo:font-size="10pt" style:font-size-asian="10pt"/>
    </style:style>
    <style:style style:name="T10193" style:parent-style-name="DefaultParagraphFont" style:family="text">
      <style:text-properties fo:font-style="italic" style:font-style-asian="italic" fo:font-size="10pt" style:font-size-asian="10pt"/>
    </style:style>
    <style:style style:name="T10194" style:parent-style-name="DefaultParagraphFont" style:family="text">
      <style:text-properties fo:font-size="10pt" style:font-size-asian="10pt"/>
    </style:style>
    <style:style style:name="T10195" style:parent-style-name="DefaultParagraphFont" style:family="text">
      <style:text-properties fo:font-weight="bold" style:font-weight-asian="bold" fo:font-size="11pt" style:font-size-asian="11pt"/>
    </style:style>
    <style:style style:name="T10196" style:parent-style-name="DefaultParagraphFont" style:family="text">
      <style:text-properties fo:font-size="10pt" style:font-size-asian="10pt"/>
    </style:style>
    <style:style style:name="T10197" style:parent-style-name="DefaultParagraphFont" style:family="text">
      <style:text-properties fo:font-style="italic" style:font-style-asian="italic" fo:font-size="10pt" style:font-size-asian="10pt"/>
    </style:style>
    <style:style style:name="T10198" style:parent-style-name="DefaultParagraphFont" style:family="text">
      <style:text-properties fo:font-size="10pt" style:font-size-asian="10pt"/>
    </style:style>
    <style:style style:name="T10199" style:parent-style-name="DefaultParagraphFont" style:family="text">
      <style:text-properties fo:font-weight="bold" style:font-weight-asian="bold" fo:font-size="11pt" style:font-size-asian="11pt"/>
    </style:style>
    <style:style style:name="P10200" style:parent-style-name="Roman" style:family="paragraph">
      <style:text-properties fo:letter-spacing="0.0013in"/>
    </style:style>
    <style:style style:name="T10201" style:parent-style-name="DefaultParagraphFont" style:family="text">
      <style:text-properties style:text-position="super 65%" fo:font-size="10pt" style:font-size-asian="10pt"/>
    </style:style>
    <style:style style:name="P10202" style:parent-style-name="Laikas" style:family="paragraph">
      <style:paragraph-properties fo:keep-together="always"/>
    </style:style>
    <style:style style:name="P10203" style:parent-style-name="Roman12" style:family="paragraph">
      <style:paragraph-properties fo:keep-with-next="always" fo:keep-together="always"/>
    </style:style>
    <style:style style:name="T10204" style:parent-style-name="DefaultParagraphFont" style:family="text">
      <style:text-properties fo:font-style="italic" style:font-style-asian="italic"/>
    </style:style>
    <style:style style:name="T10205" style:parent-style-name="DefaultParagraphFont" style:family="text">
      <style:text-properties fo:font-style="italic" style:font-style-asian="italic"/>
    </style:style>
    <style:style style:name="T10206" style:parent-style-name="DefaultParagraphFont" style:family="text">
      <style:text-properties fo:font-style="italic" style:font-style-asian="italic"/>
    </style:style>
    <style:style style:name="T10207" style:parent-style-name="DefaultParagraphFont" style:family="text">
      <style:text-properties fo:font-style="italic" style:font-style-asian="italic"/>
    </style:style>
    <style:style style:name="T10208" style:parent-style-name="DefaultParagraphFont" style:family="text">
      <style:text-properties fo:font-style="italic" style:font-style-asian="italic"/>
    </style:style>
    <style:style style:name="T10209" style:parent-style-name="DefaultParagraphFont" style:family="text">
      <style:text-properties fo:font-style="italic" style:font-style-asian="italic"/>
    </style:style>
    <style:style style:name="P10210" style:parent-style-name="Roman" style:family="paragraph">
      <style:paragraph-properties fo:keep-with-next="always" fo:keep-together="always"/>
    </style:style>
    <style:style style:name="P10211" style:parent-style-name="Roman" style:family="paragraph">
      <style:paragraph-properties fo:keep-with-next="always" fo:keep-together="always"/>
    </style:style>
    <style:style style:name="T10212" style:parent-style-name="DefaultParagraphFont" style:family="text">
      <style:text-properties fo:letter-spacing="-0.0027in"/>
    </style:style>
    <style:style style:name="T10213" style:parent-style-name="DefaultParagraphFont" style:family="text">
      <style:text-properties fo:letter-spacing="-0.0027in"/>
    </style:style>
    <style:style style:name="T10214" style:parent-style-name="DefaultParagraphFont" style:family="text">
      <style:text-properties fo:letter-spacing="-0.0027in"/>
    </style:style>
    <style:style style:name="T10215" style:parent-style-name="DefaultParagraphFont" style:family="text">
      <style:text-properties fo:letter-spacing="-0.0027in"/>
    </style:style>
    <style:style style:name="T10216" style:parent-style-name="DefaultParagraphFont" style:family="text">
      <style:text-properties fo:letter-spacing="-0.0027in"/>
    </style:style>
    <style:style style:name="T10217" style:parent-style-name="DefaultParagraphFont" style:family="text">
      <style:text-properties fo:letter-spacing="-0.0027in"/>
    </style:style>
    <style:style style:name="T10218" style:parent-style-name="DefaultParagraphFont" style:family="text">
      <style:text-properties fo:letter-spacing="-0.0027in"/>
    </style:style>
    <style:style style:name="T10219" style:parent-style-name="DefaultParagraphFont" style:family="text">
      <style:text-properties fo:letter-spacing="-0.0027in"/>
    </style:style>
    <style:style style:name="T10220" style:parent-style-name="DefaultParagraphFont" style:family="text">
      <style:text-properties fo:letter-spacing="-0.0027in"/>
    </style:style>
    <style:style style:name="T10221" style:parent-style-name="DefaultParagraphFont" style:family="text">
      <style:text-properties fo:letter-spacing="-0.0027in"/>
    </style:style>
    <style:style style:name="T10222" style:parent-style-name="DefaultParagraphFont" style:family="text">
      <style:text-properties fo:letter-spacing="-0.0027in"/>
    </style:style>
    <style:style style:name="T10223" style:parent-style-name="DefaultParagraphFont" style:family="text">
      <style:text-properties fo:letter-spacing="-0.0027in"/>
    </style:style>
    <style:style style:name="T10224" style:parent-style-name="DefaultParagraphFont" style:family="text">
      <style:text-properties fo:letter-spacing="-0.0027in"/>
    </style:style>
    <style:style style:name="T10225" style:parent-style-name="DefaultParagraphFont" style:family="text">
      <style:text-properties fo:letter-spacing="-0.0027in"/>
    </style:style>
    <style:style style:name="T10226" style:parent-style-name="DefaultParagraphFont" style:family="text">
      <style:text-properties fo:letter-spacing="-0.0027in"/>
    </style:style>
    <style:style style:name="T10227" style:parent-style-name="DefaultParagraphFont" style:family="text">
      <style:text-properties fo:letter-spacing="-0.0027in"/>
    </style:style>
    <style:style style:name="T10228" style:parent-style-name="DefaultParagraphFont" style:family="text">
      <style:text-properties fo:letter-spacing="-0.0027in"/>
    </style:style>
    <style:style style:name="T10229" style:parent-style-name="DefaultParagraphFont" style:family="text">
      <style:text-properties fo:letter-spacing="-0.0027in"/>
    </style:style>
    <style:style style:name="T10230" style:parent-style-name="DefaultParagraphFont" style:family="text">
      <style:text-properties fo:font-style="italic" style:font-style-asian="italic"/>
    </style:style>
    <style:style style:name="T10231" style:parent-style-name="DefaultParagraphFont" style:family="text">
      <style:text-properties fo:font-style="italic" style:font-style-asian="italic"/>
    </style:style>
    <style:style style:name="T10232" style:parent-style-name="DefaultParagraphFont" style:family="text">
      <style:text-properties fo:font-style="italic" style:font-style-asian="italic"/>
    </style:style>
    <style:style style:name="T10233" style:parent-style-name="DefaultParagraphFont" style:family="text">
      <style:text-properties fo:font-style="italic" style:font-style-asian="italic"/>
    </style:style>
    <style:style style:name="T10234" style:parent-style-name="DefaultParagraphFont" style:family="text">
      <style:text-properties fo:font-style="italic" style:font-style-asian="italic"/>
    </style:style>
    <style:style style:name="T10235" style:parent-style-name="DefaultParagraphFont" style:family="text">
      <style:text-properties fo:font-style="italic" style:font-style-asian="italic"/>
    </style:style>
    <style:style style:name="T10236" style:parent-style-name="DefaultParagraphFont" style:family="text">
      <style:text-properties fo:letter-spacing="-0.0013in"/>
    </style:style>
    <style:style style:name="T10237" style:parent-style-name="DefaultParagraphFont" style:family="text">
      <style:text-properties fo:letter-spacing="-0.0013in"/>
    </style:style>
    <style:style style:name="T10238" style:parent-style-name="DefaultParagraphFont" style:family="text">
      <style:text-properties fo:letter-spacing="-0.0013in"/>
    </style:style>
    <style:style style:name="T10239" style:parent-style-name="DefaultParagraphFont" style:family="text">
      <style:text-properties fo:letter-spacing="-0.0013in"/>
    </style:style>
    <style:style style:name="T10240" style:parent-style-name="DefaultParagraphFont" style:family="text">
      <style:text-properties fo:letter-spacing="-0.0013in"/>
    </style:style>
    <style:style style:name="T10241" style:parent-style-name="DefaultParagraphFont" style:family="text">
      <style:text-properties fo:letter-spacing="-0.0013in"/>
    </style:style>
    <style:style style:name="T10242" style:parent-style-name="DefaultParagraphFont" style:family="text">
      <style:text-properties fo:letter-spacing="-0.0013in"/>
    </style:style>
    <style:style style:name="T10243" style:parent-style-name="DefaultParagraphFont" style:family="text">
      <style:text-properties fo:letter-spacing="-0.0013in"/>
    </style:style>
    <style:style style:name="T10244" style:parent-style-name="DefaultParagraphFont" style:family="text">
      <style:text-properties fo:letter-spacing="-0.0013in"/>
    </style:style>
    <style:style style:name="T10245" style:parent-style-name="DefaultParagraphFont" style:family="text">
      <style:text-properties fo:letter-spacing="-0.0013in"/>
    </style:style>
    <style:style style:name="T10246" style:parent-style-name="DefaultParagraphFont" style:family="text">
      <style:text-properties fo:letter-spacing="-0.0013in"/>
    </style:style>
    <style:style style:name="T10247" style:parent-style-name="DefaultParagraphFont" style:family="text">
      <style:text-properties fo:letter-spacing="-0.0013in"/>
    </style:style>
    <style:style style:name="T10248" style:parent-style-name="DefaultParagraphFont" style:family="text">
      <style:text-properties fo:letter-spacing="-0.0013in"/>
    </style:style>
    <style:style style:name="T10249" style:parent-style-name="DefaultParagraphFont" style:family="text">
      <style:text-properties fo:letter-spacing="-0.0013in"/>
    </style:style>
    <style:style style:name="T10250" style:parent-style-name="DefaultParagraphFont" style:family="text">
      <style:text-properties fo:letter-spacing="-0.0013in"/>
    </style:style>
    <style:style style:name="T10251" style:parent-style-name="DefaultParagraphFont" style:family="text">
      <style:text-properties fo:letter-spacing="-0.0013in"/>
    </style:style>
    <style:style style:name="T10252" style:parent-style-name="DefaultParagraphFont" style:family="text">
      <style:text-properties fo:letter-spacing="-0.0013in"/>
    </style:style>
    <style:style style:name="T10253" style:parent-style-name="DefaultParagraphFont" style:family="text">
      <style:text-properties fo:letter-spacing="-0.0013in"/>
    </style:style>
    <style:style style:name="T10254" style:parent-style-name="DefaultParagraphFont" style:family="text">
      <style:text-properties fo:letter-spacing="-0.0013in"/>
    </style:style>
    <style:style style:name="T10255" style:parent-style-name="DefaultParagraphFont" style:family="text">
      <style:text-properties fo:font-style="italic" style:font-style-asian="italic"/>
    </style:style>
    <style:style style:name="T10256" style:parent-style-name="DefaultParagraphFont" style:family="text">
      <style:text-properties fo:font-style="italic" style:font-style-asian="italic"/>
    </style:style>
    <style:style style:name="T10257" style:parent-style-name="DefaultParagraphFont" style:family="text">
      <style:text-properties fo:font-style="italic" style:font-style-asian="italic"/>
    </style:style>
    <style:style style:name="T10258" style:parent-style-name="DefaultParagraphFont" style:family="text">
      <style:text-properties fo:font-style="italic" style:font-style-asian="italic"/>
    </style:style>
    <style:style style:name="T10259" style:parent-style-name="DefaultParagraphFont" style:family="text">
      <style:text-properties fo:font-style="italic" style:font-style-asian="italic"/>
    </style:style>
    <style:style style:name="T10260" style:parent-style-name="DefaultParagraphFont" style:family="text">
      <style:text-properties fo:font-style="italic" style:font-style-asian="italic"/>
    </style:style>
    <style:style style:name="T10261" style:parent-style-name="DefaultParagraphFont" style:family="text">
      <style:text-properties fo:letter-spacing="0.0013in"/>
    </style:style>
    <style:style style:name="T10262" style:parent-style-name="DefaultParagraphFont" style:family="text">
      <style:text-properties fo:letter-spacing="0.0013in"/>
    </style:style>
    <style:style style:name="T10263" style:parent-style-name="DefaultParagraphFont" style:family="text">
      <style:text-properties fo:letter-spacing="0.0013in"/>
    </style:style>
    <style:style style:name="T10264" style:parent-style-name="DefaultParagraphFont" style:family="text">
      <style:text-properties fo:letter-spacing="0.0013in"/>
    </style:style>
    <style:style style:name="T10265" style:parent-style-name="DefaultParagraphFont" style:family="text">
      <style:text-properties fo:letter-spacing="0.0013in"/>
    </style:style>
    <style:style style:name="T10266" style:parent-style-name="DefaultParagraphFont" style:family="text">
      <style:text-properties fo:letter-spacing="0.0013in"/>
    </style:style>
    <style:style style:name="T10267" style:parent-style-name="DefaultParagraphFont" style:family="text">
      <style:text-properties fo:letter-spacing="0.0013in"/>
    </style:style>
    <style:style style:name="T10268" style:parent-style-name="DefaultParagraphFont" style:family="text">
      <style:text-properties fo:letter-spacing="0.0013in"/>
    </style:style>
    <style:style style:name="T10269" style:parent-style-name="DefaultParagraphFont" style:family="text">
      <style:text-properties fo:letter-spacing="0.0013in"/>
    </style:style>
    <style:style style:name="T10270" style:parent-style-name="DefaultParagraphFont" style:family="text">
      <style:text-properties fo:letter-spacing="0.0013in"/>
    </style:style>
    <style:style style:name="T10271" style:parent-style-name="DefaultParagraphFont" style:family="text">
      <style:text-properties fo:letter-spacing="0.0013in"/>
    </style:style>
    <style:style style:name="T10272" style:parent-style-name="DefaultParagraphFont" style:family="text">
      <style:text-properties fo:letter-spacing="0.0013in"/>
    </style:style>
    <style:style style:name="T10273" style:parent-style-name="DefaultParagraphFont" style:family="text">
      <style:text-properties fo:letter-spacing="0.0013in"/>
    </style:style>
    <style:style style:name="T10274" style:parent-style-name="DefaultParagraphFont" style:family="text">
      <style:text-properties fo:letter-spacing="0.0013in"/>
    </style:style>
    <style:style style:name="T10275" style:parent-style-name="DefaultParagraphFont" style:family="text">
      <style:text-properties fo:letter-spacing="0.0013in"/>
    </style:style>
    <style:style style:name="T10276" style:parent-style-name="DefaultParagraphFont" style:family="text">
      <style:text-properties fo:letter-spacing="0.0013in"/>
    </style:style>
    <style:style style:name="T10277" style:parent-style-name="DefaultParagraphFont" style:family="text">
      <style:text-properties fo:letter-spacing="0.0013in"/>
    </style:style>
    <style:style style:name="T10278" style:parent-style-name="DefaultParagraphFont" style:family="text">
      <style:text-properties fo:letter-spacing="0.0013in"/>
    </style:style>
    <style:style style:name="T10279" style:parent-style-name="DefaultParagraphFont" style:family="text">
      <style:text-properties fo:letter-spacing="0.0013in"/>
    </style:style>
    <style:style style:name="T10280" style:parent-style-name="DefaultParagraphFont" style:family="text">
      <style:text-properties fo:letter-spacing="0.0013in"/>
    </style:style>
    <style:style style:name="T10281" style:parent-style-name="DefaultParagraphFont" style:family="text">
      <style:text-properties fo:letter-spacing="0.0013in"/>
    </style:style>
    <style:style style:name="T10282" style:parent-style-name="DefaultParagraphFont" style:family="text">
      <style:text-properties fo:letter-spacing="0.0013in"/>
    </style:style>
    <style:style style:name="T10283" style:parent-style-name="DefaultParagraphFont" style:family="text">
      <style:text-properties fo:letter-spacing="-0.0013in"/>
    </style:style>
    <style:style style:name="T10284" style:parent-style-name="DefaultParagraphFont" style:family="text">
      <style:text-properties fo:letter-spacing="-0.0013in"/>
    </style:style>
    <style:style style:name="T10285" style:parent-style-name="DefaultParagraphFont" style:family="text">
      <style:text-properties fo:letter-spacing="-0.0013in"/>
    </style:style>
    <style:style style:name="T10286" style:parent-style-name="DefaultParagraphFont" style:family="text">
      <style:text-properties fo:letter-spacing="-0.0013in"/>
    </style:style>
    <style:style style:name="T10287" style:parent-style-name="DefaultParagraphFont" style:family="text">
      <style:text-properties fo:letter-spacing="-0.0013in"/>
    </style:style>
    <style:style style:name="T10288" style:parent-style-name="DefaultParagraphFont" style:family="text">
      <style:text-properties fo:letter-spacing="-0.0013in"/>
    </style:style>
    <style:style style:name="T10289" style:parent-style-name="DefaultParagraphFont" style:family="text">
      <style:text-properties fo:letter-spacing="-0.0013in"/>
    </style:style>
    <style:style style:name="T10290" style:parent-style-name="DefaultParagraphFont" style:family="text">
      <style:text-properties fo:letter-spacing="-0.0013in"/>
    </style:style>
    <style:style style:name="T10291" style:parent-style-name="DefaultParagraphFont" style:family="text">
      <style:text-properties fo:letter-spacing="-0.0013in"/>
    </style:style>
    <style:style style:name="T10292" style:parent-style-name="DefaultParagraphFont" style:family="text">
      <style:text-properties fo:letter-spacing="-0.0013in"/>
    </style:style>
    <style:style style:name="T10293" style:parent-style-name="DefaultParagraphFont" style:family="text">
      <style:text-properties fo:letter-spacing="-0.0013in" style:text-position="super 65%" fo:font-size="10pt" style:font-size-asian="10pt"/>
    </style:style>
    <style:style style:name="T10294" style:parent-style-name="DefaultParagraphFont" style:family="text">
      <style:text-properties fo:letter-spacing="-0.0013in"/>
    </style:style>
    <style:style style:name="T10295" style:parent-style-name="DefaultParagraphFont" style:family="text">
      <style:text-properties fo:letter-spacing="-0.0013in"/>
    </style:style>
    <style:style style:name="T10296" style:parent-style-name="DefaultParagraphFont" style:family="text">
      <style:text-properties fo:font-style="italic" style:font-style-asian="italic"/>
    </style:style>
    <style:style style:name="T10297" style:parent-style-name="DefaultParagraphFont" style:family="text">
      <style:text-properties fo:font-style="italic" style:font-style-asian="italic"/>
    </style:style>
    <style:style style:name="T10298" style:parent-style-name="DefaultParagraphFont" style:family="text">
      <style:text-properties fo:font-style="italic" style:font-style-asian="italic"/>
    </style:style>
    <style:style style:name="T10299" style:parent-style-name="DefaultParagraphFont" style:family="text">
      <style:text-properties fo:font-style="italic" style:font-style-asian="italic"/>
    </style:style>
    <style:style style:name="T10300" style:parent-style-name="DefaultParagraphFont" style:family="text">
      <style:text-properties fo:font-style="italic" style:font-style-asian="italic"/>
    </style:style>
    <style:style style:name="T10301" style:parent-style-name="DefaultParagraphFont" style:family="text">
      <style:text-properties fo:font-style="italic" style:font-style-asian="italic"/>
    </style:style>
    <style:style style:name="P10302" style:parent-style-name="Laikas" style:family="paragraph">
      <style:paragraph-properties fo:keep-together="always"/>
    </style:style>
    <style:style style:name="P10303" style:parent-style-name="Roman12" style:family="paragraph">
      <style:paragraph-properties fo:keep-with-next="always" fo:keep-together="always"/>
    </style:style>
    <style:style style:name="T10304" style:parent-style-name="DefaultParagraphFont" style:family="text">
      <style:text-properties style:text-position="super 65%" fo:font-size="10pt" style:font-size-asian="10pt"/>
    </style:style>
    <style:style style:name="T10305" style:parent-style-name="DefaultParagraphFont" style:family="text">
      <style:text-properties fo:font-style="italic" style:font-style-asian="italic"/>
    </style:style>
    <style:style style:name="T10306" style:parent-style-name="DefaultParagraphFont" style:family="text">
      <style:text-properties fo:font-style="italic" style:font-style-asian="italic"/>
    </style:style>
    <style:style style:name="T10307" style:parent-style-name="DefaultParagraphFont" style:family="text">
      <style:text-properties fo:font-style="italic" style:font-style-asian="italic"/>
    </style:style>
    <style:style style:name="T10308" style:parent-style-name="DefaultParagraphFont" style:family="text">
      <style:text-properties fo:font-style="italic" style:font-style-asian="italic"/>
    </style:style>
    <style:style style:name="T10309" style:parent-style-name="DefaultParagraphFont" style:family="text">
      <style:text-properties fo:font-style="italic" style:font-style-asian="italic"/>
    </style:style>
    <style:style style:name="T10310" style:parent-style-name="DefaultParagraphFont" style:family="text">
      <style:text-properties fo:font-style="italic" style:font-style-asian="italic"/>
    </style:style>
    <style:style style:name="P10311" style:parent-style-name="Roman" style:family="paragraph">
      <style:paragraph-properties fo:keep-with-next="always" fo:keep-together="always"/>
    </style:style>
    <style:style style:name="P10312" style:parent-style-name="Roman" style:family="paragraph">
      <style:paragraph-properties fo:keep-with-next="always" fo:keep-together="always"/>
    </style:style>
    <style:style style:name="T10313" style:parent-style-name="DefaultParagraphFont" style:family="text">
      <style:text-properties style:text-position="super 65%" fo:font-size="10pt" style:font-size-asian="10pt"/>
    </style:style>
    <style:style style:name="T10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5" style:parent-style-name="DefaultParagraphFont" style:family="text">
      <style:text-properties style:font-weight-complex="bold"/>
    </style:style>
    <style:style style:name="T10316" style:parent-style-name="DefaultParagraphFont" style:family="text">
      <style:text-properties style:font-weight-complex="bold" fo:font-size="10pt" style:font-size-asian="10pt"/>
    </style:style>
    <style:style style:name="T10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18" style:parent-style-name="DefaultParagraphFont" style:family="text">
      <style:text-properties style:font-weight-complex="bold" fo:font-size="10pt" style:font-size-asian="10pt"/>
    </style:style>
    <style:style style:name="T10319" style:parent-style-name="DefaultParagraphFont" style:family="text">
      <style:text-properties style:font-weight-complex="bold"/>
    </style:style>
    <style:style style:name="T10320" style:parent-style-name="DefaultParagraphFont" style:family="text">
      <style:text-properties fo:font-weight="bold" style:font-weight-asian="bold" fo:font-size="11pt" style:font-size-asian="11pt"/>
    </style:style>
    <style:style style:name="T10321" style:parent-style-name="DefaultParagraphFont" style:family="text">
      <style:text-properties fo:font-weight="bold" style:font-weight-asian="bold" fo:font-size="11pt" style:font-size-asian="11pt"/>
    </style:style>
    <style:style style:name="T10322" style:parent-style-name="DefaultParagraphFont" style:family="text">
      <style:text-properties fo:font-size="10pt" style:font-size-asian="10pt"/>
    </style:style>
    <style:style style:name="T10323" style:parent-style-name="DefaultParagraphFont" style:family="text">
      <style:text-properties fo:font-style="italic" style:font-style-asian="italic" fo:font-size="10pt" style:font-size-asian="10pt"/>
    </style:style>
    <style:style style:name="T10324" style:parent-style-name="DefaultParagraphFont" style:family="text">
      <style:text-properties fo:font-size="10pt" style:font-size-asian="10pt"/>
    </style:style>
    <style:style style:name="T10325" style:parent-style-name="DefaultParagraphFont" style:family="text">
      <style:text-properties fo:font-style="italic" style:font-style-asian="italic"/>
    </style:style>
    <style:style style:name="T10326" style:parent-style-name="DefaultParagraphFont" style:family="text">
      <style:text-properties fo:font-style="italic" style:font-style-asian="italic"/>
    </style:style>
    <style:style style:name="T10327" style:parent-style-name="DefaultParagraphFont" style:family="text">
      <style:text-properties fo:font-style="italic" style:font-style-asian="italic"/>
    </style:style>
    <style:style style:name="T10328" style:parent-style-name="DefaultParagraphFont" style:family="text">
      <style:text-properties fo:font-style="italic" style:font-style-asian="italic"/>
    </style:style>
    <style:style style:name="T10329" style:parent-style-name="DefaultParagraphFont" style:family="text">
      <style:text-properties fo:font-weight="bold" style:font-weight-asian="bold" fo:font-size="11pt" style:font-size-asian="11pt"/>
    </style:style>
    <style:style style:name="T10330" style:parent-style-name="DefaultParagraphFont" style:family="text">
      <style:text-properties fo:font-weight="bold" style:font-weight-asian="bold" fo:font-size="11pt" style:font-size-asian="11pt"/>
    </style:style>
    <style:style style:name="T10331" style:parent-style-name="DefaultParagraphFont" style:family="text">
      <style:text-properties fo:font-size="10pt" style:font-size-asian="10pt"/>
    </style:style>
    <style:style style:name="T10332" style:parent-style-name="DefaultParagraphFont" style:family="text">
      <style:text-properties fo:font-style="italic" style:font-style-asian="italic" fo:font-size="10pt" style:font-size-asian="10pt"/>
    </style:style>
    <style:style style:name="T10333" style:parent-style-name="DefaultParagraphFont" style:family="text">
      <style:text-properties fo:font-size="10pt" style:font-size-asian="10pt"/>
    </style:style>
    <style:style style:name="T10334" style:parent-style-name="DefaultParagraphFont" style:family="text">
      <style:text-properties fo:font-weight="bold" style:font-weight-asian="bold" fo:font-size="11pt" style:font-size-asian="11pt"/>
    </style:style>
    <style:style style:name="T10335" style:parent-style-name="DefaultParagraphFont" style:family="text">
      <style:text-properties fo:font-weight="bold" style:font-weight-asian="bold" fo:font-size="11pt" style:font-size-asian="11pt"/>
    </style:style>
    <style:style style:name="T10336" style:parent-style-name="DefaultParagraphFont" style:family="text">
      <style:text-properties fo:font-size="10pt" style:font-size-asian="10pt"/>
    </style:style>
    <style:style style:name="T10337" style:parent-style-name="DefaultParagraphFont" style:family="text">
      <style:text-properties fo:font-style="italic" style:font-style-asian="italic" fo:font-size="10pt" style:font-size-asian="10pt"/>
    </style:style>
    <style:style style:name="T10338" style:parent-style-name="DefaultParagraphFont" style:family="text">
      <style:text-properties fo:font-size="10pt" style:font-size-asian="10pt"/>
    </style:style>
    <style:style style:name="T10339" style:parent-style-name="DefaultParagraphFont" style:family="text">
      <style:text-properties fo:font-weight="bold" style:font-weight-asian="bold" fo:font-size="11pt" style:font-size-asian="11pt"/>
    </style:style>
    <style:style style:name="T10340" style:parent-style-name="DefaultParagraphFont" style:family="text">
      <style:text-properties fo:letter-spacing="-0.0027in"/>
    </style:style>
    <style:style style:name="T10341" style:parent-style-name="DefaultParagraphFont" style:family="text">
      <style:text-properties fo:letter-spacing="-0.0027in"/>
    </style:style>
    <style:style style:name="T10342" style:parent-style-name="DefaultParagraphFont" style:family="text">
      <style:text-properties fo:letter-spacing="-0.0027in"/>
    </style:style>
    <style:style style:name="T10343" style:parent-style-name="DefaultParagraphFont" style:family="text">
      <style:text-properties fo:letter-spacing="-0.0027in"/>
    </style:style>
    <style:style style:name="T10344" style:parent-style-name="DefaultParagraphFont" style:family="text">
      <style:text-properties fo:letter-spacing="-0.0027in"/>
    </style:style>
    <style:style style:name="T10345" style:parent-style-name="DefaultParagraphFont" style:family="text">
      <style:text-properties fo:letter-spacing="-0.0027in"/>
    </style:style>
    <style:style style:name="T10346" style:parent-style-name="DefaultParagraphFont" style:family="text">
      <style:text-properties fo:letter-spacing="-0.0027in"/>
    </style:style>
    <style:style style:name="T10347" style:parent-style-name="DefaultParagraphFont" style:family="text">
      <style:text-properties fo:letter-spacing="-0.0027in"/>
    </style:style>
    <style:style style:name="T10348" style:parent-style-name="DefaultParagraphFont" style:family="text">
      <style:text-properties fo:letter-spacing="-0.0027in"/>
    </style:style>
    <style:style style:name="T10349" style:parent-style-name="DefaultParagraphFont" style:family="text">
      <style:text-properties fo:letter-spacing="-0.0027in"/>
    </style:style>
    <style:style style:name="T10350" style:parent-style-name="DefaultParagraphFont" style:family="text">
      <style:text-properties fo:letter-spacing="-0.0027in"/>
    </style:style>
    <style:style style:name="T10351" style:parent-style-name="DefaultParagraphFont" style:family="text">
      <style:text-properties fo:letter-spacing="-0.0027in"/>
    </style:style>
    <style:style style:name="T10352" style:parent-style-name="DefaultParagraphFont" style:family="text">
      <style:text-properties fo:letter-spacing="-0.0027in"/>
    </style:style>
    <style:style style:name="T10353" style:parent-style-name="DefaultParagraphFont" style:family="text">
      <style:text-properties fo:letter-spacing="-0.0027in"/>
    </style:style>
    <style:style style:name="T10354" style:parent-style-name="DefaultParagraphFont" style:family="text">
      <style:text-properties fo:letter-spacing="-0.0027in"/>
    </style:style>
    <style:style style:name="T10355" style:parent-style-name="DefaultParagraphFont" style:family="text">
      <style:text-properties fo:letter-spacing="-0.0027in"/>
    </style:style>
    <style:style style:name="T10356" style:parent-style-name="DefaultParagraphFont" style:family="text">
      <style:text-properties fo:letter-spacing="-0.0027in"/>
    </style:style>
    <style:style style:name="T10357" style:parent-style-name="DefaultParagraphFont" style:family="text">
      <style:text-properties fo:letter-spacing="-0.0027in"/>
    </style:style>
    <style:style style:name="T10358" style:parent-style-name="DefaultParagraphFont" style:family="text">
      <style:text-properties fo:letter-spacing="-0.0027in"/>
    </style:style>
    <style:style style:name="T10359" style:parent-style-name="DefaultParagraphFont" style:family="text">
      <style:text-properties fo:letter-spacing="-0.0027in"/>
    </style:style>
    <style:style style:name="T10360" style:parent-style-name="DefaultParagraphFont" style:family="text">
      <style:text-properties fo:letter-spacing="-0.0027in"/>
    </style:style>
    <style:style style:name="T10361" style:parent-style-name="DefaultParagraphFont" style:family="text">
      <style:text-properties fo:font-style="italic" style:font-style-asian="italic"/>
    </style:style>
    <style:style style:name="T10362" style:parent-style-name="DefaultParagraphFont" style:family="text">
      <style:text-properties fo:font-style="italic" style:font-style-asian="italic"/>
    </style:style>
    <style:style style:name="T10363" style:parent-style-name="DefaultParagraphFont" style:family="text">
      <style:text-properties fo:font-style="italic" style:font-style-asian="italic"/>
    </style:style>
    <style:style style:name="T10364" style:parent-style-name="DefaultParagraphFont" style:family="text">
      <style:text-properties fo:font-style="italic" style:font-style-asian="italic"/>
    </style:style>
    <style:style style:name="T10365" style:parent-style-name="DefaultParagraphFont" style:family="text">
      <style:text-properties fo:font-style="italic" style:font-style-asian="italic"/>
    </style:style>
    <style:style style:name="T10366" style:parent-style-name="DefaultParagraphFont" style:family="text">
      <style:text-properties fo:font-style="italic" style:font-style-asian="italic"/>
    </style:style>
    <style:style style:name="T10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8" style:parent-style-name="DefaultParagraphFont" style:family="text">
      <style:text-properties style:font-weight-complex="bold"/>
    </style:style>
    <style:style style:name="T10369" style:parent-style-name="DefaultParagraphFont" style:family="text">
      <style:text-properties style:font-weight-complex="bold" fo:font-size="10pt" style:font-size-asian="10pt"/>
    </style:style>
    <style:style style:name="T10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71" style:parent-style-name="DefaultParagraphFont" style:family="text">
      <style:text-properties style:font-weight-complex="bold" fo:font-size="10pt" style:font-size-asian="10pt"/>
    </style:style>
    <style:style style:name="T10372" style:parent-style-name="DefaultParagraphFont" style:family="text">
      <style:text-properties style:font-weight-complex="bold"/>
    </style:style>
    <style:style style:name="T10373" style:parent-style-name="DefaultParagraphFont" style:family="text">
      <style:text-properties fo:font-weight="bold" style:font-weight-asian="bold" fo:font-size="11pt" style:font-size-asian="11pt"/>
    </style:style>
    <style:style style:name="T10374" style:parent-style-name="DefaultParagraphFont" style:family="text">
      <style:text-properties fo:font-style="italic" style:font-style-asian="italic"/>
    </style:style>
    <style:style style:name="T10375" style:parent-style-name="DefaultParagraphFont" style:family="text">
      <style:text-properties fo:font-style="italic" style:font-style-asian="italic"/>
    </style:style>
    <style:style style:name="T10376" style:parent-style-name="DefaultParagraphFont" style:family="text">
      <style:text-properties fo:font-style="italic" style:font-style-asian="italic"/>
    </style:style>
    <style:style style:name="T10377" style:parent-style-name="DefaultParagraphFont" style:family="text">
      <style:text-properties fo:font-style="italic" style:font-style-asian="italic"/>
    </style:style>
    <style:style style:name="T10378" style:parent-style-name="DefaultParagraphFont" style:family="text">
      <style:text-properties fo:font-style="italic" style:font-style-asian="italic"/>
    </style:style>
    <style:style style:name="T10379" style:parent-style-name="DefaultParagraphFont" style:family="text">
      <style:text-properties fo:font-style="italic" style:font-style-asian="italic"/>
    </style:style>
    <style:style style:name="T10380" style:parent-style-name="DefaultParagraphFont" style:family="text">
      <style:text-properties fo:font-style="italic" style:font-style-asian="italic"/>
    </style:style>
    <style:style style:name="T10381" style:parent-style-name="DefaultParagraphFont" style:family="text">
      <style:text-properties fo:font-style="italic" style:font-style-asian="italic"/>
    </style:style>
    <style:style style:name="T1038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68318" office:target-frame-name="_top" xlink:show="replace"><text:span text:style-name="T41">Nr. 11</text:span></text:a><text:span text:style-name="T42">,<text:s/></text:span><text:span text:style-name="T43">2023</text:span><text:span text:style-name="T44">Seimo posėdžių stenogramų rinkinys</text:span><text:span text:style-name="T45"><text:s/>Nr. 7</text:span><text:span text:style-name="T46">,<text:s/></text:span><text:span text:style-name="T47">2022</text:span></text:p>
          </table:table-cell>
        </table:table-row>
        <table:table-row table:style-name="TableRow48">
          <table:table-cell table:style-name="TableCell49">
            <text:p text:style-name="P50"><text:span text:style-name="T51">(Stenogramų leidiniai</text:span><text:span text:style-name="T52"><text:s/></text:span><text:span text:style-name="T53">›</text:span><text:span text:style-name="T54"><text:s/></text:span><text:a xlink:href="https://www.lrs.lt/sip/portal.show?p_r=39704&amp;p_k=1" office:target-frame-name="_top" xlink:show="replace"><text:span text:style-name="T55">2020–2024 m.</text:span></text:a><text:span text:style-name="T56"><text:s/></text:span><text:span text:style-name="T57">kadencija)</text:span></text:p>
          </table:table-cell>
        </table:table-row>
      </table:table>
      <text:p text:style-name="P58"/>
      <text:p text:style-name="P59"/>
      <text:p text:style-name="P60">LIETUVOS RESPUBLIKOS SEIMAS</text:p>
      <text:p text:style-name="P61"/>
      <text:p text:style-name="P62">IV<text:s/>(PAVASARIO)<text:s/>SESIJOS</text:p>
      <text:p text:style-name="Title"><text:span text:style-name="T63">VAKAR</text:span><text:span text:style-name="T64">INIO<text:s/></text:span><text:span text:style-name="T65">posėdžio</text:span><text:span text:style-name="T66"><text:s/>NR. </text:span><text:span text:style-name="T67">1</text:span><text:span text:style-name="T68">4</text:span><text:span text:style-name="T69">7</text:span></text:p>
      <text:p text:style-name="P70">STENOGRAMA</text:p>
      <text:p text:style-name="P71"/>
      <text:p text:style-name="P72">2022 m.<text:s/>kovo<text:s/>22 d.</text:p>
      <text:p text:style-name="P73"/>
      <text:p text:style-name="Pirmininkai">Pirmininkauja Lietuvos Respublikos Seimo Pirmininko pavaduotojai<text:line-break/><text:span text:style-name="T74">V. MITALAS</text:span><text:span text:style-name="T75"><text:s/>ir<text:s/></text:span><text:span text:style-name="T76">J. SABATAUSKAS</text:span></text:p>
      <text:p text:style-name="P77"/>
      <text:section text:name="Sect1" text:style-name="S1">
        <text:p text:style-name="Roman"><text:span text:style-name="T78">PIRMININKAS (V. MITALAS</text:span><text:span text:style-name="T79">,<text:s/></text:span><text:span text:style-name="T80">LF</text:span><text:span text:style-name="T81"><text:note text:note-class="footnote" text:id="_ftn0"><text:note-citation text:label=""></text:note-citation><text:note-body><text:p text:style-name="Roman"><text:span text:style-name="T82"><text:s/></text:span><text:span text:style-name="T83">Santrumpų reikšmės:<text:s/></text:span><text:span text:style-name="T84">DPF</text:span><text:span text:style-name="T85"><text:s/>– Darbo partijos frakcija;<text:s/></text:span><text:span text:style-name="T86">DFVL</text:span><text:span text:style-name="T87"><text:s/>– Demokratų frakcija „Vardan Lietuvos“;<text:s/></text:span><text:span text:style-name="T88">LF</text:span><text:span text:style-name="T89"> – Laisvės frakcija;</text:span><text:span text:style-name="T90"><text:s/></text:span><text:span text:style-name="T91">LRF</text:span><text:span text:style-name="T92"><text:s/>– Lietuvos regionų frakcija;</text:span><text:span text:style-name="T93"><text:s/></text:span><text:span text:style-name="T94">LSDPF</text:span><text:span text:style-name="T95"><text:s/>– Lietuvos socialdemokratų partijos frakcija;<text:s/></text:span><text:span text:style-name="T96">LSF</text:span><text:span text:style-name="T97"><text:s/>– Liberalų sąjūdžio frakcija;</text:span><text:span text:style-name="T98"><text:s/>LVŽSF</text:span><text:span text:style-name="T99"><text:s/>– Lietuvos valstiečių ir žaliųjų sąjungos frakcija;<text:s/></text:span><text:span text:style-name="T100">MSNG</text:span><text:span text:style-name="T101"><text:s/>– Mišri Seimo narių grupė;<text:s/></text:span><text:span text:style-name="T102">TS</text:span><text:span text:style-name="T103">‑LKDF</text:span><text:span text:style-name="T104"><text:s/>– Tėvynės sąjungos-Lietuvos krikščionių<text:s/></text:span><text:span text:style-name="T105">demokratų frakcija.</text:span></text:p></text:note-body></text:note></text:span><text:span text:style-name="T106">).</text:span><text:span text:style-name="T107"><text:s/></text:span>Ger­bia­mi Sei­mo na­riai, svei­ki su­si­rin­kę po per­trau­kos. Pra­de­da­me Sei­mo ko­vo 22 die­nos va­ka­ri­nį po­sė­dį. (<text:span text:style-name="T108">Gon</text:span><text:span text:style-name="T109">­gas</text:span>) Re­gist­ruo­ja­mės.</text:p>
        <text:p text:style-name="Roman"/>
        <text:p text:style-name="Laikas">14.01 val.</text:p>
        <text:p text:style-name="Roman12">Vy­riau­sy­bės pus­va­lan­dis</text:p>
        <text:p text:style-name="Kursyvas">Švie­ti­mo, moks­lo ir spor­to mi­nist­rės Jur­gi­tos Šiugž­di­nie­nės<text:s/>pranešimas<text:s/>dėl uk­rai­nie­čių vai­kų švie­ti­mo</text:p>
        <text:p text:style-name="Roman"/>
        <text:p text:style-name="Roman">Pir­ma­sis klau­si­mas po per­trau­kos yra Vy­riau­sy­bės pus­va­lan­dis, ku­ria­me da­ly­vau­ja švie­ti­mo, moks­lo ir spor­to mi­nist­rė J. Šiugž­di­nie­nė. Kvie­čiu ją į tri­bū­ną pri­sta­ty­ti ak­tu­a­liau­sius švie­ti­mo as­pek­tus šiuo me­tu. Mes tu­ri­me pus­va­lan­dį lai­ko, tai ge­riau­sia bū­tų pa­da­lin­ti jį: 15 mi­nu­čių pri­sta­ty­mui, 15 mi­nu­čių klau­si­mams, bet elg­si­mės pa­gal si­tu­a­ci­ją. Pra­šom, mi­nist­re, tri­bū­na jū­sų.</text:p>
        <text:p text:style-name="Roman"><text:span text:style-name="T110">J. ŠIUGŽDINIENĖ</text:span><text:s/><text:span text:style-name="T111">(</text:span><text:span text:style-name="T112">TS-LKDF</text:span><text:span text:style-name="T113">)</text:span>. Dė­kui. Kaž­kaip la­bai tam­siai. Dė­kui, mie­li ko­le­gos. Šian­dien no­riu jums pri­sta­ty­ti si­tu­a­ci­ją, su­si­ju­sią su uk­rai­nie­čių vai­kų švie­ti­mu. Šian­dien mes tu­ri­me jau 11 tūkst., fak­tiš­kai 12 tūkst. vai­kų iki 18 me­tų, mo­kyk­lo­se ir dar­že­liuo­se yra už­si­re­gist­ra­vę be­veik 3,5 tūkst. Jų jau dau­giau lan­ko mo­kyk­las ir dar­že­lius, tie­siog re­gist­ras vė­luo­ja ir čia tik­rai ne vi­si tie, ku­rie yra už­si­re­gist­ra­vę. Taip pat mes tu­ri­me jau be­veik virš 700 už­si­re­gist­ra­vu­sių Uk­rai­nos mo­ky­to­jų, pe­da­go­gų, dau­giau­sia an­glų kal­bos ir uk­rai­nie­čių kal­bos. Taip pat tu­ri­me apie 200 stu­den­tų, ku­rie no­rė­tų pas mus stu­di­juo­ti da­li­nė­se stu­di­jo­se, už­baig­ti tą se­mest­rą da­li­nė­se stu­di­jo­se. Kai ku­rie no­rė­tų net sto­ti ir per­si­kel­ti stu­di­juo­ti Lie­tu­vo­je.<text:s/></text:p>
        <text:p text:style-name="Roman">Kaip ži­no­ma, ge­og­ra­fi­nis pa­si­skirs­ty­mas tur­būt nie­ko ne­ste­bi­na – dau­giau­sia šei­mų ir vai­kų šiuo me­tu yra di­džiuo­siuo­se mies­tuo­se. Ta­čiau iš vi­so mes tu­ri­me apie 30 tūkst. vie­tų mo­kyk­lo­se ir 4 tūkst. iki­mo­kyk­li­nė­se įstai­go­se, į ku­rias ga­lė­tu­me pri­im­ti uk­rai­nie­čių vai­kus.<text:s/></text:p>
        <text:p text:style-name="Roman">Ko­kia da­bar si­tu­a­ci­ja? Tie­siog kad ir jūs ži­no­tu­mė­te, tur­būt ir jū­sų daž­nai klau­sia. Re­gist­ruo­jan­tis į mo­kyk­las pir­miau­sia krei­pia­ma­si į sa­vi­val­dy­bių švie­ti­mo sky­rius, ten yra pa­skir­ti ko­or­di­na­to­riai, jie nu­krei­pia į mo­kyk­las ir su­tei­kia vi­są in­for­ma­ci­ją. Uk­rai­nie­čių vai­kai ga­li bū­ti pri­im­ti į vi­sas Lie­tu­vos mo­kyk­las. Šiuo me­tu mes tu­ri­me maž­daug 50 % uk­rai­nie­čių, ku­rie mo­ko­si tau­ti­nių ma­žu­mų mo­kyk­lo­se, ir 50 % mo­kyk­lo­se lie­tu­vių kal­ba.<text:s/></text:p>
        <text:p text:style-name="Roman">Uk­rai­nie­čiams yra ke­lios ben­dro­jo ug­dy­mo ga­li­my­bės. Kai ku­rie jų jun­gia­si nuo­to­li­niu bū­du prie Uk­rai­nos švie­ti­mo plat­for­mos ar­ba prie mo­kyk­lų, ku­rios nuo­to­li­niu bū­du ve­da pa­mo­kas, bet jos yra Uk­rai­no­je. Tai mes tik­rai su­da­ro­me vi­sas ga­li­my­bes. Bet net ir tuo at­ve­ju, jei jie mo­ko­si nuo­to­li­niu bū­du, mes pra­šo­me jų re­gist­ruo­tis mo­kyk­lo­se, nes mes pri­va­lo­me ži­no­ti mo­ki­nių skai­čių ir pri­va­lo­me sek­ti, kur yra vai­kai, nes tik­rai ne­ga­li­me pa­lik­ti nė vie­no vai­ko. Taip pat di­de­lė<text:s/><text:soft-page-break/>da­lis vai­kų mo­ko­si tie­siog kla­sė­se. Yra ir iš­ly­gi­na­mų­jų kla­sių, ku­rio­se jie pra­de­da mo­ky­tis lie­tu­vių kal­bos.</text:p>
        <text:p text:style-name="Roman">Kas la­bai svar­bu? Mums la­bai svar­būs ke­li da­ly­kai. Vie­nas, kad tik­rai mes šiuo me­tu ne spau­džia­me mo­kyk­las, o kaip tik at­virkš­čiai – pra­šo­me, kad bū­tų pa­kan­ka­mas adap­ta­ci­nis lai­ko­tar­pis, nes svar­biau­sia yra vai­kų psi­cho­lo­gi­nė emo­ci­nė svei­ka­ta. Jų šiuo me­tu tik­rai la­bai su­dė­tin­ga si­tu­a­ci­ja. Aiš­ku, vai­kai jau­čia­si įvai­riai: vie­ni la­biau emo­ciš­kai su­krės­ti, ki­ti gal­būt ma­žiau. Jiems siū­lo­ma ir psi­cho­lo­gi­nė pa­gal­ba, jei yra toks po­rei­kis.</text:p>
        <text:p text:style-name="Roman">Taip pat mums dar at­ro­do la­bai svar­bu, kad uk­rai­nie­čiai mo­ky­da­mie­si mū­sų mo­kyk­lo­se ne­pa­mirš­tų sa­vo kal­bos ir sa­vo is­to­ri­jos, to­dėl mes pla­nuo­ja­me, jog uk­rai­nie­čių mo­ky­to­jai ga­lės mo­ky­ti uk­rai­nie­čių kal­bos ir li­te­ra­tū­ros, taip pat ir Uk­rai­nos is­to­ri­jos. Šiuo me­tu jau yra pa­ko­re­guo­ti ben­dro­jo ug­dy­mo pla­nai ir mū­sų mo­kyk­los ga­li pra­dė­ti tą da­ry­ti.<text:s/></text:p>
        <text:p text:style-name="Roman">Taip pat la­bai in­ten­sy­viai vei­kia kon­sul­ta­ci­nis me­cha­niz­mas. Vil­niaus lie­tu­vių na­mai or­ga­ni­zuo­ja mo­ky­mus mo­ky­to­jams ir kon­sul­ta­ci­jas, kaip dirb­ti su uk­rai­nie­čių vai­kais. To­kia ben­dro­jo ug­dy­mo si­tu­a­ci­ja.<text:s/></text:p>
        <text:p text:style-name="Roman">Jei­gu šiek tiek dar dau­giau kal­bė­tu­me apie uk­rai­nie­čių mo­ky­to­jus, tai tik­rai, kaip mi­nė­jau, skai­čius jau yra ne­ma­žas. Šiuo me­tu mo­kyk­lo­se jau dir­ba mo­ky­to­jų pa­dė­jė­jais, bet mes jau su­da­rė­me są­ly­gas ir įdar­bin­ti mo­ky­to­jus. Bu­vo pa­nai­kin­tas rei­ka­la­vi­mas mo­kė­ti lie­tu­vių kal­bą, ją ga­li­ma iš­mok­ti per dve­jus me­tus, pa­ko­re­guo­ti mo­ky­mo pla­nų rei­ka­la­vi­mai ir taip pat mū­sų Stu­di­jų ko­ky­bės cen­tras yra pa­si­ruo­šęs pri­pa­žin­ti kva­li­fi­ka­ci­ją. Be­je, šian­dien bu­vo pri­pa­žin­ta pir­mo­ji kva­li­fi­ka­ci­ja la­bai grei­tai, per vie­ną die­ną. Kol kas daug krei­pi­mų­si ne­tu­ri­me, ma­tyt, dar tas pro­ce­sas kaip rei­ka­las ne­įsi­va­žia­vo.</text:p>
        <text:p text:style-name="Roman"><text:s/>Pro­fe­si­nis mo­ky­mas. Taip pat pa­keis­tas pri­ėmi­mo į pro­fe­si­nio mo­ky­mo įstai­gas tvar­kos ap­ra­šas. Mes nuo rug­sė­jo 1 die­nos ga­lė­si­me pri­im­ti į mo­kyk­las uk­rai­nie­čių stu­den­tus, jie duo­me­nis teiks per LAMA BPO. Tin­ka­mu­mą mo­ky­tis pa­gal ati­tin­ka­mo ly­gio pro­gra­mą, kai sto­jan­ty­sis ne­tu­ri iš­si­la­vi­ni­mo liu­di­jan­čių do­ku­men­tų, nu­sta­tys mo­kyk­la. Šiuo me­tu dar tiks­li­na­mi pro­fe­si­nio<text:s/><text:soft-page-break/>mo­ky­mo ben­drie­ji pla­nai. Tai­gi pro­fe­si­nis mo­ky­mas taip pat yra pa­si­ren­gęs pri­im­ti uk­rai­nie­čių vai­kus.<text:s/></text:p>
        <text:p text:style-name="Roman">Aukš­ta­sis moks­las. Aukš­to­jo moks­lo sri­ty­je vei­kia<text:s/><text:span text:style-name="T114">Stu</text:span><text:span text:style-name="T115">­dy in LT</text:span><text:s/>por­ta­las. Jei­gu jūs jį at­si­ver­si­te, ten ra­si­te vi­są in­for­ma­ci­ją apie pro­gra­mas, pro­gra­mų ka­ta­lo­gą ir vi­są ki­tą in­for­ma­ci­ją, ku­ri yra įvai­rio­mis kal­bo­mis. Ką mes esa­me su­pla­na­vę šiuo me­tu, tai se­mest­rui pa­baig­ti, pa­va­sa­rio se­mest­rui pa­baig­ti pla­nuo­ja­me pri­im­ti 700 stu­den­tų ir mo­kė­ti jiems 300 eu­rų sti­pen­di­ją. Taip pat ru­dens se­mest­re pla­nuo­ja­me deng­ti sti­pen­di­jas ir iš da­lies kom­pen­suo­ti stu­di­jų kai­ną. Taip pat iš tu­ri­mų re­sur­sų Uk­rai­nos moks­li­nin­kams pla­nuo­ja­me skir­ti maž­daug 1 mln. eu­rų<text:s/><text:span text:style-name="T116">gran</text:span><text:span text:style-name="T117">­tams</text:span><text:s/>ir stei­gia­me fon­dą, ku­ris va­din­sis „Pa­ra­ma Uk­rai­nos moks­lui“. Ja­me bus ga­li­mos do­ta­ci­jos tiek iš vie­šo­jo sek­to­riaus, tiek iš pri­va­taus sek­to­riaus, jei­gu kas nors no­rės pa­lai­ky­ti, pa­rem­ti moks­li­nin­kus ar skir­ti sti­pen­di­jas.</text:p>
        <text:p text:style-name="Roman">Ne­for­ma­lus švie­ti­mas. Dir­ba­me su NVO švie­ti­mo tin­klu, su­rin­ko­me vi­są in­for­ma­ci­ją iš Lie­tu­vos apie ne­for­ma­laus ug­dy­mo pa­slau­gas, apie tai, ko­kios ne­vy­riau­sy­bi­nės ką ga­li pa­siū­ly­ti Uk­rai­nos vai­kams. Per­da­vė­me šią in­for­ma­ci­ją sa­vi­val­dy­bėms. Taip pat pla­nuo­ja­me fi­nan­suo­ti va­sa­ros mo­kyk­las uk­rai­nie­čių vai­kams ir sek­ma­die­ni­nes mo­kyk­lė­les. Tai čia toks gal at­ski­ras la­bai svar­bus pa­ke­tas uk­rai­nie­čiams, kad jie ne­pa­mirš­tų sa­vo kal­bos, kad tu­rė­tų ga­li­my­bę kal­bė­ti uk­rai­nie­tiš­kai, tai ir uk­rai­nie­čių kal­bos ir li­te­ra­tū­ros pa­mo­kos, ir va­sa­ros mo­kyk­los, ir sek­ma­die­ni­nės mo­kyk­lė­lės.<text:s/></text:p>
        <text:p text:style-name="Roman">Nuo­lat pa­lai­ko­me ry­šius su Uk­rai­nos švie­ti­mo mi­nis­te­ri­ja ir kar­tu su ki­to­mis Eu­ro­pos Są­jun­gos ša­li­mis pri­si­de­da­me prie Uk­rai­nos nuo­to­li­nės mo­kyk­los stip­ri­ni­mo. Yra stip­ri­na­mas por­ta­las, kad bū­tų ga­li­ma cen­tra­li­zuo­tai jung­tis prie Uk­rai­nos nuo­to­li­nės mo­kyk­los. Čia dir­ba mū­sų (…) ko­man­da. Taip pat ver­slo me­ce­na­tų pa­ra­mą pa­de­da­me su­sie­ti su po­rei­kiu. Mes tie­siog pa­de­da­me su­ves­ti ver­slo me­ce­na­tus, ku­rie ga­li pri­si­dė­ti prie švie­ti­mo, na, kaip sa­kant, to­se sri­ty­se, kur ta pa­ra­ma rei­ka­lin­giau­sia.<text:s/></text:p>
        <text:p text:style-name="Roman">Tai tiek tur­būt tos ben­dros in­for­ma­ci­jos. Jei­gu no­ri­te pa­si­skai­ty­ti de­ta­liau, in­for­ma­ci­ja yra pa­teik­ta in­ter­ne­te tiek mū­sų mi­nis­te­ri­jos pus­la­py­je, tiek<text:s/><text:span text:style-name="T118">Stu</text:span><text:span text:style-name="T119">­dy in LT</text:span><text:s/>por­ta­le vi­so­mis kal­bo­mis. Čia<text:s/><text:soft-page-break/>ga­li­ma ras­ti daž­niau­siai už­duo­da­mus klau­si­mus ir, kaip jau sa­kiau, vi­sas pro­gra­mas, ku­rios dės­to­mos an­glų ir ru­sų kal­bo­mis. Tai­gi vi­są in­for­ma­ci­ją ra­si­te ši­tuo­se por­ta­luo­se.</text:p>
        <text:p text:style-name="Roman">Ką dar no­riu pa­brėž­ti, jog mes bu­vo­me su­si­ti­kę su vi­sais Eu­ro­pos Są­jun­gos švie­ti­mo mi­nist­rais, taip pat su Uk­rai­nos švie­ti­mo mi­nist­ru bu­vau ir at­ski­rai su­si­ti­ku­si, ir kar­tu su ki­tais švie­ti­mo mi­nist­rais pa­si­da­li­no­me pa­tir­ti­mi. Tai mū­sų stra­te­gi­jos yra la­bai pa­na­šios. Mes pa­si­kei­tė­me nuo­mo­nė­mis ir taip pat veiks­mais, kaip dir­ba­me. La­bai pa­na­šiai dir­ba Eu­ro­pos Są­jun­gos ša­lys, tos, ku­rios šian­dien tik­rai tu­ri ne­ma­žus skai­čius Uk­rai­nos vai­kų ar stu­den­tų. Tiek bū­tų ma­no pri­sta­ty­mo. Net la­bai grei­tai aš jau čia tur­būt.</text:p>
        <text:p text:style-name="Roman"><text:span text:style-name="T120">PIRMININKAS.</text:span><text:s/>La­bai ačiū, mi­nist­re. Iš tik­rų­jų šiek tiek grei­čiau, ne­gu iš pra­džių pla­na­vo­me. Da­bar yra ga­li­my­bė už­duo­ti klau­si­mus. Klau­si­mus už­duo­da­me įpras­ta Vy­riau­sy­bės pus­va­lan­džio tvar­ka. Pir­ma­sis klau­sia V. Ąžuo­las. Ruo­šia­si V. Ba­kas. Pra­šau.</text:p>
        <text:p text:style-name="Roman"><text:span text:style-name="T121">V. ĄŽUOLAS</text:span><text:span text:style-name="T122"><text:s/></text:span><text:span text:style-name="T123">(</text:span><text:span text:style-name="T124">LVŽSF</text:span><text:span text:style-name="T125">)</text:span><text:span text:style-name="T126">. Ger</text:span><text:span text:style-name="T127">­bia</text:span><text:span text:style-name="T128">­ma švie</text:span><text:span text:style-name="T129">­ti</text:span><text:span text:style-name="T130">­mo mi</text:span><text:span text:style-name="T131">­nist</text:span><text:span text:style-name="T132">­re, iš tik</text:span><text:span text:style-name="T133">­rų</text:span><text:span text:style-name="T134">­jų toks klau</text:span><text:span text:style-name="T135">­si</text:span><text:span text:style-name="T136">­mas iš anks</text:span><text:span text:style-name="T137">­čiau jau at</text:span><text:span text:style-name="T138">­ėjęs. Ka</text:span><text:span text:style-name="T139">­da pla</text:span><text:span text:style-name="T140">­nuo</text:span><text:span text:style-name="T141">­ja</text:span><text:span text:style-name="T142">­te pa</text:span><text:span text:style-name="T143">­nai</text:span><text:span text:style-name="T144">­kin</text:span><text:span text:style-name="T145">­ti Vy</text:span><text:span text:style-name="T146">­riau</text:span><text:span text:style-name="T147">­sy</text:span><text:span text:style-name="T148">­bės nu</text:span><text:span text:style-name="T149">­ta</text:span><text:span text:style-name="T150">­ri</text:span><text:span text:style-name="T151">­mą, ku</text:span><text:span text:style-name="T152">­ris pri</text:span><text:span text:style-name="T153">­im</text:span><text:span text:style-name="T154">­tas per</text:span><text:span text:style-name="T155">­nai gruo</text:span><text:span text:style-name="T156">­džio mė</text:span><text:span text:style-name="T157">­ne</text:span><text:span text:style-name="T158">­sį? Jis vi</text:span><text:span text:style-name="T159">­sų pir</text:span><text:span text:style-name="T160">­ma yra dis</text:span><text:span text:style-name="T161">­kri</text:span><text:span text:style-name="T162">­mi</text:span><text:span text:style-name="T163">­na</text:span><text:span text:style-name="T164">­ci</text:span><text:span text:style-name="T165">­nis ir jo pa</text:span><text:span text:style-name="T166">­grin</text:span><text:span text:style-name="T167">­di</text:span><text:span text:style-name="T168">­nis tiks</text:span><text:span text:style-name="T169">­las yra nai</text:span><text:span text:style-name="T170">­kin</text:span><text:span text:style-name="T171">­ti ma</text:span><text:span text:style-name="T172">­žas mo</text:span><text:span text:style-name="T173">­kyk</text:span><text:span text:style-name="T174">­las, nai</text:span><text:span text:style-name="T175">­kin</text:span><text:span text:style-name="T176">­ti ne</text:span><text:span text:style-name="T177">­pil</text:span><text:span text:style-name="T178">­nas kla</text:span><text:span text:style-name="T179">­ses, nai</text:span><text:span text:style-name="T180">­kin</text:span><text:span text:style-name="T181">­ti jung</text:span><text:span text:style-name="T182">­ti</text:span><text:span text:style-name="T183">­nes kla</text:span><text:span text:style-name="T184">­ses. Gal net</text:span><text:span text:style-name="T185">­gi ga</text:span><text:span text:style-name="T186">­li</text:span><text:span text:style-name="T187">­te at</text:span><text:span text:style-name="T188">­sa</text:span><text:span text:style-name="T189">­ky</text:span><text:span text:style-name="T190">­ti, ko</text:span><text:span text:style-name="T191">­dėl pri</text:span><text:span text:style-name="T192">­va</text:span><text:span text:style-name="T193">­ti ma</text:span><text:span text:style-name="T194">­ža mo</text:span><text:span text:style-name="T195">­kyk</text:span><text:span text:style-name="T196">­la la</text:span><text:span text:style-name="T197">­bai ge</text:span><text:span text:style-name="T198">­rai, gaus fi</text:span><text:span text:style-name="T199">­nan</text:span><text:span text:style-name="T200">­sa</text:span><text:span text:style-name="T201">­vi</text:span><text:span text:style-name="T202">­mą, ne</text:span><text:span text:style-name="T203">­pil</text:span><text:span text:style-name="T204">­na kla</text:span><text:span text:style-name="T205">­sė pri</text:span><text:span text:style-name="T206">­va</text:span><text:span text:style-name="T207">­čio</text:span><text:span text:style-name="T208">­je mo</text:span><text:span text:style-name="T209">­kyk</text:span><text:span text:style-name="T210">­lo</text:span><text:span text:style-name="T211">­je gaus fi</text:span><text:span text:style-name="T212">­nan</text:span><text:span text:style-name="T213">­sa</text:span><text:span text:style-name="T214">­vi</text:span><text:span text:style-name="T215">­mą, sa</text:span><text:span text:style-name="T216">­vi</text:span><text:span text:style-name="T217">­val</text:span><text:span text:style-name="T218">­dy</text:span><text:span text:style-name="T219">­bė</text:span><text:span text:style-name="T220">s</text:span><text:span text:style-name="T221"><text:s/>ne</text:span><text:span text:style-name="T222">­gaus ir sa</text:span><text:span text:style-name="T223">­vi</text:span><text:span text:style-name="T224">­val</text:span><text:span text:style-name="T225">­dy</text:span><text:span text:style-name="T226">­bei drau</text:span><text:span text:style-name="T227">­džia</text:span><text:span text:style-name="T228">­ma net pri</text:span><text:span text:style-name="T229">­si</text:span><text:span text:style-name="T230">­dė</text:span><text:span text:style-name="T231">­ti. Jung</text:span><text:span text:style-name="T232">­ti</text:span><text:span text:style-name="T233">­nė kla</text:span><text:span text:style-name="T234">­sė pri</text:span><text:span text:style-name="T235">­va</text:span><text:span text:style-name="T236">­čio</text:span><text:span text:style-name="T237">­je mo</text:span><text:span text:style-name="T238">­kyk</text:span><text:span text:style-name="T239">­lo</text:span><text:span text:style-name="T240">­je la</text:span><text:span text:style-name="T241">­bai ge</text:span><text:span text:style-name="T242">­rai, gaus fi</text:span><text:span text:style-name="T243">­nan</text:span><text:span text:style-name="T244">­sa</text:span><text:span text:style-name="T245">­vi</text:span><text:span text:style-name="T246">­mą, sa</text:span><text:span text:style-name="T247">­vi</text:span><text:span text:style-name="T248">­val</text:span><text:span text:style-name="T249">­dy</text:span><text:span text:style-name="T250">­bės ne</text:span><text:span text:style-name="T251">­gaus? Ka</text:span><text:span text:style-name="T252">­da pla</text:span><text:span text:style-name="T253">­nuo</text:span><text:span text:style-name="T254">­ja</text:span><text:span text:style-name="T255">­te ši</text:span><text:span text:style-name="T256">­tai pa</text:span><text:span text:style-name="T257">­nai</text:span><text:span text:style-name="T258">­kin</text:span><text:span text:style-name="T259">­ti ir at</text:span><text:span text:style-name="T260">­šauk</text:span><text:span text:style-name="T261">­ti?</text:span></text:p>
        <text:p text:style-name="P262">Ki­tas dar la­bai ak­tu­a­lus klau­si­mas. Net­gi su pa­vė­žė­ji­mo pro­ble­ma mo­kyk­los su­si­du­ria, nes, kaip pa­vyz­dys, jei­gu pil­nas au­to­bu­sas, dau­giau uk­rai­nie­čių ne­be­ga­li pri­im­ti. Gal to­je vie­to­je ko­kią nors pa­gal­bą teik­si­te sa­vi­val­dy­bėms, kad tuos uk­rai­nie­čius į mo­kyk­las ir­gi bū­tų ga­li­ma at­vež­ti?</text:p>
        <text:p text:style-name="Roman"><text:span text:style-name="T263">J. ŠIUGŽDINIENĖ</text:span><text:span text:style-name="T264"><text:s/></text:span><text:span text:style-name="T265">(</text:span><text:span text:style-name="T266">TS-LKDF</text:span><text:span text:style-name="T267">)</text:span><text:span text:style-name="T268">. Dė</text:span><text:span text:style-name="T269">­kui už ke</text:span><text:span text:style-name="T270">­le</text:span><text:span text:style-name="T271">­tą klau</text:span><text:span text:style-name="T272">­si</text:span><text:span text:style-name="T273">­mų. Vi</text:span><text:span text:style-name="T274">­sų pir</text:span><text:span text:style-name="T275">­ma, mes ne</text:span><text:span text:style-name="T276">­pla</text:span><text:span text:style-name="T277">­nuo</text:span><text:span text:style-name="T278">­ja</text:span><text:span text:style-name="T279">­me at</text:span><text:span text:style-name="T280">­šauk</text:span><text:span text:style-name="T281">­ti Vy</text:span><text:span text:style-name="T282">­riau</text:span><text:span text:style-name="T283">­sy</text:span><text:span text:style-name="T284">­bės nu</text:span><text:span text:style-name="T285">­ta</text:span><text:span text:style-name="T286">­ri</text:span><text:span text:style-name="T287">­mo, ku</text:span><text:span text:style-name="T288">­ris pri</text:span><text:span text:style-name="T289">­im</text:span><text:span text:style-name="T290">­tas gruo</text:span><text:span text:style-name="T291">­džio mė</text:span><text:span text:style-name="T292">­ne</text:span><text:span text:style-name="T293">­sį, ir ne</text:span><text:span text:style-name="T294">­pla</text:span><text:span text:style-name="T295">­nuo</text:span><text:span text:style-name="T296">­ja</text:span><text:span text:style-name="T297">­me už</text:span><text:span text:style-name="T298">­da</text:span><text:span text:style-name="T299">­ri</text:span><text:span text:style-name="T300">­nė</text:span><text:span text:style-name="T301">­ti, kaip jūs tei</text:span><text:span text:style-name="T302">­gia</text:span><text:span text:style-name="T303">­te, mo</text:span><text:span text:style-name="T304">­kyk</text:span><text:span text:style-name="T305">­lų. Vi</text:span><text:span text:style-name="T306">­sų pir</text:span><text:span text:style-name="T307">­ma, jūs tu</text:span><text:span text:style-name="T308">­rė</text:span><text:span text:style-name="T309">­tu</text:span><text:span text:style-name="T310">­mė</text:span><text:span text:style-name="T311">­te įsi</text:span><text:span text:style-name="T312">­gi</text:span><text:span text:style-name="T313">­lin</text:span><text:span text:style-name="T314">­ti į si</text:span><text:span text:style-name="T315">­tu</text:span><text:span text:style-name="T316">­a</text:span><text:span text:style-name="T317">­ci</text:span><text:span text:style-name="T318">­ją ir tuo</text:span><text:span text:style-name="T319">­se pa</text:span><text:span text:style-name="T320">­čiuo</text:span><text:span text:style-name="T321">­se Tra</text:span><text:span text:style-name="T322">­kuo</text:span><text:span text:style-name="T323">­se, apie ką mes kal</text:span><text:span text:style-name="T324">­ba</text:span><text:span text:style-name="T325">­me, ne</text:span><text:span text:style-name="T326">­siū</text:span><text:span text:style-name="T327">­lo</text:span><text:span text:style-name="T328">­me už</text:span><text:span text:style-name="T329">­da</text:span><text:span text:style-name="T330">­ry</text:span><text:span text:style-name="T331">­ti nė vie</text:span><text:span text:style-name="T332">­nos mo</text:span><text:span text:style-name="T333">­kyk</text:span><text:span text:style-name="T334">­los. Ko</text:span><text:span text:style-name="T335">­ky</text:span><text:span text:style-name="T336">­bė ir pri</text:span><text:span text:style-name="T337">­ei</text:span><text:span text:style-name="T338">­na</text:span><text:span text:style-name="T339">­mu</text:span><text:span text:style-name="T340">­mas, pa</text:span><text:span text:style-name="T341">­si</text:span><text:span text:style-name="T342">­ren</text:span><text:span text:style-name="T343">­ka</text:span><text:span text:style-name="T344">­</text:span><text:soft-page-break/><text:span text:style-name="T345">mu</text:span><text:span text:style-name="T346">­mas… (</text:span><text:span text:style-name="T347">Bal</text:span><text:span text:style-name="T348">­sai sa</text:span><text:span text:style-name="T349">­lė</text:span><text:span text:style-name="T350">­je</text:span><text:span text:style-name="T351">) Klau</text:span><text:span text:style-name="T352">­sy</text:span><text:span text:style-name="T353">­ki</text:span><text:span text:style-name="T354">­te, ko</text:span><text:span text:style-name="T355">­le</text:span><text:span text:style-name="T356">­gos, gal leis</text:span><text:span text:style-name="T357">­ki</text:span><text:span text:style-name="T358">­te man pa</text:span><text:span text:style-name="T359">­sa</text:span><text:span text:style-name="T360">­ky</text:span><text:span text:style-name="T361">­ti, yra pats svar</text:span><text:span text:style-name="T362">­biau</text:span><text:span text:style-name="T363">­sias da</text:span><text:span text:style-name="T364">­ly</text:span><text:span text:style-name="T365">­kas. Ar jūs no</text:span><text:span text:style-name="T366">­ri</text:span><text:span text:style-name="T367">­te, kad jū</text:span><text:span text:style-name="T368">­sų vai</text:span><text:span text:style-name="T369">­kas mo</text:span><text:span text:style-name="T370">­ky</text:span><text:span text:style-name="T371">­tų</text:span><text:span text:style-name="T372">­si jung</text:span><text:span text:style-name="T373">­ti</text:span><text:span text:style-name="T374">­nė</text:span><text:span text:style-name="T375">­se kla</text:span><text:span text:style-name="T376">­sė</text:span><text:span text:style-name="T377">­se, Va</text:span><text:span text:style-name="T378">­liau Ąžuo</text:span><text:span text:style-name="T379">­lai? No</text:span><text:span text:style-name="T380">­ri</text:span><text:span text:style-name="T381">­te, taip? O ko</text:span><text:span text:style-name="T382">­kio</text:span><text:span text:style-name="T383">­je jis da</text:span><text:span text:style-name="T384">­bar mo</text:span><text:span text:style-name="T385">­ko</text:span><text:span text:style-name="T386">­si mo</text:span><text:span text:style-name="T387">­kyk</text:span><text:span text:style-name="T388">­lo</text:span><text:span text:style-name="T389">­je? (</text:span><text:span text:style-name="T390">Bal</text:span><text:span text:style-name="T391">­sas sa</text:span><text:span text:style-name="T392">­lė</text:span><text:span text:style-name="T393">­je</text:span><text:span text:style-name="T394">) Žiū</text:span><text:span text:style-name="T395">­rė</text:span><text:span text:style-name="T396">­ki</text:span><text:span text:style-name="T397">­te, jei</text:span><text:span text:style-name="T398">­gu mes dar šian</text:span><text:span text:style-name="T399">­dien kal</text:span><text:span text:style-name="T400">­ba</text:span><text:span text:style-name="T401">­me apie tai, kad ga</text:span><text:span text:style-name="T402">­li bū</text:span><text:span text:style-name="T403">­ti Lie</text:span><text:span text:style-name="T404">­tu</text:span><text:span text:style-name="T405">­vo</text:span><text:span text:style-name="T406">­je jung</text:span><text:span text:style-name="T407">­ti</text:span><text:span text:style-name="T408">­nės kla</text:span><text:span text:style-name="T409">­sės, ku</text:span><text:span text:style-name="T410">­rio</text:span><text:span text:style-name="T411">­se mo</text:span><text:span text:style-name="T412">­ko</text:span><text:span text:style-name="T413">­si ke</text:span><text:span text:style-name="T414">­tu</text:span><text:span text:style-name="T415">­rių skir</text:span><text:span text:style-name="T416">­tin</text:span><text:span text:style-name="T417">­gų kla</text:span><text:span text:style-name="T418">­sių vai</text:span><text:span text:style-name="T419">­kai, tai apie ką mes kal</text:span><text:span text:style-name="T420">­ba</text:span><text:span text:style-name="T421">­me? Ko</text:span><text:span text:style-name="T422">­kios mes ko</text:span><text:span text:style-name="T423">­ky</text:span><text:span text:style-name="T424">­bės no</text:span><text:span text:style-name="T425">­ri</text:span><text:span text:style-name="T426">­me? (</text:span><text:span text:style-name="T427">Bal</text:span><text:span text:style-name="T428">­sai</text:span><text:span text:style-name="T429"><text:s/></text:span><text:span text:style-name="T430">sa</text:span><text:span text:style-name="T431">­lė</text:span><text:span text:style-name="T432">­je</text:span><text:span text:style-name="T433">) Žiū</text:span><text:span text:style-name="T434">­rė</text:span><text:span text:style-name="T435">­ki</text:span><text:span text:style-name="T436">­te, ne</text:span><text:span text:style-name="T437">­pai</text:span><text:span text:style-name="T438">­nio</text:span><text:span text:style-name="T439">­ki</text:span><text:span text:style-name="T440">­me ke</text:span><text:span text:style-name="T441">­lių da</text:span><text:span text:style-name="T442">­ly</text:span><text:span text:style-name="T443">­kų. Tė</text:span><text:span text:style-name="T444">­vai mo</text:span><text:span text:style-name="T445">­ka iš sa</text:span><text:span text:style-name="T446">­vo ki</text:span><text:span text:style-name="T447">­še</text:span><text:span text:style-name="T448">­nės už tai, kad jų mo</text:span><text:span text:style-name="T449">­kyk</text:span><text:span text:style-name="T450">­lo</text:span><text:span text:style-name="T451">­je mo</text:span><text:span text:style-name="T452">­ky</text:span><text:span text:style-name="T453">­tų</text:span><text:span text:style-name="T454">­si ke</text:span><text:span text:style-name="T455">­tu</text:span><text:span text:style-name="T456">­ri vai</text:span><text:span text:style-name="T457">­kai</text:span><text:s/>ir bū­tų tai­ko­mos spe­cia­lios me­to­di­kos – Mon­te­so­ri, Val­dor­fo ir taip to­liau. Ne­pai­nio­ki­me ši­tų da­ly­kų. (<text:span text:style-name="T458">Bal</text:span><text:span text:style-name="T459">­sai sa</text:span><text:span text:style-name="T460">­lė</text:span><text:span text:style-name="T461">­je</text:span>)<text:s/></text:p>
        <text:p text:style-name="Roman"><text:span text:style-name="T462">PIRMININKAS.</text:span><text:s/>Ger­bia­mi ko­le­gos, aš la­bai pra­šau – ne dia­lo­go for­ma. Klau­si­mai –<text:s/>at­saky­mai.</text:p>
        <text:p text:style-name="Roman">Da­bar V. Ba­kas, bet jis ne­no­ri klaus­ti. Ta­da klau­sia L. Na­gie­nė ir ruo­šia­si A. Skar­džius. Pra­šau.</text:p>
        <text:p text:style-name="Roman"><text:span text:style-name="T463">L. NAGIENĖ</text:span><text:span text:style-name="T464"><text:s/></text:span><text:span text:style-name="T465">(</text:span><text:span text:style-name="T466">DFVL</text:span><text:span text:style-name="T467">)</text:span><text:span text:style-name="T468">. Ačiū, ger</text:span><text:span text:style-name="T469">­bia</text:span><text:span text:style-name="T470">­mas pir</text:span><text:span text:style-name="T471">­mi</text:span><text:span text:style-name="T472">­nin</text:span><text:span text:style-name="T473">­ke. Ger</text:span><text:span text:style-name="T474">­bia</text:span><text:span text:style-name="T475">­ma mi</text:span><text:span text:style-name="T476">­nist</text:span><text:span text:style-name="T477">­re, sa</text:span><text:span text:style-name="T478">­ky</text:span><text:span text:style-name="T479">­ki</text:span><text:span text:style-name="T480">­te, ži</text:span><text:span text:style-name="T481">­no</text:span><text:span text:style-name="T482">­me, kad daug uk</text:span><text:span text:style-name="T483">­rai</text:span><text:span text:style-name="T484">­nie</text:span><text:span text:style-name="T485">­čių vai</text:span><text:span text:style-name="T486">­kų at</text:span><text:span text:style-name="T487">­vyks</text:span><text:span text:style-name="T488">­ta. Tik</text:span><text:span text:style-name="T489">­rai jūs jau daug pa</text:span><text:span text:style-name="T490">­da</text:span><text:span text:style-name="T491">­rė</text:span><text:span text:style-name="T492">­te, bet da</text:span><text:span text:style-name="T493">­bar ži</text:span><text:span text:style-name="T494">­no</text:span><text:span text:style-name="T495">­me, kad da</text:span><text:span text:style-name="T496">­lis jų tik</text:span><text:span text:style-name="T497">­rai ne</text:span><text:span text:style-name="T498">­si</text:span><text:span text:style-name="T499">­ruo</text:span><text:span text:style-name="T500">­šia ei</text:span><text:span text:style-name="T501">­ti į mū</text:span><text:span text:style-name="T502">­sų mo</text:span><text:span text:style-name="T503">­kyk</text:span><text:span text:style-name="T504">­las, o mo</text:span><text:span text:style-name="T505">­ky</text:span><text:span text:style-name="T506">­sis nuo</text:span><text:span text:style-name="T507">­to</text:span><text:span text:style-name="T508">­li</text:span><text:span text:style-name="T509">­niu bū</text:span><text:span text:style-name="T510">­du ir pri</text:span><text:span text:style-name="T511">­si</text:span><text:span text:style-name="T512">­jun</text:span><text:span text:style-name="T513">­gia prie plat</text:span><text:span text:style-name="T514">­for</text:span><text:span text:style-name="T515">­mos Uk</text:span><text:span text:style-name="T516">­rai</text:span><text:span text:style-name="T517">­no</text:span><text:span text:style-name="T518">­je ir taip mo</text:span><text:span text:style-name="T519">­ky</text:span><text:span text:style-name="T520">­sis. Ta</text:span><text:span text:style-name="T521">­čiau su</text:span><text:span text:style-name="T522">­si</text:span><text:span text:style-name="T523">­du</text:span><text:span text:style-name="T524">­ria su to</text:span><text:span text:style-name="T525">­kia pro</text:span><text:span text:style-name="T526">­ble</text:span><text:span text:style-name="T527">­ma. Va</text:span><text:span text:style-name="T528">­kar tie</text:span><text:span text:style-name="T529">­siog tu</text:span><text:span text:style-name="T530">­rė</text:span><text:span text:style-name="T531">­jau vie</text:span><text:span text:style-name="T532">­ną klien</text:span><text:span text:style-name="T533">­tę, ku</text:span><text:span text:style-name="T534">­ri pa</text:span><text:span text:style-name="T535">­pra</text:span><text:span text:style-name="T536">­šė pa</text:span><text:span text:style-name="T537">­gal</text:span><text:span text:style-name="T538">­bos at</text:span><text:span text:style-name="T539">­spaus</text:span><text:span text:style-name="T540">­din</text:span><text:span text:style-name="T541">­ti ant</text:span><text:span text:style-name="T542">­ro</text:span><text:span text:style-name="T543">­kė</text:span><text:span text:style-name="T544">­liui vi</text:span><text:span text:style-name="T545">­sus pra</text:span><text:span text:style-name="T546">­ty</text:span><text:span text:style-name="T547">­bų są</text:span><text:span text:style-name="T548">­siu</text:span><text:span text:style-name="T549">­vi</text:span><text:span text:style-name="T550">­nius. Ji pa</text:span><text:span text:style-name="T551">­da</text:span><text:span text:style-name="T552">­vė mums in</text:span><text:span text:style-name="T553">­ter</text:span><text:span text:style-name="T554">­ne</text:span><text:span text:style-name="T555">­ti</text:span><text:span text:style-name="T556">­nį… Ži</text:span><text:span text:style-name="T557">­no</text:span><text:span text:style-name="T558">­te, jie ne</text:span><text:span text:style-name="T559">­tu</text:span><text:span text:style-name="T560">­ri ga</text:span><text:span text:style-name="T561">­li</text:span><text:span text:style-name="T562">­my</text:span><text:span text:style-name="T563">­bės at</text:span><text:span text:style-name="T564">­si</text:span><text:span text:style-name="T565">­spaus</text:span><text:span text:style-name="T566">­din</text:span><text:span text:style-name="T567">­ti. Ar ne</text:span><text:span text:style-name="T568">­pla</text:span><text:span text:style-name="T569">­nuo</text:span><text:span text:style-name="T570">­ja</text:span><text:span text:style-name="T571">­te su</text:span><text:span text:style-name="T572">­si</text:span><text:span text:style-name="T573">­tar</text:span><text:span text:style-name="T574">­ti, sa</text:span><text:span text:style-name="T575">­ky</text:span><text:span text:style-name="T576">­sim, su pa</text:span><text:span text:style-name="T577">­čia Uk</text:span><text:span text:style-name="T578">­rai</text:span><text:span text:style-name="T579">­nos švie</text:span><text:span text:style-name="T580">­ti</text:span><text:span text:style-name="T581">­mo mi</text:span><text:span text:style-name="T582">­nis</text:span><text:span text:style-name="T583">­te</text:span><text:span text:style-name="T584">­ri</text:span><text:span text:style-name="T585">­ja, kad at</text:span><text:span text:style-name="T586">­siųs</text:span><text:span text:style-name="T587">­tų tas kny</text:span><text:span text:style-name="T588">­ge</text:span><text:span text:style-name="T589">­les, kad bū</text:span><text:span text:style-name="T590">­tų pa</text:span><text:span text:style-name="T591">­pla</text:span><text:span text:style-name="T592">­tin</text:span><text:span text:style-name="T593">­ta? Ne</text:span><text:span text:style-name="T594">­tu</text:span><text:span text:style-name="T595">­ri jie ga</text:span><text:span text:style-name="T596">­li</text:span><text:span text:style-name="T597">­my</text:span><text:span text:style-name="T598">­bės gau</text:span><text:span text:style-name="T599">­ti, o ma</text:span><text:span text:style-name="T600">­žam vai</text:span><text:span text:style-name="T601">­kui – ant</text:span><text:span text:style-name="T602">­ro</text:span><text:span text:style-name="T603">­kui, tre</text:span><text:span text:style-name="T604">­čio</text:span><text:span text:style-name="T605">­kui ar ket</text:span><text:span text:style-name="T606">­vir</text:span><text:span text:style-name="T607">­to</text:span><text:span text:style-name="T608">­kui la</text:span><text:span text:style-name="T609">­bai svar</text:span><text:span text:style-name="T610">­būs<text:s/></text:span><text:span text:style-name="T611">yra tie pra</text:span><text:span text:style-name="T612">­ty</text:span><text:span text:style-name="T613">­bų są</text:span><text:span text:style-name="T614">­siu</text:span><text:span text:style-name="T615">­vi</text:span><text:span text:style-name="T616">­niai, o ten su</text:span><text:span text:style-name="T617">­si</text:span><text:span text:style-name="T618">­da</text:span><text:span text:style-name="T619">­ro iš tik</text:span><text:span text:style-name="T620">­rų</text:span><text:span text:style-name="T621">­jų la</text:span><text:span text:style-name="T622">­bai di</text:span><text:span text:style-name="T623">­de</text:span><text:span text:style-name="T624">­lis pa</text:span><text:span text:style-name="T625">­ke</text:span><text:span text:style-name="T626">­tas. La</text:span><text:span text:style-name="T627">­bai di</text:span><text:span text:style-name="T628">­de</text:span><text:span text:style-name="T629">­lis pa</text:span><text:span text:style-name="T630">­ke</text:span><text:span text:style-name="T631">­tas.<text:s/></text:span><text:span text:style-name="T632">Ačiū.</text:span></text:p>
        <text:p text:style-name="Roman"><text:span text:style-name="T633">J. ŠIUGŽDINIENĖ</text:span><text:span text:style-name="T634"><text:s/></text:span><text:span text:style-name="T635">(</text:span><text:span text:style-name="T636">TS-LKDF</text:span><text:span text:style-name="T637">)</text:span><text:span text:style-name="T638">. Taip, tik</text:span><text:span text:style-name="T639">­rai, ger</text:span><text:span text:style-name="T640">­bia</text:span><text:span text:style-name="T641">­ma Lai</text:span><text:span text:style-name="T642">­ma, la</text:span><text:span text:style-name="T643">­bai ge</text:span><text:span text:style-name="T644">­ras klau</text:span><text:span text:style-name="T645">­si</text:span><text:span text:style-name="T646">­mas. Pla</text:span><text:span text:style-name="T647">­nuo</text:span><text:span text:style-name="T648">­ja</text:span><text:span text:style-name="T649">­me ir da</text:span><text:span text:style-name="T650">­ro</text:span><text:span text:style-name="T651">­me, ta</text:span><text:span text:style-name="T652">­ria</text:span><text:span text:style-name="T653">­mės ir tre</text:span><text:span text:style-name="T654">­čia</text:span><text:span text:style-name="T655">­die</text:span><text:span text:style-name="T656">­nį yra pla</text:span><text:span text:style-name="T657">­nuo</text:span><text:span text:style-name="T658">­ja</text:span><text:span text:style-name="T659">­mas Vy</text:span><text:span text:style-name="T660">­riau</text:span><text:span text:style-name="T661">­sy</text:span><text:span text:style-name="T662">­bės po</text:span><text:span text:style-name="T663">­sė</text:span><text:span text:style-name="T664">­dy</text:span><text:span text:style-name="T665">­je pa</text:span><text:span text:style-name="T666">­pil</text:span><text:span text:style-name="T667">­do</text:span><text:span text:style-name="T668">­mo fi</text:span><text:span text:style-name="T669">­nan</text:span><text:span text:style-name="T670">­sa</text:span><text:span text:style-name="T671">­vi</text:span><text:span text:style-name="T672">­mo pa</text:span><text:span text:style-name="T673">­tvir</text:span><text:span text:style-name="T674">­ti</text:span><text:span text:style-name="T675">­ni</text:span><text:span text:style-name="T676">­mas ben</text:span><text:span text:style-name="T677">­dro</text:span><text:span text:style-name="T678">­jo ug</text:span><text:span text:style-name="T679">­dy</text:span><text:span text:style-name="T680">­mo mo</text:span><text:span text:style-name="T681">­kyk</text:span><text:span text:style-name="T682">­loms, ku</text:span><text:span text:style-name="T683">­rios pri</text:span><text:span text:style-name="T684">­ima uk</text:span><text:span text:style-name="T685">­rai</text:span><text:span text:style-name="T686">­nie</text:span><text:span text:style-name="T687">­čių vai</text:span><text:span text:style-name="T688">­kus. Tik</text:span><text:span text:style-name="T689">­rai tu</text:span><text:span text:style-name="T690">­rės ga</text:span><text:span text:style-name="T691">­li</text:span><text:span text:style-name="T692">­my</text:span><text:span text:style-name="T693">­bę ir at</text:span><text:span text:style-name="T694">­si</text:span><text:span text:style-name="T695">­švies</text:span><text:span text:style-name="T696">­ti, ir at</text:span><text:span text:style-name="T697">­si</text:span><text:span text:style-name="T698">­spaus</text:span><text:span text:style-name="T699">­din</text:span><text:span text:style-name="T700">­ti. Tam pa</text:span><text:span text:style-name="T701">­tvir</text:span><text:span text:style-name="T702">­tin</text:span><text:span text:style-name="T703">­si</text:span><text:span text:style-name="T704">­me ir fi</text:span><text:span text:style-name="T705">­nan</text:span><text:span text:style-name="T706">­sus. O šiaip at</text:span><text:span text:style-name="T707">­si</text:span><text:span text:style-name="T708">­sių</text:span><text:span text:style-name="T709">­si</text:span><text:span text:style-name="T710">­me ir kal</text:span><text:span text:style-name="T711">­ba</text:span><text:span text:style-name="T712">­mės su Uk</text:span><text:span text:style-name="T713">­rai</text:span><text:span text:style-name="T714">­nos švie</text:span><text:span text:style-name="T715">­ti</text:span><text:span text:style-name="T716">­mo mi</text:span><text:span text:style-name="T717">­nis</text:span><text:span text:style-name="T718">­te</text:span><text:span text:style-name="T719">­ri</text:span><text:span text:style-name="T720">­ja apie tai. La</text:span><text:span text:style-name="T721">­bai ačiū.</text:span></text:p>
        <text:p text:style-name="Roman"><text:span text:style-name="T722">PIRMININKAS.</text:span><text:span text:style-name="T723"><text:s/>Dė</text:span><text:span text:style-name="T724">­ko</text:span><text:span text:style-name="T725">­ju. Klau</text:span><text:span text:style-name="T726">­sia A. Skar</text:span><text:span text:style-name="T727">­džius. Ruo</text:span><text:span text:style-name="T728">­šia</text:span><text:span text:style-name="T729">­si R. Ta</text:span><text:span text:style-name="T730">­ma</text:span><text:span text:style-name="T731">­šu</text:span><text:span text:style-name="T732">­nie</text:span><text:span text:style-name="T733">­nė.</text:span></text:p>
        <text:soft-page-break/>
        <text:p text:style-name="Roman"><text:span text:style-name="T734">A. SKARDŽIUS</text:span><text:span text:style-name="T735"><text:s/></text:span><text:span text:style-name="T736">(</text:span><text:span text:style-name="T737">DPF</text:span><text:span text:style-name="T738">)</text:span><text:span text:style-name="T739">. Ačiū, pir</text:span><text:span text:style-name="T740">­mi</text:span><text:span text:style-name="T741">­nin</text:span><text:span text:style-name="T742">­ke. Ger</text:span><text:span text:style-name="T743">­bia</text:span><text:span text:style-name="T744">­mo</text:span><text:span text:style-name="T745">­ji mi</text:span><text:span text:style-name="T746">­nist</text:span><text:span text:style-name="T747">­re,<text:s/></text:span>iš­ties iš tri­bū­nos jūs ką tik pa­sa­kė­te, kad pri­va­čioms mo­kyk­loms vals­ty­bi­nio fi­nan­sa­vi­mo ne­bus. Ką tik pa­sa­kė­te, tai yra tik tė­vų lė­šos. No­rė­čiau ko­men­ta­ro.<text:s/></text:p>
        <text:p text:style-name="Roman">Ant­ras da­ly­kas. Va­kar vi­są die­ną va­ži­nė­jo­me po Tra­kų ra­jo­no mo­kyk­las, ku­rios tik­rai ne­bus už­da­ro­mos, jos bus po tru­pu­tį nu­ma­ri­na­mos. Vai­kai bus iš­plė­šia­mi iš ben­druo­me­nių, ve­ža­mi kaž­kur au­to­bu­siu­kais už kaž­kiek ki­lo­met­rų, dvi va­lan­das į vie­ną pu­sę ir dvi va­lan­das at­gal. Jei­gu mes ne­kal­ba­me apie so­vie­ti­nį švie­ti­mą, tai mes ta­da gal­vo­ki­me, kad ne­rei­kė­tų vai­kų iš­plėš­ti iš ben­druo­me­nių, iš šei­mų. Kur pri­ori­te­tas? Jūs tei­gia­te, kad ko­ky­bė. Bet sa­vi­val­dy­bė skai­čiuo­ja tik­tai nu­liu­kus ir skai­čiu­kus, jiems ne­ap­si­mo­ka tau­ti­nių ma­žu­mų mo­kyk­lo­se ne­kom­plek­tuo­tų kla­sių iš­lai­ky­ti.</text:p>
        <text:p text:style-name="Roman"><text:span text:style-name="T748">PIRMININKAS.</text:span><text:s/>Lai­kas.</text:p>
        <text:p text:style-name="Roman"><text:span text:style-name="T749">J. ŠIUGŽDINIENĖ</text:span><text:s/><text:span text:style-name="T750">(</text:span><text:span text:style-name="T751">TS-LKDF</text:span><text:span text:style-name="T752">)</text:span>. Dė­kui, ger­bia­mas Ar­tū­rai. La­bai gai­la, kad šio­je sri­ty­je, to­kio­je jaut­rio­je ir svar­bio­je Lie­tu­vai, mes už­si­i­ma­me la­bai to­kiu, sa­ky­čiau, pi­giu po­li­ti­ka­vi­mu. Tau­ti­nėms ma­žu­moms yra su­da­ry­tos vi­sos iš­im­tys, to­kios, ko­kių mes ne­tu­ri­me Len­ki­jos vals­ty­bė­je. Mes esa­me su­da­rę vi­sas pui­kias iš­im­tis mū­sų tau­ti­nių ma­žu­mų mo­kyk­lo­se. Tik­rai čia mū­sų spren­di­mas yra la­bai gerb­ti­nas ir la­bai la­bai taik­lus.<text:s/></text:p>
        <text:p text:style-name="Roman">Da­bar dėl ma­žų mo­kyk­lų. Man at­ro­do, mes pa­tys tu­ri­me ap­si­spręs­ti, kas mums rū­pi, ar mums rū­pi pa­sta­tas, ar mums rū­pi vai­ko ug­dy­mo­si ko­ky­bė. Jei­gu mes tu­ri­me kla­sę, ku­rio­je yra trys, ke­tu­ri vai­kai, vie­nas vai­kas, ko mes ga­li­te ti­kė­tis? Ko­kio at­ly­gi­ni­mo mo­ky­to­jai ga­li ti­kė­tis, jei­gu jie dir­ba 0,25–0,3 eta­tu? Mes jiems net eta­to oraus ne­ga­li­me su­da­ry­ti. Apie ką mes kal­ba­me? Ko­dėl mes vi­si no­ri­me, jūs čia sa­ko­te, no­ri­me in­ži­nie­rių, rei­kia IT spe­cia­lis­tų, rei­kia įvai­rių… Iš kur mes juos gau­si­me, jei­gu vai­kai pa­si­rin­ki­mo ne­tu­ri gim­na­zi­jos kla­sė­se pa­si­rink­ti no­ri­mų mo­ky­tis da­ly­kų. Jie ne­tu­ri. Jei­gu yra kla­sė­je ma­žiau ne­gu 20 mo­ki­nių, jie ne­ga­li net mo­ky­tis dviem ly­giais, ku­riuos jiems nu­ma­to Lie­tu­vos vals­ty­bė. Vi­sos pro­gra­mos, pre­ven­ci­jos, apie ku­rias Sei­mo<text:s/><text:soft-page-break/>na­riai la­bai daž­nai šne­ka, ir ger­bia­mas D. Ke­pe­nis, no­riu at­kreip­ti dė­me­sį, svei­ka­tin­gu­mo pro­gra­mos pre­ven­ci­jos, yra na­cio­na­li­nio sau­gu­mo – nie­ko ne­ga­li to­kio­se mo­kyk­lo­se vai­kai rink­tis. Tie­siog va­lan­dų nė­ra tam.<text:s/></text:p>
        <text:p text:style-name="Roman">Sei­mo na­riai, aš la­bai pra­šy­čiau ati­džiai pa­si­žiū­rė­ti į skai­čius. Ką mes da­bar fi­nan­suo­ja­me iš es­mės ir ką mes re­mia­me? Vai­kai ne­tu­ri jo­kių pa­si­rin­ki­mo ga­li­my­bių. Tai, kad mes su­au­gu­sius vai­kus, jau su­au­gu­sius žmo­nes pa­ve­ši­me, pa­vyz­džiui, nuo Tra­kų se­no­sios gim­na­zi­jos iki Tra­kų yra 3 ki­lo­met­rai, pa­eis, čia yra di­de­lė pro­ble­ma? Tai, kad Pa­luk­nio gim­na­zi­jo­je<text:s/><text:span text:style-name="T753">vai</text:span><text:span text:style-name="T754">­kai, abi</text:span><text:span text:style-name="T755">­tu</text:span><text:span text:style-name="T756">­rien</text:span><text:span text:style-name="T757">­tai, ren</text:span><text:span text:style-name="T758">­ka</text:span><text:span text:style-name="T759">­si, lai</text:span><text:span text:style-name="T760">­ko tik</text:span><text:span text:style-name="T761">­tai vie</text:span><text:span text:style-name="T762">­ną vals</text:span><text:span text:style-name="T763">­ty</text:span><text:span text:style-name="T764">­bi</text:span><text:span text:style-name="T765">­nį eg</text:span><text:span text:style-name="T766">­za</text:span><text:span text:style-name="T767">­mi</text:span><text:span text:style-name="T768">­ną, čia yra ge</text:span><text:span text:style-name="T769">­rai?</text:span><text:s/>(<text:span text:style-name="T770">Bal</text:span><text:span text:style-name="T771">­sai sa</text:span><text:span text:style-name="T772">­lė</text:span><text:span text:style-name="T773">­je</text:span>)<text:span text:style-name="T774"><text:s/></text:span>Vie­ną vals­ty­bi­nį eg­za­mi­ną, vi­du­ti­niš­kai lai­ko vie­ną vals­ty­bi­nį eg­za­mi­ną. (<text:span text:style-name="T775">Triukš</text:span><text:span text:style-name="T776">­mas sa</text:span><text:span text:style-name="T777">­lė</text:span><text:span text:style-name="T778">­je</text:span>)<text:s/></text:p>
        <text:p text:style-name="Roman"><text:span text:style-name="T779">PIRMININKAS.</text:span><text:s/>Ar jau at­sa­kė­te į klau­si­mą?</text:p>
        <text:p text:style-name="Roman"><text:span text:style-name="T780">J. ŠIUGŽDINIENĖ</text:span><text:s/><text:span text:style-name="T781">(</text:span><text:span text:style-name="T782">TS-LKDF</text:span><text:span text:style-name="T783">)</text:span>. Tai la­bai blo­gai. Jei­gu jie no­ri mo­ky­tis aukš­ta­ja­me moks­le, jie tu­ri lai­ky­ti daug dau­giau eg­za­mi­nų.<text:s/></text:p>
        <text:p text:style-name="Roman"><text:span text:style-name="T784">PIRMININKAS.</text:span><text:s/>Ger­bia­mie­ji ko­le­gos, aš pra­šy­čiau rim­ties sa­lė­je, nes kaip tik tuoj pat R. Ta­ma­šu­nie­nė tu­rės pro­gą pa­klaus­ti ir tai da­rys Sta­tu­to nu­ma­ty­ta tvar­ka. Pra­šom, ger­bia­ma Ri­ta. Ruo­šia­si D. Asa­na­vi­čiū­tė.</text:p>
        <text:p text:style-name="Roman"><text:span text:style-name="T785">R. TAMAŠUNIENĖ</text:span><text:span text:style-name="T786"><text:s/></text:span><text:span text:style-name="T787">(</text:span><text:span text:style-name="T788">LRF</text:span><text:span text:style-name="T789">)</text:span><text:span text:style-name="T790">.<text:s/></text:span>Mi­nist­re, pra­šau ne­de­zin­for­muo­ti par­la­men­ta­rų dėl eg­za­mi­nų. Jūs, kaip mi­nist­rė, tu­ri­te ži­no­ti, kad, no­rint įsto­ti į aukš­tą­ją mo­kyk­lą, rei­kia lai­ky­ti vals­ty­bi­nius eg­za­mi­nus. Ir Pa­luk­nio gim­na­zi­jo­je (len­kų mo­kyk­la) 2021 me­tais vi­si vai­kai iš­lai­kė vals­ty­bi­nius eg­za­mi­nus, o tuos ro­dik­lius trau­kia Me­dei­nos (lie­tu­vių) mo­kyk­la, kur jie pa­gal ben­drą pla­ną dir­ba ir yra ne­iš­lai­kiu­sių eg­za­mi­nų.</text:p>
        <text:soft-page-break/>
        <text:p text:style-name="P791"><text:span text:style-name="T792">J. ŠIUGŽDINIENĖ</text:span><text:s/><text:span text:style-name="T793">(</text:span><text:span text:style-name="T794">TS-LKDF</text:span><text:span text:style-name="T795">)</text:span>. Žiū­rė­ki­te, aš…</text:p>
        <text:p text:style-name="P796"><text:span text:style-name="T797">R. TAMAŠUNIENĖ</text:span><text:span text:style-name="T798"><text:s/></text:span><text:span text:style-name="T799">(</text:span><text:span text:style-name="T800">LRF</text:span><text:span text:style-name="T801">)</text:span><text:span text:style-name="T802">.<text:s/></text:span>Ant­ras da­ly­kas. Aš no­riu pa­sa­ky­ti, pa­sie­ki­mai, yra rei­tin­gai, pa­grin­di­nė mo­kyk­la, ku­rią no­ri­ma re­or­ga­ni­zuo­ti ir kur jūs pa­ti sau prieš­gy­niau­ja­te, pa­da­ry­da­ma iš­im­tį nu­ta­ri­me, ta iš­im­tis ga­lio­ja toms mo­kyk­loms, skai­čius vai­kų da­bar pa­gal ben­drus kri­te­ri­jus ati­tin­ka, ko­dėl ją rei­kia re­or­ga­ni­zuo­ti? Vi­siš­kai nė­ra at­sa­ky­mų.</text:p>
        <text:p text:style-name="Roman">Da­bar rei­tin­gų žur­na­las, ge­riau­sia mo­kyk­la iš vi­sų Lie­tu­vos pa­grin­di­nių, ne iš len­kų, ku­ri tei­kia ne­for­ma­lio­jo švie­ti­mo ga­li­my­bes mo­kyk­lo­je, tai mes to­kias, ug­dy­mo ko­ky­bė… Jūs dez­in­for­muo­ta ar­ba jūs ne­su­si­pa­ži­nu­si.<text:s/></text:p>
        <text:p text:style-name="Roman"><text:span text:style-name="T803">PIRMININKAS.</text:span><text:s/>Koks jū­sų klau­si­mas, ger­bia­ma Ri­ta?</text:p>
        <text:p text:style-name="Roman"><text:span text:style-name="T804">R. TAMAŠUNIENĖ</text:span><text:span text:style-name="T805"><text:s/></text:span><text:span text:style-name="T806">(</text:span><text:span text:style-name="T807">LRF</text:span><text:span text:style-name="T808">)</text:span><text:span text:style-name="T809">. Vi</text:span><text:span text:style-name="T810">­si p</text:span>a­sie­ki­mai yra ge­ri. To­se mo­kyk­lo­se yra…<text:s/></text:p>
        <text:p text:style-name="Roman"><text:span text:style-name="T811">PIRMININKAS.</text:span><text:s/>Lai­kas!</text:p>
        <text:p text:style-name="Roman"><text:span text:style-name="T812">R. TAMAŠUNIENĖ</text:span><text:span text:style-name="T813"><text:s/></text:span><text:span text:style-name="T814">(</text:span><text:span text:style-name="T815">LRF</text:span><text:span text:style-name="T816">)</text:span><text:span text:style-name="T817">. …</text:span>uk­rai­nie­čių vai­kų ir tos kla­sės yra di­dė­jan­čios. Aš gal­vo­ju, ar mi­nist­rė man at­sa­kys, ar vis dėl­to ne­ver­ta at­si­sa­ky­ti jū­sų kri­te­ri­jų, ku­rie ne­ati­tin­ka re­a­ly­bės, ir tie aš­tuo­ni mo­ki­niai kla­sė­je vi­so­je Lie­tu­vo­je tai yra kri­te­ri­jai ir nu­ta­ri­mas, ku­ris ne­ati­tin­ka re­a­ly­bės ir rei­kia jį ne­del­siant keis­ti.</text:p>
        <text:p text:style-name="Roman"><text:span text:style-name="T818">PIRMININKAS.</text:span><text:s/>Lai­kas! Ačiū. (<text:span text:style-name="T819">Plo</text:span><text:span text:style-name="T820">­ji</text:span><text:span text:style-name="T821">­mai</text:span>) Pra­šom.<text:s/></text:p>
        <text:p text:style-name="Roman"><text:span text:style-name="T822">J. ŠIUGŽDINIENĖ</text:span><text:s/><text:span text:style-name="T823">(</text:span><text:span text:style-name="T824">TS-LKDF</text:span><text:span text:style-name="T825">)</text:span>. Dė­kui. No­riu pa­tai­sy­ti, ger­bia­ma Ri­ta, kad aš kal­bu apie tai, kiek vi­du­ti­niš­kai vals­ty­bi­nių eg­za­mi­nų yra lai­ko­ma Pa­luk­nio gim­na­zi­jo­je. Tai yra vie­nas. (<text:span text:style-name="T826">Bal</text:span><text:span text:style-name="T827">­sai sa</text:span><text:span text:style-name="T828">­lė</text:span><text:span text:style-name="T829">­je</text:span>) Aš tai ir sa­kiau, gir­di­me, ką no­ri­me gir­dė­ti. Pa­ly­gin­ki­me su ki­to­mis. Re­zul­ta­tai yra pras­ti, aš jums ga­lė­siu as­me­niš­kai at­siųs­ti ir pa­de­monst­ruo­ti re­zul­ta­tus. (<text:span text:style-name="T830">Bal</text:span><text:span text:style-name="T831">­sai sa</text:span><text:span text:style-name="T832">­lė</text:span><text:span text:style-name="T833">­je</text:span>) Pa­žiū­rė­si­me. Bet vi­sų pir­ma yra kal­ba apie pa­si­rin­ki­mo ga­li­my­bę vai­kui. Tai yra ne tik, kad tu gau­ni de­šim­tu­ką ar tu iš­lai­kai vie­naip, tu tu­ri tu­rė­ti pa­si­rin­ki­mo ga­li­my­bes. Šian­dien jie net ne­lai­ko eg­za­mi­nų. (<text:span text:style-name="T834">Bal</text:span><text:span text:style-name="T835">­sai sa</text:span><text:span text:style-name="T836">­lė</text:span><text:span text:style-name="T837">­je</text:span>)<text:s/></text:p>
        <text:p text:style-name="Roman"><text:span text:style-name="T838">PIRMININKAS.</text:span><text:s/>Ger­bia­mie­ji ko­le­gos, aš la­bai pra­šau jū­sų – tiek ger­bia­mos mi­nist­rės, tiek Sei­mo na­rių, va­do­vau­tis Sta­tu­tu. Klau­si­mai – at­sa­ky­mai ir ju­da­me to­liau. Jei­gu mi­nist­rė ne­no­ri nie­ko pri­dur­ti, ta­da klau­si­mą tu­ri D. Asa­na­vi­čiū­tė. Ruo­šia­si J. Var­ka­lys. Ger­bia­ma Da­lia, pra­šom.<text:s/></text:p>
        <text:soft-page-break/>
        <text:p text:style-name="Roman"><text:span text:style-name="T839">D. ASANAVIČIŪTĖ</text:span><text:s/><text:span text:style-name="T840">(</text:span><text:span text:style-name="T841">TS-LKDF</text:span><text:span text:style-name="T842">)</text:span>. Ačiū, ger­bia­mas po­sė­džio pir­mi­nin­ke. No­rė­čiau grįž­ti, ko ge­ro, prie pra­di­nės te­mos ir pa­klaus­ti klau­si­mą apie uk­rai­nie­čių vai­kus ir su­au­gu­siuo­sius. Mi­nist­re, mi­nė­jo­te, kad 50 % at­vy­ku­sių vai­kų mo­ko­si tau­ti­nių ma­žu­mų mo­kyk­lo­se, 50 % ei­na į lie­tu­viš­kas mo­kyk­las. Fak­tas, kad vai­kai, ei­nan­tys į lie­tu­viš­kas mo­kyk­las, su­si­du­ria su lie­tu­vių kal­bos ne­mo­kė­ji­mo pro­ble­ma ir dės­to­mo da­ly­ko su­pra­ti­mo pro­ble­ma. Ko ge­ro, mes tu­ri­me pa­tir­ties už­sie­ny­je, tai yra li­tu­a­nis­ti­nės mo­kyk­los, sa­vait­ga­li­nės mo­kyk­los. Da­bar ži­nau, Vil­niu­je, at­ro­do, pu­sę me­tų vei­kia vie­na uk­rai­nie­čių šeš­ta­die­ni­nė mo­kyk­la.<text:s/></text:p>
        <text:p text:style-name="Roman">Ko­kie pla­nai dėl sa­vait­ga­li­nių mo­kyk­lų uk­rai­nie­čiams, lie­tu­vių kal­bos mo­ky­mo vai­kams taip pat?<text:s/>Ir klau­si­mas: su­au­gu­sie­siems, no­rin­tiems dirb­ti švie­ti­mo sis­te­mo­je, da­bar ati­dė­tas ter­mi­nas,<text:s/>dve­jus me­tus ne­pri­va­lo­ma mo­kė­ti lie­tu­vių kal­bos, bet jei­gu jie liks Lie­tu­vo­je, kal­bos mo­kė­ji­mas bus pri­va­lo­mas. Ir čia taip pat ki­tų spe­cia­ly­bių uk­rai­nie­čiai…<text:s/></text:p>
        <text:p text:style-name="Roman"><text:span text:style-name="T843">PIRMININKAS.</text:span><text:s/>Lai­kas.<text:s/></text:p>
        <text:p text:style-name="Roman"><text:span text:style-name="T844">D. ASANAVIČIŪTĖ</text:span><text:s/><text:span text:style-name="T845">(</text:span><text:span text:style-name="T846">TS-LKDF</text:span><text:span text:style-name="T847">)</text:span>. Kaip pla­nuo­ja­ma ir su­au­gu­sie­siems pa­dė­ti mo­ky­tis lie­tu­vių kal­bos ne­mo­ka­mai? Ačiū.<text:s/></text:p>
        <text:p text:style-name="Roman"><text:span text:style-name="T848">J. ŠIUGŽDINIENĖ</text:span><text:s/><text:span text:style-name="T849">(</text:span><text:span text:style-name="T850">TS-LKDF</text:span><text:span text:style-name="T851">)</text:span>. Dė­kui už klau­si­mą. Taip, pla­nuo­ja­me fi­nan­suo­ti su­au­gu­sių­jų mo­ky­mą bū­tent lie­tu­vių kal­bos. Tre­čia­die­nį ir­gi tu­rė­tų bū­ti pri­im­tas spren­di­mas, dis­ku­tuo­ja­me dėl me­cha­niz­mo, ar ge­riau per sa­vi­val­dy­bę tie­siai tai da­ry­ti, kad sa­vi­val­dy­bė­se bū­tų or­ga­ni­zuo­ja­mas, ar cen­tra­li­zuo­tai. Pa­si­tar­si­me su sa­vi­val­dy­bė­mis, kaip ge­riau.<text:s/></text:p>
        <text:p text:style-name="Roman">Dėl sa­vait­ga­li­nių mo­kyk­lų ar sek­ma­die­ni­nių mo­kyk­lų, taip, ra­gi­na­me, kad uk­rai­nie­čiai steig­tų sa­vo mo­kyk­lė­les, ir mes, kiek ga­lė­si­me, pri­si­dė­si­me prie jų fi­nan­sa­vi­mo. Tai yra la­bai svar­bu ir šią sa­vai­tę vyks pa­si­kal­bė­ji­mas su Uk­rai­nie­čių ben­druo­me­nė­mis ir pa­si­da­li­ni­mas pa­tir­ti­mi, kaip tos mo­kyk­lė­lės vei­kia ki­to­se ša­ly­se, nes to­kių gal la­bai daug tra­di­ci­jų Lie­tu­vo­je nė­ra. Yra ke­lios vei­kian­čios mo­kyk­lė­lės, bet kad jos teik­tų to­kias švie­ti­mo pa­slau­gas ir mo­ky­mus, to ne­bu­vo, tai mes da­ry­si­me.<text:s/></text:p>
        <text:p text:style-name="Roman"><text:span text:style-name="T852">PIRMININKAS.</text:span><text:s/>Dė­kui. Klau­sia J. Var­ka­lys. Ruo­šia­si A. Ne­kro­šius.<text:s/></text:p>
        <text:soft-page-break/>
        <text:p text:style-name="Roman"><text:span text:style-name="T853">J. VARKALYS</text:span><text:s/><text:span text:style-name="T854">(</text:span><text:span text:style-name="T855">LSF</text:span><text:span text:style-name="T856">)</text:span>. Dė­ko­ju, ger­bia­mas po­sė­džio pir­mi­nin­ke. Dė­ko­ju mi­nist­rei už iš­sa­mią in­for­ma­ci­ją, ku­rią pa­tei­kė apie si­tu­a­ci­ją šiuo me­tu. Ar jums ži­no­mi to­kie da­ly­kai, kad aukš­to­sio­se mo­kyk­lo­se stu­den­tai, ku­rie mo­kė­si, įsto­ję prieš dve­jus tre­jus me­tus, dar prieš ka­rą, da­bar kaip ir su­lau­kė to­kių da­ly­kų – sa­vo gi­mi­nių, gi­mi­nai­čių, ar­ti­mų­jų iš Uk­rai­nos, ir tie ka­ro pa­bė­gė­liai pa­gal re­gist­ra­ci­ją jau gau­na tam tik­rą pa­ra­mą, so­cia­li­nes ga­ran­ti­jas. O stu­den­tai, ku­rie mo­ko­si, pa­vyz­džiui, Klai­pė­dos uni­ver­si­te­te, to­kių yra apie 100, ne­gau­na pra­mos iš sa­vo tė­vų, nes jie per­si­kė­lė čia ir iš tik­rų­jų da­bar pra­ra­dę ir pra­gy­ve­ni­mo ša­li­nius, ir so­cia­li­nes ga­ran­ti­jas. Kol kas tai da­ro uni­ver­si­te­tas, bet ar il­gai uni­ver­si­te­tai, vie­nas ki­tas, to da­ly­ko pa­kel­ti, pa­neš­ti ne­ga­lės. Ar nu­ma­to­te ką nors, ar ži­no­mi tie fak­tai, ar nu­ma­to­te to­kiu at­ve­ju ką nors da­ry­ti? Nes vi­suo­se Lie­tu­vos uni­ver­si­te­tuo­se uk­rai­nie­čių, at­va­žia­vu­sių anks­čiau…</text:p>
        <text:p text:style-name="Roman"><text:span text:style-name="T857">PIRMININKAS.</text:span><text:s/>Lai­kas.<text:s/></text:p>
        <text:p text:style-name="Roman"><text:span text:style-name="T858">J. VARKALYS</text:span><text:s/><text:span text:style-name="T859">(</text:span><text:span text:style-name="T860">LSF</text:span><text:span text:style-name="T861">)</text:span>. …mo­ky­tis, yra. Ačiū.<text:s/></text:p>
        <text:p text:style-name="Roman"><text:span text:style-name="T862">J. ŠIUGŽDINIENĖ</text:span><text:s/><text:span text:style-name="T863">(</text:span><text:span text:style-name="T864">TS-LKDF</text:span><text:span text:style-name="T865">)</text:span>. Dė­kui, ko­le­ga. Taip, ži­no­me, Lie­tu­vo­je šiuo me­tu stu­di­juo­ja 800 uk­rai­nie­čių stu­den­tų. Si­tu­a­ci­ja yra la­bai įvai­ri ir tik­rai gal­vo­ja­me, kaip jiems pa­dė­ti ir ką pa­siū­ly­ti. Kai ku­rie iš jų dir­ba Lie­tu­vo­je, tad ne vi­siems ta pa­ra­ma rei­ka­lin­ga, bet kad yra to­kių vai­kų, jau­nų žmo­nių, ku­riems rei­ka­lin­ga pa­ra­ma, tik­rai yra. Tik­rai sprę­si­me, da­bar esa­me su­si­ta­rę su uni­ver­si­te­tais (jie pa­tys ši­tą spren­di­mą pri­ėmė, mū­sų ne­ra­gi­na­mi), kad iki šio se­mest­ro pa­bai­gos jie at­lei­džia tuos, ku­riems rei­kia, nuo mo­kes­čio. Ir ta­da sprę­si­me, ką da­ro­me to­liau, nes ne vi­siems tur­būt rei­kės pa­ra­mos. Dė­kui.</text:p>
        <text:p text:style-name="Roman"><text:span text:style-name="T866">PIRMININKAS.</text:span><text:s/>Klau­sia A. Ne­kro­šius. Ruo­šia­si V. Tar­ga­ma­dzė.</text:p>
        <text:p text:style-name="Roman"><text:span text:style-name="T867">A. NEKROŠIUS</text:span><text:s/><text:span text:style-name="T868">(</text:span><text:span text:style-name="T869">LVŽSF</text:span><text:span text:style-name="T870">)</text:span>. Dė­ko­ju, po­sė­džio pir­mi­nin­ke. Ger­bia­ma mi­nist­re, aš šiek tiek no­rė­čiau aiš­ku­mo dėl jung­ti­nių kla­sių (apie tai V. Ąžuo­las už­da­vė klau­si­mą), pa­aiš­kin­ki­te šiek tiek pla­čiau. Dėl pri­va­čių kla­sių, tai yra pri­va­čių mo­kyk­lų, kur yra ap­mo­ka­ma, kaip jūs sa­kė­te, tė­vai ap­mo­ka už vai­kų mo­ky­mą, ir vals­ty­bi­nių mo­kyk­lų, kur yra ma­žos kla­sės, skir­tu­mų. Koks gi tas pa­grin­di­nis skir­tu­mas? Jūs pa­mi­nė­jo­te, kad pri­va­čios mo­kyk­los, ka­dan­gi tė­ve­liai mo­ka už moks­lą,<text:s/><text:soft-page-break/>ga­li iš es­mės da­ry­ti ką no­ri, aš tai pa­žo­džiui sa­kau. Kaip gi yra iš tik­ro? Tai yra fi­nan­si­nis ar­gu­men­tas, bet ne koks nors švie­ti­mo ko­ky­bės klau­si­mas, aš ma­nau.</text:p>
        <text:p text:style-name="Roman"><text:span text:style-name="T871">J. ŠIUGŽDINIENĖ</text:span><text:s/><text:span text:style-name="T872">(</text:span><text:span text:style-name="T873">TS-LKDF</text:span><text:span text:style-name="T874">)</text:span>. Dė­kui. Tik­rai yra abu ar­gu­men­tai. Svar­bes­nis yra ko­ky­bės ar­gu­men­tas. Įsi­vaiz­duo­ki­te, kad šian­dien<text:s/>jung­ti­nė­je kla­sė­je jū­sų vai­kas sė­di dar su tri­jų skir­tin­gų kla­sių vai­kais ir jo 45 mi­nu­čių pa­mo­kos lai­kas yra da­li­na­mas iš ke­tu­rių. Jūs lei­si­te man, ko­le­gos, pa­sa­ky­ti? Jei­gu ne­no­ri­te gir­dė­ti at­sa­ky­mo, tai ne­klaus­ki­te tuo­met. Yra da­li­na­mas iš ke­tu­rių. Taip, pa­sau­ly­je vei­kia jung­ti­nės kla­sės, ten dir­ba mo­ky­to­jų ko­man­da ir mo­ky­to­jai yra ren­gia­mi dirb­ti su skir­tin­gų ly­gių vai­kais. Lie­tu­vo­je mes ne­tu­ri­me ga­li­my­bių tu­rė­ti mo­ky­to­jų ko­man­dų, taip pat ne­tu­ri­me ir me­to­di­kos reng­ti mo­ky­to­jus, ga­lin­čius mo­ky­ti skir­tin­gų ly­gių vai­kus. To­dėl šian­dien jung­ti­nių kla­sių vai­kus mes skriau­džia­me, nes esa­me pa­li­kę to­kias kla­ses no­rė­da­mi iš­lai­ky­ti pa­sta­tus. Čia yra la­bai aiš­kus skir­tu­mas.</text:p>
        <text:p text:style-name="Roman">Da­bar dėl pri­va­čių mo­kyk­lų. Kiek­vie­nas vai­kas Lie­tu­vo­je tu­ri sa­vo kon­sti­tu­ci­nes tei­ses ir tu­ri tei­sę gau­ti ug­dy­mo­si krep­še­lį. Jis ne­ša­si jį į bet ku­rią no­ri­mą mo­kyk­lą: ar jis ne­ša­si į vals­ty­bi­nę, ar jis ne­ša­si į pri­va­čią. Vi­sa tai, kas yra pa­pil­do­mai pri­va­čio­se mo­kyk­lo­se, dau­ge­liu at­ve­ju tai­ko­mos spe­cia­lios me­to­do­lo­gi­jos. Šian­dien Lie­tu­va ne­ga­li pa­siū­ly­ti kai ku­rių pa­slau­gų, ypač spe­cia­lių­jų po­rei­kių tu­rin­tiems vai­kams. Šian­dien vai­kai, tu­rin­tys ir au­tiz­mo su­tri­ki­mų, ir ki­tų su­tri­ki­mų, daž­nai ren­ka­si pri­va­čias mo­kyk­las, nes ten yra tai­ko­mos spe­cia­lios me­to­di­kos. Šian­dien mums dar rei­kia daug nu­veik­ti, kad mes ga­lė­tu­me pa­siū­ly­ti tik­rai vi­sas pa­slau­gas įvai­rių po­rei­kių tu­rin­tiems vai­kams.<text:s/></text:p>
        <text:p text:style-name="Roman">Ki­tas mo­men­tas. Jei­gu tė­vai no­ri mo­kė­ti, kad kla­sė­je yra, tar­ki­me, trys vai­kai, vi­są pa­pil­do­mą mo­kes­tį pa­tys, tai mes šian­dien tė­vams su­da­ro­me to­kią ga­li­my­bę. Tai yra tė­vų tei­sė rink­tis. Kaip ir svei­ka­tos sis­te­mo­je, ly­giai tas pats yra.<text:s/></text:p>
        <text:p text:style-name="Roman"><text:span text:style-name="T875">PIRMININKAS.</text:span><text:s/>Klau­sia V. Tar­ga­ma­dzė.</text:p>
        <text:p text:style-name="Roman"><text:span text:style-name="T876">V. TARGAMADZĖ</text:span><text:s/><text:span text:style-name="T877">(</text:span><text:span text:style-name="T878">DFVL</text:span><text:span text:style-name="T879">)</text:span>. Ačiū. Vi­sų pir­ma la­bai no­rė­čiau at­kreip­ti dė­me­sį, aš tik­rai ne­su, kad vie­nas, du, trys vai­kai kla­sė­je bū­tų ar­ba to­kios jung­ti­nės kla­sės, ko­kios da­bar yra. Ta­čiau jei­gu mes kal­ba­me apie įtrau­kų­jį ug­dy­mą, jūs pa­vyz­dį apie jung­ti­nes kla­ses pa­sa­kė­te, tai ne­pa­mirš­ki­te,<text:s/><text:soft-page-break/>kad įtrau­ku­sis ug­dy­mas yra la­bai bran­gus, jam šian­dien yra ne­pa­si­reng­ta. O jei­gu jung­ti­nės kla­sės, tai pri­klau­so nuo ug­dy­mo or­ga­ni­za­vi­mo, aš jums kaip spe­cia­lis­tė da­bar sa­kau, ir nuo mo­ky­to­jų pa­si­ren­gi­mo. Nu­va­žiuo­ki­te į „For­var­dą“ ir ta­da bus aiš­ku, kas yra per­so­na­li­za­vi­mas. O čia yra tuš­čios fra­zės.<text:s/></text:p>
        <text:p text:style-name="Roman">Klau­si­mas yra dėl vie­nuo­lik­to­kų iš Uk­rai­nos. Kaip jie lai­kys eg­za­mi­nus? La­bai yra su­ne­ri­mę ir mo­ky­to­jai, ir tė­vai, ir pa­tys vai­kai krei­pia­si į ma­ne.</text:p>
        <text:p text:style-name="Roman"><text:span text:style-name="T880">J. ŠIUGŽDINIENĖ</text:span><text:s/><text:span text:style-name="T881">(</text:span><text:span text:style-name="T882">TS-LKDF</text:span><text:span text:style-name="T883">)</text:span>. Dė­kui. Kaip uk­rai­nie­čiai lai­kys eg­za­mi­nus? Jie lai­kys ar­ba nuo­to­li­niu bū­du. Uk­rai­nos Vy­riau­sy­bė dar nė­ra pri­ėmu­si spren­di­mo dėl abi­tū­ros eg­za­mi­nų. Jau yra pri­ėmu­si, kad at­šau­kia eg­za­mi­nus 9 kla­sė­je. Dėl 11 kla­sės nė­ra pri­ėmu­si spren­di­mo. Jei­gu eg­za­mi­nų ne­at­šauks, tai bus ga­li­my­bė lai­ky­ti eg­za­mi­ną nuo­to­li­niu bū­du. Mes taip pat su­da­ry­si­me ga­li­my­bes vai­kams tuos eg­za­mi­nus lai­ky­ti nuo­to­li­niu bū­du. Bet taip pat ruo­šia­mės ir ki­tiems va­rian­tams: ver­čia­me lie­tu­vių kal­bos eg­za­mi­nus į uk­rai­nie­čių kal­bą, su­da­ry­si­me ga­li­my­bes tiems, ku­rie no­rės ir ga­lės, jau­sis ga­lin­tys, lai­ky­ti mū­sų vals­ty­bi­nius eg­za­mi­nus, at­lei­džiant nuo lie­tu­vių kal­bos ir li­te­ra­tū­ros eg­za­mi­no.</text:p>
        <text:p text:style-name="Roman">Dar ki­tas va­rian­tas, tre­čias. Jei­gu vai­kai jau­čia­si šiais me­tais ne­pa­jė­gūs iš­lai­ky­ti eg­za­mi­no, tai mes jiems su­da­ry­si­me ga­li­my­bes kar­to­ti kur­są, jau ta­da in­teg­ruo­tis į lie­tu­vių mo­kyk­las ir ki­tais me­tais lai­ky­ti vals­ty­bi­nius bran­dos eg­za­mi­nus. To­kie trys mo­de­liai yra.</text:p>
        <text:p text:style-name="Roman"><text:span text:style-name="T884">PIRMININKAS.</text:span><text:s/>Dė­ko­ju. Mū­sų pus­va­lan­dis iš­tik­sė­jo ir bai­gė­si. Ačiū mi­nist­rei.</text:p>
        <text:p text:style-name="Roman"><text:span text:style-name="T885">J. ŠIUGŽDINIENĖ</text:span><text:s/><text:span text:style-name="T886">(</text:span><text:span text:style-name="T887">TS-LKDF</text:span><text:span text:style-name="T888">)</text:span>. Dė­kui.</text:p>
        <text:p text:style-name="Roman"><text:span text:style-name="T889">PIRMININKAS.</text:span><text:s/>Ačiū vi­siems, ku­rie už­da­vė klau­si­mus. Da­bar svars­ty­si­me Sei­mo re­zo­liu­ci­jos<text:span text:style-name="T890"><text:s/>teks</text:span><text:span text:style-name="T891">­to dėl ener</text:span><text:span text:style-name="T892">­ge</text:span><text:span text:style-name="T893">­ti</text:span><text:span text:style-name="T894">­nių iš</text:span><text:span text:style-name="T895">­tek</text:span><text:span text:style-name="T896">­lių em</text:span><text:span text:style-name="T897">­bar</text:span><text:span text:style-name="T898">­go iš ša</text:span><text:span text:style-name="T899">­lių ant</text:span><text:span text:style-name="T900">­rą</text:span><text:span text:style-name="T901">­ją r</text:span><text:span text:style-name="T902">e</text:span><text:span text:style-name="T903">­dak</text:span><text:span text:style-name="T904">­ci</text:span><text:span text:style-name="T905">­ją.<text:s/></text:span>Tuoj kvie­si­me V. Ba­ką į tri­bū­ną, jis su dau­gy­be Sei­mo na­rių, kiek man te­ko ma­tyti, pa­ren­gė ben­drą Sei­mo re­zo­liu­ci­jos teks­tą, jį ir svars­ty­si­me. Tuo tar­pu re­pli­ka ar­ba dėl ve­di­mo tvar­kos V. Ąžuo­las. Pra­šom.</text:p>
        <text:p text:style-name="Roman"><text:span text:style-name="T906">V. ĄŽUOLAS</text:span><text:span text:style-name="T907"><text:s/></text:span><text:span text:style-name="T908">(</text:span><text:span text:style-name="T909">LVŽSF</text:span><text:span text:style-name="T910">)</text:span><text:span text:style-name="T911">.</text:span><text:s/>Iš tik­rų­jų to­kio koš­ma­ro iš švie­ti­mo mi­nist­rės dar ne­te­ko gir­dė­ti. Vai­kai at­si­ne­ša krep­še­lį į bet ko­kią mo­kyk­lą. Jūs pa­tys sau prieš­ta­rau­ja­te – tie pa­tys vai­kai, at­ei­da­mi į sa­vi­val­dy­bės mo­kyk­lą, ne­gaus to krep­še­lio pa­gal jū­sų nau­ją tvar­ką, at­ei­da­mi į pri­va­čią mo­kyk­lą,<text:s/><text:soft-page-break/>gaus. Ten ga­li­ma mo­ky­ti, jung­ti­nės kla­sės gaus fi­nan­sa­vi­mą, sa­vi­val­dy­bė­se ne­gaus. Žmo­nės už­da­vė pa­pras­tą klau­si­mą, ko­dėl tų pa­čių fi­nan­sa­vi­mo tai­syk­lių ne­ga­li tai­ky­ti ir pri­va­čioms mo­kyk­los, ir sa­vi­val­dy­bės? Kuo tie vai­kai yra blo­ges­ni, ką jūs da­ro­te?</text:p>
        <text:p text:style-name="Roman"><text:span text:style-name="T912">PIRMININKAS.</text:span><text:s/>Dė­kui, ger­bia­mie­ji. Po pa­si­sa­ky­mų dau­gė­ja no­rin­čių re­pli­kuo­ti. La­bai trum­pai, ge­rai? A. Skar­džius. Pra­šom.</text:p>
        <text:p text:style-name="Roman"><text:span text:style-name="T913">A. SKARDŽIUS</text:span><text:s/><text:span text:style-name="T914">(</text:span><text:span text:style-name="T915">DPF</text:span><text:span text:style-name="T916">)</text:span>. Ačiū, pir­mi­nin­ke. Ger­bia­mo­ji mi­nist­rė taip ir ne­at­sa­kė į ma­no klau­si­mą dėl pri­va­čių mo­kyk­lų. Tai ar jos tik iš tė­ve­lių pi­ni­gu­čių bus iš­lai­ko­mos, ar gaus ir vals­ty­bi­nį fi­nan­sa­vi­mą, nes iš tri­bū­nos nu­skam­bė­jo klau­si­mas, kad ne­gaus, bet į klau­si­mą ne­at­sa­kė­te. (<text:span text:style-name="T917">Bal</text:span><text:span text:style-name="T918">­sai sa</text:span><text:span text:style-name="T919">­lė</text:span><text:span text:style-name="T920">­je</text:span>)<text:s/></text:p>
        <text:p text:style-name="Roman"><text:span text:style-name="T921">PIRMININKAS.</text:span><text:s/>Ge­rai, ko­le­gos, mes tu­rė­jo­me šan­są pa­si­šne­kė­ti. Pra­šau, mi­nist­re, dar kar­tą su­teik­siu.</text:p>
        <text:p text:style-name="Roman"><text:span text:style-name="T922">J. ŠIUGŽDINIENĖ</text:span><text:s/><text:span text:style-name="T923">(</text:span><text:span text:style-name="T924">TS-LKDF</text:span><text:span text:style-name="T925">)</text:span>. Aš dar kar­tą pa­kar­to­ju, kad kiek­vie­nas vai­kas Lie­tu­vo­je tu­ri tei­sę gau­ti ug­dy­mo lė­šas ir jis tas lė­šas ne­ša­si ten, kur jo šei­ma no­ri.</text:p>
        <text:p text:style-name="Roman"><text:span text:style-name="T926">PIRMININKAS.</text:span><text:s/>Ge­rai.</text:p>
        <text:p text:style-name="Roman"><text:span text:style-name="T927">J. ŠIUGŽDINIENĖ</text:span><text:s/><text:span text:style-name="T928">(</text:span><text:span text:style-name="T929">TS-LKDF</text:span><text:span text:style-name="T930">)</text:span>. Mes nie­kur ne­grįž­ta­me, nie­ko ne­kei­čia­me, čia yra se­niai ga­lio­jan­ti sis­te­ma. Jei­gu jis no­ri ei­ti ir jo tė­vai no­ri mo­kė­ti pa­pil­do­mą di­de­lį mo­kes­tį už moks­lą pri­va­čio­je mo­kyk­lo­je, tai ga­li ei­ti į pri­va­čią, mes ne­ri­bo­ja­me pri­va­čios ini­cia­ty­vos. Vai­kas, ku­ris ei­na į vals­ty­bi­nę mo­kyk­lą, ne­ša­si tą pa­tį krep­še­lį…</text:p>
        <text:p text:style-name="Roman"><text:span text:style-name="T931">PIRMININKAS.</text:span><text:s/>Ge­rai, ko­le­gos. Aš kvie­čiu jus su­si­tik­ti ir pa­si­tar­ti Sei­mo sa­lė­je, tik­rai ne­to­li esa­te ir at­sa­ky­si­te į vi­sus klau­si­mus. Pas­ku­ti­nė re­pli­ka – E. Pu­pi­nis. Pra­šom.</text:p>
        <text:p text:style-name="Roman"><text:span text:style-name="T932">E. PUPINIS</text:span><text:s/><text:span text:style-name="T933">(</text:span><text:span text:style-name="T934">TS-LKDF</text:span><text:span text:style-name="T935">)</text:span>. Ger­bia­mi ko­le­gos, ger­bia­mas Ąžuo­lai, pri­va­čios mo­kyk­los ne­gau­na ap­lin­kos lė­šų, čia ir­gi yra skir­tu­mas, tė­vai pri­si­de­da ir dėl to. Tas ug­dy­mo krep­še­lis ben­d­ras, jis vi­sur ke­liau­ja. Ta­čiau ten mo­kyk­lo­je ir ke­tu­ris vai­kus kla­sė­je iš­lai­ko pri­va­tūs as­me­nys.</text:p>
        <text:soft-page-break/>
        <text:p text:style-name="P936"><text:span text:style-name="T937">PIRMININKAS.</text:span><text:s/>Ge­rai.</text:p>
        <text:p text:style-name="P938"><text:span text:style-name="T939">E. PUPINIS</text:span><text:s/><text:span text:style-name="T940">(</text:span><text:span text:style-name="T941">TS-LKDF</text:span><text:span text:style-name="T942">)</text:span>. To­kios ga­li­my­bės vals­ty­bė­je ne­tu­ri­me, nes tik­rai la­bai daug kai­nuos, jei­gu kiek­vie­nas vai­kas tu­rės po vie­ną mo­kyk­lą.</text:p>
        <text:p text:style-name="Roman"><text:span text:style-name="T943">PIRMININKAS.</text:span><text:s/>Ačiū vi­siems, tik­rai įdo­mi te­ma, da­bar ga­li­te ją pra­tęs­ti ne­for­ma­liai.<text:s/></text:p>
        <text:p text:style-name="Roman"/>
        <text:p text:style-name="Laikas">14.33 val.</text:p>
        <text:p text:style-name="Roman12">Sei­mo re­zo­liu­ci­jos „Dėl ener­ge­ti­nių iš­tek­lių im­por­to nu­trau­ki­mo iš ša­lių, vyk­dan­čių ka­ri­nę ag­re­si­ją prieš Uk­rai­ną, ir Lie­tu­vos ener­ge­ti­kos sis­te­mos stip­ri­ni­mo“ pro­jek­tas Nr. XIVP-1433(2) (<text:span text:style-name="T944">pa</text:span><text:span text:style-name="T945">­tei</text:span><text:span text:style-name="T946">­ki</text:span><text:span text:style-name="T947">­mas, svars</text:span><text:span text:style-name="T948">­ty</text:span><text:span text:style-name="T949">­mas ir pri</text:span><text:span text:style-name="T950">­ėmi</text:span><text:span text:style-name="T951">­mas</text:span>)</text:p>
        <text:p text:style-name="Roman"/>
        <text:p text:style-name="Roman">Pra­šom, ger­bia­mam V. Ba­kui žo­dis, pri­sta­ty­ki­te teks­tą.<text:s/></text:p>
        <text:p text:style-name="Roman"><text:span text:style-name="T952">V. BAKAS</text:span><text:s/><text:span text:style-name="T953">(</text:span><text:span text:style-name="T954">DFVL</text:span><text:span text:style-name="T955">)</text:span>. Pri­sta­ty­ti re­zo­liu­ci­ją?</text:p>
        <text:p text:style-name="Roman"><text:span text:style-name="T956">PIRMININKAS.</text:span><text:s/>Pri­sta­ty­ki­te re­zo­liu­ci­ją. Pra­šom.</text:p>
        <text:p text:style-name="Roman"><text:span text:style-name="T957">V. BAKAS</text:span><text:s/><text:span text:style-name="T958">(</text:span><text:span text:style-name="T959">DFVL</text:span><text:span text:style-name="T960">)</text:span>. Ger­bia­mi ko­le­gos, ačiū, ger­bia­mas pir­mi­nin­ke. Vi­sų pir­ma, no­riu pa­dė­ko­ti vi­soms frak­ci­joms, vi­siems ko­le­goms už la­bai pro­duk­ty­vų ke­lių va­lan­dų dar­bą, mes iš tie­sų su­ra­do­me ben­drą po­zi­ci­ją dėl to, kaip Lie­tu­va ga­li at­si­sa­ky­ti ener­ge­ti­nių iš­tek­lių iš Ru­si­jos. Ti­kiu, kad šian­dien mū­sų spren­di­mas pa­ska­tins spar­tes­nius po­ky­čius iš­si­va­duo­jant iš Ru­si­jos ener­ge­ti­nės pri­klau­so­my­bės.<text:s/></text:p>
        <text:p text:style-name="Roman">Ger­bia­mi ko­le­gos, re­zo­liu­ci­jos es­mę iš es­mės su­da­ro trys es­mi­niai punk­tai. Pir­ma, yra sie­kia­ma at­si­sa­ky­ti ener­ge­ti­nių iš­tek­lių iš Ru­si­jos. An­tra, kvie­čia­me Vy­riau­sy­bę pa­teik­ti spren­di­mus dėl al­ter­na­ty­vų. Tre­čia, ne­del­siant teik­ti Sei­mui eko­no­mi­nių pa­sek­mių dėl Ru­si­jos vyk­do­mos ag­re­si­jos švel­ni­ni­mo pla­ną ver­slui ir žmo­nėms.<text:s/></text:p>
        <text:p text:style-name="Roman">Ko­le­gos, mū­sų re­gio­ne yra pre­ce­den­to ne­tu­rin­ti si­tu­a­ci­ja, kuo­met Ru­si­ja tie­siog už­puo­lė su­ve­re­nią, sa­va­ran­kiš­ką ša­lį vien to­dėl, kad ji pa­si­rin­ko de­mo­kra­tinio pa­sau­lio rai­dos ke­lią. Šis ka­ras prieš Va­ka­rų pa­sau­lio gy­ve­ni­mo bū­dą ir ver­ty­bes yra fi­nan­suo­ja­mas ir iš pi­ni­gų, ku­riuos Ru­si­ja su­kau­pia par­duo­da­ma ener­ge­ti­kos iš­tek­lius. Fi­nan­si­nė grą­ža, su­ren­ka­ma iš ener­ge­ti­nių iš­tek­lių<text:s/><text:soft-page-break/>eks­por­to, su­da­ro reikš­min­gą Ru­si­jos biu­dže­to da­lį ir pa­ja­mos, ku­rias Ru­si­ja gau­na iš ener­ge­ti­nių iš­tek­lių eks­por­to, kon­ver­tuo­ja­mos į ag­re­si­ją prieš Va­ka­rų pa­sau­lį, kon­kre­čiai<text:s/><text:span text:style-name="T961">į ag</text:span><text:span text:style-name="T962">­re</text:span><text:span text:style-name="T963">­si</text:span><text:span text:style-name="T964">­ją prieš Uk</text:span><text:span text:style-name="T965">­rai</text:span><text:span text:style-name="T966">­ną, į tai</text:span><text:span text:style-name="T967">­kių žmo</text:span><text:span text:style-name="T968">­nių žu</text:span><text:span text:style-name="T969">­dy</text:span><text:span text:style-name="T970">­mą. Tu</text:span><text:span text:style-name="T971">­ri</text:span><text:span text:style-name="T972">­me pro</text:span><text:span text:style-name="T973">­gą tai su</text:span><text:span text:style-name="T974">­stab</text:span><text:span text:style-name="T975">­dy</text:span><text:span text:style-name="T976">­ti ir pri</text:span><text:span text:style-name="T977">­im</text:span><text:span text:style-name="T978">­ti<text:s/></text:span>spren­di­mus, ku­riuos pa­tys ga­li­me įgy­ven­din­ti. Tu­ri­me pro­gą at­liep­ti Uk­rai­nos pre­zi­den­to, mū­sų part­ne­rių ir mū­sų vi­suo­me­nės lū­kes­čius at­si­sa­ky­ti pri­klau­so­my­bės nuo Ru­si­jos ener­ge­ti­kos iš­tek­lių.<text:s/></text:p>
        <text:p text:style-name="Roman">So­vie­ti­nės oku­pa­ci­jos me­tais Lie­tu­va, kaip ir ki­tos Bal­ti­jos vals­ty­bės, bu­vo prie­var­ta izo­liuo­ta nuo Eu­ro­pos vals­ty­bių ir Lie­tu­vos ener­ge­ti­kos sek­to­riaus in­fra­struk­tū­ra: naf­to­tie­kiai, du­jo­tie­kiai, elek­tros tin­klai, bu­vo su­sie­ta tik su SSRS. Per 30 me­tų pa­da­rė­me pa­žan­gą – su­kū­rė­me in­fra­struk­tū­rą, ku­ri lei­džia mums ne­pri­klau­sy­ti nuo Ru­si­jos ener­ge­ti­nių iš­tek­lių. Šian­dien tai pri­pa­žįs­ta vi­si bent jau šia­me Sei­me esan­tys, šio Sei­mo ka­den­ci­jos esa­mi ir bu­vę prem­je­rai ir ener­ge­ti­kos po­li­ti­kos for­muo­to­jai.<text:s/></text:p>
        <text:p text:style-name="Roman">De­ja, ne­pai­sant to, mes iš­lie­ka­me tarp EBPO ša­lių, la­biau­siai pri­klau­san­čių nuo Ru­si­jos ener­ge­ti­nių iš­tek­lių. Tai pa­tvir­ti­na EBPO 2022 me­tų ko­vo mė­ne­sio tar­pi­nė ata­skai­ta apie ka­ro Uk­rai­no­je<text:s/>eko­no­mi­nį ir so­cia­li­nį po­vei­kį bei po­li­ti­kos pa­sek­mes. Tai pa­tvir­ti­na au­to­ri­te­tin­gi eko­no­mis­tai, ku­rie in­ter­viu ži­niask­lai­dai šių me­tų pra­džio­je yra pa­sa­kę, kad Lie­tu­va ES yra la­biau­siai pri­klau­so­ma nuo Ru­si­jos ener­ge­ti­nių iš­tek­lių. Eks­per­tų duo­me­ni­mis, vien per­nai Ru­si­jos naf­tos ir jos pro­duk­tų Lie­tu­va įsi­gi­jo už maž­daug 2,7 mlrd. eu­rų. Ru­siš­koms du­joms ša­lis iš­lei­do apie 140 mln. eu­rų, o elek­trai – dar apie 180 mln. eu­rų.<text:s/></text:p>
        <text:p text:style-name="Roman">Tiks­liai ci­tuo­ju mū­sų eko­no­mi­kos eks­per­tus: „Už tuos mū­sų Va­ka­rų pa­sau­lio mi­li­jar­dus Ru­si­ja fi­nan­suo­ja sa­vo pro­pa­gan­dą, ka­rą Uk­rai­no­je ir kė­si­na­si į Lie­tu­vos ir ki­tų sa­vo kai­my­nių vals­ty­bin­gu­mą, da­ro įta­ką po­li­ti­nėms sis­te­moms. Iš šių pi­ni­gų V. Pu­ti­nas for­muo­ja sa­vo fi­nan­si­nius re­zer­vus, iš ku­rių pla­nuo­ja nau­jas in­va­zi­jas į kai­my­ni­nes ša­lis.“</text:p>
        <text:p text:style-name="Roman">Mie­li ko­le­gos, Lie­tu­va yra pa­jė­gi at­si­kra­ty­ti pri­klau­so­my­bės nuo Ru­si­jos ener­ge­ti­nių iš­tek­lių. Tam yra su­bren­du­si po­li­ti­nė va­lia, tam pri­ta­ria mū­sų vi­suo­me­nė, ku­ri sa­vo na­muo­se pa­si­ruo­šu­si pri­glaus­ti de­šim­tis tūks­tan­čių uk­rai­nie­čių. Taip, ga­li­me tu­rė­ti lai­ki­nų ne­pa­to­gu­mų, bet ne­ga­li­me fi­nan­suo­ti Ru­si­jos veik­los prieš mus pa­čius.<text:s/></text:p>
        <text:soft-page-break/>
        <text:p text:style-name="Roman">Mes kal­ba­me apie tai, kad Bal­ta­ru­si­ja sė­di ant ener­ge­ti­nių iš­tek­lių ada­tos, per­ka pi­gią ru­siš­ką naf­tą, ją per­dir­ba į naf­tos pro­duk­tus ir juos par­duo­da. Bet ap­si­dai­ry­ki­me – pi­gūs ener­ge­ti­niai iš­tek­liai su­kū­rė pri­klau­so­my­bių mums pa­tiems. Da­bar yra pui­ki pro­ga pa­spar­tin­ti sin­chro­ni­za­ci­ją su Va­ka­rų ener­ge­ti­ne sis­te­ma, iš­nau­do­ti SGD, rei­ka­lui esant, jį iš­plės­ti, spar­tin­ti re­no­va­ci­ją, ža­li­ą­ją dar­bo­tvarkę. Pa­ga­liau tai pui­ki pro­ga per­tvar­ky­ti mū­sų eko­no­mi­ką, ku­ri, de­ja, tu­ri di­de­lę pri­klau­so­my­bę nuo ener­ge­ti­nių iš­tek­lių. Kar­tu su Len­ki­ja, ku­rios val­do­ma įmo­nė yra pa­grin­di­nė ru­siš­kos naf­tos im­por­tuo­to­ja, tu­ri­me ieš­ko­ti al­ter­na­ty­vų ru­siš­kai naf­tai.<text:s/></text:p>
        <text:p text:style-name="Roman">Mes vi­si kal­bė­jo­me su ju­mis, reng­da­mi re­zo­liu­ci­ją, kad tai tu­rės po­vei­kį mū­sų eko­no­mi­kai, mū­sų ver­slui, gy­ven­to­jams. To­dėl re­zo­liu­ci­jo­je kvie­čia­me Vy­riau­sy­bę pa­reng­ti eko­no­mi­nių pa­sek­mių dėl ka­ro Uk­rai­no­je švel­ni­ni­mo pla­ną ir teik­ti rei­ka­lin­gus tei­sės ak­tus. Tai su­pran­ta ir mū­sų part­ne­rių vy­riau­sy­bės. Tai su­pran­ta­ma EBPO, Eu­ro­pos Są­jun­go­je.<text:s/></text:p>
        <text:p text:style-name="Roman">Nors žmo­nės vi­sa­me Va­ka­rų pa­sau­ly­je pa­si­ren­gę įveik­ti eko­no­mi­nius sun­ku­mus so­li­da­ri­zuo­da­mie­si su Uk­rai­nos tau­ta, ta­čiau kar­tu ne­rei­kia pa­mirš­ti, kad da­liai žmo­nių šie sun­ku­mai ga­li bū­ti su­dė­tin­gi ir jiems rei­ka­lin­ga vy­riau­sy­bių pa­gal­ba. Ta­čiau vie­ną kar­tą tu­ri­me pri­pa­žin­ti, kad ru­siš­kos du­jos ir naf­ta ge­ro­vės per tris mū­sų ne­pri­klau­so­my­bės de­šimt­me­čius ne­su­kū­rė. Prie­šin­gai – tai sver­tas, ku­rį ban­do­ma iš­nau­do­ti mū­sų ša­lies sil­pni­ni­mui.</text:p>
        <text:p text:style-name="Roman">Mie­li ko­le­gos, šia re­zo­liu­ci­ja mes spren­džia­me dvi di­de­les pro­ble­mas: pir­mą, nu­sto­ja­me fi­nan­suo­ti Ru­si­jos ag­re­si­ją, nu­kreip­tą prieš Uk­rai­ną ir Va­ka­rų pa­sau­lį; an­trą, mes iš­reiš­kia­me la­bai aiš­kią po­li­ti­nę va­lią iš­si­lais­vin­ti iš pri­klau­so­my­bių jun­go. At­sa­ky­siu į klau­si­mus.</text:p>
        <text:p text:style-name="Roman"><text:span text:style-name="T979">PIRMININKAS.</text:span><text:s/>Dė­ko­ju. Ka­dan­gi čia an­tra ver­si­ja, dėl pir­mos ver­si­jos bu­vo už­si­ra­šę klau­s­ti tam tik­ri žmo­nės, tai vi­sų pir­ma pa­gal tą klau­si­mų ei­lę klau­si­me ir ta­da, jei­gu ką, pa­gal šią. Pir­ma­sis klau­sia A. Skar­džius. Ruo­šia­si V. Gap­šys.</text:p>
        <text:p text:style-name="Roman"><text:span text:style-name="T980">A. SKARDŽIUS</text:span><text:span text:style-name="T981"><text:s/></text:span><text:span text:style-name="T982">(</text:span><text:span text:style-name="T983">DPF</text:span><text:span text:style-name="T984">)</text:span><text:span text:style-name="T985">. Ačiū, po</text:span><text:span text:style-name="T986">­sė</text:span><text:span text:style-name="T987">­džio pir</text:span><text:span text:style-name="T988">­mi</text:span><text:span text:style-name="T989">­nin</text:span><text:span text:style-name="T990">­ke. Ger</text:span><text:span text:style-name="T991">­bia</text:span><text:span text:style-name="T992">­mas pra</text:span><text:span text:style-name="T993">­ne</text:span><text:span text:style-name="T994">­šė</text:span><text:span text:style-name="T995">­jau, taip, aš taip pat re</text:span><text:span text:style-name="T996">­miu jū</text:span><text:span text:style-name="T997">­sų re</text:span><text:span text:style-name="T998">­vo</text:span><text:span text:style-name="T999">­liu</text:span><text:span text:style-name="T1000">­ci</text:span><text:span text:style-name="T1001">­ją, esu pa</text:span><text:span text:style-name="T1002">­si</text:span><text:span text:style-name="T1003">­ra</text:span><text:span text:style-name="T1004">­šęs ir ant an</text:span><text:span text:style-name="T1005">­tro va</text:span><text:span text:style-name="T1006">­rian</text:span><text:span text:style-name="T1007">­to, tik ma</text:span><text:span text:style-name="T1008">­no klau</text:span><text:span text:style-name="T1009">­si</text:span><text:span text:style-name="T1010">­mas bū</text:span><text:span text:style-name="T1011">­tų toks. Lie</text:span><text:span text:style-name="T1012">­tu</text:span><text:span text:style-name="T1013">­vos ne</text:span><text:span text:style-name="T1014">­pri</text:span><text:span text:style-name="T1015">­klau</text:span><text:span text:style-name="T1016">­so</text:span><text:span text:style-name="T1017">­my</text:span><text:span text:style-name="T1018">­bė, lai</text:span><text:span text:style-name="T1019">­vas „In</text:span><text:span text:style-name="T1020">­de</text:span><text:span text:style-name="T1021">­pen</text:span><text:span text:style-name="T1022">­den</text:span><text:span text:style-name="T1023">­ce“, pa</text:span><text:span text:style-name="T1024">­gal vi</text:span><text:span text:style-name="T1025">­sus jau da</text:span><text:span text:style-name="T1026">­bar su</text:span><text:span text:style-name="T1027">­skai</text:span><text:span text:style-name="T1028">­čiuo</text:span><text:span text:style-name="T1029">­ja</text:span><text:span text:style-name="T1030">­mus da</text:span><text:span text:style-name="T1031">­ly</text:span><text:span text:style-name="T1032">­kus ma</text:span><text:span text:style-name="T1033">­to</text:span><text:span text:style-name="T1034">­me,<text:s/></text:span><text:soft-page-break/><text:span text:style-name="T1035">kai</text:span><text:span text:style-name="T1036">­nuos 1 mlrd. 250 mln. eu</text:span><text:span text:style-name="T1037">­rų. Čia Ener</text:span><text:span text:style-name="T1038">­ge</text:span><text:span text:style-name="T1039">­ti</text:span><text:span text:style-name="T1040">­kos mi</text:span><text:span text:style-name="T1041">­nis</text:span><text:span text:style-name="T1042">­te</text:span><text:span text:style-name="T1043">­ri</text:span><text:span text:style-name="T1044">­jos gra</text:span><text:span text:style-name="T1045">­fi</text:span><text:span text:style-name="T1046">­kas. Tur</text:span><text:span text:style-name="T1047">­būt ži</text:span><text:span text:style-name="T1048">­no</text:span><text:span text:style-name="T1049">­te, kai jo kai</text:span><text:span text:style-name="T1050">­na… Ži</text:span><text:span text:style-name="T1051">­no</text:span><text:span text:style-name="T1052">­me, kad „Ho</text:span><text:span text:style-name="T1053">­egh LNG Ltd“ pir</text:span><text:span text:style-name="T1054">­ko už 250 mln. Re</text:span><text:span text:style-name="T1055">­a</text:span><text:span text:style-name="T1056">­liai mes iki 2044 me</text:span><text:span text:style-name="T1057">­tų per</text:span><text:span text:style-name="T1058">­mo</text:span><text:span text:style-name="T1059">­ka</text:span><text:span text:style-name="T1060">­me 1 mlrd. Ar ne</text:span><text:span text:style-name="T1061">­ma</text:span><text:span text:style-name="T1062">­no</text:span><text:span text:style-name="T1063">­te, kad už tą 1 mlrd., kur pa</text:span><text:span text:style-name="T1064">­pil</text:span><text:span text:style-name="T1065">­do</text:span><text:span text:style-name="T1066">­mai per</text:span><text:span text:style-name="T1067">­mo</text:span><text:span text:style-name="T1068">­ka</text:span><text:span text:style-name="T1069">­me už Pre</text:span><text:span text:style-name="T1070">­zi</text:span><text:span text:style-name="T1071">­den</text:span><text:span text:style-name="T1072">­tės D. Gry</text:span><text:span text:style-name="T1073">­baus</text:span><text:span text:style-name="T1074">­kai</text:span><text:span text:style-name="T1075">­tės „In</text:span><text:span text:style-name="T1076">­de</text:span><text:span text:style-name="T1077">­pen</text:span><text:span text:style-name="T1078">­den</text:span><text:span text:style-name="T1079">­ce“ pro</text:span><text:span text:style-name="T1080">­jek</text:span><text:span text:style-name="T1081">­tą, ga</text:span><text:span text:style-name="T1082">­lė</text:span><text:span text:style-name="T1083">­tu</text:span><text:span text:style-name="T1084">­me nu</text:span><text:span text:style-name="T1085">­si</text:span><text:span text:style-name="T1086">­pirk</text:span><text:span text:style-name="T1087">­ti, ger</text:span><text:span text:style-name="T1088">­bia</text:span><text:span text:style-name="T1089">­mas pra</text:span><text:span text:style-name="T1090">­ne</text:span><text:span text:style-name="T1091">­šė</text:span><text:span text:style-name="T1092">­jau, bent du „Mist</text:span><text:span text:style-name="T1093">­ral“ lai</text:span><text:span text:style-name="T1094">­vus, ku</text:span><text:span text:style-name="T1095">­riuos sta</text:span><text:span text:style-name="T1096">­tė pran</text:span><text:span text:style-name="T1097">­cū</text:span><text:span text:style-name="T1098">­zai, ka</text:span><text:span text:style-name="T1099">­ro lai</text:span><text:span text:style-name="T1100">­vus. Ar bū</text:span><text:span text:style-name="T1101">­tu</text:span><text:span text:style-name="T1102">­me sau</text:span><text:span text:style-name="T1103">­ges</text:span><text:span text:style-name="T1104">­ni tu</text:span><text:span text:style-name="T1105">­rė</text:span><text:span text:style-name="T1106">­da</text:span><text:span text:style-name="T1107">­mi du pa</text:span><text:span text:style-name="T1108">­pil</text:span><text:span text:style-name="T1109">­do</text:span><text:span text:style-name="T1110">­mus ka</text:span><text:span text:style-name="T1111">­ro lai</text:span><text:span text:style-name="T1112">­vus nei vie</text:span><text:span text:style-name="T1113">­ną SGD?.. Čia jums kaip bu</text:span><text:span text:style-name="T1114">­vu</text:span><text:span text:style-name="T1115">­siam NSGK pir</text:span><text:span text:style-name="T1116">­mi</text:span><text:span text:style-name="T1117">­nin</text:span><text:span text:style-name="T1118">­kui klau</text:span><text:span text:style-name="T1119">­si</text:span><text:span text:style-name="T1120">­mas.<text:s/></text:span></text:p>
        <text:p text:style-name="Roman"><text:span text:style-name="T1121">V. BAKAS</text:span><text:span text:style-name="T1122"><text:s/></text:span><text:span text:style-name="T1123">(</text:span><text:span text:style-name="T1124">DFVL</text:span><text:span text:style-name="T1125">)</text:span><text:span text:style-name="T1126">.<text:s/></text:span><text:span text:style-name="T1127">Gal at</text:span><text:span text:style-name="T1128">­sa</text:span><text:span text:style-name="T1129">­ky</text:span><text:span text:style-name="T1130">­siu taip pa</text:span><text:span text:style-name="T1131">­pras</text:span><text:span text:style-name="T1132">­tai. Mes bū</text:span><text:span text:style-name="T1133">­tu</text:span><text:span text:style-name="T1134">­me sau</text:span><text:span text:style-name="T1135">­ges</text:span><text:span text:style-name="T1136">­ni, jei</text:span><text:span text:style-name="T1137">­gu tu</text:span><text:span text:style-name="T1138">­rė</text:span><text:span text:style-name="T1139">­tu</text:span><text:span text:style-name="T1140">­me ka</text:span><text:span text:style-name="T1141">­ro lai</text:span><text:span text:style-name="T1142">­vų, ku</text:span><text:span text:style-name="T1143">­rie rei</text:span><text:span text:style-name="T1144">­ka</text:span><text:span text:style-name="T1145">­lui esant gin</text:span><text:span text:style-name="T1146">­tų mū</text:span><text:span text:style-name="T1147">­sų vals</text:span><text:span text:style-name="T1148">­ty</text:span><text:span text:style-name="T1149">­bę, bet la</text:span><text:span text:style-name="T1150">­bai svar</text:span><text:span text:style-name="T1151">­bu tu</text:span><text:span text:style-name="T1152">­rė</text:span><text:span text:style-name="T1153">­ti al</text:span><text:span text:style-name="T1154">­ter</text:span><text:span text:style-name="T1155">­na</text:span><text:span text:style-name="T1156">­ty</text:span><text:span text:style-name="T1157">­vą ap</text:span><text:span text:style-name="T1158">­si</text:span><text:span text:style-name="T1159">­rū</text:span><text:span text:style-name="T1160">­pi</text:span><text:span text:style-name="T1161">­nant du</text:span><text:span text:style-name="T1162">­jo</text:span><text:span text:style-name="T1163">­mis. SGD ter</text:span><text:span text:style-name="T1164">­mi</text:span><text:span text:style-name="T1165">­na</text:span><text:span text:style-name="T1166">­las šią al</text:span><text:span text:style-name="T1167">­ter</text:span><text:span text:style-name="T1168">­na</text:span><text:span text:style-name="T1169">­ty</text:span><text:span text:style-name="T1170">­vą mums šian</text:span><text:span text:style-name="T1171">­dien su</text:span><text:span text:style-name="T1172">­tei</text:span><text:span text:style-name="T1173">­kia. (</text:span><text:span text:style-name="T1174">Bal</text:span><text:span text:style-name="T1175">­sai sa</text:span><text:span text:style-name="T1176">­lė</text:span><text:span text:style-name="T1177">­je</text:span><text:span text:style-name="T1178">) Bū</text:span><text:span text:style-name="T1179">­tų toks at</text:span><text:span text:style-name="T1180">­sa</text:span><text:span text:style-name="T1181">­ky</text:span><text:span text:style-name="T1182">­mas.</text:span></text:p>
        <text:p text:style-name="Roman"><text:span text:style-name="T1183">PIRMININKAS.</text:span><text:span text:style-name="T1184"><text:s/>Aš pra</text:span><text:span text:style-name="T1185">­šau…</text:span></text:p>
        <text:p text:style-name="Roman"><text:span text:style-name="T1186">V. BAKAS</text:span><text:span text:style-name="T1187"><text:s/></text:span><text:span text:style-name="T1188">(</text:span><text:span text:style-name="T1189">DFVL</text:span><text:span text:style-name="T1190">)</text:span><text:span text:style-name="T1191">.<text:s/></text:span><text:span text:style-name="T1192">Lais</text:span><text:span text:style-name="T1193">­vė bran</text:span><text:span text:style-name="T1194">­giai kai</text:span><text:span text:style-name="T1195">­nuo</text:span><text:span text:style-name="T1196">­ja. Lais</text:span><text:span text:style-name="T1197">­vė…</text:span></text:p>
        <text:p text:style-name="Roman"><text:span text:style-name="T1198">PIRMININKAS.</text:span><text:span text:style-name="T1199"><text:s/>Jei</text:span><text:span text:style-name="T1200">­gu at</text:span><text:span text:style-name="T1201">­sa</text:span><text:span text:style-name="T1202">­kė</text:span><text:span text:style-name="T1203">­te į klau</text:span><text:span text:style-name="T1204">­si</text:span><text:span text:style-name="T1205">­mą… (</text:span><text:span text:style-name="T1206">Bal</text:span><text:span text:style-name="T1207">­sai sa</text:span><text:span text:style-name="T1208">­lė</text:span><text:span text:style-name="T1209">­je</text:span><text:span text:style-name="T1210">) Ne</text:span><text:span text:style-name="T1211">­šū</text:span><text:span text:style-name="T1212">­kau</text:span><text:span text:style-name="T1213">­ki</text:span><text:span text:style-name="T1214">­te iš vie</text:span><text:span text:style-name="T1215">­tos. Jei</text:span><text:span text:style-name="T1216">­gu at</text:span><text:span text:style-name="T1217">­sa</text:span><text:span text:style-name="T1218">­kė</text:span><text:span text:style-name="T1219">­te į klau</text:span><text:span text:style-name="T1220">­si</text:span><text:span text:style-name="T1221">­mą, ta</text:span><text:span text:style-name="T1222">­da pa</text:span><text:span text:style-name="T1223">­gal tą są</text:span><text:span text:style-name="T1224">­ra</text:span><text:span text:style-name="T1225">­šą, kas no</text:span><text:span text:style-name="T1226">­rė</text:span><text:span text:style-name="T1227">­jo ry</text:span><text:span text:style-name="T1228">­te pa</text:span><text:span text:style-name="T1229">­klaus</text:span><text:span text:style-name="T1230">­ti,</text:span><text:span text:style-name="T1231"><text:s/>bū</text:span><text:span text:style-name="T1232">­tų V. Gap</text:span><text:span text:style-name="T1233">­šys, bet jo sa</text:span><text:span text:style-name="T1234">­lė</text:span><text:span text:style-name="T1235">je nė</text:span><text:span text:style-name="T1236">­ra. L. Sa</text:span><text:span text:style-name="T1237">­vic</text:span><text:span text:style-name="T1238">­kas. Taip pat ne</text:span><text:span text:style-name="T1239">­ma</text:span><text:span text:style-name="T1240">­tau. L. Na</text:span><text:span text:style-name="T1241">­gie</text:span><text:span text:style-name="T1242">­nė bu</text:span><text:span text:style-name="T1243">­vo taip pat ga</text:span><text:span text:style-name="T1244">­na aukš</text:span><text:span text:style-name="T1245">­tai są</text:span><text:span text:style-name="T1246">­ra</text:span><text:span text:style-name="T1247">­še. Pra</text:span><text:span text:style-name="T1248">­šom, Lai</text:span><text:span text:style-name="T1249">­ma.</text:span></text:p>
        <text:p text:style-name="Roman"><text:span text:style-name="T1250">L. NAGIENĖ</text:span><text:span text:style-name="T1251"><text:s/></text:span><text:span text:style-name="T1252">(</text:span><text:span text:style-name="T1253">DFVL</text:span><text:span text:style-name="T1254">)</text:span><text:span text:style-name="T1255">.<text:s/></text:span><text:span text:style-name="T1256">Ačiū, ger</text:span><text:span text:style-name="T1257">­bia</text:span><text:span text:style-name="T1258">­ma</text:span><text:span text:style-name="T1259">­sis po</text:span><text:span text:style-name="T1260">­sė</text:span><text:span text:style-name="T1261">­džio pir</text:span><text:span text:style-name="T1262">­mi</text:span><text:span text:style-name="T1263">­nin</text:span><text:span text:style-name="T1264">­ke. Ger</text:span><text:span text:style-name="T1265">­bia</text:span><text:span text:style-name="T1266">­mas pra</text:span><text:span text:style-name="T1267">­ne</text:span><text:span text:style-name="T1268">­šė</text:span><text:span text:style-name="T1269">­jau, nors aš ir pa</text:span><text:span text:style-name="T1270">­si</text:span><text:span text:style-name="T1271">­ra</text:span><text:span text:style-name="T1272">­šiau dėl re</text:span><text:span text:style-name="T1273">­zo</text:span><text:span text:style-name="T1274">­liu</text:span><text:span text:style-name="T1275">­ci</text:span><text:span text:style-name="T1276">­jos, vis</text:span><text:span text:style-name="T1277">­kas ge</text:span><text:span text:style-name="T1278">­rai, bet man ky</text:span><text:span text:style-name="T1279">­la vie</text:span><text:span text:style-name="T1280">­nas klau</text:span><text:span text:style-name="T1281">­si</text:span><text:span text:style-name="T1282">­mas. Nu</text:span><text:span text:style-name="T1283">­trauk</text:span><text:span text:style-name="T1284">­ti Ru</text:span><text:span text:style-name="T1285">­si</text:span><text:span text:style-name="T1286">­jos naf</text:span><text:span text:style-name="T1287">­tos… Ener</text:span><text:span text:style-name="T1288">­ge</text:span><text:span text:style-name="T1289">­ti</text:span><text:span text:style-name="T1290">­kos ko</text:span><text:span text:style-name="T1291">­mi</text:span><text:span text:style-name="T1292">­si</text:span><text:span text:style-name="T1293">­jos po</text:span><text:span text:style-name="T1294">­sė</text:span><text:span text:style-name="T1295">­dy</text:span><text:span text:style-name="T1296">­je „Or</text:span><text:span text:style-name="T1297">­le</text:span><text:span text:style-name="T1298">­nas“ pa</text:span><text:span text:style-name="T1299">­sa</text:span><text:span text:style-name="T1300">­kė, mes naf</text:span><text:span text:style-name="T1301">­tos ne</text:span><text:span text:style-name="T1302">­per</text:span><text:span text:style-name="T1303">­ka</text:span><text:span text:style-name="T1304">­me, tu</text:span><text:span text:style-name="T1305">­riu ome</text:span><text:span text:style-name="T1306">­ny</text:span><text:span text:style-name="T1307">­je „Or</text:span><text:span text:style-name="T1308">­len Lie</text:span><text:span text:style-name="T1309">­tu</text:span><text:span text:style-name="T1310">­va“, naf</text:span><text:span text:style-name="T1311">­tą per</text:span><text:span text:style-name="T1312">­ka len</text:span><text:span text:style-name="T1313">­kai, ru</text:span><text:span text:style-name="T1314">­siš</text:span><text:span text:style-name="T1315">­ką naf</text:span><text:span text:style-name="T1316">­tą. Kaip įsi</text:span><text:span text:style-name="T1317">­vaiz</text:span><text:span text:style-name="T1318">­duo</text:span><text:span text:style-name="T1319">­ja</text:span><text:span text:style-name="T1320">­te, mes da</text:span><text:span text:style-name="T1321">­ry</text:span><text:span text:style-name="T1322">­si</text:span><text:span text:style-name="T1323">­me įta</text:span><text:span text:style-name="T1324">­ką Len</text:span><text:span text:style-name="T1325">­ki</text:span><text:span text:style-name="T1326">­jai, kad at</text:span><text:span text:style-name="T1327">­si</text:span><text:span text:style-name="T1328">­sa</text:span><text:span text:style-name="T1329">­ky</text:span><text:span text:style-name="T1330">­tų ru</text:span><text:span text:style-name="T1331">­siš</text:span><text:span text:style-name="T1332">­kos naf</text:span><text:span text:style-name="T1333">­tos? Tai ką, mes už</text:span><text:span text:style-name="T1334">­da</text:span><text:span text:style-name="T1335">­ro</text:span><text:span text:style-name="T1336">­me ga</text:span><text:span text:style-name="T1337">­myk</text:span><text:span text:style-name="T1338">­lą ir pa</text:span><text:span text:style-name="T1339">­sa</text:span><text:span text:style-name="T1340">­ko</text:span><text:span text:style-name="T1341">­me, mes ne</text:span><text:span text:style-name="T1342">­im</text:span><text:span text:style-name="T1343">­si</text:span><text:span text:style-name="T1344">­me tol naf</text:span><text:span text:style-name="T1345">­tos, kol ki</text:span><text:span text:style-name="T1346">­tos ne</text:span><text:span text:style-name="T1347">­bus nu</text:span><text:span text:style-name="T1348">­pirk</text:span><text:span text:style-name="T1349">­ta ne iš Ru</text:span><text:span text:style-name="T1350">­si</text:span><text:span text:style-name="T1351">­jos?</text:span></text:p>
        <text:p text:style-name="Roman"><text:span text:style-name="T1352">V. BAKAS</text:span><text:span text:style-name="T1353"><text:s/></text:span><text:span text:style-name="T1354">(</text:span><text:span text:style-name="T1355">DFVL</text:span><text:span text:style-name="T1356">)</text:span><text:span text:style-name="T1357">.<text:s/></text:span><text:span text:style-name="T1358">Aš ma</text:span><text:span text:style-name="T1359">­nau, ir pa</text:span><text:span text:style-name="T1360">­ti Len</text:span><text:span text:style-name="T1361">­ki</text:span><text:span text:style-name="T1362">­ja pui</text:span><text:span text:style-name="T1363">­kiai su</text:span><text:span text:style-name="T1364">­pran</text:span><text:span text:style-name="T1365">­ta si</text:span><text:span text:style-name="T1366">­tu</text:span><text:span text:style-name="T1367">­a</text:span><text:span text:style-name="T1368">­ci</text:span><text:span text:style-name="T1369">­ją. Kiek šiuo at</text:span><text:span text:style-name="T1370">­ve</text:span><text:span text:style-name="T1371">­ju mes gir</text:span><text:span text:style-name="T1372">­di</text:span><text:span text:style-name="T1373">­me Len</text:span><text:span text:style-name="T1374">­ki</text:span><text:span text:style-name="T1375">­jos bal</text:span><text:span text:style-name="T1376">­są, tai yra vie</text:span><text:span text:style-name="T1377">­na ak</text:span><text:span text:style-name="T1378">­ty</text:span><text:span text:style-name="T1379">­viau</text:span><text:span text:style-name="T1380">­sių Uk</text:span><text:span text:style-name="T1381">­rai</text:span><text:span text:style-name="T1382">­nos… vie</text:span><text:span text:style-name="T1383">­na stip</text:span><text:span text:style-name="T1384">­riau</text:span><text:span text:style-name="T1385">­siai Uk</text:span><text:span text:style-name="T1386">­rai</text:span><text:span text:style-name="T1387">­nos in</text:span><text:span text:style-name="T1388">­te</text:span><text:span text:style-name="T1389">­re</text:span><text:span text:style-name="T1390">­sus… ar</text:span><text:span text:style-name="T1391">­ba, kaip čia pa</text:span><text:span text:style-name="T1392">­sa</text:span><text:span text:style-name="T1393">­kius, Len</text:span><text:span text:style-name="T1394">­ki</text:span><text:span text:style-name="T1395">­jos bal</text:span><text:span text:style-name="T1396">­sas yra vie</text:span><text:span text:style-name="T1397">­nas gar</text:span><text:span text:style-name="T1398">­siau</text:span><text:span text:style-name="T1399">­sių sie</text:span><text:span text:style-name="T1400">­kiant pa</text:span><text:span text:style-name="T1401">­dė</text:span><text:span text:style-name="T1402">­ti Uk</text:span><text:span text:style-name="T1403">­rai</text:span><text:span text:style-name="T1404">­nai įveik</text:span><text:span text:style-name="T1405">­ti Ru</text:span><text:span text:style-name="T1406">­si</text:span><text:span text:style-name="T1407">­jos ag</text:span><text:span text:style-name="T1408">­re</text:span><text:span text:style-name="T1409">­si</text:span><text:span text:style-name="T1410">­ją. Apie tai, kad rei</text:span><text:span text:style-name="T1411">­kia at</text:span><text:span text:style-name="T1412">­si</text:span><text:span text:style-name="T1413">­sa</text:span><text:span text:style-name="T1414">­ky</text:span><text:span text:style-name="T1415">­ti ir du</text:span><text:span text:style-name="T1416">­jų, ir naf</text:span><text:span text:style-name="T1417">­tos, ir elek</text:span><text:span text:style-name="T1418">­tros, šian</text:span><text:span text:style-name="T1419">­dien kal</text:span><text:span text:style-name="T1420">­ba</text:span><text:span text:style-name="T1421">­ma<text:s/></text:span><text:soft-page-break/><text:span text:style-name="T1422">vi</text:span><text:span text:style-name="T1423">­sur, JAV, Eu</text:span><text:span text:style-name="T1424">­ro</text:span><text:span text:style-name="T1425">­po</text:span><text:span text:style-name="T1426">­je. Aš ma</text:span><text:span text:style-name="T1427">­nau, mes tik</text:span><text:span text:style-name="T1428">­rai su</text:span><text:span text:style-name="T1429">­ra</text:span><text:span text:style-name="T1430">­si</text:span><text:span text:style-name="T1431">­me bū</text:span><text:span text:style-name="T1432">­dą kar</text:span><text:span text:style-name="T1433">­tu su len</text:span><text:span text:style-name="T1434">­kais, kuo pa</text:span><text:span text:style-name="T1435">­keis</text:span><text:span text:style-name="T1436">­ti ru</text:span><text:span text:style-name="T1437">­siš</text:span><text:span text:style-name="T1438">­ką naf</text:span><text:span text:style-name="T1439">­tą.<text:s/></text:span></text:p>
        <text:p text:style-name="Roman"><text:span text:style-name="T1440">PIRMININKAS.</text:span><text:span text:style-name="T1441"><text:s/>Dė</text:span><text:span text:style-name="T1442">­ko</text:span><text:span text:style-name="T1443">­ju. Taip pat bu</text:span><text:span text:style-name="T1444">­vo A. Sy</text:span><text:span text:style-name="T1445">­sas už</text:span><text:span text:style-name="T1446">­si</text:span><text:span text:style-name="T1447">­ra</text:span><text:span text:style-name="T1448">­šęs, bet jo nė</text:span><text:span text:style-name="T1449">­ra. G. Pa</text:span><text:span text:style-name="T1450">­luc</text:span><text:span text:style-name="T1451">­kas. Tai</text:span><text:span text:style-name="T1452">p</text:span><text:span text:style-name="T1453"><text:s/>pat nė</text:span><text:span text:style-name="T1454">­ra. Tai da</text:span><text:span text:style-name="T1455">­bar ei</text:span><text:span text:style-name="T1456">­na</text:span><text:span text:style-name="T1457">­me prie šio są</text:span><text:span text:style-name="T1458">­ra</text:span><text:span text:style-name="T1459">­šo. J. Raz</text:span><text:span text:style-name="T1460">­ma no</text:span><text:span text:style-name="T1461">­rė</text:span><text:span text:style-name="T1462">­tų pa</text:span><text:span text:style-name="T1463">­klaus</text:span><text:span text:style-name="T1464">­ti. Pra</text:span><text:span text:style-name="T1465">­šom.<text:s/></text:span></text:p>
        <text:p text:style-name="Roman"><text:span text:style-name="T1466">J. RAZMA</text:span><text:span text:style-name="T1467"><text:s/></text:span><text:span text:style-name="T1468">(</text:span><text:span text:style-name="T1469">TS-LKDF</text:span><text:span text:style-name="T1470">)</text:span><text:span text:style-name="T1471">. Pir</text:span><text:span text:style-name="T1472">­miau</text:span><text:span text:style-name="T1473">­sia ger</text:span><text:span text:style-name="T1474">­bia</text:span><text:span text:style-name="T1475">­mam Vy</text:span><text:span text:style-name="T1476">­tau</text:span><text:span text:style-name="T1477">­tui no</text:span><text:span text:style-name="T1478">­riu pa</text:span><text:span text:style-name="T1479">­dė</text:span><text:span text:style-name="T1480">­ko</text:span><text:span text:style-name="T1481">­ti, kad ra</text:span><text:span text:style-name="T1482">­do ga</text:span><text:span text:style-name="T1483">­li</text:span><text:span text:style-name="T1484">­my</text:span><text:span text:style-name="T1485">­bę su</text:span><text:span text:style-name="T1486">­tar</text:span><text:span text:style-name="T1487">­ti su ki</text:span><text:span text:style-name="T1488">­tu ini</text:span><text:span text:style-name="T1489">­cia</text:span><text:span text:style-name="T1490">­to</text:span><text:span text:style-name="T1491">­riu</text:span><text:span text:style-name="T1492">­mi ir pa</text:span><text:span text:style-name="T1493">­tei</text:span><text:span text:style-name="T1494">­kė su</text:span><text:span text:style-name="T1495">­de</text:span><text:span text:style-name="T1496">­rin</text:span><text:span text:style-name="T1497">­tą pro</text:span><text:span text:style-name="T1498">­jek</text:span><text:span text:style-name="T1499">­tą. O klau</text:span><text:span text:style-name="T1500">­si</text:span><text:span text:style-name="T1501">­mas bū</text:span><text:span text:style-name="T1502">­tų štai koks. Re</text:span><text:span text:style-name="T1503">­zo</text:span><text:span text:style-name="T1504">­liu</text:span><text:span text:style-name="T1505">­ci</text:span><text:span text:style-name="T1506">­jos pro</text:span><text:span text:style-name="T1507">­jek</text:span><text:span text:style-name="T1508">­te daug kur yra punk</text:span><text:span text:style-name="T1509">­tų kvie</text:span><text:span text:style-name="T1510">­čiant, ra</text:span><text:span text:style-name="T1511">­gi</text:span><text:span text:style-name="T1512">­nant Vy</text:span><text:span text:style-name="T1513">­riau</text:span><text:span text:style-name="T1514">­sy</text:span><text:span text:style-name="T1515">­bę ben</text:span><text:span text:style-name="T1516">­driau</text:span><text:span text:style-name="T1517">­sia pras</text:span><text:span text:style-name="T1518">­me ener</text:span><text:span text:style-name="T1519">­gin</text:span><text:span text:style-name="T1520">­giau at</text:span><text:span text:style-name="T1521">­si</text:span><text:span text:style-name="T1522">­sa</text:span><text:span text:style-name="T1523">­ky</text:span><text:span text:style-name="T1524">­ti tų ru</text:span><text:span text:style-name="T1525">­siš</text:span><text:span text:style-name="T1526">­kų ener</text:span><text:span text:style-name="T1527">­ge</text:span><text:span text:style-name="T1528">­ti</text:span><text:span text:style-name="T1529">­nių iš</text:span><text:span text:style-name="T1530">­tek</text:span><text:span text:style-name="T1531">­lių. Man at</text:span><text:span text:style-name="T1532">­ro</text:span><text:span text:style-name="T1533">­do, kad Vy</text:span><text:span text:style-name="T1534">­riau</text:span><text:span text:style-name="T1535">­sy</text:span><text:span text:style-name="T1536">­bė tą da</text:span><text:span text:style-name="T1537">­ro iš vi</text:span><text:span text:style-name="T1538">­sų jė</text:span><text:span text:style-name="T1539">­gų, o kur jūs ma</text:span><text:span text:style-name="T1540">­to</text:span><text:span text:style-name="T1541">­te, kad dar rei</text:span><text:span text:style-name="T1542">­kia ko</text:span><text:span text:style-name="T1543">­kio nors pa</text:span><text:span text:style-name="T1544">­ra</text:span><text:span text:style-name="T1545">­gi</text:span><text:span text:style-name="T1546">­ni</text:span><text:span text:style-name="T1547">­mo pa</text:span><text:span text:style-name="T1548">­gal šian</text:span><text:span text:style-name="T1549">­dien taip ste</text:span><text:span text:style-name="T1550">­bi</text:span><text:span text:style-name="T1551">­mą fak</text:span><text:span text:style-name="T1552">­ti</text:span><text:span text:style-name="T1553">­nę si</text:span><text:span text:style-name="T1554">­tu</text:span><text:span text:style-name="T1555">­a</text:span><text:span text:style-name="T1556">­ci</text:span><text:span text:style-name="T1557">­ją?<text:s/></text:span></text:p>
        <text:p text:style-name="Roman"><text:span text:style-name="T1558">V. BAKAS</text:span><text:span text:style-name="T1559"><text:s/></text:span><text:span text:style-name="T1560">(</text:span><text:span text:style-name="T1561">DFVL</text:span><text:span text:style-name="T1562">)</text:span><text:span text:style-name="T1563">.<text:s/></text:span><text:span text:style-name="T1564">Aš gal pa</text:span><text:span text:style-name="T1565">­sa</text:span><text:span text:style-name="T1566">­ky</text:span><text:span text:style-name="T1567">­čiau taip, pa</text:span><text:span text:style-name="T1568">­ra</text:span><text:span text:style-name="T1569">­gi</text:span><text:span text:style-name="T1570">­ni</text:span><text:span text:style-name="T1571">­mo rei</text:span><text:span text:style-name="T1572">­kia mums vi</text:span><text:span text:style-name="T1573">­siems, nes ener</text:span><text:span text:style-name="T1574">­ge</text:span><text:span text:style-name="T1575">­ti</text:span><text:span text:style-name="T1576">­nis sau</text:span><text:span text:style-name="T1577">­gu</text:span><text:span text:style-name="T1578">­mas ir tie spren</text:span><text:span text:style-name="T1579">­di</text:span><text:span text:style-name="T1580">­mai, ku</text:span><text:span text:style-name="T1581">­rie siū</text:span><text:span text:style-name="T1582">­lo</text:span><text:span text:style-name="T1583">­mi re</text:span><text:span text:style-name="T1584">­zo</text:span><text:span text:style-name="T1585">­liu</text:span><text:span text:style-name="T1586">­ci</text:span><text:span text:style-name="T1587">­jo</text:span><text:span text:style-name="T1588">­je, yra na</text:span><text:span text:style-name="T1589">­cio</text:span><text:span text:style-name="T1590">­na</text:span><text:span text:style-name="T1591">­li</text:span><text:span text:style-name="T1592">­nio su</text:span><text:span text:style-name="T1593">­si</text:span><text:span text:style-name="T1594">­ta</text:span><text:span text:style-name="T1595">­ri</text:span><text:span text:style-name="T1596">­mo klau</text:span><text:span text:style-name="T1597">­si</text:span><text:span text:style-name="T1598">­mas, tai yra po</text:span><text:span text:style-name="T1599">­zi</text:span><text:span text:style-name="T1600">­ci</text:span><text:span text:style-name="T1601">­jos, opo</text:span><text:span text:style-name="T1602">­zi</text:span><text:span text:style-name="T1603">­ci</text:span><text:span text:style-name="T1604">­jos, to</text:span><text:span text:style-name="T1605">­dėl prie šios re</text:span><text:span text:style-name="T1606">­zo</text:span><text:span text:style-name="T1607">­liu</text:span><text:span text:style-name="T1608">­ci</text:span><text:span text:style-name="T1609">­jos, tie</text:span><text:span text:style-name="T1610">­są sa</text:span><text:span text:style-name="T1611">­kant, šian</text:span><text:span text:style-name="T1612">­dien ir pri</text:span><text:span text:style-name="T1613">­dė</text:span><text:span text:style-name="T1614">­jo sa</text:span><text:span text:style-name="T1615">­vo ran</text:span><text:span text:style-name="T1616">­ką net trys prem</text:span><text:span text:style-name="T1617">­je</text:span><text:span text:style-name="T1618">­rai: du bu</text:span><text:span text:style-name="T1619">­vę prem</text:span><text:span text:style-name="T1620">­je</text:span><text:span text:style-name="T1621">­rai ir da</text:span><text:span text:style-name="T1622">­bar</text:span><text:span text:style-name="T1623">­ti</text:span><text:span text:style-name="T1624">­nė prem</text:span><text:span text:style-name="T1625">­je</text:span><text:span text:style-name="T1626">­rė. Aš ma</text:span><text:span text:style-name="T1627">­ny</text:span><text:span text:style-name="T1628">­čiau, kad mums ne tiek rei</text:span><text:span text:style-name="T1629">­kia ra</text:span><text:span text:style-name="T1630">­gin</text:span><text:span text:style-name="T1631">­ti, kaip su</text:span><text:span text:style-name="T1632">­for</text:span><text:span text:style-name="T1633">­muo</text:span><text:span text:style-name="T1634">­ti la</text:span><text:span text:style-name="T1635">­bai aiš</text:span><text:span text:style-name="T1636">­kią po</text:span><text:span text:style-name="T1637">­li</text:span><text:span text:style-name="T1638">­ti</text:span><text:span text:style-name="T1639">­nę va</text:span><text:span text:style-name="T1640">­lią, kad mums rei</text:span><text:span text:style-name="T1641">­kia at</text:span><text:span text:style-name="T1642">­si</text:span><text:span text:style-name="T1643">­sa</text:span><text:span text:style-name="T1644">­ky</text:span><text:span text:style-name="T1645">­ti ener</text:span><text:span text:style-name="T1646">­ge</text:span><text:span text:style-name="T1647">­ti</text:span><text:span text:style-name="T1648">­nių iš</text:span><text:span text:style-name="T1649">­tek</text:span><text:span text:style-name="T1650">­lių ir pri</text:span><text:span text:style-name="T1651">­klau</text:span><text:span text:style-name="T1652">­so</text:span><text:span text:style-name="T1653">­my</text:span><text:span text:style-name="T1654">­bės. Kad ir kaip bū</text:span><text:span text:style-name="T1655">­tų aki</text:span><text:span text:style-name="T1656">­vaiz</text:span><text:span text:style-name="T1657">­du, pa</text:span><text:span text:style-name="T1658">­gal EBPO pas</text:span><text:span text:style-name="T1659">­ku</text:span><text:span text:style-name="T1660">­ti</text:span><text:span text:style-name="T1661">­nius duo</text:span><text:span text:style-name="T1662">­me</text:span><text:span text:style-name="T1663">­nis, nau</text:span><text:span text:style-name="T1664">­jau</text:span><text:span text:style-name="T1665">­sius duo</text:span><text:span text:style-name="T1666">­me</text:span><text:span text:style-name="T1667">­nis, tarp EBPO ša</text:span><text:span text:style-name="T1668">­lių Lie</text:span><text:span text:style-name="T1669">­tu</text:span><text:span text:style-name="T1670">­va iš</text:span><text:span text:style-name="T1671">­lie</text:span><text:span text:style-name="T1672">­ka la</text:span><text:span text:style-name="T1673">­biau</text:span><text:span text:style-name="T1674">­siai nuo Ru</text:span><text:span text:style-name="T1675">­si</text:span><text:span text:style-name="T1676">­jos ener</text:span><text:span text:style-name="T1677">­ge</text:span><text:span text:style-name="T1678">­ti</text:span><text:span text:style-name="T1679">­nių iš</text:span><text:span text:style-name="T1680">­tek</text:span><text:span text:style-name="T1681">­lių pri</text:span><text:span text:style-name="T1682">­klau</text:span><text:span text:style-name="T1683">­so</text:span><text:span text:style-name="T1684">­ma vals</text:span><text:span text:style-name="T1685">­ty</text:span><text:span text:style-name="T1686">­bė. Tai</text:span><text:span text:style-name="T1687">­gi ra</text:span><text:span text:style-name="T1688">­gin</text:span><text:span text:style-name="T1689">­ti rei</text:span><text:span text:style-name="T1690">­kia.</text:span></text:p>
        <text:p text:style-name="Roman"><text:span text:style-name="T1691">PIRMININKAS.</text:span><text:span text:style-name="T1692"><text:s/>Dė</text:span><text:span text:style-name="T1693">­ko</text:span><text:span text:style-name="T1694">­ju. Klau</text:span><text:span text:style-name="T1695">­sia A. Ne</text:span><text:span text:style-name="T1696">­kro</text:span><text:span text:style-name="T1697">­šius.<text:s/></text:span></text:p>
        <text:p text:style-name="Roman"><text:span text:style-name="T1698">A. NEKROŠIUS</text:span><text:span text:style-name="T1699"><text:s/></text:span><text:span text:style-name="T1700">(</text:span><text:span text:style-name="T1701">LVŽSF</text:span><text:span text:style-name="T1702">)</text:span><text:span text:style-name="T1703">. Dė</text:span><text:span text:style-name="T1704">­ko</text:span><text:span text:style-name="T1705">­ju, po</text:span><text:span text:style-name="T1706">­sė</text:span><text:span text:style-name="T1707">­džio pir</text:span><text:span text:style-name="T1708">­mi</text:span><text:span text:style-name="T1709">­nin</text:span><text:span text:style-name="T1710">­ke. Tik</text:span><text:span text:style-name="T1711">­rai ge</text:span><text:span text:style-name="T1712">­ra re</text:span><text:span text:style-name="T1713">­zo</text:span><text:span text:style-name="T1714">­liu</text:span><text:span text:style-name="T1715">­ci</text:span><text:span text:style-name="T1716">­ja, tik</text:span><text:span text:style-name="T1717">­rai pa</text:span><text:span text:style-name="T1718">­lai</text:span><text:span text:style-name="T1719">­ky</text:span><text:span text:style-name="T1720">­siu, ma</text:span><text:span text:style-name="T1721">­nau, kad rei</text:span><text:span text:style-name="T1722">­kė</text:span><text:span text:style-name="T1723">­jo gal</text:span><text:span text:style-name="T1724">­būt net anks</text:span><text:span text:style-name="T1725">­čiau ją teik</text:span><text:span text:style-name="T1726">­ti, nes prak</text:span><text:span text:style-name="T1727">­tiš</text:span><text:span text:style-name="T1728">­kai kiek</text:span><text:span text:style-name="T1729">­vie</text:span><text:span text:style-name="T1730">­ną die</text:span><text:span text:style-name="T1731">­ną Eu</text:span><text:span text:style-name="T1732">­ro</text:span><text:span text:style-name="T1733">­pos Są</text:span><text:span text:style-name="T1734">­jun</text:span><text:span text:style-name="T1735">­ga su</text:span><text:span text:style-name="T1736">­mo</text:span><text:span text:style-name="T1737">­ka dau</text:span><text:span text:style-name="T1738">­giau pi</text:span><text:span text:style-name="T1739">­ni</text:span><text:span text:style-name="T1740">­gų, ne</text:span><text:span text:style-name="T1741">­gu Ru</text:span><text:span text:style-name="T1742">­si</text:span><text:span text:style-name="T1743">­jai kai</text:span><text:span text:style-name="T1744">­nuo</text:span><text:span text:style-name="T1745">­ja ka</text:span><text:span text:style-name="T1746">­ras Uk</text:span><text:span text:style-name="T1747">­rai</text:span><text:span text:style-name="T1748">­no</text:span><text:span text:style-name="T1749">­je, to</text:span><text:span text:style-name="T1750">­dėl tų ener</text:span><text:span text:style-name="T1751">­ge</text:span><text:span text:style-name="T1752">­ti</text:span><text:span text:style-name="T1753">­nių<text:s/></text:span><text:span text:style-name="T1754">re</text:span><text:span text:style-name="T1755">­sur</text:span><text:span text:style-name="T1756">­sų al</text:span><text:span text:style-name="T1757">­ter</text:span><text:span text:style-name="T1758">­na</text:span><text:span text:style-name="T1759">­ty</text:span><text:span text:style-name="T1760">­vų bū</text:span><text:span text:style-name="T1761">­ti</text:span><text:span text:style-name="T1762">­na ieš</text:span><text:span text:style-name="T1763">­ko</text:span><text:span text:style-name="T1764">­ti, Lie</text:span><text:span text:style-name="T1765">­tu</text:span><text:span text:style-name="T1766">­va taip pat tu</text:span><text:span text:style-name="T1767">­rė</text:span><text:span text:style-name="T1768">­tų čia da</text:span><text:span text:style-name="T1769">­ly</text:span><text:span text:style-name="T1770">­vau</text:span><text:span text:style-name="T1771">­ti, ieš</text:span><text:span text:style-name="T1772">­ko</text:span><text:span text:style-name="T1773">­ti ki</text:span><text:span text:style-name="T1774">­tų šal</text:span><text:span text:style-name="T1775">­ti</text:span><text:span text:style-name="T1776">­nių.</text:span><text:span text:style-name="T1777"><text:s/></text:span></text:p>
        <text:p text:style-name="P1778">Aš tik no­rė­jau pa­klaus­ti dėl pa­čios re­zo­liu­ci­jos. Skai­tau – at­si­sa­ky­ti naf­tos ir du­jų, bet pa­si­gen­du elek­tros kil­mės, tai gal­būt rei­kė­tų apie tai pa­gal­vo­ti. Gal­būt at­ei­ty­je tei­kiant ko­kius nors siū­ly­mus ir įsta­ty­mų pro­jek­tus, kar­tu taip pat ir naf­tos pro­duk­tus, nes čia kal­ba­ma tik apie naf­tą. To­kia ma­ža pa­sta­ba. Ačiū.<text:s/></text:p>
        <text:soft-page-break/>
        <text:p text:style-name="Roman"><text:span text:style-name="T1779">V. BAKAS</text:span><text:span text:style-name="T1780"><text:s/></text:span><text:span text:style-name="T1781">(</text:span><text:span text:style-name="T1782">DFVL</text:span><text:span text:style-name="T1783">)</text:span><text:span text:style-name="T1784">. Ko</text:span><text:span text:style-name="T1785">­le</text:span><text:span text:style-name="T1786">­ga, la</text:span><text:span text:style-name="T1787">­bai ačiū už klau</text:span><text:span text:style-name="T1788">­si</text:span><text:span text:style-name="T1789">­mą. Iš tie</text:span><text:span text:style-name="T1790">­sų mes dar kar</text:span><text:span text:style-name="T1791">­tu bū</text:span><text:span text:style-name="T1792">­da</text:span><text:span text:style-name="T1793">­mi frak</text:span><text:span text:style-name="T1794">­ci</text:span><text:span text:style-name="T1795">­jo</text:span><text:span text:style-name="T1796">­je ne</text:span><text:span text:style-name="T1797">­ma</text:span><text:span text:style-name="T1798">­žai pa</text:span><text:span text:style-name="T1799">­da</text:span><text:span text:style-name="T1800">­rė</text:span><text:span text:style-name="T1801">­me, kad Lie</text:span><text:span text:style-name="T1802">­tu</text:span><text:span text:style-name="T1803">­va ga</text:span><text:span text:style-name="T1804">­lė</text:span><text:span text:style-name="T1805">­tų sin</text:span><text:span text:style-name="T1806">­chro</text:span><text:span text:style-name="T1807">­ni</text:span><text:span text:style-name="T1808">­zuo</text:span><text:span text:style-name="T1809">­ti sa</text:span><text:span text:style-name="T1810">­vo elek</text:span><text:span text:style-name="T1811">­tros sis</text:span><text:span text:style-name="T1812">­te</text:span><text:span text:style-name="T1813">­mas su kon</text:span><text:span text:style-name="T1814">­ti</text:span><text:span text:style-name="T1815">­nen</text:span><text:span text:style-name="T1816">­ti</text:span><text:span text:style-name="T1817">­nės Eu</text:span><text:span text:style-name="T1818">­ro</text:span><text:span text:style-name="T1819">­pos tin</text:span><text:span text:style-name="T1820">­klais. Ir šio</text:span><text:span text:style-name="T1821">­je re</text:span><text:span text:style-name="T1822">­zo</text:span><text:span text:style-name="T1823">­liu</text:span><text:span text:style-name="T1824">­ci</text:span><text:span text:style-name="T1825">­jo</text:span><text:span text:style-name="T1826">­je taip pat yra punk</text:span><text:span text:style-name="T1827">­tas, ku</text:span><text:span text:style-name="T1828">­ris kal</text:span><text:span text:style-name="T1829">­ba apie tai, kad bū</text:span><text:span text:style-name="T1830">­ti</text:span><text:span text:style-name="T1831">­na pa</text:span><text:span text:style-name="T1832">­spar</text:span><text:span text:style-name="T1833">­tin</text:span><text:span text:style-name="T1834">­ti šį pro</text:span><text:span text:style-name="T1835">­ce</text:span><text:span text:style-name="T1836">­są, tam yra la</text:span><text:span text:style-name="T1837">­bai ge</text:span><text:span text:style-name="T1838">­ra pro</text:span><text:span text:style-name="T1839">­ga, yra nu</text:span><text:span text:style-name="T1840">­ma</text:span><text:span text:style-name="T1841">­ty</text:span><text:span text:style-name="T1842">­ta 2025. Bet, ti</text:span><text:span text:style-name="T1843">­kiuo</text:span><text:span text:style-name="T1844">­si, po re</text:span><text:span text:style-name="T1845">­zo</text:span><text:span text:style-name="T1846">­liu</text:span><text:span text:style-name="T1847">­ci</text:span><text:span text:style-name="T1848">­jos seks ki</text:span><text:span text:style-name="T1849">­ti veiks</text:span><text:span text:style-name="T1850">­mai, yra Lie</text:span><text:span text:style-name="T1851">­tu</text:span><text:span text:style-name="T1852">­vos ir Len</text:span><text:span text:style-name="T1853">­ki</text:span><text:span text:style-name="T1854">­jos NB8 for</text:span><text:span text:style-name="T1855">­ma</text:span><text:span text:style-name="T1856">­tas tiek Sei</text:span><text:span text:style-name="T1857">­mo, tiek vy</text:span><text:span text:style-name="T1858">­riau</text:span><text:span text:style-name="T1859">­sy</text:span><text:span text:style-name="T1860">­bių lyg</text:span><text:span text:style-name="T1861">­me</text:span><text:span text:style-name="T1862">­niu, kur mes ga</text:span><text:span text:style-name="T1863">­lė</text:span><text:span text:style-name="T1864">­si</text:span><text:span text:style-name="T1865">­me pa</text:span><text:span text:style-name="T1866">­spar</text:span><text:span text:style-name="T1867">­tin</text:span><text:span text:style-name="T1868">­ti mū</text:span><text:span text:style-name="T1869">­sų elek</text:span><text:span text:style-name="T1870">­tros tin</text:span><text:span text:style-name="T1871">­klų sin</text:span><text:span text:style-name="T1872">­chro</text:span><text:span text:style-name="T1873">­ni</text:span><text:span text:style-name="T1874">­za</text:span><text:span text:style-name="T1875">­ci</text:span><text:span text:style-name="T1876">­ją.<text:s/></text:span></text:p>
        <text:p text:style-name="P1877">Ant­ras klau­si­mas. Pa­mir­šau an­trą klau­si­mą.<text:s/></text:p>
        <text:p text:style-name="Roman"><text:span text:style-name="T1878">PIRMININKAS.</text:span><text:span text:style-name="T1879"><text:s/>Dė</text:span><text:span text:style-name="T1880">­kui. Klau</text:span><text:span text:style-name="T1881">­sia P. Gra</text:span><text:span text:style-name="T1882">­žu</text:span><text:span text:style-name="T1883">­lis.<text:s/></text:span></text:p>
        <text:p text:style-name="Roman"><text:span text:style-name="T1884">P. GRAŽULIS</text:span><text:span text:style-name="T1885"><text:s/></text:span><text:span text:style-name="T1886">(</text:span><text:span text:style-name="T1887">LRF</text:span><text:span text:style-name="T1888">)</text:span><text:span text:style-name="T1889">. Ger</text:span><text:span text:style-name="T1890">­bia</text:span><text:span text:style-name="T1891">­mas pra</text:span><text:span text:style-name="T1892">­ne</text:span><text:span text:style-name="T1893">­šė</text:span><text:span text:style-name="T1894">­jau…<text:s/></text:span></text:p>
        <text:p text:style-name="Roman"><text:span text:style-name="T1895">V. BAKAS</text:span><text:span text:style-name="T1896"><text:s/></text:span><text:span text:style-name="T1897">(</text:span><text:span text:style-name="T1898">DFVL</text:span><text:span text:style-name="T1899">)</text:span><text:span text:style-name="T1900">. At</text:span><text:span text:style-name="T1901">­si</text:span><text:span text:style-name="T1902">­pra</text:span><text:span text:style-name="T1903">­šau, dėl naf</text:span><text:span text:style-name="T1904">­tos. Kai mes čia kal</text:span><text:span text:style-name="T1905">­ba</text:span><text:span text:style-name="T1906">­me apie naf</text:span><text:span text:style-name="T1907">­tą, kal</text:span><text:span text:style-name="T1908">­ba</text:span><text:span text:style-name="T1909">­me ir apie naf</text:span><text:span text:style-name="T1910">­tos pro</text:span><text:span text:style-name="T1911">­duk</text:span><text:span text:style-name="T1912">­tus, naf</text:span><text:span text:style-name="T1913">­tą ben</text:span><text:span text:style-name="T1914">­drą</text:span><text:span text:style-name="T1915">­ja pras</text:span><text:span text:style-name="T1916">­me, nes to</text:span><text:span text:style-name="T1917">­kiu at</text:span><text:span text:style-name="T1918">­ve</text:span><text:span text:style-name="T1919">­ju rei</text:span><text:span text:style-name="T1920">­kė</text:span><text:span text:style-name="T1921">­tų gal</text:span><text:span text:style-name="T1922">­būt kal</text:span><text:span text:style-name="T1923">­bė</text:span><text:span text:style-name="T1924">­ti apie kos</text:span><text:span text:style-name="T1925">­me</text:span><text:span text:style-name="T1926">­ti</text:span><text:span text:style-name="T1927">­ką. Naf</text:span><text:span text:style-name="T1928">­ta – kal</text:span><text:span text:style-name="T1929">­ba</text:span><text:span text:style-name="T1930">­me apie ener</text:span><text:span text:style-name="T1931">­ge</text:span><text:span text:style-name="T1932">­ti</text:span><text:span text:style-name="T1933">­nius iš</text:span><text:span text:style-name="T1934">­tek</text:span><text:span text:style-name="T1935">­lius ap</text:span><text:span text:style-name="T1936">­skri</text:span><text:span text:style-name="T1937">­tai.<text:s/></text:span></text:p>
        <text:p text:style-name="Roman"><text:span text:style-name="T1938">PIRMININKAS.</text:span><text:span text:style-name="T1939"><text:s/>Pra</text:span><text:span text:style-name="T1940">­šom.<text:s/></text:span></text:p>
        <text:p text:style-name="Roman"><text:span text:style-name="T1941">P. GRAŽULIS</text:span><text:span text:style-name="T1942"><text:s/></text:span><text:span text:style-name="T1943">(</text:span><text:span text:style-name="T1944">LRF</text:span><text:span text:style-name="T1945">)</text:span><text:span text:style-name="T1946">. Ger</text:span><text:span text:style-name="T1947">­bia</text:span><text:span text:style-name="T1948">­mas pra</text:span><text:span text:style-name="T1949">­ne</text:span><text:span text:style-name="T1950">­šė</text:span><text:span text:style-name="T1951">­jau, mes nuo pat ne</text:span><text:span text:style-name="T1952">­pri</text:span><text:span text:style-name="T1953">­klau</text:span><text:span text:style-name="T1954">­so</text:span><text:span text:style-name="T1955">­my</text:span><text:span text:style-name="T1956">­bės vi</text:span><text:span text:style-name="T1957">­są lai</text:span><text:span text:style-name="T1958">­ką kal</text:span><text:span text:style-name="T1959">­ba</text:span><text:span text:style-name="T1960">­me, ypač kon</text:span><text:span text:style-name="T1961">­ser</text:span><text:span text:style-name="T1962">­va</text:span><text:span text:style-name="T1963">­to</text:span><text:span text:style-name="T1964">­riai, ru</text:span><text:span text:style-name="T1965">­sai puo</text:span><text:span text:style-name="T1966">­la. O kuo to</text:span><text:span text:style-name="T1967">­liau… Pa</text:span><text:span text:style-name="T1968">­sta</text:span><text:span text:style-name="T1969">­tė</text:span><text:span text:style-name="T1970">­me „In</text:span><text:span text:style-name="T1971">­de</text:span><text:span text:style-name="T1972">­pen</text:span><text:span text:style-name="T1973">­den</text:span><text:span text:style-name="T1974">­ce“, kad bū</text:span><text:span text:style-name="T1975">­tu</text:span><text:span text:style-name="T1976">­me ne</text:span><text:span text:style-name="T1977">­pri</text:span><text:span text:style-name="T1978">­klau</text:span><text:span text:style-name="T1979">­so</text:span><text:span text:style-name="T1980">­mi, bet, pa</text:span><text:span text:style-name="T1981">­si</text:span><text:span text:style-name="T1982">­ro</text:span><text:span text:style-name="T1983">­do, jūs pats šian</text:span><text:span text:style-name="T1984">­dien, pri</text:span><text:span text:style-name="T1985">­sta</text:span><text:span text:style-name="T1986">­ty</text:span><text:span text:style-name="T1987">­da</text:span><text:span text:style-name="T1988">­mas re</text:span><text:span text:style-name="T1989">­zo</text:span><text:span text:style-name="T1990">­liu</text:span><text:span text:style-name="T1991">­ci</text:span><text:span text:style-name="T1992">­ją, pa</text:span><text:span text:style-name="T1993">­sa</text:span><text:span text:style-name="T1994">­kė</text:span><text:span text:style-name="T1995">­te, kad Lie</text:span><text:span text:style-name="T1996">­tu</text:span><text:span text:style-name="T1997">­va la</text:span><text:span text:style-name="T1998">­biau</text:span><text:span text:style-name="T1999">­siai pri</text:span><text:span text:style-name="T2000">­klau</text:span><text:span text:style-name="T2001">­so</text:span><text:span text:style-name="T2002">­ma nuo vi</text:span><text:span text:style-name="T2003">­sų Ru</text:span><text:span text:style-name="T2004">­si</text:span><text:span text:style-name="T2005">­jos ener</text:span><text:span text:style-name="T2006">­ge</text:span><text:span text:style-name="T2007">­ti</text:span><text:span text:style-name="T2008">­nių iš</text:span><text:span text:style-name="T2009">­tek</text:span><text:span text:style-name="T2010">­lių, la</text:span><text:span text:style-name="T2011">­biau</text:span><text:span text:style-name="T2012">­siai, ir iš</text:span><text:span text:style-name="T2013">­lei</text:span><text:span text:style-name="T2014">­džia</text:span><text:span text:style-name="T2015">­te 3 mlrd. eu</text:span><text:span text:style-name="T2016">­rų.<text:s/></text:span></text:p>
        <text:p text:style-name="P2017">Dar vie­nas da­ly­kas.<text:s/>Uk­rai­na ka­riau­da­ma at­si­jun­gė nuo ru­siš­kų elek­tros tin­klų li­ni­jų ir pri­si­jun­gė prie Eu­ro­pos Są­jun­gos sis­te­mos. Mes 30 me­tų tryp­čio­ja­me vie­to­je. Kas čia pas mus, KGB agen­tų vi­sas tin­klas li­kęs vi­so­se sis­te­mo­se, kad nie­kaip per 30 me­tų ne­ga­li­me at­si­jung­ti, tik žo­džiais at­si­jun­gi­nė­ja­me. Pa­aiš­kin­ki­te, jūs juk bu­vęs VSD… ko­mi­te­to pir­mi­nin­kas. Kas čia, KGB taip stip­riai vei­kia?<text:s/></text:p>
        <text:p text:style-name="Roman"><text:span text:style-name="T2018">PIRMININKAS.</text:span><text:span text:style-name="T2019"><text:s/>Ačiū, lai</text:span><text:span text:style-name="T2020">­kas.<text:s/></text:span></text:p>
        <text:p text:style-name="Roman"><text:span text:style-name="T2021">V. BAKAS</text:span><text:span text:style-name="T2022"><text:s/></text:span><text:span text:style-name="T2023">(</text:span><text:span text:style-name="T2024">DFVL</text:span><text:span text:style-name="T2025">)</text:span><text:span text:style-name="T2026">. Aš mi</text:span><text:span text:style-name="T2027">­nė</text:span><text:span text:style-name="T2028">­jau, kad, ma</text:span><text:span text:style-name="T2029">­no nuo</text:span><text:span text:style-name="T2030">­mo</text:span><text:span text:style-name="T2031">­ne, ir dau</text:span><text:span text:style-name="T2032">­gu</text:span><text:span text:style-name="T2033">­ma Sei</text:span><text:span text:style-name="T2034">­mo tam pri</text:span><text:span text:style-name="T2035">­tars, tai yra mū</text:span><text:span text:style-name="T2036">­sų ben</text:span><text:span text:style-name="T2037">­dra Lie</text:span><text:span text:style-name="T2038">­tu</text:span><text:span text:style-name="T2039">­vos pro</text:span><text:span text:style-name="T2040">­ble</text:span><text:span text:style-name="T2041">­ma ir šio</text:span><text:span text:style-name="T2042">­je sa</text:span><text:span text:style-name="T2043">­lė</text:span><text:span text:style-name="T2044">­je 30 me</text:span><text:span text:style-name="T2045">­tų pri</text:span><text:span text:style-name="T2046">­ima</text:span><text:span text:style-name="T2047">­mi ši</text:span><text:span text:style-name="T2048">­tie spren</text:span><text:span text:style-name="T2049">­di</text:span><text:span text:style-name="T2050">­mai. Aš ne</text:span><text:span text:style-name="T2051">­ga</text:span><text:span text:style-name="T2052">­liu pa</text:span><text:span text:style-name="T2053">­sa</text:span><text:span text:style-name="T2054">­ky</text:span><text:span text:style-name="T2055">­ti, kad jų ne</text:span><text:span text:style-name="T2056">­bu</text:span><text:span text:style-name="T2057">­vo, mes tik</text:span><text:span text:style-name="T2058">­rai pa</text:span><text:span text:style-name="T2059">­da</text:span><text:span text:style-name="T2060">­rė</text:span><text:span text:style-name="T2061">­me daug, mes pa</text:span><text:span text:style-name="T2062">­si</text:span><text:span text:style-name="T2063">­sta</text:span><text:span text:style-name="T2064">­tė</text:span><text:span text:style-name="T2065">­me LNG, ga</text:span><text:span text:style-name="T2066">­li</text:span><text:span text:style-name="T2067">­ma kal</text:span><text:span text:style-name="T2068">­bė</text:span><text:span text:style-name="T2069">­ti apie<text:s/></text:span><text:soft-page-break/><text:span text:style-name="T2070">kai</text:span><text:span text:style-name="T2071">­nas, kaip jis bu</text:span><text:span text:style-name="T2072">­vo pa</text:span><text:span text:style-name="T2073">­sta</text:span><text:span text:style-name="T2074">­ty</text:span><text:span text:style-name="T2075">­tas, bet es</text:span><text:span text:style-name="T2076">­mė – mes da</text:span><text:span text:style-name="T2077">­bar ga</text:span><text:span text:style-name="T2078">­li</text:span><text:span text:style-name="T2079">­me bū</text:span><text:span text:style-name="T2080">­ti sau</text:span><text:span text:style-name="T2081">­gūs, mes ne</text:span><text:span text:style-name="T2082">­bi</text:span><text:span text:style-name="T2083">­jo</text:span><text:span text:style-name="T2084">­me, kad mums kaž</text:span><text:span text:style-name="T2085">­kas už</text:span><text:span text:style-name="T2086">­suks kra</text:span><text:span text:style-name="T2087">­ne</text:span><text:span text:style-name="T2088">­lį. An</text:span><text:span text:style-name="T2089">­tra, mes pra</text:span><text:span text:style-name="T2090">­de</text:span><text:span text:style-name="T2091">­da</text:span><text:span text:style-name="T2092">­me jung</text:span><text:span text:style-name="T2093">­čių sta</text:span><text:span text:style-name="T2094">­ty</text:span><text:span text:style-name="T2095">­bą su len</text:span><text:span text:style-name="T2096">­kais. Aš ne</text:span><text:span text:style-name="T2097">­ga</text:span><text:span text:style-name="T2098">­lė</text:span><text:span text:style-name="T2099">­čiau taip jau pa</text:span><text:span text:style-name="T2100">­sa</text:span><text:span text:style-name="T2101">­ky</text:span><text:span text:style-name="T2102">­ti, nors ir bū</text:span><text:span text:style-name="T2103">­da</text:span><text:span text:style-name="T2104">­mas opo</text:span><text:span text:style-name="T2105">­zi</text:span><text:span text:style-name="T2106">­ci</text:span><text:span text:style-name="T2107">­jo</text:span><text:span text:style-name="T2108">­je, kad mes nie</text:span><text:span text:style-name="T2109">­ko ne</text:span><text:span text:style-name="T2110">­da</text:span><text:span text:style-name="T2111">­rė</text:span><text:span text:style-name="T2112">­me. Lie</text:span><text:span text:style-name="T2113">­tu</text:span><text:span text:style-name="T2114">­va pa</text:span><text:span text:style-name="T2115">­da</text:span><text:span text:style-name="T2116">­rė daug, bet da</text:span><text:span text:style-name="T2117">­bar rei</text:span><text:span text:style-name="T2118">­kia ryž</text:span><text:span text:style-name="T2119">­tin</text:span><text:span text:style-name="T2120">­ges</text:span><text:span text:style-name="T2121">­nių spren</text:span><text:span text:style-name="T2122">­di</text:span><text:span text:style-name="T2123">­mų tam, kad bū</text:span><text:span text:style-name="T2124">­tų įgy</text:span><text:span text:style-name="T2125">­ven</text:span><text:span text:style-name="T2126">­din</text:span><text:span text:style-name="T2127">­ti tie spren</text:span><text:span text:style-name="T2128">­di</text:span><text:span text:style-name="T2129">­mai, ku</text:span><text:span text:style-name="T2130">­riuos mes pa</text:span><text:span text:style-name="T2131">­da</text:span><text:span text:style-name="T2132">­rė</text:span><text:span text:style-name="T2133">­me. Fak</text:span><text:span text:style-name="T2134">­tiš</text:span><text:span text:style-name="T2135">­kai mes esa</text:span><text:span text:style-name="T2136">­me pa</text:span><text:span text:style-name="T2137">­si</text:span><text:span text:style-name="T2138">­ruo</text:span><text:span text:style-name="T2139">­šę, šian</text:span><text:span text:style-name="T2140">­dien ir prem</text:span><text:span text:style-name="T2141">­je</text:span><text:span text:style-name="T2142">­rė, man at</text:span><text:span text:style-name="T2143">­ro</text:span><text:span text:style-name="T2144">­do, prieš šį po</text:span><text:span text:style-name="T2145">­sė</text:span><text:span text:style-name="T2146">­dį pa</text:span><text:span text:style-name="T2147">­sa</text:span><text:span text:style-name="T2148">­kė, kad Lie</text:span><text:span text:style-name="T2149">­tu</text:span><text:span text:style-name="T2150">­va yra pa</text:span><text:span text:style-name="T2151">­si</text:span><text:span text:style-name="T2152">­ruo</text:span><text:span text:style-name="T2153">­šu</text:span><text:span text:style-name="T2154">­si vi</text:span><text:span text:style-name="T2155">­siš</text:span><text:span text:style-name="T2156">­kai at</text:span><text:span text:style-name="T2157">­si</text:span><text:span text:style-name="T2158">­sa</text:span><text:span text:style-name="T2159">­ky</text:span><text:span text:style-name="T2160">­ti ener</text:span><text:span text:style-name="T2161">­ge</text:span><text:span text:style-name="T2162">­ti</text:span><text:span text:style-name="T2163">­nių iš</text:span><text:span text:style-name="T2164">­tek</text:span><text:span text:style-name="T2165">­lių. Sei</text:span><text:span text:style-name="T2166">­mas, pa</text:span><text:span text:style-name="T2167">­dė</text:span><text:span text:style-name="T2168">­ki</text:span><text:span text:style-name="T2169">­me, pa</text:span><text:span text:style-name="T2170">­rem</text:span><text:span text:style-name="T2171">­ki</text:span><text:span text:style-name="T2172">­me Vy</text:span><text:span text:style-name="T2173">­riau</text:span><text:span text:style-name="T2174">­sy</text:span><text:span text:style-name="T2175">­bę, kad ji ga</text:span><text:span text:style-name="T2176">­lė</text:span><text:span text:style-name="T2177">­tų tai pa</text:span><text:span text:style-name="T2178">­da</text:span><text:span text:style-name="T2179">­ry</text:span><text:span text:style-name="T2180">­ti. (</text:span><text:span text:style-name="T2181">Bal</text:span><text:span text:style-name="T2182">­sas sa</text:span><text:span text:style-name="T2183">­lė</text:span><text:span text:style-name="T2184">­je: „Dėl ve</text:span><text:span text:style-name="T2185">­di</text:span><text:span text:style-name="T2186">­mo tvar</text:span><text:span text:style-name="T2187">­kos.“</text:span><text:span text:style-name="T2188">)</text:span></text:p>
        <text:p text:style-name="Roman"><text:span text:style-name="T2189">PIRMININKAS.</text:span><text:span text:style-name="T2190"><text:s/>Dė</text:span><text:span text:style-name="T2191">­kui. Dau</text:span><text:span text:style-name="T2192">­giau lai</text:span><text:span text:style-name="T2193">­ko klau</text:span><text:span text:style-name="T2194">­si</text:span><text:span text:style-name="T2195">­mams ne</text:span><text:span text:style-name="T2196">­tu</text:span><text:span text:style-name="T2197">­ri</text:span><text:span text:style-name="T2198">­me. Ačiū, ger</text:span><text:span text:style-name="T2199">­bia</text:span><text:span text:style-name="T2200">­mas pa</text:span><text:span text:style-name="T2201">­ne</text:span><text:span text:style-name="T2202">­šė</text:span><text:span text:style-name="T2203">­jau, už pri</text:span><text:span text:style-name="T2204">­sta</text:span><text:span text:style-name="T2205">­ty</text:span><text:span text:style-name="T2206">­mą.<text:s/></text:span></text:p>
        <text:p text:style-name="Roman">Dėl ve­di­mo tvar­kos – J. Raz­ma.</text:p>
        <text:p text:style-name="Roman"><text:span text:style-name="T2207">J. RAZMA</text:span><text:span text:style-name="T2208"><text:s/></text:span><text:span text:style-name="T2209">(</text:span><text:span text:style-name="T2210">TS-LKDF</text:span><text:span text:style-name="T2211">)</text:span><text:span text:style-name="T2212">.<text:s/></text:span>Aš no­riu su­re­a­guo­ti, nes ne­be pir­mą kar­tą čia skam­ba, kad Lie­tu­va la­biau­siai pri­klau­so­ma nuo Ru­si­jos pa­gal EBPO ro­dik­lius. Ma­nau, ko­le­gos, skai­tė­te, kad ten yra tik naf­ta iš es­mės le­mian­ti, ir tai yra 2021 me­tų duo­me­nys, kai Lie­tu­va „PKN Or­len“ pir­ko be­veik vi­są naf­tą iš Ru­si­jos. Bet jos ga­li at­si­sa­ky­ti ir im­ti iš ki­tur. Čia Lie­tu­vos eks­per­tai su­kri­ti­ka­vo to­kias iš­va­das.</text:p>
        <text:p text:style-name="Roman"><text:span text:style-name="T2213">PIRMININKAS.</text:span><text:s/>Dė­kui.</text:p>
        <text:p text:style-name="Roman"><text:span text:style-name="T2214">J. RAZMA</text:span><text:span text:style-name="T2215"><text:s/></text:span><text:span text:style-name="T2216">(</text:span><text:span text:style-name="T2217">TS-LKDF</text:span><text:span text:style-name="T2218">)</text:span><text:span text:style-name="T2219">.<text:s/></text:span>Tai tik pa­ro­do, kad ir EBPO, ir eks­per­tai kar­tais la­bai jau ne­ko­ky­biš­kai dir­ba.</text:p>
        <text:p text:style-name="Roman"><text:span text:style-name="T2220">PIRMININKAS.</text:span><text:s/>Dė­kui. Ma­tau, jūs įžie­bė­te dis­ku­si­ją. La­bai trum­pai R. Že­mai­tai­tis ir pra­dė­si­me tik­rą dis­ku­si­ją, į ku­rią iš pra­džių kvie­si­me A. But­ke­vi­čių į tri­bū­ną.</text:p>
        <text:p text:style-name="Roman"><text:span text:style-name="T2221">R. ŽEMAITAITIS</text:span><text:span text:style-name="T2222"><text:s/></text:span><text:span text:style-name="T2223">(</text:span><text:span text:style-name="T2224">LRF</text:span><text:span text:style-name="T2225">)</text:span><text:span text:style-name="T2226">.<text:s/></text:span>Ačiū, ger­bia­mas pir­mi­nin­ke. Ger­bia­mas Jur­gi, kai dar dir­bai Eko­no­mi­kos ko­mi­te­te, kur bu­vai ma­no ko­le­ga, ir la­bai ge­rai mes vi­są lai­ką su­tar­da­vo­me, mes ne vie­ną kar­tą esa­me šne­kė­ję. Jū­sų, kon­ser­va­to­rių, Vil­niaus vi­ce­me­ro V. Ben­kuns­ko, Vil­niaus me­ro R. Ši­ma­šiaus dė­ka jūs vis­ką pa­da­rė­te Vil­niu­je, kad Vil­niaus ši­lu­mos tin­klai Ru­si­jai per 6 me­tus su­mo­kė­jo 300 mln. eu­rų dau­giau, ne­gu tu­rė­jo mo­kė­ti.<text:s/></text:p>
        <text:p text:style-name="Roman"><text:span text:style-name="T2227">PIRMININKAS.</text:span><text:s/>Ge­rai.<text:s/></text:p>
        <text:soft-page-break/>
        <text:p text:style-name="Roman"><text:span text:style-name="T2228">R. ŽEMAITAITIS</text:span><text:span text:style-name="T2229"><text:s/></text:span><text:span text:style-name="T2230">(</text:span><text:span text:style-name="T2231">LRF</text:span><text:span text:style-name="T2232">)</text:span><text:span text:style-name="T2233">.<text:s/></text:span>Pa­lau­ki­te, ne­nu­trau­ki­nė­ki­te.<text:s/></text:p>
        <text:p text:style-name="Roman"><text:span text:style-name="T2234">PIRMININKAS.</text:span><text:s/>Ger­bia­mi ko­le­gos…<text:s/></text:p>
        <text:p text:style-name="Roman"><text:span text:style-name="T2235">R. ŽEMAITAITIS</text:span><text:span text:style-name="T2236"><text:s/></text:span><text:span text:style-name="T2237">(</text:span><text:span text:style-name="T2238">LRF</text:span><text:span text:style-name="T2239">)</text:span><text:span text:style-name="T2240">. (…)<text:s/></text:span>kai pa­sa­kė­te apie naf­tą. Naf­ta ir ener­gi­ja, ir di­džiau­sią pri­klau­so­my­bę Vil­niu­je pa­da­rė bū­tent R. Ši­ma­šius su jū­sų ko­a­li­ci­ja. Nes jūs ter­mo­fi­ka­ci­nę elek­tri­nę at­si­sa­kė­te sta­ty­ti, o bu­vu­sį di­rek­to­rių pa­si­sta­tė­te ka­pi­ta­li­nės sta­ty­bos di­rek­to­riu­mi. Ir ka­da at­si­ve­dė­te len­kus, jūs pa­da­rė­te…<text:s/></text:p>
        <text:p text:style-name="Roman"><text:span text:style-name="T2241">PIRMININKAS.</text:span><text:s/>Ačiū, ger­bia­mas Re­mi­gi­jau.</text:p>
        <text:p text:style-name="Roman"><text:span text:style-name="T2242">R. ŽEMAITAITIS</text:span><text:span text:style-name="T2243"><text:s/></text:span><text:span text:style-name="T2244">(</text:span><text:span text:style-name="T2245">LRF</text:span><text:span text:style-name="T2246">)</text:span><text:span text:style-name="T2247">. …</text:span>70 mln. ža­lą vals­ty­bei.</text:p>
        <text:p text:style-name="Roman"><text:span text:style-name="T2248">PIRMININKAS.</text:span><text:s/>Taip. Da­bar tri­bū­no­je kal­bės A. But­ke­vi­čius. Pra­šom.<text:s/></text:p>
        <text:p text:style-name="Roman"><text:span text:style-name="T2249">A. BUTKEVIČIUS</text:span><text:span text:style-name="T2250"><text:s/></text:span><text:span text:style-name="T2251">(</text:span><text:span text:style-name="T2252">DFVL</text:span><text:span text:style-name="T2253">)</text:span><text:span text:style-name="T2254">.<text:s/></text:span>Dė­ko­ju, po­sė­džio pir­mi­nin­ke. Ger­bia­mi ko­le­gos, aiš­ku, yra pa­reng­ta re­zo­liu­ci­ja, ku­ri su­de­rin­ta tru­pu­tį pa­kei­čia ma­no pa­si­ruoš­tą kal­bos tu­ri­nį, bet aš ma­nau, kad ši­tos re­zo­liu­ci­jos gal vi­siš­kai ne­bū­tų rei­kė­ję, jei­gu tik­rai val­dan­čio­ji dau­gu­ma bū­tų at­si­žvel­gu­si į opo­zi­ci­nių frak­ci­jų ir anks­tes­nius pa­siū­ly­mus, kad rei­ka­lin­gi tam tik­ri prie­mo­nių pla­nai dėl au­gan­čios in­flia­ci­jos iki ka­ro Uk­rai­no­je. Tik­rai au­gan­ti in­flia­ci­ja Lie­tu­vo­je yra pa­ti spar­čiau­sia, va­sa­rio mė­ne­sį bu­vo 14,2 %. Tai reiš­kia, kad mes ar­tė­ja­me į eko­no­mi­kos re­ce­si­ją. Ir jei­gu ne­dar­bas pra­dės aug­ti, tik­rai mes jau ge­gu­žės mė­ne­sio pa­bai­go­je bū­si­me eko­no­mi­kos re­ce­si­jo­je.<text:s/></text:p>
        <text:p text:style-name="Roman">Ma­nau, tik pas­ta­ruo­ju me­tu, ka­da frak­ci­jos „Var­dan Lie­tu­vos“ na­riai… Dė­ko­ju V. Ba­kui, ku­ris ėmė­si ini­cia­ty­vos pa­reng­ti re­zo­liu­ci­ją, iš da­lies gal ir pa­gy­vi­no tą dis­ku­si­ją. Ir pa­ga­liau, no­riu pa­sa­ky­ti, su­lauk­sim tam tik­ro prie­mo­nių pla­no, kaip gel­bė­ti mū­sų eko­no­mi­ką ir ką da­ry­ti su ener­ge­ti­kos sek­to­riu­mi. Ma­nau, kad to­liau gal­vo­ti, kad nie­ko ne­da­rant iš­si­spręs pro­ble­mos, tai tik­rai pa­ro­do Vy­riau­sy­bės be­jė­giš­ku­mą ar­ba ne­ži­no­ji­mą ir ne­su­pra­ti­mą, kaip ko­vo­ti su pro­ble­mo­mis.</text:p>
        <text:p text:style-name="Roman">Da­bar no­riu at­sa­ky­ti kai ku­riems spe­ku­liuo­jan­tiems Sei­mo na­riams, kal­bant apie „In­de­pen­den­ce“ lai­vą. Mie­lie­ji, ga­liu jums aiš­kiai pa­sa­ky­ti, nes man ta­pus prem­je­ru bu­vo daug už­duo­ta klau­si­mų, iš­ana­li­zuo­ta de­ta­liai – lai­vo kai­na su iš­pir­ki­mu de­šim­čiai me­tų yra 520 mln. eu­rų. Nor­ve­gi­jos kom­pa­ni­ja už tai, kad sam­dė in­ži­nie­rius, sam­dė spe­cia­lis­tus, ren­gė pro­jek­tą,<text:s/>ir su iš­per­ka­mą­ja nu­oma už­dir­bo nuo lai­vo 10 %. Bai­ki­te kai ka­da spe­ku­liuo­ti, jūs esa­te po­li­ti­kai, par­la­men­to<text:s/><text:soft-page-break/>na­riai. O kiek kai­nuo­ja ener­ge­ti­kos ne­pri­klau­so­my­bė, ku­rią 2015 me­tais mes Lie­tu­vo­je įdie­gė­me? Aš jums ga­liu pa­sa­ky­ti, su „Gaz­pro­mo“ va­do­vais, bū­da­mas prem­je­ru, su­si­ti­kau tris kar­tus. Ir tik ta­da, kai pa­ma­tė, kad mes įsi­bė­gė­ja­me su ter­mi­na­lo sta­ty­ba, jie su­ma­ži­no du­jų kai­ną 20 % ir dar 20 % už pra­ei­tą lai­ko­tar­pį val­dant A. Ku­bi­liui. Va­di­na­si, mes iš kar­to ga­vo­me 40 % nuo­lai­dą tuo me­tu, man at­ro­do, 2014 me­tais. Jei­gu tuo me­tu ter­mi­na­lo ne­bū­tų sta­to­ma, jo­kių nuo­lai­dų mes ne­bū­tu­me ga­vę. Tai pa­skai­čiuo­ki­te.<text:s/></text:p>
        <text:p text:style-name="Roman">O tas lai­vas tai yra ga­myk­la. Ta­me lai­ve yra ko­man­da, ku­ri jį ap­tar­nau­ja, ta­me lai­ve yra iš­du­ji­ni­mo ir vi­si ki­ti pro­ce­sai, ir tas lai­vas yra pri­tai­ky­tas Ark­ties van­de­ny­nui, tai ir­gi iš­skir­ti­nė­mis są­ly­go­mis. Bet ne apie tai.<text:s/></text:p>
        <text:p text:style-name="Roman">Aš da­bar no­rė­čiau tik­rai pa­sa­ky­ti ke­le­tą as­pek­tų, kur mes esa­me stip­riai ap­si­lei­dę dėl to, kad tu­ri­me su­kū­rę in­fra­struk­tū­rą ir tos in­fra­struk­tū­ros kaš­tai, kaip ir lai­vo, kaip in­ži­ne­ri­nių tin­klų, bu­vo per­kel­ti į kai­ną tie­kiant du­jas ar­ba jas var­to­jant. Ne­bu­vo lai­ku už­sa­ky­tos du­jos iš ki­tų ara­bų ša­lių, ne­bu­vo su­si­tar­ta su Jung­ti­nė­mis Ame­ri­kos Vals­ti­jo­mis, ne­bu­vo da­ro­ma pa­ieš­ka Pie­tų Ame­ri­kos ša­ly­se, pa­pras­čiau­siai bu­vo nu­ei­ta leng­viau­siu ke­liu – yra tie­kė­ja Ru­si­ja ir lyg pa­sto­vus už­tik­ri­ni­mas bus tie­ki­mo, ir Lie­tu­va tuo bus ap­si­rū­pi­nu­si.<text:s/></text:p>
        <text:p text:style-name="Roman">Ki­tas as­pek­tas, kur mes ga­lė­jo­me tik­rai ener­gi­jos iš­tek­lių kai­ną su­ma­žin­ti: Vil­niaus ko­ge­ne­ra­ci­nė elek­tri­nė, ir tai yra gė­da, di­džiu­lė gė­da, kad vie­nas blo­kas dar šian­dien ne­vei­kia. Ką reiš­kia to blo­ko pa­lei­di­mas, eks­plo­a­ta­ci­ja Vil­niaus mies­tui? Pir­ma, kad tas blo­kas ga­mins virš 70 me­ga­va­tų elek­tros, an­tra, kad nau­dos bio­ku­rą ir nau­do­da­mas bio­ku­rą pa­pil­do­mai pa­ga­mins be­veik 200 me­ga­va­tų ši­lu­mos. O pa­gal pro­jek­ti­nius skai­čia­vi­mus tai reikš­tų, kad Vil­niaus mies­tui bū­tų bu­vu­si tie­kia­ma pa­ti pi­giau­sia ši­lu­ma, jei­gu ši­tas blo­kas bū­tų bu­vęs pa­leis­tas ir šian­dien mes bū­tu­me tu­rė­ję ki­tą po­zi­ci­ją.<text:s/></text:p>
        <text:p text:style-name="Roman">Ki­tas da­ly­kas – bio­ku­ras. Bio­ku­ro kai­nos ir­gi Lie­tu­vo­je au­ga spar­čiau­siai, pa­ly­gin­ti su Lat­vi­ja ir Es­ti­ja. Ko­dėl? Ko­dėl ne­bu­vo im­ta­si jo­kių prie­mo­nių, kai iš Bal­ta­ru­si­jos jau ne­be­ve­žė­me bio­ku­ro, kai jis bu­vo daug pi­ges­nis, ko­dėl mes ne­ga­lė­jo­me sa­vo miš­kų urė­di­jų įpa­rei­go­ti, kad 50 % jos tu­rė­tų pra­dė­ti ga­min­ti bio­ku­ro,<text:s/>su­tei­kiant fi­nan­si­nę pa­ra­mą pirk­ti įvai­riau­sius įren­gi­nius?<text:s/></text:p>
        <text:soft-page-break/>
        <text:p text:style-name="Roman">Mie­lie­ji, tik­rai rei­kia pa­sa­ky­ti, kad mes, kaip par­la­men­ta­rai, tu­ri­me iš­si­rei­ka­lau­ti<text:s/>iš<text:s/>Vy­riau­sy­bės, kad ar­ti­miau­siu lai­ku bū­ti pri­sta­to­mi du aiš­kūs prie­mo­nių pla­nai. Vie­nas: kaip už­tik­rin­ti eko­no­mi­nį sau­gu­mą var­to­to­jams ir ver­slui, ne­no­riu la­bai plės­tis…</text:p>
        <text:p text:style-name="Roman"><text:span text:style-name="T2255">PIRMININKAS.</text:span><text:s/>Lai­kas, ko­le­ga.</text:p>
        <text:p text:style-name="Roman"><text:span text:style-name="T2256">A. BUTKEVIČIUS</text:span><text:span text:style-name="T2257"><text:s/></text:span><text:span text:style-name="T2258">(</text:span><text:span text:style-name="T2259">DFVL</text:span><text:span text:style-name="T2260">)</text:span><text:span text:style-name="T2261">.</text:span><text:s/>Ir ki­tas pla­nas – ener­ge­ti­nių iš­tek­lių ap­si­rū­pi­ni­mas iš ki­tų ša­lių,<text:s/>siekiant<text:s/>ma­žin­ti kai­nas. Ačiū.</text:p>
        <text:p text:style-name="Roman"><text:span text:style-name="T2262">PIRMININKAS.</text:span><text:s/>La­bai ačiū. V. Ba­kas ne­­kal­bės tri­bū­no­je. A. Skar­džius. Frak­ci­jos var­du dar V. Gap­šys bu­vo už­si­ra­šęs, bet jo nė­ra. Da­bar yra iš ei­lės. A. Skar­džius. Pra­šom.<text:s/></text:p>
        <text:p text:style-name="Roman"><text:span text:style-name="T2263">A. SKARDŽIUS</text:span><text:s/><text:span text:style-name="T2264">(</text:span><text:span text:style-name="T2265">DPF</text:span><text:span text:style-name="T2266">)</text:span>. Ačiū, pir­mi­nin­ke. Iš­ties tur­būt di­džiau­sia pro­ble­ma, kad po­li­ti­ko­je bu­vę aukš­čiau­si vals­ty­bės po­li­ti­kai Lie­tu­vą pa­so­di­no ant ada­tos. Aš kal­bu, sa­ky­ki­me, vos ne to­kiais nar­ko­ma­ni­jos pre­ven­ci­jos ter­mi­nais. Lie­tu­va se­niai ga­lė­jo nu­spręs­ti, ko­kius iš­tek­lius nau­do­ti elek­tros ga­my­bai ir ko­kius ener­ge­ti­nius iš­tek­lius nau­do­ti ši­lu­mos ga­my­bai. Kie­kis aiš­kus, re­no­va­ci­ja ko­re­guo­ja tą kie­kį, ta­čiau toks pro­jek­tas kaip At­si­nau­ji­nan­čių iš­tek­lių įsta­ty­mas, jo dar­bo gru­pė­je man te­ko da­ly­vau­ti 2009 me­tais, dve­jus me­tus bu­vo vil­ki­na­mas – iki 2011 me­tų vos ne pa­bai­gos. Įsta­ty­mo pro­jek­tas, ku­riuo nu­ma­ty­ta vė­jo elek­tri­nių plėt­ra Bal­ti­jos jū­ro­je, tu­rė­jo pra­dė­ti veik­ti 2013 me­tais, vėl­gi dėl in­te­re­sų, vals­ty­bi­nių ener­ge­ti­kos mo­no­po­li­nin­kų in­te­re­sų, bu­vo nu­temp­tas į ne­ži­no­my­bę. Duok Die­ve, jis pra­dės veik­ti 2026 me­tais ar­ba 2030 me­tais.<text:s/></text:p>
        <text:p text:style-name="Roman">Įsi­vaiz­duo­ki­te, kaip bu­vo sie­kia­ma tos ener­ge­ti­nės ne­pri­klau­so­my­bės sie­kiant sė­dė­ti ant du­jų ada­tos. Kad bū­tų ga­li­ma sė­dė­ti ant du­jų ada­tos, Elek­trė­nuo­se bu­vo de­gi­na­mos ru­siš­kos du­jos, no­rint bū­ti ne­pri­klau­so­miems nuo ru­siš­kos elek­tros. Tai čia bu­vo po­no A. Sek­mo­ko lai­kais. Da­ly­va­vau ne vie­no­je ty­ri­mų ko­mi­si­jo­je ir kaip va­do­vas, ir kaip na­rys, kie­kį ga­li­te pa­si­tik­rin­ti, jis yra Sei­mo spe­cia­lių­jų ko­mi­si­jų ata­skai­to­se su­ra­šy­tas, tai yra Elek­trė­nuo­se pa­ga­min­ta elek­tra iš ru­siš­kų du­jų kai­na­vo ke­tu­ris kar­tus bran­giau A. Sek­mo­ko mi­nist­ra­vi­mo lai­kais ne­gu ru­siš­ka elek­tra, nu­pirk­ta tie­sio­giai. Įsi­vaiz­duo­ki­te, ko­kie kie­kiai bu­vo su­var­to­ja­mi. To­dėl Lie­tu­va tu­rė­tų aiš­kiai iden­ti­fi­kuo­ti sa­vo ku­ro šal­ti­nius, iš ko ga­min­si­me ši­lu­mą. Mes tu­ri­me bio­ku­ro dau­giau ne­gu ke­le­tą kar­tų, kiek rei­kia mums ši­lu­mos pa­si­ga­min­ti. Taip pat elek­trą pui­kiai ga­li­me pa­si­ga­min­ti<text:s/><text:soft-page-break/>re­a­li­za­vę vi­sus iš­tek­lius, ypač vė­jo par­kų jū­ro­je. Da­bar ten yra sau­lės plėt­ra, bet jau įsta­ty­mai ir tei­sės ak­tai lei­džia kar­tu ir sau­lę, ir elek­trą, ir vė­ją tu­rė­ti tuo­se pa­čiuo­se ener­ge­ti­niuo­se par­kuo­se.<text:s/></text:p>
        <text:p text:style-name="Roman">Is­to­ri­jos bu­vo la­bai įdo­mios dėl mū­sų tų vi­sų pro­jek­tų. Pa­vyz­džiui, įmo­nė „Li­tas­co“. Tai yra „Lu­koil“ įmo­nė, kon­tro­liuo­ja­ma iš Krem­liaus, re­gist­ruo­ta Švei­ca­ri­jo­je, tre­jus me­tus val­dė Klai­pė­dos naf­tos ter­mi­na­lą. R. Ma­siu­lis, tuo­me­tis naf­tos di­rek­to­rius, čia, Sei­me, mums aiš­ki­no, štai gau­na­me už dy­ką pi­ni­gus iš ru­sų, iš Krem­liaus, kad ga­lė­tu­me fi­nan­suo­ti „In­de­pen­den­ce“ ter­mi­na­lo sta­ty­bą, kad iš­si­ko­vo­tu­me ne­pri­klau­so­my­bę nuo ru­sų. Anek­do­tas, bet taip bu­vo. Mo­kė­jo už re­zer­va­ci­ją pi­ni­gus. Gal­būt pre­zi­den­tū­ros at­sto­vai po­nas A. Mo­lis, N. Ud­rė­nas, N. Ras­burs­kis, gal­būt M. Lin­gė ga­lė­tų pa­aiš­kin­ti, kam ke­lia­vo už dy­ką iš Krem­liaus gau­na­mi pi­ni­gai. Tre­jus me­tus – nuo 2012 me­tų rug­pjū­čio mė­ne­sio iki 2015 me­tų rug­pjū­čio mė­ne­sio –ru­sų kom­pa­ni­ja val­dė mū­sų Klai­pė­dos stra­te­gi­nį naf­tos ter­mi­na­lą. Anek­do­tas! Bet to­kia mū­sų, de­ja, is­to­ri­ja. „Nu­kem“, „Ro­se­ner­go­a­tom“<text:s/>–<text:s/>ru­sų kom­pa­ni­ja, re­gist­ruo­ta Vo­kie­ti­jo­je, su­si­šla­vė 72,5 mln. eu­rų už tai, kad jie 60 mė­ne­sių vė­luo­ja įgy­ven­din­ti pro­jek­tą, ypač B1, B2, bet jie su­si­šla­vė tuos pi­ni­gus. Tai bu­vo pi­ni­gai, su­mo­kė­ti jiems.<text:s/></text:p>
        <text:p text:style-name="Roman">To­dėl, ger­bia­mie­ji, ne­kar­to­ki­me tų se­nų is­to­ri­jų, kaip bu­vo su „Ma­žei­kių naf­ta“, ku­ri bu­vo pa­do­va­no­ta „Wil­liams“, po to „Wil­liams“<text:s/>par­da­vė kom­pa­ni­jai „Ju­kos“<text:s/>– tiems pa­tiems ru­sams. To­kia, de­ja, is­to­ri­ja.<text:s/></text:p>
        <text:p text:style-name="P2267">To­dėl aš vis dėl­to pa­si­sa­kau už stra­te­gi­nį po­žiū­rį, už mū­sų vie­ti­nius šal­ti­nius, mes jų tu­ri­me pa­kan­ka­mai. O lo­bis­tai vi­są lai­ką no­rės iš ener­ge­ti­kos pa­si­pel­ny­ti, nes ten la­bai di­de­li pi­ni­gai.</text:p>
        <text:p text:style-name="Roman"><text:span text:style-name="T2268">PIRMININKAS.</text:span><text:s/>Dė­kui. Kal­bės L. Sa­vic­kas, bet jo nė­ra. Ar T. To­mi­li­nas dis­ku­si­jo­je da­ly­vau­ja? Da­ly­vau­ja. Pra­šom. (<text:span text:style-name="T2269">Bal</text:span><text:span text:style-name="T2270">­sas sa</text:span><text:span text:style-name="T2271">­lė</text:span><text:span text:style-name="T2272">­je</text:span>)<text:s/></text:p>
        <text:p text:style-name="Roman"><text:span text:style-name="T2273">T. TOMILINAS</text:span><text:span text:style-name="T2274"><text:s/></text:span><text:span text:style-name="T2275">(</text:span><text:span text:style-name="T2276">DFVL</text:span><text:span text:style-name="T2277">)</text:span><text:span text:style-name="T2278">. Ger</text:span><text:span text:style-name="T2279">­bia</text:span><text:span text:style-name="T2280">­mi ko</text:span><text:span text:style-name="T2281">­le</text:span><text:span text:style-name="T2282">­gos, vi</text:span><text:span text:style-name="T2283">­sa Va</text:span><text:span text:style-name="T2284">­ka</text:span><text:span text:style-name="T2285">­rų pa</text:span><text:span text:style-name="T2286">­gal</text:span><text:span text:style-name="T2287">­ba Uk</text:span><text:span text:style-name="T2288">­rai</text:span><text:span text:style-name="T2289">­nai re</text:span><text:span text:style-name="T2290">­mia</text:span><text:span text:style-name="T2291">­si prie</text:span><text:span text:style-name="T2292">­lai</text:span><text:span text:style-name="T2293">­da, kad gy</text:span><text:span text:style-name="T2294">­ve</text:span><text:span text:style-name="T2295">­na</text:span><text:span text:style-name="T2296">­me, kaip gy</text:span><text:span text:style-name="T2297">­ve</text:span><text:span text:style-name="T2298">­no</text:span><text:span text:style-name="T2299">­me, įve</text:span><text:span text:style-name="T2300">­dė</text:span><text:span text:style-name="T2301">­me sank</text:span><text:span text:style-name="T2302">­ci</text:span><text:span text:style-name="T2303">­jas. Mes ne</text:span><text:span text:style-name="T2304">­lei</text:span><text:span text:style-name="T2305">­džia</text:span><text:span text:style-name="T2306">­me sau min</text:span><text:span text:style-name="T2307">­ties, kad ga</text:span><text:span text:style-name="T2308">­li</text:span><text:span text:style-name="T2309">­me ne</text:span><text:span text:style-name="T2310">­tek</text:span><text:span text:style-name="T2311">­ti da</text:span><text:span text:style-name="T2312">­lies kom</text:span><text:span text:style-name="T2313">­for</text:span><text:span text:style-name="T2314">­to. Mū</text:span><text:span text:style-name="T2315">­sų gy</text:span><text:span text:style-name="T2316">­ve</text:span><text:span text:style-name="T2317">­ni</text:span><text:span text:style-name="T2318">­mas iš es</text:span><text:span text:style-name="T2319">­mės ne</text:span><text:span text:style-name="T2320">­si</text:span><text:span text:style-name="T2321">­kei</text:span><text:span text:style-name="T2322">­čia. Na, kai</text:span><text:span text:style-name="T2323">­nos už</text:span><text:span text:style-name="T2324">­au</text:span><text:span text:style-name="T2325">­go. Bet tu</text:span><text:span text:style-name="T2326">­ri</text:span><text:span text:style-name="T2327">­me pa</text:span><text:span text:style-name="T2328">­da</text:span><text:span text:style-name="T2329">­ry</text:span><text:span text:style-name="T2330">­ti lū</text:span><text:span text:style-name="T2331">­žį. Uk</text:span><text:span text:style-name="T2332">­rai</text:span><text:span text:style-name="T2333">­nos gel</text:span><text:span text:style-name="T2334">­bė</text:span><text:span text:style-name="T2335">­ji</text:span><text:span text:style-name="T2336">­mo mes ne</text:span><text:span text:style-name="T2337">­ga</text:span><text:span text:style-name="T2338">­li</text:span><text:span text:style-name="T2339">­me pai</text:span><text:span text:style-name="T2340">­nio</text:span><text:span text:style-name="T2341">­ti su kli</text:span><text:span text:style-name="T2342">­ma</text:span><text:span text:style-name="T2343">­to kai</text:span><text:span text:style-name="T2344">­tos pro</text:span><text:span text:style-name="T2345">­gra</text:span><text:span text:style-name="T2346">­mo</text:span><text:span text:style-name="T2347">­mis, ne</text:span><text:span text:style-name="T2348">­ga</text:span><text:span text:style-name="T2349">­li</text:span><text:span text:style-name="T2350">­me<text:s/></text:span><text:soft-page-break/><text:span text:style-name="T2351">pai</text:span><text:span text:style-name="T2352">­nio</text:span><text:span text:style-name="T2353">­ti su il</text:span><text:span text:style-name="T2354">­ga</text:span><text:span text:style-name="T2355">­lai</text:span><text:span text:style-name="T2356">­kė</text:span><text:span text:style-name="T2357">­mis pro</text:span><text:span text:style-name="T2358">­gra</text:span><text:span text:style-name="T2359">­mo</text:span><text:span text:style-name="T2360">­mis dėl ener</text:span><text:span text:style-name="T2361">­ge</text:span><text:span text:style-name="T2362">­ti</text:span><text:span text:style-name="T2363">­nės ne</text:span><text:span text:style-name="T2364">­pri</text:span><text:span text:style-name="T2365">­klau</text:span><text:span text:style-name="T2366">­so</text:span><text:span text:style-name="T2367">­my</text:span><text:span text:style-name="T2368">­bės pro</text:span><text:span text:style-name="T2369">­jek</text:span><text:span text:style-name="T2370">­tų ir pa</text:span><text:span text:style-name="T2371">­na</text:span><text:span text:style-name="T2372">­šiai. Uk</text:span><text:span text:style-name="T2373">­rai</text:span><text:span text:style-name="T2374">­nos gel</text:span><text:span text:style-name="T2375">­bė</text:span><text:span text:style-name="T2376">­ji</text:span><text:span text:style-name="T2377">­mas nė</text:span><text:span text:style-name="T2378">­ra il</text:span><text:span text:style-name="T2379">­ga</text:span><text:span text:style-name="T2380">­lai</text:span><text:span text:style-name="T2381">­kis pro</text:span><text:span text:style-name="T2382">­jek</text:span><text:span text:style-name="T2383">­tas. Uk</text:span><text:span text:style-name="T2384">­rai</text:span><text:span text:style-name="T2385">­ną rei</text:span><text:span text:style-name="T2386">­kia gel</text:span><text:span text:style-name="T2387">­bė</text:span><text:span text:style-name="T2388">­ti čia ir da</text:span><text:span text:style-name="T2389">­bar. Tai reiš</text:span><text:span text:style-name="T2390">­kia nu</text:span><text:span text:style-name="T2391">­trau</text:span><text:span text:style-name="T2392">­ki</text:span><text:span text:style-name="T2393">­mą bet ko</text:span><text:span text:style-name="T2394">­kių pi</text:span><text:span text:style-name="T2395">­ni</text:span><text:span text:style-name="T2396">­gų siun</text:span><text:span text:style-name="T2397">­ti</text:span><text:span text:style-name="T2398">­mo į Ru</text:span><text:span text:style-name="T2399">­si</text:span><text:span text:style-name="T2400">­ją ir to</text:span><text:span text:style-name="T2401">­ta</text:span><text:span text:style-name="T2402">­lų em</text:span><text:span text:style-name="T2403">­bar</text:span><text:span text:style-name="T2404">­gą. EBPO pra</text:span><text:span text:style-name="T2405">­ei</text:span><text:span text:style-name="T2406">­tą sa</text:span><text:span text:style-name="T2407">­vai</text:span><text:span text:style-name="T2408">­tę iš tie</text:span><text:span text:style-name="T2409">­sų pa</text:span><text:span text:style-name="T2410">­ro</text:span><text:span text:style-name="T2411">­dė ana</text:span><text:span text:style-name="T2412">­li</text:span><text:span text:style-name="T2413">­zę, kad esa</text:span><text:span text:style-name="T2414">­me ma</text:span><text:span text:style-name="T2415">­te</text:span><text:span text:style-name="T2416">­ma</text:span><text:span text:style-name="T2417">­tiš</text:span><text:span text:style-name="T2418">­kai pri</text:span><text:span text:style-name="T2419">­klau</text:span><text:span text:style-name="T2420">­so</text:span><text:span text:style-name="T2421">­mi nuo Ru</text:span><text:span text:style-name="T2422">­si</text:span><text:span text:style-name="T2423">­jos ža</text:span><text:span text:style-name="T2424">­lia</text:span><text:span text:style-name="T2425">­vų im</text:span><text:span text:style-name="T2426">­por</text:span><text:span text:style-name="T2427">­to, tu</text:span><text:span text:style-name="T2428">­rė</text:span><text:span text:style-name="T2429">­si</text:span><text:span text:style-name="T2430">­me tam tik</text:span><text:span text:style-name="T2431">­ras pa</text:span><text:span text:style-name="T2432">­sek</text:span><text:span text:style-name="T2433">­mes jų ne</text:span><text:span text:style-name="T2434">­te</text:span><text:span text:style-name="T2435">­ki</text:span><text:span text:style-name="T2436">­mo. Bet ką tai vi</text:span><text:span text:style-name="T2437">­sų pir</text:span><text:span text:style-name="T2438">­ma reiš</text:span><text:span text:style-name="T2439">­kia? Tai reiš</text:span><text:span text:style-name="T2440">­kia, kad ki</text:span><text:span text:style-name="T2441">­tos Eu</text:span><text:span text:style-name="T2442">­ro</text:span><text:span text:style-name="T2443">­pos ša</text:span><text:span text:style-name="T2444">­lys, daug stip</text:span><text:span text:style-name="T2445">­res</text:span><text:span text:style-name="T2446">­nės už mus, yra ma</text:span><text:span text:style-name="T2447">­žiau pri</text:span><text:span text:style-name="T2448">­klau</text:span><text:span text:style-name="T2449">­so</text:span><text:span text:style-name="T2450">­mos ir ta jų bai</text:span><text:span text:style-name="T2451">­mė nu</text:span><text:span text:style-name="T2452">­trauk</text:span><text:span text:style-name="T2453">­ti naf</text:span><text:span text:style-name="T2454">­tos ir du</text:span><text:span text:style-name="T2455">­jų ry</text:span><text:span text:style-name="T2456">­šius yra la</text:span><text:span text:style-name="T2457">­bai keis</text:span><text:span text:style-name="T2458">­ta. Iš tie</text:span><text:span text:style-name="T2459">­sų Ru</text:span><text:span text:style-name="T2460">­si</text:span><text:span text:style-name="T2461">­jos eko</text:span><text:span text:style-name="T2462">­no</text:span><text:span text:style-name="T2463">­mi</text:span><text:span text:style-name="T2464">­ka yra mik</text:span><text:span text:style-name="T2465">­ro</text:span><text:span text:style-name="T2466">­sko</text:span><text:span text:style-name="T2467">­pi</text:span><text:span text:style-name="T2468">­nė, pa</text:span><text:span text:style-name="T2469">­ly</text:span><text:span text:style-name="T2470">­gin</text:span><text:span text:style-name="T2471">­ti su Va</text:span><text:span text:style-name="T2472">­ka</text:span><text:span text:style-name="T2473">­rais. Ji sie</text:span><text:span text:style-name="T2474">­kia vie</text:span><text:span text:style-name="T2475">­nos Tek</text:span><text:span text:style-name="T2476">­sa</text:span><text:span text:style-name="T2477">­so vals</text:span><text:span text:style-name="T2478">­ti</text:span><text:span text:style-name="T2479">­jos dy</text:span><text:span text:style-name="T2480">­dį. Bal</text:span><text:span text:style-name="T2481">­ta</text:span><text:span text:style-name="T2482">­ru</text:span><text:span text:style-name="T2483">­si</text:span><text:span text:style-name="T2484">­jos eko</text:span><text:span text:style-name="T2485">­no</text:span><text:span text:style-name="T2486">­mi</text:span><text:span text:style-name="T2487">­ka yra ma</text:span><text:span text:style-name="T2488">­žes</text:span><text:span text:style-name="T2489">­nė už Lie</text:span><text:span text:style-name="T2490">­tu</text:span><text:span text:style-name="T2491">­vos eko</text:span><text:span text:style-name="T2492">­no</text:span><text:span text:style-name="T2493">­mi</text:span><text:span text:style-name="T2494">­ką, nors mes tu</text:span><text:span text:style-name="T2495">­ri</text:span><text:span text:style-name="T2496">­me tris kar</text:span><text:span text:style-name="T2497">­tus ma</text:span><text:span text:style-name="T2498">­žiau gy</text:span><text:span text:style-name="T2499">­ven</text:span><text:span text:style-name="T2500">­to</text:span><text:span text:style-name="T2501">­jų.<text:s/></text:span>Mes lai­mė­si­me bet ko­kią blo­ka­dos prieš­prie­šą, bet ko­kį em­bar­gą bet ko­kiu at­ve­ju, rei­kia tik nu­sto­ti bi­jo­ti.<text:s/></text:p>
        <text:p text:style-name="Roman">Mū­sų at­sar­gu­mą le­mia la­bai klai­din­gos prie­lai­dos, ku­rias Eu­ro­pos gy­ven­to­jai ma­tė ir prieš Ant­rą­jį pa­sau­li­nį ka­rą. Kai Vo­kie­ti­ja pra­dė­jo bom­bar­duo­ti Lon­do­ną 1940 me­tais, bri­tų ži­niask­lai­da, bri­tų ka­ro ana­li­ti­kai pa­ni­ka­vo. Aš siū­lau per­skai­ty­ti to­kią la­bai nuo­sta­bią olan­dų mąs­ty­to­jo R. Breg­ma­no kny­gą „Žmo­ni­jos ge­ru­mas“. Jis pa­tei­kė bū­tent bom­bar­duo­ja­mo Lon­do­no pa­vyz­dį. Skir­tin­gai, nei prog­no­za­vo bri­tų ka­ro ana­li­ti­kai, vo­kie­čių ka­ro ana­li­ti­kai, Lon­do­ne ne­ki­lo pa­ni­ka, nors bom­bos kri­to kas­dien ko­ne me­tus lai­ko. Mes ma­tė­me vi­sai ki­tus vaiz­dus – ma­tė­me drą­siai žen­gian­čius žmo­nes į dar­bą, va­žiuo­jan­čius dvi­ra­čiu laiš­ka­ne­šius, ra­miai ka­vą ge­rian­čius žmo­nes ka­vi­nė­se vi­sai ša­lia bom­bų. Žmo­nės taip su­si­tel­kė, kaip da­bar su­si­tel­ku­si yra Uk­rai­na – Ma­riu­po­lio, Ki­je­vo, Char­ko­vo, Su­mų, Čer­ni­go­vo ir ki­tų mies­tų gy­ven­to­jai.<text:s/></text:p>
        <text:p text:style-name="Roman">Įvei­kę bai­mę mes tu­ri­me per­for­muo­ti sa­vo mąs­ty­se­ną ir po­žiū­rį į eko­no­mi­ką. Čia rei­kia im­ti pa­vyz­dį iš to pa­ties Lon­do­no per Ant­rą­jį pa­sau­li­nį ka­rą – bri­tų eko­no­mi­ka trum­pam ka­ro lai­ko­tar­piu iš rin­kos eko­no­mi­kos ta­po ka­ro eko­no­mi­ka, pla­ni­ne eko­no­mi­ka, vi­siš­kai su­si­tel­ku­sia į ka­ro po­rei­kių ten­ki­ni­mą. Mes ne­ga­li­me da­bar sau leis­ti kal­bė­ti apie au­gi­mą, pro­cen­tus, ge­ro­vę, kol vai­kai Ma­riu­po­ly­je mirš­ta nuo bom­bų. Tu­ri­me ruoš­tis elek­tros at­jun­gi­mui, ku­ro nor­moms de­ga­li­nė­se, griež­tam mais­to pro­duk­tų kai­nų re­gu­lia­vi­mui ir do­za­vi­mui. Ži­no­te, ko­le­gos, pra­dė­ję ka­riau­ti<text:s/><text:soft-page-break/>eko­no­mi­nį ka­rą su Ru­si­ja mes jį pri­va­lo­me lai­mė­ti. Ne­ga­li­me ap­si­ri­bo­ti to­mis prie­mo­nė­mis, ku­rios vei­kia tik Ru­si­ją, smo­gia tik Ru­si­jai, nes jos yra il­ga­lai­kės, su­si­ju­sios su eko­no­mi­kos žlug­dy­mu il­guo­ju lai­ko­tar­piu. Ru­si­jos eko­no­mi­ka ne­žlugs dėl rub­lio kur­so pa­di­dė­ji­mo, Ru­si­jos eko­no­mi­ka ir ka­ro pra­mo­nė žlugs, jei­gu nu­trauk­si­me jai orą, uos­tus, naf­tą, du­jas,<text:s/><text:span text:style-name="T2502">fū</text:span><text:span text:style-name="T2503">­ras</text:span><text:s/>ir vis­ką. Taip, mes tu­rė­si­me su­mo­kė­ti da­li­mi sa­vo kom­for­to, ne­tek­si­me ra­maus gy­ve­ni­mo trum­pam lai­kui, bet tik taip ga­li­me ap­gin­ti Uk­rai­ną. Kaip sa­ko uk­rai­nie­čiai:<text:s/><text:span text:style-name="T2504">ra</text:span><text:span text:style-name="T2505">­zom nas ba</text:span><text:span text:style-name="T2506">­ha</text:span><text:span text:style-name="T2507">­to, nas ne po</text:span><text:span text:style-name="T2508">­do</text:span><text:span text:style-name="T2509">­la</text:span><text:span text:style-name="T2510">­ty</text:span><text:s/>– mū­sų yra daug ir mū­sų ne­nu­ga­lė­si.<text:s/></text:p>
        <text:p text:style-name="Roman"><text:span text:style-name="T2511">PIRMININKAS.</text:span><text:s/>Lai­kas. Ačiū. Kvie­čiu P. Gra­žu­lį.</text:p>
        <text:p text:style-name="Roman"><text:span text:style-name="T2512">P. GRAŽULIS</text:span><text:span text:style-name="T2513"><text:s/></text:span><text:span text:style-name="T2514">(</text:span><text:span text:style-name="T2515">LRF</text:span><text:span text:style-name="T2516">)</text:span><text:span text:style-name="T2517">.<text:s/></text:span>Ger­bia­mi Sei­mo na­riai, ger­bia­mas po­sė­džio pir­mi­nin­ke. Jau 32 me­tus esa­me ne­pri­klau­so­ma ša­lis ir vi­są lai­ką gir­di­me, ypač at­ėjus kon­ser­va­to­riams į val­džią, kad vis­ką pa­da­ry­si­me, kad ener­ge­tiš­kai bū­tu­me ne­pri­klau­so­mi nuo Ru­si­jos. Ir vi­sa­da gir­di­me žo­džius, kad ru­sai puo­la. Ga­lų ga­le už­puo­lė. Na, ne mus, bet be­veik mus, Uk­rai­na ne­at­si­lai­kys – už­puls ir mus.<text:s/></text:p>
        <text:p text:style-name="Roman">Jei­gu kal­bė­si­me vien tik apie mū­sų ša­lies ener­ge­ti­nį sek­to­rių, štai A. Skar­džius įvar­di­jo, kad Klai­pė­dos stra­te­gi­nius ob­jek­tus Klai­pė­do­je val­dė ru­sų kom­pa­ni­ja – aiš­kiai lai­kė vi­są naf­tos įmo­nės ter­mi­na­lą tuš­čią, kad Bal­ta­ru­si­ja ne­pa­duo­tų ki­tos naf­tos. Krei­pė­si į Ge­ne­ra­li­nę pro­ku­ra­tū­rą Sei­mas – E. Pa­ši­lis, ku­ris kan­di­da­tuo­ja da­bar į Ape­lia­ci­nio teis­mo tei­sė­jus, dangs­tė, vi­sas ši­tas afe­ras dangs­tė. Sėk­min­gai D. Gry­baus­kai­tės ge­ne­ra­li­nis pro­ku­ro­ras dangs­tė vi­sus šiuos nu­si­kal­ti­mus, bet gau­dė po­li­ti­nius opo­nen­tus, to­kius kaip aš, kaip R. Pa­ksas, dar ki­ti, tei­sė ir tam­pė po teis­mus. Po­ne Pa­ši­li, teis­mai ma­nęs ne­iš­gąs­dins ir aš vi­siems tei­sė­jams sa­kau – rei­kia vie­no teis­mo bi­jo­ti – Die­vo teis­mo, o ne jū­sų po­li­ti­zuo­to teis­mo. A. Na­val­ną ir­gi tei­sė, žo­džiu, Ru­si­jos teis­mas, bet, sa­ko, jis eko­no­mi­nis nu­si­kal­tė­lis, o ne po­li­ti­nis. Ly­giai taip pat už ku­ro kor­te­les, ly­giai taip pat už vieš­bu­čius. Pa­žiū­rė­ki­te jo by­lą. Tai mū­sų pro­ku­ro­ras nu­si­ra­šė nuo Ru­si­jos pro­ku­ro­rų kal­ti­ni­mus A. Na­val­nui ir pri­tai­kė man. Bet ne apie tai. Aš po to pa­kal­bė­siu, vie­nu žo­džiu, aš po to pa­kal­bė­siu, kaip ši­tą žmo­gų tei­kia da­bar­ti­nis Pre­zi­den­tas, D. Gry­baus­kai­tės ge­ne­ra­li­nį pro­ku­ro­rą tei­kia Ape­lia­ci­nio teis­mo tei­sė­ju.<text:s/></text:p>
        <text:p text:style-name="Roman"><text:span text:style-name="T2518">PIRMININKAS.</text:span><text:s/>Kal­bė­ki­te apie klau­si­mą, ger­bia­mas Pet­rai.<text:s/></text:p>
        <text:soft-page-break/>
        <text:p text:style-name="Roman"><text:span text:style-name="T2519">P. GRAŽULIS</text:span><text:span text:style-name="T2520"><text:s/></text:span><text:span text:style-name="T2521">(</text:span><text:span text:style-name="T2522">LRF</text:span><text:span text:style-name="T2523">)</text:span><text:span text:style-name="T2524">.<text:s/></text:span>Bet ne apie tai aš kal­bu. Pa­žiū­rė­ki­te, vien tik kon­ser­va­to­riai, bū­da­mi val­džio­je, A. Kup­čins­kas ta­da bu­vo me­ras, kai bu­vo pri­va­ti­zuo­ja­ma Kau­no du­jo­fi­ka­ci­nė elek­tri­nė, pran­cū­zai ir vo­kie­čiai no­rė­jo nu­pirk­ti, par­da­vė „Gaz­pro­mui“. A. Kup­čins­kas par­da­vė „Gaz­pro­mui“ ši­tą Kau­no stra­te­gi­nį ob­jek­tą – elek­tri­nę. Vis­kas ge­rai. Ar jie taip ka­riau­ja su Ru­si­ja, kad mes ne­bū­tu­me pri­klau­so­mi nuo ru­siš­ko ka­pi­ta­lo? Vis­kas da­ro­ma prie­šin­gai, nes bu­vu­sių kon­ser­va­to­rių ir bu­vu­sių ka­gė­bis­tų ne­bū­na. Jie pa­kei­tė sa­vo par­ti­jos pa­va­di­ni­mus, bu­vę ko­mu­nis­tai, per­si­da­žė į pat­rio­tus, bet ir to­liau tar­nau­ja Ru­si­jai. Tai štai kas vyks­ta, ves pat­rio­tai. O kiek­vie­nais me­tais, bū­da­mi vis la­biau ener­ge­tiš­kai ne­pri­klau­so­mi nuo Ru­si­jos, vis dau­giau ener­ge­ti­nių iš­tek­lių per­ka­me iš Ru­si­jos. Da­bar jau už 3 mlrd. eu­rų nu­per­ka­me, dar dau­giau ne­gu už 3 mlrd. eu­rų, tu­rė­da­mi ste­buk­lin­gą „In­de­pen­den­ce“, už ku­rį jau su­mo­kė­jo­me 1 mlrd. 250 mln. eu­rų.<text:s/></text:p>
        <text:p text:style-name="Roman">Uk­rai­na. Aš jau kal­bė­jau. Uk­rai­na, ka­riau­da­ma su Ru­si­ja, ją už­puo­lė Ru­si­ja, ka­ro me­tu at­si­jun­gė nuo Ru­si­jos elek­tros tin­klų ir pri­si­jun­gė prie Eu­ro­pos. Mes 30 me­tų try­pia­me vie­to­je ar­ba ei­na­me at­gal. Jei­gu mes dar pa­žiū­rė­si­me į Ig­na­li­nos ato­mi­nės elek­tri­nės už­da­ry­mą, kam bu­vo rei­ka­lin­ga, kad ji bū­tų už­da­ry­ta? Ži­no­ma, be abe­jo­nės, Ru­si­jai, kad pa­si­sta­ty­tų Bal­ta­ru­si­jo­je ato­mi­nę elek­tri­nę ir kad mes iš jos pirk­tu­me, ži­no­ma, ne tie­siai – per tar­pi­nin­kus, elek­tros ener­gi­ją. Štai ko­kie yra mū­sų dar­bai. Tai yra tie­siog ken­ki­mas mū­sų vals­ty­bei.</text:p>
        <text:p text:style-name="Roman">Dar vie­nas mo­men­tas. Aš no­riu pa­sa­ky­ti. Taip, gal jei­gu mes kar­tais ne tik kal­bė­si­me, bet ir da­ry­si­me re­a­lius žings­nius, kad ne­bū­tu­me pri­klau­so­mi nuo Ru­si­jos ener­ge­ti­kos vi­sų du­jų, naf­tos, elek­tros iš­tek­lių… Tai pa­žiū­rė­ki­te, ką kal­ba Eu­ro­pa. Va­kar bu­vo su­si­ti­kę Eu­ro­pos Są­jun­gos ly­de­riai. Kaip čia da­bar prieš ma­ne kal­bė­jo Sei­mo na­rys, kaip an­glai ap­si­pra­to 1940 me­tais su bom­bų kri­ti­mu Lon­do­ne ir bom­boms kren­tant jie gė­rė ka­vą ir pus­ry­čia­vo, šian­dien, be abe­jo­nės, ap­si­pra­to ir uk­rai­nie­čiai, kad ten kren­ta bom­bos, jie ra­miau­siai vaikš­to tarp bom­bų spro­gi­mų.<text:s/></text:p>
        <text:p text:style-name="Roman">Bet ap­si­pra­to ir Eu­ro­pa. At­ro­do, bu­vo lyg ir su­si­tel­ku­si Eu­ro­pa, ėmė­si griež­tų sank­ci­jų prieš Ru­si­ją, o va­kar pra­sky­do ir da­lis Eu­ro­pos Są­jun­gos na­rių jau aiš­ki­na: ne, mums per bran­gu, mes<text:s/><text:soft-page-break/>pirk­si­me elek­tros ener­gi­ją, du­jas ir naf­tą iš Ru­si­jos, rei­kia žiū­rė­ti sa­vų in­te­re­sų, o mums į uk­rai­nie­čius vėl nu­si­spjau­ti. Tik trum­pą lai­ką bu­vo su­si­tel­ku­si Eu­ro­pa ir su­pra­to, ko­kia kri­zė yra iš­ti­ku­si ne tik Uk­rai­ną, bet ir Eu­ro­pą, o šian­dien vėl jie at­si­pa­lai­da­vo.<text:s/></text:p>
        <text:p text:style-name="Roman">Įve­dė sank­ci­jas Ru­si­jai. Ko­kios tos sank­ci­jos? Jei­gu pu­sė ban­kų, du Vo­kie­ti­jos ban­kai vei­kia ir to­liau, at­si­skai­to už vi­sus iš­tek­lius, tai ko­kios čia sank­ci­jos? Tai pa­si­ty­čio­ji­mas iš tų sank­ci­jų. Fak­tiš­kai sank­ci­jos… Žiū­riu, Ru­si­jos rub­lio kur­sas vie­nu me­tu nu­kri­to že­myn, o da­bar vėl ky­la aukš­tyn.<text:s/></text:p>
        <text:p text:style-name="Roman">Mes ma­to­me, kad Va­ka­rai yra ne­su­si­tel­kę, Va­ka­rai yra sil­pni, Va­ka­ri ne­tu­ri vie­nin­gos nuo­mo­nės, vie­nin­gos po­zi­ci­jos. Man la­bai gai­la, kad va­kar iš­si­skirs­tė NATO ir Eu­ro­pos Są­jun­gos ša­lių ly­de­riai, ne­pri­ėmę jo­kio spren­di­mo dėl to, kad at­si­ri­bo­tų nuo Ru­si­jos ener­ge­ti­nių iš­tek­lių. Mes esa­me tau­ta, ku­ri ne­ma­to­me… Eu­ro­pos Są­jun­ga ne­ma­to, kad Uk­rai­no­je žmo­nės ko­vo­ja už mus, mirš­ta už mus, kad mes, Eu­ro­pos Są­jun­gos na­rės, bū­tu­me lais­vos, kad čia ne­kris­tų bom­bos, ir net eko­no­miš­kai Eu­ro­pos Są­jun­gos ša­lys ne­ga­li kiek pa­si­steng­ti ir įdė­ti pa­stan­gų, kad tik­rai Ru­si­ją par­klup­dy­tų ant ke­lių. Mes per­ka­me, tik Lie­tu­va už 3 mlrd. eu­rų. Kiek ir už ko­kias su­mas per­ka vi­sa Eu­ro­pos Są­jun­ga? Už mi­li­jar­di­nes su­mas ir mai­ti­na Ru­si­ją, kad ta ga­lė­tų ka­riau­ti Uk­rai­no­je ir žu­dy­tų Uk­rai­nos tau­tą.<text:s/></text:p>
        <text:p text:style-name="Roman"><text:span text:style-name="T2525">PIRMININKAS.</text:span><text:s/>Dis­ku­si­ja šiuo klau­si­mu baig­ta. Da­bar pri­ėmi­mas. (<text:span text:style-name="T2526">Bal</text:span><text:span text:style-name="T2527">­sai sa</text:span><text:span text:style-name="T2528">­lė</text:span><text:span text:style-name="T2529">­je</text:span>) Ne­be­li­ko lai­ko, la­bai at­si­pra­šau, ko­le­gos, 20 mi­nu­čių yra skir­ta. Da­bar re­zo­liu­ci­jos pri­ėmi­mas.</text:p>
        <text:p text:style-name="Roman">Dėl mo­ty­vų. Yra vien tik no­rin­čių kal­bė­ti už. Gal at­si­sa­ko­me, nes mes šiek tiek vė­luo­ja­me? Yra no­rin­čių kal­bė­ti pri­myg­ti­nai. A. Skar­džius. Pra­šom.</text:p>
        <text:p text:style-name="Roman"><text:span text:style-name="T2530">A. SKARDŽIUS</text:span><text:span text:style-name="T2531"><text:s/></text:span><text:span text:style-name="T2532">(</text:span><text:span text:style-name="T2533">DPF</text:span><text:span text:style-name="T2534">)</text:span><text:span text:style-name="T2535">.<text:s/></text:span>Ačiū, pir­mi­nin­ke. Man mie­la čia ma­ty­ti kan­di­da­tus į tei­sė­jus, bu­vu­sius ge­ne­ra­li­nius pro­ku­ro­rus.<text:s/></text:p>
        <text:p text:style-name="Roman">Kal­bant apie lo­biz­mą ener­ge­ti­kos sek­to­riu­je tur­būt rei­kė­tų pa­mi­nė­ti, kad vi­są lai­ką yra ge­rai tu­rė­ti al­ter­na­ty­vų tie­ki­mo šal­ti­nį. Tiek jung­tį su Len­ki­ja, ku­ri bu­vo il­gą lai­ką vil­ki­na­ma, tiek ter­mi­na­lą, ku­rį 2008 me­tais pra­dė­jo sta­ty­ti pri­va­tus as­muo „Ache­ma“, ku­riai bū­tų pri­klau­sę 20 %,<text:s/><text:soft-page-break/>nes, kaip ži­no­ma, „Ache­ma“ yra pa­grin­di­nis du­jų var­to­to­jas, mū­sų di­džiau­sia trą­šų ga­my­bos įmo­nė. Ta­čiau bu­vo už­siun­dy­tos vi­sos struk­tū­ros, kad su­nai­kin­tų šį pro­jek­tą.<text:s/></text:p>
        <text:p text:style-name="Roman">Tuo­me­ti­nės Ūkio mi­nis­te­ri­jos pa­rei­gū­nai bu­vo per­se­kio­ja­mi pen­ke­rius me­tus, bu­vęs ge­ne­ra­li­ni pro­ku­ro­re! Sa­kau, pen­ke­rius me­tus, kol Aukš­čiau­sia­sis Teis­mas juos iš­tei­si­no ir pri­pa­ži­no, kad Lie­tu­va ga­lė­jo „In­de­pen­den­ce“ tu­rė­ti kur kas anks­čiau. Tai Aukš­čiau­sio­jo Teis­mo spren­di­mas. Tai yra bu­vo įvel­ta į to­kią, sa­ky­ki­me, sis­te­mą, ku­ri tur­būt eg­zis­tuo­ja pas tą dik­ta­to­rių V. Pu­ti­ną. Ir Lie­tu­va įgy­ven­di­no pro­jek­tą. Pri­va­tus ju­ri­di­nis as­muo, „Klai­pė­dos naf­ta“ kaip ko­mer­ci­nį… ta­čiau kaš­tus vi­sus per­kė­lė var­to­to­jams ir juos rei­kės mo­kė­ti iki 2044 me­tų.</text:p>
        <text:p text:style-name="Roman">Ant­ras da­ly­kas, su­tar­tis, apie ku­rią ma­žai kal­ba­ma, bu­vo pa­si­ra­šy­ta su du­jų tie­ki­mu, su „Equi­no­ru“, bu­vu­siu „Sta­toi­lu“. Ji mums kai­nuo­ja 30 mln., iki 2024 me­tų – 300 mln. pa­pil­do­mai virš rin­kos kai­nos. Aš ti­kiuo­si, kad to­kie da­ly­kai ne­be­pa­si­kar­tos.</text:p>
        <text:p text:style-name="Roman"><text:span text:style-name="T2536">PIRMININKAS.</text:span><text:s/>Lai­kas, ko­le­ga!</text:p>
        <text:p text:style-name="Roman"><text:span text:style-name="T2537">A. SKARDŽIUS</text:span><text:span text:style-name="T2538"><text:s/></text:span><text:span text:style-name="T2539">(</text:span><text:span text:style-name="T2540">DPF</text:span><text:span text:style-name="T2541">)</text:span><text:span text:style-name="T2542">.<text:s/></text:span>Ačiū.</text:p>
        <text:p text:style-name="Roman"><text:span text:style-name="T2543">PIRMININKAS.</text:span><text:s/>Ačiū. Ar yra dar no­rin­čių ka­bė­ti? L. Sa­vic­ko ne­ma­tau. K. Ma­žei­ka. Kal­bė­si­te už? Kal­bės. Pra­šom.<text:s/></text:p>
        <text:p text:style-name="Roman"><text:span text:style-name="T2544">K. MAŽEIKA</text:span><text:s/><text:span text:style-name="T2545">(</text:span><text:span text:style-name="T2546">DFVL</text:span><text:span text:style-name="T2547">)</text:span>.<text:s/>Ačiū, pir­mi­nin­ke. Iš tie­sų prieš ge­rą tur­būt sa­vai­tę kraš­to ap­sau­gos mi­nist­ras džiau­gė­si vie­šai, kad ru­sų oku­pan­tai Uk­rai­no­je pra­ra­do tech­ni­kos už maž­daug 5 mlrd. eu­rų, bet skai­čiai tur­būt sa­ko už sa­ve, kad per die­ną Eu­ro­pa naf­tos pro­duk­tų nu­per­ka iš Ru­si­jos už 700 mln. Vien tik sau­sio mė­ne­sio skai­čia­vi­mais, virš­pel­niai yra 19 mlrd. Tai ką reiš­kia tie skai­čiai, tur­būt ži­no­me, pa­tys už sa­ve kal­ba.<text:s/></text:p>
        <text:p text:style-name="Roman">Tur­būt kal­bė­ti apie tą re­zo­liu­ci­ją, ku­ri šian­dien yra ga­na svar­bi mū­sų Vy­riau­sy­bės ra­gi­ni­mui, kad tu­ri­me dar iš­sa­miau per­žiū­rė­ti ža­li­ą­jį kur­są ir tas am­bi­ci­jas, ku­rios pas­ku­ti­niu me­tu fak­tiš­kai bu­vo už­mirš­tos. Tur­būt ap­lin­kos ir že­mės ūkio mi­nist­rai, kaip ir su­si­sie­ki­mo, da­bar il­si­si nuo tų įtemp­tų dar­bų. Ener­ge­ti­kos mi­nist­rui taip pat tur­būt svar­bu pri­min­ti, kad sau­lės, vė­jo ener­ge­ti­ka šian­dien tu­ri tu­rė­ti nau­ją, įgau­ti tur­būt nau­ją pa­vi­da­lą ir kom­pen­sa­ci­niai me­cha­niz­mai, ska­ti­ni­mo<text:s/><text:soft-page-break/>prie­mo­nės tiek fi­zi­niams as­me­nims, tiek ir ver­slui tu­ri at­ei­ti kaip nau­jas pa­ke­tas ir prie­mo­nės, kad pa­dė­tų mums tą ne­pri­klau­so­my­bę fak­tiš­kai tu­rė­ti ne tik te­oriš­kai, bet ir prak­tiš­kai.<text:s/></text:p>
        <text:p text:style-name="Roman">Iš tie­sų kal­bė­ti apie re­no­va­ci­ją, ku­ri tur­būt vie­šo­jo­je erd­vė­je bu­vo už­mirš­ta jau ge­ras pus­me­tis, vėl tu­rė­tu­me pra­dė­ti, nes tai yra ener­gi­jos tau­py­mas. O ži­nant, kad uk­rai­nie­čių vy­rai, ku­rie da­bar vi­si iš re­no­va­ci­jos ob­jek­tų grį­žo į fron­tą, fak­tiš­kai re­no­va­ci­jos pro­ce­se ne­da­ly­vau­ja ir jis fak­tiš­kai su­sto­jo. Tai­gi rei­kia ieš­ko­ti nau­jų bū­dų, nau­jų prie­mo­nių ir nau­jų re­sur­sų tuos pro­ce­sus tęs­ti ir at­si­ri­bo­ti taip, kaip yra ra­gi­na­ma šio­je re­zo­liu­ci­jo­je.</text:p>
        <text:p text:style-name="Roman"><text:span text:style-name="T2548">PIRMININKAS.</text:span><text:s/>Lai­kas!</text:p>
        <text:p text:style-name="Roman"><text:span text:style-name="T2549">K. MAŽEIKA</text:span><text:s/><text:span text:style-name="T2550">(</text:span><text:span text:style-name="T2551">DFVL</text:span><text:span text:style-name="T2552">)</text:span>.<text:s/>Ger­bia­mie­ji, to­dėl kvie­čiu pri­tar­ti ir ju­dė­ti pir­myn.</text:p>
        <text:p text:style-name="Roman"><text:span text:style-name="T2553">PIRMININKAS.</text:span><text:s/>Dė­kui. K. Vil­kaus­ko nė­ra. Ar Z. Bal­čy­tis no­ri kal­bė­ti už?<text:s/></text:p>
        <text:p text:style-name="Roman"><text:span text:style-name="T2554">Z. BALČYTIS</text:span><text:s/><text:span text:style-name="T2555">(</text:span><text:span text:style-name="T2556">DFVL</text:span><text:span text:style-name="T2557">)</text:span>. La­bai trum­pai, ger­bia­mas po­sė­džio pir­mi­nin­ke. Taip, iš tik­rų­jų klau­siau­si sa­vo ko­le­gų pa­si­sa­ky­mų ir tik­rai šim­tu pro­cen­tų pri­ta­riu, kad ne tik Lie­tu­va, ne tik Eu­ro­pos Są­jun­gos ša­lys, bet ir pa­ti Briu­se­lio ins­ti­tu­ci­ja bu­vo vie­na iš to­kių lo­bis­ti­nių ins­ti­tu­ci­jų, ku­ri vi­so­kiais bū­dais ir iš­ga­lė­mis pa­lai­kė to­kius spren­di­mus. Įsi­vaiz­duo­ki­te, 2001 me­tais pa­tei­kė pro­jek­tą, kur bu­vo nu­ma­ty­ta iš­nuo­mo­ti „Na­buc­co“ vamz­dy­ną Ru­si­jai 45 me­tams. Ši­tas vamz­dy­nas ei­na iš Ru­si­jos į Len­ki­ją,<text:s/>ir pa­grin­di­nė nuo­sta­ta, kad be Ru­si­jos lei­di­mo prie ši­to vamz­dy­no ne­bū­tų ga­li­ma pri­si­jung­ti. Tuo me­tu mes tik Pa­bal­ti­jo par­la­men­ta­rai su­ge­bė­jo­me tą pa­keis­ti.<text:s/></text:p>
        <text:p text:style-name="Roman">Aš ne­no­riu kar­to­ti, aš tik­rai pri­ta­riu ši­tai re­zo­liu­ci­jai ir tik­rai no­rė­tų­si, kad ir mū­sų va­do­vai, at­sa­kin­gi pa­rei­gū­nai, di­plo­ma­tai taip pat ir Briu­se­ly­je ar­ba to­se ins­ti­tu­ci­jo­se, ypač Eu­ro­pos Par­la­men­te, kel­tų šiuos klau­si­mus, kur kal­ba­ma apie ener­ge­ti­nės sis­te­mos su­kū­ri­mą ne tik Lie­tu­vo­je at­si­ski­riant nuo ru­siš­kos sis­te­mos, bet ir vi­so­je Eu­ro­pos Są­jun­go­je. Mes pui­kiai ži­no­me, kad kai ku­rios ša­lys šian­dien to ne­ga­li pa­da­ry­ti, nes per daug bu­vo pa­si­ti­kė­ta ir per daug bu­vo pa­da­ry­ta po­li­ti­nių klai­dų kal­bant apie tam tik­rus bu­vu­sius prem­je­rus, ku­rie po to bu­vo di­džiu­lių „Gaz­pro­mo“ ins­ti­tu­ci­jų va­do­vai ir net­gi val­dy­bų na­riai. Aš ma­nau, kad čia mums la­bai di­de­lė pa­mo­ka ir mums kuo sku­biau rei­kia per­žiū­rė­ti sa­vo ener­ge­ti­nę sis­te­mą.<text:s/></text:p>
        <text:soft-page-break/>
        <text:p text:style-name="Roman"><text:span text:style-name="T2558">PIRMININKAS.</text:span><text:s/>Dė­ko­ju. Mo­ty­vai už iš­sa­ky­ti. Dėl re­zo­liu­ci­jos pri­ėmi­mo bal­suo­si­me nu­ma­ty­tu lai­ku 16 val. 45 min. Da­bar po per­trau­kos svars­ty­tu­me dar­bų pro­gra­mą, bet ten li­ko bal­sa­vi­mas, tai ap­si­sprę­si­me dėl to taip pat bal­suo­ti nu­ma­ty­tu lai­ku.<text:s/></text:p>
        <text:p text:style-name="Roman"/>
        <text:p text:style-name="P2559">15.22 val.</text:p>
        <text:p text:style-name="P2560">Sei­mo nu­ta­ri­mo „Dėl Al­bi­no An­ta­nai­čio sky­ri­mo Lie­tu­vos Aukš­čiau­sio­jo Teis­mo tei­sė­ju“ pro­jek­tas Nr. XIVP-1415 (<text:span text:style-name="T2561">pa</text:span><text:span text:style-name="T2562">­tei</text:span><text:span text:style-name="T2563">­ki</text:span><text:span text:style-name="T2564">­mas</text:span>)</text:p>
        <text:p text:style-name="P2565"/>
        <text:p text:style-name="P2566">Dar­bo­tvarkės 2-3 klau­si­mas – Sei­mo nu­ta­ri­mo „Dėl Al­bi­no An­ta­nai­čio sky­ri­mo Lie­tu­vos Aukš­čiau­sio­jo Teis­mo tei­sė­ju“ pro­jek­tas Nr. XIVP-1415. Pra­ne­šė­ja<text:s/>–<text:s/>Res­pub­li­kos Pre­zi­den­to vy­riau­sio­ji pa­ta­rė­ja J. Šo­vie­nė. Kvie­čiu ją pri­sta­ty­ti tei­ki­mą. Pra­šau.</text:p>
        <text:p text:style-name="Roman"><text:span text:style-name="T2567">J. ŠOVIENĖ.</text:span><text:s/>La­ba die­na, ger­bia­mi Sei­mo na­riai. Leis­ki­te pri­sta­ty­ti Res­pub­li­kos Pre­zi­den­to tei­kia­mą kan­di­da­tą į Lie­tu­vos Aukš­čiau­sio­jo Teis­mo tei­sė­jus A. An­ta­nai­tį. Tai itin pa­ty­ręs<text:span text:style-name="T2568"><text:s/>tei</text:span><text:span text:style-name="T2569">­sė</text:span><text:span text:style-name="T2570">­jas, su</text:span><text:span text:style-name="T2571">­kau</text:span><text:span text:style-name="T2572">­pęs dau</text:span><text:span text:style-name="T2573">­giau ne</text:span><text:span text:style-name="T2574">­gu 25 me</text:span><text:span text:style-name="T2575">­tų tei</text:span><text:span text:style-name="T2576">­si</text:span><text:span text:style-name="T2577">­nio dar</text:span><text:span text:style-name="T2578">­bo pa</text:span><text:span text:style-name="T2579">­tir</text:span><text:span text:style-name="T2580">­tį, 19 me</text:span><text:span text:style-name="T2581">­tų ei</text:span><text:span text:style-name="T2582">­na tei</text:span><text:span text:style-name="T2583">­sė</text:span><text:span text:style-name="T2584">­jo pa</text:span><text:span text:style-name="T2585">­rei</text:span><text:span text:style-name="T2586">­gas.<text:s/></text:span></text:p>
        <text:p text:style-name="Roman">Tei­sė­jo kar­je­rą A. An­ta­nai­tis pra­dė­jo 2002 me­tais Kau­no mies­to apy­lin­kės teis­me. 2004–2007 me­tais ėjo tei­sė­jo pa­rei­gas Ma­ri­jam­po­lės ra­jo­no apy­lin­kės teis­me, o 2007–2013 dir­bo Vil­ka­viš­kio ra­jo­no apy­lin­kės teis­mo tei­sė­ju, kar­tu ėjo ir šio teis­mo pir­mi­nin­ko pa­rei­gas. Nuo 2013 me­tų tei­sė­jas A. An­ta­nai­tis ei­na Kau­no apy­gar­dos teis­mo tei­sė­jo pa­rei­gas, pir­ma ir ape­lia­ci­nė ins­tan­ci­ja nag­ri­nė­ja bau­džia­mą­sias ir ad­mi­nist­ra­ci­nių nu­si­žen­gi­mų by­las, spren­džia kri­mi­na­li­nės žval­gy­bos veiks­mų sank­cio­na­vi­mo klau­si­mus. Iki ta­pi­mo tei­sė­ju A. An­ta­nai­tis še­še­rius me­tus ėjo apy­lin­kės pro­ku­ro­ro pa­rei­gas. Tei­sė­jas tu­ri ir pe­da­go­gi­nio dar­bo pa­tir­ties, ke­le­rius me­tus Ma­ri­jam­po­lės ko­le­gi­jo­je skai­tė pa­skai­tas stu­den­tams, ko­le­goms tei­sė­jams skai­tė pa­skai­tas ža­los at­ly­gi­ni­mo bau­džia­mo­sio­se by­lo­se, kal­ti­ni­mo kei­ti­mo, by­lų nag­ri­nė­ji­mo pa­grei­tin­to pro­ce­so tvar­ka ir ki­to­mis te­mo­mis.</text:p>
        <text:p text:style-name="Roman">Nuo­la­ti­nė tei­sė­jų veik­los ver­ti­ni­mo ko­mi­si­ja A. An­ta­nai­čio pro­fe­si­nę veik­lą ir as­me­ni­nes sa­vy­be<text:span text:style-name="T2587">s įver</text:span><text:span text:style-name="T2588">­ti</text:span><text:span text:style-name="T2589">­no kaip ati</text:span><text:span text:style-name="T2590">­tin</text:span><text:span text:style-name="T2591">­kan</text:span><text:span text:style-name="T2592">­čias Teis</text:span><text:span text:style-name="T2593">­mų įsta</text:span><text:span text:style-name="T2594">­ty</text:span><text:span text:style-name="T2595">­me ir Tei</text:span><text:span text:style-name="T2596">­sė</text:span><text:span text:style-name="T2597">­jų eti</text:span><text:span text:style-name="T2598">­kos ko</text:span><text:span text:style-name="T2599">­dek</text:span><text:span text:style-name="T2600">­se ke</text:span><text:span text:style-name="T2601">­lia</text:span><text:span text:style-name="T2602">­mus rei</text:span><text:span text:style-name="T2603">­ka</text:span><text:span text:style-name="T2604">­la</text:span><text:span text:style-name="T2605">­vi</text:span><text:span text:style-name="T2606">­mus.</text:span><text:s/>Ko­le­gos tei­sė­ją A. An­ta­nai­tį api­bū­di­na kaip at­sa­kin­gą ir reik­lų sau, tak­tiš­ką, da­ly­kiš­ką,<text:s/><text:span text:style-name="T2607">nuo</text:span><text:span text:style-name="T2608">­sek</text:span><text:span text:style-name="T2609">­liai sie</text:span><text:span text:style-name="T2610">­kian</text:span><text:span text:style-name="T2611">­tį pro</text:span><text:span text:style-name="T2612">­fe</text:span><text:span text:style-name="T2613">­si</text:span><text:span text:style-name="T2614">­nio to</text:span><text:span text:style-name="T2615">­bu</text:span><text:span text:style-name="T2616">­lė</text:span><text:span text:style-name="T2617">­ji</text:span><text:span text:style-name="T2618">­mo, lin</text:span><text:span text:style-name="T2619">­ku</text:span><text:span text:style-name="T2620">­sį da</text:span><text:span text:style-name="T2621">­ly</text:span><text:span text:style-name="T2622">­vau</text:span><text:span text:style-name="T2623">­ti pro</text:span><text:span text:style-name="T2624">­fe</text:span><text:span text:style-name="T2625">­si</text:span><text:span text:style-name="T2626">­nė</text:span><text:span text:style-name="T2627">­se dis</text:span><text:span text:style-name="T2628">­ku</text:span><text:span text:style-name="T2629">­si</text:span><text:span text:style-name="T2630">­jo</text:span><text:span text:style-name="T2631">­se, iš</text:span><text:span text:style-name="T2632">­sa</text:span><text:span text:style-name="T2633">­ky</text:span><text:span text:style-name="T2634">­ti sa</text:span><text:span text:style-name="T2635">­vo ar</text:span><text:span text:style-name="T2636">­gu</text:span><text:span text:style-name="T2637">­men</text:span><text:span text:style-name="T2638">­tuo</text:span><text:span text:style-name="T2639">­tą nuo</text:span><text:span text:style-name="T2640">­mo</text:span><text:span text:style-name="T2641">­nę. Pre</text:span><text:span text:style-name="T2642">­ten</text:span><text:span text:style-name="T2643">­den</text:span><text:span text:style-name="T2644">­tų į tei</text:span><text:span text:style-name="T2645">­sė</text:span><text:span text:style-name="T2646">­jus at</text:span><text:span text:style-name="T2647">­ran</text:span><text:span text:style-name="T2648">­kos ko</text:span><text:span text:style-name="T2649">­mi</text:span><text:span text:style-name="T2650">­si</text:span><text:span text:style-name="T2651">­ja pre</text:span><text:span text:style-name="T2652">­ten</text:span><text:span text:style-name="T2653">­den</text:span><text:span text:style-name="T2654">­tą pri</text:span><text:span text:style-name="T2655">­pa</text:span><text:span text:style-name="T2656">­ži</text:span><text:span text:style-name="T2657">­no vie</text:span><text:span text:style-name="T2658">­nu</text:span><text:s/>tin­ka­miau­sių ei­ti Lie­tu­vos Aukš­čiau­sio­jo Teis­mo Bau­džia­mų­jų by­lų sky­riaus tei­sė­jo pa­rei­gas.<text:s/></text:p>
        <text:p text:style-name="Roman">Ger­bia­mie­ji Sei­mo na­riai, ša­lies va­do­vo ver­ti­ni­mu,<text:s/>tei­sė­jas A. An­ta­nai­tis yra au­to­ri­te­tin­gas tei­sė­jų ben­druo­me­nės na­rys, ne­pri­ekaiš­tin­gos re­pu­ta­ci­jos, pa­si­žy­mi iš­skir­ti­ne as­me­ni­ne ir pro­fe­si­ne kom­pe­ten­ci­ja, tu­ri su­kau­pęs itin so­li­dų tei­si­nio dar­bo sta­žą.<text:s/></text:p>
        <text:p text:style-name="Roman">Pra­šy­čiau pri­tar­ti Res­pub­li­kos Pre­zi­den­to tei­kia­mai A. An­ta­nai­čio kan­di­da­tū­rai į Lie­tu­vos Aukš­čiau­sio­jo Teis­mo tei­sė­jo pa­rei­gas. Dė­ko­ju.</text:p>
        <text:p text:style-name="Roman"><text:span text:style-name="T2659">PIRMININKAS.</text:span><text:s/>Dė­ko­ju. Da­bar kvie­čia­me į tri­bū­ną pa­tį tei­sė­ją A. An­ta­nai­tį trum­pai pri­sis­ta­ty­ti ir at­sa­ky­ti į klau­si­mus,<text:s/><text:span text:style-name="T2660">jei</text:span><text:span text:style-name="T2661">­gu to</text:span><text:span text:style-name="T2662">­kių bus.<text:s/></text:span></text:p>
        <text:p text:style-name="Roman"><text:span text:style-name="T2663">A. ANTANAITIS.</text:span><text:span text:style-name="T2664"><text:s/>La</text:span><text:span text:style-name="T2665">­ba die</text:span><text:span text:style-name="T2666">­na, ger</text:span><text:span text:style-name="T2667">­bia</text:span><text:span text:style-name="T2668">­mi Sei</text:span><text:span text:style-name="T2669">­mo na</text:span><text:span text:style-name="T2670">­riai. Ačiū Pre</text:span><text:span text:style-name="T2671">­zi</text:span><text:span text:style-name="T2672">­den</text:span><text:span text:style-name="T2673">­to pa</text:span><text:span text:style-name="T2674">­ta</text:span><text:span text:style-name="T2675">­rė</text:span><text:span text:style-name="T2676">­jai už iš</text:span><text:span text:style-name="T2677">­sa</text:span><text:span text:style-name="T2678">­mų ma</text:span><text:span text:style-name="T2679">­no as</text:span><text:span text:style-name="T2680">­me</text:span><text:span text:style-name="T2681">­ny</text:span><text:span text:style-name="T2682">­bės pri</text:span><text:span text:style-name="T2683">­sta</text:span><text:span text:style-name="T2684">­ty</text:span><text:span text:style-name="T2685">­mą, tad ne</text:span><text:span text:style-name="T2686">­kar</text:span><text:span text:style-name="T2687">­to</text:span><text:span text:style-name="T2688">­siu sa</text:span><text:span text:style-name="T2689">­vo biog</text:span><text:span text:style-name="T2690">­ra</text:span><text:span text:style-name="T2691">­fi</text:span><text:span text:style-name="T2692">­jos fak</text:span><text:span text:style-name="T2693">­tų, ku</text:span><text:span text:style-name="T2694">­rie ga</text:span><text:span text:style-name="T2695">­na iš</text:span><text:span text:style-name="T2696">­sa</text:span><text:span text:style-name="T2697">­miai bu</text:span><text:span text:style-name="T2698">­vo pri</text:span><text:span text:style-name="T2699">­sta</text:span><text:span text:style-name="T2700">­ty</text:span><text:span text:style-name="T2701">­ti ir grei</text:span><text:span text:style-name="T2702">­čiau</text:span><text:span text:style-name="T2703">­siai jums taip pat yra ži</text:span><text:span text:style-name="T2704">­no</text:span><text:span text:style-name="T2705">­mi.<text:s/></text:span></text:p>
        <text:p text:style-name="P2706">No­rė­čiau ak­cen­tuo­ti tik tas sa­vo biog­ra­fi­jos de­ta­les, ku­rios, ma­nau, leis­tų su­si­da­ry­ti jums iš­sa­mes­nę nuo­mo­nę apie ma­ne, taip pat ap­si­spręs­ti dėl ma­no tin­ka­mu­mo ei­ti Aukš­čiau­sio­jo Teis­mo tei­sė­jo pa­rei­gas. Pui­kiai jus su­pran­tu, kad kan­di­da­tas į Lie­tu­vos Aukš­čiau­sio­jo Teis­mo tei­sė­jus tu­ri tu­rė­ti dau­giau kom­pe­ten­ci­jų nei bet kas ki­tas, tai­gi ti­ki­ma­si dau­giau nei ati­tin­ka­mo iš­si­la­vi­ni­mo ar dar­bo tei­sė­ju sta­žo. Nors pas­ta­ra­sis kri­te­ri­jus, be abe­jo, la­bai svar­bus, nes už me­tų skai­čiaus, kaip ži­no­me, sly­pi pa­tir­tis.<text:s/></text:p>
        <text:p text:style-name="P2707">Kaip jau bu­vo mi­nė­ta, ma­no tei­si­nio dar­bo sta­žas tik­rai yra ne­ma­žas, ta­čiau no­rė­čiau at­kreip­ti dė­me­sį dar į tuos niu­an­sus, ku­rie, ma­nau, svar­būs ir pa­dė­tų man vyk­dy­ti Aukš­čiau­sio­jo Teis­mo tei­sė­jo pa­rei­gas. Tai­gi vi­sų pir­ma no­rė­čiau pa­brėž­ti, kad sa­vo kaip tei­si­nin­ko kar­je­rą pra­dė­jau dar 1996 me­tais ei­da­mas pro­ku­ro­ro pa­rei­gas. Tad pa­gal tuo me­tu ga­lio­ju­sį tei­si­nį reg­la­men­ta­vi­mą man te­ko pa­lai­ky­ti ne tik vals­ty­bi­nį kal­ti­ni­mą, bet ir tir­ti tuo me­tu pro­ku­ro­ro kom­pe­ten­ci­jai pri­skir­tas vie­nas iš sun­kiau­sių nu­si­kals­ta­mų vei­kų.<text:s/></text:p>
        <text:p text:style-name="P2708">Dir­bant apy­lin­kės teis­me, taip pat te­ko at­lik­ti ir iki­teis­mi­nio ty­ri­mo tei­sė­jo funk­ci­jas, o ir šiuo me­tu ten­ka nag­ri­nė­ti su­dė­tin­gus skun­dus (…) iki­teis­mi­nio ty­ri­mo. To­dėl drįs­tu teig­ti, kad net ir šiuo me­tu ati­tin­ka­mai pri­si­de­du prie teis­mų prak­ti­kos for­ma­vi­mo šio­je sri­ty­je, o ma­no kom­pe­ten­ci­ja ga­lė­tų pri­si­dė­ti ir prie vi­sos Lie­tu­vos teis­mų sis­te­mos to­bu­li­ni­mo. Nors dau­giau kaip 8 me­tus dir­bau Bau­džia­mų­jų by­lų sky­riaus tei­sė­ju, ta­čiau man ne­sve­ti­ma ir ci­vi­li­nė tei­sė.<text:s/></text:p>
        <text:p text:style-name="P2709">Kaip jau mi­nė­jo pa­ta­rė­ja, ga­na daug me­tų dir­bau tei­sė­ju apy­lin­kės teis­me, nag­ri­nė­jau ci­vi­li­nes by­las, taip pat ke­le­tą me­tų dės­čiau ci­vi­li­nės tei­sės da­ly­ką tei­sės stu­den­tams. To­dėl ir ši ma­no pa­tir­tis, ma­nau, bū­tų la­bai nau­din­ga spren­džiant klau­si­mus, su­si­ju­sius su ci­vi­li­nės tei­sės tai­ky­mu ir aiš­ki­ni­mu bau­džia­mo­sio­se by­lo­se.<text:s/></text:p>
        <text:p text:style-name="P2710">Taip pat, kaip ir mi­nė­jo Pre­zi­den­to pa­ta­rė­ja, ir šiuo me­tu nag­ri­nė­ju skun­dus ad­mi­nist­ra­ci­nių nu­si­žen­gi­mų by­lo­se. Taip pat anks­čiau te­ko nag­ri­nė­ti tuo me­tu dar ad­mi­nist­ra­ci­nių tei­sės pa­žei­di­mų by­las, to­dėl ir šio­je sri­ty­je tu­riu ga­na di­de­lės pa­tir­ties, ku­ri taip pat, ma­nau, yra ver­tin­ga. Be abe­jo, ka­dan­gi pas­ta­ruo­ju me­tu spe­cia­li­zuo­juo­si nag­ri­nė­da­mas bau­džia­mą­sias by­las, to­dėl ši sri­tis man yra ak­tu­a­liau­sia ir ar­ti­miau­sia. Sten­giuo­si nuo­lat gi­lin­ti sa­vo tiek prak­ti­nes, tiek te­ori­nes ži­nias.<text:s/></text:p>
        <text:p text:style-name="P2711">Kaip jau mi­nė­jo Pre­zi­den­to pa­ta­rė­ja, esu skai­tęs pa­skai­tas ir tei­sė­jų ben­druo­me­nės na­riams. Ma­nau, ši pa­tir­tis lei­do pa­si­da­lin­ti ne tik sa­vo tu­ri­ma prak­ti­ka, bet ir pa­čiam pa­gi­lin­ti ir pa­to­bu­lin­ti sa­vo ži­nias, nes, kaip ži­no­me, kai mo­kai ki­tus, mo­kai­si ir pats.<text:s/></text:p>
        <text:p text:style-name="P2712">Sie­kį tap­ti Aukš­čiau­sio­jo Teis­mo tei­sė­ju<text:s/>nulėmė<text:s/>tur­būt ma­no nuo­la­ti­nis no­ras to­bu­lė­ti, per­duo­ti sa­vo pa­tir­tį ki­tiems, pri­si­dė­ti prie<text:s/>bendros teis­mų prak­ti­kos for­ma­vi­mo. Ma­nau, kad ma­no tu­ri­ma tiek gy­ve­ni­miš­ka, tiek tei­si­nio dar­bo pa­tir­tis, jei bū­čiau pa­skir­tas Aukš­čiau­sio­jo Teis­mo tei­sė­ju, ga­lė­tų pri­si­dė­ti prie šių tiks­lų įgy­ven­di­ni­mo. Ačiū jums už dė­me­sį.</text:p>
        <text:p text:style-name="Roman"><text:span text:style-name="T2713">PIRMININKAS.</text:span><text:span text:style-name="T2714"><text:s/>Dė</text:span><text:span text:style-name="T2715">­ko</text:span><text:span text:style-name="T2716">­ju, ger</text:span><text:span text:style-name="T2717">­bia</text:span><text:span text:style-name="T2718">­mas tei</text:span><text:span text:style-name="T2719">­sė</text:span><text:span text:style-name="T2720">­jau. Jū</text:span><text:span text:style-name="T2721">­sų nė</text:span><text:span text:style-name="T2722">­ra da</text:span><text:span text:style-name="T2723">­bar no</text:span><text:span text:style-name="T2724">­rin</text:span><text:span text:style-name="T2725">­čių pa</text:span><text:span text:style-name="T2726">­klaus</text:span><text:span text:style-name="T2727">­ti. Ačiū jums už pri</text:span><text:span text:style-name="T2728">­sis</text:span><text:span text:style-name="T2729">­ta</text:span><text:span text:style-name="T2730">­ty</text:span><text:span text:style-name="T2731">­mą. Kvie</text:span><text:span text:style-name="T2732">­čiu grįž</text:span><text:span text:style-name="T2733">­ti į sa</text:span><text:span text:style-name="T2734">­vo vie</text:span><text:span text:style-name="T2735">­tą sa</text:span><text:span text:style-name="T2736">­lė</text:span><text:span text:style-name="T2737">­je. Kaip pa</text:span><text:span text:style-name="T2738">­grin</text:span><text:span text:style-name="T2739">­di</text:span><text:span text:style-name="T2740">­nis siū</text:span><text:span text:style-name="T2741">­lo</text:span><text:span text:style-name="T2742">­mas Tei</text:span><text:span text:style-name="T2743">­sės ir tei</text:span><text:span text:style-name="T2744">­sėt</text:span><text:span text:style-name="T2745">­var</text:span><text:span text:style-name="T2746">­kos ko</text:span><text:span text:style-name="T2747">­mi</text:span><text:span text:style-name="T2748">­te</text:span><text:span text:style-name="T2749">­tas. Siū</text:span><text:span text:style-name="T2750">­lo</text:span><text:span text:style-name="T2751">­ma svars</text:span><text:span text:style-name="T2752">­ty</text:span><text:span text:style-name="T2753">­ti ko</text:span><text:span text:style-name="T2754">­vo 29 die</text:span><text:span text:style-name="T2755">­ną. Iki to lai</text:span><text:span text:style-name="T2756">­ko, no</text:span><text:span text:style-name="T2757">­rin</text:span><text:span text:style-name="T2758">­tie</text:span><text:span text:style-name="T2759">­ji, ap</text:span><text:span text:style-name="T2760">­svars</text:span><text:span text:style-name="T2761">­ty</text:span><text:span text:style-name="T2762">­ki</text:span><text:span text:style-name="T2763">­te taip pat ir frak</text:span><text:span text:style-name="T2764">­ci</text:span><text:span text:style-name="T2765">­jo</text:span><text:span text:style-name="T2766">­se šią kan</text:span><text:span text:style-name="T2767">­di</text:span><text:span text:style-name="T2768">­da</text:span><text:span text:style-name="T2769">­tū</text:span><text:span text:style-name="T2770">­rą. Čia bu</text:span><text:span text:style-name="T2771">­vo dar</text:span><text:span text:style-name="T2772">­bo</text:span><text:span text:style-name="T2773">­tvarkės 2-4 klau</text:span><text:span text:style-name="T2774">­si</text:span><text:span text:style-name="T2775">­mas.<text:s/></text:span></text:p>
        <text:p text:style-name="P2776"/>
        <text:p text:style-name="Laikas">15.29 val.</text:p>
        <text:p text:style-name="Roman12">Sei­mo nu­ta­ri­mo „Dėl pri­ta­ri­mo skir­ti Eval­dą Pa­ši­lį Lie­tu­vos ape­lia­ci­nio teis­mo teisė­ju“ pro­jek­tas Nr. XIVP-1416 (<text:span text:style-name="T2777">pa</text:span><text:span text:style-name="T2778">­tei</text:span><text:span text:style-name="T2779">­ki</text:span><text:span text:style-name="T2780">­mas</text:span>)</text:p>
        <text:p text:style-name="P2781"/>
        <text:p text:style-name="P2782">Da­bar yra dar­bo­tvarkės 2-5 klau­si­mas – Sei­mo nu­ta­ri­mo „Dėl pri­ta­ri­mo skir­ti Eval­dą Pa­ši­lį Lie­tu­vos ape­lia­ci­nio teis­mo tei­sė­ju“ pro­jek­tas Nr. XIVP-1416. Kvie­čiu taip pat J. Šo­vie­nę į tri­bū­ną pri­sta­ty­ti tei­ki­mą. Pra­šau.</text:p>
        <text:p text:style-name="Roman"><text:span text:style-name="T2783">J. ŠOVIENĖ.</text:span><text:span text:style-name="T2784"><text:s/>Dė</text:span><text:span text:style-name="T2785">­kui, ger</text:span><text:span text:style-name="T2786">­bia</text:span><text:span text:style-name="T2787">­mas pir</text:span><text:span text:style-name="T2788">­mi</text:span><text:span text:style-name="T2789">­nin</text:span><text:span text:style-name="T2790">­ke. Ger</text:span><text:span text:style-name="T2791">­bia</text:span><text:span text:style-name="T2792">­mie</text:span><text:span text:style-name="T2793">­ji Sei</text:span><text:span text:style-name="T2794">­mo na</text:span><text:span text:style-name="T2795">­riai, leis</text:span><text:span text:style-name="T2796">­ki</text:span><text:span text:style-name="T2797">­te pri</text:span><text:span text:style-name="T2798">­sta</text:span><text:span text:style-name="T2799">­ty</text:span><text:span text:style-name="T2800">­ti Res</text:span><text:span text:style-name="T2801">­pub</text:span><text:span text:style-name="T2802">­li</text:span><text:span text:style-name="T2803">­kos Pre</text:span><text:span text:style-name="T2804">­zi</text:span><text:span text:style-name="T2805">­den</text:span><text:span text:style-name="T2806">­to tei</text:span><text:span text:style-name="T2807">­kia</text:span><text:span text:style-name="T2808">­mą kan</text:span><text:span text:style-name="T2809">­di</text:span><text:span text:style-name="T2810">­da</text:span><text:span text:style-name="T2811">­tą į Ape</text:span><text:span text:style-name="T2812">­lia</text:span><text:span text:style-name="T2813">­ci</text:span><text:span text:style-name="T2814">­nio teis</text:span><text:span text:style-name="T2815">­mo tei</text:span><text:span text:style-name="T2816">­sė</text:span><text:span text:style-name="T2817">­jus<text:s/></text:span>E. Pa­ši­lį.<text:s/></text:p>
        <text:p text:style-name="Roman">Pre­ten­den­to pro­fe­si­nė pa­tir­tis yra 28 me­tai, iš jų 16 me­tų ei­na tei­sė­jo pa­rei­gas. 1999–2000 me­tais jis bu­vo kan­di­da­tas į Apy­lin­kės teis­mo tei­sė­jus, nuo 2000 iki 2015 me­tų ėjo tei­sė­jo pa­rei­gas Uk­mer­gės ra­jo­no apy­lin­kės teis­me. 2007–2012 me­tais bu­vo šio teis­mo pir­mi­nin­kas, 2015 me­tais E. Pa­ši­lis bu­vo pa­skir­tas Lie­tu­vos Res­pub­li­kos ge­ne­ra­li­niu pro­ku­ro­ru. Lie­tu­vos ge­ne­ra­li­nė­je pro­ku­ra­tū­ro­je va­do­vau­jant E. Pa­ši­liui bu­vo vyk­do­mi pro­ku­ra­tū­ros veik­los op­ti­mi­za­vi­mo pro­ce­sai, teis­mams per­duo­tos reikš­min­gos ir su­dė­tin­gos re­zo­nan­si­nės by­los, su­trum­pin­ti iki­teis­mi­nių ty­ri­mų ter­mi­nai.<text:s/></text:p>
        <text:p text:style-name="Roman">Bai­gęs ge­ne­ra­li­nio pro­ku­ro­ro ka­den­ci­ją 2020 me­tais E. Pa­ši­lis tę­sia tei­sė­jo dar­bą Vil­niaus re­gio­no apy­lin­kės teis­mo Uk­mer­gės rū­muo­se. Čia pir­mą­ja ins­tan­ci­ja nag­ri­nė­ja vi­sų ka­te­go­ri­jų by­las. Tei­si­nin­ko kar­je­rą E. Pa­ši­lis pra­dė­jo nuo po­li­ci­jos ko­mi­sa­ria­to ins­pek­to­riaus pa­rei­gų, ke­le­tą me­tų dir­bo ins­pek­to­riu­mi ir Mo­kes­čių po­li­ci­jos de­par­ta­men­te. Pre­ten­den­tas yra tu­rė­jęs ir pe­da­go­gi­nės pa­tir­ties, dės­tė Uk­mer­gės aukš­tes­nio­jo­je mo­kyk­lo­je.<text:s/></text:p>
        <text:p text:style-name="Roman">E. Pa­ši­lis yra ak­ty­vus pro­fe­si­nės sa­vi­val­dos ins­ti­tu­ci­jo­se: 2015–2020 me­tais da­ly­va­vo Tarp­tau­ti­nės pro­ku­ro­rų aso­cia­ci­jos veik­lo­je, nuo 2021 me­tų yra Lie­tu­vos Res­pub­li­kos tei­sė­jų aso­cia­ci­jos na­rys, val­dy­bos na­rys. Ko­le­gos E. Pa­ši­lį api­bū­di­na kaip są­ži­nin­gą, at­sa­kin­gą, pa­rei­gin­gą, pa­si­žy­min­tį aukš­ta pro­fe­si­ne kul­tū­ra. Nuo­la­ti­nė tei­sė­jų veik­los ver­ti­ni­mo ko­mi­si­ja tei­sė­jo E. Pa­ši­lio pro­fe­si­nę veik­lą įver­ti­no la­bai ge­rai ir kon­sta­ta­vo, kad pre­ten­den­to as­me­ni­nės sa­vy­bės ati­tin­ka Tei­sė­jų eti­kos ko­dek­se nu­sta­ty­tus rei­ka­la­vi­mus. Pre­ten­den­tų į tei­sė­jų at­ran­kos ko­mi­si­ja tei­sė­ją E. Pa­ši­lį pri­pa­ži­no kaip tin­ka­miau­sią pre­ten­den­tą ei­ti Lie­tu­vos ape­lia­ci­nio teis­mo Bau­džia­mų­jų by­lų sky­rius tei­sė­jo pa­rei­gas.<text:s/></text:p>
        <text:p text:style-name="Roman">Pre­ten­den­to il­ga­me­tė ir įvai­ria­pu­sė dar­bo pa­tir­tis bau­džia­mo­sios jus­ti­ci­jos sri­ty­je, taip pat ir ei­nant itin at­sa­kin­gas pa­rei­gas, as­me­ni­nės sa­vy­bės, aukš­ta pro­fe­si­nė kul­tū­ra yra ne­abe­jo­ti­ni pri­va­lu­mai, ku­rie su­stip­rins Lie­tu­vos ape­lia­ci­nio teis­mo tei­sė­jų kor­pu­są.<text:s/></text:p>
        <text:p text:style-name="Roman">Ger­bia­mie­ji Sei­mo na­riai, pra­šy­čiau pri­tar­ti Res­pub­li­kos Pre­zi­den­to pa­si­rink­tai E. Pa­ši­lio kan­di­da­tū­rai į Lie­tu­vos ape­lia­ci­nio teis­mo tei­sė­jus. Dė­ko­ju.<text:s/></text:p>
        <text:p text:style-name="Roman"><text:span text:style-name="T2818">PIRMININKAS.</text:span><text:s/>Dė­ko­ju. Da­bar kvie­čiu pa­tį kan­di­da­tą pri­sis­ta­ty­ti ir at­sa­ky­ti į klau­si­mus. Pra­šom.<text:s/></text:p>
        <text:p text:style-name="Roman"><text:span text:style-name="T2819">E. PAŠILIS.</text:span><text:s/>La­ba die­na, ger­bia­mas po­sė­džio pir­mi­nin­ke. Gar­būs Sei­mo na­riai, iš­ties la­bai dė­ko­ju Pre­zi­den­to vy­riau­sia­jai pa­ta­rė­jai, kad pri­sta­tė ma­ne, gal­būt prie at­ski­rų fak­tų neap­si­sto­siu, jie, ma­nau, yra pa­teik­ti. Į šią po­zi­ci­ją kan­di­da­tuo­ju tik­rai…<text:s/>Pats no­ras kan­di­da­tuo­ti ne­ki­lo vie­ną die­ną, kad bū­tent no­riu tap­ti šios po­zi­ci­jos tei­sė­ju. 2015 me­tų gruo­dį At­ran­kos ko­mi­si­ja bu­vo taip pat iš­rei­tin­ga­vu­si tarp pen­kių tin­ka­miau­sių kan­di­da­tų. Ka­dan­gi tei­sė­jo pro­fe­si­ją iš­ties lai­kau pa­čia gar­bin­giau­sia ir at­sa­kin­giau­sia, dar­bas se­kė­si, taip nu­ti­ko, kad vis­gi 2015 me­tais šio­je tri­bū­no­je at­si­dū­riau kaip kan­di­da­tas į ge­ne­ra­li­nius pro­ku­ro­rus, o ne į Ape­lia­ci­nio teis­mo tei­sė­jus.<text:s/></text:p>
        <text:p text:style-name="Roman">Šio­je po­zi­ci­jo­je, aš ma­nau, yra la­bai svar­bus pla­tes­nis tei­si­nin­ko ma­ty­mas, bū­tent pro­por­cin­gu­mo (tai daž­nai sa­ko ir Kon­sti­tu­ci­nio Teis­mo ju­ris­prudencija), pro­por­cin­gu­mo įver­ti­ni­mas, bū­tent po­vei­kio prie­mo­nės adek­va­tu­mas. Tai yra la­bai svar­bu, o pra­dė­jau dar­bą dirb­ti nuo 1994 me­tų, tuo­met bu­vo kvo­ta ir pa­reng­ti­nis tar­dy­mas, te­ko ei­ti kvo­tė­jo pa­rei­gas dar stu­di­juo­jant auš­to­jo­je mo­kyk­lo­je. Tai gal­būt su­for­ma­vo tuos pa­grin­di­nius pa­grin­dus kaip tei­si­nin­ko, vė­liau tei­sė­jo ir tos pa­rei­gos bu­vo vis at­sa­kin­ges­nės. Ma­nau, kad Ge­ne­ra­li­nė­je pro­ku­ra­tū­ro­je pa­tir­tis iš­ties yra ne­įkai­no­ja­ma kaip tei­sė­jui, pa­čios bau­džia­mo­sios po­li­ti­kos for­ma­vi­mo ir at­ski­rų tei­sės ak­tų.<text:s/></text:p>
        <text:p text:style-name="Roman">Iš­ties te­ko bū­ti ne vien tik va­dy­bi­nin­ku, bet da­ly­vau­ti tiek ir pri­imant su­dė­tin­gus pro­ce­si­nius spren­di­mus pa­gal ge­ne­ra­li­nio pro­ku­ro­ro kom­pe­ten­ci­ją.<text:s/>Taip pat da­ly­va­vau dar­bo gru­pė­se dėl Bau­džia­mo­jo ko­dek­so, Bau­džia­mo­jo pro­ce­so ko­dek­so pa­tai­sų, tai­gi tas pla­tes­nis po­žiū­ris yra, ma­nau, la­bai svar­bus. Dė­ko­ju jums.<text:s/></text:p>
        <text:p text:style-name="Roman"><text:span text:style-name="T2820">PIRMININKAS.</text:span><text:s/>Dė­kui. Yra ke­le­tas Sei­mo na­rių, no­rin­čių pa­klaus­ti. Pir­ma­sis klau­sia V. Ba­kas. Pra­šom.<text:s/></text:p>
        <text:p text:style-name="Roman"><text:span text:style-name="T2821">V. BAKAS</text:span><text:span text:style-name="T2822"><text:s/></text:span><text:span text:style-name="T2823">(</text:span><text:span text:style-name="T2824">DFVL</text:span><text:span text:style-name="T2825">)</text:span><text:span text:style-name="T2826">.<text:s/></text:span>Ačiū, ger­bia­mas pir­mi­nin­ke. Svei­ki­nu, ger­bia­mas kan­di­da­te, esant šio­je tri­bū­no­je. Prie­šin­gai, nei mi­nė­jo ko­le­ga, pra­džio­je aš no­riu pa­dė­ko­ti jums už jū­sų tar­ny­bą Ge­ne­ra­li­nė­je pro­ku­ra­tū­ro­je, mums te­ko tik­rai ne­ma­žai dirb­ti kar­tu, už to­kį so­li­du­mą, ben­d­ra­dar­bia­vi­mą su Sei­mu, aki­vaiz­du, kad tas pla­tes­nis po­žiū­ris rei­ka­lin­gas teis­mų sis­te­mo­je.</text:p>
        <text:p text:style-name="Roman">Ma­no klau­si­mas bū­tų jums. Be­je, dar tik no­riu ko­le­goms pri­min­ti, kad va­do­vau­jant po­nui E. Pa­ši­liui Lie­tu­vo­je bu­vo pra­dė­tos rim­tos, be­pre­ce­den­tės bau­džia­mo­sios by­los. Tai yra vals­ty­bė ir tei­sė­sau­ga tik­rai ne­si­lanks­tė oli­gar­chams, ku­rie at­ro­dė ne­bau­džia­mi, ne­lie­čia­mi. Tai tik­rai yra ge­rai, pa­gar­ba.<text:s/></text:p>
        <text:p text:style-name="Roman">Bet klau­si­mas bū­tų toks. Vis tiek by­los teis­muo­se strin­ga, ypač ko­rup­ci­nio po­bū­džio, teis­mai tik­rai la­bai sun­kiai jas nag­ri­nė­ja, po to la­bai sun­kiai pri­ima nuosp­ren­džius. Ką pa­tar­tu­mė­te teis­mų sis­te­mai…<text:s/></text:p>
        <text:p text:style-name="Roman"><text:span text:style-name="T2827">PIRMININKAS.</text:span><text:s/>Lai­kas.<text:s/></text:p>
        <text:p text:style-name="Roman"><text:span text:style-name="T2828">V. BAKAS</text:span><text:span text:style-name="T2829"><text:s/></text:span><text:span text:style-name="T2830">(</text:span><text:span text:style-name="T2831">DFVL</text:span><text:span text:style-name="T2832">)</text:span><text:span text:style-name="T2833">.<text:s/></text:span>…su ko­kio­mis min­ti­mis ei­na­te, kad bū­tų pa­spar­tin­tas to­kių by­lų nag­ri­nė­ji­mas ir su­stip­rin­ta pa­ti teis­mų sis­te­ma? To taip pat rei­kia. Ką pa­tar­tu­mė­te Sei­mui, ko­kios bū­tų jū­sų įžval­gos? Ačiū, pir­mi­nin­ke.<text:s/></text:p>
        <text:p text:style-name="Roman"><text:span text:style-name="T2834">E. PAŠILIS.</text:span><text:s/>La­bai ačiū jums už pa­dė­ko­ji­mą ir kom­pli­men­tus. Aš ma­nau, kad kal­bė­da­mi apie pa­tį bau­džia­mą­jį pro­ce­są mes jau tu­rė­tu­me kal­bė­ti apie nau­jas for­mas. Jei­gu kal­bė­tu­me apie pla­tes­nį su­tai­ki­ni­mo tai­ky­mą, tai yra ir ki­to­se vals­ty­bė­se, to­je pa­čio­je Ame­ri­ko­je, Aust­ra­li­jo­je, mes tu­ri­me la­bai pa­na­šią bau­džia­mo­jo įsa­ky­mo for­mą, kur yra dau­giau nei 50 % eko­no­mi­nių pro­ce­sų bai­gia­ma. Bet kal­bant apie di­de­les by­las, iš­ties, ma­tyt, yra ne­ma­ži krū­viai apy­gar­do­se, ypač Vil­niaus ir Kau­no. Ži­no­ma, at­sar­gi­nio tei­sė­jo bu­vi­mas, po­sė­džių – vi­sa tai yra da­ro­ma, bet at­lais­vin­ti tei­sė­jus kiek įma­no­ma nuo dar­bo, gal dar at­ski­ros ka­te­go­ri­jos ga­lė­tų tuo su­pap­ras­tin­tu pro­ce­su. Iš­ties gal­būt da­lį ir apy­lin­kės teis­mams by­lų, gal ko­kių nors ne­bū­din­gų teis­mams funk­ci­jų iš­gry­ni­ni­mo, ma­nau, vi­sa tai vėl duo­tų re­zul­ta­tą. Aš ne­ga­liu pa­sa­ky­ti, kad tei­sė­jai nag­ri­nė­ja by­las, kaip jūs sa­kė­te, ko­rup­ci­nes ir pa­na­šiai. Ma­tyt, dar tu­ri­me tam tik­rų tai­sy­ti­nų Bau­džia­mo­jo pro­ce­so ko­dek­so vie­tų. Aš ma­ny­čiau, kad tai tu­rė­tų bū­ti nuo­la­ti­nis pro­ce­sas. Bent jau 2015–2020 me­tais aš šiek tiek pa­si­ge­dau Tei­sin­gu­mo mi­nis­te­ri­jo­je ak­ty­ves­nės gru­pės, kur yra Bau­džia­mo­jo ko­dek­so, Bau­džia­mo­jo pro­ce­so ko­dek­so. Aš ži­nau, šiuo me­tu yra svars­to­ma tai­ky­ti vei­koms gal­būt<text:s/>ne 5 MGL, o 10 MGL. Aš sa­ky­čiau, net ir di­des­nės gal­būt ga­lė­tų bū­ti, nes pa­sto­viai tei­sė at­si­lie­ka nuo san­ty­kių, nuo ver­slo. Bu­vo la­bai gra­žus pa­ly­gi­ni­mas Vo­kie­ti­jo­je se­mi­na­ro me­tu, kad IT tech­no­lo­gi­jos ke­le­tą kar­tų yra pir­mau­jan­čios ver­slo po­žiū­riu, o tei­sė dar at­si­lie­ka nuo jų vi­sų. Sa­ky­kim, kol ge­ros idė­jos su­gal­vo­ja­mos, bū­na, daug kas pa­si­kei­čia. Bet, ma­nau, prin­ci­pin­gu­mas, pa­čių tei­sė­jų ryž­tin­gu­mas. Aiš­ku, tu­ri­me ins­tan­ci­nę sis­te­mą. Dė­kui.<text:s/></text:p>
        <text:p text:style-name="Roman"><text:span text:style-name="T2835">PIRMININKAS.</text:span><text:s/>Dė­kui. Klau­sia P. Gra­žu­lis. Po­sė­džiui to­liau pir­mi­nin­kaus J. Sa­ba­taus­kas. Pra­šom.<text:s/></text:p>
        <text:p text:style-name="Roman"><text:span text:style-name="T2836">P. GRAŽULIS</text:span><text:span text:style-name="T2837"><text:s/></text:span><text:span text:style-name="T2838">(</text:span><text:span text:style-name="T2839">LRF</text:span><text:span text:style-name="T2840">)</text:span><text:span text:style-name="T2841">. Po</text:span><text:span text:style-name="T2842">­nas pre</text:span><text:span text:style-name="T2843">­ten</text:span><text:span text:style-name="T2844">­den</text:span><text:span text:style-name="T2845">­te į Ape</text:span><text:span text:style-name="T2846">­lia</text:span><text:span text:style-name="T2847">­ci</text:span><text:span text:style-name="T2848">­nio teis</text:span><text:span text:style-name="T2849">­mo tei</text:span><text:span text:style-name="T2850">­sė</text:span><text:span text:style-name="T2851">­jus, jūs, bū</text:span><text:span text:style-name="T2852">­da</text:span><text:span text:style-name="T2853">­mas ge</text:span><text:span text:style-name="T2854">­ne</text:span><text:span text:style-name="T2855">­ra</text:span><text:span text:style-name="T2856">­li</text:span><text:span text:style-name="T2857">­niu pro</text:span><text:span text:style-name="T2858">­ku</text:span><text:span text:style-name="T2859">­ro</text:span><text:span text:style-name="T2860">­ru, kai bu</text:span><text:span text:style-name="T2861">­vo ap</text:span><text:span text:style-name="T2862">­tik</text:span><text:span text:style-name="T2863">­ta teis</text:span><text:span text:style-name="T2864">­mo pa</text:span><text:span text:style-name="T2865">­tal</text:span><text:span text:style-name="T2866">­po</text:span><text:span text:style-name="T2867">­se Uk</text:span><text:span text:style-name="T2868">­mer</text:span><text:span text:style-name="T2869">­gė</text:span><text:span text:style-name="T2870">­je</text:span><text:span text:style-name="T2871"><text:s/></text:span><text:span text:style-name="T2872">gyv</text:span><text:span text:style-name="T2873">­si</text:span><text:span text:style-name="T2874">­dab</text:span><text:span text:style-name="T2875">­rio, pa</text:span><text:span text:style-name="T2876">­sa</text:span><text:span text:style-name="T2877">­kė</text:span><text:span text:style-name="T2878">­te, kad ne</text:span><text:span text:style-name="T2879">­si</text:span><text:span text:style-name="T2880">­by</text:span><text:span text:style-name="T2881">­li</text:span><text:span text:style-name="T2882">­nė</text:span><text:span text:style-name="T2883">­si</text:span><text:span text:style-name="T2884">­te su vals</text:span><text:span text:style-name="T2885">­ty</text:span><text:span text:style-name="T2886">­be, bet tik pa</text:span><text:span text:style-name="T2887">­si</text:span><text:span text:style-name="T2888">­bai</text:span><text:span text:style-name="T2889">­gus jū</text:span><text:span text:style-name="T2890">­sų ka</text:span><text:span text:style-name="T2891">­den</text:span><text:span text:style-name="T2892">­ci</text:span><text:span text:style-name="T2893">­jai, jūs vals</text:span><text:span text:style-name="T2894">­ty</text:span><text:span text:style-name="T2895">­bę pa</text:span><text:span text:style-name="T2896">­da</text:span><text:span text:style-name="T2897">­vė</text:span><text:span text:style-name="T2898">­te į teis</text:span><text:span text:style-name="T2899">­mą. Ko</text:span><text:span text:style-name="T2900">­dėl me</text:span><text:span text:style-name="T2901">­la</text:span><text:span text:style-name="T2902">­vo</text:span><text:span text:style-name="T2903">­te? Vie</text:span><text:span text:style-name="T2904">­nas klau</text:span><text:span text:style-name="T2905">­si</text:span><text:span text:style-name="T2906">­mas.<text:s/></text:span></text:p>
        <text:p text:style-name="P2907">Ant­ras da­ly­kas. Jums bū­nant ge­ne­ra­li­niu pro­ku­ro­ru, Sei­mas, be­rods, dėl 12 ko­rup­ci­nių epi­zo­dų krei­pė­si į jus, kad bū­tų pra­dė­ti iki­teis­mi­niai ty­ri­mai. Jūs juos nu­trau­kė­te. Dar vie­ną, taip pat at­ski­ru nu­ta­ri­mu krei­pė­si dėl G. Land­sber­gio, kaip jis ga­lė­jo už 1 eu­rą nu­pirk­ti be­veik 1,5 mln. eu­rų ver­tės skly­pą, jūs taip pat šią by­lą nu­ma­ri­no­te. Kur jū­sų tei­sin­gu­mas? Ar jūs tik utė­les gau­do­te?<text:s/></text:p>
        <text:p text:style-name="Roman"><text:span text:style-name="T2908">E. PAŠILIS.</text:span><text:span text:style-name="T2909"><text:s/>La</text:span><text:span text:style-name="T2910">­bai ačiū jums už klau</text:span><text:span text:style-name="T2911">­si</text:span><text:span text:style-name="T2912">­mus. Dėl pir</text:span><text:span text:style-name="T2913">­mo</text:span><text:span text:style-name="T2914">­jo klau</text:span><text:span text:style-name="T2915">­si</text:span><text:span text:style-name="T2916">­mo iš</text:span><text:span text:style-name="T2917">­ties aš ga</text:span><text:span text:style-name="T2918">­lė</text:span><text:span text:style-name="T2919">­čiau taip pa</text:span><text:span text:style-name="T2920">­sa</text:span><text:span text:style-name="T2921">­ky</text:span><text:span text:style-name="T2922">­ti. Dar bū</text:span><text:span text:style-name="T2923">­nant pro</text:span><text:span text:style-name="T2924">­ku</text:span><text:span text:style-name="T2925">­ro</text:span><text:span text:style-name="T2926">­ru, tas klau</text:span><text:span text:style-name="T2927">­si</text:span><text:span text:style-name="T2928">­mas iš</text:span><text:span text:style-name="T2929">­ties iš</text:span><text:span text:style-name="T2930">­ki</text:span><text:span text:style-name="T2931">­lo. Be</text:span><text:span text:style-name="T2932">­je, jau bu</text:span><text:span text:style-name="T2933">­vo Aukš</text:span><text:span text:style-name="T2934">­čiau</text:span><text:span text:style-name="T2935">­sio</text:span><text:span text:style-name="T2936">­jo Teis</text:span><text:span text:style-name="T2937">­mo įsi</text:span><text:span text:style-name="T2938">­tei</text:span><text:span text:style-name="T2939">­sė</text:span><text:span text:style-name="T2940">­ju</text:span><text:span text:style-name="T2941">­si nu</text:span><text:span text:style-name="T2942">­tar</text:span><text:span text:style-name="T2943">­tis. Aš, kaip pro</text:span><text:span text:style-name="T2944">­ku</text:span><text:span text:style-name="T2945">­ro</text:span><text:span text:style-name="T2946">­ras, tuo me</text:span><text:span text:style-name="T2947">­tu at</text:span><text:span text:style-name="T2948">­sto</text:span><text:span text:style-name="T2949">­vau</text:span><text:span text:style-name="T2950">­jan</text:span><text:span text:style-name="T2951">­tis ir nu</text:span><text:span text:style-name="T2952">­ken</text:span><text:span text:style-name="T2953">­tė</text:span><text:span text:style-name="T2954">­ju</text:span><text:span text:style-name="T2955">­sio</text:span><text:span text:style-name="T2956">­jo in</text:span><text:span text:style-name="T2957">­te</text:span><text:span text:style-name="T2958">­re</text:span><text:span text:style-name="T2959">­sams, tie</text:span><text:span text:style-name="T2960">­siog vi</text:span><text:span text:style-name="T2961">­suo</text:span><text:span text:style-name="T2962">­me</text:span><text:span text:style-name="T2963">­nei no</text:span><text:span text:style-name="T2964">­rė</text:span><text:span text:style-name="T2965">­jau pa</text:span><text:span text:style-name="T2966">­ro</text:span><text:span text:style-name="T2967">­dy</text:span><text:span text:style-name="T2968">­ti, kad tai yra vie</text:span><text:span text:style-name="T2969">­nin</text:span><text:span text:style-name="T2970">­te</text:span><text:span text:style-name="T2971">­lis tei</text:span><text:span text:style-name="T2972">­sė</text:span><text:span text:style-name="T2973">­tas sa</text:span><text:span text:style-name="T2974">­vo tei</text:span><text:span text:style-name="T2975">­sių gy</text:span><text:span text:style-name="T2976">­ni</text:span><text:span text:style-name="T2977">­mo bū</text:span><text:span text:style-name="T2978">­das. Net</text:span><text:span text:style-name="T2979">­gi ir pro</text:span><text:span text:style-name="T2980">­ku</text:span><text:span text:style-name="T2981">­ro</text:span><text:span text:style-name="T2982">­ras<text:s/></text:span>bet ko­kio ran­go, ar že­mes­nio, ar aukš­tes­nio, tu­ri tei­sę gin­ti sa­vo tei­ses, juo la­biau kai jau bu­vo Aukš­čiau­sio­jo Teis­mo nu­tar­tis.<text:s/></text:p>
        <text:p text:style-name="Roman">Ki­tas da­ly­kas. Man ir šian­dien ne gė­da čia sto­vė­ti, ne­žiū­rint į tai, kad ieš­ki­nys iš­nag­ri­nė­tas, net su­ge­riant tas nei­gia­mas emo­ci­jas į sa­ve, nes ta pu­sė, tiks­liau, ne aš vie­nas per tą an­trą eta­pą by­li­nė­jau­si, dar apie 15 žmo­nių. Aš, bū­da­mas teis­mo pir­mi­nin­ku, ir­gi tu­rė­jau tam tik­ras pa­rei­gas, sa­ky­ki­me, tiek tuo me­tu, tiek, ma­nau, pa­si­bai­gus ka­den­ci­jai gal­būt sa­vo dė­me­sį pa­ro­dy­ti, kad vals­ty­bė­je mes daž­nai šne­ka­me apie są­ly­gas, aš tuo me­tu vie­šo­je erd­vė­je šne­kė­jau ne tik apie teis­mų są­ly­gas, apie li­go­ni­nių pri­ima­muo­siuo­se, sa­ky­ki­me, ne­prog­no­zuo­ja­mus žmo­nes, kad tos są­ly­gos bū­tų ga­nė­ti­nai… nes ga­li at­ei­ti… Tu­rė­jo­me Ute­no­je at­ve­jį, tai bu­vo la­bai se­niai, gal prieš de­šimt me­tų, kai ne­pa­ti­ko iš­nag­ri­nė­ta by­la ir tei­sė­jas tie­siog ga­vo smū­gį į vei­dą, gal­būt vy­rai ga­li ap­si­gin­ti. Bet aš daug apie ką kal­bė­jau, kad tie vals­ty­bės pro­ce­sai pa­ju­dė­tų ne tik tuo mo­men­tu, kai kaž­kas at­si­tin­ka. Tai bu­vo te­ro­ro ak­tas iš es­mės, bai­sus da­ly­kas. No­rė­siu at­kreip­ti dė­me­sį į tai, kad tai yra pro­ble­ma.</text:p>
        <text:p text:style-name="Roman">Dėl ant­ro­jo klau­si­mo. Aš tik­rai ne­pa­me­nu tų kon­kre­čių, kaip sa­kė­te, 12 ar kiek ko­rup­ci­nių ty­ri­mų. Vi­sais klau­si­mais, ma­nau, bu­vo duo­ti at­sa­ky­mai. Tik­rai aš ne­ga­liu ko­men­tuo­ti kon­kre­čių by­lų. Gal­būt da­bar dar yra kaž­koks pro­ce­sas, rei­kė­tų klaus­ti gal da­bar pro­ku­ro­ro. Kiek bū­da­vau tri­bū­no­je, aš steng­da­vau­si at­sa­ky­ti į tuos klau­si­mus, kar­tais ir de­ta­liau pa­gal jū­sų at­ski­rus pa­kvie­ti­mus, o dėl kon­kre­čių ty­ri­mų tik­rai ne­no­rė­čiau.</text:p>
        <text:p text:style-name="Roman"><text:span text:style-name="T2983">PIRMININKAS (J. SABATAUSKAS</text:span><text:span text:style-name="T2984">,<text:s/></text:span><text:span text:style-name="T2985">LSDPF</text:span><text:span text:style-name="T2986">)</text:span><text:span text:style-name="T2987">.</text:span><text:s/>Ačiū. Klau­sia A. Skar­džius.<text:s/></text:p>
        <text:p text:style-name="Roman"><text:span text:style-name="T2988">A. SKARDŽIUS</text:span><text:span text:style-name="T2989"><text:s/></text:span><text:span text:style-name="T2990">(</text:span><text:span text:style-name="T2991">DPF</text:span><text:span text:style-name="T2992">)</text:span><text:span text:style-name="T2993">.<text:s/></text:span>Ačiū, pir­mi­nin­ke. Ger­bia­mas pre­ten­den­te į Ape­lia­ci­nio teis­mo tei­sė­jus, jūs ką tik mi­nė­jo­te, kad dar­bas Ge­ne­ra­li­nė­je pro­ku­ra­tū­ro­je bu­vo ne­įkai­no­ja­ma pa­tir­tis. Man su­si­da­ro toks vaiz­das, kad tuo­kart, 2015–2019 me­tais, vi­si spren­di­mai bu­vo pri­ima­mi S. Dau­kan­to aikš­tė­je. Jei­gu aš ne­tei­sus, tai ma­ne pa­tiks­lin­ki­te.<text:s/></text:p>
        <text:p text:style-name="Roman">Bet aš jū­sų no­rė­čiau klaus­ti kaip bu­vu­sio ge­ne­ra­li­nio pro­ku­ro­ro ir bū­si­mo Ape­lia­ci­nio teis­mo tei­sė­jo, kaip vis dėl­to jūs ver­ti­na­te to­kius da­ly­kus, kai Sei­mo aukš­čiau­sia­jai ty­ri­mo ko­mi­si­jai ins­ti­tu­ci­jos kaip STT, FNTT at­sa­ko, kad ne­at­lie­ka an­ti­ko­rup­ci­nio ver­ti­ni­mo vals­ty­bės val­do­mų įmo­nių, kaip pri­va­čių ju­ri­di­nių as­me­nų, pa­vyz­džiui, kaip „Klai­pė­dos naf­tos“, nes tai nė­ra nei vals­ty­bės, nei sa­vi­val­dy­bės įmo­nė ir ne­pri­va­lo­mas an­ti­ko­rup­ci­nis ver­ti­ni­mas, kai san­do­riai be­veik už 2 mlrd. li­tų su­da­ro­mi? Ar ta pa­dė­tis pa­si­kei­tė, ar taip tu­rė­tų bū­ti? Kaip jūs ma­no­te?</text:p>
        <text:p text:style-name="Roman"><text:span text:style-name="T2994">E. PAŠILIS.</text:span><text:s/>La­bai ačiū. Tik­rai no­rė­čiau ka­te­go­riš­kai pa­neig­ti, kad per ma­no ka­den­ci­ją 2015–2020 me­tais vie­na­reikš­miš­kai spren­di­mus pri­ėmė pro­ku­ro­rai pa­gal sa­vo kom­pe­ten­ci­ją… Jo­kio­se aikš­tė­se tik­rai ne­bu­vo net men­kiau­sių užuo­mi­nų, kaip kaž­kas tu­rė­tų būti<text:s/>spren­džia­ma, ir mes dir­bo­me sa­vo dar­bą. Ne­pa­ten­kin­ti as­me­nys tik­rai tu­rė­jo ga­li­my­bę spren­di­mus skųs­ti teis­mui. Čia vie­na­reikš­miš­kai ga­liu at­sa­ky­ti, be ma­žiau­sios abe­jo­nės.<text:s/></text:p>
        <text:p text:style-name="Roman">Dėl an­ti­ko­rup­ci­nio ver­ti­ni­mo. Jūs pa­mi­nė­jo­te – STT ne­at­lie­ka. Aš tik­rai ne­ga­liu at­sa­ky­ti, nes tai yra ne pro­ku­ra­tū­ros, net­gi jei aš kal­bė­čiau kaip bu­vęs pro­ku­ro­ras, tai yra ne pro­ku­ra­tū­ros funk­ci­ja. Net pro­ku­ro­ras ar teis­mas ne­ga­lė­tų įpa­rei­go­ti, kad STT at­lik­tų vie­ną iš funk­ci­jų. Jie at­lie­ka tik­rai to­kį ver­ti­ni­mą, bet gal­būt rei­kė­tų kreip­tis į tą tar­ny­bą ir jie mo­ty­vuos, ko­dėl ne­at­lik­ta.</text:p>
        <text:p text:style-name="Roman">Tam tik­ri ty­ri­mai, taip, jei­gu jūs kal­ba­te apie ener­ge­ti­nį sek­to­rių, dar iki ma­no ka­den­ci­jos bu­vo nag­ri­nė­ja­mi pro­ku­ra­tū­ro­je, bet vėl­gi aš ne­no­rė­čiau ei­ti į kon­kre­čius ty­ri­mus ir pa­sa­ky­ti, kuo jie bai­gė­si ir ar jie dar vyks­ta.</text:p>
        <text:p text:style-name="Roman"><text:span text:style-name="T2995">PIRMININKAS.</text:span><text:s/>Ačiū. Klau­sia D. Ke­pe­nis.</text:p>
        <text:p text:style-name="Roman"><text:span text:style-name="T2996">D. KEPENIS</text:span><text:s/><text:span text:style-name="T2997">(</text:span><text:span text:style-name="T2998">LVŽSF</text:span><text:span text:style-name="T2999">)</text:span>. Dė­ko­ju. Ger­bia­mas kan­di­da­te, no­riu pa­klaus­ti apie re­zo­nan­si­nę „Als­to­mos“ by­lą. Jums dir­bant pro­ku­ra­tū­ro­je ji su­lau­kė se­na­ties ter­mi­no ir nu­mi­rė. Jūs, da­bar bū­da­mas tei­sė­ju, ko­kias pa­sta­bas pa­sa­ky­tu­mė­te pro­ku­ro­rams, ko­dėl jie ne­pa­ren­gė tos by­los,<text:s/><text:span text:style-name="T3000">tiek daug me</text:span><text:span text:style-name="T3001">­tų ją vil</text:span><text:span text:style-name="T3002">­ki</text:span><text:span text:style-name="T3003">­no ir li</text:span><text:span text:style-name="T3004">­ko ne</text:span><text:span text:style-name="T3005">­nu</text:span><text:span text:style-name="T3006">­baus</text:span><text:span text:style-name="T3007">­ti ypa</text:span><text:span text:style-name="T3008">­tin</text:span><text:span text:style-name="T3009">­go mas</text:span><text:span text:style-name="T3010">­to ko</text:span><text:span text:style-name="T3011">­rup</text:span><text:span text:style-name="T3012">­cio</text:span><text:span text:style-name="T3013">­nie</text:span><text:span text:style-name="T3014">­riai, o ta pa</text:span><text:span text:style-name="T3015">­ti „Als</text:span><text:span text:style-name="T3016">­to</text:span><text:span text:style-name="T3017">­ma“</text:span><text:s/>iš­mo­kė­jo mi­li­jo­ni­nes iš­mo­kas toms vals­ty­bėms, ku­rio­se ji blo­gai dir­bo. Pa­vyz­džiui, Lat­vi­jo­je bu­vo nu­teis­ti tie žmo­nės, ku­rie nu­si­dė­jo. Mū­sų gi li­ko vi­siš­kai ne­nu­baus­ti ir Lie­tu­va pra­ra­do de­šim­tis mi­li­jo­nų eu­rų to­dėl, kad ne­bu­vo su­tvar­ky­ti ieš­ki­niai dėl tos by­los. Ką jūs da­bar kal­bė­tu­mė­te su pro­ku­ro­rais bū­da­mas tei­sė­ju?</text:p>
        <text:p text:style-name="Roman"><text:span text:style-name="T3018">E. PAŠILIS.</text:span><text:s/>La­bai ačiū už klau­si­mą. Vie­ną da­ly­ką no­rė­čiau pa­sa­ky­ti. Kal­bant apie Di­džią­ją Bri­ta­ni­ją, tai tu­ri­me dvi skir­tin­gas sis­te­mas: ten yra an­glo­sak­sų, mes tu­ri­me kon­ti­nen­ti­nę sis­te­mą.<text:s/></text:p>
        <text:p text:style-name="Roman">Į pa­na­šius klau­si­mus te­ko ir tuo me­tu at­sa­ki­nė­ti. Tuo me­tu bu­vo tai­ky­tas, at­ro­do, pri­pa­ži­ni­mo pro­ce­sas, jis Di­džio­jo­je Bri­ta­ni­jo­je taip va­di­na­mas. Mes to­kio da­ly­ko ne­tu­ri­me. Bet nau­do­da­ma­sis pro­ga dėl jū­sų klau­si­mo ga­lė­čiau at­kreip­ti dė­me­sį, kad mes tu­ri­me tarp­tau­ti­nių eks­per­tų pa­sta­bų, kad Lie­tu­vo­je yra per­ne­lyg aukš­tas įro­di­nė­ji­mų stan­dar­tas, ma­žai re­mia­ma­si ne­tie­sio­gi­niais įro­dy­mais ir pa­na­šiai. (<text:span text:style-name="T3019">Bal</text:span><text:span text:style-name="T3020">­sas sa</text:span><text:span text:style-name="T3021">­lė</text:span><text:span text:style-name="T3022">­je</text:span>) Bet jei­gu tik bū­tų bu­vu­si ga­li­my­bė pri­im­ti ki­tus spren­di­mus, ne­gu bu­vo pri­im­ti, aš net ne­abe­jo­ju, kad jie bū­tų bu­vę pri­im­ti. Tik­rai bu­vo ben­dra­dar­biau­ja­ma, aš ne­ga­liu iš šios tri­bū­nos šne­kė­ti kaip pro­ku­ro­ras, su Di­dži­ą­ja Bri­ta­ni­ja ir rei­ka­lin­ga me­džia­ga bu­vo teik­ta, o spren­di­mai yra to­kie, ko­kie yra. (<text:span text:style-name="T3023">Bal</text:span><text:span text:style-name="T3024">­sai sa</text:span><text:span text:style-name="T3025">­lė</text:span><text:span text:style-name="T3026">­je</text:span>) Aš mi­nė­jau, kad la­bai ski­ria­si tei­si­nės sis­te­mos ir pa­tys pro­ce­sai.</text:p>
        <text:p text:style-name="Roman"><text:span text:style-name="T3027">PIRMININKAS.</text:span><text:s/>Ger­bia­mi ko­le­gos, pra­šom ne­šū­kau­ti iš vie­tos. Tu­rė­jo­te ga­li­my­bę klaus­ti, bet kai ger­bia­mas pre­ten­den­tas at­sa­ki­nė­jo, jūs bu­vo­te pa­si­ša­li­nęs. Bū­ki­te ma­lo­nus, ne­rep­li­kuo­ki­te iš vie­tos. Klau­si­mai jau iš­se­ko, ačiū ger­bia­mam pre­ten­den­tui. Šiuo klau­si­mu bus su­si­ti­ki­mai pa­gal nu­sta­ty­tą, su­de­rin­tą gra­fi­ką frak­ci­jo­se.<text:s/></text:p>
        <text:p text:style-name="Roman">Siū­lo­mi ko­mi­te­tai: kaip pa­grin­di­nis – Tei­sės ir tei­sėt­var­kos ko­mi­te­tas. Siū­lo­ma svars­ty­ti ko­vo 29 die­ną. Ga­li­me ben­dru su­ta­ri­mu pri­tar­ti ir dėl ko­mi­te­to, ir dėl da­tos? Ačiū, pri­tar­ta ben­dru su­ta­ri­mu.</text:p>
        <text:p text:style-name="Roman"/>
        <text:p text:style-name="Laikas">15.47 val.<text:s/></text:p>
        <text:p text:style-name="Roman12">Sei­mo nu­ta­ri­mo „Dėl pri­ta­ri­mo skir­ti Ai­vą Sur­vi­lie­nę Lie­tu­vos ape­lia­ci­nio teis­mo tei­sė­ja“ pro­jek­tas Nr. XIVP-1417 (<text:span text:style-name="T3028">pa</text:span><text:span text:style-name="T3029">­tei</text:span><text:span text:style-name="T3030">­ki</text:span><text:span text:style-name="T3031">­mas</text:span>)</text:p>
        <text:p text:style-name="Roman"/>
        <text:p text:style-name="Roman">Ki­tas dar­bo­tvarkės klau­si­mas – Sei­mo nu­ta­ri­mo „Dėl pri­ta­ri­mo skir­ti Ai­vą Sur­vi­lie­nę Lie­tu­vos ape­lia­ci­nio teis­mo tei­sė­ja“ pro­jek­tas Nr. XIVP-1417. Pra­ne­šė­ja – Res­pub­li­kos Pre­zi­den­to vy­riau­sio­ji pa­ta­rė­ja J. Šo­vie­nė. Pra­šom.</text:p>
        <text:p text:style-name="Roman"><text:span text:style-name="T3032">J. ŠOVIENĖ.</text:span><text:s/>Dė­kui, ger­bia­mas pir­mi­nin­ke. Ger­bia­mie­ji Sei­mo na­riai, leis­ki­te pri­sta­ty­ti Res­pub­li­kos Pre­zi­den­to tei­kia­mą kan­di­da­tę į Ape­lia­ci­nio teis­mo tei­sė­jus A. Sur­vi­lie­nę.<text:s/></text:p>
        <text:p text:style-name="Roman">Pre­ten­den­tė tu­ri 21 me­tų tei­si­nio dar­bo pa­tir­ties, iš jų 13 me­tų ei­na tei­sė­jo pa­rei­gas. 2009 me­tais A. Sur­vi­lie­nė bu­vo pa­skir­ta Vil­niaus mies­to apy­lin­kės teis­mo tei­sė­ja, nuo 2015<text:s/>metų<text:s/>iki šiol ei­na tei­sė­jo pa­rei­gas Vil­niaus apy­gar­dos teis­me, pir­mą­ja ir ape­lia­ci­ne ins­tan­ci­ja nag­ri­nė­ja bau­džia­mą­sias ir ad­mi­nist­ra­ci­nių nu­si­žen­gi­mų by­las. Iki pa­sky­ri­mo tei­sė­ja A. Sur­vi­lie­nė dir­bo pro­ku­ro­re: 1999–2001 me­tais – Vil­niaus mies­to apy­lin­kės pro­ku­ra­tū­ro­je, 2001–2002 me­tais – Kau­no mies­to apy­lin­kės pro­ku­ra­tū­ro­je, 2002–2009 me­tais – Vil­niaus mies­to apy­lin­kės pro­ku­ra­tū­ro­je.<text:s/></text:p>
        <text:p text:style-name="Roman">Ko­le­gų A. Sur­vi­lie­nė api­bū­di­na­ma kaip san­tū­ri, tak­tiš­ka, prin­ci­pin­ga, iš­ski­ria­mas tei­sė­jos sis­te­mi­nis mąs­ty­mas ir kon­struk­ty­vu­mas. Nuo­la­ti­nė tei­sė­jų veik­los ver­ti­ni­mo ko­mi­si­ja tei­sė­jos A. Sur­vi­lie­nės<text:span text:style-name="T3033"><text:s/>veik</text:span><text:span text:style-name="T3034">­lą įver</text:span><text:span text:style-name="T3035">­ti</text:span><text:span text:style-name="T3036">­no la</text:span><text:span text:style-name="T3037">­bai ge</text:span><text:span text:style-name="T3038">­rai ir kon</text:span><text:span text:style-name="T3039">­sta</text:span><text:span text:style-name="T3040">­ta</text:span><text:span text:style-name="T3041">­vo, kad jos as</text:span><text:span text:style-name="T3042">­me</text:span><text:span text:style-name="T3043">­ni</text:span><text:span text:style-name="T3044">­nės sa</text:span><text:span text:style-name="T3045">­vy</text:span><text:span text:style-name="T3046">­bės ati</text:span><text:span text:style-name="T3047">­tin</text:span><text:span text:style-name="T3048">­ka</text:span><text:s/>Tei­sė­jų eti­kos ko­dek­se nu­sta­ty­tus rei­ka­la­vi­mus. Pre­ten­den­tų į tei­sė­jus at­ran­kos ko­mi­si­ja A. Sur­vi­lie­nę įver­ti­no kaip vie­ną tin­ka­miau­sių už­im­ti Lie­tu­vos ape­lia­ci­nio teis­mo Bau­džia­mų­jų by­lų sky­riaus tei­sė­jo pa­rei­gas. Pre­ten­den­tės il­ga­me­tė ir įvai­ria­pu­sė dar­bo pa­tir­tis bau­džia­mo­sios jus­ti­ci­jos sri­ty­je, as­me­ni­nės sa­vy­bės yra pri­va­lu­mai, ku­rie su­stip­rins Lie­tu­vos ape­lia­ci­nio teis­mo, nag­ri­nė­jan­čio itin su­dė­tin­gas by­las, tei­sė­jų kor­pu­są.<text:s/></text:p>
        <text:p text:style-name="Roman">Ger­bia­mie­ji Sei­mo na­riai, pra­šy­čiau pri­tar­ti Res­pub­li­kos Pre­zi­den­to pa­si­rink­tai A. Sur­vi­lie­nės kan­di­da­tū­rai į Lie­tu­vos ape­lia­ci­nio teis­mo tei­sė­jus. Dė­ko­ju už dė­me­sį.</text:p>
        <text:p text:style-name="Roman"><text:span text:style-name="T3049">PIRMININKAS.</text:span><text:s/>Ačiū ger­bia­mai Pre­zi­den­to vy­riau­sia­jai pa­ta­rė­jai. Nie­kas ne­no­ri klaus­ti. Pra­šom, ger­bia­mo­ji pre­ten­den­te, į tri­bū­ną, jū­sų trum­pas pri­sis­ta­ty­mas ir gal ta­da at­si­ras no­rin­čių jū­sų pa­klaus­ti.</text:p>
        <text:p text:style-name="Roman"><text:span text:style-name="T3050">A. SURVILIENĖ.</text:span><text:s/>La­ba die­na, Sei­mo na­riai. Dė­ko­ju Pre­zi­den­to pa­ta­rė­jai už iš­sa­mų pri­sta­ty­mą. Iš tie­sų ne­kar­to­da­ma ir ne­no­rė­da­ma jū­sų gai­šin­ti, no­rė­čiau trum­pai pa­žy­mė­ti, kad sa­vo tei­si­nę kar­je­rą pra­dė­jau pro­ku­ra­tū­ro­je dirb­da­ma. Dir­bau Nu­si­kal­ti­mų ty­ri­mų sky­riu­je, o vė­liau ir Re­zo­nan­si­nių by­lų ty­ri­mų gru­pė­je. Tai su­tei­kė ne­įkai­no­ja­mos pa­čių sun­kiau­sių nu­si­kal­ti­mų ty­ri­mo pa­tir­ties. Tai yra pa­ti at­li­kau iki­teis­mi­nius ty­ri­mus nuo pir­mi­nio veiks­mo iki by­los už­bai­gi­mo kal­ti­na­muo­ju ak­tu teis­mui.<text:s/></text:p>
        <text:p text:style-name="Roman">Ši pa­tir­tis man pra­ver­čia ir tei­sė­jo dar­be, nes ži­nau, kaip kiek­vie­nas do­ku­men­tas at­si­ran­da by­lo­je, ir taip pat ži­nau, kaip rei­kia at­lik­ti kiek­vie­ną iki­teis­mi­nio ty­ri­mo veiks­mą. Dirb­da­ma Vil­niaus mies­to apy­lin­kės teis­me iš­siug­džiau di­de­lį at­sa­ko­my­bės jaus­mą, dėl to de­du vi­sas pa­stan­gas, kad pri­im­da­ma spren­di­mus ne­su­klys­čiau. Iš­mo­kau dirb­ti di­de­liu tem­pu, taip pat ne­si­blaš­ky­ti ir su­si­kon­cen­truo­ti į svar­biau­sias by­los ap­lin­ky­bes. Dirb­da­ma Vil­niaus apy­gar­dos teis­me to­liau to­bu­li­nau sa­vo tei­si­nes ži­nias, įga­vau di­des­nės pa­tir­ties nag­ri­nė­da­ma su­dė­tin­ges­nes by­las nag­ri­nė­ti by­las ir ape­lia­ci­ne tvar­ka. Taip pat iš­mo­kau dirb­ti tei­sė­jų ko­le­gi­jo­se.<text:s/></text:p>
        <text:p text:style-name="Roman">Dirb­da­ma su­vo­kiu, kad žmo­gui teis­mas nė­ra pa­sta­tas, žmo­gui teis­mas yra tei­sė­jas, to­dėl nuo kiek­vie­no tei­sė­jo pri­klau­so, su ko­kiu įspū­džiu iš­eis žmo­gus ieš­ko­da­mas tei­sin­gu­mo iš tei­s­mo ir ko­kią nuo­mo­nę apie teis­mą su­si­da­rys. Tai su­vok­da­ma dir­bu ne­gai­lė­da­ma jė­gų ir gerb­da­ma kiek­vie­no pro­ce­so da­ly­vį, kad iš­ėjęs iš teis­mo sa­lės ne­nu­si­vil­tų tei­sin­gu­mu.<text:s/></text:p>
        <text:p text:style-name="Roman">Ži­no­ma, nai­vu ti­kė­tis, kad kiek­vie­nas spren­di­mas ten­kins vi­sas ša­lis. Taip ne­bū­na. La­bai re­ta by­lų, ku­rio­se spren­di­mu pa­ten­kin­ti vi­si, ta­čiau ma­no, kaip tei­sė­jos, tiks­las yra su­ra­šy­ti spren­di­mą ir į jį įdė­ti vi­są sa­vo su­kaup­tą pa­tir­tį, kad skai­ty­da­mas spren­di­mą žmo­gus su­pras­tų, jog tei­sė­jas tik­rai įsi­gi­li­no į jo by­lą ir by­lą iš­nag­ri­nė­jo są­ži­nin­gai ir kruopš­čiai.<text:s/></text:p>
        <text:p text:style-name="Roman">Ma­ny­da­ma, kad dėl ma­no su­kaup­tos dar­bi­nės pa­tir­ties, dėl as­me­ni­nių sa­vy­bių, pro­fe­si­nių įgū­džių aš bū­čiau nau­din­ga dirb­da­ma Ape­lia­ci­nia­me teis­me, pra­šy­čiau pri­tar­ti ma­no kan­di­da­tū­rai. Ačiū.</text:p>
        <text:p text:style-name="Roman"><text:span text:style-name="T3051">PIRMININKAS.</text:span><text:s/>Ačiū. Jū­sų no­ri pa­klaus­ti du Sei­mo na­riai. Pir­mo­ji klau­sia L. Na­gie­nė.</text:p>
        <text:p text:style-name="Roman"><text:span text:style-name="T3052">L. NAGIENĖ</text:span><text:span text:style-name="T3053"><text:s/></text:span><text:span text:style-name="T3054">(</text:span><text:span text:style-name="T3055">DFVL</text:span><text:span text:style-name="T3056">)</text:span><text:span text:style-name="T3057">.</text:span><text:s/>Ačiū, ger­bia­mas pir­mi­nin­ke. Ger­bia­ma pre­ten­den­te, iš tik­rų­jų ži­no­te, šian­dien vyks­ta, pla­nuo­ja­ma teis­mų re­for­ma ir gal­būt tei­sė­jui yra už­krau­na­mos kai ku­rios funk­ci­jos, ku­rias mes da­bar ga­lė­tu­me per­leis­ti. Šian­dien ir­gi kaip tik vy­ko pa­tei­ki­mas dėl… no­ta­rams kai ku­rias funk­ci­jas ati­duo­ti, dėl sky­ry­bų, jei­gu yra šei­mų su­si­ta­ri­mas.<text:s/></text:p>
        <text:p text:style-name="Roman">Kaip jums at­ro­do, ko­kias kai ku­rias funk­ci­jas ga­lė­tu­me tik­rai ati­duo­ti gal­būt pa­ta­rė­jams ir pa­na­šiai, nes teis­mų re­for­mo­je, ži­no­te, sa­ko, tei­sė­jai yra ap­krau­ti tie­siog to­kiu dar­bo krū­viu, kad kar­tais ir ne­spė­ja iš­sa­miai ir ko­ky­biš­kai iš­nag­ri­nė­ti by­los vien dėl to, kad la­bai daug yra to­kio ne­rei­ka­lin­go dar­bo. Sa­ky­sim, Es­ti­jo­je (kaip vie­na iš ša­lių, ku­rio­se yra re­for­ma pa­da­ry­ta) at­si­sa­ko­ma kai ku­rių tų funk­ci­jų, ku­rias ga­lė­tų at­lik­ti tie­siog tei­sė­jo pa­dė­jė­jas ar, pa­vyz­džiui, kaip da­bar no­ta­rai.</text:p>
        <text:p text:style-name="Roman"><text:span text:style-name="T3058">A. SURVILIENĖ.</text:span><text:s/>Dė­kui už klau­si­mą. Iš tie­sų, jei­gu kal­bė­tu­me apie bau­džia­mą­sias by­las, tai aš ne­įsi­vaiz­duo­ju, kam ga­lė­tų bū­ti pa­ves­tos šios funk­ci­jos, nes aš ne­dir­bu su ci­vi­li­nė­mis by­lo­mis, bet tie­siog ben­drau­jant su ko­le­go­mis iš tie­sų yra dau­gy­bė funk­ci­jų, ku­rios ne­bū­din­gos teis­mams, kaip jūs ir pa­mi­nė­jo­te. Ži­no­ma, bū­ti­na tai pa­da­ry­ti ir tas vi­sas funk­ci­jas per­leis­ti, kaip ir jūs mi­nė­jo­te, no­ta­rams ar ki­toms įstai­goms. Aš ne­ma­nau, kad nu­ken­tė­tų ko­kie nors tei­sė­ti in­te­re­sai, nes iš tie­sų tei­sė­jai, pa­kar­to­siu, vyk­do tas funk­ci­jas, ku­rios iš tie­sų ne­rei­ka­lau­ja tiek tei­si­nių ži­nių, tiek įdir­bio, kad spręs­tų teis­mas. Ma­no at­sa­ky­mas bū­tų toks.<text:s/></text:p>
        <text:p text:style-name="Roman"><text:span text:style-name="T3059">PIRMININKAS.</text:span><text:s/>Ačiū. Klau­sia A. Skar­džius.</text:p>
        <text:p text:style-name="Roman"><text:span text:style-name="T3060">A. SKARDŽIUS</text:span><text:span text:style-name="T3061"><text:s/></text:span><text:span text:style-name="T3062">(</text:span><text:span text:style-name="T3063">DPF</text:span><text:span text:style-name="T3064">)</text:span><text:span text:style-name="T3065">.<text:s/></text:span>Ačiū, pir­mi­nin­ke. Ger­bia­mo­ji pre­ten­den­te į Ape­lia­ci­nio teis­mo tei­sė­jus, jū­sų no­rė­čiau pa­si­tei­rau­ti dėl ta­rė­jų ins­ti­tu­to. Ko­dėl ne­si­ryž­ta­ma įves­ti šį la­bai svar­bų ins­ti­tu­tą?<text:span text:style-name="T3066"><text:s/>Mes ma</text:span><text:span text:style-name="T3067">­to</text:span><text:span text:style-name="T3068">­me įvai</text:span><text:span text:style-name="T3069">­riau</text:span><text:span text:style-name="T3070">­sių tiek Sei</text:span><text:span text:style-name="T3071">­me, tiek tarp tei</text:span><text:span text:style-name="T3072">­sė</text:span><text:span text:style-name="T3073">­jų re</text:span><text:span text:style-name="T3074">­zo</text:span><text:span text:style-name="T3075">­nan</text:span><text:span text:style-name="T3076">­si</text:span><text:span text:style-name="T3077">­nių da</text:span><text:span text:style-name="T3078">­ly</text:span><text:span text:style-name="T3079">­kų ne iš pa</text:span><text:span text:style-name="T3080">­čios<text:s/></text:span>gra­žiau­sios pu­sės, ko­kie vyks­ta, ir ma­to­me la­bai keis­tų spren­di­mų. Ma­to­me, kad kar­tais net<text:s/>aki­vaiz­džiai truk­do­ma pi­lie­čiui pa­si­nau­do­ti jo tei­se į tei­sin­gą teis­mą. Ne­kvie­čia­mi liu­di­nin­kai, liu­dy­to­jai ir taip to­liau, tie vi­si pro­ce­sai jums yra pui­kiai ži­no­mi. Aš kaip po­li­ti­kas per tuos du de­šimt­me­čius ir­gi pa­kan­ka­mai ma­čiau vyks­tan­čių pro­ce­sų, la­bai keis­tų, esant įvai­riems pre­zi­den­tams, ir vi­sa ki­ta. Pra­šom at­sa­ky­ti į ši­tą klau­si­mą dėl Ta­rė­jų ins­ti­tu­to, sa­vo nuo­mo­nę.<text:s/></text:p>
        <text:p text:style-name="Roman"><text:span text:style-name="T3081">A. SURVILIENĖ.</text:span><text:s/>Jū­sų bu­vo klau­si­mas, ko­dėl iki šiol nė­ra to­kio ins­ti­tu­to, tai aš į jį at­sa­ky­ti ne­ga­liu, nes ne­da­ly­vau­ju nei vie­no­je dar­bo gru­pė­je, nei pa­si­ta­ri­muo­se ir net ne­ži­nau, ko­kios da­bar sta­di­jos yra šis svars­ty­mas. Jei­gu ma­no as­me­ni­ne nuo­mo­ne, ar rei­ka­lin­gas toks ins­ti­tu­tas, tai iš tie­sų jis yra rei­ka­lin­gas vien dėl skaid­ru­mo ir kad ma­ty­tų ne­ša­liš­kas as­muo, kaip pri­ima­mi spren­di­mai, ir da­ly­vau­tų ta­me. Ži­no­ma, tai yra svei­ka.</text:p>
        <text:p text:style-name="Roman"><text:span text:style-name="T3082">PIRMININKAS.</text:span><text:s/>Ačiū. Jū­sų pa­klau­sė jau vi­si, ku­rie no­rė­jo pa­klaus­ti. Ačiū jums.<text:s/></text:p>
        <text:p text:style-name="Roman"><text:span text:style-name="T3083">A. SURVILIENĖ.</text:span><text:s/>Ačiū vi­siems.</text:p>
        <text:p text:style-name="Roman"><text:span text:style-name="T3084">PIRMININKAS.</text:span><text:s/>Su­si­ti­ki­mai frak­ci­jo­se bus pa­gal nu­sta­ty­tą su­de­rin­tą gra­fi­ką. Siū­lo­mi ko­mi­te­tai:<text:span text:style-name="T3085"><text:s/>kaip pa</text:span><text:span text:style-name="T3086">­grin</text:span><text:span text:style-name="T3087">­di</text:span><text:span text:style-name="T3088">­nis – Tei</text:span><text:span text:style-name="T3089">­sės ir tei</text:span><text:span text:style-name="T3090">­sėt</text:span><text:span text:style-name="T3091">­var</text:span><text:span text:style-name="T3092">­kos ko</text:span><text:span text:style-name="T3093">­mi</text:span><text:span text:style-name="T3094">­te</text:span><text:span text:style-name="T3095">­tas. Siū</text:span><text:span text:style-name="T3096">­lo</text:span><text:span text:style-name="T3097">­ma svars</text:span><text:span text:style-name="T3098">­ty</text:span><text:span text:style-name="T3099">­ti ko</text:span><text:span text:style-name="T3100">­vo 29 die</text:span><text:span text:style-name="T3101">­ną. Ar<text:s/></text:span>ga­li­me pri­tar­ti dėl ko­mi­te­to ir svars­ty­mo da­tos? (<text:span text:style-name="T3102">Bal</text:span><text:span text:style-name="T3103">­sai sa</text:span><text:span text:style-name="T3104">­lė</text:span><text:span text:style-name="T3105">­je</text:span>) Ačiū, pri­tar­ta ben­dru su­ta­ri­mu.</text:p>
        <text:p text:style-name="Roman"/>
        <text:p text:style-name="Laikas">15.56 val.<text:s/></text:p>
        <text:p text:style-name="Roman12">Sei­mo nu­ta­ri­mo „Dėl pri­ta­ri­mo skir­ti Ir­man­tą Šul­cą Lie­tu­vos ape­lia­ci­nio teis­mo teisė­ju“ pro­jek­tas Nr. XIVP-1418 (<text:span text:style-name="T3106">pa</text:span><text:span text:style-name="T3107">­tei</text:span><text:span text:style-name="T3108">­ki</text:span><text:span text:style-name="T3109">­mas</text:span>)</text:p>
        <text:p text:style-name="Roman"/>
        <text:p text:style-name="Roman">Ki­tas dar­bo­tvarkės klau­si­mas – Sei­mo nu­ta­ri­mo „Dėl pri­ta­ri­mo skir­ti Ir­man­tą Šul­cą Lie­tu­vos ape­lia­ci­nio teis­mo tei­sė­ju“ pro­jek­tas Nr. XIVP-1418. Pra­ne­šė­ja – Res­pub­li­kos Pre­zi­den­to vy­riau­sio­ji pa­ta­rė­ja J. Šo­vie­nė. Pra­šom.</text:p>
        <text:p text:style-name="Roman"><text:span text:style-name="T3110">J. ŠOVIENĖ.</text:span><text:s/>Dė­ko­ju, po­sė­džio pir­mi­nin­ke. Ger­bia­mie­ji Sei­mo na­riai, leis­ki­te pri­sta­ty­ti Res­pub­li­kos Pre­zi­den­to tei­kia­mą kan­di­da­tą į Ape­lia­ci­nio teis­mo tei­sė­jus I. Šul­cą.<text:s/></text:p>
        <text:p text:style-name="Roman">Pre­ten­den­tas tu­ri 18-os me­tų tei­si­nio dar­bo pa­tir­ties, iš jų be­veik de­šimt me­tų ei­na tei­sė­jo pa­rei­gas. 2012 me­tais bu­vo pa­skir­tas Vil­niaus mies­to apy­lin­kės teis­mo tei­sė­ju, o nuo 2019 me­tų ei­na tei­sė­jo pa­rei­gas Vil­niaus apy­gar­dos teis­me, pir­mą­ja ir ape­lia­ci­ne ins­tan­ci­ja nag­ri­nė­ja ci­vi­li­nes by­las. Iki pa­sky­ri­mo tei­sė­ju pre­ten­den­tas aš­tuo­ne­rius me­tus ėjo tei­sė­jo pa­dė­jė­jo pa­rei­gas: 2004–2007 me­tais dir­bo tei­sė­jo pa­dė­jė­ju Tra­kų ra­jo­no apy­lin­kės teis­me, 2007–2012 me­tais ėjo tei­sė­jo pa­dė­jė­jo pa­rei­gas Lie­tu­vos ape­lia­ci­nia­me teis­me. Tei­sė­jas I. Šul­cas tu­ri ir pe­da­go­gi­nio dar­bo pa­tir­ties. Yra dir­bęs dės­ty­to­ju So­cia­li­nių moks­lų ko­le­gi­jo­je, lek­to­riu­mi My­ko­lo Ro­me­rio uni­ver­si­te­te,<text:s/>Ci­vi­li­nio pro­ce­so ka­ted­ro­je. Yra pub­li­ka­vęs ke­lio­li­ka moks­li­nių straips­nių ci­vi­li­nės tei­sės te­mo­mis.<text:s/></text:p>
        <text:p text:style-name="Roman">Ko­le­gos tei­sė­ją api­bū­di­na kaip pa­si­žy­min­tį iš­skir­ti­ne pro­fe­si­ne eru­di­ci­ja, im­lų nau­jo­vėms, nuo­lat ke­lian­tį pro­fe­si­nių ži­nių ly­gį, tei­sė­jas yra san­tū­rus, prin­ci­pin­gas, at­sa­kin­gas, or­ga­ni­zuo­tas, at­kak­lus ir tak­tiš­kas. Nuo­la­ti­nė tei­sė­jų veik­los ver­ti­ni­mo ko­mi­si­ja tei­sė­jo I. Šul­co veik­lą ir as­me­ni­nes sa­vy­bes įver­ti­no kaip ati­tin­kan­čias Teis­mų įsta­ty­me ir Tei­sė­jų eti­kos ko­dek­se nu­sta­ty­tus rei­ka­la­vi­mus. Pre­ten­den­tų į tei­sė­jus at­ran­kos ko­mi­si­ja tei­sė­ją I. Šul­cą pri­pa­ži­no vie­nu tin­ka­miau­sių pre­ten­den­tų už­im­ti Lie­tu­vos ape­lia­ci­nio teis­mo Ci­vi­li­nių by­lų sky­riaus tei­sė­jo pa­rei­gas.<text:s/></text:p>
        <text:p text:style-name="Roman">Ger­bia­mie­ji Sei­mo na­riai, pra­šy­čiau pri­tar­ti Res­pub­li­kos Pre­zi­den­to pa­si­rink­tai I. Šul­co kan­di­da­tū­rai į Lie­tu­vos ape­lia­ci­nio teis­mo tei­sė­jus. Dė­ko­ju už dė­me­sį.<text:s/></text:p>
        <text:p text:style-name="Roman"><text:span text:style-name="T3111">PIRMININKAS.</text:span><text:s/>Ačiū ger­bia­mai Pre­zi­den­to vy­riau­sia­jai pa­ta­rė­jai. Kvie­čiu pre­ten­den­tą į tri­bū­ną. Pra­šom trum­pai pri­sis­ta­ty­ti ir po to ga­lė­si­te at­sa­ky­ti į klau­si­mus.</text:p>
        <text:p text:style-name="Roman"><text:span text:style-name="T3112">I. ŠULCAS.</text:span><text:s/>La­ba die­na, ger­bia­mi Sei­mo na­riai, ger­bia­mas po­sė­džio pir­mi­nin­ke. Ačiū Lie­tu­vos Res­pub­li­kos Pre­zi­den­to vy­riau­sia­jai pa­ta­rė­jai už pri­sta­ty­mą es­mi­nių ma­no biog­ra­fi­nių fak­tų. Trum­pai no­rė­čiau pri­sis­ta­ty­ti ir aš pats.</text:p>
        <text:p text:style-name="Roman">Ki­taip nei prieš tai bu­vę šio­je tri­bū­no­je ma­no ko­le­gos, aš nag­ri­nė­ju ci­vi­li­nes by­las. Ci­vi­li­nių by­lų spe­cia­li­za­ci­ja, taip pat do­mė­ji­ma­sis ci­vi­li­niu pro­ce­su bu­vo pa­si­rink­ti dar stu­di­jų me­tais, vė­liau į šias sri­tis gi­li­nau­si to­liau ir to­bu­li­nau­si. Sa­vo kaip tei­si­nin­ko kar­je­rą pra­dė­jau dirb­da­mas tei­sė­jo pa­dė­jė­ju Tra­kų ra­jo­no apy­lin­kės teis­me, vė­liau dir­bau tei­sė­jo<text:s/><text:span text:style-name="T3113">pa</text:span><text:span text:style-name="T3114">­dė</text:span><text:span text:style-name="T3115">­jė</text:span><text:span text:style-name="T3116">­ju Lie</text:span><text:span text:style-name="T3117">­tu</text:span><text:span text:style-name="T3118">­vos ape</text:span><text:span text:style-name="T3119">­lia</text:span><text:span text:style-name="T3120">­ci</text:span><text:span text:style-name="T3121">­nia</text:span><text:span text:style-name="T3122">­me teis</text:span><text:span text:style-name="T3123">­me.<text:s/></text:span></text:p>
        <text:p text:style-name="P3124">Tu­riu moks­li­nės ir pe­da­go­gi­nės pa­tir­ties. Stu­den­tams esu ve­dęs ci­vi­li­nio pro­ce­so stu­di­jų dis­cip­li­nos se­mi­na­rus ir pa­skai­tas, da­ly­va­vęs ma­gist­ro bei bai­gia­mų­jų dar­bų gy­ni­mo ko­mi­si­jo­se, re­cen­za­vęs stu­den­tų dar­bus. Esu taip pat pub­li­ka­vęs ke­le­tą straips­nių ci­vi­li­nio pro­ce­so tei­sės te­mo­mis. Esu įra­šy­tas į teis­mo me­dia­to­rių są­ra­šą.<text:s/></text:p>
        <text:p text:style-name="P3125">Dirb­ti tei­sė­ju pra­dė­jau Vil­niaus mies­to ant­ra­ja­me apy­lin­kės teis­me, vė­liau dar­bą tę­siau Vil­niaus mies­to apy­lin­kės teis­me. At­lie­kant vi­di­nę teis­mo ad­mi­nist­ra­ci­nę kon­tro­lę, daž­nai bū­da­vau pri­ski­ria­mas prie pa­vyz­di­nių tei­sė­jų. Šiuo me­tu dir­bu Vil­niaus apy­gar­dos teis­me, nag­ri­nė­ju ci­vi­li­ne by­las.<text:s/></text:p>
        <text:p text:style-name="P3126">Es­mi­niai as­pek­tai, ku­riuos ski­riu sa­vo dar­be, tai yra ope­ra­ty­vus by­lų nag­ri­nė­ji­mas ir teis­mo pro­ce­so bei pri­ima­mų spren­di­mų ko­ky­bė. Esu kruopš­tus tei­sė­jas, sten­giuo­si gi­lin­tis į kiek­vie­ną klau­si­mą, su­pran­tan­tis ir ypa­tin­gai ver­ti­nan­tis tei­sė­jo at­lie­ka­mą dar­bą bei es­mę. Nuo­lat ke­liu kva­li­fi­ka­ci­ją da­ly­vau­da­mas tiek tarp­tau­ti­niuo­se, tiek na­cio­na­li­niuo­se mo­ky­muo­se. Esu taip pat da­ly­va­vęs tei­sė­jų tarp­tau­ti­nė­je mai­nų pro­gra­mo­je.<text:s/></text:p>
        <text:p text:style-name="P3127">Pre­ten­den­tų į tei­sė­jus at­ran­kos ko­mi­si­ja iš 22 kan­di­da­tų ma­ne rei­tin­ga­vo kaip vie­ną iš tin­ka­miau­sių kan­di­da­tų. Lie­tu­vos ape­lia­ci­nis teis­mas, ku­ris ver­ti­na ma­no dar­bą kiek­vie­ną die­ną ape­lia­ci­ne tvar­ka, taip pat rei­tin­ga­vo ma­ne kaip vie­ną iš tin­ka­miau­sių pre­ten­den­tų į Lie­tu­vos ape­lia­ci­nio teis­mo Ci­vi­li­nių by­lų sky­riaus tei­sė­jo pa­rei­gas. Lie­tu­vos ape­lia­ci­nis teis­mas ir šio teis­mo tei­sė­jai at­krei­pia dė­me­sį į ma­no pri­ima­mų spren­di­mų mo­ty­va­vi­mą.<text:s/></text:p>
        <text:p text:style-name="P3128">Džiau­giuo­si dirb­da­mas my­li­mą ir mėgs­ta­mą dar­bą, dirb­da­mas žmo­nėms, vi­suo­me­nei ir vals­ty­bei. Ma­no įsi­ti­ki­ni­mu, ma­no tu­ri­ma ir su­kaup­ta pa­tir­tis, taip pat as­me­ni­nės sa­vy­bės leis­tų pri­si­dė­ti prie Lie­tu­vos ape­lia­ci­nio teis­mo for­muo­ja­mos prak­ti­kos bei by­lų nag­ri­nė­ji­mo ir bū­tų nau­din­ga Lie­tu­vos ape­lia­ci­nia­me teis­me.<text:s/></text:p>
        <text:p text:style-name="P3129">Ger­bia­mi Sei­mo na­riai, pra­šau jū­sų pri­tar­ti ma­no kan­di­da­tū­rai. Ačiū už dė­me­sį.<text:s/></text:p>
        <text:p text:style-name="P3130"><text:span text:style-name="T3131">PIRMININKAS.</text:span><text:span text:style-name="T3132"><text:s/>Ačiū jums. Jū</text:span><text:span text:style-name="T3133">­sų no</text:span><text:span text:style-name="T3134">­ri klaus</text:span><text:span text:style-name="T3135">­ti du Sei</text:span><text:span text:style-name="T3136">­mo na</text:span><text:span text:style-name="T3137">­riai. Pir</text:span><text:span text:style-name="T3138">­ma</text:span><text:span text:style-name="T3139">­sis klau</text:span><text:span text:style-name="T3140">­sia V. Gap</text:span><text:span text:style-name="T3141">­šys.<text:s/></text:span></text:p>
        <text:p text:style-name="Roman"><text:span text:style-name="T3142">V. GAPŠYS</text:span><text:span text:style-name="T3143"><text:s/></text:span><text:span text:style-name="T3144">(</text:span><text:span text:style-name="T3145">DPF</text:span><text:span text:style-name="T3146">)</text:span><text:span text:style-name="T3147">. Dė</text:span><text:span text:style-name="T3148">­ko</text:span><text:span text:style-name="T3149">­ju, pir</text:span><text:span text:style-name="T3150">­mi</text:span><text:span text:style-name="T3151">­nin</text:span><text:span text:style-name="T3152">­ke. Klau</text:span><text:span text:style-name="T3153">­si</text:span><text:span text:style-name="T3154">­mas la</text:span><text:span text:style-name="T3155">­biau Pre</text:span><text:span text:style-name="T3156">­zi</text:span><text:span text:style-name="T3157">­den</text:span><text:span text:style-name="T3158">­to pa</text:span><text:span text:style-name="T3159">­ta</text:span><text:span text:style-name="T3160">­rė</text:span><text:span text:style-name="T3161">­jai, bet ka</text:span><text:span text:style-name="T3162">­dan</text:span><text:span text:style-name="T3163">­gi pa</text:span><text:span text:style-name="T3164">­bė</text:span><text:span text:style-name="T3165">­go ruoš</text:span><text:span text:style-name="T3166">­tis pri</text:span><text:span text:style-name="T3167">­sta</text:span><text:span text:style-name="T3168">­ty</text:span><text:span text:style-name="T3169">­ti ki</text:span><text:span text:style-name="T3170">­tą kan</text:span><text:span text:style-name="T3171">­di</text:span><text:span text:style-name="T3172">­da</text:span><text:span text:style-name="T3173">­tą, gal at</text:span><text:span text:style-name="T3174">­ėju</text:span><text:span text:style-name="T3175">­si pri</text:span><text:span text:style-name="T3176">­sta</text:span><text:span text:style-name="T3177">­tys, bet gal ir jūs iš da</text:span><text:span text:style-name="T3178">­lies at</text:span><text:span text:style-name="T3179">­sa</text:span><text:span text:style-name="T3180">­ky</text:span><text:span text:style-name="T3181">­si</text:span><text:span text:style-name="T3182">­te į tą klau</text:span><text:span text:style-name="T3183">­si</text:span><text:span text:style-name="T3184">­mą. Mes prieš ke</text:span><text:span text:style-name="T3185">­le</text:span><text:span text:style-name="T3186">­tą mė</text:span><text:span text:style-name="T3187">­ne</text:span><text:span text:style-name="T3188">­sių ke</text:span><text:span text:style-name="T3189">­lis tei</text:span><text:span text:style-name="T3190">­sė</text:span><text:span text:style-name="T3191">­jus pa</text:span><text:span text:style-name="T3192">­sky</text:span><text:span text:style-name="T3193">­rė</text:span><text:span text:style-name="T3194">­me tiek į Ape</text:span><text:span text:style-name="T3195">­lia</text:span><text:span text:style-name="T3196">­ci</text:span><text:span text:style-name="T3197">­nį teis</text:span><text:span text:style-name="T3198">­mą, tiek į Aukš</text:span><text:span text:style-name="T3199">­čiau</text:span><text:span text:style-name="T3200">­si</text:span><text:span text:style-name="T3201">­ą</text:span><text:span text:style-name="T3202">­jį Teis</text:span><text:span text:style-name="T3203">­mą ir jau yra nu</text:span><text:span text:style-name="T3204">­ta</text:span><text:span text:style-name="T3205">­ri</text:span><text:span text:style-name="T3206">­mai, kad jie tu</text:span><text:span text:style-name="T3207">­rė</text:span><text:span text:style-name="T3208">­tų bū</text:span><text:span text:style-name="T3209">­ti per</text:span><text:span text:style-name="T3210">­ke</text:span><text:span text:style-name="T3211">­lia</text:span><text:span text:style-name="T3212">­mi į Vy</text:span><text:span text:style-name="T3213">­riau</text:span><text:span text:style-name="T3214">­si</text:span><text:span text:style-name="T3215">­ą</text:span><text:span text:style-name="T3216">­jį ad</text:span><text:span text:style-name="T3217">­mi</text:span><text:span text:style-name="T3218">­nist</text:span><text:span text:style-name="T3219">­ra</text:span><text:span text:style-name="T3220">­ci</text:span><text:span text:style-name="T3221">­nį teis</text:span><text:span text:style-name="T3222">­mą. Pa</text:span><text:span text:style-name="T3223">­vyz</text:span><text:span text:style-name="T3224">­džiui, po</text:span><text:span text:style-name="T3225">­nas A. Pes</text:span><text:span text:style-name="T3226">­lia</text:span><text:span text:style-name="T3227">­kas tur</text:span><text:span text:style-name="T3228">­būt be</text:span><text:span text:style-name="T3229">­veik net ne</text:span><text:span text:style-name="T3230">­ap</text:span><text:span text:style-name="T3231">­ši</text:span><text:span text:style-name="T3232">­lo ko</text:span><text:span text:style-name="T3233">­jų Aukš</text:span><text:span text:style-name="T3234">­čiau</text:span><text:span text:style-name="T3235">­sia</text:span><text:span text:style-name="T3236">­ja</text:span><text:span text:style-name="T3237">­me Teis</text:span><text:span text:style-name="T3238">­me, tur</text:span><text:span text:style-name="T3239">­būt tik ko</text:span><text:span text:style-name="T3240">­vą pra</text:span><text:span text:style-name="T3241">­dė</text:span><text:span text:style-name="T3242">­jo dar</text:span><text:span text:style-name="T3243">­bą te</text:span><text:span text:style-name="T3244">­nai</text:span><text:span text:style-name="T3245">,</text:span><text:span text:style-name="T3246"><text:s/>ir jau yra nu</text:span><text:span text:style-name="T3247">­ta</text:span><text:span text:style-name="T3248">­ri</text:span><text:span text:style-name="T3249">­mas per</text:span><text:span text:style-name="T3250">­kel</text:span><text:span text:style-name="T3251">­ti į Vy</text:span><text:span text:style-name="T3252">­riau</text:span><text:span text:style-name="T3253">­si</text:span><text:span text:style-name="T3254">­ą</text:span><text:span text:style-name="T3255">­jį ad</text:span><text:span text:style-name="T3256">­mi</text:span><text:span text:style-name="T3257">­nist</text:span><text:span text:style-name="T3258">­ra</text:span><text:span text:style-name="T3259">­ci</text:span><text:span text:style-name="T3260">­nį teis</text:span><text:span text:style-name="T3261">­mą. N. Šve</text:span><text:span text:style-name="T3262">­die</text:span><text:span text:style-name="T3263">­nė ly</text:span><text:span text:style-name="T3264">­giai taip pat į Ape</text:span><text:span text:style-name="T3265">­lia</text:span><text:span text:style-name="T3266">­ci</text:span><text:span text:style-name="T3267">­nį teis</text:span><text:span text:style-name="T3268">­mą bu</text:span><text:span text:style-name="T3269">­vo pa</text:span><text:span text:style-name="T3270">­skir</text:span><text:span text:style-name="T3271">­ta ir da</text:span><text:span text:style-name="T3272">­bar jau yra per</text:span><text:span text:style-name="T3273">­ke</text:span><text:span text:style-name="T3274">­lia</text:span><text:span text:style-name="T3275">­ma į Vy</text:span><text:span text:style-name="T3276">­riau</text:span><text:span text:style-name="T3277">­si</text:span><text:span text:style-name="T3278">­ą</text:span><text:span text:style-name="T3279">­jį ad</text:span><text:span text:style-name="T3280">­mi</text:span><text:span text:style-name="T3281">­nist</text:span><text:span text:style-name="T3282">­ra</text:span><text:span text:style-name="T3283">­ci</text:span><text:span text:style-name="T3284">­nį teis</text:span><text:span text:style-name="T3285">­mą, re</text:span><text:span text:style-name="T3286">­gist</text:span><text:span text:style-name="T3287">­ruo</text:span><text:span text:style-name="T3288">­tas toks nu</text:span><text:span text:style-name="T3289">­ta</text:span><text:span text:style-name="T3290">­ri</text:span><text:span text:style-name="T3291">­mo pro</text:span><text:span text:style-name="T3292">­jek</text:span><text:span text:style-name="T3293">­tas. Ar čia yra kaž</text:span><text:span text:style-name="T3294">­koks tų nau</text:span><text:span text:style-name="T3295">­jų tei</text:span><text:span text:style-name="T3296">­sė</text:span><text:span text:style-name="T3297">­jų su</text:span><text:span text:style-name="T3298">­si</text:span><text:span text:style-name="T3299">­ta</text:span><text:span text:style-name="T3300">­ri</text:span><text:span text:style-name="T3301">­mas, ar su ju</text:span><text:span text:style-name="T3302">­mis ir</text:span><text:span text:style-name="T3303">­gi gal yra kaž</text:span><text:span text:style-name="T3304">­koks su</text:span><text:span text:style-name="T3305">­si</text:span><text:span text:style-name="T3306">­ta</text:span><text:span text:style-name="T3307">­ri</text:span><text:span text:style-name="T3308">­mas, kad bū</text:span><text:span text:style-name="T3309">­si</text:span><text:span text:style-name="T3310">­te per</text:span><text:span text:style-name="T3311">­kel</text:span><text:span text:style-name="T3312">­tas iš kar</text:span><text:span text:style-name="T3313">­to pa</text:span><text:span text:style-name="T3314">­sky</text:span><text:span text:style-name="T3315">­rus į pa</text:span><text:span text:style-name="T3316">­rei</text:span><text:span text:style-name="T3317">­gas į ki</text:span><text:span text:style-name="T3318">­tą teis</text:span><text:span text:style-name="T3319">­mą, ar čia tik toks su</text:span><text:span text:style-name="T3320">­ta</text:span><text:span text:style-name="T3321">­pi</text:span><text:span text:style-name="T3322">­mas pre</text:span><text:span text:style-name="T3323">­zi</text:span><text:span text:style-name="T3324">­den</text:span><text:span text:style-name="T3325">­tū</text:span><text:span text:style-name="T3326">­ro</text:span><text:span text:style-name="T3327">­je?<text:s/></text:span></text:p>
        <text:p text:style-name="P3328">Ir klau­si­mas Pre­zi­den­to pa­ta­rė­jai. Ar ne­ma­no­te, kad gal­būt mes čia da­bar taip stip­ri­na­me Ape­lia­ci­nį, Aukš­čiau­si­ą­jį Teis­mą, kas yra svar­bu, bet Vy­riau­sia­sis ad­mi­nist­ra­ci­nis teis­mas dėl pa­di­dė­ju­sio su­pran­ta­mo­mis ap­lin­ky­bė­mis krū­vio gal tu­rė­tų bū­ti dar la­biau stip­ri­na­mas? Ir čia jau Pre­zi­den­to funk­ci­ja, jis ga­li pa­skir­ti Vy­riau­sio­jo ad­mi­nist­ra­ci­nio teis­mo tei­sė­jus be Sei­mo. Ar ne­ma­no­te, kad čia kaž­kaip mes esa­me šiek tiek iš­si­ba­lan­sa­vę ir ar ne­rei­kė­tų rim­čiau pa­žiū­rė­ti į vi­są sis­te­mą?</text:p>
        <text:p text:style-name="Roman"><text:span text:style-name="T3329">I. ŠULCAS.</text:span><text:span text:style-name="T3330"><text:s/>Ačiū už klau</text:span><text:span text:style-name="T3331">­si</text:span><text:span text:style-name="T3332">­mą. Kiek aš ga</text:span><text:span text:style-name="T3333">­liu at</text:span><text:span text:style-name="T3334">­sa</text:span><text:span text:style-name="T3335">­ky</text:span><text:span text:style-name="T3336">­ti iš sa</text:span><text:span text:style-name="T3337">­vo po</text:span><text:span text:style-name="T3338">­zi</text:span><text:span text:style-name="T3339">­ci</text:span><text:span text:style-name="T3340">­jos, tai jo</text:span><text:span text:style-name="T3341">­kio su</text:span><text:span text:style-name="T3342">­si</text:span><text:span text:style-name="T3343">­ta</text:span><text:span text:style-name="T3344">­ri</text:span><text:span text:style-name="T3345">­mo, ku</text:span><text:span text:style-name="T3346">­ris bū</text:span><text:span text:style-name="T3347">­tų sie</text:span><text:span text:style-name="T3348">­ja</text:span><text:span text:style-name="T3349">­mas su ma</text:span><text:span text:style-name="T3350">­ni</text:span><text:span text:style-name="T3351">­mi, šian</text:span><text:span text:style-name="T3352">­dien dėl ėji</text:span><text:span text:style-name="T3353">­mo į Lie</text:span><text:span text:style-name="T3354">­tu</text:span><text:span text:style-name="T3355">­vos vy</text:span><text:span text:style-name="T3356">­riau</text:span><text:span text:style-name="T3357">­si</text:span><text:span text:style-name="T3358">­ą</text:span><text:span text:style-name="T3359">­jį ad</text:span><text:span text:style-name="T3360">­mi</text:span><text:span text:style-name="T3361">­nist</text:span><text:span text:style-name="T3362">­ra</text:span><text:span text:style-name="T3363">­ci</text:span><text:span text:style-name="T3364">­nį teis</text:span><text:span text:style-name="T3365">­mą nė</text:span><text:span text:style-name="T3366">­ra. Dėl ki</text:span><text:span text:style-name="T3367">­tos da</text:span><text:span text:style-name="T3368">­lies tik</text:span><text:span text:style-name="T3369">­rai aš ne</text:span><text:span text:style-name="T3370">­ga</text:span><text:span text:style-name="T3371">­lė</text:span><text:span text:style-name="T3372">­čiau at</text:span><text:span text:style-name="T3373">­sa</text:span><text:span text:style-name="T3374">­ky</text:span><text:span text:style-name="T3375">­ti. Ačiū.<text:s/></text:span></text:p>
        <text:p text:style-name="Roman"><text:span text:style-name="T3376">PIRMININKAS.</text:span><text:span text:style-name="T3377"><text:s/>Ačiū. Klau</text:span><text:span text:style-name="T3378">­sia P. Gra</text:span><text:span text:style-name="T3379">­žu</text:span><text:span text:style-name="T3380">­lis.<text:s/></text:span></text:p>
        <text:p text:style-name="Roman"><text:span text:style-name="T3381">P. GRAŽULIS</text:span><text:span text:style-name="T3382"><text:s/></text:span><text:span text:style-name="T3383">(</text:span><text:span text:style-name="T3384">LRF</text:span><text:span text:style-name="T3385">)</text:span><text:span text:style-name="T3386">. Ger</text:span><text:span text:style-name="T3387">­bia</text:span><text:span text:style-name="T3388">­mas<text:s/></text:span>pra­ne­šė­jau, pri­sta­ty­to­je biog­ra­fi­jo­je jūs vi­są lai­ką dir­bo­te tei­sė­jo pa­dė­jė­ju, to­dėl spren­di­mų ne­ga­lė­jo­te pri­im­ti. Kiek lai­ko dir­bo­te tei­sė­ju ir ko­kia­me teis­me?</text:p>
        <text:p text:style-name="Roman"><text:span text:style-name="T3389">I. ŠULCAS.</text:span><text:s/>Ačiū už klau­si­mą. Vil­niaus mies­to ant­ra­ja­me apy­lin­kės teis­me pra­dė­jau dirb­ti 2012 me­tais. Šiuo me­tu dir­bu Vil­niaus apy­gar­dos teis­me, nag­ri­nė­ju ci­vi­li­nes by­las, Vil­niaus apy­gar­dos teis­me dir­bu nuo 2019 me­tų va­sa­rio mė­ne­sio. Ačiū.</text:p>
        <text:p text:style-name="Roman"><text:span text:style-name="T3390">PIRMININKAS.</text:span><text:s/>Ačiū. Jū­sų pa­klau­sė vi­si no­rin­tys pa­klaus­ti Sei­mo na­riai.<text:s/></text:p>
        <text:p text:style-name="Roman"><text:span text:style-name="T3391">I. ŠULCAS.</text:span><text:s/>Ačiū.</text:p>
        <text:p text:style-name="Roman"><text:span text:style-name="T3392">PIRMININKAS.</text:span><text:s/>Dė­ko­ju pre­ten­den­tui. Tai­gi su­si­ti­ki­mai frak­ci­jo­se<text:s/>vyks<text:s/>pa­gal su­de­rin­tą gra­fi­ką. Pa­grin­di­nis ko­mi­te­tas nu­ma­to­mas Tei­sės ir tei­sėt­var­kos ko­mi­te­tas. Siū­lo­ma svars­ty­ti ko­vo 29 die­ną. Dėl ko­mi­te­to ir da­tos ga­li­me pri­tar­ti? Ačiū, pri­tar­ta ben­dru su­ta­ri­mu.<text:s/></text:p>
        <text:p text:style-name="Roman"/>
        <text:p text:style-name="Laikas">16.06 val.</text:p>
        <text:p text:style-name="Roman12">Sei­mo nu­ta­ri­mo „Dėl pri­ta­ri­mo skir­ti Žil­vi­ną Te­re­bei­zą Lie­tu­vos ape­lia­ci­nio teis­mo tei­sė­ju“ pro­jek­tas Nr. XIVP-1419 (<text:span text:style-name="T3393">pa</text:span><text:span text:style-name="T3394">­tei</text:span><text:span text:style-name="T3395">­ki</text:span><text:span text:style-name="T3396">­mas</text:span>)</text:p>
        <text:p text:style-name="Roman"/>
        <text:p text:style-name="Roman">Ki­tas dar­bo­tvarkės klau­si­mas – Sei­mo nu­ta­ri­mo „Dėl pri­ta­ri­mo skir­ti Žil­vi­ną Te­re­bei­zą Lie­tu­vos ape­lia­ci­nio teis­mo tei­sė­ju“ pro­jek­tas Nr. XIVP-1419. Pra­ne­šė­ja – Res­pub­li­kos Pre­zi­den­to vy­riau­sio­ji pa­ta­rė­ja J. Šo­vie­nė. Pra­šom.</text:p>
        <text:p text:style-name="Roman"><text:span text:style-name="T3397">J. ŠOVIENĖ.</text:span><text:s/>Dė­kui, pir­mi­nin­ke. Ger­bia­mie­ji Sei­mo na­riai, leis­ki­te pri­sta­ty­ti dar vie­ną Res­pub­li­kos Pre­zi­den­to tei­kia­mą kan­di­da­tą į Ape­lia­ci­nio teis­mo tei­sė­jus Ž. Te­re­bei­zą. Pre­ten­den­tas tu­ri 23 me­tų tei­si­nio dar­bo pa­tir­ties, iš jų be­veik 10 me­tų ei­na tei­sė­jo pa­rei­gas. 2012 me­tais bu­vo pa­skir­tas Vil­niaus mies­to apy­lin­kės teis­mo tei­sė­ju, o nuo 2019 me­tų ei­na tei­sė­jo pa­rei­gas Vil­niaus apy­gar­dos teis­me. Iki pa­sky­ri­mo tei­sė­ju pre­ten­den­tas dir­bo tei­si­nį dar­bą eida­mas įvai­rias pa­rei­gas: 1999–2007 me­tais dir­bo Vil­niaus mies­to sa­vi­val­dy­bės ad­mi­nist­ra­ci­jo­je Tei­sės de­par­ta­men­te, 2007–2012 me­tais – Vy­riau­sy­bė kan­ce­lia­ri­jo­je Tei­sės de­par­ta­men­te pa­ta­rė­ju.</text:p>
        <text:p text:style-name="Roman">Pre­ten­den­tas taip pat tu­ri moks­li­nės pe­da­go­gi­nės pa­tir­ties. Nuo 2005 me­tų iki šiol dės­to My­ko­lo Ro­me­rio uni­ver­si­te­to Ci­vi­li­nės jus­ti­ci­jos ins­ti­tu­te. Yra pub­li­ka­vęs moks­li­nių straips­nių ci­vi­li­nio pro­ce­so te­mo­mis. 2009 me­tais Ž. Te­re­bei­zai My­ko­lo Ro­me­rio uni­ver­si­te­te su­teik­tas moks­li­nis dak­ta­ro laips­nis, ap­si­gy­nus di­ser­ta­ci­ją te­ma „Įro­di­nė­ji­mo naš­ta ir jos pa­skirs­ty­mas ci­vi­li­nia­me pro­ce­se“.<text:s/></text:p>
        <text:p text:style-name="Roman">Ko­le­gos iš­ski­ria tei­sė­jo ana­li­ti­nius ge­bė­ji­mus, da­ly­kiš­ku­mą, prin­ci­pin­gu­mą, pa­si­ti­kė­ji­mą sa­vi­mi. Nuo­la­ti­nė tei­sė­jų veik­los ver­ti­ni­mo ko­mi­si­ja tei­sė­jo Ž. Te­re­bei­zos veik­lą įver­ti­no la­bai ge­rai ir kon­sta­ta­vo, kad as­me­ni­nės sa­vy­bės ati­tin­ka Tei­sė­jų eti­kos ko­dek­se nu­sta­ty­tus rei­ka­la­vi­mus. Pre­ten­den­tų į tei­sė­jus at­ran­kos ko­mi­si­ja Ž. Te­re­bei­zą įver­ti­no kaip vie­ną tin­ka­miau­sių ei­ti Lie­tu­vos ape­lia­ci­nio teis­mo Ci­vi­li­nių by­lų sky­riaus tei­sė­jo pa­rei­gas.<text:s/></text:p>
        <text:p text:style-name="Roman">Ger­bia­mie­ji Sei­mo na­riai, pra­šy­čiau pri­tar­ti Res­pub­li­kos Pre­zi­den­to pa­si­rink­tai Ž. Te­re­bei­zos kan­di­da­tū­rai į Lie­tu­vos<text:s/>ape­lia­ci­nio teis­mo tei­sė­jus. Dė­ko­ju už dė­me­sį.<text:s/></text:p>
        <text:p text:style-name="Roman"><text:span text:style-name="T3398">PIRMININKAS.</text:span><text:s/>Ačiū Res­pub­li­kos Pre­zi­den­to vy­riau­sia­jai pa­ta­rė­jai.<text:s/>Kvie­čiu ger­bia­mą pre­ten­den­tą į tri­bū­ną trum­pai pri­sis­ta­ty­ti.<text:s/></text:p>
        <text:p text:style-name="Roman"><text:span text:style-name="T3399">Ž. TEREBEIZA.</text:span><text:s/>La­ba die­na, ger­bia­mas po­sė­džio pir­mi­nin­ke, la­ba die­na, ger­bia­mie­ji Sei­mo na­riai. Ačiū Pre­zi­den­to pa­ta­rė­jai už ga­nė­ti­nai iš­sa­mų pri­sta­ty­mą. Ne­su įpra­tęs var­din­ti sa­vo nuo­pel­nus ar sa­ve gir­ti, bet iš tie­sų, ma­nau, ne ma­žiau reikš­min­ga yra bū­tent tai, kaip ver­ti­na ta­ve tei­sė­jų ben­druo­me­nė, ki­ti as­me­nys, as­me­nys, ku­rie tu­ri tei­sę ver­tin­ti veik­lą.<text:s/></text:p>
        <text:p text:style-name="Roman">Šiuo as­pek­tu no­rė­čiau ak­cen­tuo­ti, kad Nuo­la­ti­nė tei­sė­jų veik­los ver­ti­ni­mo ko­mi­si­jos la­bai ge­ras dar­bo įver­ti­ni­mas, Tei­sė­jų at­ran­kos ko­mi­si­jos iš­va­da dėl tin­ka­mu­mo ei­ti pre­ten­duo­ja­mas pa­rei­gas, Vil­niaus apy­gar­dos teis­mo pa­dė­kos raš­tas už pro­fe­si­nį iš­ma­ny­mą, už at­sa­kin­gą ir są­ži­nin­gą dar­bą, My­ko­lo Ro­me­rio uni­ver­si­te­to cha­rak­te­ris­ti­kos dėl už­ima­mų pa­rei­gų, dėl as­me­ni­nių da­ly­ki­nių sa­vy­bių – vi­sos šios ap­lin­ky­bės, ma­nau, lei­džia teig­ti, kad tai nė­ra at­si­tik­ti­nis pa­si­rin­ki­mas pre­ten­duo­ti į šias pa­rei­gas, bet yra nuo­sek­lus są­ži­nin­go, kruopš­taus dar­bo įver­ti­ni­mas ir re­zul­ta­tas.<text:s/></text:p>
        <text:p text:style-name="Roman">Tik no­rė­čiau ak­cen­tuo­ti ke­le­tą da­ly­kų api­ben­drin­da­mas Pre­zi­den­to pa­ta­rė­jos pri­sta­ty­mą. Kaip mi­nė­jo, tei­si­nio dar­bo pa­tir­tis yra 23 me­tai. Tą 23 me­tų tei­si­nio dar­bo pa­tir­tį ga­lė­čiau su­skirs­ty­ti į tam tik­rus tris eta­pus, jie, ma­nau, reikš­min­gi ir to­les­nei kar­je­rai. Vie­nas iš tų eta­pų tai tei­sė­kū­ros pro­ce­sas, tam tik­rų tei­si­nių klau­si­mų nag­ri­nė­ji­mas vie­tos sa­vi­val­dos lyg­me­niu. Ki­tas eta­pas yra tei­sė­kū­ros pro­ce­sas – tei­sės ak­tų pro­jek­tų ren­gi­mas, iš­va­dų dėl tei­sės ak­tų pa­tei­ki­mas, at­sto­va­vi­mas vals­ty­bei teis­muo­se. Tre­čias eta­pas yra tei­sės tai­ky­mas spren­džiant in­di­vi­du­a­lius tarp ša­lių ky­lan­čius gin­čus, nuo­sek­liai pra­de­dant nuo to­kių gin­čų nag­ri­nė­ji­mo, nag­ri­nė­jant juos apy­lin­kės teis­me kaip pir­mo­sios ins­tan­ci­jos teis­me ir šiuo me­tu nag­ri­nė­jant apy­gar­dos teis­me kaip pir­mo­sios ins­tan­ci­jos teis­me ir ape­lia­ci­ne tvar­ka.<text:s/></text:p>
        <text:p text:style-name="Roman">Be tos prak­ti­nės tei­si­nio dar­bo pa­tir­ties, tu­riu šio­kios to­kios ir pe­da­go­gi­nės tei­si­nio dar­bo pa­tir­ties. Aš 16 me­tų dir­bu My­ko­lo Ro­me­rio uni­ver­si­te­te, dės­tau ci­vi­li­nio pro­ce­so tei­sės da­ly­ką, jis yra kas­die­nis mū­sų tei­sė­jų dar­bo veik­lo­je. Vi­sa tai, ką nu­ro­džiau, ma­nau, kad ma­no įgy­ta tiek prak­ti­nė, tiek te­ori­nė pa­tir­tis ga­li bū­ti reikš­min­ga for­muo­jant teis­mų prak­ti­ką ir dir­bant Lie­tu­vos ape­lia­ci­nia­me teis­me. To­dėl pra­šy­čiau jū­sų pri­tar­ti ma­no siū­lo­mai kan­di­da­tū­rai. Jums pri­ta­rus, to­liau są­ži­nin­gai, darbš­čiai ir at­sa­kin­gai at­lik­siu sa­vo pa­rei­gas. Ačiū jums už dė­me­sį. At­sa­ky­siu į klau­si­mus, jei­gu…</text:p>
        <text:p text:style-name="Roman"><text:span text:style-name="T3400">PIRMININKAS.</text:span><text:s/>Ačiū ger­bia­mam pre­ten­den­tui. Nė­ra no­rin­čių jū­sų pa­klaus­ti, bet ne­nu­si­min­ki­te, ma­nau, su­si­ti­ki­muo­se frak­ci­jo­se klau­si­mų bus. Ačiū ger­bia­mam pre­ten­den­tui.</text:p>
        <text:p text:style-name="Roman"><text:span text:style-name="T3401">Ž. TEREBEIZA.</text:span><text:s/>Ačiū.<text:s/></text:p>
        <text:p text:style-name="Roman"><text:span text:style-name="T3402">PIRMININKAS.</text:span><text:s/><text:span text:style-name="T3403">Taip pat su</text:span><text:span text:style-name="T3404">­si</text:span><text:span text:style-name="T3405">­ti</text:span><text:span text:style-name="T3406">­ki</text:span><text:span text:style-name="T3407">­mai frak</text:span><text:span text:style-name="T3408">­ci</text:span><text:span text:style-name="T3409">­jo</text:span><text:span text:style-name="T3410">­se pa</text:span><text:span text:style-name="T3411">­gal su</text:span><text:span text:style-name="T3412">­de</text:span><text:span text:style-name="T3413">­rin</text:span><text:span text:style-name="T3414">­tą gra</text:span><text:span text:style-name="T3415">­fi</text:span><text:span text:style-name="T3416">­ką. Nu</text:span><text:span text:style-name="T3417">­ma</text:span><text:span text:style-name="T3418">­to</text:span><text:span text:style-name="T3419">­mas kaip pa</text:span><text:span text:style-name="T3420">­grin</text:span><text:span text:style-name="T3421">­di</text:span><text:span text:style-name="T3422">­nis ko</text:span><text:span text:style-name="T3423">­mi</text:span><text:span text:style-name="T3424">­te</text:span><text:span text:style-name="T3425">­tas Tei</text:span><text:span text:style-name="T3426">­sės ir tei</text:span><text:span text:style-name="T3427">­sėt</text:span><text:span text:style-name="T3428">­var</text:span><text:span text:style-name="T3429">­kos ko</text:span><text:span text:style-name="T3430">­mi</text:span><text:span text:style-name="T3431">­te</text:span><text:span text:style-name="T3432">­tas. Siū</text:span><text:span text:style-name="T3433">­lo</text:span><text:span text:style-name="T3434">­ma svars</text:span><text:span text:style-name="T3435">­ty</text:span><text:span text:style-name="T3436">­ti ko</text:span><text:span text:style-name="T3437">­vo 29 die</text:span><text:span text:style-name="T3438">­ną. Ga</text:span><text:span text:style-name="T3439">­li</text:span><text:span text:style-name="T3440">­me<text:s/></text:span>pri­tar­ti dėl ko­mi­te­to ir da­tos? Ačiū, pri­tar­ta ben­dru su­ta­ri­mu dėl ko­mi­te­to ir svars­ty­mo da­tos.<text:s/></text:p>
        <text:p text:style-name="Roman"/>
        <text:p text:style-name="P3441">16.13 val.</text:p>
        <text:p text:style-name="P3442">Kri­mi­na­li­nės žval­gy­bos įsta­ty­mo Nr. XI-2234 pa­kei­ti­mo įsta­ty­mo pro­jek­tas Nr. XIVP-1377 (<text:span text:style-name="T3443">pa</text:span><text:span text:style-name="T3444">­tei</text:span><text:span text:style-name="T3445">­ki</text:span><text:span text:style-name="T3446">­mas</text:span>)</text:p>
        <text:p text:style-name="P3447"/>
        <text:p text:style-name="P3448">Tai­gi per­ei­na­me prie ki­to dar­bo­tvarkės klau­si­mo – Kri­mi­na­li­nės žval­gy­bos įsta­ty­mo pa­kei­ti­mo įsta­ty­mo pro­jek­to<text:s/>Nr. XIVP-1377. Pra­ne­šė­jas – Tei­sės ir tei­sėt­var­kos ko­mi­te­to pir­mi­nin­kas S. Šed­ba­ras.</text:p>
        <text:p text:style-name="Roman"><text:span text:style-name="T3449">S. ŠEDBARAS</text:span><text:span text:style-name="T3450"><text:s/></text:span><text:span text:style-name="T3451">(</text:span><text:span text:style-name="T3452">TS-LKDF</text:span><text:span text:style-name="T3453">)</text:span><text:span text:style-name="T3454">.</text:span><text:s/>Ger­bia­mi ko­le­gos, štai kaip tik pa­žiū­rė­jau į da­tas, dvie­jų die­nų trūks­ta iki me­tų, kai val­dy­ba su­da­rė dar­bo gru­pę Kri­mi­na­li­nės žval­gy­bos įsta­ty­mo nuo­sta­toms to­bu­lin­ti. Tai bu­vo pa­da­ry­ta Tei­sės ir tei­sėt­var­kos ko­mi­te­to ini­cia­ty­va, nes Sei­me šiaip jau iš pra­džių bu­vo du pro­jek­tai, po to at­si­ra­do tre­čias, tai iš jų rei­kė­jo pa­da­ry­ti vie­ną. Vie­nas pro­jek­tas bu­vo ad­vo­ka­tū­ros pa­reng­tas, įre­gist­ra­vo Sei­mo na­riai.<text:s/>To­liau bu­vo, jei­gu ne­klys­tu, ir ko­le­ga Ju­lius pa­tai­sys, at­ro­do, už­pra­ei­tos ka­den­ci­jos dar jo va­do­vau­ja­mos dar­bo gru­pės pro­jek­tas, ga­na il­gą lai­ką dar­bo gru­pė bu­vo pa­da­riu­si per­trau­ką.<text:s/>Dar vie­ną pa­tai­sų pa­ke­tą pa­ren­gė Ge­ne­ra­li­nė pro­ku­ra­tū­ra kar­tu su ins­ti­tu­ci­jo­mis.<text:s/></text:p>
        <text:p text:style-name="Roman">Tai­gi dar­bo gru­pė su­ren­gė de­šimt po­sė­džių ir tei­kia jū­sų dė­me­siui nau­jos re­dak­ci­jos Kri­mi­na­li­nės žval­gy­bos įsta­ty­mo pro­jek­tą. Pa­gal pa­tai­sų skai­čių tai vir­ši­jo dau­giau nei 50 % ir te­ko trak­tuo­ti tai kaip nau­ją re­dak­ci­ją. Kas su­da­ro tuos dau­giau kaip 50 %? Ga­lio­jan­čių nor­mų, ku­rios yra skir­tos slap­tai veik­lai, ins­ti­tu­ci­jų veik­lai, aiš­ki­nan­tis nu­si­kals­ta­mas vei­kas… Mes ne­tu­ri­me to­kios už­duo­ties ir ne­bu­vo to­kių pa­siū­ly­mų. Dau­giau­sia ie­čių bu­vo lau­žo­ma ir dau­giau­sia tu­rė­jo­me svars­ty­mų, kaip su­stip­rin­ti žmo­gaus tei­sių ap­sau­gą ši­ta­me pro­ce­se, nes iki šiol ga­lio­ja, ži­no­ma, su pa­tai­so­mis, Kri­mi­na­li­nės žval­gy­bos įsta­ty­mo nuo­sta­tos.<text:s/>Jos dau­giau bu­vo skir­tos slap­tiems veiks­mams, ins­ti­tu­ci­jų veik­lai, sank­cio­na­vi­mui, ta­čiau kaip ap­sau­go­ti ki­ta­me, sa­ky­ki­me, to pro­ce­so ga­le esan­tį žmo­gų, ar jis įta­ria­mas, gal be rei­ka­lo įta­ria­mas, ne­svar­bu, kad ir la­bai įta­ria­mas, jis tu­ri sa­vo tei­sių (…) ir kaip tas tei­ses ap­sau­go­ti. Tai mums bu­vo ga­na di­de­lis iš­šū­kis.<text:s/></text:p>
        <text:p text:style-name="Roman">Aš esu la­bai dė­kin­gas ir Aukš­čiau­sio­jo Teis­mo Bau­džia­mų­jų by­lų sky­riaus pir­mi­nin­kui, ku­ris nuo­lat da­ly­vau­da­vo dar­bo gru­pės veik­lo­je, A. Gu­taus­kui. Be­je, la­bai ma­lo­niai bu­vau nu­ste­bin­tas, kad ir Ge­ne­ra­li­nės pro­ku­ra­tū­ros va­do­vė, pa­ti ge­ne­ra­li­nė pro­ku­ro­rė, ir jos pa­va­duo­tojas G. Iva­naus­kas be­veik vi­suo­se po­sė­džiuo­se da­ly­va­vo ir pa­dė­jo mums tuos da­ly­kus su­re­gu­liuo­ti.<text:s/></text:p>
        <text:p text:style-name="Roman">Ke­le­tą to­kių es­mi­nių da­ly­kų no­rė­čiau pa­mi­nė­ti. Pir­ma. Vi­sus kri­mi­na­li­nės žval­gy­bos veiks­mus nuo šiol siū­lo­ma sank­cio­nuo­ti vie­no lyg­mens teis­muo­se. Anks­čiau da­lis bu­vo tei­sė­jų sank­cio­nuo­ja­ma apy­lin­kių teis­muo­se, da­lis, to­kia la­biau­siai įsi­skver­bian­ti į žmo­gaus tei­ses, apy­gar­dos. Da­bar siū­lo­ma vi­sa tai per­duo­ti apy­gar­dos teis­mams. Be­je, jei­gu ką tik gir­dė­jo­te tei­sė­jų pri­sis­ta­ty­mus, bu­vo kal­ba­ma, ypač bu­vu­sio ge­ne­ra­li­nio pro­ku­ro­ro E. Pa­ši­lio, kad to­kiu at­ve­ju pa­di­di­nus krū­vį apy­gar­dos teis­mo, o pas­kui, aš pa­sa­ky­siu, ir<text:s/>Ape­lia­ci­nio teis­mo, iš tie­sų kai ku­rias by­las dėl su­mų bū­tų ga­li­ma per­duo­ti nag­ri­nė­ti apy­lin­kių teis­mams, nes 10 eu­rų skir­tu­mas ir by­la ke­liau­ja į apy­gar­dos teis­mą, nors vei­ka ir vi­sa ki­ta yra tas pats. Šiuo at­ve­ju tai yra mū­sų dar­bo­tvarkėje. Tik nie­kaip ne­su­lau­kia­me tų kon­kre­čių pa­siū­ly­mų, ku­riuos no­rė­jo­me re­gist­ruo­ti kaip ly­di­muo­sius. Su tuo yra su­si­ję.<text:s/></text:p>
        <text:p text:style-name="Roman">To­liau ki­tas da­ly­kas, ku­rio ne­bu­vo. Apy­gar­dos tei­sė­jo, ku­ris sank­cio­na­vo ar ne­sank­cio­na­vo slap­tos veik­los, veiks­mus ga­li­ma skųs­ti Ape­lia­ci­niam teis­mui, vi­sus veiks­mus. To anks­čiau ne­bu­vo. Tai yra ir žmo­gaus tei­sių ap­sau­ga, ga­lų ga­le, tam tik­ra pras­me ir ins­ti­tu­ci­joms pa­si­tik­ri­ni­mas, ar jos yra tei­sios, ar ne.</text:p>
        <text:p text:style-name="Roman">Ant­ras da­ly­kas. Tur­būt iš ši­tos tri­bū­nos aš ga­liu įvar­din­ti to­kį reiš­ki­nį, ku­rį iš­kė­lė tei­sė­jai, su ku­riais tu­rė­jo­me di­de­lį pa­si­ta­ri­mą,<text:s/>– sank­cio­na­vi­mo tu­riz­mas. Bu­vo (ne­mi­nė­siu pa­var­džių) Lie­tu­vo­je vie­nas ar ke­li tei­sė­jai, pas ku­riuos va­žiuo­da­vo iš vi­sos Lie­tu­vos pa­rei­gū­nai ir kaž­ko­kiu bū­du la­bai leng­vai gau­da­vo sank­ci­jas. Šiuo at­ve­ju mes ma­no­me, kad du veiks­mai tam ga­li už­kirs­ti ke­lią: pir­ma, sank­ci­jos gau­na­mos sa­vo apy­gar­do­je.<text:s/></text:p>
        <text:p text:style-name="Roman">Kitas da­ly­kas, jei­gu ne­ga­vai sank­ci­jų ir no­ri kreip­tis pa­kar­to­ti­nai, pri­va­lai nu­ro­dy­ti, ko­kios nau­jos ap­lin­ky­bės per tą lai­ką įvy­ko, ką nau­jo pa­rei­gū­nai su­ži­no­jo. Tų pa­čių ap­lin­ky­bių pa­grin­du tei­sė­jas ne­be­ga­li svars­ty­ti sank­ci­jų su­tei­ki­mo klau­si­mo.<text:s/></text:p>
        <text:p text:style-name="Roman">Yra kar­tais svar­bu, kad kon­spi­ra­ci­jos tiks­lais sank­ci­jas gal­būt rei­kė­tų iš tie­sų gau­ti ki­to­je apy­gar­do­je.<text:span text:style-name="T3455"><text:s/>Na, vi</text:span><text:span text:style-name="T3456">­so</text:span><text:span text:style-name="T3457">­kių da</text:span><text:span text:style-name="T3458">­ly</text:span><text:span text:style-name="T3459">­kų bū</text:span><text:span text:style-name="T3460">­na. To</text:span><text:span text:style-name="T3461">­kiu at</text:span><text:span text:style-name="T3462">­ve</text:span><text:span text:style-name="T3463">­ju (čia jau teis</text:span><text:span text:style-name="T3464">­mo val</text:span><text:span text:style-name="T3465">­džios bu</text:span><text:span text:style-name="T3466">­vo pra</text:span><text:span text:style-name="T3467">­šy</text:span><text:span text:style-name="T3468">­mas,<text:s/></text:span>kad ne­bū­tų to tu­riz­mo) su­de­ri­na­ma su Ape­lia­ci­nio teis­mo pir­mi­nin­ku ar­ba sky­riaus pir­mi­nin­ku ir ga­li­ma va­žiuo­ti į ki­tą apy­gar­dą. Dėl ko? Aš ma­nau, kad teis­mo val­džia taip pat tu­rė­tų ži­no­ti, kas įvy­ko ta­me teis­me, jei­gu ne­pa­si­ti­ki­ma ten dir­ban­čiais tei­sė­jais. Štai vie­nas toks da­ly­kas.<text:s/></text:p>
        <text:p text:style-name="Roman">Vi­siš­kai nau­jas mo­de­lis, ku­ris at­ėjo iš­ana­li­za­vus ne tik Kon­sti­tu­ci­nio Teis­mo, mū­sų Kon­sti­tu­ci­nio Teis­mo, bet ir Eu­ro­pos Žmo­gaus Tei­sių Teis­mo ju­ris­prudenciją, jei­gu žmo­gus jau­čia, kad prieš jį yra vyk­do­ma slap­ta veik­la, ypač jei­gu jis pa­ty­rė tam tik­rą ža­lą. Ži­no­te, kar­tais bū­na kur nors kaž­ko­kios pa­žy­mos, in­for­ma­ci­ja, pa­sky­ri­mai ir taip to­liau, taip ap­skri­tai kal­bant. Kaip ap­si­gin­ti žmo­gui? Aš pri­si­me­nu vie­ną by­lą, ku­rio­je man pa­čiam te­ko bū­nant ad­vo­ka­tu<text:span text:style-name="T3469"><text:s/>at</text:span><text:span text:style-name="T3470">­sto</text:span><text:span text:style-name="T3471">­vau</text:span><text:span text:style-name="T3472">­ti Sie</text:span><text:span text:style-name="T3473">­nos ap</text:span><text:span text:style-name="T3474">­sau</text:span><text:span text:style-name="T3475">­gos tar</text:span><text:span text:style-name="T3476">­ny</text:span><text:span text:style-name="T3477">­bos pa</text:span><text:span text:style-name="T3478">­rei</text:span><text:span text:style-name="T3479">­gū</text:span><text:span text:style-name="T3480">­nui. Jis nie</text:span><text:span text:style-name="T3481">­kaip ne</text:span><text:span text:style-name="T3482">­ga</text:span><text:span text:style-name="T3483">­lė</text:span><text:span text:style-name="T3484">­jo ap</text:span><text:span text:style-name="T3485">­gin</text:span><text:span text:style-name="T3486">­ti sa</text:span><text:span text:style-name="T3487">­vo in</text:span><text:span text:style-name="T3488">­te</text:span><text:span text:style-name="T3489">­re</text:span><text:span text:style-name="T3490">­sų</text:span><text:s/>to­dėl, kad net teis­mas, Ad­mi­nist­ra­ci­nis teis­mas, ne­tu­rė­jo tei­sės gau­ti įslap­tin­tos in­for­ma­ci­jos. Po to Kon­sti­tu­ci­nis Teis­mas pa­sa­kė, kad teis­mas tu­ri tei­sę gau­ti vi­są in­for­ma­ci­ją, ne­bū­ti­nai by­los ša­lis, bet teis­mas tu­ri ją gau­ti, ir da­bar vi­si tei­sė­jai, tur­būt jūs ži­no­te, prieš tap­da­mi tei­sė­jais tu­ri gau­ti tei­sę dirb­ti su įslap­tin­ta in­for­ma­ci­ja. Vi­si tei­sė­jai, ne­be­rei­kia jiems at­ski­rų lei­di­mų. To­kiu at­ve­ju mes žen­gia­me į prie­kį ta pras­me.<text:s/></text:p>
        <text:p text:style-name="Roman">Bet jei­gu as­muo ma­no, kad jo tei­sės ga­li bū­ti pa­žeis­tos vyk­dant kri­mi­na­li­nės žval­gy­bos veiks­mus, jis krei­pia­si tie­sio­giai į Ape­lia­ci­nį teis­mą. Čia bu­vo la­bai il­gos de­ry­bos. Čia rei­kės Vy­riau­sy­bės iš­va­dos, čia rei­kės in­ves­tuo­ti kaž­kiek lė­šų, nes tei­sė­jai tu­rės pa­si­reng­ti, rei­kės tam tik­rų, ma­tyt, in­for­ma­ci­nių tech­no­lo­gi­jų, ku­rios už­tik­rin­tų jų veik­lą, nes tai yra nau­jas da­ly­kas. To­kiu at­ve­ju Ape­lia­ci­nis teis­mas pri­va­lo pa­tik­rin­ti ke­le­tą da­ly­kų: vi­sų pir­ma, ar tik­rai prieš as­me­nį yra tai­ko­mi slap­ti veiks­mai; ant­ras da­ly­kas, ar tie veiks­mai yra tei­sė­ti; tre­čias da­ly­kas, jei­gu teis­mas ma­to, kad yra pa­da­ry­ta ža­la,<text:s/><text:span text:style-name="T3491">ex of</text:span><text:span text:style-name="T3492">­fi</text:span><text:span text:style-name="T3493">­cio</text:span><text:s/>pats sa­vai­me pri­va­lo nu­spręs­ti, ko­kią tie­sio­gi­nę ar­ba ma­te­ria­li­nę ža­lą at­ly­gin­ti as­me­niui. Jei­gu as­muo ne­su­tin­ka su Ape­lia­ci­nio teis­mo spren­di­mu, to­kiu at­ve­ju jis ga­li skųs­ti Aukš­čiau­sia­jam Teis­mui ši­tą Ape­lia­ci­nio teis­mo spren­di­mą, ir jo spren­di­mas yra ga­lu­ti­nis.<text:s/></text:p>
        <text:p text:style-name="Roman">Šiuo at­ve­ju tai yra vi­siš­kai nau­jas mo­de­lis ir aš la­bai no­rė­čiau pa­pra­šy­ti pri­tar­ti jam, nes to nė­ra bu­vę, bet taip yra ki­to­se ša­ly­se. La­bai sun­kiai su­de­rė­jo­me su teis­mo val­džia, ta­čiau su­si­de­rė­jo­me ir teis­mai su­tin­ka pri­si­im­ti šią naš­tą. Kaip mi­nė­jau, rei­kės pa­pil­do­mų in­ves­ti­ci­jų, bet, ma­tyt, žmo­gaus tei­sių ap­sau­ga ne­ga­li bū­ti ma­tuo­ja­ma pa­pras­čiau­siais pi­ni­gais, tu­ri­me in­ves­tuo­ti į tai, kad mo­de­lis bū­tų pa­keis­tas.<text:s/></text:p>
        <text:p text:style-name="Roman">To­kie bū­tų pa­grin­di­niai da­ly­kai. Įsta­ty­me jų yra daug dau­giau, ta­čiau tai no­rė­jau ak­cen­tuo­ti. Duo­me­nų tei­sių ap­sau­ga yra vi­siš­kai pa­gal nau­ją mo­de­lį, bet čia mes tu­ri­me (…), mes tu­ri­me čia jį ir­gi įdė­ti, vis­kas yra su­de­rin­ta, bet tai jau yra de­ta­lės, apie ku­rias aš iš­sa­miau ne­kal­bė­siu.<text:s/></text:p>
        <text:p text:style-name="Roman"><text:span text:style-name="T3494">PIRMININKAS.</text:span><text:s/>Ačiū, ko­le­ga. Jū­sų no­ri klaus­ti trys Sei­mo na­riai. Pir­mas klau­sia V. Gap­šys.<text:s/></text:p>
        <text:p text:style-name="Roman"><text:span text:style-name="T3495">V. GAPŠYS</text:span><text:span text:style-name="T3496"><text:s/></text:span><text:span text:style-name="T3497">(</text:span><text:span text:style-name="T3498">DPF</text:span><text:span text:style-name="T3499">)</text:span><text:span text:style-name="T3500">.<text:s/></text:span>Dė­ko­ju. Aš no­rė­jau pa­klaus­ti ke­lis klau­si­mus. Pir­miau­sia, mes ne kar­tą su po­li­ti­kais tu­rė­jo­me si­tu­a­ci­ją, kai bu­vo įvai­riau­sios pa­žy­mos. Ins­ti­tu­ci­jos, pri­si­deng­da­mos po to ir kri­mi­na­li­ne žval­gy­ba, sa­ky­da­vo, kad ne­ga­li at­skleis­ti tų pa­žy­mų tu­ri­nio. Lyg kaž­koks pa­rei­gū­nas ir tu­ri, žmo­gus ne­be­ga­li ap­si­gin­ti. Ar bus iš­spręs­tas šis klau­si­mas šiuo įsta­ty­mu?<text:s/></text:p>
        <text:p text:style-name="Roman">Ki­tas da­ly­kas yra kri­mi­na­li­nės žval­gy­bos tę­si­mas vos ne be pa­bai­gos, kai tie­siog tam teis­mui duo­da­ma nuo­lat, kad dar ti­ria­me, dar aiš­ki­na­mės, dar ne­pa­vy­ko nu­sta­ty­ti, ir taip vie­na po ki­tos tris, ke­tu­ris kar­tus ei­na ir grįž­ta šab­lo­ni­nės nu­tar­tys. Kai ban­dai pa­si­tik­rin­ti, su ko­kia me­džia­ga su­si­pa­ži­no tei­sė­jas pri­im­da­mas nu­tar­tis, pa­aiš­kė­ja, kad net ne­įma­no­ma su­ras­ti tos me­džia­gos.<text:s/></text:p>
        <text:p text:style-name="Roman">Ko­kie sau­gik­liai čia bus su­dė­ti, kad bū­tų tik­rai įsi­ti­kin­ta, kad pir­miau­sia ne­tę­sia­mi be rei­ka­lo kri­mi­na­li­nės žval­gy­bos veiks­mai, kad tei­sė­jas tik­rai gau­na rei­kia­mą me­džia­gą, nes da­bar bu­vo, at­ro­do, vie­na by­la, ku­ri bu­vo iš­spręs­ta taip, kad teis­mas pa­sa­kė, kad as­muo ne­kal­tas (…), nes kri­mi­na­li­nės žval­gy­bos veiks­mai bu­vo ne­tei­sė­tai at­lik­ti. Kaip mes ši­tuos sau­gik­lius ten ma­to­me?<text:s/></text:p>
        <text:p text:style-name="Roman"><text:span text:style-name="T3501">S. ŠEDBARAS</text:span><text:span text:style-name="T3502"><text:s/></text:span><text:span text:style-name="T3503">(</text:span><text:span text:style-name="T3504">TS-LKDF</text:span><text:span text:style-name="T3505">)</text:span><text:span text:style-name="T3506">.<text:s/></text:span>Pra­dė­siu nuo ga­lo. Kaip jau ir mi­nė­jau, tei­sė­tu­mo pa­tik­ri­ni­mas ga­li­mas bet ku­ria­me eta­pe Ape­lia­ci­nia­me teis­me. Aš ti­kiuo­si ir vi­liuo­si, kad teis­mai šiuo at­ve­ju bus at­sa­kin­gi, net­gi tam tik­ra pras­me tu­rė­da­mas gal­vo­je ir va­di­na­mą­ją tei­sė­jų ko­rup­ci­jos by­lą. Tei­sė­jams tai tu­rė­tų bū­ti ir pa­mo­ka, ir tam tik­ras pa­ska­ti­ni­mas są­ži­nin­gai ir at­sa­kin­gai nag­ri­nė­ti by­las ne tik sa­vo, bet ir ki­tų.<text:s/></text:p>
        <text:p text:style-name="Roman">Da­bar ant­ras da­ly­kas. Ko­le­ga Vy­tau­tai, la­bai ge­ri klau­si­mai. Vi­sų pir­ma pa­žy­mos. De­ja, pa­žy­mos čia yra iš Ko­rup­ci­jos pre­ven­ci­jos įsta­ty­mo. Ten rei­kia pa­si­žiū­rė­ti. Pa­pil­do­mos pa­tai­sos, man at­ro­do, įsi­ga­lio­jo nuo sau­sio 1 die­nos. Mes no­rė­jo­me re­gist­ruo­ti pa­tai­sas, ap­ri­bo­jan­čias tai, bet ne­pri­ta­rė dar­bo gru­pė,<text:s/><text:span text:style-name="T3507">sa</text:span><text:span text:style-name="T3508">­ko, pa</text:span><text:span text:style-name="T3509">­žiū</text:span><text:span text:style-name="T3510">­rė</text:span><text:span text:style-name="T3511">­ki</text:span><text:span text:style-name="T3512">­me, kaip jos veiks. Nes dar pra</text:span><text:span text:style-name="T3513">­ei</text:span><text:span text:style-name="T3514">­to</text:span><text:span text:style-name="T3515">­je ka</text:span><text:span text:style-name="T3516">­den</text:span><text:span text:style-name="T3517">­ci</text:span><text:span text:style-name="T3518">­jo</text:span><text:span text:style-name="T3519">­je</text:span><text:span text:style-name="T3520"><text:s/>prie bu</text:span><text:span text:style-name="T3521">­vu</text:span><text:span text:style-name="T3522">­sio Mi</text:span><text:span text:style-name="T3523">­nist</text:span><text:span text:style-name="T3524">­ro Pir</text:span><text:span text:style-name="T3525">­mi</text:span><text:span text:style-name="T3526">­nin</text:span><text:span text:style-name="T3527">­ko S. Skver</text:span><text:span text:style-name="T3528">­ne</text:span><text:span text:style-name="T3529">­lio dir</text:span><text:span text:style-name="T3530">­bo dar</text:span><text:span text:style-name="T3531">­bo gru</text:span><text:span text:style-name="T3532">­pė, da</text:span><text:span text:style-name="T3533">­lis tų pa</text:span><text:span text:style-name="T3534">­čių žmo</text:span><text:span text:style-name="T3535">­nių</text:span><text:span text:style-name="T3536">, ku</text:span><text:span text:style-name="T3537">­rie dir</text:span><text:span text:style-name="T3538">­bo su mu</text:span><text:span text:style-name="T3539">­mis, ir jie ten siū</text:span><text:span text:style-name="T3540">­lė tam tik</text:span><text:span text:style-name="T3541">­rus ap</text:span><text:span text:style-name="T3542">­ri</text:span><text:span text:style-name="T3543">­bo</text:span><text:span text:style-name="T3544">­ji</text:span><text:span text:style-name="T3545">­mus, ga</text:span><text:span text:style-name="T3546">­lų ga</text:span><text:span text:style-name="T3547">­le ir ter</text:span><text:span text:style-name="T3548">­mi</text:span><text:span text:style-name="T3549">­n</text:span><text:span text:style-name="T3550">ų</text:span><text:span text:style-name="T3551">. Pa</text:span><text:span text:style-name="T3552">­vyz</text:span><text:span text:style-name="T3553">­džiui, už ko</text:span><text:span text:style-name="T3554">­kį pe</text:span><text:span text:style-name="T3555">­ri</text:span><text:span text:style-name="T3556">­odą ga</text:span><text:span text:style-name="T3557">­li</text:span><text:span text:style-name="T3558">­ma neš</text:span><text:span text:style-name="T3559">­ti po</text:span><text:span text:style-name="T3560">­pie</text:span><text:span text:style-name="T3561">­riu</text:span><text:span text:style-name="T3562">­kus ten kaž</text:span><text:span text:style-name="T3563">­kam. Ten jie siū</text:span><text:span text:style-name="T3564">­lo ne dau</text:span><text:span text:style-name="T3565">­giau kaip pen</text:span><text:span text:style-name="T3566">­ke</text:span><text:span text:style-name="T3567">­rius me</text:span><text:span text:style-name="T3568">­tus, o po to jau nuo kiek žmo</text:span><text:span text:style-name="T3569">­gus ga</text:span><text:span text:style-name="T3570">­li bū</text:span><text:span text:style-name="T3571">­ti lai</text:span><text:span text:style-name="T3572">­ko</text:span><text:span text:style-name="T3573">­mas kal</text:span><text:span text:style-name="T3574">­tu, pu</text:span><text:span text:style-name="T3575">­siau kal</text:span><text:span text:style-name="T3576">­tu. Štai prie ši</text:span><text:span text:style-name="T3577">­to aš no</text:span><text:span text:style-name="T3578">­rė</text:span><text:span text:style-name="T3579">­čiau, kad mes kar</text:span><text:span text:style-name="T3580">­tu grįž</text:span><text:span text:style-name="T3581">­tu</text:span><text:span text:style-name="T3582">­me, prie Ko</text:span><text:span text:style-name="T3583">­rup</text:span><text:span text:style-name="T3584">­ci</text:span><text:span text:style-name="T3585">­jos pre</text:span><text:span text:style-name="T3586">­ven</text:span><text:span text:style-name="T3587">­ci</text:span><text:span text:style-name="T3588">­jos įsta</text:span><text:span text:style-name="T3589">­ty</text:span><text:span text:style-name="T3590">­mo, nes ten yra ga</text:span><text:span text:style-name="T3591">­li</text:span><text:span text:style-name="T3592">­my</text:span><text:span text:style-name="T3593">­bė su to</text:span><text:span text:style-name="T3594">­mis pa</text:span><text:span text:style-name="T3595">­žy</text:span><text:span text:style-name="T3596">­mo</text:span><text:span text:style-name="T3597">­mis. Ži</text:span><text:span text:style-name="T3598">­no</text:span><text:span text:style-name="T3599">­ma, iš čia ima, se</text:span><text:span text:style-name="T3600">­mia iš šio šu</text:span><text:span text:style-name="T3601">­li</text:span><text:span text:style-name="T3602">­nio, kri</text:span><text:span text:style-name="T3603">­mi</text:span><text:span text:style-name="T3604">­na</text:span><text:span text:style-name="T3605">­li</text:span><text:span text:style-name="T3606">­nės žval</text:span><text:span text:style-name="T3607">­gy</text:span><text:span text:style-name="T3608">­bos, bet pats Kri</text:span><text:span text:style-name="T3609">­mi</text:span><text:span text:style-name="T3610">­na</text:span><text:span text:style-name="T3611">­li</text:span><text:span text:style-name="T3612">­nės žval</text:span><text:span text:style-name="T3613">­gy</text:span><text:span text:style-name="T3614">­bos įsta</text:span><text:span text:style-name="T3615">­ty</text:span><text:span text:style-name="T3616">­mas to</text:span><text:span text:style-name="T3617">­kių da</text:span><text:span text:style-name="T3618">­ly</text:span><text:span text:style-name="T3619">­kų ne</text:span><text:span text:style-name="T3620">­reg</text:span><text:span text:style-name="T3621">­la</text:span><text:span text:style-name="T3622">­men</text:span><text:span text:style-name="T3623">­tuo</text:span><text:span text:style-name="T3624">­ja ir ne</text:span><text:span text:style-name="T3625">­nu</text:span><text:span text:style-name="T3626">­ma</text:span><text:span text:style-name="T3627">­ty</text:span><text:span text:style-name="T3628">­ta čia yra.<text:s/></text:span></text:p>
        <text:p text:style-name="P3629">Da­bar dėl tę­si­mo. Kol kas mes… La­bai iš­pra­šė pro­ku­ra­tū­ra, kad bū­tų ga­li­ma tęs­ti iki 24 mė­ne­sių, nors aš ne­su tik­ras, kad ne­bus trum­pi­na­mas lai­kas. O to­liau, mes juk su­pran­ta­me, yra or­ga­ni­zuo­tas nu­si­kals­ta­mu­mas, yra tarp­tau­ti­nės gru­puo­tės, tai to­kiu at­ve­ju kar­tais rei­kia ir il­giau. To­dėl aš ir­gi la­bai no­rė­čiau, kad bū­tų pri­tar­ta mū­sų siū­ly­mui: tęs­ti il­giau ga­li­ma tik ta­da, kai yra in­for­ma­ci­jos apie sun­kų, la­bai sun­kų nu­si­kal­ti­mą, or­ga­ni­zuo­tą gru­pę, nu­si­kals­ta­mą su­si­vie­ni­ji­mą, an­ti­kons­ti­tu­ci­nę or­ga­ni­za­ci­ją. Vis­kas. Dėl šu­niu­ko ar ka­čiu­ko, ži­no­te, vi­so­kių pa­siū­ly­mų bū­na, to­liau tęs­ti ne­ga­li­ma iš vi­so. Tik ta­da, kai yra štai to­kio daž­nai tarp­tau­ti­nio lyg­mens da­ly­kai.<text:s/></text:p>
        <text:p text:style-name="P3630">Tai čia yra vi­siš­kai nau­jas da­ly­kas. Čia su­si­de­rė­jo­me su pro­ku­ra­tū­ra sun­kiai, bet jei­gu mes prin­ci­pin­gai bal­suo­si­me, tai įve­si­me nau­ją ri­bo­ji­mą į mū­sų tei­si­nę sis­te­mą.<text:s/></text:p>
        <text:p text:style-name="Roman"><text:span text:style-name="T3631">PIRMININKAS.</text:span><text:span text:style-name="T3632"><text:s/>Ačiū. Aš tik no</text:span><text:span text:style-name="T3633">­riu pri</text:span><text:span text:style-name="T3634">­min</text:span><text:span text:style-name="T3635">­ti: klaus</text:span><text:span text:style-name="T3636">­ti 1 mi</text:span><text:span text:style-name="T3637">­nu</text:span><text:span text:style-name="T3638">­tė, at</text:span><text:span text:style-name="T3639">­sa</text:span><text:span text:style-name="T3640">­ky</text:span><text:span text:style-name="T3641">­ti dvi mi</text:span><text:span text:style-name="T3642">­nu</text:span><text:span text:style-name="T3643">­tės.<text:s/></text:span></text:p>
        <text:p text:style-name="Roman"><text:span text:style-name="T3644">S. ŠEDBARAS</text:span><text:span text:style-name="T3645"><text:s/></text:span><text:span text:style-name="T3646">(</text:span><text:span text:style-name="T3647">TS-LKDF</text:span><text:span text:style-name="T3648">)</text:span><text:span text:style-name="T3649">. Čia bu</text:span><text:span text:style-name="T3650">­vo trys klau</text:span><text:span text:style-name="T3651">­si</text:span><text:span text:style-name="T3652">­mai.<text:s/></text:span></text:p>
        <text:p text:style-name="Roman"><text:span text:style-name="T3653">PIRMININKAS.</text:span><text:span text:style-name="T3654"><text:s/>Aš su</text:span><text:span text:style-name="T3655">­pran</text:span><text:span text:style-name="T3656">­tu, bet vie</text:span><text:span text:style-name="T3657">­ną klau</text:span><text:span text:style-name="T3658">­si</text:span><text:span text:style-name="T3659">­mą Sei</text:span><text:span text:style-name="T3660">­mo na</text:span><text:span text:style-name="T3661">­riai tu</text:span><text:span text:style-name="T3662">­ri tei</text:span><text:span text:style-name="T3663">­sę pa</text:span><text:span text:style-name="T3664">­klaus</text:span><text:span text:style-name="T3665">­ti. Ki</text:span><text:span text:style-name="T3666">­tas klau</text:span><text:span text:style-name="T3667">­sia A. Skar</text:span><text:span text:style-name="T3668">­džius.<text:s/></text:span></text:p>
        <text:p text:style-name="Roman"><text:span text:style-name="T3669">A. SKARDŽIUS</text:span><text:span text:style-name="T3670"><text:s/></text:span><text:span text:style-name="T3671">(</text:span><text:span text:style-name="T3672">DPF</text:span><text:span text:style-name="T3673">)</text:span><text:span text:style-name="T3674">. Ačiū, pir</text:span><text:span text:style-name="T3675">­mi</text:span><text:span text:style-name="T3676">­nin</text:span><text:span text:style-name="T3677">­ke. Ger</text:span><text:span text:style-name="T3678">­bia</text:span><text:span text:style-name="T3679">­mas ko</text:span><text:span text:style-name="T3680">­le</text:span><text:span text:style-name="T3681">­ga, iš</text:span><text:span text:style-name="T3682">­ties si</text:span><text:span text:style-name="T3683">­tu</text:span><text:span text:style-name="T3684">­a</text:span><text:span text:style-name="T3685">­ci</text:span><text:span text:style-name="T3686">­ja to</text:span><text:span text:style-name="T3687">­kia, kad po</text:span><text:span text:style-name="T3688">­li</text:span><text:span text:style-name="T3689">­ti</text:span><text:span text:style-name="T3690">­kai pas</text:span><text:span text:style-name="T3691">­ta</text:span><text:span text:style-name="T3692">­rą</text:span><text:span text:style-name="T3693">­jį de</text:span><text:span text:style-name="T3694">­šimt</text:span><text:span text:style-name="T3695">­me</text:span><text:span text:style-name="T3696">­tį prie bu</text:span><text:span text:style-name="T3697">­vu</text:span><text:span text:style-name="T3698">­sios Pre</text:span><text:span text:style-name="T3699">­zi</text:span><text:span text:style-name="T3700">­den</text:span><text:span text:style-name="T3701">­tės tur</text:span><text:span text:style-name="T3702">­būt bu</text:span><text:span text:style-name="T3703">­vo sta</text:span><text:span text:style-name="T3704">­to</text:span><text:span text:style-name="T3705">­mi į vie</text:span><text:span text:style-name="T3706">­tą ir val</text:span><text:span text:style-name="T3707">­do</text:span><text:span text:style-name="T3708">­mi pa</text:span><text:span text:style-name="T3709">­žy</text:span><text:span text:style-name="T3710">­mo</text:span><text:span text:style-name="T3711">­mis. Tai tur</text:span><text:span text:style-name="T3712">­būt nei man, nei jums čia nė</text:span><text:span text:style-name="T3713">­ra pa</text:span><text:span text:style-name="T3714">­slap</text:span><text:span text:style-name="T3715">­tis. Ka</text:span><text:span text:style-name="T3716">­dai</text:span><text:span text:style-name="T3717">­se vie</text:span><text:span text:style-name="T3718">­nas pre</text:span><text:span text:style-name="T3719">­ten</text:span><text:span text:style-name="T3720">­den</text:span><text:span text:style-name="T3721">­tas į ge</text:span><text:span text:style-name="T3722">­ne</text:span><text:span text:style-name="T3723">­ra</text:span><text:span text:style-name="T3724">­li</text:span><text:span text:style-name="T3725">­nius pro</text:span><text:span text:style-name="T3726">­ku</text:span><text:span text:style-name="T3727">­ro</text:span><text:span text:style-name="T3728">­rus, at</text:span><text:span text:style-name="T3729">­sa</text:span><text:span text:style-name="T3730">­ki</text:span><text:span text:style-name="T3731">­nė</text:span><text:span text:style-name="T3732">­da</text:span><text:span text:style-name="T3733">­mas į klau</text:span><text:span text:style-name="T3734">­si</text:span><text:span text:style-name="T3735">­mus frak</text:span><text:span text:style-name="T3736">­ci</text:span><text:span text:style-name="T3737">­jo</text:span><text:span text:style-name="T3738">­je, pra</text:span><text:span text:style-name="T3739">­si</text:span><text:span text:style-name="T3740">­ta</text:span><text:span text:style-name="T3741">­rė, kad apie po</text:span><text:span text:style-name="T3742">­li</text:span><text:span text:style-name="T3743">­ti</text:span><text:span text:style-name="T3744">­kus mes pa</text:span><text:span text:style-name="T3745">­žy</text:span><text:span text:style-name="T3746">­mas ren</text:span><text:span text:style-name="T3747">­ka</text:span><text:span text:style-name="T3748">­me nuo</text:span><text:span text:style-name="T3749">­lat, de</text:span><text:span text:style-name="T3750">­da</text:span><text:span text:style-name="T3751">­me ir ten jos gu</text:span><text:span text:style-name="T3752">­li me</text:span><text:span text:style-name="T3753">­tų me</text:span><text:span text:style-name="T3754">­tus. Čia tur</text:span><text:span text:style-name="T3755">­būt ma</text:span><text:span text:style-name="T3756">­no ko</text:span><text:span text:style-name="T3757">­le</text:span><text:span text:style-name="T3758">­ga, pir</text:span><text:span text:style-name="T3759">­mi</text:span><text:span text:style-name="T3760">­nin</text:span><text:span text:style-name="T3761">­kau</text:span><text:span text:style-name="T3762">­jan</text:span><text:span text:style-name="T3763">­tis šiam po</text:span><text:span text:style-name="T3764">­sė</text:span><text:span text:style-name="T3765">­džiui, pa</text:span><text:span text:style-name="T3766">­tvir</text:span><text:span text:style-name="T3767">­tin</text:span><text:span text:style-name="T3768">­tų, kad at</text:span><text:span text:style-name="T3769">­sa</text:span><text:span text:style-name="T3770">­ky</text:span><text:span text:style-name="T3771">­mas bu</text:span><text:span text:style-name="T3772">­vo toks. Jūs ži</text:span><text:span text:style-name="T3773">­no</text:span><text:span text:style-name="T3774">­te, apie ką kal</text:span><text:span text:style-name="T3775">­bu. Ma</text:span><text:span text:style-name="T3776">­no klau</text:span><text:span text:style-name="T3777">­si</text:span><text:span text:style-name="T3778">­mas ta</text:span><text:span text:style-name="T3779">­da bu</text:span><text:span text:style-name="T3780">­vo apie bu</text:span><text:span text:style-name="T3781">­vu</text:span><text:span text:style-name="T3782">­sį Sei</text:span><text:span text:style-name="T3783">­mo Pir</text:span><text:span text:style-name="T3784">­mi</text:span><text:span text:style-name="T3785">­nin</text:span><text:span text:style-name="T3786">­ką ir apie jo bern</text:span><text:span text:style-name="T3787">­va</text:span><text:span text:style-name="T3788">­ka</text:span><text:span text:style-name="T3789">­rį. Kai po to jis ne</text:span><text:span text:style-name="T3790">­ga</text:span><text:span text:style-name="T3791">­lė</text:span><text:span text:style-name="T3792">­jo tap</text:span><text:span text:style-name="T3793">­ti mi</text:span><text:span text:style-name="T3794">­nist</text:span><text:span text:style-name="T3795">­ru vien dėl to, kad bu</text:span><text:span text:style-name="T3796">­vo pa</text:span><text:span text:style-name="T3797">­ra</text:span><text:span text:style-name="T3798">­šy</text:span><text:span text:style-name="T3799">­ta, kas mo</text:span><text:span text:style-name="T3800">­kė</text:span><text:span text:style-name="T3801">­jo už bern</text:span><text:span text:style-name="T3802">­va</text:span><text:span text:style-name="T3803">­ka</text:span><text:span text:style-name="T3804">­rį prieš de</text:span><text:span text:style-name="T3805">­šimt me</text:span><text:span text:style-name="T3806">­tų, at</text:span><text:span text:style-name="T3807">­ro</text:span><text:span text:style-name="T3808">­do, ir taip to</text:span><text:span text:style-name="T3809">­liau. Ži</text:span><text:span text:style-name="T3810">­no</text:span><text:span text:style-name="T3811">­te, apie ką. Tai ka</text:span><text:span text:style-name="T3812">­da bus nu</text:span><text:span text:style-name="T3813">­sto</text:span><text:span text:style-name="T3814">­ta sek</text:span><text:span text:style-name="T3815">­ti po</text:span><text:span text:style-name="T3816">­li</text:span><text:span text:style-name="T3817">­ti</text:span><text:span text:style-name="T3818">­kus ir ka</text:span><text:span text:style-name="T3819">­da ne</text:span><text:span text:style-name="T3820">­rei</text:span><text:span text:style-name="T3821">­kės Sei</text:span><text:span text:style-name="T3822">­mo na</text:span><text:span text:style-name="T3823">­riams kaip Šiau</text:span><text:span text:style-name="T3824">­rės Ko</text:span><text:span text:style-name="T3825">­rė</text:span><text:span text:style-name="T3826">­jo</text:span><text:span text:style-name="T3827">­je tu</text:span><text:span text:style-name="T3828">­rė</text:span><text:span text:style-name="T3829">­ti lei</text:span><text:span text:style-name="T3830">­di</text:span><text:span text:style-name="T3831">­mą dirb</text:span><text:span text:style-name="T3832">­ti su slap</text:span><text:span text:style-name="T3833">­ta in</text:span><text:span text:style-name="T3834">­for</text:span><text:span text:style-name="T3835">­ma</text:span><text:span text:style-name="T3836">­ci</text:span><text:span text:style-name="T3837">­ja?<text:s/></text:span></text:p>
        <text:p text:style-name="Roman"><text:span text:style-name="T3838">S. ŠEDBARAS</text:span><text:span text:style-name="T3839"><text:s/></text:span><text:span text:style-name="T3840">(</text:span><text:span text:style-name="T3841">TS-LKDF</text:span><text:span text:style-name="T3842">)</text:span><text:span text:style-name="T3843">. Ko</text:span><text:span text:style-name="T3844">­le</text:span><text:span text:style-name="T3845">­ga Ar</text:span><text:span text:style-name="T3846">­tū</text:span><text:span text:style-name="T3847">­rai, aš ką tik at</text:span><text:span text:style-name="T3848">­sa</text:span><text:span text:style-name="T3849">­ky</text:span><text:span text:style-name="T3850">­da</text:span><text:span text:style-name="T3851">­mas į Vy</text:span><text:span text:style-name="T3852">­tau</text:span><text:span text:style-name="T3853">­to klau</text:span><text:span text:style-name="T3854">­si</text:span><text:span text:style-name="T3855">­mą tai ir ak</text:span><text:span text:style-name="T3856">­cen</text:span><text:span text:style-name="T3857">­ta</text:span><text:span text:style-name="T3858">­vau. Aš bū</text:span><text:span text:style-name="T3859">­čiau už tai, kad bū</text:span><text:span text:style-name="T3860">­tų grįž</text:span><text:span text:style-name="T3861">­ta</text:span><text:span text:style-name="T3862">­ma prie Ko</text:span><text:span text:style-name="T3863">­rup</text:span><text:span text:style-name="T3864">­ci</text:span><text:span text:style-name="T3865">­jos pre</text:span><text:span text:style-name="T3866">­ven</text:span><text:span text:style-name="T3867">­ci</text:span><text:span text:style-name="T3868">­jos įsta</text:span><text:span text:style-name="T3869">­ty</text:span><text:span text:style-name="T3870">­mo, tai yra NSGK už</text:span><text:span text:style-name="T3871">­da</text:span><text:span text:style-name="T3872">­vi</text:span><text:span text:style-name="T3873">­nys. Bet aš siū</text:span><text:span text:style-name="T3874">­lau grįž</text:span><text:span text:style-name="T3875">­ti prie to. Na, sa</text:span><text:span text:style-name="T3876">­kau, mū</text:span><text:span text:style-name="T3877">­sų dar</text:span><text:span text:style-name="T3878">­bo gru</text:span><text:span text:style-name="T3879">­pė, ka</text:span><text:span text:style-name="T3880">­dan</text:span><text:span text:style-name="T3881">­gi mū</text:span><text:span text:style-name="T3882">­sų ko</text:span><text:span text:style-name="T3883">­mi</text:span><text:span text:style-name="T3884">­te</text:span><text:span text:style-name="T3885">­to yra Kri</text:span><text:span text:style-name="T3886">­mi</text:span><text:span text:style-name="T3887">­na</text:span><text:span text:style-name="T3888">­li</text:span><text:span text:style-name="T3889">­nės žval</text:span><text:span text:style-name="T3890">­gy</text:span><text:span text:style-name="T3891">­bos įsta</text:span><text:span text:style-name="T3892">­ty</text:span><text:span text:style-name="T3893">­mas. Kri</text:span><text:span text:style-name="T3894">­mi</text:span><text:span text:style-name="T3895">­na</text:span><text:span text:style-name="T3896">­li</text:span><text:span text:style-name="T3897">­nės žval</text:span><text:span text:style-name="T3898">­gy</text:span><text:span text:style-name="T3899">­bos pats įsta</text:span><text:span text:style-name="T3900">­ty</text:span><text:span text:style-name="T3901">­mas tų da</text:span><text:span text:style-name="T3902">­ly</text:span><text:span text:style-name="T3903">­kų ne</text:span><text:span text:style-name="T3904">­reg</text:span><text:span text:style-name="T3905">­la</text:span><text:span text:style-name="T3906">­men</text:span><text:span text:style-name="T3907">­tuo</text:span><text:span text:style-name="T3908">­ja, bet Ko</text:span><text:span text:style-name="T3909">­rup</text:span><text:span text:style-name="T3910">­ci</text:span><text:span text:style-name="T3911">­jos pre</text:span><text:span text:style-name="T3912">­ven</text:span><text:span text:style-name="T3913">­ci</text:span><text:span text:style-name="T3914">­jos įsta</text:span><text:span text:style-name="T3915">­ty</text:span><text:span text:style-name="T3916">­me tos pa</text:span><text:span text:style-name="T3917">­žy</text:span><text:span text:style-name="T3918">­mė</text:span><text:span text:style-name="T3919">­lės yra. Kaip aš ir mi</text:span><text:span text:style-name="T3920">­nė</text:span><text:span text:style-name="T3921">­jau, dar</text:span><text:span text:style-name="T3922">­bo gru</text:span><text:span text:style-name="T3923">­pė, ku</text:span><text:span text:style-name="T3924">­ri dir</text:span><text:span text:style-name="T3925">­bo prieš po</text:span><text:span text:style-name="T3926">­rą tur</text:span><text:span text:style-name="T3927">­būt ar tre</text:span><text:span text:style-name="T3928">­je</text:span><text:span text:style-name="T3929">­tą me</text:span><text:span text:style-name="T3930">­tų, kaip tik siū</text:span><text:span text:style-name="T3931">­lė pri</text:span><text:span text:style-name="T3932">­da</text:span><text:span text:style-name="T3933">­ry</text:span><text:span text:style-name="T3934">­ti šiuos var</text:span><text:span text:style-name="T3935">­tus. At</text:span><text:span text:style-name="T3936">­si</text:span><text:span text:style-name="T3937">­vers</text:span><text:span text:style-name="T3938">­ki</text:span><text:span text:style-name="T3939">­me da</text:span><text:span text:style-name="T3940">­bar Ko</text:span><text:span text:style-name="T3941">­rup</text:span><text:span text:style-name="T3942">­ci</text:span><text:span text:style-name="T3943">­jos pre</text:span><text:span text:style-name="T3944">­ven</text:span><text:span text:style-name="T3945">­ci</text:span><text:span text:style-name="T3946">­jos įsta</text:span><text:span text:style-name="T3947">­ty</text:span><text:span text:style-name="T3948">­mą, jie dar la</text:span><text:span text:style-name="T3949">­biau yra at</text:span><text:span text:style-name="T3950">­ver</text:span><text:span text:style-name="T3951">­ti. Aš siū</text:span><text:span text:style-name="T3952">­lau grįž</text:span><text:span text:style-name="T3953">­ti, pa</text:span><text:span text:style-name="T3954">­si</text:span><text:span text:style-name="T3955">­žiū</text:span><text:span text:style-name="T3956">­rė</text:span><text:span text:style-name="T3957">­ki</text:span><text:span text:style-name="T3958">­me, ir aš mie</text:span><text:span text:style-name="T3959">­lai pa</text:span><text:span text:style-name="T3960">­si</text:span><text:span text:style-name="T3961">­ra</text:span><text:span text:style-name="T3962">­šy</text:span><text:span text:style-name="T3963">­čiau, bet čia jau yra ki</text:span><text:span text:style-name="T3964">­to ko</text:span><text:span text:style-name="T3965">­mi</text:span><text:span text:style-name="T3966">­te</text:span><text:span text:style-name="T3967">­to at</text:span><text:span text:style-name="T3968">­sa</text:span><text:span text:style-name="T3969">­ko</text:span><text:span text:style-name="T3970">­my</text:span><text:span text:style-name="T3971">­bės rei</text:span><text:span text:style-name="T3972">­ka</text:span><text:span text:style-name="T3973">­las, nes<text:s/></text:span><text:span text:style-name="T3974">dėl<text:s/></text:span><text:span text:style-name="T3975">to</text:span><text:span text:style-name="T3976">­ki</text:span><text:span text:style-name="T3977">o</text:span><text:span text:style-name="T3978"><text:s/>no</text:span><text:span text:style-name="T3979">­r</text:span><text:span text:style-name="T3980">o</text:span><text:span text:style-name="T3981"><text:s/>vi</text:span><text:span text:style-name="T3982">­sur ir vi</text:span><text:span text:style-name="T3983">­sa</text:span><text:span text:style-name="T3984">­da ko</text:span><text:span text:style-name="T3985">­vo</text:span><text:span text:style-name="T3986">­ti su ko</text:span><text:span text:style-name="T3987">­rup</text:span><text:span text:style-name="T3988">­ci</text:span><text:span text:style-name="T3989">­ja iš tie</text:span><text:span text:style-name="T3990">­sų mes tu</text:span><text:span text:style-name="T3991">­ri</text:span><text:span text:style-name="T3992">­me ki</text:span><text:span text:style-name="T3993">­ta</text:span><text:span text:style-name="T3994">­me ga</text:span><text:span text:style-name="T3995">­le žmo</text:span><text:span text:style-name="T3996">­gaus tei</text:span><text:span text:style-name="T3997">­sių pa</text:span><text:span text:style-name="T3998">­žei</text:span><text:span text:style-name="T3999">­di</text:span><text:span text:style-name="T4000">­mus.<text:s/></text:span></text:p>
        <text:p text:style-name="P4001"><text:span text:style-name="T4002">PIRMININKAS.</text:span><text:span text:style-name="T4003"><text:s/>Ačiū. Jū</text:span><text:span text:style-name="T4004">­sų klau</text:span><text:span text:style-name="T4005">­sia P. Gra</text:span><text:span text:style-name="T4006">­žu</text:span><text:span text:style-name="T4007">­lis.<text:s/></text:span></text:p>
        <text:p text:style-name="P4008"><text:span text:style-name="T4009">P. GRAŽULIS</text:span><text:span text:style-name="T4010"><text:s/></text:span><text:span text:style-name="T4011">(</text:span><text:span text:style-name="T4012">LRF</text:span><text:span text:style-name="T4013">)</text:span><text:span text:style-name="T4014">. Ger</text:span><text:span text:style-name="T4015">­bia</text:span><text:span text:style-name="T4016">­mas pra</text:span><text:span text:style-name="T4017">­ne</text:span><text:span text:style-name="T4018">­šė</text:span><text:span text:style-name="T4019">­jau, čia A. Skar</text:span><text:span text:style-name="T4020">­džius man at</text:span><text:span text:style-name="T4021">­sa</text:span><text:span text:style-name="T4022">­kė, kad la</text:span><text:span text:style-name="T4023">­bai keis</text:span><text:span text:style-name="T4024">­ta is</text:span><text:span text:style-name="T4025">­to</text:span><text:span text:style-name="T4026">­ri</text:span><text:span text:style-name="T4027">­ja, po</text:span><text:span text:style-name="T4028">­nas V. Ged</text:span><text:span text:style-name="T4029">­vi</text:span><text:span text:style-name="T4030">­las ga</text:span><text:span text:style-name="T4031">­lė</text:span><text:span text:style-name="T4032">­jo bū</text:span><text:span text:style-name="T4033">­ti Sei</text:span><text:span text:style-name="T4034">­mo Pir</text:span><text:span text:style-name="T4035">­mi</text:span><text:span text:style-name="T4036">­nin</text:span><text:span text:style-name="T4037">­ku, bet pa</text:span><text:span text:style-name="T4038">­gal slap</text:span><text:span text:style-name="T4039">­tas pa</text:span><text:span text:style-name="T4040">­žy</text:span><text:span text:style-name="T4041">­mas jis ne</text:span><text:span text:style-name="T4042">­ga</text:span><text:span text:style-name="T4043">­lė</text:span><text:span text:style-name="T4044">­jo bū</text:span><text:span text:style-name="T4045">­ti švie</text:span><text:span text:style-name="T4046">­ti</text:span><text:span text:style-name="T4047">­mo mi</text:span><text:span text:style-name="T4048">­nist</text:span><text:span text:style-name="T4049">­ru. Pa</text:span><text:span text:style-name="T4050">­ra</text:span><text:span text:style-name="T4051">­dok</text:span><text:span text:style-name="T4052">­sas. Be abe</text:span><text:span text:style-name="T4053">­jo</text:span><text:span text:style-name="T4054">­nės, jis ėjo į teis</text:span><text:span text:style-name="T4055">­mus ir man te</text:span><text:span text:style-name="T4056">­ko vi</text:span><text:span text:style-name="T4057">­siš</text:span><text:span text:style-name="T4058">­kai ne</text:span><text:span text:style-name="T4059">­se</text:span><text:span text:style-name="T4060">­niai jį su</text:span><text:span text:style-name="T4061">­tik</text:span><text:span text:style-name="T4062">­ti. Klau</text:span><text:span text:style-name="T4063">­siau, ar tu iš</text:span><text:span text:style-name="T4064">­si</text:span><text:span text:style-name="T4065">­aiš</text:span><text:span text:style-name="T4066">­ki</text:span><text:span text:style-name="T4067">­nai ką nors teis</text:span><text:span text:style-name="T4068">­muo</text:span><text:span text:style-name="T4069">­se, ką tu taip blo</text:span><text:span text:style-name="T4070">­go pa</text:span><text:span text:style-name="T4071">­da</text:span><text:span text:style-name="T4072">­rei, kad ne</text:span><text:span text:style-name="T4073">­ga</text:span><text:span text:style-name="T4074">­lė</text:span><text:span text:style-name="T4075">­jai ei</text:span><text:span text:style-name="T4076">­ti švie</text:span><text:span text:style-name="T4077">­ti</text:span><text:span text:style-name="T4078">­mo mi</text:span><text:span text:style-name="T4079">­nist</text:span><text:span text:style-name="T4080">­ro pa</text:span><text:span text:style-name="T4081">­rei</text:span><text:span text:style-name="T4082">­gų. Taip, sa</text:span><text:span text:style-name="T4083">­ko, tie</text:span><text:span text:style-name="T4084">­sos aš ir ne</text:span><text:span text:style-name="T4085">­ra</text:span><text:span text:style-name="T4086">­dau.<text:s/></text:span></text:p>
        <text:p text:style-name="Roman"><text:span text:style-name="T4087">Ant</text:span><text:span text:style-name="T4088">­ras da</text:span><text:span text:style-name="T4089">­ly</text:span><text:span text:style-name="T4090">­kas.<text:s/></text:span>Pa­si­ro­do, da­bar, kai vyks­ta ma­no teis­mai, iš­aiš­kė­jo, kad aš esu se­ka­mas nuo 2012 me­tų. Bu­vęs pro­ku­ro­ras E. Pa­ši­lis, kai pats pa­ga­vau sa­vo sek­lius ir iš­kvie­čiau po­li­ci­ją, bet jie pa­bė­go, man ne­pra­ne­šė, kad tai bu­vo spe­cia­lio­sios tar­ny­bos, ku­rias su­lai­kiau. Tik da­bar­ti­nė Ge­ne­ra­li­nė pro­ku­ra­tū­ra po de­šim­ties su­si­ra­ši­nė­ji­mo me­tų pa­ra­šė, kad tai bu­vo spe­cia­lių­jų tar­ny­bų at­sto­vai, ku­riuos aš su­lai­kiau. Taip pat ge­ne­ra­li­nė pro­ku­ro­rė da­bar man at­sa­kė, kad šiuo me­tu taip pat esu se­ka­mas. Tai ar jūs ga­li­te pa­sa­ky­ti, ka­da ma­ne nu­stos sek­ti? Nuo 2012 me­tų iki da­bar esu se­ka­mas. Ką aš taip pa­da­riau? Ar čia bin La­de­nas Lie­tu­vos, ar kas esu?</text:p>
        <text:p text:style-name="Roman"><text:span text:style-name="T4091">S. ŠEDBARAS</text:span><text:span text:style-name="T4092"><text:s/></text:span><text:span text:style-name="T4093">(</text:span><text:span text:style-name="T4094">TS-LKDF</text:span><text:span text:style-name="T4095">)</text:span><text:span text:style-name="T4096">.<text:s/></text:span>Ko­le­ga Pet­rai, ka­dan­gi E. <text:span text:style-name="T4097">P</text:span><text:span text:style-name="T4098">a</text:span><text:span text:style-name="T4099">­š</text:span>i­lis yra že­mai­tis, kir­čiuo­ti rei­kia E. <text:span text:style-name="T4100">P</text:span><text:span text:style-name="T4101">a</text:span><text:span text:style-name="T4102">­ši</text:span><text:span text:style-name="T4103">­l</text:span>is, iš Pa­ši­lės, bet<text:s/><text:span text:style-name="T4104">P</text:span><text:span text:style-name="T4105">a</text:span><text:span text:style-name="T4106">­ši</text:span><text:span text:style-name="T4107">­lis</text:span>, ne­svar­bu. Aš ką tik vis­ką ir iš­dės­čiau, ką aš no­rė­čiau pa­siū­ly­ti. Dar­bo gru­pė iš tie­sų pri­ta­rė, kad jūs šio­je si­tu­a­ci­jo­je tie­siai ga­lė­tu­mė­te at­ei­ti į Ape­lia­ci­nį teis­mą ir Ape­lia­ci­nis teis­mas jums vi­sų pir­ma iš­aiš­kin­tų, ar jus se­ka ir ar se­ka tei­sė­tai. Tai jei­gu jūs bal­suo­si­te už tą da­lį, kur aš čia įra­šiau, tai pa­ga­liau Lie­tu­vos žmo­nės tu­rės me­cha­niz­mą. Vie­nas da­ly­kas.</text:p>
        <text:p text:style-name="Roman">Ki­tas da­ly­kas dėl bu­vu­sio Sei­mo Pir­mi­nin­ko. Aš ir kal­bė­jau jau ke­lis kar­tus. Grįž­ki­me prie Ko­rup­ci­jos pre­ven­ci­jos įsta­ty­mo, tai ne šio įsta­ty­mo rei­ka­las. Sa­kau, jie pa­si­sė­mė iš čia, bet ne­ša pa­gal ki­to įsta­ty­mo nor­mas. Ten, kaip ir mi­nė­jau, yra siū­ly­mas ne dau­giau kaip už pen­ke­rius me­tus. Aš tam bū­čiau pri­ta­ręs ir mes bu­vo­me pra­dė­ję reng­ti įsta­ty­mo pa­tai­są, bet kol kas pri­ta­ri­mo ne­bu­vo. Tai ban­dy­ki­me.<text:s/></text:p>
        <text:p text:style-name="Roman"><text:span text:style-name="T4108">PIRMININKAS.</text:span><text:s/>Ačiū, ger­bia­mas ko­le­ga. Jū­sų pa­klau­sė vi­si Sei­mo na­riai, ku­rie no­rė­jo pa­klaus­ti. Bal­suo­si­me nu­sta­ty­tu lai­ku. Da­bar dėl mo­ty­vų nie­kas ne­no­ri kal­bė­ti, to­dėl sa­kau – bal­suo­si­me nu­sta­ty­tu lai­ku, tai yra 16 val. 45 min. Toks nu­ma­ty­tas lai­kas, bet iki tol dar tu­ri­me ap­svars­ty­ti ke­le­tą pro­jek­tų.<text:s/></text:p>
        <text:p text:style-name="Roman">Ki­tas dar­bo­tvarkės klau­si­mas yra Sau­gaus eis­mo au­to­mo­bi­lių ke­liais įsta­ty­mo 2… Nė­ra mi­nist­ro, at­si­pra­šau, ta­da mes svars­to­me 2-12 klau­si­mą. A. Vyš­niaus­ko nė­ra? A. Vyš­niaus­kas yra. Dar­bo­tvarkės 2-12 klau­si­mas – Ad­mi­nist­ra­ci­nių nu­si­žen­gi­mų… (<text:span text:style-name="T4109">Bal</text:span><text:span text:style-name="T4110">­sai sa</text:span><text:span text:style-name="T4111">­lė</text:span><text:span text:style-name="T4112">­je</text:span>) Ar jau per­ėjo? At­si­pra­šau. Ne­pa­žy­mė­ta.<text:s/></text:p>
        <text:p text:style-name="Roman"/>
        <text:p text:style-name="Laikas">16.33 val.</text:p>
        <text:p text:style-name="Roman12">Ad­mi­nist­ra­ci­nių nu­si­žen­gi­mų ko­dek­so 488 straips­nio pa­kei­ti­mo įsta­ty­mo pro­jek­tas Nr. XIIIP-2419(3) (<text:span text:style-name="T4113">pa</text:span><text:span text:style-name="T4114">­tei</text:span><text:span text:style-name="T4115">­ki</text:span><text:span text:style-name="T4116">­mas</text:span>)</text:p>
        <text:p text:style-name="Roman"/>
        <text:p text:style-name="Roman">Ad­mi­nist­ra­ci­nių nu­si­žen­gi­mų ko­dek­so 488 straips­nio pa­kei­ti­mo įsta­ty­mo pro­jek­tas Nr. XIIIP-2419(3). Pra­ne­šė­jas – E. Pu­pi­nis.</text:p>
        <text:p text:style-name="Roman"><text:span text:style-name="T4117">E. PUPINIS</text:span><text:s/><text:span text:style-name="T4118">(</text:span><text:span text:style-name="T4119">TS-LKDF</text:span><text:span text:style-name="T4120">)</text:span>. Ačiū, ger­bia­mas po­sė­džio pir­mi­nin­ke. Ger­bia­mi ko­le­gos, pri­sta­tau Ad­mi­nist­ra­ci­nių nu­si­žen­gi­mų ko­dek­so 488 straips­nio pa­kei­ti­mo įsta­ty­mo pro­jek­tą.<text:s/></text:p>
        <text:p text:style-name="Roman">Ga­liu pa­sa­ky­ti, kad šis pro­jek­tas bu­vo pa­ra­šy­tas at­si­žvel­giant į pra­ei­tos ka­den­ci­jos Pe­ti­ci­jų ko­mi­si­jos iš­va­dą, kai krei­pė­si žmo­nės dėl to, kad ne tik va­ka­rais ir nak­ti­mis ky­la triukš­mas, bet ir die­no­mis, kuo­met, tar­ki­me, gy­ve­na šei­ma, ma­žas vai­kas, o už sie­nos pra­de­da gar­siai gro­ti mu­zi­ka. Ko­mi­si­ja, aiš­ku, ne vien­bal­siai, bet ap­si­spren­dė, kad vis dėl­to ga­li­ma bū­tų pa­ieš­ko­ti kaž­ko­kio va­rian­to, kad tos pro­ble­mos ne­kil­tų. Sa­vai­me su­pran­ta­ma, ge­riau­sia to­kiu at­ve­ju bū­tų toks ben­dras su­si­ta­ri­mas tarp kai­my­nų, tarp žmo­nių, kad tos pro­ble­mos ne­kil­tų, kad iš­spręs­tų pa­tys sa­vai­me, su­si­tar­tų, kad to­mis ir to­mis va­lan­do­mis gal­būt ne­gar­siai gro­tų ar­ba vi­sai ne­gro­tų. Bet bu­vo ieš­ko­ta ga­li­my­bės, kaip tą įsta­ty­mo pro­jek­tą pa­reng­ti, ta­čiau, kaip ma­to­te, tre­čias va­rian­tas ir to­kio ide­a­laus va­rian­to nie­kaip ne­ga­li­ma su­ras­ti.<text:s/></text:p>
        <text:p text:style-name="Roman">Bet ka­dan­gi Pe­ti­ci­jų ko­mi­si­ja bu­vo pri­ėmu­si spren­di­mą ten­kin­ti, tai vėl­gi mes ne­tu­ri­me ki­tos iš­ei­ties, kaip pa­teik­ti Sei­mui šio įsta­ty­mo pro­jek­tą ir duo­ti svars­ty­ti Tei­sės ir tei­sėt­var­kos ko­mi­te­tui, kad jis pri­im­tų tą ga­lu­ti­nį spren­di­mą – ar­ba pa­to­bu­li­nę įsta­ty­mo pro­jek­tą grą­žin­tų Sei­mui ir svars­ty­tu­me svars­ty­mo sta­di­jo­je, ar­ba at­mes­tų. Es­mė pa­pras­ta, kad iš Ad­mi­nist­ra­ci­nių nu­si­žen­gi­mų ko­dek­so įsta­ty­mo pro­jek­to iš­brau­kia­mas lai­kas ir ga­li­my­bė su­draus­min­ti gar­siai gro­jan­tį ar­ba triukš­mau­jan­tį as­me­nį fak­tiš­kai ga­lio­tų vi­są die­ną.<text:s/></text:p>
        <text:p text:style-name="Roman"><text:span text:style-name="T4121">PIRMININKAS.</text:span><text:s/>Ačiū, ger­bia­mas ko­le­ga. Dėl ve­di­mo tvar­kos per šo­ni­nį mik­ro­fo­ną – A. Ku­bi­lie­nė.</text:p>
        <text:p text:style-name="Roman"><text:span text:style-name="T4122">A. KUBILIENĖ</text:span><text:span text:style-name="T4123"><text:s/></text:span><text:span text:style-name="T4124">(</text:span><text:span text:style-name="T4125">LVŽSF</text:span><text:span text:style-name="T4126">)</text:span><text:span text:style-name="T4127">. Ačiū, pir</text:span><text:span text:style-name="T4128">­mi</text:span><text:span text:style-name="T4129">­nin</text:span><text:span text:style-name="T4130">­ke. Dėl ve</text:span><text:span text:style-name="T4131">­di</text:span><text:span text:style-name="T4132">­mo tvar</text:span><text:span text:style-name="T4133">­kos. Aš no</text:span><text:span text:style-name="T4134">­rė</text:span><text:span text:style-name="T4135">­čiau pa</text:span><text:span text:style-name="T4136">­klaus</text:span><text:span text:style-name="T4137">­ti, kaip čia yra, jei</text:span><text:span text:style-name="T4138">­gu už</text:span><text:span text:style-name="T4139">­si</text:span><text:span text:style-name="T4140">­ra</text:span><text:span text:style-name="T4141">­šo</text:span><text:span text:style-name="T4142">­ma pir</text:span><text:span text:style-name="T4143">­mu ar</text:span><text:span text:style-name="T4144">­ba an</text:span><text:span text:style-name="T4145">­tru ir pas</text:span><text:span text:style-name="T4146">­kui tam</text:span><text:span text:style-name="T4147">­pi penk</text:span><text:span text:style-name="T4148">­tu, šeš</text:span><text:span text:style-name="T4149">­tu, nors prieš ta</text:span><text:span text:style-name="T4150">­ve žmo</text:span><text:span text:style-name="T4151">­nės nė</text:span><text:span text:style-name="T4152">­ra už</text:span><text:span text:style-name="T4153">­si</text:span><text:span text:style-name="T4154">­ra</text:span><text:span text:style-name="T4155">­šę frak</text:span><text:span text:style-name="T4156">­ci</text:span><text:span text:style-name="T4157">­jos var</text:span><text:span text:style-name="T4158">­du? Ačiū.<text:s/></text:span></text:p>
        <text:p text:style-name="Roman"><text:span text:style-name="T4159">PIRMININKAS.</text:span><text:span text:style-name="T4160"><text:s/>Jūs no</text:span><text:span text:style-name="T4161">­ri</text:span><text:span text:style-name="T4162">­te pa</text:span><text:span text:style-name="T4163">­sa</text:span><text:span text:style-name="T4164">­ky</text:span><text:span text:style-name="T4165">­ti, kad bu</text:span><text:span text:style-name="T4166">­vo</text:span><text:span text:style-name="T4167">­te už</text:span><text:span text:style-name="T4168">­si</text:span><text:span text:style-name="T4169">­ra</text:span><text:span text:style-name="T4170">­šiu</text:span><text:span text:style-name="T4171">­si ir bu</text:span><text:span text:style-name="T4172">­vo</text:span><text:span text:style-name="T4173">­te an</text:span><text:span text:style-name="T4174">­tra, o da</text:span><text:span text:style-name="T4175">­bar šeš</text:span><text:span text:style-name="T4176">­ta? Penk</text:span><text:span text:style-name="T4177">­ta esa</text:span><text:span text:style-name="T4178">­te pa</text:span><text:span text:style-name="T4179">­gal są</text:span><text:span text:style-name="T4180">­ra</text:span><text:span text:style-name="T4181">­šą.<text:s/></text:span></text:p>
        <text:p text:style-name="Roman"><text:span text:style-name="T4182">A. KUBILIENĖ</text:span><text:span text:style-name="T4183"><text:s/></text:span><text:span text:style-name="T4184">(</text:span><text:span text:style-name="T4185">LVŽSF</text:span><text:span text:style-name="T4186">)</text:span><text:span text:style-name="T4187">. Taip.</text:span></text:p>
        <text:p text:style-name="Roman"><text:span text:style-name="T4188">PIRMININKAS.</text:span><text:span text:style-name="T4189"><text:s/>To ne</text:span><text:span text:style-name="T4190">­ga</text:span><text:span text:style-name="T4191">­li bū</text:span><text:span text:style-name="T4192">­ti, aš ne</text:span><text:span text:style-name="T4193">­ži</text:span><text:span text:style-name="T4194">­nau to</text:span><text:span text:style-name="T4195">­kio at</text:span><text:span text:style-name="T4196">­ve</text:span><text:span text:style-name="T4197">­jo, sis</text:span><text:span text:style-name="T4198">­te</text:span><text:span text:style-name="T4199">­ma įra</text:span><text:span text:style-name="T4200">­šo au</text:span><text:span text:style-name="T4201">­to</text:span><text:span text:style-name="T4202">­ma</text:span><text:span text:style-name="T4203">­tiš</text:span><text:span text:style-name="T4204">­kai.</text:span></text:p>
        <text:p text:style-name="Roman"><text:span text:style-name="T4205">A. KUBILIENĖ</text:span><text:span text:style-name="T4206"><text:s/></text:span><text:span text:style-name="T4207">(</text:span><text:span text:style-name="T4208">LVŽSF</text:span><text:span text:style-name="T4209">)</text:span><text:span text:style-name="T4210">. Ir čia ne pir</text:span><text:span text:style-name="T4211">­mas kar</text:span><text:span text:style-name="T4212">­tas.</text:span></text:p>
        <text:p text:style-name="Roman"><text:span text:style-name="T4213">PIRMININKAS.</text:span><text:span text:style-name="T4214"><text:s/>Jū</text:span><text:span text:style-name="T4215">­sų gal dėl ki</text:span><text:span text:style-name="T4216">­to pro</text:span><text:span text:style-name="T4217">­jek</text:span><text:span text:style-name="T4218">­to, ku</text:span><text:span text:style-name="T4219">­ris yra la</text:span><text:span text:style-name="T4220">­bai pa</text:span><text:span text:style-name="T4221">­na</text:span><text:span text:style-name="T4222">­šus?</text:span></text:p>
        <text:p text:style-name="Roman"><text:span text:style-name="T4223">A. KUBILIENĖ</text:span><text:span text:style-name="T4224"><text:s/></text:span><text:span text:style-name="T4225">(</text:span><text:span text:style-name="T4226">LVŽSF</text:span><text:span text:style-name="T4227">)</text:span><text:span text:style-name="T4228">. Čia ne pir</text:span><text:span text:style-name="T4229">­mas kar</text:span><text:span text:style-name="T4230">­tas, to</text:span><text:span text:style-name="T4231">­dėl aš ir krei</text:span><text:span text:style-name="T4232">­piuo</text:span><text:span text:style-name="T4233">­si, nes tai jau tam</text:span><text:span text:style-name="T4234">­pa tra</text:span><text:span text:style-name="T4235">­di</text:span><text:span text:style-name="T4236">­ci</text:span><text:span text:style-name="T4237">­ja. No</text:span><text:span text:style-name="T4238">­rė</text:span><text:span text:style-name="T4239">­čiau at</text:span><text:span text:style-name="T4240">­kreip</text:span><text:span text:style-name="T4241">­ti jū</text:span><text:span text:style-name="T4242">­sų dė</text:span><text:span text:style-name="T4243">­me</text:span><text:span text:style-name="T4244">­sį, kad ši</text:span><text:span text:style-name="T4245">­to ne</text:span><text:span text:style-name="T4246">­tu</text:span><text:span text:style-name="T4247">­rė</text:span><text:span text:style-name="T4248">­tų bū</text:span><text:span text:style-name="T4249">­ti.</text:span></text:p>
        <text:p text:style-name="Roman"><text:span text:style-name="T4250">PIRMININKAS.</text:span><text:span text:style-name="T4251"><text:s/>Su</text:span><text:span text:style-name="T4252">­pra</text:span><text:span text:style-name="T4253">­tau. Ačiū. Dėl ki</text:span><text:span text:style-name="T4254">­to pro</text:span><text:span text:style-name="T4255">­jek</text:span><text:span text:style-name="T4256">­to jūs esa</text:span><text:span text:style-name="T4257">­te an</text:span><text:span text:style-name="T4258">­tru nu</text:span><text:span text:style-name="T4259">­me</text:span><text:span text:style-name="T4260">­riu, ger</text:span><text:span text:style-name="T4261">­bia</text:span><text:span text:style-name="T4262">­ma ko</text:span><text:span text:style-name="T4263">­le</text:span><text:span text:style-name="T4264">­ge, dėl ki</text:span><text:span text:style-name="T4265">­to Ad</text:span><text:span text:style-name="T4266">­mi</text:span><text:span text:style-name="T4267">­nist</text:span><text:span text:style-name="T4268">­ra</text:span><text:span text:style-name="T4269">­ci</text:span><text:span text:style-name="T4270">­nių nu</text:span><text:span text:style-name="T4271">­si</text:span><text:span text:style-name="T4272">­žen</text:span><text:span text:style-name="T4273">­gi</text:span><text:span text:style-name="T4274">­mų ko</text:span><text:span text:style-name="T4275">­dek</text:span><text:span text:style-name="T4276">­so pro</text:span><text:span text:style-name="T4277">­jek</text:span><text:span text:style-name="T4278">­to.<text:s/></text:span></text:p>
        <text:p text:style-name="P4279">Jū­sų no­ri klaus­ti daug Sei­mo na­rių, 10 Sei­mo na­rių. Pir­mo­ji klau­sia I. Pa­kar­kly­tė.</text:p>
        <text:p text:style-name="Roman"><text:span text:style-name="T4280">I. PAKARKLYTĖ</text:span><text:span text:style-name="T4281"><text:s/></text:span><text:span text:style-name="T4282">(</text:span><text:span text:style-name="T4283">LF</text:span><text:span text:style-name="T4284">)</text:span><text:span text:style-name="T4285">. Ačiū, ger</text:span><text:span text:style-name="T4286">­bia</text:span><text:span text:style-name="T4287">­mas po</text:span><text:span text:style-name="T4288">­sė</text:span><text:span text:style-name="T4289">­džio pir</text:span><text:span text:style-name="T4290">­mi</text:span><text:span text:style-name="T4291">­nin</text:span><text:span text:style-name="T4292">­ke. Na, la</text:span><text:span text:style-name="T4293">­bai įdo</text:span><text:span text:style-name="T4294">­mus pro</text:span><text:span text:style-name="T4295">­jek</text:span><text:span text:style-name="T4296">­tas, ku</text:span><text:span text:style-name="T4297">­ris tur</text:span><text:span text:style-name="T4298">­būt, jei</text:span><text:span text:style-name="T4299">­gu taip pa</text:span><text:span text:style-name="T4300">­skai</text:span><text:span text:style-name="T4301">­čius, pa</text:span><text:span text:style-name="T4302">­da</text:span><text:span text:style-name="T4303">­ro šei</text:span><text:span text:style-name="T4304">­mų gy</text:span><text:span text:style-name="T4305">­ve</text:span><text:span text:style-name="T4306">­ni</text:span><text:span text:style-name="T4307">­mą bu</text:span><text:span text:style-name="T4308">­tuo</text:span><text:span text:style-name="T4309">­se ne</text:span><text:span text:style-name="T4310">­la</text:span><text:span text:style-name="T4311">­bai kaip ir įma</text:span><text:span text:style-name="T4312">­no</text:span><text:span text:style-name="T4313">­mą, nes skai</text:span><text:span text:style-name="T4314">­tant, kad šauks</text:span><text:span text:style-name="T4315">­mai, švil</text:span><text:span text:style-name="T4316">­pi</text:span><text:span text:style-name="T4317">­mas, gar</text:span><text:span text:style-name="T4318">­sus dai</text:span><text:span text:style-name="T4319">­na</text:span><text:span text:style-name="T4320">­vi</text:span><text:span text:style-name="T4321">­mas, gro</text:span><text:span text:style-name="T4322">­ji</text:span><text:span text:style-name="T4323">­mas mu</text:span><text:span text:style-name="T4324">­zi</text:span><text:span text:style-name="T4325">­kos in</text:span><text:span text:style-name="T4326">­stru</text:span><text:span text:style-name="T4327">­men</text:span><text:span text:style-name="T4328">­tais,</text:span><text:span text:style-name="T4329"><text:s/>ki</text:span><text:span text:style-name="T4330">­to</text:span><text:span text:style-name="T4331">­kiais gar</text:span><text:span text:style-name="T4332">­si</text:span><text:span text:style-name="T4333">­niais apa</text:span><text:span text:style-name="T4334">­ra</text:span><text:span text:style-name="T4335">­tais ar ki</text:span><text:span text:style-name="T4336">­ti triukš</text:span><text:span text:style-name="T4337">­mą ke</text:span><text:span text:style-name="T4338">­lian</text:span><text:span text:style-name="T4339">­tys veiks</text:span><text:span text:style-name="T4340">­mai – tai reiš</text:span><text:span text:style-name="T4341">­kia, kad tu ne</text:span><text:span text:style-name="T4342">­ga</text:span><text:span text:style-name="T4343">­li</text:span><text:span text:style-name="T4344"><text:s/>nei įsi</text:span><text:span text:style-name="T4345">­ren</text:span><text:span text:style-name="T4346">­gi</text:span><text:span text:style-name="T4347">­nė</text:span><text:span text:style-name="T4348">­ti bu</text:span><text:span text:style-name="T4349">­to, nei re</text:span><text:span text:style-name="T4350">­mon</text:span><text:span text:style-name="T4351">­to at</text:span><text:span text:style-name="T4352">­lik</text:span><text:span text:style-name="T4353">­ti, ly</text:span><text:span text:style-name="T4354">­giai taip pat vai</text:span><text:span text:style-name="T4355">­kai ne</text:span><text:span text:style-name="T4356">­ga</text:span><text:span text:style-name="T4357">­li re</text:span><text:span text:style-name="T4358">­pe</text:span><text:span text:style-name="T4359">­tuo</text:span><text:span text:style-name="T4360">­ti, jei</text:span><text:span text:style-name="T4361">­gu mu</text:span><text:span text:style-name="T4362">­zi</text:span><text:span text:style-name="T4363">­kos mo</text:span><text:span text:style-name="T4364">­kyk</text:span><text:span text:style-name="T4365">­lą lan</text:span><text:span text:style-name="T4366">­ko, ir pa</text:span><text:span text:style-name="T4367">­na</text:span><text:span text:style-name="T4368">­šiai. Tai kaip tą prak</text:span><text:span text:style-name="T4369">­ti</text:span><text:span text:style-name="T4370">­nį vei</text:span><text:span text:style-name="T4371">­ki</text:span><text:span text:style-name="T4372">­mą įsi</text:span><text:span text:style-name="T4373">­vaiz</text:span><text:span text:style-name="T4374">­duo</text:span><text:span text:style-name="T4375">­tu</text:span><text:span text:style-name="T4376">­mė</text:span><text:span text:style-name="T4377">­te? Tas lai</text:span><text:span text:style-name="T4378">­ko pa</text:span><text:span text:style-name="T4379">­nai</text:span><text:span text:style-name="T4380">­ki</text:span><text:span text:style-name="T4381">­ni</text:span><text:span text:style-name="T4382">­mas, ku</text:span><text:span text:style-name="T4383">­ris bu</text:span><text:span text:style-name="T4384">­vo tas ty</text:span><text:span text:style-name="T4385">­los lai</text:span><text:span text:style-name="T4386">­kas, reiš</text:span><text:span text:style-name="T4387">­kia, kad gy</text:span><text:span text:style-name="T4388">­ve</text:span><text:span text:style-name="T4389">­ni</text:span><text:span text:style-name="T4390">­mas bu</text:span><text:span text:style-name="T4391">­tuo</text:span><text:span text:style-name="T4392">­se tam</text:span><text:span text:style-name="T4393">­pa tur</text:span><text:span text:style-name="T4394">­būt sun</text:span><text:span text:style-name="T4395">­kiai įma</text:span><text:span text:style-name="T4396">­no</text:span><text:span text:style-name="T4397">­mas. Dėl prak</text:span><text:span text:style-name="T4398">­ti</text:span><text:span text:style-name="T4399">­nio vei</text:span><text:span text:style-name="T4400">­ki</text:span><text:span text:style-name="T4401">­mo kaip jūs įsi</text:span><text:span text:style-name="T4402">­vaiz</text:span><text:span text:style-name="T4403">­duo</text:span><text:span text:style-name="T4404">­ja</text:span><text:span text:style-name="T4405">­te?<text:s/></text:span></text:p>
        <text:p text:style-name="Roman"><text:span text:style-name="T4406">E. PUPINIS</text:span><text:s/><text:span text:style-name="T4407">(</text:span><text:span text:style-name="T4408">TS-LKDF</text:span><text:span text:style-name="T4409">)</text:span>. Ačiū. Kaip ma­to­te, įsta­ty­mo pro­jek­tas re­gist­ruo­tas dar 2018 me­tais. Bu­vo pri­im­tas Pe­ti­ci­jų ko­mi­si­jos spren­di­mas, kaip ir sa­kiau, vis dėl­to teik­ti tą įsta­ty­mo pro­jek­tą ir ieš­ko­ti ga­li­my­bių spręs­ti to­kias pro­ble­mas. Aiš­ku, jis, kaip ir sa­kė­te, sun­kiai spren­džia­mas, bet jei­gu kai­my­nai nor­ma­liai su­gy­ve­na, tai iš tik­rų­jų kai ku­rios pro­ble­mos spren­džia­mos. Na, ži­no­te, vie­na ver­tus, taip, kuo­met vai­kai triukš­mau­ja, tai vie­nas da­ly­kas, bet kuo­met ka­la į sie­ną, kai tu mig­dai ma­žą kū­di­kį, ki­ta pro­ble­ma.<text:s/></text:p>
        <text:p text:style-name="Roman">Dėl to aš taip pat bū­čiau lin­kęs, kad bū­tų tam tik­ras su­ta­ri­mas, ne­rei­kė­tų baus­ti, kad kai­my­nai kai­my­niš­kai su­gy­ven­tų ir tas pro­ble­mas iš­spręs­tų sa­vai­me. Bet ka­dan­gi, kaip ir mi­nė­jau, Pe­ti­ci­jų ko­mi­si­ja 2018 me­tais pri­ta­rė pe­ti­ci­jai, pri­si­me­nu, bu­vo ne vie­nas raš­tas ir krei­pi­ma­sis, tai šiuo at­ve­ju at­lie­ka­me sa­vo pa­rei­gą ir už pra­ei­tą Pe­ti­ci­jų ko­mi­si­ją tei­kia­me tą įsta­ty­mo pro­jek­tą. Kaip sa­kiau, Tei­sės ir tei­sėt­var­kos ko­mi­te­tas pri­ims spren­di­mą, ką to­liau su juo da­ro­me.</text:p>
        <text:p text:style-name="Roman"><text:span text:style-name="T4410">PIRMININKAS.</text:span><text:s/>Ačiū. Jū­sų klau­sia A. Ged­vi­las.</text:p>
        <text:p text:style-name="Roman"><text:span text:style-name="T4411">A. GEDVILAS</text:span><text:span text:style-name="T4412"><text:s/></text:span><text:span text:style-name="T4413">(</text:span><text:span text:style-name="T4414">DPF</text:span><text:span text:style-name="T4415">)</text:span><text:span text:style-name="T4416">.</text:span><text:s/>Ačiū, po­sė­džio pir­mi­nin­ke. Ger­bia­ma­sis pra­ne­šė­jau, dai­na­vi­mas ar­ba gro­ji­mas mu­zi­kos in­stru­men­tais kaip triukš­mą ke­lian­tys veiks­mai na­muo­se, tai yra gy­ve­na­mo­sio­se pa­tal­po­se, net ry­te ar die­nos me­tu ga­li už­trauk­ti at­sa­ko­my­bę ir tek­ti su­si­mo­kė­ti bau­dą pir­mą kar­tą iki 80 eu­rų, an­trą kar­tą iki 300 eu­rų. Leis­ki­te pa­klaus­ti, kaip jūs ver­ti­na­te fak­tą, kad nė vie­nas vai­kas, be­si­mo­kan­tis mu­zi­kos mo­kyk­lo­je, ne­ga­lės prak­ti­kuo­tis na­muo­se? Ar toks spren­di­mas bu­vo dis­ku­tuo­tas su mi­nis­te­ri­ja, su mu­zi­kos mo­kyk­lo­mis? Ma­nau, vi­si su­pran­ta­me, kad toks spren­di­mas tie­sio­giai nei­gia­mai veik­tų prak­ti­kos nau­dą, kul­tū­ros įta­ką vai­kų mąs­ty­mo rai­dai bei ben­drą kul­tū­ros plėt­rą ša­ly­je.</text:p>
        <text:p text:style-name="Roman"><text:span text:style-name="T4417">E. PUPINIS</text:span><text:s/><text:span text:style-name="T4418">(</text:span><text:span text:style-name="T4419">TS-LKDF</text:span><text:span text:style-name="T4420">)</text:span>. Na, kaip ir mi­nė­jau, bu­vo tų dis­ku­si­jų, bet toks bu­vo anos ka­den­ci­jos Pe­ti­ci­jų ko­mi­si­jos spren­di­mas vis dėl­to ieš­ko­ti ki­to­kios ga­li­my­bės. Bu­vo pa­reng­tas toks įsta­ty­mo pro­jek­tas, čia, kaip sa­kau, tre­čias va­rian­tas, bu­vo dar ki­toks pa­reng­tas. Iš es­mės šios ka­den­ci­jos Pe­ti­ci­jų ko­mi­si­ja ne­tu­ri ga­li­my­bės per­žiū­rė­ti bu­vu­sios Pe­ti­ci­jų ko­mi­si­jos spren­di­mo. Pa­pras­čiau­siai tu­ri­me pa­teik­ti, baig­ti tą pro­ce­są ir taip pri­im­ti spren­di­mą. Ma­nau, ko­mi­te­tas, jei­gu ne­su­ras, au­to­ma­tiš­kai siū­lys at­mes­ti.<text:s/></text:p>
        <text:p text:style-name="Roman"><text:span text:style-name="T4421">A. GEDVILAS</text:span><text:span text:style-name="T4422"><text:s/></text:span><text:span text:style-name="T4423">(</text:span><text:span text:style-name="T4424">DPF</text:span><text:span text:style-name="T4425">)</text:span><text:span text:style-name="T4426">.</text:span><text:s/>Tai užuo­jau­ta jums.</text:p>
        <text:p text:style-name="Roman"><text:span text:style-name="T4427">E. PUPINIS</text:span><text:s/><text:span text:style-name="T4428">(</text:span><text:span text:style-name="T4429">TS-LKDF</text:span><text:span text:style-name="T4430">)</text:span>. Toks dar­bas.<text:s/></text:p>
        <text:p text:style-name="Roman"><text:span text:style-name="T4431">PIRMININKAS.</text:span><text:s/>Ačiū. Klau­sia A. Bag­do­nas.</text:p>
        <text:p text:style-name="Roman"><text:span text:style-name="T4432">A. BAGDONAS</text:span><text:s/><text:span text:style-name="T4433">(</text:span><text:span text:style-name="T4434">LSF</text:span><text:span text:style-name="T4435">)</text:span>. Dė­ko­ju pir­mi­nin­kui už su­teik­tą žo­dį. Ger­bia­mas ko­le­ga, jūs ge­rai už­si­mi­nė­te, kad tai yra pra­ėju­sios ka­den­ci­jos vie­nas iš siū­ly­mų, ka­den­ci­jos, kai bu­vo val­dan­čio­ji dau­gu­ma pa­gar­sė­ju­si drau­di­mais, ri­bo­ji­mais. Man at­ro­do, kad die­nos me­tu už­tik­rin­ti vi­siš­ką ra­my­bę tie­siog yra fi­ziš­kai net ne­įma­no­ma. Jūs tur­būt net ne­įver­ti­no­te, kad ver­slai, sta­ty­bos, bu­to re­mon­tai vyks­ta bū­tent die­nos me­tu, o už­draus­ti kel­ti gar­są, kaip jūs sa­ko­te, mig­do­mam vai­kui, aš su­tin­ku, kad die­nos me­tu tu­ri tei­sę vi­si vyk­dy­ti sta­ty­bos ir re­mon­to dar­bus pa­gal ga­lio­jan­čius įsta­ty­mus, bet ma­nau, kad daug svar­biau at­kreip­ti dė­me­sį į tai, kad nak­ties me­tu mes gal­būt tu­rė­tu­me dė­ti dau­giau pa­stan­gų ir dėl pa­kar­to­ti­nių iš­kvie­ti­mų ar­ba nu­si­žen­gi­mų įsta­ty­mui ga­lė­tu­me tik­rai šiek tiek su­griež­tin­ti bau­das, bet die­nos me­tu už­tik­rin­ti vi­siš­ką ra­my­bę, aš ma­nau, net ir te­oriš­kai nė­ra įma­no­ma.<text:s/></text:p>
        <text:p text:style-name="Roman"><text:span text:style-name="T4436">E. PUPINIS</text:span><text:s/><text:span text:style-name="T4437">(</text:span><text:span text:style-name="T4438">TS-LKDF</text:span><text:span text:style-name="T4439">)</text:span>. Kaip ir mi­nė­jau, ko ge­ro, ge­ruo­ju vis­kas įma­no­ma. Iš tik­rų­jų vi­si su­pran­ta, bet kai ka­da, anot tuo­me­tės pe­ti­ci­jos tei­kė­jos, yra žmo­nių, ku­rie ne­no­ri su­pras­ti. Jei­gu tu pa­pra­šai, kad tru­pu­tį ty­liau, pa­lei­džia mu­zi­ką dar gar­siau. Čia dėl to ir ky­la pa­grin­di­nės pro­ble­mos, kaip su­ras­ti tą kon­sen­su­są, ku­ris gal­būt pa­dė­tų tiems as­me­nims, ku­rie ne­su­ta­ria, lai­ky­tis mi­ni­ma­lios tvar­kos, nes ir da­bar, aiš­ku, ne­lei­džia­ma triukš­mau­ti tiek, kad vir­šy­tum svei­ka­tos nor­mas kad ir pri­va­čia­me bu­te.<text:s/></text:p>
        <text:p text:style-name="Roman">Yra tam tik­rų da­ly­kų, su­si­ju­sių su hi­gie­nos rei­ka­la­vi­mais, hi­gie­nos rei­ka­la­vi­mai yra, ta­čiau ir jų kai ka­da ne­si­lai­ko. Šio­je vie­to­je yra tam tik­rų ne­su­ta­ri­mų, bet, kaip ir mi­nė­jau, pa­ieš­ko­si­me gal ki­to­kio ga­li­mo spren­di­mo.<text:s/></text:p>
        <text:p text:style-name="Roman"><text:span text:style-name="T4440">PIRMININKAS.</text:span><text:s/>Ačiū. Klau­sia R. Že­mai­tai­tis.<text:s/></text:p>
        <text:p text:style-name="Roman"><text:span text:style-name="T4441">R. ŽEMAITAITIS</text:span><text:span text:style-name="T4442"><text:s/></text:span><text:span text:style-name="T4443">(</text:span><text:span text:style-name="T4444">LRF</text:span><text:span text:style-name="T4445">)</text:span><text:span text:style-name="T4446">.<text:s/></text:span>Kiek aš pa­žįs­tu, Ed­mun­dai, ta­ve, tu ne­bu­vai drau­di­mų ša­li­nin­kas. Ne­ži­nau, ant ku­rio po­sū­kio tu čia pa­sly­dai ar­ba už­ne­šė ta­ve, ku­rio­je vie­to­je ne­su­val­dei. Aš da­bar tu­riu to­kį klau­si­mą: jei­gu V. Juo­za­pai­tis pra­dės žvieg­ti sa­vo bal­su, su­truk­dys tą rim­tį ir vi­sa ki­ta, kaip jūs kad ban­do­te čia įtei­sin­ti, kaip jūs da­bar tą V. Juo­za­pai­tį nu­bau­si­te? O jis daž­nai pa­žvie­gia.<text:s/></text:p>
        <text:p text:style-name="Roman"><text:span text:style-name="T4447">E. PUPINIS</text:span><text:s/><text:span text:style-name="T4448">(</text:span><text:span text:style-name="T4449">TS-LKDF</text:span><text:span text:style-name="T4450">)</text:span>. Ger­bia­mas ko­le­ga, jei­gu įdė­miau pa­žiū­rė­si­te į pa­teik­tą įsta­ty­mo pro­jek­tą, pa­ma­ty­si­te ten P. Čim­ba­ro pa­ra­šą. Aš tik­tai tei­kė­jas, nes pe­rė­miau tą naš­tą pir­mi­nin­kau­ti Pe­ti­ci­jų ko­mi­si­jai. Šio­je vie­to­je, ma­nau, ne­rei­kia nie­kam žvieg­ti. Čia ga­li­ma, kaip ir mi­nė­jau, su­si­tar­ti, bet šiuo at­ve­ju tu­ri­me pro­ce­są baig­ti.</text:p>
        <text:p text:style-name="Roman"><text:span text:style-name="T4451">PIRMININKAS.</text:span><text:s/>Ačiū. Klau­sia A. Ku­bi­lie­nė.<text:s/></text:p>
        <text:p text:style-name="Roman"><text:span text:style-name="T4452">A. KUBILIENĖ</text:span><text:span text:style-name="T4453"><text:s/></text:span><text:span text:style-name="T4454">(</text:span><text:span text:style-name="T4455">LVŽSF</text:span><text:span text:style-name="T4456">)</text:span><text:span text:style-name="T4457">.<text:s/></text:span>Ačiū, po­sė­džio pir­mi­nin­ke. Aš vis tik­tai dar kar­tą no­riu pri­min­ti dėl už­si­ra­šy­mo tvar­kos, nes tą pa­tį sa­ko ir ko­le­gos, sė­din­tys ša­lia, kad bū­tų žiū­ri­ma tvar­kos, kas už­si­ra­šė pir­mas.<text:s/></text:p>
        <text:p text:style-name="P4458">Da­bar pra­ne­šė­jui. Pra­ei­to­je ka­den­ci­jo­je iš tik­rų­jų jūs la­bai daž­nai pa­si­sa­kė­te, kad val­dan­tie­ji yra drau­di­mų par­ti­ja. Ar jums ne­at­ro­do, kad jū­sų par­ti­ja yra… Ši­tas epi­te­tas jū­sų par­ti­jai tik­tų dar la­biau? Žvelg­da­ma į ši­tą pro­jek­tą, aš ma­tau, kad iš pri­va­čios nuo­sa­vy­bės iš es­mės nie­ko ne­be­lie­ka, nes žmo­nės na­muo­se ne­ga­lės pa­gro­ti gi­ta­ra, tuo la­biau at­si­ves­ti drau­gų. Ką rei­kės da­ry­ti vy­res­niems žmo­nėms, ku­rie tu­ri klau­sos su­tri­ki­mų ir gar­siau pa­si­lei­džia te­le­vi­zo­rių ar ra­di­jo im­tu­vą? Tai­gi no­riu pa­klaus­ti, ar ne­ma­no­te, kad da­rant to­kį dras­tiš­ką pa­kei­ti­mą bent jau rei­kė­tų nu­ma­ty­ti adek­va­čius kri­te­ri­jus, lei­džian­čius triukš­mo ly­gį? Ačiū.</text:p>
        <text:p text:style-name="Roman"><text:span text:style-name="T4459">E. PUPINIS</text:span><text:span text:style-name="T4460"><text:s/></text:span><text:span text:style-name="T4461">(</text:span><text:span text:style-name="T4462">TS-LKDF</text:span><text:span text:style-name="T4463">)</text:span><text:span text:style-name="T4464">. Ačiū, ger</text:span><text:span text:style-name="T4465">­bia</text:span><text:span text:style-name="T4466">­ma… Ne</text:span><text:span text:style-name="T4467">­la</text:span><text:span text:style-name="T4468">­bai gir</text:span><text:span text:style-name="T4469">­dė</text:span><text:span text:style-name="T4470">­jau pa</text:span><text:span text:style-name="T4471">­bai</text:span><text:span text:style-name="T4472">­gos, bet dar tre</text:span><text:span text:style-name="T4473">­čią kar</text:span><text:span text:style-name="T4474">­tą no</text:span><text:span text:style-name="T4475">­riu pa</text:span><text:span text:style-name="T4476">­kar</text:span><text:span text:style-name="T4477">­to</text:span><text:span text:style-name="T4478">­ti. Pra</text:span><text:span text:style-name="T4479">­ėju</text:span><text:span text:style-name="T4480">­sią ka</text:span><text:span text:style-name="T4481">­den</text:span><text:span text:style-name="T4482">­ci</text:span><text:span text:style-name="T4483">­ją 2018 me</text:span><text:span text:style-name="T4484">­tais tos su</text:span><text:span text:style-name="T4485">­dė</text:span><text:span text:style-name="T4486">­ties Pe</text:span><text:span text:style-name="T4487">­ti</text:span><text:span text:style-name="T4488">­ci</text:span><text:span text:style-name="T4489">­jų ko</text:span><text:span text:style-name="T4490">­mi</text:span><text:span text:style-name="T4491">­si</text:span><text:span text:style-name="T4492">­ja pri</text:span><text:span text:style-name="T4493">­ėmė to</text:span><text:span text:style-name="T4494">­kį spren</text:span><text:span text:style-name="T4495">­di</text:span><text:span text:style-name="T4496">­mą. P. Čim</text:span><text:span text:style-name="T4497">­ba</text:span><text:span text:style-name="T4498">­ras,<text:s/></text:span>kaip ko­mi­si­jos pir­mi­nin­kas, įre­gist­ra­vo šį įsta­ty­mo pro­jek­tą. Aš da­bar jau tre­čią va­rian­tą, jis bu­vo duo­me­nų ba­zė­je, tei­kiu, kaip nors rei­kia pa­baig­ti pro­ce­są, nes pi­lie­tis lau­kia at­sa­ky­mo į jo pa­teik­tą pe­ti­ci­ją. Tais me­tais pa­teik­tas įsta­ty­mo pro­jek­tas tik­rai ne ma­no pa­si­ra­šy­tas, bet aš, kaip ko­mi­si­jos pir­mi­nin­kas, tei­kiu šį įsta­ty­mo pro­jek­tą, nes kas nors pri­va­lo tai pa­da­ry­ti.</text:p>
        <text:p text:style-name="Roman"><text:span text:style-name="T4499">PIRMININKAS.</text:span><text:s/>Ačiū. Ger­bia­mi ko­le­gos, la­bai di­de­lis triukš­mas. Ži­no­ki­te, ne tik pra­ne­šė­jas ne­gir­di vi­so klau­si­mo, bet ir man ten­ka už­si­dė­ti au­si­nes. Aš pra­šy­čiau, jei­gu jūs no­ri­te pa­si­kal­bė­ti tar­pu­sa­vy­je, mes tu­ri­me tas zo­nas, kur ga­li­te iš­ei­ti ir pa­si­kal­bė­ti.<text:s/></text:p>
        <text:p text:style-name="Roman">Pas­ku­ti­nis klau­sia K. Vil­kaus­kas.</text:p>
        <text:p text:style-name="Roman"><text:span text:style-name="T4500">K. VILKAUSKAS</text:span><text:s/><text:span text:style-name="T4501">(</text:span><text:span text:style-name="T4502">LSDPF</text:span><text:span text:style-name="T4503">)</text:span>. Ačiū, po­sė­džio pir­mi­nin­ke. Ger­bia­mas ko­le­ga, su­pran­tu jū­sų si­tu­a­ci­ją, pa­dė­tį, kad čia jums rei­kia vis tiek at­si­muš­ti. Ma­no toks pa­siū­ly­mas ir kar­tu klau­si­mas. Vis tiek yra Triukš­mo val­dy­mo įsta­ty­mas, ja­me tu­rė­tų bū­ti reg­la­men­tuo­ta, o po to jau ly­di­ma­sis tu­rė­tų bū­ti bū­tent šis tei­sės ak­tas. Ma­nau, kad čia toks pa­siū­ly­mas ir klau­si­mas. Ar ga­lė­tu­mė­te tuo ir mo­ty­vuo­ti šio pa­teik­to pro­jek­to at­me­ti­mą?</text:p>
        <text:p text:style-name="Roman"><text:span text:style-name="T4504">E. PUPINIS</text:span><text:s/><text:span text:style-name="T4505">(</text:span><text:span text:style-name="T4506">TS-LKDF</text:span><text:span text:style-name="T4507">)</text:span>. Ne­la­bai su­pra­tau, bet… Ne­gir­dė­ti. Gar­siau ga­li­te?</text:p>
        <text:p text:style-name="Roman"><text:span text:style-name="T4508">PIRMININKAS.</text:span><text:s/>Kar­to­ki­te gar­siau, ger­bia­mas ko­le­ga.</text:p>
        <text:p text:style-name="Roman"><text:span text:style-name="T4509">K. VILKAUSKAS</text:span><text:s/><text:span text:style-name="T4510">(</text:span><text:span text:style-name="T4511">LSDPF</text:span><text:span text:style-name="T4512">)</text:span>. Dar kar­tą pa­kar­to­siu. Yra Triukš­mo val­dy­mo įsta­ty­mas, yra tei­si­nės nor­mos. Čia yra tik­tai pa­tei­ki­mas dėl ad­mi­nist­ra­ci­nio nu­si­žen­gi­mo. Pa­pras­čiau­siai pir­miau­sia rei­kė­tų ta­me įsta­ty­me pa­ko­re­guo­ti, o pas­kui teik­ti to­kį pro­jek­tą. Ačiū.</text:p>
        <text:p text:style-name="Roman"><text:span text:style-name="T4513">E. PUPINIS</text:span><text:s/><text:span text:style-name="T4514">(</text:span><text:span text:style-name="T4515">TS-LKDF</text:span><text:span text:style-name="T4516">)</text:span>. Kaip ir mi­nė­jau, yra nor­mos, yra hi­gie­nos nor­mos, ta­čiau jų nie­kas ne­si­lai­ko. Pa­pras­čiau­siai tu­ri bū­ti koks nors vėz­du­kas, kad bi­jo­tų žmo­nės pa­žei­di­nė­ti įsta­ty­mus. Kaip tik šis gal­būt šiek tiek per griež­tas, tik­rai la­bai daug ri­bo­ja. Kaip ir mi­nė­jau, ge­riau už kai­my­nų su­si­ta­ri­mą nie­ko nė­ra. Ačiū.</text:p>
        <text:p text:style-name="Roman"><text:span text:style-name="T4517">PIRMININKAS.</text:span><text:s/>Ačiū, ger­bia­mas ko­le­ga. Dėl bal­sa­vi­mo mo­ty­vų už kal­ba E. Gent­vi­las.</text:p>
        <text:p text:style-name="Roman"><text:span text:style-name="T4518">E. GENTVILAS</text:span><text:span text:style-name="T4519"><text:s/></text:span><text:span text:style-name="T4520">(</text:span><text:span text:style-name="T4521">LSF</text:span><text:span text:style-name="T4522">)</text:span><text:span text:style-name="T4523">.<text:s/></text:span>Rei­kia pri­im­ti ši­tą pro­jek­tą vien­bal­siai.<text:s/></text:p>
        <text:p text:style-name="Roman"><text:span text:style-name="T4524">PIRMININKAS.</text:span><text:s/>Ačiū už trum­pą ra­gi­ni­mą. Prieš kal­ba K. Ma­žei­ka.<text:s/></text:p>
        <text:p text:style-name="Roman"><text:span text:style-name="T4525">K. MAŽEIKA</text:span><text:span text:style-name="T4526"><text:s/></text:span><text:span text:style-name="T4527">(</text:span><text:span text:style-name="T4528">DFVL</text:span><text:span text:style-name="T4529">)</text:span><text:span text:style-name="T4530">.<text:s/></text:span>Ačiū, po­sė­džio pir­mi­nin­ke. Ko­le­gos juo­kia­si ir šmaikš­tau­ja, kad vien­bal­siai rei­kia pri­im­ti, bet tur­būt skam­ba tik­rai la­bai ap­gai­lė­ti­nai. Pa­na­šu, kad val­dan­tie­ji tik­rai ne­tu­ri ką veik­ti ir trau­kia iš stal­čių pro­jek­tus, dėl jų pa­tys šyp­so­si per kau­kes. Prieš tai ry­ti­nia­me po­sė­dy­je gir­dė­jo­me, kad vie­nas ko­le­ga ban­do kai­me gy­vu­lių bal­sus lai­ky­ti ar ne­lai­ky­ti triukš­mu, mies­te už tai baus­ti, jei­gu koks nors gai­dys kur nors<text:s/>su­gie­dos. Tik­rai la­bai ap­mau­du, kad ne­iš­trau­kia­mi pro­jek­tai, juos kaž­ka­da pa­tys siū­lė­te, dėl PVM leng­va­tų mais­tui, dėl įvai­riau­sių so­cia­li­nių pro­ble­mų spren­di­mo.<text:s/></text:p>
        <text:p text:style-name="Roman">Pe­ti­ci­jų ko­mi­si­jos pir­mi­nin­ke, krei­piuo­si į jus, ar tik­rai tai yra pir­mos svar­bos pro­jek­tas? Ta­me stal­čiu­je jūs ga­lė­jo­te jį lai­ky­ti iki ka­den­ci­jos pa­bai­gos, bet da­bar jūs į tą tri­bū­ną at­ėjęs pats rau­do­nuo­ja­te iš gė­dos. Iš tik­rų­jų ap­gai­lė­ti­na, ma­nau, tą lai­ką ga­lė­jo­me skir­ti tik­rai svar­bes­niems da­ly­kams. To­dėl, ko­le­gos, tik­rai siū­lau baig­ti tuos cir­kus ir pra­dė­ti tik­rai dirb­ti. (<text:span text:style-name="T4531">Bal</text:span><text:span text:style-name="T4532">­sai sa</text:span><text:span text:style-name="T4533">­lė</text:span><text:span text:style-name="T4534">­je</text:span>)<text:s/></text:p>
        <text:p text:style-name="Roman"><text:span text:style-name="T4535">PIRMININKAS.</text:span><text:s/><text:span text:style-name="T4536">Ačiū. Ger</text:span><text:span text:style-name="T4537">­bia</text:span><text:span text:style-name="T4538">­mi ko</text:span><text:span text:style-name="T4539">­le</text:span><text:span text:style-name="T4540">­gos, bal</text:span><text:span text:style-name="T4541">­sa</text:span><text:span text:style-name="T4542">­vi</text:span><text:span text:style-name="T4543">­mo mo</text:span><text:span text:style-name="T4544">­ty</text:span><text:span text:style-name="T4545">­vai iš</text:span><text:span text:style-name="T4546">­sa</text:span><text:span text:style-name="T4547">­ky</text:span><text:span text:style-name="T4548">­ti, klau</text:span><text:span text:style-name="T4549">­si</text:span><text:span text:style-name="T4550">­mai pa</text:span><text:span text:style-name="T4551">­klaus</text:span><text:span text:style-name="T4552">­ti.<text:s/></text:span></text:p>
        <text:p text:style-name="Roman">Tai­gi, at­ėjo bal­suo­ti skir­tas lai­kas. Kaip vi­sa­da, tur­būt bal­suo­si­me nuo pas­ku­ti­nio­jo pro­jek­to, jis bu­vo ką tik pa­teik­tas. (<text:span text:style-name="T4553">Šur</text:span><text:span text:style-name="T4554">­mu</text:span><text:span text:style-name="T4555">­lys sa</text:span><text:span text:style-name="T4556">­lė</text:span><text:span text:style-name="T4557">­je</text:span>)<text:s/></text:p>
        <text:p text:style-name="Roman">Tai­gi bal­suo­ja­me dėl Ad­mi­nist­ra­ci­nių nu­si­žen­gi­mų ko­dek­so 488 straips­nio pa­kei­ti­mo įsta­ty­mo pro­jek­to Nr. XIIIP-2419(3) po pa­tei­ki­mo.<text:s/></text:p>
        <text:p text:style-name="Roman">Už­si­re­gist­ra­vo 112, bal­sa­vo 109: už –13, prieš –<text:s/><text:span text:style-name="T4558">43, su</text:span><text:span text:style-name="T4559">­si</text:span><text:span text:style-name="T4560">­lai</text:span><text:span text:style-name="T4561">­kė 53. Įsta</text:span><text:span text:style-name="T4562">­ty</text:span><text:span text:style-name="T4563">­mo pro</text:span><text:span text:style-name="T4564">­jek</text:span><text:span text:style-name="T4565">­tui pa</text:span><text:span text:style-name="T4566">­tei</text:span><text:span text:style-name="T4567">­ki</text:span><text:span text:style-name="T4568">­mo me</text:span><text:span text:style-name="T4569">­tu ne</text:span><text:span text:style-name="T4570">­pri</text:span><text:span text:style-name="T4571">­tar</text:span><text:span text:style-name="T4572">­ta. Ko</text:span><text:span text:style-name="T4573">­le</text:span><text:span text:style-name="T4574">­gos, mes tu</text:span><text:span text:style-name="T4575">­ri</text:span><text:span text:style-name="T4576">­me ap</text:span><text:span text:style-name="T4577">­si</text:span><text:span text:style-name="T4578">­spręs</text:span><text:span text:style-name="T4579">­ti, ką da</text:span><text:span text:style-name="T4580">­ro</text:span><text:span text:style-name="T4581">­me su tuo pro</text:span><text:span text:style-name="T4582">­jek</text:span><text:span text:style-name="T4583">­tu.<text:s/></text:span></text:p>
        <text:p text:style-name="P4584">Al­ter­na­ty­vus bal­sa­vi­mas. Už – grą­žin­ti ini­cia­to­riams to­bu­lin­ti, prieš – at­mes­ti. Dėl ve­di­mo tvar­kos per šo­ni­nį mik­ro­fo­ną M. Na­vic­kie­nė.<text:s/></text:p>
        <text:p text:style-name="Roman"><text:span text:style-name="T4585">M. NAVICKIENĖ</text:span><text:span text:style-name="T4586"><text:s/></text:span><text:span text:style-name="T4587">(</text:span><text:span text:style-name="T4588">TS-LKDF</text:span><text:span text:style-name="T4589">)</text:span><text:span text:style-name="T4590">. Pra</text:span><text:span text:style-name="T4591">­šau už</text:span><text:span text:style-name="T4592">­skai</text:span><text:span text:style-name="T4593">­ty</text:span><text:span text:style-name="T4594">­ti ma</text:span><text:span text:style-name="T4595">­no bal</text:span><text:span text:style-name="T4596">­są prieš.<text:s/></text:span></text:p>
        <text:p text:style-name="Roman"><text:span text:style-name="T4597">PIRMININKAS.</text:span><text:span text:style-name="T4598"><text:s/>Pra</text:span><text:span text:style-name="T4599">­šom?<text:s/></text:span></text:p>
        <text:p text:style-name="Roman"><text:span text:style-name="T4600">M. NAVICKIENĖ</text:span><text:span text:style-name="T4601"><text:s/></text:span><text:span text:style-name="T4602">(</text:span><text:span text:style-name="T4603">TS-LKDF</text:span><text:span text:style-name="T4604">)</text:span><text:span text:style-name="T4605">. Ne</text:span><text:span text:style-name="T4606">­bal</text:span><text:span text:style-name="T4607">­sa</text:span><text:span text:style-name="T4608">­vau už, no</text:span><text:span text:style-name="T4609">­rė</text:span><text:span text:style-name="T4610">­jau bal</text:span><text:span text:style-name="T4611">­suo</text:span><text:span text:style-name="T4612">­ti prieš. Pra</text:span><text:span text:style-name="T4613">­šau dėl pro</text:span><text:span text:style-name="T4614">­to</text:span><text:span text:style-name="T4615">­ko</text:span><text:span text:style-name="T4616">­lo.<text:s/></text:span></text:p>
        <text:p text:style-name="Roman"><text:span text:style-name="T4617">PIRMININKAS.</text:span><text:span text:style-name="T4618"><text:s/>Dėl pro</text:span><text:span text:style-name="T4619">­to</text:span><text:span text:style-name="T4620">­ko</text:span><text:span text:style-name="T4621">­lo, M. Na</text:span><text:span text:style-name="T4622">­vic</text:span><text:span text:style-name="T4623">­kie</text:span><text:span text:style-name="T4624">­nė bal</text:span><text:span text:style-name="T4625">­sa</text:span><text:span text:style-name="T4626">­vo prieš.<text:s/></text:span></text:p>
        <text:p text:style-name="P4627">La­bai at­si­pra­šau, la­bai sun­kiai ga­li­ma iš­girs­ti, nes, ko­le­gos, la­bai triukš­mau­ja­te. Net bal­sa­vi­mo me­tu jū­sų bur­nos te­be­ju­da, o ga­lė­tų bū­ti už­čiaup­tos. Ko­le­gos, bal­suo­ja­me al­ter­na­ty­viai dėl šio pro­jek­to li­ki­mo. Už – grą­žin­ti ini­cia­to­riams to­bu­lin­ti, prieš – at­mes­ti.<text:s/></text:p>
        <text:p text:style-name="Roman">Už­si­re­gist­ra­vo 117, bal­sa­vo 116 Sei­mo na­rių: už – 19, prieš – 97. La­bai di­de­le bal­sų per­sva­ra pro­jek­tas at­mes­tas.<text:s/></text:p>
        <text:p text:style-name="Roman"/>
        <text:p text:style-name="Laikas">16.52 val.<text:s/></text:p>
        <text:p text:style-name="Roman12">Sei­mo re­zo­liu­ci­jos „Dėl ener­ge­ti­nių iš­tek­lių im­por­to nu­trau­ki­mo iš ša­lių, vyk­dan­čių ka­ri­nę ag­re­si­ją prieš Uk­rai­ną, ir Lie­tu­vos ener­ge­ti­kos sis­te­mos stip­ri­ni­mo“ pro­jek­tas Nr. XIVP-1433(2) (<text:span text:style-name="T4628">pri</text:span><text:span text:style-name="T4629">­ėmi</text:span><text:span text:style-name="T4630">­mo tę</text:span><text:span text:style-name="T4631">­si</text:span><text:span text:style-name="T4632">­nys</text:span>)</text:p>
        <text:p text:style-name="Roman"/>
        <text:p text:style-name="Roman">Ki­tas dar­bo­tvarkės klau­si­mas. Jau iš­sa­ky­ti mo­ty­vai dėl Sei­mo re­zo­liu­ci­jos „Dėl ener­ge­ti­nių iš­tek­lių im­por­to nu­trau­ki­mo iš ša­lių, vyk­dan­čių ka­ri­nę ag­re­si­ją prieš Uk­rai­ną, ir Lie­tu­vos ener­ge­ti­kos sis­te­mos stip­ri­ni­mo“ pro­jek­to Nr. XIVP-1433(2). Ko­le­gos, bal­suo­ja­me dėl re­zo­liu­ci­jos.<text:s/></text:p>
        <text:p text:style-name="Roman"/>
        <text:p text:style-name="Priemimas">Šios re­zo­liu­ci­jos pri­ėmi­mas</text:p>
        <text:p text:style-name="Roman"/>
        <text:p text:style-name="Roman">Už­si­re­gist­ra­vo 117, bal­sa­vo 117 Sei­mo na­rių: už – 117, prieš ir su­si­lai­kiu­sių nė­ra. Vie­nin­gai pri­im­ta re­zo­liu­ci­ja be pa­tai­sų. Ačiū, ko­le­gos. Pri­im­ta. (<text:span text:style-name="T4633">Gon</text:span><text:span text:style-name="T4634">­gas</text:span>)<text:s/></text:p>
        <text:p text:style-name="Roman">Per šo­ni­nį mik­ro­fo­ną R. Ta­ma­šu­nie­nė.<text:s/></text:p>
        <text:p text:style-name="Roman"><text:span text:style-name="T4635">R. TAMAŠUNIENĖ</text:span><text:span text:style-name="T4636"><text:s/></text:span><text:span text:style-name="T4637">(</text:span><text:span text:style-name="T4638">LRF</text:span><text:span text:style-name="T4639">)</text:span><text:span text:style-name="T4640">.</text:span><text:s/>Pra­šom už­skai­ty­ti ma­no bal­są prie ko­le­gų už.<text:s/></text:p>
        <text:p text:style-name="Roman"><text:span text:style-name="T4641">PIRMININKAS.</text:span><text:s/>Dėl pro­to­ko­lo, R. Ta­ma­šu­nie­nė bal­sa­vo už.<text:s/></text:p>
        <text:p text:style-name="Roman"/>
        <text:p text:style-name="Laikas">16.53 val.</text:p>
        <text:p text:style-name="Roman12">Sei­mo nu­ta­ri­mo „Dėl Lie­tu­vos Res­pub­li­kos Sei­mo IV (pa­va­sa­rio) se­si­jos dar­bų progra­mos pa­tvir­ti­ni­mo“ pro­jek­tas Nr. XIVP-1372(3) (<text:span text:style-name="T4642">svars</text:span><text:span text:style-name="T4643">­ty</text:span><text:span text:style-name="T4644">­mo tę</text:span><text:span text:style-name="T4645">­si</text:span><text:span text:style-name="T4646">­nys ir pri</text:span><text:span text:style-name="T4647">­ėmi</text:span><text:span text:style-name="T4648">­mas</text:span>)</text:p>
        <text:p text:style-name="Roman"/>
        <text:p text:style-name="Roman">Ko­le­gos, da­bar ry­ti­nės dar­bo­tvarkės klau­si­mas, jis at­ke­lia­vo į po­pie­ti­nę. Sei­mo nu­ta­ri­mo „Dėl Lie­tu­vos Res­pub­li­kos Sei­mo IV (pa­va­sa­rio) se­si­jos dar­bų pro­gra­mos pa­tvir­ti­ni­mo“ pro­jek­tas. Svars­ty­mo tę­si­nys. Prieš­piet bu­vo pa­da­ry­ta per­trau­ka iki ki­to po­sė­džio. Čia mes tu­ri­me ke­le­tą pa­siū­ly­mų. Ko­le­gos, svars­to­me. Dėl<text:s/>VI<text:s/>sky­riaus yra P. Kuz­mic­kie­nės pa­siū­ly­mas. Pra­šom pri­sta­ty­ti, Pau­le Kuz­mic­kie­ne. Pri­sta­ty­ki­te sa­vo pa­siū­ly­mą dėl se­si­jos dar­bų pro­gra­mos.<text:s/></text:p>
        <text:p text:style-name="Roman"><text:span text:style-name="T4649">P. KUZMICKIENĖ</text:span><text:span text:style-name="T4650"><text:s/></text:span><text:span text:style-name="T4651">(</text:span><text:span text:style-name="T4652">TS-LKDF</text:span><text:span text:style-name="T4653">)</text:span><text:span text:style-name="T4654">. Pri</text:span><text:span text:style-name="T4655">­sis</text:span><text:span text:style-name="T4656">­ta</text:span><text:span text:style-name="T4657">­tau ir pri</text:span><text:span text:style-name="T4658">­sta</text:span><text:span text:style-name="T4659">­tau. Pra</text:span><text:span text:style-name="T4660">­šom įtrauk</text:span><text:span text:style-name="T4661">­ti į pa</text:span><text:span text:style-name="T4662">­va</text:span><text:span text:style-name="T4663">­sa</text:span><text:span text:style-name="T4664">­rio se</text:span><text:span text:style-name="T4665">­si</text:span><text:span text:style-name="T4666">­jos dar</text:span><text:span text:style-name="T4667">­bų pro</text:span><text:span text:style-name="T4668">­gra</text:span><text:span text:style-name="T4669">­mą…<text:s/></text:span></text:p>
        <text:p text:style-name="Roman"><text:span text:style-name="T4670">PIRMININKAS.</text:span><text:span text:style-name="T4671"><text:s/>Lie</text:span><text:span text:style-name="T4672">­tu</text:span><text:span text:style-name="T4673">­vos gy</text:span><text:span text:style-name="T4674">­ven</text:span><text:span text:style-name="T4675">­to</text:span><text:span text:style-name="T4676">­jų ge</text:span><text:span text:style-name="T4677">­no</text:span><text:span text:style-name="T4678">­ci</text:span><text:span text:style-name="T4679">­do ir re</text:span><text:span text:style-name="T4680">­zis</text:span><text:span text:style-name="T4681">­ten</text:span><text:span text:style-name="T4682">­ci</text:span><text:span text:style-name="T4683">­jos ty</text:span><text:span text:style-name="T4684">­ri</text:span><text:span text:style-name="T4685">­mo…</text:span></text:p>
        <text:p text:style-name="Roman"><text:span text:style-name="T4686">P. KUZMICKIENĖ</text:span><text:span text:style-name="T4687"><text:s/></text:span><text:span text:style-name="T4688">(</text:span><text:span text:style-name="T4689">TS-LKDF</text:span><text:span text:style-name="T4690">)</text:span><text:span text:style-name="T4691">. Lie</text:span><text:span text:style-name="T4692">­tu</text:span><text:span text:style-name="T4693">­vos gy</text:span><text:span text:style-name="T4694">­ven</text:span><text:span text:style-name="T4695">­to</text:span><text:span text:style-name="T4696">­jų ge</text:span><text:span text:style-name="T4697">­no</text:span><text:span text:style-name="T4698">­ci</text:span><text:span text:style-name="T4699">­do ir re</text:span><text:span text:style-name="T4700">­zis</text:span><text:span text:style-name="T4701">­ten</text:span><text:span text:style-name="T4702">­ci</text:span><text:span text:style-name="T4703">­jos ty</text:span><text:span text:style-name="T4704">­ri</text:span><text:span text:style-name="T4705">­mo<text:s/></text:span><text:span text:style-name="T4706">cen</text:span><text:span text:style-name="T4707">­tro įsta</text:span><text:span text:style-name="T4708">­ty</text:span><text:span text:style-name="T4709">­mo pro</text:span><text:span text:style-name="T4710">­jek</text:span><text:span text:style-name="T4711">­tą. J</text:span><text:span text:style-name="T4712">is nė</text:span><text:span text:style-name="T4713">­ra re</text:span><text:span text:style-name="T4714">­gist</text:span><text:span text:style-name="T4715">­ruo</text:span><text:span text:style-name="T4716">­tas, ta</text:span><text:span text:style-name="T4717">­čiau rei</text:span><text:span text:style-name="T4718">­ka</text:span><text:span text:style-name="T4719">­lin</text:span><text:span text:style-name="T4720">­gas, ja</text:span><text:span text:style-name="T4721">­me nu</text:span><text:span text:style-name="T4722">­ma</text:span><text:span text:style-name="T4723">­ty</text:span><text:span text:style-name="T4724">­tu</text:span><text:span text:style-name="T4725">­me la</text:span><text:span text:style-name="T4726">­bai svar</text:span><text:span text:style-name="T4727">­bius po</text:span><text:span text:style-name="T4728">­ky</text:span><text:span text:style-name="T4729">­čius bū</text:span><text:span text:style-name="T4730">­tent Lie</text:span><text:span text:style-name="T4731">­tu</text:span><text:span text:style-name="T4732">­vos gy</text:span><text:span text:style-name="T4733">­ven</text:span><text:span text:style-name="T4734">­to</text:span><text:span text:style-name="T4735">­jų ge</text:span><text:span text:style-name="T4736">­no</text:span><text:span text:style-name="T4737">­ci</text:span><text:span text:style-name="T4738">­do ir re</text:span><text:span text:style-name="T4739">­zis</text:span><text:span text:style-name="T4740">­ten</text:span><text:span text:style-name="T4741">­ci</text:span><text:span text:style-name="T4742">­jos ty</text:span><text:span text:style-name="T4743">­ri</text:span><text:span text:style-name="T4744">­mo cen</text:span><text:span text:style-name="T4745">­tro gy</text:span><text:span text:style-name="T4746">­ve</text:span><text:span text:style-name="T4747">­ni</text:span><text:span text:style-name="T4748">­me. Pra</text:span><text:span text:style-name="T4749">­šom pa</text:span><text:span text:style-name="T4750">­lai</text:span><text:span text:style-name="T4751">­ky</text:span><text:span text:style-name="T4752">­ti šį pa</text:span><text:span text:style-name="T4753">­siū</text:span><text:span text:style-name="T4754">­ly</text:span><text:span text:style-name="T4755">­mą.<text:s/></text:span></text:p>
        <text:p text:style-name="Roman"><text:span text:style-name="T4756">PIRMININKAS.</text:span><text:span text:style-name="T4757"><text:s/>Ačiū.<text:s/></text:span>Nė­ra no­rin­čių pa­si­sa­ky­ti dėl šio pro­jek­to. P. Gra­žu­lis – prieš. P. Gra­žu­lis no­ri.</text:p>
        <text:p text:style-name="Roman"><text:span text:style-name="T4758">P. GRAŽULIS</text:span><text:span text:style-name="T4759"><text:s/></text:span><text:span text:style-name="T4760">(</text:span><text:span text:style-name="T4761">LRF</text:span><text:span text:style-name="T4762">)</text:span><text:span text:style-name="T4763">.<text:s/></text:span>Ger­bia­mas Sei­me, ger­bia­mas po­sė­džio pir­mi­nin­ke, už­re­gist­ruo­ki­te įsta­ty­mą ir ta­da pra­šy­ki­te, kad jis bū­tų įtrauk­tas į dar­bo­tvarkę. Koks čia ga­li bū­ti įtrau­ki­mas į dar­bo­tvarkę ne­re­gist­ruo­tų įsta­ty­mų?</text:p>
        <text:p text:style-name="Roman"><text:span text:style-name="T4764">PIRMININKAS.</text:span><text:s/>Ko­le­gos, bal­suo­ja­me dėl šio pa­siū­ly­mo.<text:s/></text:p>
        <text:p text:style-name="Roman">Už­si­re­gist­ra­vo 118, bal­sa­vo 118: už – 96, prieš – 4, su­si­lai­kė 18. Pa­siū­ly­mui pri­tar­ta.</text:p>
        <text:p text:style-name="Roman">Ki­tas pa­siū­ly­mas, jį pa­tei­kė A. Ši­rins­kie­nė, dėl tre­čio­jo skir­snio. (<text:span text:style-name="T4765">Bal</text:span><text:span text:style-name="T4766">­sai sa</text:span><text:span text:style-name="T4767">­lė</text:span><text:span text:style-name="T4768">­je</text:span>) Pra­šom, au­to­re, pri­sta­ty­ti.<text:s/></text:p>
        <text:p text:style-name="Roman"><text:span text:style-name="T4769">A. ŠIRINSKIENĖ</text:span><text:span text:style-name="T4770"><text:s/></text:span><text:span text:style-name="T4771">(</text:span><text:span text:style-name="T4772">LRF</text:span><text:span text:style-name="T4773">)</text:span><text:span text:style-name="T4774">.<text:s/></text:span>Mie­lie­ji ko­le­gos, tik­rai siū­ly­čiau nu­si­sta­ty­ti pri­ori­te­tus ir pa­va­sa­rio se­si­jo­je ne­svars­ty­ti Part­ne­rys­tės įsta­ty­mo pro­jek­to taip iš­sau­gant tą žmo­nių vie­ny­bę, ku­rią jie da­bar de­monst­ruo­ja na­cio­na­li­nio sau­gu­mo klau­si­mais. Ma­nau, kad to­kius da­ly­kus tik­rai ga­lė­si­me dis­ku­tuo­ti tuo­met, kai baig­sis vals­ty­bės iš­šū­kiai, su ku­riais ji su­si­du­ria. Tik­rai la­bai pra­šau pa­rem­ti ma­no pa­siū­ly­mą.<text:s/></text:p>
        <text:p text:style-name="Roman"><text:span text:style-name="T4775">PIRMININKAS.</text:span><text:s/>Dėl bal­sa­vi­mo mo­ty­vų už no­ri pa­si­sa­ky­ti P. Gra­žu­lis.</text:p>
        <text:p text:style-name="Roman"><text:span text:style-name="T4776">P. GRAŽULIS</text:span><text:span text:style-name="T4777"><text:s/></text:span><text:span text:style-name="T4778">(</text:span><text:span text:style-name="T4779">LRF</text:span><text:span text:style-name="T4780">)</text:span><text:span text:style-name="T4781">. Ger</text:span><text:span text:style-name="T4782">­bia</text:span><text:span text:style-name="T4783">­mie</text:span><text:span text:style-name="T4784">­ji Sei</text:span><text:span text:style-name="T4785">­mo na</text:span><text:span text:style-name="T4786">­riai, vi</text:span><text:span text:style-name="T4787">­sus</text:span><text:span text:style-name="T4788">,</text:span><text:span text:style-name="T4789"><text:s/>ypač Sei</text:span><text:span text:style-name="T4790">­mo Pir</text:span><text:span text:style-name="T4791">­mi</text:span><text:span text:style-name="T4792">­nin</text:span><text:span text:style-name="T4793">­kė, vi</text:span><text:span text:style-name="T4794">­si kvie</text:span><text:span text:style-name="T4795">­tė</text:span><text:span text:style-name="T4796">­te vyks</text:span><text:span text:style-name="T4797">­tant ka</text:span><text:span text:style-name="T4798">­rui Uk</text:span><text:span text:style-name="T4799">­rai</text:span><text:span text:style-name="T4800">­no</text:span><text:span text:style-name="T4801">­je, žūs</text:span><text:span text:style-name="T4802">­tant žmo</text:span><text:span text:style-name="T4803">­nėms su</text:span><text:span text:style-name="T4804">­si</text:span><text:span text:style-name="T4805">­telk</text:span><text:span text:style-name="T4806">­ti, bū</text:span><text:span text:style-name="T4807">­ti vie</text:span><text:span text:style-name="T4808">­nin</text:span><text:span text:style-name="T4809">­gus. Jei</text:span><text:span text:style-name="T4810">­gu jūs ne</text:span><text:span text:style-name="T4811">­kiš</text:span><text:span text:style-name="T4812">­tu</text:span><text:span text:style-name="T4813">­mė</text:span><text:span text:style-name="T4814">­te ši</text:span><text:span text:style-name="T4815">­tų įsta</text:span><text:span text:style-name="T4816">­ty</text:span><text:span text:style-name="T4817">­mų, ku</text:span><text:span text:style-name="T4818">­rie skal</text:span><text:span text:style-name="T4819">­do vi</text:span><text:span text:style-name="T4820">­suo</text:span><text:span text:style-name="T4821">­me</text:span><text:span text:style-name="T4822">­nę, tik</text:span><text:span text:style-name="T4823">­rai Sei</text:span><text:span text:style-name="T4824">­mas ir tau</text:span><text:span text:style-name="T4825">­ta bū</text:span><text:span text:style-name="T4826">­tų vie</text:span><text:span text:style-name="T4827">­nin</text:span><text:span text:style-name="T4828">­ges</text:span><text:span text:style-name="T4829">­nė. Ne</text:span><text:span text:style-name="T4830">­jau</text:span><text:span text:style-name="T4831">­gi jums ho</text:span><text:span text:style-name="T4832">­mo</text:span><text:span text:style-name="T4833">­sek</text:span><text:span text:style-name="T4834">­su</text:span><text:span text:style-name="T4835">­a</text:span><text:span text:style-name="T4836">­lai pa</text:span><text:span text:style-name="T4837">­tys svar</text:span><text:span text:style-name="T4838">­biau</text:span><text:span text:style-name="T4839">­si da</text:span><text:span text:style-name="T4840">­ly</text:span><text:span text:style-name="T4841">­kai, už vals</text:span><text:span text:style-name="T4842">­ty</text:span><text:span text:style-name="T4843">­bės rei</text:span><text:span text:style-name="T4844">­ka</text:span><text:span text:style-name="T4845">­lus jū</text:span><text:span text:style-name="T4846">­sų kaž</text:span><text:span text:style-name="T4847">­ko</text:span><text:span text:style-name="T4848">­kios part</text:span><text:span text:style-name="T4849">­ne</text:span><text:span text:style-name="T4850">­rys</text:span><text:span text:style-name="T4851">­tės? Juk už vi</text:span><text:span text:style-name="T4852">­sus šiuos sek</text:span><text:span text:style-name="T4853">­su</text:span><text:span text:style-name="T4854">­a</text:span><text:span text:style-name="T4855">­li</text:span><text:span text:style-name="T4856">­nius nu</text:span><text:span text:style-name="T4857">­kry</text:span><text:span text:style-name="T4858">­pi</text:span><text:span text:style-name="T4859">­mus yra nu</text:span><text:span text:style-name="T4860">­ma</text:span><text:span text:style-name="T4861">­ty</text:span><text:span text:style-name="T4862">­tos Die</text:span><text:span text:style-name="T4863">­vo di</text:span><text:span text:style-name="T4864">­džiau</text:span><text:span text:style-name="T4865">­sios baus</text:span><text:span text:style-name="T4866">­mės: So</text:span><text:span text:style-name="T4867">­do</text:span><text:span text:style-name="T4868">­ma ir Go</text:span><text:span text:style-name="T4869">­mo</text:span><text:span text:style-name="T4870">­ra, vi</text:span><text:span text:style-name="T4871">­si ki</text:span><text:span text:style-name="T4872">­ti mies</text:span><text:span text:style-name="T4873">­tai su</text:span><text:span text:style-name="T4874">­de</text:span><text:span text:style-name="T4875">­gin</text:span><text:span text:style-name="T4876">­ti, ir jūs čia pro</text:span><text:span text:style-name="T4877">­pa</text:span><text:span text:style-name="T4878">­guo</text:span><text:span text:style-name="T4879">­ja</text:span><text:span text:style-name="T4880">­te kaž</text:span><text:span text:style-name="T4881">­ko</text:span><text:span text:style-name="T4882">­kius iš</text:span><text:span text:style-name="T4883">­kry</text:span><text:span text:style-name="T4884">­pi</text:span><text:span text:style-name="T4885">­mus. Kaip mes ga</text:span><text:span text:style-name="T4886">­li</text:span><text:span text:style-name="T4887">­me pri</text:span><text:span text:style-name="T4888">­tar</text:span><text:span text:style-name="T4889">­ti to</text:span><text:span text:style-name="T4890">­kiems įsta</text:span><text:span text:style-name="T4891">­ty</text:span><text:span text:style-name="T4892">­mams? Nie</text:span><text:span text:style-name="T4893">­ka</text:span><text:span text:style-name="T4894">­da mes ne</text:span><text:span text:style-name="T4895">­pri</text:span><text:span text:style-name="T4896">­tar</text:span><text:span text:style-name="T4897">­si</text:span><text:span text:style-name="T4898">­me šiems vi</text:span><text:span text:style-name="T4899">­so</text:span><text:span text:style-name="T4900">­kiems iš</text:span><text:span text:style-name="T4901">­si</text:span><text:span text:style-name="T4902">­gi</text:span><text:span text:style-name="T4903">­mi</text:span><text:span text:style-name="T4904">­mų įtei</text:span><text:span text:style-name="T4905">­si</text:span><text:span text:style-name="T4906">­ni</text:span><text:span text:style-name="T4907">­mams.<text:s/></text:span></text:p>
        <text:p text:style-name="Roman"><text:span text:style-name="T4908">PIRMININKAS.</text:span><text:span text:style-name="T4909"><text:s/>Su</text:span><text:span text:style-name="T4910">­tar</text:span><text:span text:style-name="T4911">­ki</text:span><text:span text:style-name="T4912">­me: aš pir</text:span><text:span text:style-name="T4913">­ma duo</text:span><text:span text:style-name="T4914">­siu dėl bal</text:span><text:span text:style-name="T4915">­sa</text:span><text:span text:style-name="T4916">­vi</text:span><text:span text:style-name="T4917">­mo mo</text:span><text:span text:style-name="T4918">­ty</text:span><text:span text:style-name="T4919">­vų, pas</text:span><text:span text:style-name="T4920">­kui dėl ve</text:span><text:span text:style-name="T4921">­di</text:span><text:span text:style-name="T4922">­mo tvar</text:span><text:span text:style-name="T4923">­kos. Tvar</text:span><text:span text:style-name="T4924">­ka? Prieš – A. Žu</text:span><text:span text:style-name="T4925">­kaus</text:span><text:span text:style-name="T4926">­kas.<text:s/></text:span></text:p>
        <text:p text:style-name="Roman"><text:span text:style-name="T4927">A. ŽUKAUSKAS</text:span><text:span text:style-name="T4928"><text:s/></text:span><text:span text:style-name="T4929">(</text:span><text:span text:style-name="T4930">LF</text:span><text:span text:style-name="T4931">)</text:span><text:span text:style-name="T4932">. Ger</text:span><text:span text:style-name="T4933">­bia</text:span><text:span text:style-name="T4934">­mi ko</text:span><text:span text:style-name="T4935">­le</text:span><text:span text:style-name="T4936">­gos, dėl vie</text:span><text:span text:style-name="T4937">­ny</text:span><text:span text:style-name="T4938">­bės tu</text:span><text:span text:style-name="T4939">­rė</text:span><text:span text:style-name="T4940">­tu</text:span><text:span text:style-name="T4941">­me gal kaž</text:span><text:span text:style-name="T4942">­kaip ki</text:span><text:span text:style-name="T4943">­taip su</text:span><text:span text:style-name="T4944">­si</text:span><text:span text:style-name="T4945">­tar</text:span><text:span text:style-name="T4946">­ti. Iš tik</text:span><text:span text:style-name="T4947">­rų</text:span><text:span text:style-name="T4948">­jų šian</text:span><text:span text:style-name="T4949">­dien vyks</text:span><text:span text:style-name="T4950">­ta ka</text:span><text:span text:style-name="T4951">­ras. Tai yra ci</text:span><text:span text:style-name="T4952">­vi</text:span><text:span text:style-name="T4953">­li</text:span><text:span text:style-name="T4954">­za</text:span><text:span text:style-name="T4955">­ci</text:span><text:span text:style-name="T4956">­jų ka</text:span><text:span text:style-name="T4957">­ras. Iš vie</text:span><text:span text:style-name="T4958">­nos pu</text:span><text:span text:style-name="T4959">­sės ko</text:span><text:span text:style-name="T4960">­vo</text:span><text:span text:style-name="T4961">­ja Uk</text:span><text:span text:style-name="T4962">­rai</text:span><text:span text:style-name="T4963">­nos tau</text:span><text:span text:style-name="T4964">­ta už de</text:span><text:span text:style-name="T4965">­mo</text:span><text:span text:style-name="T4966">­kra</text:span><text:span text:style-name="T4967">­tinį pa</text:span><text:span text:style-name="T4968">­si</text:span><text:span text:style-name="T4969">­rin</text:span><text:span text:style-name="T4970">­ki</text:span><text:span text:style-name="T4971">­mą, už li</text:span><text:span text:style-name="T4972">­be</text:span><text:span text:style-name="T4973">­ra</text:span><text:span text:style-name="T4974">­lias de</text:span><text:span text:style-name="T4975">­mo</text:span><text:span text:style-name="T4976">­kra</text:span><text:span text:style-name="T4977">­tijos ver</text:span><text:span text:style-name="T4978">­ty</text:span><text:span text:style-name="T4979">­bes, ku</text:span><text:span text:style-name="T4980">­rios yra grin</text:span><text:span text:style-name="T4981">­džia</text:span><text:span text:style-name="T4982">­mos žmo</text:span><text:span text:style-name="T4983">­gaus tei</text:span><text:span text:style-name="T4984">­sė</text:span><text:span text:style-name="T4985">­mis. O iš ki</text:span><text:span text:style-name="T4986">­tos pu</text:span><text:span text:style-name="T4987">­sės ko</text:span><text:span text:style-name="T4988">­vo</text:span><text:span text:style-name="T4989">­ja to</text:span><text:span text:style-name="T4990">­ta</text:span><text:span text:style-name="T4991">­li</text:span><text:span text:style-name="T4992">­ta</text:span><text:span text:style-name="T4993">­ri</text:span><text:span text:style-name="T4994">­nis re</text:span><text:span text:style-name="T4995">­ži</text:span><text:span text:style-name="T4996">­mas, ku</text:span><text:span text:style-name="T4997">­ris yra pe</text:span><text:span text:style-name="T4998">­rė</text:span><text:span text:style-name="T4999">­męs ki</text:span><text:span text:style-name="T5000">­tas vie</text:span><text:span text:style-name="T5001">­ny</text:span><text:span text:style-name="T5002">­bės kon</text:span><text:span text:style-name="T5003">­cep</text:span><text:span text:style-name="T5004">­ci</text:span><text:span text:style-name="T5005">­jas, pa</text:span><text:span text:style-name="T5006">­vel</text:span><text:span text:style-name="T5007">­dė</text:span><text:span text:style-name="T5008">­tas iš dau</text:span><text:span text:style-name="T5009">­giau kaip 80 me</text:span><text:span text:style-name="T5010">­tų se</text:span><text:span text:style-name="T5011">­nu</text:span><text:span text:style-name="T5012">­mo lai</text:span><text:span text:style-name="T5013">­kų, kuo</text:span><text:span text:style-name="T5014">­met vie</text:span><text:span text:style-name="T5015">­ny</text:span><text:span text:style-name="T5016">­bė bu</text:span><text:span text:style-name="T5017">­vo pos</text:span><text:span text:style-name="T5018">­tu</text:span><text:span text:style-name="T5019">­luojama kaip<text:s/></text:span><text:span text:style-name="T5020">ein Volk, ein Reich, ein Führer</text:span><text:span text:style-name="T5021">. Štai už ko</text:span><text:span text:style-name="T5022">­kią vie</text:span><text:span text:style-name="T5023">­ny</text:span><text:span text:style-name="T5024">­bę ko</text:span><text:span text:style-name="T5025">­vo</text:span><text:span text:style-name="T5026">­ja ana pu</text:span><text:span text:style-name="T5027">­sė</text:span><text:span text:style-name="T5028">,</text:span><text:span text:style-name="T5029"><text:s/>ir aš kvie</text:span><text:span text:style-name="T5030">­čiu tuos, ku</text:span><text:span text:style-name="T5031">­rie yra ano</text:span><text:span text:style-name="T5032">­je pu</text:span><text:span text:style-name="T5033">­sė</text:span><text:span text:style-name="T5034">­je, vis dėl</text:span><text:span text:style-name="T5035">­to per</text:span><text:span text:style-name="T5036">­si</text:span><text:span text:style-name="T5037">­gal</text:span><text:span text:style-name="T5038">­vo</text:span><text:span text:style-name="T5039">­ti, nes mes šian</text:span><text:span text:style-name="T5040">­dien tu</text:span><text:span text:style-name="T5041">­ri</text:span><text:span text:style-name="T5042">­me<text:s/></text:span><text:span text:style-name="T5043">je</text:span><text:span text:style-name="T5044">­di</text:span><text:span text:style-name="T5045">­nyj na</text:span><text:span text:style-name="T5046">­rod</text:span><text:span text:style-name="T5047">, tai yra<text:s/></text:span><text:span text:style-name="T5048">ein Volk</text:span><text:span text:style-name="T5049">,<text:s/></text:span><text:span text:style-name="T5050">je</text:span><text:span text:style-name="T5051">­dy</text:span><text:span text:style-name="T5052">­na</text:span><text:span text:style-name="T5053">­ja stra</text:span><text:span text:style-name="T5054">­na</text:span><text:span text:style-name="T5055"><text:s/>–<text:s/></text:span><text:span text:style-name="T5056">ein Reich</text:span><text:span text:style-name="T5057"><text:s/>ir to</text:span><text:span text:style-name="T5058">­liau aiš</text:span><text:span text:style-name="T5059">­ku, ką mes tu</text:span><text:span text:style-name="T5060">­ri</text:span><text:span text:style-name="T5061">­me ten, be pa</text:span><text:span text:style-name="T5062">­si</text:span><text:span text:style-name="T5063">­rin</text:span><text:span text:style-name="T5064">­ki</text:span><text:span text:style-name="T5065">­mo. (</text:span><text:span text:style-name="T5066">Triukš</text:span><text:span text:style-name="T5067">­mas sa</text:span><text:span text:style-name="T5068">­lė</text:span><text:span text:style-name="T5069">­je</text:span><text:span text:style-name="T5070">)<text:s/></text:span></text:p>
        <text:p text:style-name="Roman"><text:span text:style-name="T5071">Tai</text:span><text:span text:style-name="T5072">­gi, ger</text:span><text:span text:style-name="T5073">­bia</text:span><text:span text:style-name="T5074">­mie</text:span><text:span text:style-name="T5075">­ji Sei</text:span><text:span text:style-name="T5076">­mo na</text:span><text:span text:style-name="T5077">­riai, aš kvie</text:span><text:span text:style-name="T5078">­čiu vie</text:span><text:span text:style-name="T5079">­ny</text:span><text:span text:style-name="T5080">­ti tau</text:span><text:span text:style-name="T5081">­tą de</text:span><text:span text:style-name="T5082">­mo</text:span><text:span text:style-name="T5083">­kra</text:span><text:span text:style-name="T5084">­tinių ver</text:span><text:span text:style-name="T5085">­ty</text:span><text:span text:style-name="T5086">­bių pa</text:span><text:span text:style-name="T5087">­grin</text:span><text:span text:style-name="T5088">­du, o ne ši</text:span><text:span text:style-name="T5089">­tų ver</text:span><text:span text:style-name="T5090">­ty</text:span><text:span text:style-name="T5091">­bių, ku</text:span><text:span text:style-name="T5092">­rios jau pra</text:span><text:span text:style-name="T5093">­lai</text:span><text:span text:style-name="T5094">­mė</text:span><text:span text:style-name="T5095">­jo ir, ma</text:span><text:span text:style-name="T5096">­nau, pra</text:span><text:span text:style-name="T5097">­lai</text:span><text:span text:style-name="T5098">­mės ir to</text:span><text:span text:style-name="T5099">­liau. (</text:span><text:span text:style-name="T5100">Triukš</text:span><text:span text:style-name="T5101">­mas sa</text:span><text:span text:style-name="T5102">­lė</text:span><text:span text:style-name="T5103">­je</text:span><text:span text:style-name="T5104">)<text:s/></text:span></text:p>
        <text:p text:style-name="Roman"><text:span text:style-name="T5105">PIRMININKAS.</text:span><text:span text:style-name="T5106"><text:s/>Ko</text:span><text:span text:style-name="T5107">­le</text:span><text:span text:style-name="T5108">­gos, pra</text:span><text:span text:style-name="T5109">­šom ne</text:span><text:span text:style-name="T5110">­triukš</text:span><text:span text:style-name="T5111">­mau</text:span><text:span text:style-name="T5112">­ti. Dėl ve</text:span><text:span text:style-name="T5113">­di</text:span><text:span text:style-name="T5114">­mo tvar</text:span><text:span text:style-name="T5115">­kos Sei</text:span><text:span text:style-name="T5116">­mo Pir</text:span><text:span text:style-name="T5117">­mi</text:span><text:span text:style-name="T5118">­nin</text:span><text:span text:style-name="T5119">­kė, ka</text:span><text:span text:style-name="T5120">­dan</text:span><text:span text:style-name="T5121">­gi Sei</text:span><text:span text:style-name="T5122">­mo Pir</text:span><text:span text:style-name="T5123">­mi</text:span><text:span text:style-name="T5124">­nin</text:span><text:span text:style-name="T5125">­kė tu</text:span><text:span text:style-name="T5126">­ri tei</text:span><text:span text:style-name="T5127">­sę kal</text:span><text:span text:style-name="T5128">­bė</text:span><text:span text:style-name="T5129">­ti be ei</text:span><text:span text:style-name="T5130">­lės vi</text:span><text:span text:style-name="T5131">­sais klau</text:span><text:span text:style-name="T5132">­si</text:span><text:span text:style-name="T5133">­mais.<text:s/></text:span>Pra­šom per cen­tri­nį mik­ro­fo­ną. (<text:span text:style-name="T5134">Bal</text:span><text:span text:style-name="T5135">­sai sa</text:span><text:span text:style-name="T5136">­lė</text:span><text:span text:style-name="T5137">­je</text:span>)<text:s/></text:p>
        <text:p text:style-name="Roman"><text:span text:style-name="T5138">V. ČMILYTĖ-NIELSEN.</text:span><text:s/>Dė­ko­ju, ger­bia­mas po­sė­džio pir­mi­nin­ke. Ger­bia­mi ko­le­gos, ku­rie kal­ba­te apie skal­dy­mą, apie tai, kad rei­kia bū­ti vie­nin­giems, bū­tent jū­sų pa­si­sa­ky­mai, bū­tent jū­sų ini­cia­ty­vos brauk­ti vie­ną ar ki­tą klau­si­mą ir tam­pa skal­dy­mo ob­jek­tu. Aš la­bai kvies­čiau dirb­ti kon­struk­ty­viai ir dis­ku­tuo­ti ar­gu­men­tais ta­da, kai at­eis dis­ku­si­jų lai­kas, o ne skal­dy­ti mū­sų Sei­mą, skal­dy­ti vi­suo­me­nę veiks­mais, ku­rių ima­tės šian­die­ną.</text:p>
        <text:p text:style-name="Roman"><text:span text:style-name="T5139">PIRMININKAS.</text:span><text:s/>Per šo­ni­nį mik­ro­fo­ną L. Girs­kie­nė.</text:p>
        <text:p text:style-name="Roman"><text:span text:style-name="T5140">L. GIRSKIENĖ</text:span><text:s/><text:span text:style-name="T5141">(</text:span><text:span text:style-name="T5142">LVŽSF</text:span><text:span text:style-name="T5143">)</text:span>. Aš vėl no­riu pa­pra­šy­ti tiek Sek­re­to­ria­to, tiek as­me­nų, ku­rie pri­žiū­ri tvar­ką Sei­mo rū­muo­se, lai­ky­tis Sei­mo rū­mų vi­daus tvar­kos tai­syk­lių ir už­tik­rin­ti vi­siems ly­gias tei­ses. Kai šio­je pu­sė­je sto­vė­jo klai­pė­die­čiai, at­va­žia­vę su atri­bu­tika dėl tar­šos, mums bu­vo pa­sa­ky­ta vis­ką su­si­dė­ti į ran­ki­nu­kus ir ne­nau­do­ti atri­bu­tikos. Da­bar mes ma­to­me ki­tą stan­dar­tą, ma­to­me žmo­nes ir ma­to­me vie­šą­ją tvar­ką tu­rin­čius už­tik­rin­ti as­me­nis, ku­rie ne­su­ge­ba, at­si­pra­šau, tų jau­nų žmo­nių pa­sta­ty­ti į vie­tą.</text:p>
        <text:p text:style-name="Roman"><text:span text:style-name="T5144">PIRMININKAS.</text:span><text:s/>Ačiū, ko­le­ge, bet jūs tur­būt pri­si­me­na­te pra­ei­tos ka­den­ci­jos Sei­mą, kai jūs bu­vo­te at­va­žia­vę ir sto­vė­jo­te bal­ko­ne. Mes da­bar tu­ri­me jau ki­tos ka­den­ci­jos Sei­mą. (<text:span text:style-name="T5145">Bal</text:span><text:span text:style-name="T5146">­sai sa</text:span><text:span text:style-name="T5147">­lė</text:span><text:span text:style-name="T5148">­je</text:span>) Tai­gi, ko­le­gos, mo­ty­vai iš­sa­ky­ti. Bal­suo­ja­me dėl A. Ši­rins­kie­nės siū­ly­mo.</text:p>
        <text:p text:style-name="Roman">Už­si­re­gist­ra­vo 113, bal­sa­vo 113: už – 48, prieš – 62, su­si­lai­kė 3. Pa­siū­ly­mui ne­pri­tar­ta. (<text:span text:style-name="T5149">Plo</text:span><text:span text:style-name="T5150">­ji</text:span><text:span text:style-name="T5151">­mai</text:span>)</text:p>
        <text:p text:style-name="Roman">Ačiū, ko­le­gos. (<text:span text:style-name="T5152">Bal</text:span><text:span text:style-name="T5153">­sai sa</text:span><text:span text:style-name="T5154">­lė</text:span><text:span text:style-name="T5155">­je</text:span>) Re­pli­ka po bal­sa­vi­mo. Per šo­ni­nį mik­ro­fo­ną – P. Gra­žu­lis.</text:p>
        <text:p text:style-name="Roman"><text:span text:style-name="T5156">P. GRAŽULIS</text:span><text:span text:style-name="T5157"><text:s/></text:span><text:span text:style-name="T5158">(</text:span><text:span text:style-name="T5159">LRF</text:span><text:span text:style-name="T5160">)</text:span><text:span text:style-name="T5161">.<text:s/></text:span>Dau­ge­lis žmo­nių žiū­ri,<text:s/>ir aš no­riu, mie­li žmo­nės, pa­žy­mė­ti, kad so­cial­de­mok­ra­tai nuo­la­tos ver­ty­bi­niais klau­si­mais bal­suo­ja su Lais­vės par­ti­ja. Tai jūs ži­no­ki­te, so­cial­de­mok­ra­tai nie­kuo ne­si­ski­ria nuo Lais­vės par­ti­jos vi­sais ver­ty­bi­niais klau­si­mais, tai yra jie nuo­sek­liai re­mia ho­mo­sek­su­a­liz­mą. (<text:span text:style-name="T5162">Bal</text:span><text:span text:style-name="T5163">­sai sa</text:span><text:span text:style-name="T5164">­lė</text:span><text:span text:style-name="T5165">­je</text:span>)<text:s/></text:p>
        <text:p text:style-name="P5166"><text:span text:style-name="T5167">PIRMININKAS.</text:span><text:s/>Per šo­ni­nį mik­ro­fo­ną D. Ša­ka­lie­nė.</text:p>
        <text:p text:style-name="P5168"><text:span text:style-name="T5169">D. ŠAKALIENĖ</text:span><text:s/><text:span text:style-name="T5170">(</text:span><text:span text:style-name="T5171">LSDPF</text:span><text:span text:style-name="T5172">)</text:span>. Ka­dan­gi ne­bu­vo ga­li­my­bės jau tu­rė­ti dis­ku­si­ją šian­dien, aš tie­siog trum­pai pa­sa­ky­siu da­bar po šio bal­sa­vi­mo, kad aš ga­vau dau­gy­bę laiš­kų ne tik iš mo­der­nių, pro­gre­sy­viai mąs­tan­čių žmo­nių, ger­bian­čių žmo­gaus tei­ses, bet ga­vau ir daug ki­tų laiš­kų.<text:s/>Kas la­bai po­zi­ty­vu tuo­se laiš­kuo­se, ma­ne ra­gi­no bal­suo­ti pa­gal są­ži­nę, ra­gi­no bū­ti lais­vai, kaip lais­vas žmo­gus bal­suo­ti. Pri­mi­nė, kad aš tu­riu lai­ky­tis Kon­sti­tu­ci­jos, ant ku­rios pa­dė­ju­si ran­ką pri­sie­kiau ly­giai at­sto­vau­ti vi­siems Lie­tu­vos žmo­nėms. Mū­sų Kon­sti­tu­ci­ja sa­vo pre­am­bu­lė­je sa­ko, kad mes sie­kia­me at­vi­ros, tei­sin­gos, dar­nios pi­lie­ti­nės vi­suo­me­nės ir tei­si­nės vals­ty­bės. To­dėl ma­nau, kad šian­dien mū­sų Kon­sti­tu­ci­ja, ku­ri yra, ma­nau, tik­rai nuo­sta­bus, švie­sus ir mo­der­nus do­ku­men­tas, lei­do mums už­tik­rin­ti, kad bent jau tei­sę į dis­ku­si­ją, į nuo­mo­nių iš­sa­ky­mą ir į vi­sų žmo­nių tei­sių už­tik­ri­ni­mą, ne tik dau­gu­mos, bet kiek­vie­no Lie­tu­vos pi­lie­čio, bent jau ši­tą mes tu­rė­si­me. Dė­kui.</text:p>
        <text:p text:style-name="Roman"><text:span text:style-name="T5173">PIRMININKAS.</text:span><text:s/>Ačiū, ko­le­gos. Dir­ba­me to­liau. Dar ko­le­ga E. Zin­ge­ris no­rė­tų per šo­ni­nį mik­ro­fo­ną. Pra­šau, ko­le­ga.</text:p>
        <text:p text:style-name="Roman"><text:span text:style-name="T5174">E. ZINGERIS</text:span><text:span text:style-name="T5175"><text:s/></text:span><text:span text:style-name="T5176">(</text:span><text:span text:style-name="T5177">TS-LKDF</text:span><text:span text:style-name="T5178">)</text:span><text:span text:style-name="T5179">.</text:span><text:s/>La­bai no­rė­čiau. Vi­są die­ną gir­džiu ban­dant ci­tuo­ti heb­ra­jiš­ką Bib­li­ją, Se­ną­jį Tes­ta­mentą, ku­rį aš ži­nau … (<text:span text:style-name="T5180">Bal</text:span><text:span text:style-name="T5181">­sai sa</text:span><text:span text:style-name="T5182">­lė</text:span><text:span text:style-name="T5183">­je</text:span>)</text:p>
        <text:p text:style-name="Roman"><text:span text:style-name="T5184">PIRMININKAS.</text:span><text:s/>Ne­truk­dy­ki­te pa­si­sa­ky­ti, ger­bia­mi ko­le­gos.<text:s/></text:p>
        <text:p text:style-name="Roman"><text:span text:style-name="T5185">E. ZINGERIS</text:span><text:span text:style-name="T5186"><text:s/></text:span><text:span text:style-name="T5187">(</text:span><text:span text:style-name="T5188">TS-LKDF</text:span><text:span text:style-name="T5189">)</text:span><text:span text:style-name="T5190">. No</text:span><text:span text:style-name="T5191">­rė</text:span><text:span text:style-name="T5192">­čiau pa</text:span><text:span text:style-name="T5193">­sa</text:span><text:span text:style-name="T5194">­ky</text:span><text:span text:style-name="T5195">­ti, kad jūs ci</text:span><text:span text:style-name="T5196">­tuo</text:span><text:span text:style-name="T5197">­ja</text:span><text:span text:style-name="T5198">­te tik</text:span><text:span text:style-name="T5199">­tai da</text:span><text:span text:style-name="T5200">­lį apie So</text:span><text:span text:style-name="T5201">­do</text:span><text:span text:style-name="T5202">­mą ir Go</text:span><text:span text:style-name="T5203">­mo</text:span><text:span text:style-name="T5204">­rą. Ten yra vi</text:span><text:span text:style-name="T5205">­sas de</text:span><text:span text:style-name="T5206">­mo</text:span><text:span text:style-name="T5207">­kra</text:span><text:span text:style-name="T5208">­tinis pa</text:span><text:span text:style-name="T5209">­si</text:span><text:span text:style-name="T5210">­rin</text:span><text:span text:style-name="T5211">­ki</text:span><text:span text:style-name="T5212">­mo ke</text:span><text:span text:style-name="T5213">­lias – nuo auk</text:span><text:span text:style-name="T5214">­si</text:span><text:span text:style-name="T5215">­nio te</text:span><text:span text:style-name="T5216">­liu</text:span><text:span text:style-name="T5217">­ko iki de</text:span><text:span text:style-name="T5218">­šimt Die</text:span><text:span text:style-name="T5219">­vo įsa</text:span><text:span text:style-name="T5220">­ky</text:span><text:span text:style-name="T5221">­mų, yra vi</text:span><text:span text:style-name="T5222">­sos įma</text:span><text:span text:style-name="T5223">­no</text:span><text:span text:style-name="T5224">­mos va</text:span><text:span text:style-name="T5225">­ria</text:span><text:span text:style-name="T5226">­ci</text:span><text:span text:style-name="T5227">­jos įvai</text:span><text:span text:style-name="T5228">­rių nuo</text:span><text:span text:style-name="T5229">­mo</text:span><text:span text:style-name="T5230">­nių. Tai</text:span><text:span text:style-name="T5231">­gi Bib</text:span><text:span text:style-name="T5232">­li</text:span><text:span text:style-name="T5233">­ja yra pa</text:span><text:span text:style-name="T5234">­kan</text:span><text:span text:style-name="T5235">­ka</text:span><text:span text:style-name="T5236">­mai de</text:span><text:span text:style-name="T5237">­mo</text:span><text:span text:style-name="T5238">­kra</text:span><text:span text:style-name="T5239">­tinis, lei</text:span><text:span text:style-name="T5240">­džian</text:span><text:span text:style-name="T5241">­tis ki</text:span><text:span text:style-name="T5242">­tą nuo</text:span><text:span text:style-name="T5243">­mo</text:span><text:span text:style-name="T5244">­nę tu</text:span><text:span text:style-name="T5245">­rė</text:span><text:span text:style-name="T5246">­ti do</text:span><text:span text:style-name="T5247">­ku</text:span><text:span text:style-name="T5248">­men</text:span><text:span text:style-name="T5249">­tas. Pa</text:span><text:span text:style-name="T5250">­ti žy</text:span><text:span text:style-name="T5251">­dų tau</text:span><text:span text:style-name="T5252">­ta, ku</text:span><text:span text:style-name="T5253">­ri tą Bib</text:span><text:span text:style-name="T5254">­li</text:span><text:span text:style-name="T5255">­ją su</text:span><text:span text:style-name="T5256">­kū</text:span><text:span text:style-name="T5257">­rė, tu</text:span><text:span text:style-name="T5258">­rė</text:span><text:span text:style-name="T5259">­jo įvai</text:span><text:span text:style-name="T5260">­rių nuo</text:span><text:span text:style-name="T5261">­mo</text:span><text:span text:style-name="T5262">­nių. At</text:span><text:span text:style-name="T5263">­si</text:span><text:span text:style-name="T5264">­me</text:span><text:span text:style-name="T5265">­na</text:span><text:span text:style-name="T5266">­te, kiek kar</text:span><text:span text:style-name="T5267">­tų prieš Mo</text:span><text:span text:style-name="T5268">­zę bu</text:span><text:span text:style-name="T5269">­vo su</text:span><text:span text:style-name="T5270">­ki</text:span><text:span text:style-name="T5271">­li</text:span><text:span text:style-name="T5272">­mų. Ačiū. (</text:span><text:span text:style-name="T5273">Bal</text:span><text:span text:style-name="T5274">­sai sa</text:span><text:span text:style-name="T5275">­lė</text:span><text:span text:style-name="T5276">­je</text:span><text:span text:style-name="T5277">)<text:s/></text:span></text:p>
        <text:p text:style-name="Roman"><text:span text:style-name="T5278">PIRMININKAS.</text:span><text:span text:style-name="T5279"><text:s/>Ko</text:span><text:span text:style-name="T5280">­le</text:span><text:span text:style-name="T5281">­gos, svars</text:span><text:span text:style-name="T5282">­to</text:span><text:span text:style-name="T5283">­me ki</text:span><text:span text:style-name="T5284">­tą pa</text:span><text:span text:style-name="T5285">­siū</text:span><text:span text:style-name="T5286">­ly</text:span><text:span text:style-name="T5287">­mą, ku</text:span><text:span text:style-name="T5288">­rį pa</text:span><text:span text:style-name="T5289">­tei</text:span><text:span text:style-name="T5290">­kė Sei</text:span><text:span text:style-name="T5291">­mo na</text:span><text:span text:style-name="T5292">­rių gru</text:span><text:span text:style-name="T5293">­pė, pir</text:span><text:span text:style-name="T5294">­mas įra</text:span><text:span text:style-name="T5295">­šy</text:span><text:span text:style-name="T5296">­tas E. </text:span>Sa­bu­tis. So­cial­de­mok­ra­tų frak­ci­jos pa­siū­ly­mas. Pra­šo­me pri­sta­ty­ti pa­siū­ly­mą.<text:s/></text:p>
        <text:p text:style-name="Roman"><text:span text:style-name="T5297">E. SABUTIS</text:span><text:span text:style-name="T5298"><text:s/></text:span><text:span text:style-name="T5299">(</text:span><text:span text:style-name="T5300">LSDPF</text:span><text:span text:style-name="T5301">)</text:span><text:span text:style-name="T5302">. Ačiū, pir</text:span><text:span text:style-name="T5303">­mi</text:span><text:span text:style-name="T5304">­nin</text:span><text:span text:style-name="T5305">­ke. Mū</text:span><text:span text:style-name="T5306">­sų pa</text:span><text:span text:style-name="T5307">­siū</text:span><text:span text:style-name="T5308">­ly</text:span><text:span text:style-name="T5309">­mas yra iš</text:span><text:span text:style-name="T5310">­brauk</text:span><text:span text:style-name="T5311">­ti iš šio nu</text:span><text:span text:style-name="T5312">­ta</text:span><text:span text:style-name="T5313">­ri</text:span><text:span text:style-name="T5314">­mo pro</text:span><text:span text:style-name="T5315">­jek</text:span><text:span text:style-name="T5316">­to šeš</text:span><text:span text:style-name="T5317">­ta</text:span><text:span text:style-name="T5318">­ja</text:span><text:span text:style-name="T5319">­me skir</text:span><text:span text:style-name="T5320">­sny</text:span><text:span text:style-name="T5321">­je pa</text:span><text:span text:style-name="T5322">­teik</text:span><text:span text:style-name="T5323">­tos len</text:span><text:span text:style-name="T5324">­te</text:span><text:span text:style-name="T5325">­lės 3 punk</text:span><text:span text:style-name="T5326">­tą. Jei</text:span><text:span text:style-name="T5327">­gu pa</text:span><text:span text:style-name="T5328">­pras</text:span><text:span text:style-name="T5329">­čiau pa</text:span><text:span text:style-name="T5330">­aiš</text:span><text:span text:style-name="T5331">­kin</text:span><text:span text:style-name="T5332">­čiau, mes pra</text:span><text:span text:style-name="T5333">­šo</text:span><text:span text:style-name="T5334">­me šiuo me</text:span><text:span text:style-name="T5335">­tu ne</text:span><text:span text:style-name="T5336">­svars</text:span><text:span text:style-name="T5337">­ty</text:span><text:span text:style-name="T5338">­ti ir ati</text:span><text:span text:style-name="T5339">­dė</text:span><text:span text:style-name="T5340">­ti va</text:span><text:span text:style-name="T5341">­di</text:span><text:span text:style-name="T5342">­na</text:span><text:span text:style-name="T5343">­mą</text:span><text:span text:style-name="T5344">­ją svei</text:span><text:span text:style-name="T5345">­ka</text:span><text:span text:style-name="T5346">­tos sis</text:span><text:span text:style-name="T5347">­te</text:span><text:span text:style-name="T5348">­mos re</text:span><text:span text:style-name="T5349">­for</text:span><text:span text:style-name="T5350">­mą. Pa</text:span><text:span text:style-name="T5351">­pras</text:span><text:span text:style-name="T5352">­čiau aiš</text:span><text:span text:style-name="T5353">­ki</text:span><text:span text:style-name="T5354">­nant, tai tik</text:span><text:span text:style-name="T5355">­rai esu gir</text:span><text:span text:style-name="T5356">­dė</text:span><text:span text:style-name="T5357">­jęs, kad esa</text:span><text:span text:style-name="T5358">­me ne</text:span><text:span text:style-name="T5359">­konst</text:span><text:span text:style-name="T5360">­ruk</text:span><text:span text:style-name="T5361">­ty</text:span><text:span text:style-name="T5362">­vūs ar kaž</text:span><text:span text:style-name="T5363">­ko</text:span><text:span text:style-name="T5364">­kie pa</text:span><text:span text:style-name="T5365">­na</text:span><text:span text:style-name="T5366">­šūs. Mes tik</text:span><text:span text:style-name="T5367">­rai esa</text:span><text:span text:style-name="T5368">­me kon</text:span><text:span text:style-name="T5369">­struk</text:span><text:span text:style-name="T5370">­ty</text:span><text:span text:style-name="T5371">­vi opo</text:span><text:span text:style-name="T5372">­zi</text:span><text:span text:style-name="T5373">­ci</text:span><text:span text:style-name="T5374">­ja ir pra</text:span><text:span text:style-name="T5375">­šo</text:span><text:span text:style-name="T5376">­me ne dėl to, kad esa</text:span><text:span text:style-name="T5377">­me šiaip opo</text:span><text:span text:style-name="T5378">­zi</text:span><text:span text:style-name="T5379">­ci</text:span><text:span text:style-name="T5380">­ja ir no</text:span><text:span text:style-name="T5381">­ri</text:span><text:span text:style-name="T5382">­me opo</text:span><text:span text:style-name="T5383">­nuo</text:span><text:span text:style-name="T5384">­ti ši</text:span><text:span text:style-name="T5385">­tam klau</text:span><text:span text:style-name="T5386">­si</text:span><text:span text:style-name="T5387">­mui, ta</text:span><text:span text:style-name="T5388">­čiau me</text:span><text:span text:style-name="T5389">­tai lai</text:span><text:span text:style-name="T5390">­ko ne vie</text:span><text:span text:style-name="T5391">­na</text:span><text:span text:style-name="T5392">­me su</text:span><text:span text:style-name="T5393">­si</text:span><text:span text:style-name="T5394">­ti</text:span><text:span text:style-name="T5395">­ki</text:span><text:span text:style-name="T5396">­me esu už</text:span><text:span text:style-name="T5397">­da</text:span><text:span text:style-name="T5398">­vęs la</text:span><text:span text:style-name="T5399">­bai daug klau</text:span><text:span text:style-name="T5400">­si</text:span><text:span text:style-name="T5401">­mų mi</text:span><text:span text:style-name="T5402">­nist</text:span><text:span text:style-name="T5403">­rui, vi</text:span><text:span text:style-name="T5404">­ce</text:span><text:span text:style-name="T5405">­mi</text:span><text:span text:style-name="T5406">­nist</text:span><text:span text:style-name="T5407">­rei, te</text:span><text:span text:style-name="T5408">­ri</text:span><text:span text:style-name="T5409">­to</text:span><text:span text:style-name="T5410">­ri</text:span><text:span text:style-name="T5411">­nių li</text:span><text:span text:style-name="T5412">­go</text:span><text:span text:style-name="T5413">­nių ka</text:span><text:span text:style-name="T5414">­sų at</text:span><text:span text:style-name="T5415">­sto</text:span><text:span text:style-name="T5416">­vams ban</text:span><text:span text:style-name="T5417">­dy</text:span><text:span text:style-name="T5418">­da</text:span><text:span text:style-name="T5419">­mas iš</text:span><text:span text:style-name="T5420">­si</text:span><text:span text:style-name="T5421">­aiš</text:span><text:span text:style-name="T5422">­kin</text:span><text:span text:style-name="T5423">­ti, o kas gi yra ši</text:span><text:span text:style-name="T5424">­tos re</text:span><text:span text:style-name="T5425">­for</text:span><text:span text:style-name="T5426">­mos tu</text:span><text:span text:style-name="T5427">­ri</text:span><text:span text:style-name="T5428">­nys. De</text:span><text:span text:style-name="T5429">­ja, apie tu</text:span><text:span text:style-name="T5430">­ri</text:span><text:span text:style-name="T5431">­nį ne</text:span><text:span text:style-name="T5432">­su</text:span><text:span text:style-name="T5433">­ge</text:span><text:span text:style-name="T5434">­ba</text:span><text:span text:style-name="T5435">­ma pa</text:span><text:span text:style-name="T5436">­aiš</text:span><text:span text:style-name="T5437">­kin</text:span><text:span text:style-name="T5438">­ti.<text:s/></text:span></text:p>
        <text:p text:style-name="P5439">Dar sau­sio mė­ne­sį raš­tu krei­piau­si į svei­ka­tos ap­sau­gos mi­nist­rą, per­skai­tęs aiš­ki­na­muo­sius raš­tus prie mi­nė­tų įsta­ty­mų pro­jek­tų jo pa­pra­šiau, kad pa­ga­liau mi­nis­te­ri­ja pa­aiš­kin­tų, ka­da, ką, kaip, už kiek kon­kre­čiai da­rys. Ži­no­ki­te, lau­kiau pus­an­tro mė­ne­sio. Taip pra­ėjo vi­si įsta­ty­me nu­sta­ty­ti ter­mi­nai, ta­čiau at­sa­ky­mą ga­vau to­kį, ko­kį ga­vau.</text:p>
        <text:p text:style-name="P5440">Ko­le­gos, kaip ga­li­ma bal­suo­ti už to­kį at­sa­ky­mą, kai mi­nist­ras pa­si­ra­šo ir net­gi pa­brė­žia, kad pa­grin­di­nė at­sa­ky­mo ži­nu­tė yra, jog rei­kia to­liau ra­cio­na­li­zuo­ti sta­cio­na­ri­nes pa­slau­gas ir ma­žin­ti li­go­ni­nių tin­klą, ta­čiau ša­lia pa­ra­šo, jog vyk­dant tin­klo per­tvar­ką ne­pla­nuo­ja­ma nie­ko nai­kin­ti. Man bū­nant mi­nist­ru bū­tų gė­da taip ra­šy­ti ar­ba ne­skai­ty­ti tų raš­tų ir pa­si­ra­ši­nė­ti ant to­kių. To­dėl ra­gi­nu šian­dien ne­pa­lai­ky­ti to­kių įsta­ty­mų ir iš­brauk­ti juos, o pa­lai­ky­ti juos ta­da, kai mi­nist­ras pa­ga­liau su­ge­bės pri­sta­ty­ti ati­tin­ka­mą tu­ri­nį. Ačiū.</text:p>
        <text:p text:style-name="Roman"><text:span text:style-name="T5441">PIRMININKAS.</text:span><text:span text:style-name="T5442"><text:s/>Ačiū, ko</text:span><text:span text:style-name="T5443">­le</text:span><text:span text:style-name="T5444">­gos. Dėl bal</text:span><text:span text:style-name="T5445">­sa</text:span><text:span text:style-name="T5446">­vi</text:span><text:span text:style-name="T5447">­mo mo</text:span><text:span text:style-name="T5448">­ty</text:span><text:span text:style-name="T5449">­vų prieš no</text:span><text:span text:style-name="T5450">­ri pa</text:span><text:span text:style-name="T5451">­si</text:span><text:span text:style-name="T5452">­sa</text:span><text:span text:style-name="T5453">­ky</text:span><text:span text:style-name="T5454">­ti A. Pet</text:span><text:span text:style-name="T5455">­ro</text:span><text:span text:style-name="T5456">­šius.</text:span></text:p>
        <text:p text:style-name="Roman"><text:span text:style-name="T5457">A. PETROŠIUS</text:span><text:span text:style-name="T5458"><text:s/></text:span><text:span text:style-name="T5459">(</text:span><text:span text:style-name="T5460">TS-LKDF</text:span><text:span text:style-name="T5461">)</text:span><text:span text:style-name="T5462">. Aš gal iš tik</text:span><text:span text:style-name="T5463">­rų</text:span><text:span text:style-name="T5464">­jų ger</text:span><text:span text:style-name="T5465">­bia</text:span><text:span text:style-name="T5466">­miems ko</text:span><text:span text:style-name="T5467">­le</text:span><text:span text:style-name="T5468">­goms no</text:span><text:span text:style-name="T5469">­rė</text:span><text:span text:style-name="T5470">­čiau pri</text:span><text:span text:style-name="T5471">­min</text:span><text:span text:style-name="T5472">­ti, kad mū</text:span><text:span text:style-name="T5473">­sų dar</text:span><text:span text:style-name="T5474">­bas Sei</text:span><text:span text:style-name="T5475">­me ir yra skir</text:span><text:span text:style-name="T5476">­tas tam, kad mes svars</text:span><text:span text:style-name="T5477">­ty</text:span><text:span text:style-name="T5478">­tu</text:span><text:span text:style-name="T5479">­me, gau</text:span><text:span text:style-name="T5480">­tu</text:span><text:span text:style-name="T5481">­me at</text:span><text:span text:style-name="T5482">­sa</text:span><text:span text:style-name="T5483">­ky</text:span><text:span text:style-name="T5484">­mus ir teik</text:span><text:span text:style-name="T5485">­tu</text:span><text:span text:style-name="T5486">­me siū</text:span><text:span text:style-name="T5487">­ly</text:span><text:span text:style-name="T5488">­mus. Šian</text:span><text:span text:style-name="T5489">­dien mes kal</text:span><text:span text:style-name="T5490">­ba</text:span><text:span text:style-name="T5491">­me apie se</text:span><text:span text:style-name="T5492">­si</text:span><text:span text:style-name="T5493">­jos dar</text:span><text:span text:style-name="T5494">­bų pro</text:span><text:span text:style-name="T5495">­gra</text:span><text:span text:style-name="T5496">­mą ir apie tai, ką svars</text:span><text:span text:style-name="T5497">­ty</text:span><text:span text:style-name="T5498">­si</text:span><text:span text:style-name="T5499">­me. Jūs siū</text:span><text:span text:style-name="T5500">­lo</text:span><text:span text:style-name="T5501">­te šian</text:span><text:span text:style-name="T5502">­dien iš vi</text:span><text:span text:style-name="T5503">­so ne</text:span><text:span text:style-name="T5504">­svars</text:span><text:span text:style-name="T5505">­ty</text:span><text:span text:style-name="T5506">­ti klau</text:span><text:span text:style-name="T5507">­si</text:span><text:span text:style-name="T5508">­mo, o klau</text:span><text:span text:style-name="T5509">­si</text:span><text:span text:style-name="T5510">­mas yra svar</text:span><text:span text:style-name="T5511">­bus. Tei</text:span><text:span text:style-name="T5512">g</text:span><text:span text:style-name="T5513">­da</text:span><text:span text:style-name="T5514">­mi, kad nė į vie</text:span><text:span text:style-name="T5515">­ną klau</text:span><text:span text:style-name="T5516">­si</text:span><text:span text:style-name="T5517">­mą nie</text:span><text:span text:style-name="T5518">­ka</text:span><text:span text:style-name="T5519">­da ne</text:span><text:span text:style-name="T5520">­bu</text:span><text:span text:style-name="T5521">­vo ten pa</text:span><text:span text:style-name="T5522">­teik</text:span><text:span text:style-name="T5523">­ti kaž</text:span><text:span text:style-name="T5524">­ko</text:span><text:span text:style-name="T5525">­kie at</text:span><text:span text:style-name="T5526">­sa</text:span><text:span text:style-name="T5527">­ky</text:span><text:span text:style-name="T5528">­mai, jūs klai</text:span><text:span text:style-name="T5529">­di</text:span><text:span text:style-name="T5530">­na</text:span><text:span text:style-name="T5531">­te vi</text:span><text:span text:style-name="T5532">­suo</text:span><text:span text:style-name="T5533">­me</text:span><text:span text:style-name="T5534">­nę. Smai</text:span><text:span text:style-name="T5535">­ga</text:span><text:span text:style-name="T5536">­ly</text:span><text:span text:style-name="T5537">­je vi</text:span><text:span text:style-name="T5538">­sos ši</text:span><text:span text:style-name="T5539">­tos re</text:span><text:span text:style-name="T5540">­for</text:span><text:span text:style-name="T5541">­mos ėjo uni</text:span><text:span text:style-name="T5542">­ver</text:span><text:span text:style-name="T5543">­si</text:span><text:span text:style-name="T5544">­te</text:span><text:span text:style-name="T5545">­to li</text:span><text:span text:style-name="T5546">­go</text:span><text:span text:style-name="T5547">­ni</text:span><text:span text:style-name="T5548">­nių klau</text:span><text:span text:style-name="T5549">­si</text:span><text:span text:style-name="T5550">­mas Klai</text:span><text:span text:style-name="T5551">­pė</text:span><text:span text:style-name="T5552">­dos mies</text:span><text:span text:style-name="T5553">­te, tai at</text:span><text:span text:style-name="T5554">­ėjus lai</text:span><text:span text:style-name="T5555">­kui bu</text:span><text:span text:style-name="T5556">­vo pa</text:span><text:span text:style-name="T5557">­tei</text:span><text:span text:style-name="T5558">­kia</text:span><text:span text:style-name="T5559">­mi ir at</text:span><text:span text:style-name="T5560">­sa</text:span><text:span text:style-name="T5561">­ky</text:span><text:span text:style-name="T5562">­mai. Mes tu</text:span><text:span text:style-name="T5563">­rė</text:span><text:span text:style-name="T5564">­jo</text:span><text:span text:style-name="T5565">­me ne vie</text:span><text:span text:style-name="T5566">­ną po</text:span><text:span text:style-name="T5567">­sė</text:span><text:span text:style-name="T5568">­dį Klai</text:span><text:span text:style-name="T5569">­pė</text:span><text:span text:style-name="T5570">­do</text:span><text:span text:style-name="T5571">­je, su</text:span><text:span text:style-name="T5572">­si</text:span><text:span text:style-name="T5573">­ju</text:span><text:span text:style-name="T5574">­sį bū</text:span><text:span text:style-name="T5575">­tent su ši</text:span><text:span text:style-name="T5576">­tais as</text:span><text:span text:style-name="T5577">­pek</text:span><text:span text:style-name="T5578">­tais. Kai at</text:span><text:span text:style-name="T5579">­ėjo lai</text:span><text:span text:style-name="T5580">­kas svars</text:span><text:span text:style-name="T5581">­ty</text:span><text:span text:style-name="T5582">­ti klau</text:span><text:span text:style-name="T5583">­si</text:span><text:span text:style-name="T5584">­mą, tik</text:span><text:span text:style-name="T5585">­rai mi</text:span><text:span text:style-name="T5586">­nis</text:span><text:span text:style-name="T5587">­te</text:span><text:span text:style-name="T5588">­ri</text:span><text:span text:style-name="T5589">­ja at</text:span><text:span text:style-name="T5590">­ėjo pa</text:span><text:span text:style-name="T5591">­si</text:span><text:span text:style-name="T5592">­ruo</text:span><text:span text:style-name="T5593">­šu</text:span><text:span text:style-name="T5594">­si, jun</text:span><text:span text:style-name="T5595">­gė</text:span><text:span text:style-name="T5596">­si į po</text:span><text:span text:style-name="T5597">­sė</text:span><text:span text:style-name="T5598">­džius ir pa</text:span><text:span text:style-name="T5599">­tei</text:span><text:span text:style-name="T5600">­kė tų at</text:span><text:span text:style-name="T5601">­sa</text:span><text:span text:style-name="T5602">­ky</text:span><text:span text:style-name="T5603">­mų mak</text:span><text:span text:style-name="T5604">­si</text:span><text:span text:style-name="T5605">­ma</text:span><text:span text:style-name="T5606">­liai, kiek bu</text:span><text:span text:style-name="T5607">­vo ga</text:span><text:span text:style-name="T5608">­li</text:span><text:span text:style-name="T5609">­ma pa</text:span><text:span text:style-name="T5610">­teik</text:span><text:span text:style-name="T5611">­ti. Šian</text:span><text:span text:style-name="T5612">­dien jūs siū</text:span><text:span text:style-name="T5613">­lo</text:span><text:span text:style-name="T5614">­te ap</text:span><text:span text:style-name="T5615">­ri</text:span><text:span text:style-name="T5616">­bo</text:span><text:span text:style-name="T5617">­ti at</text:span><text:span text:style-name="T5618">­ski</text:span><text:span text:style-name="T5619">­rų Sei</text:span><text:span text:style-name="T5620">­mo na</text:span><text:span text:style-name="T5621">­rių ir gru</text:span><text:span text:style-name="T5622">­pės žmo</text:span><text:span text:style-name="T5623">­nių, ir Vy</text:span><text:span text:style-name="T5624">­riau</text:span><text:span text:style-name="T5625">­sy</text:span><text:span text:style-name="T5626">­bės ga</text:span><text:span text:style-name="T5627">­li</text:span><text:span text:style-name="T5628">­my</text:span><text:span text:style-name="T5629">­bę teik</text:span><text:span text:style-name="T5630">­ti tei</text:span><text:span text:style-name="T5631">­sės ak</text:span><text:span text:style-name="T5632">­tus ir svars</text:span><text:span text:style-name="T5633">­ty</text:span><text:span text:style-name="T5634">­ti pro</text:span><text:span text:style-name="T5635">­gra</text:span><text:span text:style-name="T5636">­mą, kas nie</text:span><text:span text:style-name="T5637">­kaip ne</text:span><text:span text:style-name="T5638">­su</text:span><text:span text:style-name="T5639">­si</text:span><text:span text:style-name="T5640">­ję su mū</text:span><text:span text:style-name="T5641">­sų dar</text:span><text:span text:style-name="T5642">­bu.<text:s/></text:span></text:p>
        <text:p text:style-name="P5643">Nau­do­da­ma­sis pro­ga ir at­­liep­da­mas Do­vi­lei, ku­ri kal­bė­jo per šo­ni­nį mik­ro­fo­ną, aš ir­gi taip pat apie tuos gau­na­mus laiš­kus no­rė­jau pa­si­sa­ky­ti. Gau­na­me mes tą rei­ka­la­vi­mą ne­svars­ty­ti an­ti­kons­ti­tu­ci­nių klau­si­mų, kas yra su­si­ję ly­giai taip pat ir su da­bar­ti­niu pa­siū­ly­mu, tik­tai ne kon­sti­tu­cin­gu­mo as­pek­tas yra ap­tar­tas, tai aš no­riu at­kreip­ti dė­me­sį, kad vi­si tie ra­gi­ni­mai kur kas la­biau ba­lan­suo­ja ant kon­sti­tu­cin­gu­mo ri­bos, nes ži­nu­čių ir laiš­kų au­to­riai, daž­nai reikš­da­mi net ne pa­siū­ly­mus, o rei­ka­la­vi­mus, pa­žei­džia mū­sų Kon­sti­tu­ci­jos 59 straips­nį, ku­ria­me sa­ko­ma, kad Sei­mo na­riai sa­vo veik­lo­je va­do­vau­ja­si (pa­pil­dant Do­vi­lę, nes ji va­do­va­vo­si pre­am­bu­le) Kon­sti­tu­ci­ja, vals­ty­bės in­te­re­sais, sa­vo są­ži­ne ir ne­ga­li bū­ti var­žo­mi jo­kių man­da­tų. Šian­dien tie­siog no­riu už­tik­rin­ti Sei­mo na­rių tei­sę teik­ti tuos pa­siū­ly­mus į dar­bo­tvarkę ir kvie­čiu ko­le­gas ne­pri­tar­ti jo­kiems pa­siū­ly­mams su jo­kiais iš­brau­ki­mais, nes tai yra mū­sų tei­sė. Ly­giai taip pat bal­suo­čiau ir kvies­čiau, ir ra­gin­čiau ne­pa­lai­ky­ti, jei­gu tai teik­tų ir iš mū­sų pu­sės ku­rie nors ko­le­gos to­kius pa­siū­ly­mus.<text:s/></text:p>
        <text:p text:style-name="Roman"><text:span text:style-name="T5644">PIRMININKAS.</text:span><text:span text:style-name="T5645"><text:s/>Ačiū. Dėl bal</text:span><text:span text:style-name="T5646">­sa</text:span><text:span text:style-name="T5647">­vi</text:span><text:span text:style-name="T5648">­mo mo</text:span><text:span text:style-name="T5649">­ty</text:span><text:span text:style-name="T5650">­vų už – A. Skar</text:span><text:span text:style-name="T5651">­džius.</text:span></text:p>
        <text:p text:style-name="Roman"><text:span text:style-name="T5652">A. SKARDŽIUS</text:span><text:span text:style-name="T5653"><text:s/></text:span><text:span text:style-name="T5654">(</text:span><text:span text:style-name="T5655">DPF</text:span><text:span text:style-name="T5656">)</text:span><text:span text:style-name="T5657">.<text:s/></text:span>Ačiū, po­sė­džio pir­mi­nin­ke. Ne­pa­pras­to­ji pa­dė­tis vals­ty­bė­je. Ar da­bar lai­kas li­go­ni­nių, svei­ka­tos sis­te­mos per­tvar­kai, ar tai lai­kas švie­ti­mo sis­te­mos op­ti­mi­za­vi­mui? Tik­rai kad ne. Sei­mo na­riai, jūs at­sto­vau­ja­te, esa­te at­sto­vau­ja­mo­ji val­džia, ir da­bar kel­ti dar pa­pil­do­mas įtam­pas vi­suo­me­nė­je, kai ne­ži­no­me, ka­da ka­ras baig­sis Uk­rai­no­je, kiek pa­bė­gė­lių tu­rės pri­im­ti Lie­tu­va (tur­būt šį sa­vait­ga­lį tu­rė­si­me jau 30 tūkst.), kiek rei­kės svei­ka­tos sis­te­mos įveik­lin­ti bū­tent vien dėl pa­bė­gė­lių. O dar tur­būt ne­sa­me at­si­ga­vę po dve­jų me­tų už­leis­tų lė­ti­nė­mis li­go­mis ser­gan­čių li­go­nių prie­žiū­ros. Šei­mos gy­dy­to­jai iki šiol dir­ba nuo­to­li­niu bū­du. Mes iš kar­to no­ri­me vis­ką su­griau­ti, stai­giai vis­ką per­tvar­ky­ti. Kus jūs sku­ba­te?<text:s/>Iki sa­vi­val­dos rin­ki­mų<text:s/>ban­do­te spė­ti? Ar no­ri­te tiek su­jauk­ti tą Lie­tu­vą, lyg dar ma­žai ma­ras, ka­ras, ener­ge­ti­nė kri­zė su­jau­kė žmo­nėms gy­ve­ni­mus. Aš tik­rai siū­lau įsi­klau­sy­ti į ra­cio­na­lius siū­ly­mus ir ne­pa­pras­to­sios pa­dė­ties aki­vaiz­do­je ne­si­elg­ti, sa­ky­ki­me, ne­ra­cio­na­liai ir žmo­nių dau­giau ne­aud­rin­ti, ne­kel­ti įtam­pų vi­suo­me­nės vi­du­je.<text:s/></text:p>
        <text:p text:style-name="Roman"><text:span text:style-name="T5658">PIRMININKAS.</text:span><text:s/>Ger­bia­mi ko­le­gos, mo­ty­vai iš­sa­ky­ti. Bal­suo­ja­me dėl pa­siū­ly­mo.<text:s/></text:p>
        <text:p text:style-name="Roman">Už­si­re­gist­ra­vo 118, bal­sa­vo 118: už – 57, prieš – 50, su­si­lai­kė 11. Pa­siū­ly­mui ne­pri­tar­ta.<text:s/></text:p>
        <text:p text:style-name="Roman">Ki­tas pa­siū­ly­mas dėl VI sky­riaus pir­mo­jo skir­snio. Pa­siū­ly­mų au­to­riai Z. Bal­čy­tis, A. Ba­g­do­nas. Pra­šom pri­sta­ty­ti pa­siū­ly­mą ger­bia­mą Z. Bal­čy­tį.<text:s/></text:p>
        <text:p text:style-name="Roman"><text:span text:style-name="T5659">Z. BALČYTIS</text:span><text:s/><text:span text:style-name="T5660">(</text:span><text:span text:style-name="T5661">DFVL</text:span><text:span text:style-name="T5662">)</text:span>. Ačiū, ger­bia­ma­sis po­sė­džio pir­mi­nin­ke. Ger­bia­mi ko­le­gos, ši­tas ma­no pa­siū­ly­mas nė­ra nau­jas, tai yra su­si­jęs su Žu­vi­nin­kys­tės įsta­ty­mo ir jo ly­di­mų­jų ak­tų pa­kei­ti­mu, tai yra su­si­ję su vi­siš­ku žve­jy­bos kaip ver­slo už­drau­di­mu Kur­šių ma­rio­se.<text:s/></text:p>
        <text:p text:style-name="Roman">Kur­šių ma­rias mes da­li­na­mės kar­tu su Ru­si­jos Fe­de­ra­ci­ja ir mes tu­ri­me tik<text:s/>1/4<text:s/>jų plo­to. Mes tu­ri­me aiš­kias in­di­ka­ci­jas iš anos pu­sės, kad jei­gu jūs at­si­sa­ky­si­te žve­jy­bos, tai mes ta da­li­mi pa­di­din­si­me sa­vo žve­jy­bos kvo­tas. Ki­taip sa­kant, ši­to­je ak­va­to­ri­jo­je ne­be­liks mū­sų žve­jų ver­slo. Tai yra su­si­ję su dau­giau ne­gu 100 dar­bo vie­tų su­ma­ži­ni­mu. To­dėl aš ma­nau, kad to­je šian­dien įtemp­to­je si­tu­a­ci­jo­je, ku­ri ir taip yra su­dė­tin­ga, ir bus at­ei­ty­je su­dė­tin­ga iš­gy­ven­ti, siū­lau ši­tą įsta­ty­mo pro­jek­tą iš­brauk­ti iš ši­tos IV (pa­va­sa­rio) se­si­jos dar­bų pro­gra­mos. Ačiū.</text:p>
        <text:p text:style-name="Roman"><text:span text:style-name="T5663">PIRMININKAS.</text:span><text:s/>Dėl bal­sa­vi­mo mo­ty­vų E. Gent­vi­las – prieš.<text:s/></text:p>
        <text:p text:style-name="Roman"><text:span text:style-name="T5664">E. GENTVILAS</text:span><text:span text:style-name="T5665"><text:s/></text:span><text:span text:style-name="T5666">(</text:span><text:span text:style-name="T5667">LSF</text:span><text:span text:style-name="T5668">)</text:span><text:span text:style-name="T5669">.<text:s/></text:span>Ko­le­gos, jūs ži­no­te ma­no iš­sa­ky­tą jau ne kar­tą nuo­mo­nę apie ši­tą įsta­ty­mo pro­jek­tą. Ma­no ar­gu­men­tai ga­lė­tų bū­ti pa­na­šūs kaip Z. Bal­čy­čio, ta­čiau aš ma­nau, kad mes ne­ga­li­me elg­tis taip, kaip po­nia A. Ši­rins­kie­nė el­gia­si. Tai, kas ką siū­lo, tu­ri tei­sę bū­ti įtrauk­ta į se­si­jos dar­bų pro­gra­mą, to­dėl aš siū­lau ne­pri­tar­ti vi­siems bet ko­kiems siū­ly­mams, kai siū­lo iš­brauk­ti ki­tų frak­ci­jų tei­sę pa­teik­ti pro­jek­tus. Tai tik­rai ne­kve­pia jo­kia de­mo­kra­tija, kai net ne­lei­džia­ma įtrauk­ti į se­si­jos dar­bų pro­gra­mą. Bus pa­teik­ti pro­jek­tai, ta­da svars­ty­ki­me, da­ly­kiš­kai iš­sa­ky­ki­me sa­vo nuo­mo­nes. Ga­lų ga­le ma­no skep­ti­ciz­mas šian­dien eg­zis­tuo­ja to pro­jek­to at­žvil­giu, ką po­nas Z. Bal­čy­tis kal­ba. O gal jis bus pa­keis­tas, o mes bū­si­me už­drau­dę įtrauk­ti. To­dėl siū­lau bal­suo­ti prieš, leis­ti au­to­riams teik­ti tuos pro­jek­tus, ku­riuos jie nu­ma­to.<text:s/></text:p>
        <text:p text:style-name="Roman"><text:span text:style-name="T5670">PIRMININKAS.</text:span><text:s/>Ačiū. Dėl bal­sa­vi­mo mo­ty­vų už nie­kas ne­no­ri kal­bė­ti. Bal­suo­ja­me dėl šio pa­siū­ly­mo.<text:s/></text:p>
        <text:p text:style-name="P5671">Už­si­re­gist­ra­vo 116, bal­sa­vo 116 Sei­mo na­rių: už – 49, prieš – 49, su­si­lai­kė 18. Pa­siū­ly­mui ne­pri­tar­ta.<text:s/></text:p>
        <text:p text:style-name="P5672">Ko­le­gos, vi­si pa­siū­ly­mai ap­svars­ty­ti. Dėl vi­so pro­jek­to bal­sa­vi­mo mo­ty­vai už – J. Raz­ma.<text:s/></text:p>
        <text:p text:style-name="Roman"><text:span text:style-name="T5673">J. RAZMA</text:span><text:span text:style-name="T5674"><text:s/></text:span><text:span text:style-name="T5675">(</text:span><text:span text:style-name="T5676">TS-LKDF</text:span><text:span text:style-name="T5677">)</text:span><text:span text:style-name="T5678">. Ger</text:span><text:span text:style-name="T5679">­bia</text:span><text:span text:style-name="T5680">­mi ko</text:span><text:span text:style-name="T5681">­le</text:span><text:span text:style-name="T5682">­gos, aš bal</text:span><text:span text:style-name="T5683">­suo</text:span><text:span text:style-name="T5684">­siu už ši</text:span><text:span text:style-name="T5685">­tą dar</text:span><text:span text:style-name="T5686">­bų pro</text:span><text:span text:style-name="T5687">­gra</text:span><text:span text:style-name="T5688">­mos pro</text:span><text:span text:style-name="T5689">­jek</text:span><text:span text:style-name="T5690">­tą, ir ne dėl to, kad man tin</text:span><text:span text:style-name="T5691">­ka vi</text:span><text:span text:style-name="T5692">­sos da</text:span><text:span text:style-name="T5693">­lys, su</text:span><text:span text:style-name="T5694">­ra</text:span><text:span text:style-name="T5695">­šy</text:span><text:span text:style-name="T5696">­tos ta</text:span><text:span text:style-name="T5697">­me dar</text:span><text:span text:style-name="T5698">­bų pro</text:span><text:span text:style-name="T5699">­gra</text:span><text:span text:style-name="T5700">­mos pro</text:span><text:span text:style-name="T5701">­jek</text:span><text:span text:style-name="T5702">­te. Taip, jei</text:span><text:span text:style-name="T5703">­gu aš kri</text:span><text:span text:style-name="T5704">­tiš</text:span><text:span text:style-name="T5705">­kai žiū</text:span><text:span text:style-name="T5706">­rė</text:span><text:span text:style-name="T5707">­čiau, gal</text:span><text:span text:style-name="T5708">­būt man ne</text:span><text:span text:style-name="T5709">­pa</text:span><text:span text:style-name="T5710">­tik</text:span><text:span text:style-name="T5711">­tų kai ku</text:span><text:span text:style-name="T5712">­rie opo</text:span><text:span text:style-name="T5713">­zi</text:span><text:span text:style-name="T5714">­ci</text:span><text:span text:style-name="T5715">­nių frak</text:span><text:span text:style-name="T5716">­ci</text:span><text:span text:style-name="T5717">­jų re</text:span><text:span text:style-name="T5718">­gist</text:span><text:span text:style-name="T5719">­ruo</text:span><text:span text:style-name="T5720">­ti pro</text:span><text:span text:style-name="T5721">­jek</text:span><text:span text:style-name="T5722">­tai, bet aš kvie</text:span><text:span text:style-name="T5723">­čiu bal</text:span><text:span text:style-name="T5724">­suo</text:span><text:span text:style-name="T5725">­ti už, nes mes iš</text:span><text:span text:style-name="T5726">­lai</text:span><text:span text:style-name="T5727">­kė</text:span><text:span text:style-name="T5728">­me tą de</text:span><text:span text:style-name="T5729">­mo</text:span><text:span text:style-name="T5730">­kra</text:span><text:span text:style-name="T5731">­tinį prin</text:span><text:span text:style-name="T5732">­ci</text:span><text:span text:style-name="T5733">­pą, kad vi</text:span><text:span text:style-name="T5734">­si, kas tu</text:span><text:span text:style-name="T5735">­ri tei</text:span><text:span text:style-name="T5736">­sę siū</text:span><text:span text:style-name="T5737">­ly</text:span><text:span text:style-name="T5738">­ti į dar</text:span><text:span text:style-name="T5739">­bų pro</text:span><text:span text:style-name="T5740">­gra</text:span><text:span text:style-name="T5741">­mą sa</text:span><text:span text:style-name="T5742">­vo pro</text:span><text:span text:style-name="T5743">­jek</text:span><text:span text:style-name="T5744">­tus, pa</text:span><text:span text:style-name="T5745">­siū</text:span><text:span text:style-name="T5746">­lė taip, kaip no</text:span><text:span text:style-name="T5747">­rė</text:span><text:span text:style-name="T5748">­jo, ir nie</text:span><text:span text:style-name="T5749">­ko mes čia ne</text:span><text:span text:style-name="T5750">­iš</text:span><text:span text:style-name="T5751">­brau</text:span><text:span text:style-name="T5752">­kė</text:span><text:span text:style-name="T5753">­me, iš</text:span><text:span text:style-name="T5754">­li</text:span><text:span text:style-name="T5755">­ko kiek</text:span><text:span text:style-name="T5756">­vie</text:span><text:span text:style-name="T5757">­nos frak</text:span><text:span text:style-name="T5758">­ci</text:span><text:span text:style-name="T5759">­jos tei</text:span><text:span text:style-name="T5760">­sė ir ga</text:span><text:span text:style-name="T5761">­li</text:span><text:span text:style-name="T5762">­my</text:span><text:span text:style-name="T5763">­bė siū</text:span><text:span text:style-name="T5764">­ly</text:span><text:span text:style-name="T5765">­ti Sei</text:span><text:span text:style-name="T5766">­mui ati</text:span><text:span text:style-name="T5767">­tin</text:span><text:span text:style-name="T5768">­ka</text:span><text:span text:style-name="T5769">­mus pro</text:span><text:span text:style-name="T5770">­jek</text:span><text:span text:style-name="T5771">­tus.</text:span></text:p>
        <text:p text:style-name="P5772">Ži­no­ma, tai vi­siš­kai ne­reiš­kia, kad vi­si į dar­bų pro­gra­mą įra­šy­ti pro­jek­tai bus įra­šy­ti į kon­kre­čias Sei­mo dar­bo­tvarkes, pui­kiai ži­no­te Sei­mo sta­tis­ti­ką, tik­rai mes ne­ap­svars­to­me vi­sų pro­jek­tų, nė­ra šim­tap­ro­cen­ti­nio pro­gra­mos įgy­ven­di­ni­mo, bet čia mes pa­ro­do­me vaiz­dą, ku­rį pa­tei­kė kiek­vie­na frak­ci­ja, Vy­riau­sy­bė, ko­mi­te­tai, kur yra jų ke­ti­ni­mai. Aš kvie­čiu bu­vu­sias aist­ras šiek tiek ati­dė­ti į šo­ną ir bal­suo­ti už, pa­si­džiau­giant, kad mes iš­lai­kė­me de­mo­kra­tinius prin­ci­pus.<text:s/></text:p>
        <text:p text:style-name="Roman"><text:span text:style-name="T5773">PIRMININKAS.</text:span><text:span text:style-name="T5774"><text:s/>Ačiū. Dėl bal</text:span><text:span text:style-name="T5775">­sa</text:span><text:span text:style-name="T5776">­vi</text:span><text:span text:style-name="T5777">­mo mo</text:span><text:span text:style-name="T5778">­ty</text:span><text:span text:style-name="T5779">­vų prieš – A. Ged</text:span><text:span text:style-name="T5780">­vi</text:span><text:span text:style-name="T5781">­las.<text:s/></text:span></text:p>
        <text:p text:style-name="Roman"><text:span text:style-name="T5782">A. GEDVILAS</text:span><text:span text:style-name="T5783"><text:s/></text:span><text:span text:style-name="T5784">(</text:span><text:span text:style-name="T5785">DPF</text:span><text:span text:style-name="T5786">)</text:span><text:span text:style-name="T5787">. Ger</text:span><text:span text:style-name="T5788">­bia</text:span><text:span text:style-name="T5789">­mi ko</text:span><text:span text:style-name="T5790">­le</text:span><text:span text:style-name="T5791">­gos, dar kar</text:span><text:span text:style-name="T5792">­tą spe</text:span><text:span text:style-name="T5793">­cia</text:span><text:span text:style-name="T5794">­liai val</text:span><text:span text:style-name="T5795">­dan</text:span><text:span text:style-name="T5796">­tie</text:span><text:span text:style-name="T5797">­siems pa</text:span><text:span text:style-name="T5798">­si</text:span><text:span text:style-name="T5799">­kar</text:span><text:span text:style-name="T5800">­to</text:span><text:span text:style-name="T5801">­da</text:span><text:span text:style-name="T5802">­mas pa</text:span><text:span text:style-name="T5803">­sa</text:span><text:span text:style-name="T5804">­ky</text:span><text:span text:style-name="T5805">­siu, nes ga</text:span><text:span text:style-name="T5806">­vau la</text:span><text:span text:style-name="T5807">­bai daug su</text:span><text:span text:style-name="T5808">­si</text:span><text:span text:style-name="T5809">­rū</text:span><text:span text:style-name="T5810">­pi</text:span><text:span text:style-name="T5811">­nu</text:span><text:span text:style-name="T5812">­sių pi</text:span><text:span text:style-name="T5813">­lie</text:span><text:span text:style-name="T5814">­čių laiš</text:span><text:span text:style-name="T5815">­kų ir ži</text:span><text:span text:style-name="T5816">­nu</text:span><text:span text:style-name="T5817">­čių, kad se</text:span><text:span text:style-name="T5818">­si</text:span><text:span text:style-name="T5819">­jos dar</text:span><text:span text:style-name="T5820">­bų pro</text:span><text:span text:style-name="T5821">­gra</text:span><text:span text:style-name="T5822">­mo</text:span><text:span text:style-name="T5823">­je yra itin svar</text:span><text:span text:style-name="T5824">­bių ir net sku</text:span><text:span text:style-name="T5825">­bos rei</text:span><text:span text:style-name="T5826">­ka</text:span><text:span text:style-name="T5827">­lau</text:span><text:span text:style-name="T5828">­jan</text:span><text:span text:style-name="T5829">­čių įsta</text:span><text:span text:style-name="T5830">­ty</text:span><text:span text:style-name="T5831">­mų bei jų pro</text:span><text:span text:style-name="T5832">­jek</text:span><text:span text:style-name="T5833">­tų, kad to</text:span><text:span text:style-name="T5834">­kiai pro</text:span><text:span text:style-name="T5835">­gra</text:span><text:span text:style-name="T5836">­mai pri</text:span><text:span text:style-name="T5837">­tar</text:span><text:span text:style-name="T5838">­ti ne</text:span><text:span text:style-name="T5839">­ga</text:span><text:span text:style-name="T5840">­liu ir kvie</text:span><text:span text:style-name="T5841">­čiu k</text:span><text:span text:style-name="T5842">i</text:span><text:span text:style-name="T5843">­tus ne</text:span><text:span text:style-name="T5844">­pri</text:span><text:span text:style-name="T5845">­tar</text:span><text:span text:style-name="T5846">­ti, nes jo</text:span><text:span text:style-name="T5847">­je<text:s/></text:span><text:span text:style-name="T5848">y</text:span><text:span text:style-name="T5849">­ra įtrauk</text:span><text:span text:style-name="T5850">­ti ir pa</text:span><text:span text:style-name="T5851">­tys jaut</text:span><text:span text:style-name="T5852">­riau</text:span><text:span text:style-name="T5853">­si įsta</text:span><text:span text:style-name="T5854">­ty</text:span><text:span text:style-name="T5855">­mų pro</text:span><text:span text:style-name="T5856">­jek</text:span><text:span text:style-name="T5857">­tai, ku</text:span><text:span text:style-name="T5858">­rie skal</text:span><text:span text:style-name="T5859">­do vi</text:span><text:span text:style-name="T5860">­suo</text:span><text:span text:style-name="T5861">­me</text:span><text:span text:style-name="T5862">­nę, dėl ku</text:span><text:span text:style-name="T5863">­rių vi</text:span><text:span text:style-name="T5864">­suo</text:span><text:span text:style-name="T5865">­me</text:span><text:span text:style-name="T5866">­nė jau pa</text:span><text:span text:style-name="T5867">­si</text:span><text:span text:style-name="T5868">­sa</text:span><text:span text:style-name="T5869">­kė įvai</text:span><text:span text:style-name="T5870">­rio</text:span><text:span text:style-name="T5871">­mis pro</text:span><text:span text:style-name="T5872">­tes</text:span><text:span text:style-name="T5873">­to for</text:span><text:span text:style-name="T5874">­mo</text:span><text:span text:style-name="T5875">­mis. Tie įsta</text:span><text:span text:style-name="T5876">­ty</text:span><text:span text:style-name="T5877">­mų pro</text:span><text:span text:style-name="T5878">­jek</text:span><text:span text:style-name="T5879">­tai tik</text:span><text:span text:style-name="T5880">­rai ga</text:span><text:span text:style-name="T5881">­lė</text:span><text:span text:style-name="T5882">­jo pa</text:span><text:span text:style-name="T5883">­lauk</text:span><text:span text:style-name="T5884">­ti, kol vi</text:span><text:span text:style-name="T5885">­suo</text:span><text:span text:style-name="T5886">­me</text:span><text:span text:style-name="T5887">­nė bus tam pa</text:span><text:span text:style-name="T5888">­lan</text:span><text:span text:style-name="T5889">­kiai nu</text:span><text:span text:style-name="T5890">­si</text:span><text:span text:style-name="T5891">­tei</text:span><text:span text:style-name="T5892">­ku</text:span><text:span text:style-name="T5893">­si.<text:s/></text:span></text:p>
        <text:p text:style-name="P5894">Taip pat ne­ga­liu pri­tar­ti ir dėl to, kad pro­gra­mo­je pa­si­gen­du di­des­nio dė­me­sio in­flia­ci­jos val­dy­mui, ener­ge­ti­nės ne­pri­klau­so­my­bės už­tik­ri­ni­mui ir ga­lų ga­le ra­cio­na­laus biu­dže­to val­dy­mo po­žy­mių. At­kreip­siu dė­me­sį, kad Eu­ro­pos Ko­mi­si­ja jau per­spė­jo, kad per­tek­li­nis ei­na­mų­jų iš­lai­dų au­gi­mas Lie­tu­vo­je yra di­džiau­sias vi­so­je eu­ro zo­no­je, to­dėl bū­ti­na kuo sku­biau į tai at­si­žvelg­ti, su­da­ry­ti to­kią pro­gra­mą, ku­ri at­liep­tų tuos Eu­ro­pos Ko­mi­si­jos duo­me­nis.<text:s/></text:p>
        <text:p text:style-name="Roman"><text:span text:style-name="T5895">Ma</text:span><text:span text:style-name="T5896">­no po</text:span><text:span text:style-name="T5897">­zi</text:span><text:span text:style-name="T5898">­ci</text:span><text:span text:style-name="T5899">­ja pa</text:span><text:span text:style-name="T5900">­kan</text:span><text:span text:style-name="T5901">­ka</text:span><text:span text:style-name="T5902">­mai aiš</text:span><text:span text:style-name="T5903">­ki – rem</text:span><text:span text:style-name="T5904">­ti to</text:span><text:span text:style-name="T5905">­kios ne</text:span><text:span text:style-name="T5906">­su</text:span><text:span text:style-name="T5907">­ba</text:span><text:span text:style-name="T5908">­lan</text:span><text:span text:style-name="T5909">­suo</text:span><text:span text:style-name="T5910">­tos ir vi</text:span><text:span text:style-name="T5911">­suo</text:span><text:span text:style-name="T5912">­me</text:span><text:span text:style-name="T5913">­nę skal</text:span><text:span text:style-name="T5914">­dan</text:span><text:span text:style-name="T5915">­čios<text:s/></text:span><text:span text:style-name="T5916">pro</text:span><text:span text:style-name="T5917">­gra</text:span><text:span text:style-name="T5918">­mos mo</text:span><text:span text:style-name="T5919">­ra</text:span><text:span text:style-name="T5920">­li</text:span><text:span text:style-name="T5921">­nės tei</text:span><text:span text:style-name="T5922">­sės ne</text:span><text:span text:style-name="T5923">­tu</text:span><text:span text:style-name="T5924">­riu, to</text:span><text:span text:style-name="T5925">­dėl kvie</text:span><text:span text:style-name="T5926">­čiu ir jus ne</text:span><text:span text:style-name="T5927">­pri</text:span><text:span text:style-name="T5928">­tar</text:span><text:span text:style-name="T5929">­ti ir pro</text:span><text:span text:style-name="T5930">­gra</text:span><text:span text:style-name="T5931">­mą reng</text:span><text:span text:style-name="T5932">­ti iš nau</text:span><text:span text:style-name="T5933">­jo.<text:s/></text:span></text:p>
        <text:p text:style-name="Roman"><text:span text:style-name="T5934">PIRMININKAS.</text:span><text:span text:style-name="T5935"><text:s/>Ačiū. Bal</text:span><text:span text:style-name="T5936">­sa</text:span><text:span text:style-name="T5937">­vi</text:span><text:span text:style-name="T5938">­mo mo</text:span><text:span text:style-name="T5939">­ty</text:span><text:span text:style-name="T5940">­vai iš</text:span><text:span text:style-name="T5941">­sa</text:span><text:span text:style-name="T5942">­ky</text:span><text:span text:style-name="T5943">­ti. Ko</text:span><text:span text:style-name="T5944">­le</text:span><text:span text:style-name="T5945">­gos, bal</text:span><text:span text:style-name="T5946">­suo</text:span><text:span text:style-name="T5947">­si</text:span><text:span text:style-name="T5948">­me dėl<text:s/></text:span>Sei­mo nu­ta­ri­mo „Dėl Lie­tu­vos Res­pub­li­kos Sei­mo IV (pa­va­sa­rio) se­si­jos dar­bų pro­gra­mos pa­tvir­ti­ni­mo“ pro­jek­to Nr. XIVP-1372(3). Svars­ty­mo sta­di­ja. Bal­suo­ja­me.<text:s/></text:p>
        <text:p text:style-name="Roman">Už­si­re­gist­ra­vo 111, bal­sa­vo 110: už – 69, prieš – 19, su­si­lai­kė 22. Po svars­ty­mo pro­gra­mai pri­tar­ta.<text:s/></text:p>
        <text:p text:style-name="Roman">Pri­ėmi­mas. Pri­ėmi­mo sta­di­ja, ger­bia­mi ko­le­gos. Dėl bal­sa­vi­mo mo­ty­vų ke­tu­ri – už, ke­tu­ri – prieš. Pir­mas už kal­ba A. Va­lins­kas.<text:s/></text:p>
        <text:p text:style-name="Roman"><text:span text:style-name="T5949">A. VALINSKAS</text:span><text:span text:style-name="T5950"><text:s/></text:span><text:span text:style-name="T5951">(</text:span><text:span text:style-name="T5952">TS-LKDF</text:span><text:span text:style-name="T5953">)</text:span><text:span text:style-name="T5954">. Ačiū, ger</text:span><text:span text:style-name="T5955">­bia</text:span><text:span text:style-name="T5956">­mas po</text:span><text:span text:style-name="T5957">­sė</text:span><text:span text:style-name="T5958">­džio pir</text:span><text:span text:style-name="T5959">­mi</text:span><text:span text:style-name="T5960">­nin</text:span><text:span text:style-name="T5961">­ke. Ger</text:span><text:span text:style-name="T5962">­bia</text:span><text:span text:style-name="T5963">­mi ko</text:span><text:span text:style-name="T5964">­le</text:span><text:span text:style-name="T5965">­gos, ap</text:span><text:span text:style-name="T5966">­ta</text:span><text:span text:style-name="T5967">­ri</text:span><text:span text:style-name="T5968">­nė</text:span><text:span text:style-name="T5969">­da</text:span><text:span text:style-name="T5970">­mi pa</text:span><text:span text:style-name="T5971">­va</text:span><text:span text:style-name="T5972">­sa</text:span><text:span text:style-name="T5973">­rio se</text:span><text:span text:style-name="T5974">­si</text:span><text:span text:style-name="T5975">­jos dar</text:span><text:span text:style-name="T5976">­bų pro</text:span><text:span text:style-name="T5977">­gra</text:span><text:span text:style-name="T5978">­mą gir</text:span><text:span text:style-name="T5979">­di</text:span><text:span text:style-name="T5980">­me ar</text:span><text:span text:style-name="T5981">­gu</text:span><text:span text:style-name="T5982">­men</text:span><text:span text:style-name="T5983">­tus, kad ka</text:span><text:span text:style-name="T5984">­ro me</text:span><text:span text:style-name="T5985">­tu rei</text:span><text:span text:style-name="T5986">­kia vie</text:span><text:span text:style-name="T5987">­ny</text:span><text:span text:style-name="T5988">­bės, ku</text:span><text:span text:style-name="T5989">­rią ne</text:span><text:span text:style-name="T5990">­va ga</text:span><text:span text:style-name="T5991">­li</text:span><text:span text:style-name="T5992">­me pa</text:span><text:span text:style-name="T5993">­siek</text:span><text:span text:style-name="T5994">­ti at</text:span><text:span text:style-name="T5995">­si</text:span><text:span text:style-name="T5996">­sa</text:span><text:span text:style-name="T5997">­ky</text:span><text:span text:style-name="T5998">­da</text:span><text:span text:style-name="T5999">­mi svars</text:span><text:span text:style-name="T6000">­ty</text:span><text:span text:style-name="T6001">­ti žmo</text:span><text:span text:style-name="T6002">­gaus tei</text:span><text:span text:style-name="T6003">­sių klau</text:span><text:span text:style-name="T6004">­si</text:span><text:span text:style-name="T6005">­mus. Ir šne</text:span><text:span text:style-name="T6006">­ka žmo</text:span><text:span text:style-name="T6007">­nės, ku</text:span><text:span text:style-name="T6008">­riems tie klau</text:span><text:span text:style-name="T6009">­si</text:span><text:span text:style-name="T6010">­mai ne</text:span><text:span text:style-name="T6011">­ti</text:span><text:span text:style-name="T6012">­ko ir tuo</text:span><text:span text:style-name="T6013">­met, kai jo</text:span><text:span text:style-name="T6014">­kio ka</text:span><text:span text:style-name="T6015">­ro net ne</text:span><text:span text:style-name="T6016">­bu</text:span><text:span text:style-name="T6017">­vo, šių klau</text:span><text:span text:style-name="T6018">­si</text:span><text:span text:style-name="T6019">­mų at</text:span><text:span text:style-name="T6020">­me</text:span><text:span text:style-name="T6021">­ti</text:span><text:span text:style-name="T6022">­mas bu</text:span><text:span text:style-name="T6023">­vo pa</text:span><text:span text:style-name="T6024">­si</text:span><text:span text:style-name="T6025">­tin</text:span><text:span text:style-name="T6026">­ka</text:span><text:span text:style-name="T6027">­mas plo</text:span><text:span text:style-name="T6028">­ji</text:span><text:span text:style-name="T6029">­mais ir švil</text:span><text:span text:style-name="T6030">­pi</text:span><text:span text:style-name="T6031">­mu šio</text:span><text:span text:style-name="T6032">­je pa</text:span><text:span text:style-name="T6033">­čio</text:span><text:span text:style-name="T6034">­je sa</text:span><text:span text:style-name="T6035">­lė</text:span><text:span text:style-name="T6036">­je. Ir da</text:span><text:span text:style-name="T6037">­bar tie pa</text:span><text:span text:style-name="T6038">­tys žmo</text:span><text:span text:style-name="T6039">­nės, pri</text:span><text:span text:style-name="T6040">­si</text:span><text:span text:style-name="T6041">­deng</text:span><text:span text:style-name="T6042">­da</text:span><text:span text:style-name="T6043">­mi ka</text:span><text:span text:style-name="T6044">­ru, rei</text:span><text:span text:style-name="T6045">­ka</text:span><text:span text:style-name="T6046">­lau</text:span><text:span text:style-name="T6047">­ja Lie</text:span><text:span text:style-name="T6048">­tu</text:span><text:span text:style-name="T6049">­vai su</text:span><text:span text:style-name="T6050">­stab</text:span><text:span text:style-name="T6051">­dy</text:span><text:span text:style-name="T6052">­ti lai</text:span><text:span text:style-name="T6053">­ką, nuo ku</text:span><text:span text:style-name="T6054">­rio mes ir taip, at</text:span><text:span text:style-name="T6055">­leis</text:span><text:span text:style-name="T6056">­ki</text:span><text:span text:style-name="T6057">­te, ne</text:span><text:span text:style-name="T6058">­men</text:span><text:span text:style-name="T6059">­kai at</text:span><text:span text:style-name="T6060">­si</text:span><text:span text:style-name="T6061">­lie</text:span><text:span text:style-name="T6062">­ka</text:span><text:span text:style-name="T6063">­me. Iš tie</text:span><text:span text:style-name="T6064">­sų keis</text:span><text:span text:style-name="T6065">­tas pa</text:span><text:span text:style-name="T6066">­ra</text:span><text:span text:style-name="T6067">­dok</text:span><text:span text:style-name="T6068">­sas. Uk</text:span><text:span text:style-name="T6069">­rai</text:span><text:span text:style-name="T6070">­nai ko</text:span><text:span text:style-name="T6071">­vo</text:span><text:span text:style-name="T6072">­jant už sa</text:span><text:span text:style-name="T6073">­vo lais</text:span><text:span text:style-name="T6074">­ves, gir</text:span><text:span text:style-name="T6075">­di</text:span><text:span text:style-name="T6076">­me ra</text:span><text:span text:style-name="T6077">­gi</text:span><text:span text:style-name="T6078">­ni</text:span><text:span text:style-name="T6079">­mus Lie</text:span><text:span text:style-name="T6080">­tu</text:span><text:span text:style-name="T6081">­vo</text:span><text:span text:style-name="T6082">­je nau</text:span><text:span text:style-name="T6083">­do</text:span><text:span text:style-name="T6084">­ji</text:span><text:span text:style-name="T6085">­mą</text:span><text:span text:style-name="T6086">­si to</text:span><text:span text:style-name="T6087">­mis lais</text:span><text:span text:style-name="T6088">­vė</text:span><text:span text:style-name="T6089">­mis sus</text:span><text:span text:style-name="T6090">­pen</text:span><text:span text:style-name="T6091">­duoti. O gal tie</text:span><text:span text:style-name="T6092">­siog bu</text:span><text:span text:style-name="T6093">­vo la</text:span><text:span text:style-name="T6094">­bai iš</text:span><text:span text:style-name="T6095">­si</text:span><text:span text:style-name="T6096">­gąs</text:span><text:span text:style-name="T6097">­ta ru</text:span><text:span text:style-name="T6098">­sų šven</text:span><text:span text:style-name="T6099">­ti</text:span><text:span text:style-name="T6100">­kų grū</text:span><text:span text:style-name="T6101">­mo</text:span><text:span text:style-name="T6102">­ji</text:span><text:span text:style-name="T6103">­mų, kad ka</text:span><text:span text:style-name="T6104">­ras Uk</text:span><text:span text:style-name="T6105">­rai</text:span><text:span text:style-name="T6106">­no</text:span><text:span text:style-name="T6107">­je vyks</text:span><text:span text:style-name="T6108">­ta dėl gė</text:span><text:span text:style-name="T6109">­jų pa</text:span><text:span text:style-name="T6110">­ra</text:span><text:span text:style-name="T6111">­dų</text:span><text:span text:style-name="T6112">?</text:span><text:span text:style-name="T6113"><text:s/>Ar mes nuo šiol po</text:span><text:span text:style-name="T6114">­li</text:span><text:span text:style-name="T6115">­ti</text:span><text:span text:style-name="T6116">­ką<text:s/></text:span><text:span text:style-name="T6117">vals</text:span><text:span text:style-name="T6118">­ty</text:span><text:span text:style-name="T6119">­bė</text:span><text:span text:style-name="T6120">­je vyk</text:span><text:span text:style-name="T6121">­dy</text:span><text:span text:style-name="T6122">­si</text:span><text:span text:style-name="T6123">­me pa</text:span><text:span text:style-name="T6124">­gal Ry</text:span><text:span text:style-name="T6125">­tų pro</text:span><text:span text:style-name="T6126">­pa</text:span><text:span text:style-name="T6127">­gan</text:span><text:span text:style-name="T6128">­dis</text:span><text:span text:style-name="T6129">­tų, pa</text:span><text:span text:style-name="T6130">­si</text:span><text:span text:style-name="T6131">­da</text:span><text:span text:style-name="T6132">­bi</text:span><text:span text:style-name="T6133">­nu</text:span><text:span text:style-name="T6134">­sių dva</text:span><text:span text:style-name="T6135">­si</text:span><text:span text:style-name="T6136">­nin</text:span><text:span text:style-name="T6137">­kų re</text:span><text:span text:style-name="T6138">­ga</text:span><text:span text:style-name="T6139">­li</text:span><text:span text:style-name="T6140">­jo</text:span><text:span text:style-name="T6141">­mis, žo</text:span><text:span text:style-name="T6142">­dį?<text:s/></text:span></text:p>
        <text:p text:style-name="P6143">Po­li­ti­ka pa­gal api­brė­ži­mą yra tam tik­ras su­si­skal­dy­mas, tai yra ne ka­ro, ne vie­no ar ki­to įsta­ty­mo bruo­žas, tai yra li­be­ra­lios de­mo­kra­tijos bruo­žas. Mes nie­ka­da vien­bal­siai ne­su­tar­si­me dėl mo­kes­ti­nių re­for­mų, dėl kon­sti­tu­ci­nių ar so­cia­liai jaut­rių žmo­gaus tei­sių klau­si­mų. Ir tai pui­kiai ži­no ko­le­gos, no­rin­tys iš­brauk­ti žmo­gaus tei­sių klau­si­mus iš dar­bo­tvarkės, nors šie klau­si­mai jiems nie­ka­da ne­ti­ko, ar jie bū­tų bu­vę svars­to­mi ka­ro, ma­ro, ba­do ar gau­sos me­tu. Ne­ap­gau­di­nė­ki­me vie­ni ki­tų ir ne­at­im­ki­me vie­ni iš ki­tų tei­sės ir ga­li­my­bės bent jau dis­ku­tuo­ti, pra­dė­ti dis­ku­si­ją es­mi­niais žmo­gaus tei­sių klau­si­mais. Uk­rai­na ko­vo­ja dėl sa­vo at­ei­ties. Mes ją ga­li­me kur­ti čia ir da­bar, tik ne gin­klu, o įsta­ty­mais. Rei­kia ne ma­žiau, o dau­giau ryž­to ir drą­sos. Tai tu­rė­ki­me jos. Ačiū.</text:p>
        <text:p text:style-name="Roman"><text:span text:style-name="T6144">PIRMININKAS.</text:span><text:span text:style-name="T6145"><text:s/>Ačiū. Dėl bal</text:span><text:span text:style-name="T6146">­sa</text:span><text:span text:style-name="T6147">­vi</text:span><text:span text:style-name="T6148">­mo mo</text:span><text:span text:style-name="T6149">­ty</text:span><text:span text:style-name="T6150">­vų prieš kal</text:span><text:span text:style-name="T6151">­ba Z. Bal</text:span><text:span text:style-name="T6152">­čy</text:span><text:span text:style-name="T6153">­tis.</text:span></text:p>
        <text:p text:style-name="Roman"><text:span text:style-name="T6154">Z. BALČYTIS</text:span><text:span text:style-name="T6155"><text:s/></text:span><text:span text:style-name="T6156">(</text:span><text:span text:style-name="T6157">DFVL</text:span><text:span text:style-name="T6158">)</text:span><text:span text:style-name="T6159">. Ačiū, ger</text:span><text:span text:style-name="T6160">­bia</text:span><text:span text:style-name="T6161">­mas po</text:span><text:span text:style-name="T6162">­sė</text:span><text:span text:style-name="T6163">­džio pir</text:span><text:span text:style-name="T6164">­mi</text:span><text:span text:style-name="T6165">­nin</text:span><text:span text:style-name="T6166">­ke. Taip, iš</text:span><text:span text:style-name="T6167">­klau</text:span><text:span text:style-name="T6168">­sė</text:span><text:span text:style-name="T6169">­me čia ko</text:span><text:span text:style-name="T6170">­le</text:span><text:span text:style-name="T6171">­gų aist</text:span><text:span text:style-name="T6172">­rin</text:span><text:span text:style-name="T6173">­gų kal</text:span><text:span text:style-name="T6174">­bų, ko</text:span><text:span text:style-name="T6175">­dėl rei</text:span><text:span text:style-name="T6176">­kė</text:span><text:span text:style-name="T6177">­tų pri</text:span><text:span text:style-name="T6178">­tar</text:span><text:span text:style-name="T6179">­ti. Bet aš ma</text:span><text:span text:style-name="T6180">­nau, kad mes ne</text:span><text:span text:style-name="T6181">­ga</text:span><text:span text:style-name="T6182">­li</text:span><text:span text:style-name="T6183">­me pri</text:span><text:span text:style-name="T6184">­tar</text:span><text:span text:style-name="T6185">­ti šiai pro</text:span><text:span text:style-name="T6186">­gra</text:span><text:span text:style-name="T6187">­mai, nes tai vis dėl</text:span><text:span text:style-name="T6188">­to nė</text:span><text:span text:style-name="T6189">­ra sis</text:span><text:span text:style-name="T6190">­te</text:span><text:span text:style-name="T6191">­mi</text:span><text:span text:style-name="T6192">­nis do</text:span><text:span text:style-name="T6193">­ku</text:span><text:span text:style-name="T6194">­men</text:span><text:span text:style-name="T6195">­tas, at</text:span><text:span text:style-name="T6196">­lie</text:span><text:span text:style-name="T6197">­pian</text:span><text:span text:style-name="T6198">­tis tuos iš</text:span><text:span text:style-name="T6199">­šū</text:span><text:span text:style-name="T6200">­kius, ku</text:span><text:span text:style-name="T6201">­rie mū</text:span><text:span text:style-name="T6202">­sų lau</text:span><text:span text:style-name="T6203">­kia at</text:span><text:span text:style-name="T6204">­ei</text:span><text:span text:style-name="T6205">­ty</text:span><text:span text:style-name="T6206">­je. Žmo</text:span><text:span text:style-name="T6207">­nių pa</text:span><text:span text:style-name="T6208">­ja</text:span><text:span text:style-name="T6209">­mos ma</text:span><text:span text:style-name="T6210">­žė</text:span><text:span text:style-name="T6211">­ja, in</text:span><text:span text:style-name="T6212">­flia</text:span><text:span text:style-name="T6213">­ci</text:span><text:span text:style-name="T6214">­ja di</text:span><text:span text:style-name="T6215">­dė</text:span><text:span text:style-name="T6216">­ja, kal</text:span><text:span text:style-name="T6217">­bant eko</text:span><text:span text:style-name="T6218">­no</text:span><text:span text:style-name="T6219">­mis</text:span><text:span text:style-name="T6220">­tų žo</text:span><text:span text:style-name="T6221">­džiais, mes ma</text:span><text:span text:style-name="T6222">­to</text:span><text:span text:style-name="T6223">­me, kad ir šio</text:span><text:span text:style-name="T6224">­je pro</text:span><text:span text:style-name="T6225">­gra</text:span><text:span text:style-name="T6226">­mo</text:span><text:span text:style-name="T6227">­je nė</text:span><text:span text:style-name="T6228">­ra įdė</text:span><text:span text:style-name="T6229">­ta pa</text:span><text:span text:style-name="T6230">­grin</text:span><text:span text:style-name="T6231">­di</text:span><text:span text:style-name="T6232">­nių nuo</text:span><text:span text:style-name="T6233">­sta</text:span><text:span text:style-name="T6234">­tų, lei</text:span><text:span text:style-name="T6235">­sian</text:span><text:span text:style-name="T6236">­čių žmo</text:span><text:span text:style-name="T6237">­nėms pa</text:span><text:span text:style-name="T6238">­si</text:span><text:span text:style-name="T6239">­ti</text:span><text:span text:style-name="T6240">­kė</text:span><text:span text:style-name="T6241">­ti, kad jie ga</text:span><text:span text:style-name="T6242">­lės iš</text:span><text:span text:style-name="T6243">­gy</text:span><text:span text:style-name="T6244">­ven</text:span><text:span text:style-name="T6245">­ti iš tų pa</text:span><text:span text:style-name="T6246">­ja</text:span><text:span text:style-name="T6247">­mų, ku</text:span><text:span text:style-name="T6248">­rios at</text:span><text:span text:style-name="T6249">­ei</text:span><text:span text:style-name="T6250">­ty</text:span><text:span text:style-name="T6251">­je vis dėl</text:span><text:span text:style-name="T6252">­to bus kur kas ma</text:span><text:span text:style-name="T6253">­žes</text:span><text:span text:style-name="T6254">­nės.<text:s/></text:span></text:p>
        <text:p text:style-name="Roman"><text:span text:style-name="T6255">To</text:span><text:span text:style-name="T6256">­dėl aš siū</text:span><text:span text:style-name="T6257">­lau šiai pro</text:span><text:span text:style-name="T6258">­gra</text:span><text:span text:style-name="T6259">­mai ne</text:span><text:span text:style-name="T6260">­pri</text:span><text:span text:style-name="T6261">­tar</text:span><text:span text:style-name="T6262">­ti. Jei</text:span><text:span text:style-name="T6263">­gu taip jau pa</text:span><text:span text:style-name="T6264">­vyk</text:span><text:span text:style-name="T6265">­tų, kad ne</text:span><text:span text:style-name="T6266">­pri</text:span><text:span text:style-name="T6267">­tar</text:span><text:span text:style-name="T6268">­tu</text:span><text:span text:style-name="T6269">­me, tai aš<text:s/></text:span><text:span text:style-name="T6270">ma</text:span><text:span text:style-name="T6271">­nau, kad mes ben</text:span><text:span text:style-name="T6272">­drai ga</text:span><text:span text:style-name="T6273">­lė</text:span><text:span text:style-name="T6274">­tu</text:span><text:span text:style-name="T6275">­me pa</text:span><text:span text:style-name="T6276">­ko</text:span><text:span text:style-name="T6277">­re</text:span><text:span text:style-name="T6278">­guo</text:span><text:span text:style-name="T6279">­ti, ši at</text:span><text:span text:style-name="T6280">­ei</text:span><text:span text:style-name="T6281">­ties pro</text:span><text:span text:style-name="T6282">­gra</text:span><text:span text:style-name="T6283">­ma ar</text:span><text:span text:style-name="T6284">­ba ki</text:span><text:span text:style-name="T6285">­ta pro</text:span><text:span text:style-name="T6286">­gra</text:span><text:span text:style-name="T6287">­ma bū</text:span><text:span text:style-name="T6288">­tų vi</text:span><text:span text:style-name="T6289">­siš</text:span><text:span text:style-name="T6290">­kai ki</text:span><text:span text:style-name="T6291">­to</text:span><text:span text:style-name="T6292">­kia, kal</text:span><text:span text:style-name="T6293">­bė</text:span><text:span text:style-name="T6294">­tų apie re</text:span><text:span text:style-name="T6295">­a</text:span><text:span text:style-name="T6296">­lų, o ne žo</text:span><text:span text:style-name="T6297">­di</text:span><text:span text:style-name="T6298">­nį ener</text:span><text:span text:style-name="T6299">­ge</text:span><text:span text:style-name="T6300">­ti</text:span><text:span text:style-name="T6301">­nių re</text:span><text:span text:style-name="T6302">­sur</text:span><text:span text:style-name="T6303">­sų pa</text:span><text:span text:style-name="T6304">­kei</text:span><text:span text:style-name="T6305">­ti</text:span><text:span text:style-name="T6306">­mą ir daug ki</text:span><text:span text:style-name="T6307">­tų da</text:span><text:span text:style-name="T6308">­ly</text:span><text:span text:style-name="T6309">­kų.<text:s/></text:span></text:p>
        <text:p text:style-name="Roman"><text:span text:style-name="T6310">PIRMININKAS.</text:span><text:span text:style-name="T6311"><text:s/>Ačiū. Dėl bal</text:span><text:span text:style-name="T6312">­sa</text:span><text:span text:style-name="T6313">­vi</text:span><text:span text:style-name="T6314">­mo mo</text:span><text:span text:style-name="T6315">­ty</text:span><text:span text:style-name="T6316">­vų už – E. Gent</text:span><text:span text:style-name="T6317">­vi</text:span><text:span text:style-name="T6318">­las.<text:s/></text:span></text:p>
        <text:p text:style-name="Roman"><text:span text:style-name="T6319">E. GENTVILAS</text:span><text:span text:style-name="T6320"><text:s/></text:span><text:span text:style-name="T6321">(</text:span><text:span text:style-name="T6322">LSF</text:span><text:span text:style-name="T6323">)</text:span><text:span text:style-name="T6324">. Opo</text:span><text:span text:style-name="T6325">­zi</text:span><text:span text:style-name="T6326">­ci</text:span><text:span text:style-name="T6327">­ja pa</text:span><text:span text:style-name="T6328">­da</text:span><text:span text:style-name="T6329">­rė ge</text:span><text:span text:style-name="T6330">­rą spek</text:span><text:span text:style-name="T6331">­tak</text:span><text:span text:style-name="T6332">­lį su šim</text:span><text:span text:style-name="T6333">­tais ar tūks</text:span><text:span text:style-name="T6334">­tan</text:span><text:span text:style-name="T6335">­čiais laiš</text:span><text:span text:style-name="T6336">­kų</text:span><text:span text:style-name="T6337">,</text:span><text:span text:style-name="T6338"><text:s/>kal</text:span><text:span text:style-name="T6339">­tin</text:span><text:span text:style-name="T6340">­da</text:span><text:span text:style-name="T6341">­m</text:span><text:span text:style-name="T6342">a</text:span><text:span text:style-name="T6343"><text:s/>val</text:span><text:span text:style-name="T6344">­dan</text:span><text:span text:style-name="T6345">­čiuo</text:span><text:span text:style-name="T6346">­sius vi</text:span><text:span text:style-name="T6347">­suo</text:span><text:span text:style-name="T6348">­me</text:span><text:span text:style-name="T6349">­nės skal</text:span><text:span text:style-name="T6350">­dy</text:span><text:span text:style-name="T6351">­mu</text:span><text:span text:style-name="T6352">, m</text:span><text:span text:style-name="T6353">a</text:span><text:span text:style-name="T6354">­no ma</text:span><text:span text:style-name="T6355">­ny</text:span><text:span text:style-name="T6356">­mu, pa</text:span><text:span text:style-name="T6357">­tys im</text:span><text:span text:style-name="T6358">­da</text:span><text:span text:style-name="T6359">­mie</text:span><text:span text:style-name="T6360">­si to su</text:span><text:span text:style-name="T6361">­prie</text:span><text:span text:style-name="T6362">­ši</text:span><text:span text:style-name="T6363">­ni</text:span><text:span text:style-name="T6364">­mo ir skal</text:span><text:span text:style-name="T6365">­dy</text:span><text:span text:style-name="T6366">­mo, rem</text:span><text:span text:style-name="T6367">­da</text:span><text:span text:style-name="T6368">­mie</text:span><text:span text:style-name="T6369">­si ru</text:span><text:span text:style-name="T6370">­sų or</text:span><text:span text:style-name="T6371">­to</text:span><text:span text:style-name="T6372">­dok</text:span><text:span text:style-name="T6373">­sų pa</text:span><text:span text:style-name="T6374">­triar</text:span><text:span text:style-name="T6375">­cho ar</text:span><text:span text:style-name="T6376">­gu</text:span><text:span text:style-name="T6377">­men</text:span><text:span text:style-name="T6378">­tais, jais, be</text:span><text:span text:style-name="T6379">­je, pa</text:span><text:span text:style-name="T6380">­tei</text:span><text:span text:style-name="T6381">­si</text:span><text:span text:style-name="T6382">­na</text:span><text:span text:style-name="T6383">­mas ir Uk</text:span><text:span text:style-name="T6384">­rai</text:span><text:span text:style-name="T6385">­nos už</text:span><text:span text:style-name="T6386">­puo</text:span><text:span text:style-name="T6387">­li</text:span><text:span text:style-name="T6388">­mas. Ma</text:span><text:span text:style-name="T6389">­nau, kad tai yra tas da</text:span><text:span text:style-name="T6390">­ly</text:span><text:span text:style-name="T6391">­kas, ku</text:span><text:span text:style-name="T6392">­rio aš ne</text:span><text:span text:style-name="T6393">­pa</text:span><text:span text:style-name="T6394">­tei</text:span><text:span text:style-name="T6395">­si</text:span><text:span text:style-name="T6396">­nu ir ne</text:span><text:span text:style-name="T6397">­su</text:span><text:span text:style-name="T6398">­pran</text:span><text:span text:style-name="T6399">­tu. Aš ga</text:span><text:span text:style-name="T6400">­liu su</text:span><text:span text:style-name="T6401">­pras</text:span><text:span text:style-name="T6402">­ti po</text:span><text:span text:style-name="T6403">­no Z. Bal</text:span><text:span text:style-name="T6404">­čy</text:span><text:span text:style-name="T6405">­čio ar</text:span><text:span text:style-name="T6406">­gu</text:span><text:span text:style-name="T6407">­men</text:span><text:span text:style-name="T6408">­tus, kad to dar trūks</text:span><text:span text:style-name="T6409">­ta, gal dar rei</text:span><text:span text:style-name="T6410">­kė</text:span><text:span text:style-name="T6411">­tų ki</text:span><text:span text:style-name="T6412">­taip, tur</text:span><text:span text:style-name="T6413">­būt čia bū</text:span><text:span text:style-name="T6414">­tų ga</text:span><text:span text:style-name="T6415">­li</text:span><text:span text:style-name="T6416">­ma su</text:span><text:span text:style-name="T6417">­tik</text:span><text:span text:style-name="T6418">­ti, ne vis</text:span><text:span text:style-name="T6419">­kas dar ra</text:span><text:span text:style-name="T6420">­do vie</text:span><text:span text:style-name="T6421">­tą pro</text:span><text:span text:style-name="T6422">­gra</text:span><text:span text:style-name="T6423">­mo</text:span><text:span text:style-name="T6424">­je, ne vis</text:span><text:span text:style-name="T6425">­kas ir ga</text:span><text:span text:style-name="T6426">­li ras</text:span><text:span text:style-name="T6427">­ti vie</text:span><text:span text:style-name="T6428">­tą, nes to</text:span><text:span text:style-name="T6429">­kie da</text:span><text:span text:style-name="T6430">­ly</text:span><text:span text:style-name="T6431">­kai kaip in</text:span><text:span text:style-name="T6432">­flia</text:span><text:span text:style-name="T6433">­ci</text:span><text:span text:style-name="T6434">­ja – dar ne</text:span><text:span text:style-name="T6435">­si</text:span><text:span text:style-name="T6436">­bai</text:span><text:span text:style-name="T6437">­gęs pro</text:span><text:span text:style-name="T6438">­ce</text:span><text:span text:style-name="T6439">­sas, la</text:span><text:span text:style-name="T6440">­bai di</text:span><text:span text:style-name="T6441">­na</text:span><text:span text:style-name="T6442">­miš</text:span><text:span text:style-name="T6443">­kas.<text:s/></text:span></text:p>
        <text:p text:style-name="Roman"><text:span text:style-name="T6444">No</text:span><text:span text:style-name="T6445">­riu pa</text:span><text:span text:style-name="T6446">­brėž</text:span><text:span text:style-name="T6447">­ti, kad Part</text:span><text:span text:style-name="T6448">­ne</text:span><text:span text:style-name="T6449">­rys</text:span><text:span text:style-name="T6450">­tės įsta</text:span><text:span text:style-name="T6451">­ty</text:span><text:span text:style-name="T6452">­mas į se</text:span><text:span text:style-name="T6453">­si</text:span><text:span text:style-name="T6454">­jos dar</text:span><text:span text:style-name="T6455">­bų pro</text:span><text:span text:style-name="T6456">­gra</text:span><text:span text:style-name="T6457">­mą bu</text:span><text:span text:style-name="T6458">­vo bent ke</text:span><text:span text:style-name="T6459">­lis kar</text:span><text:span text:style-name="T6460">­tus įtrauk</text:span><text:span text:style-name="T6461">­tas pra</text:span><text:span text:style-name="T6462">­ėju</text:span><text:span text:style-name="T6463">­sio</text:span><text:span text:style-name="T6464">­je ka</text:span><text:span text:style-name="T6465">­den</text:span><text:span text:style-name="T6466">­ci</text:span><text:span text:style-name="T6467">­jo</text:span><text:span text:style-name="T6468">­je. Šio</text:span><text:span text:style-name="T6469">­je ka</text:span><text:span text:style-name="T6470">­den</text:span><text:span text:style-name="T6471">­ci</text:span><text:span text:style-name="T6472">­jo</text:span><text:span text:style-name="T6473">­je ir I, ir II, ir III, ir IV Sei</text:span><text:span text:style-name="T6474">­mo se</text:span><text:span text:style-name="T6475">­si</text:span><text:span text:style-name="T6476">­jo</text:span><text:span text:style-name="T6477">­se taip pat yra įtrau</text:span><text:span text:style-name="T6478">­kia</text:span><text:span text:style-name="T6479">­mas. Sa</text:span><text:span text:style-name="T6480">­ky</text:span><text:span text:style-name="T6481">­mas, kad da</text:span><text:span text:style-name="T6482">­bar ne lai</text:span><text:span text:style-name="T6483">­kas, at</text:span><text:span text:style-name="T6484">­ro</text:span><text:span text:style-name="T6485">­do vi</text:span><text:span text:style-name="T6486">­siš</text:span><text:span text:style-name="T6487">­kai ne</text:span><text:span text:style-name="T6488">­nu</text:span><text:span text:style-name="T6489">­ošir</text:span><text:span text:style-name="T6490">­dus, nes tie</text:span><text:span text:style-name="T6491">­siog yra pa</text:span><text:span text:style-name="T6492">­sau</text:span><text:span text:style-name="T6493">­lė</text:span><text:span text:style-name="T6494">­žiū</text:span><text:span text:style-name="T6495">­rų skir</text:span><text:span text:style-name="T6496">­tu</text:span><text:span text:style-name="T6497">­mai, da</text:span><text:span text:style-name="T6498">­lis</text:span><text:span text:style-name="T6499"><text:s/></text:span><text:span text:style-name="T6500">opo</text:span><text:span text:style-name="T6501">­zi</text:span><text:span text:style-name="T6502">­ci</text:span><text:span text:style-name="T6503">­jos bal</text:span><text:span text:style-name="T6504">­suo</text:span><text:span text:style-name="T6505">­da</text:span><text:span text:style-name="T6506">­vo prieš šį pro</text:span><text:span text:style-name="T6507">­jek</text:span><text:span text:style-name="T6508">­tą, kaip ir da</text:span><text:span text:style-name="T6509">­bar pa</text:span><text:span text:style-name="T6510">­si</text:span><text:span text:style-name="T6511">­ren</text:span><text:span text:style-name="T6512">­gę bal</text:span><text:span text:style-name="T6513">­suo</text:span><text:span text:style-name="T6514">­ti prieš tą pro</text:span><text:span text:style-name="T6515">­jek</text:span><text:span text:style-name="T6516">­tą. Bet ne</text:span><text:span text:style-name="T6517">­at</text:span><text:span text:style-name="T6518">­im</text:span><text:span text:style-name="T6519">­ki</text:span><text:span text:style-name="T6520">­te tei</text:span><text:span text:style-name="T6521">­sės įtrauk</text:span><text:span text:style-name="T6522">­ti.<text:s/></text:span><text:span text:style-name="T6523">Kaip ir ne</text:span><text:span text:style-name="T6524">­at</text:span><text:span text:style-name="T6525">­im</text:span><text:span text:style-name="T6526">­ki</text:span><text:span text:style-name="T6527">­te tei</text:span><text:span text:style-name="T6528">­sės įra</text:span><text:span text:style-name="T6529">­šy</text:span><text:span text:style-name="T6530">­ti</text:span><text:span text:style-name="T6531"><text:s/>į dar</text:span><text:span text:style-name="T6532">­bų pro</text:span><text:span text:style-name="T6533">­gra</text:span><text:span text:style-name="T6534">­mą<text:s/></text:span>Vy­riau­sy­bės siū­lo­mų re­for­mų, pa­vyz­džiui, dėl svei­ka­tos prie­žiū­ros įstai­gų. Mes dar ne­ma­tė­me to pro­jek­to, bet sa­ko­me, mums jis ne­pa­tiks ir pra­šo­me jo ne­įtrauk­ti. Ši­tie ar­gu­men­tai, man at­ro­do, ri­bo­ti, la­bai ti­piš­ki opo­zi­ci­jai, dėl to aš nei la­bai ste­biuo­si, nei pik­ti­nuo­si, bet bū­ki­te ge­ri, ne­kal­tin­ki­te mū­sų spren­di­mų tęs­ti tai, kas pra­si­dė­jo dar pra­ėju­sio­je ka­den­ci­jo­je kaip vi­suo­me­nės skal­dy­mo veik­los… Ačiū.</text:p>
        <text:p text:style-name="Roman"><text:span text:style-name="T6535">PIRMININKAS.</text:span><text:s/>Ačiū. Dėl bal­sa­vi­mo mo­ty­vų prieš – R. Že­mai­tai­tis. Nė­ra. A. Ged­vi­las. At­si­sa­ko. P. Gra­žu­lis.</text:p>
        <text:p text:style-name="Roman"><text:span text:style-name="T6536">P. GRAŽULIS</text:span><text:span text:style-name="T6537"><text:s/></text:span><text:span text:style-name="T6538">(</text:span><text:span text:style-name="T6539">LRF</text:span><text:span text:style-name="T6540">)</text:span><text:span text:style-name="T6541">.</text:span><text:s/>Ger­bia­mi li­be­ra­lai, jūs ban­do­te ape­liuo­ti į Ru­si­ją, kad mes, pa­si­sa­ky­da­mi prieš part­ne­rys­tę, ho­mo­sek­su­a­lu­mą, ho­mo­sek­su­a­lių san­ty­kių li­be­ra­li­za­vi­mą, re­mia­me V. Pu­ti­ną. Aš no­riu jums pri­min­ti, kad į Eu­ro­pą at­ėjus bol­še­vi­kams 1917 me­tais, re­mian­tis Mark­so ir En­gel­so raš­tais, pir­miau­sia Le­ni­nas ir pra­dė­jo griau­ti šei­mas, įtvir­ti­no ko­mu­nas. Tu­rė­jo bū­ti ben­dros šei­mos, ben­dri vai­kai – taip ir at­si­ti­ko. Kas at­si­ti­ko ta­da Ru­si­jo­je? Pil­nos gat­vės bu­vo be­na­mių vai­kų, val­ka­tau­jan­čių vai­kų, pli­to įvai­rios ve­ne­ri­nės li­gos ir Sta­li­nas pa­ma­tė, kad tau­ta tie­siog iš­si­gims­ta, ir su­stab­dė ta­da ši­tą Mark­so ir En­gel­so sek­su­a­li­nę re­vo­liu­ci­ją, ku­rią jie…</text:p>
        <text:p text:style-name="Roman">Taip pat no­riu jums pri­min­ti, ar jūs ži­no­te, kas pir­mas Eu­ro­po­je ir net pa­sau­ly­je įtvir­ti­no abor­tą? Tai­gi Le­ni­nas sa­vo dek­re­tu, sa­vo dek­re­tu Le­ni­nas. Ar jūs ži­no­te, kas pa­nai­ki­no baž­ny­ti­nę san­tuo­ką ir įtvir­ti­no part­ne­rys­tę Lie­tu­vo­je? Ar ži­no­te? Sta­li­nas, Sta­li­nas tai pa­da­rė. Tai, ką pa­da­rė Sta­li­nas, tuos vi­sus spren­di­mus, jūs da­bar da­ro­te ne­pri­klau­so­mo­je ir de­mo­kra­tinėje Lie­tu­vo­je ir dangs­to­tės lais­ve? Tai yra niek­šy­bė.<text:s/></text:p>
        <text:p text:style-name="Roman">Aš no­riu pa­sa­ky­ti, dėl vi­sų ši­tų niek­šy­bių bu­vo su­nai­kin­ta So­do­ma ir Go­mo­ra, žlu­go Ro­mos im­pe­ri­ja, Bi­zan­ti­jos im­pe­ri­ja, žlugs ir Eu­ro­pos Są­jun­ga, jei­gu jūs griau­si­te pa­ma­ti­nes ver­ty­bes. Juk Die­vas su­kū­rė vy­rą ir mo­te­rį, o ne mo­te­rį ir mo­te­rį, ir Die­vas pa­sa­kė, kad tą tau­tą, ku­ri lai­mins ši­tuos nu­si­kal­ti­mus tarp vy­ro ir vy­ro, ši­ta že­mė iš­vems. (<text:span text:style-name="T6542">Bal</text:span><text:span text:style-name="T6543">­sai sa</text:span><text:span text:style-name="T6544">­lė</text:span><text:span text:style-name="T6545">­je</text:span>)<text:s/></text:p>
        <text:p text:style-name="Roman"><text:span text:style-name="T6546">PIRMININKAS.</text:span><text:s/>Ger­bia­mi ko­le­gos, aš ma­tau, kad at­ei­ty­je rei­kės įves­ti Sei­me Šven­to­jo Raš­to aiš­ki­ni­mo ir is­to­ri­jos va­lan­dė­les. Dėl bal­sa­vi­mo mo­ty­vų. A. Na­vic­kas – už.</text:p>
        <text:p text:style-name="Roman"><text:span text:style-name="T6547">A. NAVICKAS</text:span><text:s/><text:span text:style-name="T6548">(</text:span><text:span text:style-name="T6549">TS-LKDF</text:span><text:span text:style-name="T6550">)</text:span>. Ačiū, aš tur­būt ne­si­ry­šiu da­bar aiš­kin­ti Šven­to­jo Raš­to, nors kaip Sei­mo Sa­vi­žu­dy­bių ir smur­to pre­ven­ci­jos ko­mi­si­jos pir­mi­nin­kas esu la­bai su­si­jau­di­nęs dėl to, kad vi­sa­da įsi­vaiz­da­vau, kad čia po­li­ti­niai… Kiek mes esa­me ap­skri­tai ben­dra­vę su spe­cia­lis­tais, sa­ko, kad jei­gu žmo­gus tiek kar­tų per die­ną rė­kia ir ci­tuo­ja žo­dį ho­mo­sek­su­a­las, jis tur­būt yra la­bai su­si­jau­di­nęs. Man at­ro­do, tik­rai čia rei­kė­tų kaž­ko­kios pa­gal­bos. Pet­rai, jei­gu rei­kia kaž­ko­kios psi­cho­te­ra­pi­nės pa­gal­bos, sa­ky­ki­te, at­ra­si­me.<text:s/></text:p>
        <text:p text:style-name="Roman">Da­bar dėl ki­tų da­ly­kų. Taip, man at­ro­do, Pet­ras jau pa­sa­kė svar­bų da­ly­ką, ką ir po­nia A. Ši­rins­kie­nė kal­bė­jo šian­dien apie Le­ni­ną – taip, Le­ni­no dar­bus nu­trau­kė Sta­li­nas. Aš su­pran­tu, kad čia ga­li­ma rink­tis tarp Le­ni­no ir Sta­li­no. Man jie abu ne­sim­pa­tiš­ki.</text:p>
        <text:p text:style-name="Roman"><text:s/>Da­bar vis dėl­to grįž­tu prie to, ką no­rė­jau kal­bė­ti. Aš ne­su­pran­tu, man at­ro­do, mes pai­nio­ja­me žan­rus. Mes bal­suo­ja­me dėl pro­gra­mos. Į pro­gra­mą kiek­vie­nas ga­lė­jo įtrauk­ti,<text:s/>ką no­rė­jo. Klau­si­mas da­bar, opo­zi­ci­ja siū­lo dirb­ti be pro­gra­mos, bet iš es­mės nie­kas ne­pa­si­keis. Mes da­bar kal­ba­me, kad kaž­ko nė­ra pro­gra­mo­je – bet ka­da ga­li­ma į ją įra­šy­ti tuos dar­bus, ku­rių nė­ra. Man at­ro­do, mes, pa­pras­čiau­siai gal­būt ir per­var­gę ar ner­vin­da­mie­si, kad V. Pu­ti­nas pra­lai­mi, kaž­kaip pra­dė­jo­me ieš­ko­ti pro­ble­mų tuš­čio­je vie­to­je. Man tik­rai at­ro­do, pa­tvir­tin­ki­me pro­gra­mą ir pra­dė­ki­me dirb­ti tvar­kin­giau, nuo­sek­liau. Tik tiek.</text:p>
        <text:p text:style-name="Roman"><text:span text:style-name="T6551">PIRMININKAS.</text:span><text:s/>Ačiū. Dėl bal­sa­vi­mo mo­ty­vų prieš – D. Gai­žaus­kas.</text:p>
        <text:p text:style-name="Roman"><text:span text:style-name="T6552">D. GAIŽAUSKAS</text:span><text:s/><text:span text:style-name="T6553">(</text:span><text:span text:style-name="T6554">LVŽSF</text:span><text:span text:style-name="T6555">)</text:span>. Ger­bia­mi ko­le­gos, iš­ties mes vi­si šį kar­tą tu­rė­tu­me ne­pa­lai­ky­ti bū­tent šios pro­gra­mos ir bal­suo­ti prieš dėl vie­no ak­cen­to. Ap­si­me­ta­me, kad šian­dien nie­kas jo ne­iš­gir­do­me. Aš pa­čio­je pra­džio­je pra­šiau su­si­lai­ky­ti nuo įsta­ty­mų<text:s/>pro­jek­tų, ku­rie mus prie­šina, ypač ak­cen­tuo­da­mas ka­rą Uk­rai­no­je ir tai, ką šiuo me­tu da­ro fa­šis­ti­nė Ru­si­ja. Pa­žiū­rė­ki­te, kas įvy­ko šian­dien. Šian­dien<text:s/><text:span text:style-name="T6556">lais</text:span><text:span text:style-name="T6557">­vie</text:span><text:span text:style-name="T6558">­čių</text:span><text:s/>par­ti­jos na­rys, ra­gin­da­mas bal­suo­ti už Part­ne­rys­tės įsta­ty­mo įtrau­ki­mą į dar­bo­tvarkę, ori­gi­na­lo kal­ba ci­ta­vo fa­šis­ti­nės Vo­kie­ti­jos lo­zun­gus. Ger­bia­mas Ema­nu­e­li, jūs ap­si­me­ta­te, kad gal­būt ir­gi to ne­gir­dė­jo­te. Jūs vi­są lai­ką į tai re­a­guo­ja­te.<text:s/></text:p>
        <text:p text:style-name="Roman">Ger­bia­mi<text:s/><text:span text:style-name="T6559">lais</text:span><text:span text:style-name="T6560">­vie</text:span><text:span text:style-name="T6561">­čiai</text:span>, jū­sų ko­le­ga Sei­mo sa­lė­je, kai Uk­rai­na už­pul­ta Ru­si­jos fa­šis­tų, šian­dien pa­ci­ta­vo fa­šis­ti­nės Vo­kie­ti­jos lo­zun­gą, kad bal­suo­tu­mė­te už Part­ne­rys­tės įsta­ty­mą. Vien dėl to jūs vi­si tu­rė­tu­mė­te da­bar bal­suo­ti prieš. Jei­gu jūs to ne­pa­da­ry­si­te, jūs pa­da­ry­si­te gė­dą prieš vi­są Eu­ro­pą ir ypač uk­rai­nie­čius. Šian­dien sa­lė­je ori­gi­na­lo kal­ba ci­tuo­tas fa­šis­ti­nis lo­zun­gas. Aš la­bai pra­šau vien tik dėl to ne­pa­lai­ky­ti šį kar­tą šios pro­gra­mos ir bal­suo­ti prieš. La­bai pra­šau.</text:p>
        <text:p text:style-name="Roman"><text:span text:style-name="T6562">PIRMININKAS.</text:span><text:s/>Dėl bal­sa­vi­mo mo­ty­vų už – A. Pet­ro­šius.</text:p>
        <text:p text:style-name="Roman"><text:span text:style-name="T6563">A. PETROŠIUS</text:span><text:span text:style-name="T6564"><text:s/></text:span><text:span text:style-name="T6565">(</text:span><text:span text:style-name="T6566">TS-LKDF</text:span><text:span text:style-name="T6567">)</text:span><text:span text:style-name="T6568">.</text:span><text:s/>Ka­dan­gi vi­si pra­de­da apie Baž­ny­čią ir ti­kė­ji­mą bei Die­vą, tai pir­miau­sia no­rė­čiau pra­dė­ti nuo to, kad bent jau aš bu­vau mo­ky­tas Baž­ny­čios mo­ky­mo, kad Die­vas vi­sus sa­vo vai­kus my­li vie­no­dai, ir čia yra ma­no pra­džių pra­das.<text:s/></text:p>
        <text:p text:style-name="Roman">Grįž­tu prie to, apie ką prieš tai kal­bė­jau. Ko­le­gai Ai­dui su­si­rū­pi­ni­mą su­kė­lė gau­na­mi laiš­kai ir tai yra tik dar vie­nas įro­dy­mas, kad vis dėl­to tie laiš­kai, ku­rie yra su aiš­kiai su­for­muo­to­mis po­zi­ci­jo­mis, yra ne kas ki­ta kaip at­vi­ras lo­biz­mas. Ai­das šian­dien iš da­lies pri­pa­ži­no, kad jam įta­ką dėl ap­si­spren­di­mo bal­suo­jant pa­da­rė gau­na­mi laiš­kai. Ma­no nuo­mo­ne, ši­tie laiš­kai tu­rė­tų bū­ti re­gist­ruo­ja­mi sis­te­mo­je, o tie žmo­nės, ku­rie tuos laiš­kus siun­čia, tu­rė­tų re­gist­ruo­tis kaip lo­bis­tai.<text:s/></text:p>
        <text:p text:style-name="Roman">Dar kar­tą pri­me­nu, kad mes šian­dien kal­ba­me apie dar­bų pla­ną. Aš, ma­tyt, tą si­tu­a­ci­ją, kai mes kal­bė­jo­me, ar iš­brauk­ti, ar ne­iš­brauk­ti tam tik­rus da­ly­kus, pri­ly­gin­čiau pra­šy­mo pa­tei­ki­mui. Sa­ky­kim taip: ko­le­gos or­ga­ni­zuo­ja mi­tin­gą ir jiems ne tik kad ne­lei­džia suor­ga­ni­zuo­ti mi­tin­go, bet net ir ne­lei­džia pa­teik­ti pra­šy­mo. At­ro­do ab­sur­diš­kai, bet taip ta si­tu­a­ci­ja ir at­ro­dy­tų. To­kiu at­ve­ju, ma­tyt, bū­tų ga­li­ma pri­ei­ti ir prie to, kad, pa­vyz­džiui, iš­brauk­tu­me at­ski­rų Sei­mo na­rių, ku­rie dėl vie­no­kių ar ki­to­kių prie­žas­čių mums ma­žiau pa­tin­ka, klau­si­mus, neat­si­žvelg­da­mi į jų tu­ri­nį.<text:s/></text:p>
        <text:p text:style-name="Roman">Džiau­giuo­si, kad šian­dien mes iš­lai­kė­me tą ne­di­de­lį de­mo­kra­tiškumo iš­ban­dy­mą. Ra­gi­nu pi­lie­čius su­pras­ti, kad įtrau­ki­mas į dar­bų pro­gra­mą dar nė­ra klau­si­mo svars­ty­mas jo­kia pras­me, ir ti­kiuo­si, kad grei­tu me­tu Sta­tu­tas bus pa­keis­tas ir to­kio po­bū­džio dar­bų pla­nas ne­be­rei­ka­laus bal­suo­ti Sei­me, nes šis pro­ce­sas yra ir im­lus ener­gi­jai, ir vi­siš­kai ne­pra­smin­gas.</text:p>
        <text:p text:style-name="Roman"><text:span text:style-name="T6569">PIRMININKAS.</text:span><text:s/>Ačiū. Dėl bal­sa­vi­mo mo­ty­vų prieš – J. Ja­ru­tis. Pas­ku­ti­nis kal­bė­to­jas dėl šio klau­si­mo.</text:p>
        <text:p text:style-name="Roman"><text:span text:style-name="T6570">J. JARUTIS</text:span><text:s/><text:span text:style-name="T6571">(</text:span><text:span text:style-name="T6572">LVŽSF</text:span><text:span text:style-name="T6573">)</text:span>. Ne­be­kal­bė­siu. Ačiū.</text:p>
        <text:p text:style-name="Roman"><text:span text:style-name="T6574">PIRMININKAS.</text:span><text:s/>Tai­gi dė­ko­ju. Ko­le­gos, vi­si no­rin­tys pa­si­sa­kė dėl bal­sa­vi­mo mo­ty­vų. Tie­sa, už bu­vo dau­giau, bet pa­gal Sta­tu­tą ke­tu­ri – už, ke­tu­ri – prieš.<text:s/></text:p>
        <text:p text:style-name="Roman">Tai­gi pri­ėmi­mo sta­di­jo­je tu­ri­me bal­suo­ti dėl Sei­mo nu­ta­ri­mo „Dėl Lie­tu­vos Res­pub­li­kos Sei­mo IV (pa­va­sa­rio) se­si­jos dar­bų pro­gra­mos pa­tvir­ti­ni­mo“ pro­jek­to Nr. XIVP-1372.</text:p>
        <text:p text:style-name="Roman"/>
        <text:p text:style-name="Priemimas">Šio nu­ta­ri­mo pri­ėmi­mas</text:p>
        <text:p text:style-name="Roman"/>
        <text:p text:style-name="Roman">Už­si­re­gist­ra­vo 107, bal­sa­vo 107: už – 64, prieš – 20, su­si­lai­kė 23. Se­si­jos dar­bų pro­gra­ma pri­im­ta. (<text:span text:style-name="T6575">Gon</text:span><text:span text:style-name="T6576">­gas</text:span>) (<text:span text:style-name="T6577">Plo</text:span><text:span text:style-name="T6578">­ji</text:span><text:span text:style-name="T6579">­mai</text:span>)<text:s/></text:p>
        <text:p text:style-name="P6580">Per šo­ni­nį mik­ro­fo­ną daug no­rin­čių kal­bė­ti. A. Ši­rins­kie­nė per šo­ni­nį mik­ro­fo­ną. Re­pli­ka.<text:s/></text:p>
        <text:p text:style-name="Roman"><text:span text:style-name="T6581">A. ŠIRINSKIENĖ</text:span><text:span text:style-name="T6582"><text:s/></text:span><text:span text:style-name="T6583">(</text:span><text:span text:style-name="T6584">LRF</text:span><text:span text:style-name="T6585">)</text:span><text:span text:style-name="T6586">. Aš tik, ko</text:span><text:span text:style-name="T6587">­le</text:span><text:span text:style-name="T6588">­gos, no</text:span><text:span text:style-name="T6589">­rė</text:span><text:span text:style-name="T6590">­čiau pa</text:span><text:span text:style-name="T6591">­pra</text:span><text:span text:style-name="T6592">­šy</text:span><text:span text:style-name="T6593">­ti, juo la</text:span><text:span text:style-name="T6594">­biau čia ir vie</text:span><text:span text:style-name="T6595">­nas kal</text:span><text:span text:style-name="T6596">­bė</text:span><text:span text:style-name="T6597">­jęs moks</text:span><text:span text:style-name="T6598">­li</text:span><text:span text:style-name="T6599">­nin</text:span><text:span text:style-name="T6600">­kas, ma</text:span><text:span text:style-name="T6601">­tyt, tu</text:span><text:span text:style-name="T6602">­rė</text:span><text:span text:style-name="T6603">­tų ži</text:span><text:span text:style-name="T6604">­no</text:span><text:span text:style-name="T6605">­ti, kad moks</text:span><text:span text:style-name="T6606">­le yra kon</text:span><text:span text:style-name="T6607">­sen</text:span><text:span text:style-name="T6608">­su</text:span><text:span text:style-name="T6609">­sas ne</text:span><text:span text:style-name="T6610">­ci</text:span><text:span text:style-name="T6611">­tuo</text:span><text:span text:style-name="T6612">­ti hit</text:span><text:span text:style-name="T6613">­le</text:span><text:span text:style-name="T6614">­ri</text:span><text:span text:style-name="T6615">­nin</text:span><text:span text:style-name="T6616">­kų dar</text:span><text:span text:style-name="T6617">­bų, ku</text:span><text:span text:style-name="T6618">­rie bu</text:span><text:span text:style-name="T6619">­vo pa</text:span><text:span text:style-name="T6620">­da</text:span><text:span text:style-name="T6621">­ry</text:span><text:span text:style-name="T6622">­ti kon</text:span><text:span text:style-name="T6623">­cen</text:span><text:span text:style-name="T6624">­tra</text:span><text:span text:style-name="T6625">­ci</text:span><text:span text:style-name="T6626">­jos sto</text:span><text:span text:style-name="T6627">­vyk</text:span><text:span text:style-name="T6628">­lo</text:span><text:span text:style-name="T6629">­se. Man iš tik</text:span><text:span text:style-name="T6630">­rų</text:span><text:span text:style-name="T6631">­jų la</text:span><text:span text:style-name="T6632">­bai krau</text:span><text:span text:style-name="T6633">­piai skam</text:span><text:span text:style-name="T6634">­ba, kai ci</text:span><text:span text:style-name="T6635">­tuo</text:span><text:span text:style-name="T6636">­ja</text:span><text:span text:style-name="T6637">­mas A. Hit</text:span><text:span text:style-name="T6638">­le</text:span><text:span text:style-name="T6639">­ris ple</text:span><text:span text:style-name="T6640">­na</text:span><text:span text:style-name="T6641">­ri</text:span><text:span text:style-name="T6642">­nių po</text:span><text:span text:style-name="T6643">­sė</text:span><text:span text:style-name="T6644">­džių sa</text:span><text:span text:style-name="T6645">­lė</text:span><text:span text:style-name="T6646">­je ir dar to</text:span><text:span text:style-name="T6647">­kiu to</text:span><text:span text:style-name="T6648">­nu. Ne</text:span><text:span text:style-name="T6649">­ži</text:span><text:span text:style-name="T6650">­nau, kaip ki</text:span><text:span text:style-name="T6651">­ti ko</text:span><text:span text:style-name="T6652">­le</text:span><text:span text:style-name="T6653">­gos jau</text:span><text:span text:style-name="T6654">­čia</text:span><text:span text:style-name="T6655">­si, bet iš tik</text:span><text:span text:style-name="T6656">­rų</text:span><text:span text:style-name="T6657">­jų po to</text:span><text:span text:style-name="T6658">­kių kal</text:span><text:span text:style-name="T6659">­bų aš jau</text:span><text:span text:style-name="T6660">­čiuo</text:span><text:span text:style-name="T6661">­si la</text:span><text:span text:style-name="T6662">­bai ne</text:span><text:span text:style-name="T6663">­ge</text:span><text:span text:style-name="T6664">­rai, ypač to</text:span><text:span text:style-name="T6665">­kiu me</text:span><text:span text:style-name="T6666">­tu, kai mes tu</text:span><text:span text:style-name="T6667">­ri</text:span><text:span text:style-name="T6668">­me na</text:span><text:span text:style-name="T6669">­cis</text:span><text:span text:style-name="T6670">­ti</text:span><text:span text:style-name="T6671">­nės Ru</text:span><text:span text:style-name="T6672">­si</text:span><text:span text:style-name="T6673">­jos puo</text:span><text:span text:style-name="T6674">­li</text:span><text:span text:style-name="T6675">­mą Uk</text:span><text:span text:style-name="T6676">­rai</text:span><text:span text:style-name="T6677">­no</text:span><text:span text:style-name="T6678">­je ir, ma</text:span><text:span text:style-name="T6679">­tyt, ne</text:span><text:span text:style-name="T6680">­tu</text:span><text:span text:style-name="T6681">­rė</text:span><text:span text:style-name="T6682">­tu</text:span><text:span text:style-name="T6683">­me švais</text:span><text:span text:style-name="T6684">­ty</text:span><text:span text:style-name="T6685">­tis A. Hit</text:span><text:span text:style-name="T6686">­le</text:span><text:span text:style-name="T6687">­rio ci</text:span><text:span text:style-name="T6688">­ta</text:span><text:span text:style-name="T6689">­to</text:span><text:span text:style-name="T6690">­mis, o tie</text:span><text:span text:style-name="T6691">­siog jį pa</text:span><text:span text:style-name="T6692">­mirš</text:span><text:span text:style-name="T6693">­ti is</text:span><text:span text:style-name="T6694">­to</text:span><text:span text:style-name="T6695">­ri</text:span><text:span text:style-name="T6696">­jo</text:span><text:span text:style-name="T6697">­je.</text:span></text:p>
        <text:p text:style-name="Roman"><text:span text:style-name="T6698">PIRMININKAS.</text:span><text:span text:style-name="T6699"><text:s/>Per cen</text:span><text:span text:style-name="T6700">­tri</text:span><text:span text:style-name="T6701">­nį mik</text:span><text:span text:style-name="T6702">­ro</text:span><text:span text:style-name="T6703">­fo</text:span><text:span text:style-name="T6704">­ną V. Mi</text:span><text:span text:style-name="T6705">­ta</text:span><text:span text:style-name="T6706">­las.</text:span></text:p>
        <text:p text:style-name="Roman"><text:span text:style-name="T6707">V. MITALAS</text:span><text:span text:style-name="T6708"><text:s/></text:span><text:span text:style-name="T6709">(</text:span><text:span text:style-name="T6710">LF</text:span><text:span text:style-name="T6711">)</text:span><text:span text:style-name="T6712">. Ger</text:span><text:span text:style-name="T6713">­bia</text:span><text:span text:style-name="T6714">­mi ko</text:span><text:span text:style-name="T6715">­le</text:span><text:span text:style-name="T6716">­gos, to</text:span><text:span text:style-name="T6717">­kiu at</text:span><text:span text:style-name="T6718">­ve</text:span><text:span text:style-name="T6719">­ju A. Ši</text:span><text:span text:style-name="T6720">­rins</text:span><text:span text:style-name="T6721">­kie</text:span><text:span text:style-name="T6722">­nė tu</text:span><text:span text:style-name="T6723">­rė</text:span><text:span text:style-name="T6724">­tų ma</text:span><text:span text:style-name="T6725">­žiau sa</text:span><text:span text:style-name="T6726">­vo nuo</text:span><text:span text:style-name="T6727">­dus į kai</text:span><text:span text:style-name="T6728">­rę ir į de</text:span><text:span text:style-name="T6729">­ši</text:span><text:span text:style-name="T6730">­nę pils</text:span><text:span text:style-name="T6731">­ty</text:span><text:span text:style-name="T6732">­ti, ta</text:span><text:span text:style-name="T6733">­da ir to</text:span><text:span text:style-name="T6734">­kių ci</text:span><text:span text:style-name="T6735">­ta</text:span><text:span text:style-name="T6736">­tų ne</text:span><text:span text:style-name="T6737">­bus.<text:s/></text:span></text:p>
        <text:p text:style-name="Roman"><text:span text:style-name="T6738">Aš no</text:span><text:span text:style-name="T6739">­rė</text:span><text:span text:style-name="T6740">­jau pa</text:span><text:span text:style-name="T6741">­dė</text:span><text:span text:style-name="T6742">­ko</text:span><text:span text:style-name="T6743">­ti vi</text:span><text:span text:style-name="T6744">­siems Sei</text:span><text:span text:style-name="T6745">­mo na</text:span><text:span text:style-name="T6746">­riams. (</text:span><text:span text:style-name="T6747">Šur</text:span><text:span text:style-name="T6748">­mu</text:span><text:span text:style-name="T6749">­lys sa</text:span><text:span text:style-name="T6750">­lė</text:span><text:span text:style-name="T6751">­je</text:span><text:span text:style-name="T6752">) Aš no</text:span><text:span text:style-name="T6753">­rė</text:span><text:span text:style-name="T6754">­jau pa</text:span><text:span text:style-name="T6755">­dė</text:span><text:span text:style-name="T6756">­ko</text:span><text:span text:style-name="T6757">­ti vi</text:span><text:span text:style-name="T6758">­siems Sei</text:span><text:span text:style-name="T6759">­mo na</text:span><text:span text:style-name="T6760">­riams, ku</text:span><text:span text:style-name="T6761">­rie šian</text:span><text:span text:style-name="T6762">­dien ap</text:span><text:span text:style-name="T6763">­g</text:span><text:span text:style-name="T6764">y</text:span><text:span text:style-name="T6765">­nė de</text:span><text:span text:style-name="T6766">­mo</text:span><text:span text:style-name="T6767">­kra</text:span><text:span text:style-name="T6768">­tiją ir par</text:span><text:span text:style-name="T6769">­la</text:span><text:span text:style-name="T6770">­men</text:span><text:span text:style-name="T6771">­ta</text:span><text:span text:style-name="T6772">­riz</text:span><text:span text:style-name="T6773">­mą, nes, man at</text:span><text:span text:style-name="T6774">­ro</text:span><text:span text:style-name="T6775">­do, tai yra la</text:span><text:span text:style-name="T6776">­bai svar</text:span><text:span text:style-name="T6777">­bu ke</text:span><text:span text:style-name="T6778">­ly</text:span><text:span text:style-name="T6779">­je į tai, kad kiek</text:span><text:span text:style-name="T6780">­vie</text:span><text:span text:style-name="T6781">­nas Lie</text:span><text:span text:style-name="T6782">­tu</text:span><text:span text:style-name="T6783">­vos žmo</text:span><text:span text:style-name="T6784">­gus bū</text:span><text:span text:style-name="T6785">­tų gir</text:span><text:span text:style-name="T6786">­di</text:span><text:span text:style-name="T6787">­mas ir bū</text:span><text:span text:style-name="T6788">­tų ma</text:span><text:span text:style-name="T6789">­to</text:span><text:span text:style-name="T6790">­mas. La</text:span><text:span text:style-name="T6791">­bai ačiū jums.<text:s/></text:span></text:p>
        <text:p text:style-name="Roman"><text:span text:style-name="T6792">PIRMININKAS.</text:span><text:span text:style-name="T6793"><text:s/>Ger</text:span><text:span text:style-name="T6794">­bia</text:span><text:span text:style-name="T6795">­mi ko</text:span><text:span text:style-name="T6796">­le</text:span><text:span text:style-name="T6797">­gos, vis dėl</text:span><text:span text:style-name="T6798">­to sa</text:span><text:span text:style-name="T6799">­vo aist</text:span><text:span text:style-name="T6800">­ras ga</text:span><text:span text:style-name="T6801">­lė</text:span><text:span text:style-name="T6802">­tu</text:span><text:span text:style-name="T6803">­me rink</text:span><text:span text:style-name="T6804">­ti la</text:span><text:span text:style-name="T6805">­biau ap</text:span><text:span text:style-name="T6806">­gal</text:span><text:span text:style-name="T6807">­vo</text:span><text:span text:style-name="T6808">­tai. Per šo</text:span><text:span text:style-name="T6809">­ni</text:span><text:span text:style-name="T6810">­nį mik</text:span><text:span text:style-name="T6811">­ro</text:span><text:span text:style-name="T6812">­fo</text:span><text:span text:style-name="T6813">­ną D. Gai</text:span><text:span text:style-name="T6814">­žaus</text:span><text:span text:style-name="T6815">­kas.<text:s/></text:span></text:p>
        <text:p text:style-name="Roman"><text:span text:style-name="T6816">D. GAIŽAUSKAS</text:span><text:span text:style-name="T6817"><text:s/></text:span><text:span text:style-name="T6818">(</text:span><text:span text:style-name="T6819">LVŽSF</text:span><text:span text:style-name="T6820">)</text:span><text:span text:style-name="T6821">. Ačiū, ger</text:span><text:span text:style-name="T6822">­bia</text:span><text:span text:style-name="T6823">­ma</text:span><text:span text:style-name="T6824">­sis po</text:span><text:span text:style-name="T6825">­sė</text:span><text:span text:style-name="T6826">­džio pir</text:span><text:span text:style-name="T6827">­mi</text:span><text:span text:style-name="T6828">­nin</text:span><text:span text:style-name="T6829">­ke. Ko</text:span><text:span text:style-name="T6830">­le</text:span><text:span text:style-name="T6831">­gos, aš su</text:span><text:span text:style-name="T6832">­pran</text:span><text:span text:style-name="T6833">­tu, kad ide</text:span><text:span text:style-name="T6834">­o</text:span><text:span text:style-name="T6835">­lo</text:span><text:span text:style-name="T6836">­gi</text:span><text:span text:style-name="T6837">­nės ver</text:span><text:span text:style-name="T6838">­ty</text:span><text:span text:style-name="T6839">­bi</text:span><text:span text:style-name="T6840">­nės ko</text:span><text:span text:style-name="T6841">­vos par</text:span><text:span text:style-name="T6842">­la</text:span><text:span text:style-name="T6843">­men</text:span><text:span text:style-name="T6844">­te yra na</text:span><text:span text:style-name="T6845">­tū</text:span><text:span text:style-name="T6846">­ra</text:span><text:span text:style-name="T6847">­lu ir nor</text:span><text:span text:style-name="T6848">­ma</text:span><text:span text:style-name="T6849">­lu. Mes tai da</text:span><text:span text:style-name="T6850">­ro</text:span><text:span text:style-name="T6851">­me nuo</text:span><text:span text:style-name="T6852">­la</text:span><text:span text:style-name="T6853">­tos ir čia nie</text:span><text:span text:style-name="T6854">­ko keis</text:span><text:span text:style-name="T6855">­to, bet mes, ko ge</text:span><text:span text:style-name="T6856">­ro, įė</text:span><text:span text:style-name="T6857">­jo</text:span><text:span text:style-name="T6858">­me į is</text:span><text:span text:style-name="T6859">­to</text:span><text:span text:style-name="T6860">­ri</text:span><text:span text:style-name="T6861">­ją, kad šian</text:span><text:span text:style-name="T6862">­dien bu</text:span><text:span text:style-name="T6863">­vo įtrauk</text:span><text:span text:style-name="T6864">­tas į dar</text:span><text:span text:style-name="T6865">­bo</text:span><text:span text:style-name="T6866">­tvarkę įsta</text:span><text:span text:style-name="T6867">­ty</text:span><text:span text:style-name="T6868">­mo pro</text:span><text:span text:style-name="T6869">­jek</text:span><text:span text:style-name="T6870">­tas, už ku</text:span><text:span text:style-name="T6871">­rį ra</text:span><text:span text:style-name="T6872">­gin</text:span><text:span text:style-name="T6873">­da</text:span><text:span text:style-name="T6874">­mas bal</text:span><text:span text:style-name="T6875">­suo</text:span><text:span text:style-name="T6876">­ti ko</text:span><text:span text:style-name="T6877">­le</text:span><text:span text:style-name="T6878">­ga ci</text:span><text:span text:style-name="T6879">­ta</text:span><text:span text:style-name="T6880">­vo A. Hit</text:span><text:span text:style-name="T6881">­le</text:span><text:span text:style-name="T6882">­rį. (</text:span><text:span text:style-name="T6883">Bal</text:span><text:span text:style-name="T6884">­sai sa</text:span><text:span text:style-name="T6885">­lė</text:span><text:span text:style-name="T6886">­je</text:span><text:span text:style-name="T6887">) Ori</text:span><text:span text:style-name="T6888">­gi</text:span><text:span text:style-name="T6889">­na</text:span><text:span text:style-name="T6890">­lia fa</text:span><text:span text:style-name="T6891">­šis</text:span><text:span text:style-name="T6892">­ti</text:span><text:span text:style-name="T6893">­nės Vo</text:span><text:span text:style-name="T6894">­kie</text:span><text:span text:style-name="T6895">­ti</text:span><text:span text:style-name="T6896">­jos kal</text:span><text:span text:style-name="T6897">­ba pa</text:span><text:span text:style-name="T6898">­ci</text:span><text:span text:style-name="T6899">­ta</text:span><text:span text:style-name="T6900">­vo A. Hit</text:span><text:span text:style-name="T6901">­le</text:span><text:span text:style-name="T6902">­rio lo</text:span><text:span text:style-name="T6903">­zun</text:span><text:span text:style-name="T6904">­gu kvie</text:span><text:span text:style-name="T6905">­ti</text:span><text:span text:style-name="T6906">­mą bal</text:span><text:span text:style-name="T6907">­suo</text:span><text:span text:style-name="T6908">­ti už Part</text:span><text:span text:style-name="T6909">­ne</text:span><text:span text:style-name="T6910">­rys</text:span><text:span text:style-name="T6911">­tės įsta</text:span><text:span text:style-name="T6912">­ty</text:span><text:span text:style-name="T6913">­mo įtrau</text:span><text:span text:style-name="T6914">­ki</text:span><text:span text:style-name="T6915">­mą į dar</text:span><text:span text:style-name="T6916">­bo</text:span><text:span text:style-name="T6917">­tvarkę.<text:s/></text:span></text:p>
        <text:p text:style-name="P6918">Aš no­riu, kad ži­no­tų vi­si lie­tu­viai, kad Lais­vės par­ti­ja yra tur­būt ta par­ti­ja, ku­ri truk­dys mums bū­ti vie­nin­giems, ypač šiuo sun­kiu me­tu, kai ka­ras Uk­rai­no­je.<text:s/>Aš su­pran­tu, kad jūs ne­su­pran­ta­te grės­mių, bet jū­sų vy­res­nie­ji ko­le­gos… Jų dau­giau yra kon­ser­va­to­rių, tarp jų yra E. Zin­ge­ris. Jis net ne­su­re­a­ga­vo. Ger­bia­mas ko­le­ga, jūs vi­sa­da re­a­guo­ja­te. Kaip taip ga­lė­jo bū­ti šian­dien sa­lė­je?<text:s/></text:p>
        <text:p text:style-name="P6919">Mes su­pran­ta­me, kad tos ko­vos tu­ri bū­ti, bet kad šian­dien? Tik­rai to­kiais lo­zun­gais dar­bo­tvarkių ne­da­ry­ki­me, tai nie­kur ne­nu­ves.</text:p>
        <text:p text:style-name="P6920"><text:span text:style-name="T6921">PIRMININKAS.</text:span><text:span text:style-name="T6922"><text:s/>Per cen</text:span><text:span text:style-name="T6923">­tri</text:span><text:span text:style-name="T6924">­nį mik</text:span><text:span text:style-name="T6925">­ro</text:span><text:span text:style-name="T6926">­fo</text:span><text:span text:style-name="T6927">­ną E. Gent</text:span><text:span text:style-name="T6928">­vi</text:span><text:span text:style-name="T6929">­las.</text:span></text:p>
        <text:p text:style-name="P6930"><text:span text:style-name="T6931">E. GENTVILAS</text:span><text:span text:style-name="T6932"><text:s/></text:span><text:span text:style-name="T6933">(</text:span><text:span text:style-name="T6934">LSF</text:span><text:span text:style-name="T6935">)</text:span><text:span text:style-name="T6936">. Ko</text:span><text:span text:style-name="T6937">­le</text:span><text:span text:style-name="T6938">­gos, man at</text:span><text:span text:style-name="T6939">­ro</text:span><text:span text:style-name="T6940">­do, jūs kai</text:span><text:span text:style-name="T6941">­ti</text:span><text:span text:style-name="T6942">­na</text:span><text:span text:style-name="T6943">­te aist</text:span><text:span text:style-name="T6944">­ras ne</text:span><text:span text:style-name="T6945">­su</text:span><text:span text:style-name="T6946">­pra</text:span><text:span text:style-name="T6947">­tę es</text:span><text:span text:style-name="T6948">­mės. Tai ne A. Hit</text:span><text:span text:style-name="T6949">­le</text:span><text:span text:style-name="T6950">­rio fra</text:span><text:span text:style-name="T6951">­zė, tai fa</text:span><text:span text:style-name="T6952">­šis</text:span><text:span text:style-name="T6953">­tų lo</text:span><text:span text:style-name="T6954">­zun</text:span><text:span text:style-name="T6955">­gas, jis yra ci</text:span><text:span text:style-name="T6956">­tuo</text:span><text:span text:style-name="T6957">­ja</text:span><text:span text:style-name="T6958">­mas ir moks</text:span><text:span text:style-name="T6959">­li</text:span><text:span text:style-name="T6960">­nė</text:span><text:span text:style-name="T6961">­je li</text:span><text:span text:style-name="T6962">­te</text:span><text:span text:style-name="T6963">­ra</text:span><text:span text:style-name="T6964">­tū</text:span><text:span text:style-name="T6965">­ro</text:span><text:span text:style-name="T6966">­je, ir pub</text:span><text:span text:style-name="T6967">­li</text:span><text:span text:style-name="T6968">­cis</text:span><text:span text:style-name="T6969">­ti</text:span><text:span text:style-name="T6970">­ko</text:span><text:span text:style-name="T6971">­je. Pa</text:span><text:span text:style-name="T6972">­skai</text:span><text:span text:style-name="T6973">­ty</text:span><text:span text:style-name="T6974">­ki</text:span><text:span text:style-name="T6975">­te nuo ho</text:span><text:span text:style-name="T6976">­lo</text:span><text:span text:style-name="T6977">­kaus</text:span><text:span text:style-name="T6978">­to nu</text:span><text:span text:style-name="T6979">­ken</text:span><text:span text:style-name="T6980">­tė</text:span><text:span text:style-name="T6981">­ju</text:span><text:span text:style-name="T6982">­sios M. Olb</text:span><text:span text:style-name="T6983">­rait kny</text:span><text:span text:style-name="T6984">­gą „Fa</text:span><text:span text:style-name="T6985">­šiz</text:span><text:span text:style-name="T6986">­mas“, ten yra pa</text:span><text:span text:style-name="T6987">­ci</text:span><text:span text:style-name="T6988">­tuo</text:span><text:span text:style-name="T6989">­ti vi</text:span><text:span text:style-name="T6990">­sų fa</text:span><text:span text:style-name="T6991">­šis</text:span><text:span text:style-name="T6992">­ti</text:span><text:span text:style-name="T6993">­nių ju</text:span><text:span text:style-name="T6994">­dė</text:span><text:span text:style-name="T6995">­ji</text:span><text:span text:style-name="T6996">­mų lo</text:span><text:span text:style-name="T6997">­zun</text:span><text:span text:style-name="T6998">­gai, įskai</text:span><text:span text:style-name="T6999">­tant ir ši</text:span><text:span text:style-name="T7000">­tą, ku</text:span><text:span text:style-name="T7001">­rį man taip pat ne</text:span><text:span text:style-name="T7002">­jau</text:span><text:span text:style-name="T7003">­ku gir</text:span><text:span text:style-name="T7004">­dė</text:span><text:span text:style-name="T7005">­ti, įskai</text:span><text:span text:style-name="T7006">­tant ir ki</text:span><text:span text:style-name="T7007">­tą, Ame</text:span><text:span text:style-name="T7008">­ri</text:span><text:span text:style-name="T7009">­kos fa</text:span><text:span text:style-name="T7010">­šis</text:span><text:span text:style-name="T7011">­tų lo</text:span><text:span text:style-name="T7012">­zun</text:span><text:span text:style-name="T7013">­gą „Ame</text:span><text:span text:style-name="T7014">­ri</text:span><text:span text:style-name="T7015">­ca First“, ku</text:span><text:span text:style-name="T7016">­rį pe</text:span><text:span text:style-name="T7017">­rė</text:span><text:span text:style-name="T7018">­mė D. Tram</text:span><text:span text:style-name="T7019">­pas. Tai yra moks</text:span><text:span text:style-name="T7020">­li</text:span><text:span text:style-name="T7021">­nės ana</text:span><text:span text:style-name="T7022">­li</text:span><text:span text:style-name="T7023">­zės da</text:span><text:span text:style-name="T7024">­ly</text:span><text:span text:style-name="T7025">­kai, kaip fa</text:span><text:span text:style-name="T7026">­šis</text:span><text:span text:style-name="T7027">­tai pa</text:span><text:span text:style-name="T7028">­ima į sa</text:span><text:span text:style-name="T7029">­vo min</text:span><text:span text:style-name="T7030">­čių lau</text:span><text:span text:style-name="T7031">­ką įvai</text:span><text:span text:style-name="T7032">­rias tau</text:span><text:span text:style-name="T7033">­tas. Čia pa</text:span><text:span text:style-name="T7034">­ci</text:span><text:span text:style-name="T7035">­tuo</text:span><text:span text:style-name="T7036">­tas ne</text:span><text:span text:style-name="T7037">­jau</text:span><text:span text:style-name="T7038">­kiai skam</text:span><text:span text:style-name="T7039">­ban</text:span><text:span text:style-name="T7040">­tis fa</text:span><text:span text:style-name="T7041">­šis</text:span><text:span text:style-name="T7042">­tų, Vo</text:span><text:span text:style-name="T7043">­kie</text:span><text:span text:style-name="T7044">­ti</text:span><text:span text:style-name="T7045">­jos na</text:span><text:span text:style-name="T7046">­cių lo</text:span><text:span text:style-name="T7047">­zun</text:span><text:span text:style-name="T7048">­gas ga</text:span><text:span text:style-name="T7049">­li bū</text:span><text:span text:style-name="T7050">­ti var</text:span><text:span text:style-name="T7051">­to</text:span><text:span text:style-name="T7052">­ja</text:span><text:span text:style-name="T7053">­mas, bet mums tie</text:span><text:span text:style-name="T7054">­siog kaip ci</text:span><text:span text:style-name="T7055">­vi</text:span><text:span text:style-name="T7056">­li</text:span><text:span text:style-name="T7057">­zuo</text:span><text:span text:style-name="T7058">­tiems žmo</text:span><text:span text:style-name="T7059">­nėms tik</text:span><text:span text:style-name="T7060">­rai la</text:span><text:span text:style-name="T7061">­bai ne</text:span><text:span text:style-name="T7062">­jau</text:span><text:span text:style-name="T7063">­ku tai gir</text:span><text:span text:style-name="T7064">­dė</text:span><text:span text:style-name="T7065">­ti, bet pa</text:span><text:span text:style-name="T7066">­sau</text:span><text:span text:style-name="T7067">­lis ana</text:span><text:span text:style-name="T7068">­li</text:span><text:span text:style-name="T7069">­zuo</text:span><text:span text:style-name="T7070">­ja, kaip tau</text:span><text:span text:style-name="T7071">­tos bu</text:span><text:span text:style-name="T7072">­vo pa</text:span><text:span text:style-name="T7073">­verg</text:span><text:span text:style-name="T7074">­tos. (</text:span><text:span text:style-name="T7075">Bal</text:span><text:span text:style-name="T7076">­sai sa</text:span><text:span text:style-name="T7077">­lė</text:span><text:span text:style-name="T7078">­je</text:span><text:span text:style-name="T7079">)<text:s/></text:span></text:p>
        <text:p text:style-name="Roman"><text:span text:style-name="T7080">PIRMININKAS.</text:span><text:span text:style-name="T7081"><text:s/>Per šo</text:span><text:span text:style-name="T7082">­ni</text:span><text:span text:style-name="T7083">­nį mik</text:span><text:span text:style-name="T7084">­ro</text:span><text:span text:style-name="T7085">­fo</text:span><text:span text:style-name="T7086">­ną P. Gra</text:span><text:span text:style-name="T7087">­žu</text:span><text:span text:style-name="T7088">­lis, o prieš jam pra</text:span><text:span text:style-name="T7089">­de</text:span><text:span text:style-name="T7090">­dant kal</text:span><text:span text:style-name="T7091">­bė</text:span><text:span text:style-name="T7092">­ti aš ma</text:span><text:span text:style-name="T7093">­tau, kad pa</text:span><text:span text:style-name="T7094">­na</text:span><text:span text:style-name="T7095">­šiai kaip mū</text:span><text:span text:style-name="T7096">­šiuo</text:span><text:span text:style-name="T7097">­se dėl kiek</text:span><text:span text:style-name="T7098">­vie</text:span><text:span text:style-name="T7099">­nos gat</text:span><text:span text:style-name="T7100">­ve</text:span><text:span text:style-name="T7101">­lės, dėl kiek</text:span><text:span text:style-name="T7102">­vie</text:span><text:span text:style-name="T7103">­nos pė</text:span><text:span text:style-name="T7104">­dos, nes dar to</text:span><text:span text:style-name="T7105">­kių aist</text:span><text:span text:style-name="T7106">­rų dėl se</text:span><text:span text:style-name="T7107">­si</text:span><text:span text:style-name="T7108">­jos dar</text:span><text:span text:style-name="T7109">­bų pro</text:span><text:span text:style-name="T7110">­gra</text:span><text:span text:style-name="T7111">­mos aš ne</text:span><text:span text:style-name="T7112">­at</text:span><text:span text:style-name="T7113">­si</text:span><text:span text:style-name="T7114">­me</text:span><text:span text:style-name="T7115">­nu.</text:span></text:p>
        <text:p text:style-name="Roman"><text:span text:style-name="T7116">P. GRAŽULIS</text:span><text:span text:style-name="T7117"><text:s/></text:span><text:span text:style-name="T7118">(</text:span><text:span text:style-name="T7119">LRF</text:span><text:span text:style-name="T7120">)</text:span><text:span text:style-name="T7121">. Ma</text:span><text:span text:style-name="T7122">­tau, kas vyks</text:span><text:span text:style-name="T7123">­ta Sei</text:span><text:span text:style-name="T7124">­me. Tik</text:span><text:span text:style-name="T7125">­rai nie</text:span><text:span text:style-name="T7126">­kas jo</text:span><text:span text:style-name="T7127">­kių iš</text:span><text:span text:style-name="T7128">­va</text:span><text:span text:style-name="T7129">­dų ne</text:span><text:span text:style-name="T7130">­pa</text:span><text:span text:style-name="T7131">­da</text:span><text:span text:style-name="T7132">­rys nė dėl ka</text:span><text:span text:style-name="T7133">­ro Uk</text:span><text:span text:style-name="T7134">­rai</text:span><text:span text:style-name="T7135">­no</text:span><text:span text:style-name="T7136">­je ir čia jo</text:span><text:span text:style-name="T7137">­kia vie</text:span><text:span text:style-name="T7138">­ny</text:span><text:span text:style-name="T7139">­bė nie</text:span><text:span text:style-name="T7140">­kam ne</text:span><text:span text:style-name="T7141">­rei</text:span><text:span text:style-name="T7142">­ka</text:span><text:span text:style-name="T7143">­lin</text:span><text:span text:style-name="T7144">­ga. Fak</text:span><text:span text:style-name="T7145">­tiš</text:span><text:span text:style-name="T7146">­kai svar</text:span><text:span text:style-name="T7147">­biau</text:span><text:span text:style-name="T7148">­sia ten</text:span><text:span text:style-name="T7149">­kin</text:span><text:span text:style-name="T7150">­ti sa</text:span><text:span text:style-name="T7151">­vo kaž</text:span><text:span text:style-name="T7152">­ko</text:span><text:span text:style-name="T7153">­kius iš</text:span><text:span text:style-name="T7154">­kry</text:span><text:span text:style-name="T7155">­pi</text:span><text:span text:style-name="T7156">­mus, ei</text:span><text:span text:style-name="T7157">­ti kaip bul</text:span><text:span text:style-name="T7158">­do</text:span><text:span text:style-name="T7159">­ze</text:span><text:span text:style-name="T7160">­riu, kaip bu</text:span><text:span text:style-name="T7161">­vo ka</text:span><text:span text:style-name="T7162">­gė</text:span><text:span text:style-name="T7163">­bis</text:span><text:span text:style-name="T7164">­ti</text:span><text:span text:style-name="T7165">­nis bul</text:span><text:span text:style-name="T7166">­do</text:span><text:span text:style-name="T7167">­ze</text:span><text:span text:style-name="T7168">­ris, sta</text:span><text:span text:style-name="T7169">­li</text:span><text:span text:style-name="T7170">­nis</text:span><text:span text:style-name="T7171">­ti</text:span><text:span text:style-name="T7172">­nis bul</text:span><text:span text:style-name="T7173">­do</text:span><text:span text:style-name="T7174">­ze</text:span><text:span text:style-name="T7175">­ris, o da</text:span><text:span text:style-name="T7176">­bar<text:s/></text:span>gen­de­ris­ti­nis ho­mo­sek­su­a­lis­ti­nis bul­do­ze­ris. Is­to­ri­ja su­ka­si sa­vo ra­tu. Pir­miau­sias ho­mo­sek­su­a­lų ei­ty­nes or­ga­ni­za­vo bol­še­vi­kai.<text:s/></text:p>
        <text:p text:style-name="Roman"><text:span text:style-name="T7177">PIRMININKAS.</text:span><text:s/>Per šo­ni­nį mik­ro­fo­ną K. Ma­siu­lis.<text:s/></text:p>
        <text:p text:style-name="Roman"><text:span text:style-name="T7178">K. MASIULIS</text:span><text:span text:style-name="T7179"><text:s/></text:span><text:span text:style-name="T7180">(</text:span><text:span text:style-name="T7181">TS-LKDF</text:span><text:span text:style-name="T7182">)</text:span><text:span text:style-name="T7183">. Mie</text:span><text:span text:style-name="T7184">­lie</text:span><text:span text:style-name="T7185">­ji, vo</text:span><text:span text:style-name="T7186">­kie</text:span><text:span text:style-name="T7187">­čių kal</text:span><text:span text:style-name="T7188">­ba nė</text:span><text:span text:style-name="T7189">­ra fa</text:span><text:span text:style-name="T7190">­šis</text:span><text:span text:style-name="T7191">­tų kal</text:span><text:span text:style-name="T7192">­ba, ji yra vo</text:span><text:span text:style-name="T7193">­kiš</text:span><text:span text:style-name="T7194">­ka. Kai ku</text:span><text:span text:style-name="T7195">­rie vo</text:span><text:span text:style-name="T7196">­kiš</text:span><text:span text:style-name="T7197">­ki ter</text:span><text:span text:style-name="T7198">­mi</text:span><text:span text:style-name="T7199">­nai, ku</text:span><text:span text:style-name="T7200">­rie bu</text:span><text:span text:style-name="T7201">­vo ant Bu</text:span><text:span text:style-name="T7202">­chen</text:span><text:span text:style-name="T7203">­val</text:span><text:span text:style-name="T7204">­do, Štut</text:span><text:span text:style-name="T7205">­ho</text:span><text:span text:style-name="T7206">­fo kon</text:span><text:span text:style-name="T7207">­cen</text:span><text:span text:style-name="T7208">­tra</text:span><text:span text:style-name="T7209">­ci</text:span><text:span text:style-name="T7210">­jos sto</text:span><text:span text:style-name="T7211">­vyk</text:span><text:span text:style-name="T7212">­lų var</text:span><text:span text:style-name="T7213">­tų, ta</text:span><text:span text:style-name="T7214">­po ben</text:span><text:span text:style-name="T7215">­dri</text:span><text:span text:style-name="T7216">­niais kaip pa</text:span><text:span text:style-name="T7217">­si</text:span><text:span text:style-name="T7218">­bai</text:span><text:span text:style-name="T7219">­sė</text:span><text:span text:style-name="T7220">­ti</text:span><text:span text:style-name="T7221">­ni, ne</text:span><text:span text:style-name="T7222">­žmo</text:span><text:span text:style-name="T7223">­giš</text:span><text:span text:style-name="T7224">­ku</text:span><text:span text:style-name="T7225">­mo sim</text:span><text:span text:style-name="T7226">­bo</text:span><text:span text:style-name="T7227">­liai ir bū</text:span><text:span text:style-name="T7228">­tent taip juos ir trak</text:span><text:span text:style-name="T7229">­tuo</text:span><text:span text:style-name="T7230">­ja, ir in</text:span><text:span text:style-name="T7231">­ter</text:span><text:span text:style-name="T7232">­pre</text:span><text:span text:style-name="T7233">­tuo</text:span><text:span text:style-name="T7234">­ja, ir iš</text:span><text:span text:style-name="T7235">­sa</text:span><text:span text:style-name="T7236">­ko žmo</text:span><text:span text:style-name="T7237">­nės. Tai čia vie</text:span><text:span text:style-name="T7238">­na.<text:s/></text:span></text:p>
        <text:p text:style-name="Roman"><text:span text:style-name="T7239">Da</text:span><text:span text:style-name="T7240">­bar ant</text:span><text:span text:style-name="T7241">­ras da</text:span><text:span text:style-name="T7242">­ly</text:span><text:span text:style-name="T7243">­kas. Bū</text:span><text:span text:style-name="T7244">­tent fa</text:span><text:span text:style-name="T7245">­šis</text:span><text:span text:style-name="T7246">­tai ir pa</text:span><text:span text:style-name="T7247">­si</text:span><text:span text:style-name="T7248">­žy</text:span><text:span text:style-name="T7249">­mė</text:span><text:span text:style-name="T7250">­jo vi</text:span><text:span text:style-name="T7251">­siš</text:span><text:span text:style-name="T7252">­ka ne</text:span><text:span text:style-name="T7253">­to</text:span><text:span text:style-name="T7254">­le</text:span><text:span text:style-name="T7255">­ran</text:span><text:span text:style-name="T7256">­ci</text:span><text:span text:style-name="T7257">­ja daug kam. Kal</text:span><text:span text:style-name="T7258">­bė</text:span><text:span text:style-name="T7259">­ti apie vie</text:span><text:span text:style-name="T7260">­ny</text:span><text:span text:style-name="T7261">­bę, tai iš tik</text:span><text:span text:style-name="T7262">­rų</text:span><text:span text:style-name="T7263">­jų kal</text:span><text:span text:style-name="T7264">­bė</text:span><text:span text:style-name="T7265">­ki</text:span><text:span text:style-name="T7266">­me ir bū</text:span><text:span text:style-name="T7267">­ki</text:span><text:span text:style-name="T7268">­me vie</text:span><text:span text:style-name="T7269">­nin</text:span><text:span text:style-name="T7270">­gi. Bet vie</text:span><text:span text:style-name="T7271">­ny</text:span><text:span text:style-name="T7272">­bė yra ne su kaž</text:span><text:span text:style-name="T7273">­kuo, vie</text:span><text:span text:style-name="T7274">­nu spar</text:span><text:span text:style-name="T7275">­nu bū</text:span><text:span text:style-name="T7276">­ti vie</text:span><text:span text:style-name="T7277">­nin</text:span><text:span text:style-name="T7278">­giems, bet su</text:span><text:span text:style-name="T7279">­pras</text:span><text:span text:style-name="T7280">­ti, kad yra ir ki</text:span><text:span text:style-name="T7281">­taip mąs</text:span><text:span text:style-name="T7282">­tan</text:span><text:span text:style-name="T7283">­čių, kad jie ir</text:span><text:span text:style-name="T7284">­gi ga</text:span><text:span text:style-name="T7285">­li tu</text:span><text:span text:style-name="T7286">­rė</text:span><text:span text:style-name="T7287">­ti<text:s/></text:span><text:span text:style-name="T7288">ki</text:span><text:span text:style-name="T7289">­to</text:span><text:span text:style-name="T7290">­kią nuo</text:span><text:span text:style-name="T7291">­mo</text:span><text:span text:style-name="T7292">­nę. Leis</text:span><text:span text:style-name="T7293">­ki</text:span><text:span text:style-name="T7294">­me bū</text:span><text:span text:style-name="T7295">­ti skir</text:span><text:span text:style-name="T7296">­tin</text:span><text:span text:style-name="T7297">­giems, tai ta</text:span><text:span text:style-name="T7298">­da mes ir bū</text:span><text:span text:style-name="T7299">­si</text:span><text:span text:style-name="T7300">­me vie</text:span><text:span text:style-name="T7301">­nin</text:span><text:span text:style-name="T7302">­gi, ta</text:span><text:span text:style-name="T7303">­da to</text:span><text:span text:style-name="T7304">­le</text:span><text:span text:style-name="T7305">­ruo</text:span><text:span text:style-name="T7306">­si</text:span><text:span text:style-name="T7307">­me.<text:s/></text:span></text:p>
        <text:p text:style-name="Roman"><text:span text:style-name="T7308">PIRMININKAS.</text:span><text:span text:style-name="T7309"><text:s/>Per šo</text:span><text:span text:style-name="T7310">­ni</text:span><text:span text:style-name="T7311">­nį mik</text:span><text:span text:style-name="T7312">­ro</text:span><text:span text:style-name="T7313">­fo</text:span><text:span text:style-name="T7314">­ną A. Na</text:span><text:span text:style-name="T7315">­vic</text:span><text:span text:style-name="T7316">­kas.<text:s/></text:span></text:p>
        <text:p text:style-name="Roman"><text:span text:style-name="T7317">A. NAVICKAS</text:span><text:span text:style-name="T7318"><text:s/></text:span><text:span text:style-name="T7319">(</text:span><text:span text:style-name="T7320">TS-LKDF</text:span><text:span text:style-name="T7321">)</text:span><text:span text:style-name="T7322">. La</text:span><text:span text:style-name="T7323">­bai pa</text:span><text:span text:style-name="T7324">­ra</text:span><text:span text:style-name="T7325">­dok</text:span><text:span text:style-name="T7326">­sa</text:span><text:span text:style-name="T7327">­lu, kai žmo</text:span><text:span text:style-name="T7328">­nės, ku</text:span><text:span text:style-name="T7329">­rie ne</text:span><text:span text:style-name="T7330">­ša</text:span><text:span text:style-name="T7331">­si į Sei</text:span><text:span text:style-name="T7332">­mą tai</text:span><text:span text:style-name="T7333">­ki</text:span><text:span text:style-name="T7334">­nius su Gab</text:span><text:span text:style-name="T7335">­rie</text:span><text:span text:style-name="T7336">­liaus var</text:span><text:span text:style-name="T7337">­du, ku</text:span><text:span text:style-name="T7338">­rie kal</text:span><text:span text:style-name="T7339">­ba taip, kad vos ne lem</text:span><text:span text:style-name="T7340">­pa į akis tau švies</text:span><text:span text:style-name="T7341">­tų, ir taip, kaip ge</text:span><text:span text:style-name="T7342">­ri ges</text:span><text:span text:style-name="T7343">­ta</text:span><text:span text:style-name="T7344">­pi</text:span><text:span text:style-name="T7345">­nin</text:span><text:span text:style-name="T7346">­kai, pas</text:span><text:span text:style-name="T7347">­kui pra</text:span><text:span text:style-name="T7348">­de</text:span><text:span text:style-name="T7349">­da ne</text:span><text:span text:style-name="T7350">­su</text:span><text:span text:style-name="T7351">­pras</text:span><text:span text:style-name="T7352">­ti ele</text:span><text:span text:style-name="T7353">­men</text:span><text:span text:style-name="T7354">­ta</text:span><text:span text:style-name="T7355">­rių da</text:span><text:span text:style-name="T7356">­ly</text:span><text:span text:style-name="T7357">­kų. Bet čia yra in</text:span><text:span text:style-name="T7358">­te</text:span><text:span text:style-name="T7359">­lek</text:span><text:span text:style-name="T7360">­tu</text:span><text:span text:style-name="T7361">­a</text:span><text:span text:style-name="T7362">­li</text:span><text:span text:style-name="T7363">­nė pro</text:span><text:span text:style-name="T7364">­ble</text:span><text:span text:style-name="T7365">­ma. Jei</text:span><text:span text:style-name="T7366">­gu ne</text:span><text:span text:style-name="T7367">­su</text:span><text:span text:style-name="T7368">­pra</text:span><text:span text:style-name="T7369">­to</text:span><text:span text:style-name="T7370">­te, ką pa</text:span><text:span text:style-name="T7371">­sa</text:span><text:span text:style-name="T7372">­kė A. Žu</text:span><text:span text:style-name="T7373">­kaus</text:span><text:span text:style-name="T7374">­kas, tai ką pa</text:span><text:span text:style-name="T7375">­da</text:span><text:span text:style-name="T7376">­ry</text:span><text:span text:style-name="T7377">­si. Jis tik</text:span><text:span text:style-name="T7378">­rai ne</text:span><text:span text:style-name="T7379">­kal</text:span><text:span text:style-name="T7380">­bė</text:span><text:span text:style-name="T7381">­jo fa</text:span><text:span text:style-name="T7382">­šis</text:span><text:span text:style-name="T7383">­ti</text:span><text:span text:style-name="T7384">­ne kal</text:span><text:span text:style-name="T7385">­ba, jis sa</text:span><text:span text:style-name="T7386">­kė, kad jūs skam</text:span><text:span text:style-name="T7387">­ba</text:span><text:span text:style-name="T7388">­te pa</text:span><text:span text:style-name="T7389">­na</text:span><text:span text:style-name="T7390">­šiai kaip fa</text:span><text:span text:style-name="T7391">­šis</text:span><text:span text:style-name="T7392">­tai. Bai</text:span><text:span text:style-name="T7393">­ki</text:span><text:span text:style-name="T7394">­me čia iš</text:span><text:span text:style-name="T7395">­si</text:span><text:span text:style-name="T7396">­dir</text:span><text:span text:style-name="T7397">­bi</text:span><text:span text:style-name="T7398">­nė</text:span><text:span text:style-name="T7399">­ti ir gal</text:span><text:span text:style-name="T7400">­vo</text:span><text:span text:style-name="T7401">­ti, ap</text:span><text:span text:style-name="T7402">­si</text:span><text:span text:style-name="T7403">­mes</text:span><text:span text:style-name="T7404">­ti, kad ne</text:span><text:span text:style-name="T7405">­su</text:span><text:span text:style-name="T7406">­pran</text:span><text:span text:style-name="T7407">­ta</text:span><text:span text:style-name="T7408">­me ele</text:span><text:span text:style-name="T7409">­men</text:span><text:span text:style-name="T7410">­ta</text:span><text:span text:style-name="T7411">­rių da</text:span><text:span text:style-name="T7412">­ly</text:span><text:span text:style-name="T7413">­kų.<text:s/></text:span></text:p>
        <text:p text:style-name="Roman"><text:span text:style-name="T7414">PIRMININKAS.</text:span><text:span text:style-name="T7415"><text:s/>Ir pas</text:span><text:span text:style-name="T7416">­ku</text:span><text:span text:style-name="T7417">­ti</text:span><text:span text:style-name="T7418">­nis per šo</text:span><text:span text:style-name="T7419">­ni</text:span><text:span text:style-name="T7420">­nį mik</text:span><text:span text:style-name="T7421">­ro</text:span><text:span text:style-name="T7422">­fo</text:span><text:span text:style-name="T7423">­ną E. Zin</text:span><text:span text:style-name="T7424">­ge</text:span><text:span text:style-name="T7425">­ris.<text:s/></text:span></text:p>
        <text:p text:style-name="Roman"><text:span text:style-name="T7426">E. ZINGERIS</text:span><text:span text:style-name="T7427"><text:s/></text:span><text:span text:style-name="T7428">(</text:span><text:span text:style-name="T7429">TS-LKDF</text:span><text:span text:style-name="T7430">)</text:span><text:span text:style-name="T7431">. Ši</text:span><text:span text:style-name="T7432">­to</text:span><text:span text:style-name="T7433">­je sa</text:span><text:span text:style-name="T7434">­lė</text:span><text:span text:style-name="T7435">­je kal</text:span><text:span text:style-name="T7436">­bė</text:span><text:span text:style-name="T7437">­ti apie Ho</text:span><text:span text:style-name="T7438">­lo</text:span><text:span text:style-name="T7439">­kaus</text:span><text:span text:style-name="T7440">­tą tuo me</text:span><text:span text:style-name="T7441">­tu, kai iš tik</text:span><text:span text:style-name="T7442">­rų</text:span><text:span text:style-name="T7443">­jų prieš žy</text:span><text:span text:style-name="T7444">­dų kil</text:span><text:span text:style-name="T7445">­mės pre</text:span><text:span text:style-name="T7446">­zi</text:span><text:span text:style-name="T7447">­den</text:span><text:span text:style-name="T7448">­tą V. Ze</text:span><text:span text:style-name="T7449">­lens</text:span><text:span text:style-name="T7450">­kį var</text:span><text:span text:style-name="T7451">­to</text:span><text:span text:style-name="T7452">­ja V. Pu</text:span><text:span text:style-name="T7453">­ti</text:span><text:span text:style-name="T7454">­nas ne</text:span><text:span text:style-name="T7455">­įti</text:span><text:span text:style-name="T7456">­kė</text:span><text:span text:style-name="T7457">­ti</text:span><text:span text:style-name="T7458">­nus me</text:span><text:span text:style-name="T7459">­to</text:span><text:span text:style-name="T7460">­dus… V. Ze</text:span><text:span text:style-name="T7461">­lens</text:span><text:span text:style-name="T7462">­kis va</text:span><text:span text:style-name="T7463">­kar kal</text:span><text:span text:style-name="T7464">­bė</text:span><text:span text:style-name="T7465">­jo Kne</text:span><text:span text:style-name="T7466">­se</text:span><text:span text:style-name="T7467">­te, la</text:span><text:span text:style-name="T7468">­bai sėk</text:span><text:span text:style-name="T7469">­min</text:span><text:span text:style-name="T7470">­gai. Mes čia kal</text:span><text:span text:style-name="T7471">­bė</text:span><text:span text:style-name="T7472">­da</text:span><text:span text:style-name="T7473">­mi… Aš ma</text:span><text:span text:style-name="T7474">­nau, kad rek</text:span><text:span text:style-name="T7475">­to</text:span><text:span text:style-name="T7476">­rius A. Žu</text:span><text:span text:style-name="T7477">­kaus</text:span><text:span text:style-name="T7478">­kas, prieš tai ir dau</text:span><text:span text:style-name="T7479">­gy</text:span><text:span text:style-name="T7480">­bė</text:span><text:span text:style-name="T7481">­je fo</text:span><text:span text:style-name="T7482">­ru</text:span><text:span text:style-name="T7483">­mų, su</text:span><text:span text:style-name="T7484">­reng</text:span><text:span text:style-name="T7485">­tų Vil</text:span><text:span text:style-name="T7486">­niaus uni</text:span><text:span text:style-name="T7487">­ver</text:span><text:span text:style-name="T7488">­si</text:span><text:span text:style-name="T7489">­te</text:span><text:span text:style-name="T7490">­te, kaip tik vi</text:span><text:span text:style-name="T7491">­są mū</text:span><text:span text:style-name="T7492">­sų pra</text:span><text:span text:style-name="T7493">­ei</text:span><text:span text:style-name="T7494">­tį bu</text:span><text:span text:style-name="T7495">­vo įver</text:span><text:span text:style-name="T7496">­ti</text:span><text:span text:style-name="T7497">­nęs kaip eu</text:span><text:span text:style-name="T7498">­ro</text:span><text:span text:style-name="T7499">­pie</text:span><text:span text:style-name="T7500">­tis. Aš vi</text:span><text:span text:style-name="T7501">­siš</text:span><text:span text:style-name="T7502">­kai ma</text:span><text:span text:style-name="T7503">­nau ir gal</text:span><text:span text:style-name="T7504">­vo</text:span><text:span text:style-name="T7505">­ju, kad jis pa</text:span><text:span text:style-name="T7506">­sa</text:span><text:span text:style-name="T7507">­kė iro</text:span><text:span text:style-name="T7508">­ni</text:span><text:span text:style-name="T7509">­zuo</text:span><text:span text:style-name="T7510">­da</text:span><text:span text:style-name="T7511">­mas tą hit</text:span><text:span text:style-name="T7512">­le</text:span><text:span text:style-name="T7513">­ri</text:span><text:span text:style-name="T7514">­nin</text:span><text:span text:style-name="T7515">­kų pa</text:span><text:span text:style-name="T7516">­sa</text:span><text:span text:style-name="T7517">­ky</text:span><text:span text:style-name="T7518">­mą, ku</text:span><text:span text:style-name="T7519">­ris iš tik</text:span><text:span text:style-name="T7520">­rų</text:span><text:span text:style-name="T7521">­jų yra hit</text:span><text:span text:style-name="T7522">­le</text:span><text:span text:style-name="T7523">­ri</text:span><text:span text:style-name="T7524">­nin</text:span><text:span text:style-name="T7525">­kų pa</text:span><text:span text:style-name="T7526">­sa</text:span><text:span text:style-name="T7527">­ky</text:span><text:span text:style-name="T7528">­mas, jis yra iro</text:span><text:span text:style-name="T7529">­ni</text:span><text:span text:style-name="T7530">­zuo</text:span><text:span text:style-name="T7531">­tas ir pa</text:span><text:span text:style-name="T7532">­ro</text:span><text:span text:style-name="T7533">­dy</text:span><text:span text:style-name="T7534">­tas kaip nei</text:span><text:span text:style-name="T7535">­gia</text:span><text:span text:style-name="T7536">­mas pa</text:span><text:span text:style-name="T7537">­sa</text:span><text:span text:style-name="T7538">­ky</text:span><text:span text:style-name="T7539">­mas, o ne kaip tei</text:span><text:span text:style-name="T7540">­gia</text:span><text:span text:style-name="T7541">­mas. Man taip at</text:span><text:span text:style-name="T7542">­ro</text:span><text:span text:style-name="T7543">­dy</text:span><text:span text:style-name="T7544">­tų, ypač ži</text:span><text:span text:style-name="T7545">­nant vi</text:span><text:span text:style-name="T7546">­są rek</text:span><text:span text:style-name="T7547">­to</text:span><text:span text:style-name="T7548">­riaus A. Žu</text:span><text:span text:style-name="T7549">­kaus</text:span><text:span text:style-name="T7550">­ko veik</text:span><text:span text:style-name="T7551">­lą. Čia bu</text:span><text:span text:style-name="T7552">­vo vi</text:span><text:span text:style-name="T7553">­siš</text:span><text:span text:style-name="T7554">­ka iro</text:span><text:span text:style-name="T7555">­ni</text:span><text:span text:style-name="T7556">­za</text:span><text:span text:style-name="T7557">­ci</text:span><text:span text:style-name="T7558">­ja ir jo</text:span><text:span text:style-name="T7559">­kiu bū</text:span><text:span text:style-name="T7560">­du ne</text:span><text:span text:style-name="T7561">­su</text:span><text:span text:style-name="T7562">­ta</text:span><text:span text:style-name="T7563">­pa</text:span><text:span text:style-name="T7564">­ti</text:span><text:span text:style-name="T7565">­ni</text:span><text:span text:style-name="T7566">­mas sa</text:span><text:span text:style-name="T7567">­vęs, ne tei</text:span><text:span text:style-name="T7568">­gi</text:span><text:span text:style-name="T7569">­mas to</text:span><text:span text:style-name="T7570">­kių bai</text:span><text:span text:style-name="T7571">­sių da</text:span><text:span text:style-name="T7572">­ly</text:span><text:span text:style-name="T7573">­kų, ku</text:span><text:span text:style-name="T7574">­rie bu</text:span><text:span text:style-name="T7575">­vo A. Hit</text:span><text:span text:style-name="T7576">­le</text:span><text:span text:style-name="T7577">­rio lū</text:span><text:span text:style-name="T7578">­po</text:span><text:span text:style-name="T7579">­se. Ačiū.<text:s/></text:span></text:p>
        <text:p text:style-name="Roman"><text:span text:style-name="T7580">PIRMININKAS.</text:span><text:span text:style-name="T7581"><text:s/>Aš jau pa</text:span><text:span text:style-name="T7582">­skel</text:span><text:span text:style-name="T7583">­biau pas</text:span><text:span text:style-name="T7584">­ku</text:span><text:span text:style-name="T7585">­ti</text:span><text:span text:style-name="T7586">­nį kal</text:span><text:span text:style-name="T7587">­bė</text:span><text:span text:style-name="T7588">­to</text:span><text:span text:style-name="T7589">­ją per šo</text:span><text:span text:style-name="T7590">­ni</text:span><text:span text:style-name="T7591">­nį mik</text:span><text:span text:style-name="T7592">­ro</text:span><text:span text:style-name="T7593">­fo</text:span><text:span text:style-name="T7594">­ną. Tai</text:span><text:span text:style-name="T7595">­gi mes la</text:span><text:span text:style-name="T7596">­bai smar</text:span><text:span text:style-name="T7597">­kiai vė</text:span><text:span text:style-name="T7598">­luo</text:span><text:span text:style-name="T7599">­ja</text:span><text:span text:style-name="T7600">­me pa</text:span><text:span text:style-name="T7601">­gal gra</text:span><text:span text:style-name="T7602">­fi</text:span><text:span text:style-name="T7603">­ką.<text:s/></text:span></text:p>
        <text:p text:style-name="P7604"/>
        <text:p text:style-name="P7605">17.43 val.</text:p>
        <text:p text:style-name="P7606">Kri­mi­na­li­nės žval­gy­bos įsta­ty­mo Nr. XI-2234 pa­kei­ti­mo įsta­ty­mo pro­jek­tas Nr. XIVP-1377 (<text:span text:style-name="T7607">pa</text:span><text:span text:style-name="T7608">­tei</text:span><text:span text:style-name="T7609">­ki</text:span><text:span text:style-name="T7610">­mo tę</text:span><text:span text:style-name="T7611">­si</text:span><text:span text:style-name="T7612">­nys</text:span>)</text:p>
        <text:p text:style-name="P7613"/>
        <text:p text:style-name="P7614"><text:span text:style-name="T7615">Mes tu</text:span><text:span text:style-name="T7616">­ri</text:span><text:span text:style-name="T7617">­me da</text:span><text:span text:style-name="T7618">­bar bal</text:span><text:span text:style-name="T7619">­suo</text:span><text:span text:style-name="T7620">­ti dėl dar</text:span><text:span text:style-name="T7621">­bo</text:span><text:span text:style-name="T7622">­tvarkės 2-9 klau</text:span><text:span text:style-name="T7623">­si</text:span><text:span text:style-name="T7624">­mo –<text:s/></text:span>Kri­mi­na­li­nės žval­gy­bos įsta­ty­mo pa­kei­ti­mo įsta­ty­mo pro­jek­to Nr. XIVP-1377. Pa­tei­ki­mo sta­di­ja.</text:p>
        <text:p text:style-name="Roman">Už­si­re­gist­ra­vo 96, bal­sa­vo 96 Sei­mo na­riai: už – 52, prieš – 5, su­si­lai­kė 39. Pri­tar­ta po pa­tei­ki­mo.<text:s/></text:p>
        <text:p text:style-name="Roman">Kaip pa­grin­di­nis ko­mi­te­tas siū­lo­mas Tei­sės ir tei­sėt­var­kos ko­mi­te­tas. Siū­lo­ma svars­ty­ti bir­že­lio 14 die­ną. Ga­li­me pri­tar­ti ko­mi­te­tui ir svars­ty­mo da­tai? Ačiū, pri­tar­ta ben­dru su­ta­ri­mu.</text:p>
        <text:p text:style-name="Roman"/>
        <text:p text:style-name="Laikas">17.45 val.</text:p>
        <text:p text:style-name="Roman12">Sau­gaus eis­mo au­to­mo­bi­lių ke­liais įsta­ty­mo Nr. VIII-2043 2, 10, 13, 33 straips­nių ir 1 prie­do pa­kei­ti­mo įsta­ty­mo pro­jek­tas Nr. XIVP-1370 (<text:span text:style-name="T7625">pa</text:span><text:span text:style-name="T7626">­tei</text:span><text:span text:style-name="T7627">­ki</text:span><text:span text:style-name="T7628">­mas</text:span>)</text:p>
        <text:p text:style-name="Roman"/>
        <text:p text:style-name="Roman">Ki­tas dar­bo­tvarkės klau­si­mas. Da­bar kvie­čiu į tri­bū­ną su­si­sie­ki­mo mi­nist­rą M. Skuo­dį. Jis pri­sta­tys pa­tei­ki­mo sta­di­jo­je Sau­gaus eis­mo au­to­mo­bi­lių ke­liais įsta­ty­mo kai ku­rių<text:s/>straips­nių ir 1 prie­do pa­kei­ti­mo įsta­ty­mo pro­jek­tą Nr. XIVP-1370. Pra­šom.</text:p>
        <text:p text:style-name="Roman"><text:span text:style-name="T7629">M. SKUODIS.</text:span><text:s/>Ačiū, pir­mi­nin­ke. Dė­kui. Aš, tau­py­da­mas vi­sų lai­ką, tik­riau­siai tu­rė­siu trum­piau­sią pri­sta­ty­mą. Įsta­ty­mo pa­kei­ti­mas yra per­kel­ti di­rek­ty­vą, ku­ria iš vie­nos trak­to­rių ka­te­go­ri­jos yra pa­da­ro­mos še­šios ka­te­go­ri­jos. Na­tū­ra­lu, per­kel­da­mi di­rek­ty­vą tu­ri­me pa­da­ry­ti tam tik­rus pa­kei­ti­mus, su­teik­ti įga­lio­ji­mus tik­ri­nan­tiems pa­rei­gū­nams, nu­sta­ty­ti tam tik­rus punk­tus dėl pa­tik­ri­ni­mų or­ga­ni­za­vi­mo rei­ka­la­vi­mo ir ki­tų su­si­ju­sių klau­si­mų. Ki­taip sa­kant, ga­na tech­ni­niai pa­kei­ti­mai, sie­kiant per­kel­ti di­rek­ty­vą, kad vi­so­se Eu­ro­pos Są­jun­gos ša­ly­se rei­ka­la­vi­mai bū­tų vie­no­di. Pra­šy­čiau pri­tar­ti po pa­tei­ki­mo.</text:p>
        <text:p text:style-name="Roman"><text:span text:style-name="T7630">PIRMININKAS.</text:span><text:s/>Ačiū, ger­bia­mas mi­nist­re. Jū­sų no­ri klaus­ti du Sei­mo na­riai. Pir­ma­sis klau­sia A. Skar­džius.<text:s/></text:p>
        <text:p text:style-name="Roman"><text:span text:style-name="T7631">A. SKARDŽIUS</text:span><text:span text:style-name="T7632"><text:s/></text:span><text:span text:style-name="T7633">(</text:span><text:span text:style-name="T7634">DPF</text:span><text:span text:style-name="T7635">)</text:span><text:span text:style-name="T7636">. Ačiū, ger</text:span><text:span text:style-name="T7637">­bia</text:span><text:span text:style-name="T7638">­mas pir</text:span><text:span text:style-name="T7639">­mi</text:span><text:span text:style-name="T7640">­nin</text:span><text:span text:style-name="T7641">­ke. Ger</text:span><text:span text:style-name="T7642">­bia</text:span><text:span text:style-name="T7643">­ma</text:span><text:span text:style-name="T7644">­sis mi</text:span><text:span text:style-name="T7645">­nist</text:span><text:span text:style-name="T7646">­re, tik</text:span><text:span text:style-name="T7647">­rai pri</text:span><text:span text:style-name="T7648">­ta</text:span><text:span text:style-name="T7649">­riu šiam pro</text:span><text:span text:style-name="T7650">­jek</text:span><text:span text:style-name="T7651">­tui ir no</text:span><text:span text:style-name="T7652">­riu pa</text:span><text:span text:style-name="T7653">­klaus</text:span><text:span text:style-name="T7654">­ti, ko</text:span><text:span text:style-name="T7655">­kį fi</text:span><text:span text:style-name="T7656">­nan</text:span><text:span text:style-name="T7657">­sa</text:span><text:span text:style-name="T7658">­vi</text:span><text:span text:style-name="T7659">­mą esa</text:span><text:span text:style-name="T7660">­te nu</text:span><text:span text:style-name="T7661">­ma</text:span><text:span text:style-name="T7662">­tę jo įgy</text:span><text:span text:style-name="T7663">­ven</text:span><text:span text:style-name="T7664">­di</text:span><text:span text:style-name="T7665">­ni</text:span><text:span text:style-name="T7666">­mui? Kiek pa</text:span><text:span text:style-name="T7667">­rei</text:span><text:span text:style-name="T7668">­ka</text:span><text:span text:style-name="T7669">­laus biu</text:span><text:span text:style-name="T7670">­dže</text:span><text:span text:style-name="T7671">­to pi</text:span><text:span text:style-name="T7672">­ni</text:span><text:span text:style-name="T7673">­gų?<text:s/></text:span></text:p>
        <text:p text:style-name="Roman"><text:span text:style-name="T7674">M. SKUODIS.</text:span><text:span text:style-name="T7675"><text:s/>Kol kas fi</text:span><text:span text:style-name="T7676">­nan</text:span><text:span text:style-name="T7677">­sa</text:span><text:span text:style-name="T7678">­vi</text:span><text:span text:style-name="T7679">­mas ne</text:span><text:span text:style-name="T7680">­nu</text:span><text:span text:style-name="T7681">­ma</text:span><text:span text:style-name="T7682">­ty</text:span><text:span text:style-name="T7683">­tas, dėl jo dar rei</text:span><text:span text:style-name="T7684">­kės nu</text:span><text:span text:style-name="T7685">­spręs</text:span><text:span text:style-name="T7686">­ti. Ka</text:span><text:span text:style-name="T7687">­dan</text:span><text:span text:style-name="T7688">­gi Že</text:span><text:span text:style-name="T7689">­mės ūkio mi</text:span><text:span text:style-name="T7690">­nis</text:span><text:span text:style-name="T7691">­te</text:span><text:span text:style-name="T7692">­ri</text:span><text:span text:style-name="T7693">­ja da</text:span><text:span text:style-name="T7694">­bar at</text:span><text:span text:style-name="T7695">­sa</text:span><text:span text:style-name="T7696">­ko už kai ku</text:span><text:span text:style-name="T7697">­rių ana</text:span><text:span text:style-name="T7698">­lo</text:span><text:span text:style-name="T7699">­giš</text:span><text:span text:style-name="T7700">­kų trans</text:span><text:span text:style-name="T7701">­por</text:span><text:span text:style-name="T7702">­to prie</text:span><text:span text:style-name="T7703">­mo</text:span><text:span text:style-name="T7704">­nių tech</text:span><text:span text:style-name="T7705">­ni</text:span><text:span text:style-name="T7706">­nę prie</text:span><text:span text:style-name="T7707">­žiū</text:span><text:span text:style-name="T7708">­rą, tai mes žiū</text:span><text:span text:style-name="T7709">­rė</text:span><text:span text:style-name="T7710">­si</text:span><text:span text:style-name="T7711">­me dėl įgy</text:span><text:span text:style-name="T7712">­ven</text:span><text:span text:style-name="T7713">­di</text:span><text:span text:style-name="T7714">­ni</text:span><text:span text:style-name="T7715">­mo, ar ne</text:span><text:span text:style-name="T7716">­ver</text:span><text:span text:style-name="T7717">­tė</text:span><text:span text:style-name="T7718">­tų kai ko per</text:span><text:span text:style-name="T7719">­duo</text:span><text:span text:style-name="T7720">­ti tech</text:span><text:span text:style-name="T7721">­ni</text:span><text:span text:style-name="T7722">­nėms prie</text:span><text:span text:style-name="T7723">­žiū</text:span><text:span text:style-name="T7724">­roms… ap</text:span><text:span text:style-name="T7725">­žiū</text:span><text:span text:style-name="T7726">­rai, ką kon</text:span><text:span text:style-name="T7727">­tro</text:span><text:span text:style-name="T7728">­liuo</text:span><text:span text:style-name="T7729">­ja Su</text:span><text:span text:style-name="T7730">­si</text:span><text:span text:style-name="T7731">­sie</text:span><text:span text:style-name="T7732">­ki</text:span><text:span text:style-name="T7733">­mo mi</text:span><text:span text:style-name="T7734">­nis</text:span><text:span text:style-name="T7735">­te</text:span><text:span text:style-name="T7736">­ri</text:span><text:span text:style-name="T7737">­ja, ar vis</text:span><text:span text:style-name="T7738">­ką rei</text:span><text:span text:style-name="T7739">­kė</text:span><text:span text:style-name="T7740">­tų pa</text:span><text:span text:style-name="T7741">­lik</text:span><text:span text:style-name="T7742">­ti. Gal</text:span><text:span text:style-name="T7743">­būt ga</text:span><text:span text:style-name="T7744">­li bū</text:span><text:span text:style-name="T7745">­ti tam tik</text:span><text:span text:style-name="T7746">­rų po</text:span><text:span text:style-name="T7747">­ky</text:span><text:span text:style-name="T7748">­čių, bet iš es</text:span><text:span text:style-name="T7749">­mės ir da</text:span><text:span text:style-name="T7750">­bar tech</text:span><text:span text:style-name="T7751">­ni</text:span><text:span text:style-name="T7752">­nė prie</text:span><text:span text:style-name="T7753">­žiū</text:span><text:span text:style-name="T7754">­ra už</text:span><text:span text:style-name="T7755">­tik</text:span><text:span text:style-name="T7756">­ri</text:span><text:span text:style-name="T7757">­na</text:span><text:span text:style-name="T7758">­ma. Čia tie</text:span><text:span text:style-name="T7759">­siog pa</text:span><text:span text:style-name="T7760">­ko</text:span><text:span text:style-name="T7761">­re</text:span><text:span text:style-name="T7762">­guo</text:span><text:span text:style-name="T7763">­ja</text:span><text:span text:style-name="T7764">­mos ka</text:span><text:span text:style-name="T7765">­te</text:span><text:span text:style-name="T7766">­go</text:span><text:span text:style-name="T7767">­ri</text:span><text:span text:style-name="T7768">­jos, ga</text:span><text:span text:style-name="T7769">­li</text:span><text:span text:style-name="T7770">­ma taip sa</text:span><text:span text:style-name="T7771">­ky</text:span><text:span text:style-name="T7772">­ti.</text:span></text:p>
        <text:p text:style-name="Roman"><text:span text:style-name="T7773">PIRMININKAS.</text:span><text:span text:style-name="T7774"><text:s/>Ačiū. Klau</text:span><text:span text:style-name="T7775">­sia V. Ąžuo</text:span><text:span text:style-name="T7776">­las.<text:s/></text:span></text:p>
        <text:p text:style-name="Roman"><text:span text:style-name="T7777">V. ĄŽUOLAS</text:span><text:span text:style-name="T7778"><text:s/></text:span><text:span text:style-name="T7779">(</text:span><text:span text:style-name="T7780">LVŽSF</text:span><text:span text:style-name="T7781">)</text:span><text:span text:style-name="T7782">. Iš tik</text:span><text:span text:style-name="T7783">­rų</text:span><text:span text:style-name="T7784">­jų, mi</text:span><text:span text:style-name="T7785">­nist</text:span><text:span text:style-name="T7786">­re, liūd</text:span><text:span text:style-name="T7787">­na gir</text:span><text:span text:style-name="T7788">­dė</text:span><text:span text:style-name="T7789">­ti, kai jūs ką tik pa</text:span><text:span text:style-name="T7790">­sa</text:span><text:span text:style-name="T7791">­kė</text:span><text:span text:style-name="T7792">­te, kad da</text:span><text:span text:style-name="T7793">­lį tech</text:span><text:span text:style-name="T7794">­ni</text:span><text:span text:style-name="T7795">­nių prie</text:span><text:span text:style-name="T7796">­žiū</text:span><text:span text:style-name="T7797">­rų rei</text:span><text:span text:style-name="T7798">­kė</text:span><text:span text:style-name="T7799">­tų per</text:span><text:span text:style-name="T7800">­duo</text:span><text:span text:style-name="T7801">­ti ki</text:span><text:span text:style-name="T7802">­toms įmo</text:span><text:span text:style-name="T7803">­nėms. La</text:span><text:span text:style-name="T7804">­bai gai</text:span><text:span text:style-name="T7805">­la, kad su tais pa</text:span><text:span text:style-name="T7806">­kei</text:span><text:span text:style-name="T7807">­ti</text:span><text:span text:style-name="T7808">­mais kaž</text:span><text:span text:style-name="T7809">­kas pe</text:span><text:span text:style-name="T7810">­rims ver</text:span><text:span text:style-name="T7811">­slo da</text:span><text:span text:style-name="T7812">­lį. Tur</text:span><text:span text:style-name="T7813">­būt ne toks šio pro</text:span><text:span text:style-name="T7814">­jek</text:span><text:span text:style-name="T7815">­to tiks</text:span><text:span text:style-name="T7816">­las.<text:s/></text:span></text:p>
        <text:p text:style-name="P7817">Dar vie­nas iš to­kių klau­si­mų bū­tų, kad pla­nuo­da­mi ke­lių tvar­ky­mą ir ki­tus da­ly­kus bū­ti­nai at­si­žvelg­tu­mė­te į tos tech­ni­kos dy­dį. Nes daž­nai žie­dai, vi­si ki­ti pra­va­žia­vi­mai bū­na su­siau­ri­na­mi tiek, kad ne­įma­no­ma per juos pra­va­žiuo­ti ir bū­na lau­žo­mi žen­klai, vi­sa ki­ta, nes ne­ga­li­ma įtilp­ti. Tai ar tik­rai tą ap­žiū­rą per­duo­si­te pri­va­čiai įmo­nei?<text:s/></text:p>
        <text:p text:style-name="Roman"><text:span text:style-name="T7818">M. SKUODIS.</text:span><text:span text:style-name="T7819"><text:s/>Tik</text:span><text:span text:style-name="T7820">­rai kol kas jo</text:span><text:span text:style-name="T7821">­kių pla</text:span><text:span text:style-name="T7822">­nų nė</text:span><text:span text:style-name="T7823">­ra, tie</text:span><text:span text:style-name="T7824">­siog Že</text:span><text:span text:style-name="T7825">­mės ūkio mi</text:span><text:span text:style-name="T7826">­nis</text:span><text:span text:style-name="T7827">­te</text:span><text:span text:style-name="T7828">­ri</text:span><text:span text:style-name="T7829">­jai nu</text:span><text:span text:style-name="T7830">­sta</text:span><text:span text:style-name="T7831">­tant tam tik</text:span><text:span text:style-name="T7832">­rus rei</text:span><text:span text:style-name="T7833">­ka</text:span><text:span text:style-name="T7834">­la</text:span><text:span text:style-name="T7835">­vi</text:span><text:span text:style-name="T7836">­mus ir juos at</text:span><text:span text:style-name="T7837">­nau</text:span><text:span text:style-name="T7838">­ji</text:span><text:span text:style-name="T7839">­nant rei</text:span><text:span text:style-name="T7840">­kės svars</text:span><text:span text:style-name="T7841">­ty</text:span><text:span text:style-name="T7842">­ti dėl įsta</text:span><text:span text:style-name="T7843">­ty</text:span><text:span text:style-name="T7844">­mo pa</text:span><text:span text:style-name="T7845">­kei</text:span><text:span text:style-name="T7846">­ti</text:span><text:span text:style-name="T7847">­mo įgy</text:span><text:span text:style-name="T7848">­ven</text:span><text:span text:style-name="T7849">­di</text:span><text:span text:style-name="T7850">­ni</text:span><text:span text:style-name="T7851">­mo pa</text:span><text:span text:style-name="T7852">­čių punk</text:span><text:span text:style-name="T7853">­tų, tai ta</text:span><text:span text:style-name="T7854">­da bus spren</text:span><text:span text:style-name="T7855">­džia</text:span><text:span text:style-name="T7856">­ma, bet tik</text:span><text:span text:style-name="T7857">­rai to</text:span><text:span text:style-name="T7858">­kio tiks</text:span><text:span text:style-name="T7859">­lo nė</text:span><text:span text:style-name="T7860">­ra. Ir klau</text:span><text:span text:style-name="T7861">­si</text:span><text:span text:style-name="T7862">­mas, ar tai bū</text:span><text:span text:style-name="T7863">­tų net</text:span><text:span text:style-name="T7864">­gi lo</text:span><text:span text:style-name="T7865">­giš</text:span><text:span text:style-name="T7866">­ka, nes da</text:span><text:span text:style-name="T7867">­bar sa</text:span><text:span text:style-name="T7868">­vi</text:span><text:span text:style-name="T7869">­val</text:span><text:span text:style-name="T7870">­dy</text:span><text:span text:style-name="T7871">­bės už</text:span><text:span text:style-name="T7872">­tik</text:span><text:span text:style-name="T7873">­ri</text:span><text:span text:style-name="T7874">­na tam tik</text:span><text:span text:style-name="T7875">­ras funk</text:span><text:span text:style-name="T7876">­ci</text:span><text:span text:style-name="T7877">­jas ir gal</text:span><text:span text:style-name="T7878">­būt to</text:span><text:span text:style-name="T7879">­kia sis</text:span><text:span text:style-name="T7880">­te</text:span><text:span text:style-name="T7881">­ma tu</text:span><text:span text:style-name="T7882">­rė</text:span><text:span text:style-name="T7883">­tų lik</text:span><text:span text:style-name="T7884">­ti.<text:s/></text:span></text:p>
        <text:p text:style-name="P7885">O pa­sta­ba dėl ga­ba­ri­tų tik­rai yra tei­sin­ga ir čia mes tu­ri­me ži­no­ti.<text:s/></text:p>
        <text:p text:style-name="P7886"><text:span text:style-name="T7887">PIRMININKAS.</text:span><text:span text:style-name="T7888"><text:s/>Ačiū, mi</text:span><text:span text:style-name="T7889">­nist</text:span><text:span text:style-name="T7890">­re. Dau</text:span><text:span text:style-name="T7891">­giau nie</text:span><text:span text:style-name="T7892">­kas ne</text:span><text:span text:style-name="T7893">­no</text:span><text:span text:style-name="T7894">­ri jū</text:span><text:span text:style-name="T7895">­sų klaus</text:span><text:span text:style-name="T7896">­ti. Dėl bal</text:span><text:span text:style-name="T7897">­sa</text:span><text:span text:style-name="T7898">­vi</text:span><text:span text:style-name="T7899">­mo mo</text:span><text:span text:style-name="T7900">­ty</text:span><text:span text:style-name="T7901">­vų nė</text:span><text:span text:style-name="T7902">­ra no</text:span><text:span text:style-name="T7903">­rin</text:span><text:span text:style-name="T7904">­čių pa</text:span><text:span text:style-name="T7905">­si</text:span><text:span text:style-name="T7906">­sa</text:span><text:span text:style-name="T7907">­ky</text:span><text:span text:style-name="T7908">­ti. Ko</text:span><text:span text:style-name="T7909">­le</text:span><text:span text:style-name="T7910">­gos, bal</text:span><text:span text:style-name="T7911">­suo</text:span><text:span text:style-name="T7912">­si</text:span><text:span text:style-name="T7913">­me šiek tiek vė</text:span><text:span text:style-name="T7914">­liau, ne</text:span><text:span text:style-name="T7915">­gu nu</text:span><text:span text:style-name="T7916">­sta</text:span><text:span text:style-name="T7917">­ty</text:span><text:span text:style-name="T7918">­ta mū</text:span><text:span text:style-name="T7919">­sų dar</text:span><text:span text:style-name="T7920">­bo</text:span><text:span text:style-name="T7921">­tvarkėje, nes mes vė</text:span><text:span text:style-name="T7922">­luo</text:span><text:span text:style-name="T7923">­ja</text:span><text:span text:style-name="T7924">­me 45 mi</text:span><text:span text:style-name="T7925">­nu</text:span><text:span text:style-name="T7926">­tes. Da</text:span><text:span text:style-name="T7927">­bar tiks</text:span><text:span text:style-name="T7928">­liai ne</text:span><text:span text:style-name="T7929">­ga</text:span><text:span text:style-name="T7930">­liu pa</text:span><text:span text:style-name="T7931">­sa</text:span><text:span text:style-name="T7932">­ky</text:span><text:span text:style-name="T7933">­ti bal</text:span><text:span text:style-name="T7934">­sa</text:span><text:span text:style-name="T7935">­vi</text:span><text:span text:style-name="T7936">­mo lai</text:span><text:span text:style-name="T7937">­ko, tru</text:span><text:span text:style-name="T7938">­pu</text:span><text:span text:style-name="T7939">­tį vė</text:span><text:span text:style-name="T7940">­liau.</text:span></text:p>
        <text:p text:style-name="P7941"/>
        <text:p text:style-name="Laikas">17.49 val.</text:p>
        <text:p text:style-name="Roman12">Do­ku­men­tų ir ar­chy­vų įsta­ty­mo Nr. I-1115 2, 3, 5, 8, 10, 15, 16, 20 straips­nių ir priedo pa­kei­ti­mo įsta­ty­mo pro­jek­tas Nr. XIVP-1228 (<text:span text:style-name="T7942">pa</text:span><text:span text:style-name="T7943">­tei</text:span><text:span text:style-name="T7944">­ki</text:span><text:span text:style-name="T7945">­mas</text:span>)</text:p>
        <text:p text:style-name="P7946"/>
        <text:p text:style-name="Roman"><text:span text:style-name="T7947">Ki</text:span><text:span text:style-name="T7948">­tas dar</text:span><text:span text:style-name="T7949">­bo</text:span><text:span text:style-name="T7950">­tvarkės klau</text:span><text:span text:style-name="T7951">­si</text:span><text:span text:style-name="T7952">­mas –<text:s/></text:span>Do­ku­men­tų ir ar­chy­vų įsta­ty­mo kai ku­rių straips­nių ir prie­do pa­kei­ti­mo įsta­ty­mo pro­jek­tas Nr. XIVP-1228. Pra­ne­šė­jas – vi­ce­mi­nist­ras R. Mi­kai­tis. Pra­šom.</text:p>
        <text:p text:style-name="Roman"><text:span text:style-name="T7953">R. MIKAITIS.</text:span><text:span text:style-name="T7954"><text:s/>Ger</text:span><text:span text:style-name="T7955">­bia</text:span><text:span text:style-name="T7956">­mie</text:span><text:span text:style-name="T7957">­ji Sei</text:span><text:span text:style-name="T7958">­mo na</text:span><text:span text:style-name="T7959">­riai, pa</text:span><text:span text:style-name="T7960">­grin</text:span><text:span text:style-name="T7961">­di</text:span><text:span text:style-name="T7962">­nis pro</text:span><text:span text:style-name="T7963">­jek</text:span><text:span text:style-name="T7964">­to tiks</text:span><text:span text:style-name="T7965">­las – su</text:span><text:span text:style-name="T7966">­kur</text:span><text:span text:style-name="T7967">­ti tei</text:span><text:span text:style-name="T7968">­si</text:span><text:span text:style-name="T7969">­nes prie</text:span><text:span text:style-name="T7970">­lai</text:span><text:span text:style-name="T7971">­das vals</text:span><text:span text:style-name="T7972">­ty</text:span><text:span text:style-name="T7973">­bės ar</text:span><text:span text:style-name="T7974">­chy</text:span><text:span text:style-name="T7975">­vams per</text:span><text:span text:style-name="T7976">­im</text:span><text:span text:style-name="T7977">­ti re</text:span><text:span text:style-name="T7978">­gist</text:span><text:span text:style-name="T7979">­ruo</text:span><text:span text:style-name="T7980">­se ir vals</text:span><text:span text:style-name="T7981">­ty</text:span><text:span text:style-name="T7982">­bės in</text:span><text:span text:style-name="T7983">­for</text:span><text:span text:style-name="T7984">­ma</text:span><text:span text:style-name="T7985">­ci</text:span><text:span text:style-name="T7986">­nė</text:span><text:span text:style-name="T7987">­se sis</text:span><text:span text:style-name="T7988">­te</text:span><text:span text:style-name="T7989">­mo</text:span><text:span text:style-name="T7990">­se tvar</text:span><text:span text:style-name="T7991">­ko</text:span><text:span text:style-name="T7992">­mus duo</text:span><text:span text:style-name="T7993">­me</text:span><text:span text:style-name="T7994">­nis, ku</text:span><text:span text:style-name="T7995">­rie reikš</text:span><text:span text:style-name="T7996">­min</text:span><text:span text:style-name="T7997">­gi is</text:span><text:span text:style-name="T7998">­to</text:span><text:span text:style-name="T7999">­ri</text:span><text:span text:style-name="T8000">­niams ir ki</text:span><text:span text:style-name="T8001">­tiems vals</text:span><text:span text:style-name="T8002">­ty</text:span><text:span text:style-name="T8003">­bės do</text:span><text:span text:style-name="T8004">­ku</text:span><text:span text:style-name="T8005">­men</text:span><text:span text:style-name="T8006">­ti</text:span><text:span text:style-name="T8007">­nio pa</text:span><text:span text:style-name="T8008">­vel</text:span><text:span text:style-name="T8009">­do ty</text:span><text:span text:style-name="T8010">­ri</text:span><text:span text:style-name="T8011">­mams. Nau</text:span><text:span text:style-name="T8012">­jai pe</text:span><text:span text:style-name="T8013">­ri</text:span><text:span text:style-name="T8014">­ma</text:span><text:span text:style-name="T8015">­mi do</text:span><text:span text:style-name="T8016">­ku</text:span><text:span text:style-name="T8017">­men</text:span><text:span text:style-name="T8018">­tai pa</text:span><text:span text:style-name="T8019">­pil</text:span><text:span text:style-name="T8020">­dy</text:span><text:span text:style-name="T8021">­tų Na</text:span><text:span text:style-name="T8022">­cio</text:span><text:span text:style-name="T8023">­na</text:span><text:span text:style-name="T8024">­li</text:span><text:span text:style-name="T8025">­nį do</text:span><text:span text:style-name="T8026">­ku</text:span><text:span text:style-name="T8027">­men</text:span><text:span text:style-name="T8028">­tų fon</text:span><text:span text:style-name="T8029">­dą, ku</text:span><text:span text:style-name="T8030">­rį<text:s/></text:span>kau­pia ir sau­go vals­ty­bės ar­chy­vai.<text:s/></text:p>
        <text:p text:style-name="Roman">Įsta­ty­mo pro­jek­tas pa­reng­tas vyk­dant Mi­nist­ro Pir­mi­nin­ko pa­ve­di­mą Kul­tū­ros mi­nis­te­ri­jai ir Lie­tu­vos vy­riau­sio­jo ar­chy­va­ro tar­ny­bai sie­kiant už­tik­rin­ti pa­si­ren­gi­mą elek­tro­ni­nio ar­chy­vo for­ma­vi­mui,<text:s/>re­mian­tis tarp­tau­ti­ne na­cio­na­li­nių ar­chy­vų ge­rą­ja prak­ti­ka. Spren­di­mą dėl kon­kre­čių vals­ty­bės do­ku­men­ti­niam pa­vel­dui reikš­min­gų re­gist­rų ir vals­ty­bės in­for­ma­ci­nių sis­te­mų duo­me­nų pe­rė­mi­mo pri­im­tų Lie­tu­vos vy­riau­sia­sis ar­chy­va­ras ar­ba jo įga­lio­ti vals­ty­bės ar­chy­vai.<text:s/></text:p>
        <text:p text:style-name="Roman">Ana­lo­giš­kai šiuo me­tu yra vyk­do­ma ir is­to­ri­nę reikš­mę tu­rin­čių po­pie­ri­nių ar vaiz­do ir gar­so do­ku­men­tų at­ran­ka. At­ran­kos kri­te­ri­jai yra nu­sta­ty­ti įsta­ty­mo pro­jek­te. Įgy­ven­di­ni­mas: Lie­tu­vos vy­riau­sio­jo ar­chy­va­ro tar­ny­ba mo­der­ni­zuos jos val­do­mą elek­tro­ni­nio ar­chy­vo in­for­ma­ci­nę sis­te­mą ir su­kurs lais­vai die­gia­mą pro­gra­mi­nės įran­gos kom­po­nen­tą, ku­riuo ga­lės nau­do­tis vi­si re­gist­rų ir in­for­ma­ci­nių sis­te­mų val­dy­to­jai ar­ba jų įga­lio­ti tvar­ky­to­jai duo­me­nims iš jų sis­te­mų per­duo­ti.<text:s/></text:p>
        <text:p text:style-name="Roman">Įsta­ty­mo pro­jek­tu yra iš­ple­čia­mos vals­ty­bės ar­chy­vams nu­sta­ty­tos funk­ci­jos, yra pa­pil­do­mai įtrau­kia­ma kaup­ti, sau­go­ti ir po­pu­lia­rin­ti vals­ty­bės do­ku­men­ti­niam pa­vel­dui reikš­min­gus re­gist­rų in­for­ma­ci­nių sis­te­mų duo­me­nis, taip pat nu­sta­to­ma nau­ja funk­ci­ja vyk­dy­ti kul­tū­ri­nę edu­ka­ci­ją. Pa­pil­do­mai pro­jek­te reg­la­men­tuo­ja­mas ar­chy­vų mo­ka­mų pa­slau­gų tei­ki­mo pro­ce­sas. Gal­būt tiek trum­pai.</text:p>
        <text:p text:style-name="Roman"><text:span text:style-name="T8031">PIRMININKAS.</text:span><text:s/>Ačiū, ger­bia­mas vi­ce­mi­nist­re, jūs su­tau­pė­te šiek tiek lai­ko. Ke­tu­ri Sei­mo na­riai no­ri pa­klaus­ti. Pir­ma­sis – K. Bar­to­še­vi­čius.</text:p>
        <text:p text:style-name="Roman"><text:span text:style-name="T8032">K. BARTOŠEVIČIUS</text:span><text:s/><text:span text:style-name="T8033">(</text:span><text:span text:style-name="T8034">TS-LKDF</text:span><text:span text:style-name="T8035">)</text:span>. Dė­ko­ju. Po­ne Mi­kai­ti, čia iš tik­rų­jų ma­ty­ti ga­na daug straips­nių pa­kei­ti­mų ir prie­do pa­kei­ti­mas, ir taip to­liau. Ke­lis klau­si­mus tu­riu. Pir­mas iš jų yra, ar ne­rei­ka­laus ši­tie vi­si įsta­ty­mo pa­kei­ti­mai pa­pil­do­mų lė­šų? Man at­ro­do, tai yra la­bai ak­tu­a­lus klau­si­mas.<text:s/></text:p>
        <text:p text:style-name="Roman">Ant­ras da­ly­kas, kad kal­ba­ma apie kul­tū­ri­nę edu­ka­ci­ją. Da­bar sie­kiant to­kio lyg ir tei­si­nio aiš­ku­mo klau­si­mas tur­būt yra, kaip čia tu­rė­tų bū­ti nu­ro­dy­tas sub­jek­tas, kas tu­rė­tų tvir­tin­ti tas kul­tū­ri­nes edu­ka­ci­jas ir kas ap­skri­tai tu­rė­tų jo­mis už­si­im­ti, tvar­ky­ti tą tu­ri­nį ir taip to­liau? Dėl fi­nan­sa­vi­mo ir kul­tū­ri­nių edu­ka­ci­jų. Dė­kui.</text:p>
        <text:p text:style-name="Roman"><text:span text:style-name="T8036">R. MIKAITIS.</text:span><text:s/>Dėl fi­nan­sa­vi­mo. Duo­me­nims per­im­ti į elek­tro­ni­nio ar­chy­vo in­for­ma­ci­nę sis­te­mą, kom­po­nen­tui kur­ti ir dieg­ti yra pla­nuo­ja­ma pa­nau­do­ti RRF lė­šas, ku­rios yra skir­tos Kul­tū­ros mi­nis­te­ri­jai, tai yra pla­nuo­ja­ma iki 2 mln. eu­rų.<text:s/></text:p>
        <text:p text:style-name="Roman">O da­bar apie kul­tū­ri­nę edu­ka­ci­ją. Iš tik­rų­jų ši funk­ci­ja įra­šy­ta sie­kiant su­da­ry­ti tei­si­nes są­ly­gas vals­ty­bės ar­chy­vams da­ly­vau­ti Kul­tū­ros pa­so prie­mo­nė­je, taip pat ki­to­se kul­tū­ri­nės edu­ka­ci­jos pro­gra­mo­se. Tie­siog tam, kad bū­tų tei­siš­kai vis­kas reg­la­men­tuo­ta.<text:s/></text:p>
        <text:p text:style-name="Roman"><text:span text:style-name="T8037">PIRMININKAS.</text:span><text:s/>Ačiū. Klau­sia R. Vait­kus.</text:p>
        <text:p text:style-name="Roman"><text:span text:style-name="T8038">R. VAITKUS</text:span><text:s/><text:span text:style-name="T8039">(</text:span><text:span text:style-name="T8040">LSF</text:span><text:span text:style-name="T8041">)</text:span>. Dė­ko­ju, po­sė­džio pir­mi­nin­ke. Ačiū vi­ce­mi­nist­rui už pri­sta­ty­mą. Vie­na­me iš punk­tų yra pa­sa­ky­ta at­si­sa­ky­ti pa­rei­gos vals­ty­bės ar­chy­vams iš­sau­go­ti il­gai sau­go­mus elek­tro­ni­nius do­ku­men­tus nu­ro­dant, kad gar­so ir vaiz­do įra­šai per­duo­da­mi sau­go­ti jų su­da­ry­to­jui.<text:s/><text:span text:style-name="T8042">Ar ne</text:span><text:span text:style-name="T8043">­bus taip, kad ko</text:span><text:span text:style-name="T8044">­kia nors ver</text:span><text:span text:style-name="T8045">­tin</text:span><text:span text:style-name="T8046">­ga vaiz</text:span><text:span text:style-name="T8047">­do ar gar</text:span><text:span text:style-name="T8048">­so me</text:span><text:span text:style-name="T8049">­džia</text:span><text:span text:style-name="T8050">­ga tie</text:span><text:span text:style-name="T8051">­siog pra</text:span><text:span text:style-name="T8052">­puls kur nors,<text:s/></text:span>nes jų sau­go­to­jas ga­li bū­ti ne toks pa­jė­gus kaip vals­ty­bės ar­chy­vai iš­sau­go­ti tą me­džia­gą?<text:s/></text:p>
        <text:p text:style-name="Roman"><text:span text:style-name="T8053">R. MIKAITIS.</text:span><text:s/>Na, iš tik­rų­jų įstai­gos pa­čios sau­go vi­sus do­ku­men­tus ben­dro­je in­for­ma­ci­nė­je do­ku­men­tų val­dy­mo sis­te­mo­je. Šiuo at­ve­ju vi­si do­ku­men­tai bus sau­go­mi ir jie ne­pra­puls. Kal­bė­da­mi apie ar­chy­vus, mes bū­tent kal­ba­me apie na­cio­na­li­nį do­ku­men­tų fon­dą, apie tuos do­ku­men­tus ir tuos duo­me­nis, ku­rie yra reikš­min­gi is­to­ri­niams ir ki­tiems vals­ty­bės do­ku­men­ti­nio pa­vel­do ty­ri­mams. Bū­tent apie tai čia kal­ba­ma.</text:p>
        <text:p text:style-name="Roman"><text:span text:style-name="T8054">PIRMININKAS.</text:span><text:s/>Ačiū. Klau­sia S. Tu­mė­nas.</text:p>
        <text:p text:style-name="Roman"><text:span text:style-name="T8055">S. TUMĖNAS</text:span><text:s/><text:span text:style-name="T8056">(</text:span><text:span text:style-name="T8057">LVŽSF</text:span><text:span text:style-name="T8058">)</text:span>. Ačiū. Ger­bia­mas vi­ce­mi­nist­re, ne­ti­kė­ta bu­vo taip grei­tai pa­ma­tyti su tuo įsta­ty­mu jus tri­bū­no­je, nes pra­ei­tą tre­čia­die­nį aš ko­mi­te­to po­sė­dy­je iš­sa­kiau nuo­gąs­ta­vi­mą mi­nist­rui, kai jis pri­sta­tė tą pa­va­sa­rio dar­bų pro­gra­mos įsta­ty­mą. Vie­nas iš pa­grin­di­nių mo­men­tų čia yra at­si­sa­ky­ti pa­rei­gos vals­ty­bės ar­chy­vuo­se sau­go­ti elek­tro­ni­nius do­ku­men­tus, po­pie­ri­nius įra­šus, vaiz­do, gar­so do­ku­men­tus. Va­di­na­si, tar­si juos, jei­gu no­rės, ga­lės sau­go­ti ins­ti­tu­ci­jos, pa­vyz­džiui, Sei­mo kan­ce­lia­ri­ja, Lie­tu­vos ban­kas ir pa­na­šiai. Kas, ger­bia­mas vi­ce­mi­nist­re, jū­sų nuo­mo­ne, ga­ran­tuos, kad ne­bus tuo pik­tnau­džiau­ja­ma, ne­dings tiek do­ku­men­tų, rei­ka­lin­gų Lie­tu­vos is­to­ri­jai? Ačiū.<text:s/></text:p>
        <text:p text:style-name="Roman"><text:span text:style-name="T8059">R. MIKAITIS.</text:span><text:s/>Aš jau mi­nė­jau, kad įstai­gos tu­ri sau­go­ti vi­sus do­ku­men­tus, ne­tu­ri ding­ti jo­kie do­ku­men­tai, ne­svar­bu, ar jie yra elek­tro­ni­niai, ar jie yra po­pie­ri­niai, ar vaiz­do, ar gar­so įra­šai. Kaip mi­nė­jau, čia mes kal­ba­me apie tuos do­ku­men­tus, ku­rie yra reikš­min­gi is­to­ri­niams ir ki­tiems vals­ty­bės do­ku­men­ti­nio pa­vel­do ty­ri­mams.<text:s/></text:p>
        <text:p text:style-name="Roman"><text:span text:style-name="T8060">Da</text:span><text:span text:style-name="T8061">­bar apie tą tem</text:span><text:span text:style-name="T8062">­pą. Čia jau Sei</text:span><text:span text:style-name="T8063">­mas nu</text:span><text:span text:style-name="T8064">­sta</text:span><text:span text:style-name="T8065">­to, ka</text:span><text:span text:style-name="T8066">­da į ši</text:span><text:span text:style-name="T8067">­tą tri</text:span><text:span text:style-name="T8068">­bū</text:span><text:span text:style-name="T8069">­ną at</text:span><text:span text:style-name="T8070">­ei</text:span><text:span text:style-name="T8071">­ti. Aš ma</text:span><text:span text:style-name="T8072">­čiau, kad<text:s/></text:span>jau ry­to­jaus Kul­tū­ros ko­mi­te­to dar­bo­tvarkėje yra klau­si­mas, nu­ma­ty­ta pa­skir­ti at­sa­kin­gus Sei­mo na­rius.<text:span text:style-name="T8073"><text:s/></text:span></text:p>
        <text:p text:style-name="Roman"><text:span text:style-name="T8074">PIRMININKAS.</text:span><text:s/>Ačiū. Pas­ku­ti­ny­sis klau­sia Ž. Pa­vi­lio­nis, bet aš jo ne­ma­tau. Ačiū, ger­bia­mas vi­ce­mi­nist­re. Jūs at­sa­kė­te į vi­sus už­duo­tus klau­si­mus.<text:s/></text:p>
        <text:p text:style-name="Roman"><text:span text:style-name="T8075">R. MIKAITIS.</text:span><text:s/>Ačiū.</text:p>
        <text:p text:style-name="Roman"><text:span text:style-name="T8076">PIRMININKAS.</text:span><text:s/>Dėl bal­sa­vi­mo mo­ty­vų už – K. Bar­to­še­vi­čius.<text:s/></text:p>
        <text:p text:style-name="Roman"><text:span text:style-name="T8077">K. BARTOŠEVIČIUS</text:span><text:s/><text:span text:style-name="T8078">(</text:span><text:span text:style-name="T8079">TS-LKDF</text:span><text:span text:style-name="T8080">)</text:span>. Dė­ko­ju. Dė­ko­ju vi­ce­mi­nist­rui už pri­sta­ty­mą ir džiau­giuo­si, kad vi­ce­mi­nist­ras, pri­sta­ty­da­mas pro­jek­tą, iš­sklai­dė Sei­mo na­rio S. Tu­mė­no nuo­gąs­ta­vi­mus dėl ar­chy­vų iš­lai­ky­mo. Ap­skri­tai, man at­ro­do, tai yra tam tik­ras žings­nis ar­chy­vų sis­te­mų ir ar­chy­vų klau­si­mo mo­der­nė­ji­mo link.<text:s/></text:p>
        <text:p text:style-name="Roman">Ant­ras da­ly­kas, jį svar­bu pa­mi­nė­ti, kad tai yra vie­nas iš tų pro­jek­tų, ku­riam bus pa­nau­do­tos<text:s/><text:span text:style-name="T8081">Re</text:span><text:span text:style-name="T8082">­co</text:span><text:span text:style-name="T8083">­ve</text:span><text:span text:style-name="T8084">­ry and Re</text:span><text:span text:style-name="T8085">­si</text:span><text:span text:style-name="T8086">­lien</text:span><text:span text:style-name="T8087">­ce</text:span><text:s/>fon­do lė­šos. Daž­nai Sei­mo na­riai su­si­lauk­da­vo klau­si­mo, kas bū­tent<text:s/><text:span text:style-name="T8088">kul</text:span><text:span text:style-name="T8089">­tū</text:span><text:span text:style-name="T8090">­rai bus skir</text:span><text:span text:style-name="T8091">­ta iš to fon</text:span><text:span text:style-name="T8092">­do. Tai vie</text:span><text:span text:style-name="T8093">­nas bū</text:span><text:span text:style-name="T8094">­tent iš tų pro</text:span><text:span text:style-name="T8095">­jek</text:span><text:span text:style-name="T8096">­tų, ku</text:span><text:span text:style-name="T8097">­riam bus skir</text:span><text:span text:style-name="T8098">­tos tos lė</text:span><text:span text:style-name="T8099">­šos.</text:span></text:p>
        <text:p text:style-name="Roman">Tre­čias da­ly­kas yra, kad ar­chy­vai at­si­ve­ria kul­tū­ros pa­so sis­te­mai, jei­gu taip ga­li­ma pa­sa­ky­ti. Tai vėl­gi at­ve­ria nau­jas ga­li­my­bes moks­lei­viams su­si­pa­žin­ti su tuo mū­sų tur­tu, lai­ko­mu mū­sų ar­chy­vuo­se. Jis ne­re­tai bū­na la­bai įdo­mus, ak­tu­a­lus ir ga­li bū­ti net­gi in­tri­guo­jan­tis. To­dėl kvie­čiu pa­lai­ky­ti šį pro­jek­tą vi­sus Sei­mo na­rius.<text:s/></text:p>
        <text:p text:style-name="Roman"><text:span text:style-name="T8100">PIRMININKAS.</text:span><text:s/>Ačiū. Dėl bal­sa­vi­mo mo­ty­vų – S. Tu­mė­nas. Ir mes tuoj iš­gir­si­me, ar iš­sklai­dė abe­jo­nes, ar ne.</text:p>
        <text:p text:style-name="Roman"><text:span text:style-name="T8101">S. TUMĖNAS</text:span><text:s/><text:span text:style-name="T8102">(</text:span><text:span text:style-name="T8103">LVŽSF</text:span><text:span text:style-name="T8104">)</text:span>. Ačiū. Tik­rai ne vi­sai, abe­jo­nių li­ko daug, nes ar­chy­vai yra jung­tis tarp da­bar­ties ir pra­ei­ties. Aiš­ku, jei­gu yra sau­go­mi, pri­žiū­ri­mi, aiš­ku, jei jie ne­dings­ta mai­šais ar ne­iš­ga­be­na­mi į ne­drau­giš­kų vals­ty­bių ar­chy­vus, ko ge­ro, am­žiams.<text:s/></text:p>
        <text:p text:style-name="Roman">Kas ke­lia ne­ri­mą, ko­kių abe­jo­nių li­ko, <text:span text:style-name="T8105">ma</text:span><text:span text:style-name="T8106">­nau, ne tik man, bet ir is</text:span><text:span text:style-name="T8107">­to</text:span><text:span text:style-name="T8108">­ri</text:span><text:span text:style-name="T8109">­kams, moks</text:span><text:span text:style-name="T8110">­li</text:span><text:span text:style-name="T8111">­nin</text:span><text:span text:style-name="T8112">­kams, ra</text:span><text:span text:style-name="T8113">­šy</text:span><text:span text:style-name="T8114">­to</text:span><text:span text:style-name="T8115">­jams ir, be abe</text:span><text:span text:style-name="T8116">­jo, po</text:span><text:span text:style-name="T8117">­li</text:span><text:span text:style-name="T8118">­ti</text:span><text:span text:style-name="T8119">­kams. Da</text:span><text:span text:style-name="T8120">­bar vei</text:span><text:span text:style-name="T8121">­kian</text:span><text:span text:style-name="T8122">­čia</text:span><text:span text:style-name="T8123">­me Do</text:span><text:span text:style-name="T8124">­ku</text:span><text:span text:style-name="T8125">­men</text:span><text:span text:style-name="T8126">­tų ir ar</text:span><text:span text:style-name="T8127">­chy</text:span><text:span text:style-name="T8128">­vų įsta</text:span><text:span text:style-name="T8129">­ty</text:span><text:span text:style-name="T8130">­me nu</text:span><text:span text:style-name="T8131">­sta</text:span><text:span text:style-name="T8132">­ty</text:span><text:span text:style-name="T8133">­tos dvi rū</text:span><text:span text:style-name="T8134">­šys: vie</text:span><text:span text:style-name="T8135">­ni trum</text:span><text:span text:style-name="T8136">­pai sau</text:span><text:span text:style-name="T8137">­go</text:span><text:span text:style-name="T8138">­mi – iki 25 me</text:span><text:span text:style-name="T8139">­tų, an</text:span><text:span text:style-name="T8140">­tra gru</text:span><text:span text:style-name="T8141">­pė – nuo 25 me</text:span><text:span text:style-name="T8142">­tų, svar</text:span><text:span text:style-name="T8143">­bes</text:span><text:span text:style-name="T8144">­ni, tai yra iki 100 me</text:span><text:span text:style-name="T8145">­tų. O da</text:span><text:span text:style-name="T8146">­bar tuo įsta</text:span><text:span text:style-name="T8147">­ty</text:span><text:span text:style-name="T8148">­mu at</text:span><text:span text:style-name="T8149">­si</text:span><text:span text:style-name="T8150">­sa</text:span><text:span text:style-name="T8151">­ko</text:span><text:span text:style-name="T8152">­ma pa</text:span><text:span text:style-name="T8153">­rei</text:span><text:span text:style-name="T8154">­gos vals</text:span><text:span text:style-name="T8155">­ty</text:span><text:span text:style-name="T8156">­bės ar</text:span><text:span text:style-name="T8157">­chy</text:span><text:span text:style-name="T8158">­vuo</text:span><text:span text:style-name="T8159">­se sau</text:span><text:span text:style-name="T8160">­go</text:span><text:span text:style-name="T8161">­ti elek</text:span><text:span text:style-name="T8162">­tro</text:span><text:span text:style-name="T8163">­ni</text:span><text:span text:style-name="T8164">­nius do</text:span><text:span text:style-name="T8165">­ku</text:span><text:span text:style-name="T8166">­men</text:span><text:span text:style-name="T8167">­tus, po</text:span><text:span text:style-name="T8168">­pie</text:span><text:span text:style-name="T8169">­ri</text:span><text:span text:style-name="T8170">­nius įra</text:span><text:span text:style-name="T8171">­šus, vaiz</text:span><text:span text:style-name="T8172">­do, gar</text:span><text:span text:style-name="T8173">­so. Aiš</text:span><text:span text:style-name="T8174">­ki</text:span><text:span text:style-name="T8175">­na</text:span><text:span text:style-name="T8176">­ma</text:span><text:span text:style-name="T8177">­ja</text:span><text:span text:style-name="T8178">­me raš</text:span><text:span text:style-name="T8179">­te pa</text:span><text:span text:style-name="T8180">­ra</text:span><text:span text:style-name="T8181">­šy</text:span><text:span text:style-name="T8182">­tas mo</text:span><text:span text:style-name="T8183">­ty</text:span><text:span text:style-name="T8184">­vas, kad tai di</text:span><text:span text:style-name="T8185">­di</text:span><text:span text:style-name="T8186">­na ad</text:span><text:span text:style-name="T8187">­mi</text:span><text:span text:style-name="T8188">­nist</text:span><text:span text:style-name="T8189">­ra</text:span><text:span text:style-name="T8190">­ci</text:span><text:span text:style-name="T8191">­nę ir fi</text:span><text:span text:style-name="T8192">­nan</text:span><text:span text:style-name="T8193">­si</text:span><text:span text:style-name="T8194">­nę naš</text:span><text:span text:style-name="T8195">­tą ir le</text:span><text:span text:style-name="T8196">­mia vals</text:span><text:span text:style-name="T8197">­ty</text:span><text:span text:style-name="T8198">­bės ar</text:span><text:span text:style-name="T8199">­chy</text:span><text:span text:style-name="T8200">­vams ne</text:span><text:span text:style-name="T8201">­bū</text:span><text:span text:style-name="T8202">­din</text:span><text:span text:style-name="T8203">­gų funk</text:span><text:span text:style-name="T8204">­ci</text:span><text:span text:style-name="T8205">­jų vyk</text:span><text:span text:style-name="T8206">­dy</text:span><text:span text:style-name="T8207">­mą. Po pa</text:span><text:span text:style-name="T8208">­ra</text:span><text:span text:style-name="T8209">­liais! Tai kie</text:span><text:span text:style-name="T8210">­no funk</text:span><text:span text:style-name="T8211">­ci</text:span><text:span text:style-name="T8212">­ja tu</text:span><text:span text:style-name="T8213">­ri bū</text:span><text:span text:style-name="T8214">­ti, jei</text:span><text:span text:style-name="T8215">­gu ne vals</text:span><text:span text:style-name="T8216">­ty</text:span><text:span text:style-name="T8217">­bės ar</text:span><text:span text:style-name="T8218">­chy</text:span><text:span text:style-name="T8219">­vų, juos sau</text:span><text:span text:style-name="T8220">­go</text:span><text:span text:style-name="T8221">­ti ir pri</text:span><text:span text:style-name="T8222">­žiū</text:span><text:span text:style-name="T8223">­rė</text:span><text:span text:style-name="T8224">­ti? Aš ne</text:span><text:span text:style-name="T8225">­įsi</text:span><text:span text:style-name="T8226">­vaiz</text:span><text:span text:style-name="T8227">­duo</text:span><text:span text:style-name="T8228">­ju, kaip ne</text:span><text:span text:style-name="T8229">­bus sau</text:span><text:span text:style-name="T8230">­go</text:span><text:span text:style-name="T8231">­mi, pa</text:span><text:span text:style-name="T8232">­vyz</text:span><text:span text:style-name="T8233">­džiui, ir Sei</text:span><text:span text:style-name="T8234">­mo do</text:span><text:span text:style-name="T8235">­ku</text:span><text:span text:style-name="T8236">­men</text:span><text:span text:style-name="T8237">­tai Vals</text:span><text:span text:style-name="T8238">­ty</text:span><text:span text:style-name="T8239">­bės ar</text:span><text:span text:style-name="T8240">­chy</text:span><text:span text:style-name="T8241">­ve, ir pre</text:span><text:span text:style-name="T8242">­zi</text:span><text:span text:style-name="T8243">­den</text:span><text:span text:style-name="T8244">­tū</text:span><text:span text:style-name="T8245">­ros, Lie</text:span><text:span text:style-name="T8246">­tu</text:span><text:span text:style-name="T8247">­vos ban</text:span><text:span text:style-name="T8248">­ko ir taip to</text:span><text:span text:style-name="T8249">­liau. Va</text:span><text:span text:style-name="T8250">­di</text:span><text:span text:style-name="T8251">­na</text:span><text:span text:style-name="T8252">­si, bus ins</text:span><text:span text:style-name="T8253">­ti</text:span><text:span text:style-name="T8254">­tu</text:span><text:span text:style-name="T8255">­ci</text:span><text:span text:style-name="T8256">­jų va</text:span><text:span text:style-name="T8257">­lia, ar juos sau</text:span><text:span text:style-name="T8258">­go</text:span><text:span text:style-name="T8259">­ti, ar ne, o vals</text:span><text:span text:style-name="T8260">­ty</text:span><text:span text:style-name="T8261">­bės ar</text:span><text:span text:style-name="T8262">­chy</text:span><text:span text:style-name="T8263">­vai vi</text:span><text:span text:style-name="T8264">­sai jais ne</text:span><text:span text:style-name="T8265">­si</text:span><text:span text:style-name="T8266">­rū</text:span><text:span text:style-name="T8267">­pins. Tų abe</text:span><text:span text:style-name="T8268">­jo</text:span><text:span text:style-name="T8269">­nių man li</text:span><text:span text:style-name="T8270">­ko, ar ne</text:span><text:span text:style-name="T8271">­bus pik</text:span><text:span text:style-name="T8272">­tnau</text:span><text:span text:style-name="T8273">­džiau</text:span><text:span text:style-name="T8274">­ja</text:span><text:span text:style-name="T8275">­ma, ar ne</text:span><text:span text:style-name="T8276">­dings Lie</text:span><text:span text:style-name="T8277">­tu</text:span><text:span text:style-name="T8278">­vos is</text:span><text:span text:style-name="T8279">­to</text:span><text:span text:style-name="T8280">­ri</text:span><text:span text:style-name="T8281">­jai svar</text:span><text:span text:style-name="T8282">­būs ar</text:span><text:span text:style-name="T8283">­chy</text:span><text:span text:style-name="T8284">­vai.<text:s/></text:span></text:p>
        <text:p text:style-name="P8285">Tai­gi šian­dien kaip ir ne­no­rė­čiau pri­tar­ti dar ši­tam pro­jek­tui. Ačiū.</text:p>
        <text:p text:style-name="Roman"><text:span text:style-name="T8286">PIRMININKAS.</text:span><text:span text:style-name="T8287"><text:s/>Ačiū. Ger</text:span><text:span text:style-name="T8288">­bia</text:span><text:span text:style-name="T8289">­mi ko</text:span><text:span text:style-name="T8290">­le</text:span><text:span text:style-name="T8291">­gos, bal</text:span><text:span text:style-name="T8292">­suo</text:span><text:span text:style-name="T8293">­si</text:span><text:span text:style-name="T8294">­me, ti</text:span><text:span text:style-name="T8295">­kė</text:span><text:span text:style-name="T8296">­ti</text:span><text:span text:style-name="T8297">­na, maž</text:span><text:span text:style-name="T8298">­daug 18 val. 50 min., nes, kaip mi</text:span><text:span text:style-name="T8299">­nė</text:span><text:span text:style-name="T8300">­jau, vė</text:span><text:span text:style-name="T8301">­luo</text:span><text:span text:style-name="T8302">­ja</text:span><text:span text:style-name="T8303">­me ma</text:span><text:span text:style-name="T8304">­žiau</text:span><text:span text:style-name="T8305">­siai 40 mi</text:span><text:span text:style-name="T8306">­nu</text:span><text:span text:style-name="T8307">­čių.<text:s/></text:span></text:p>
        <text:p text:style-name="P8308"/>
        <text:p text:style-name="Laikas">18.00 val.</text:p>
        <text:p text:style-name="Roman12">Ad­mi­nist­ra­ci­nių nu­si­žen­gi­mų ko­dek­so 417, 589 ir 603 straips­nių pa­kei­ti­mo įsta­ty­mo pro­jek­tas Nr. XIVP-1292(4) (<text:span text:style-name="T8309">pa</text:span><text:span text:style-name="T8310">­tei</text:span><text:span text:style-name="T8311">­ki</text:span><text:span text:style-name="T8312">­mas</text:span>)</text:p>
        <text:p text:style-name="P8313"/>
        <text:p text:style-name="Roman"><text:span text:style-name="T8314">Da</text:span><text:span text:style-name="T8315">­bar kvie</text:span><text:span text:style-name="T8316">­čiu M. Oš</text:span><text:span text:style-name="T8317">­mians</text:span><text:span text:style-name="T8318">­kie</text:span><text:span text:style-name="T8319">­nę pri</text:span><text:span text:style-name="T8320">­sta</text:span><text:span text:style-name="T8321">­ty</text:span><text:span text:style-name="T8322">­ti<text:s/></text:span>Ad­mi­nist­ra­ci­nių nu­si­žen­gi­mų ko­dek­so ke­le­to straips­nių pa­kei­ti­mo įsta­ty­mo pro­jek­tą Nr. XIVP-1292(4).<text:s/></text:p>
        <text:p text:style-name="Roman"><text:span text:style-name="T8323">M. OŠMIANSKIENĖ</text:span><text:span text:style-name="T8324"><text:s/></text:span><text:span text:style-name="T8325">(</text:span><text:span text:style-name="T8326">LF</text:span><text:span text:style-name="T8327">)</text:span><text:span text:style-name="T8328">.<text:s/></text:span>Ger­bia­mi Sei­mo na­riai, pri­sta­tau jums Ad­mi­nist­ra­ci­nių nu­si­žen­gi­mų ko­dek­so pa­kei­ti­mo įsta­ty­mo pro­jek­tą, ku­riuo siū­lo­ma aiš­kiai iš­skir­ti ne­tei­sė­tą au­to­mo­bi­lio sta­ty­mą ne­įga­lių­jų au­to­mo­bi­liams skir­to­se sto­vė­ji­mo vie­to­se ir nu­ma­ty­ti už tai at­sa­ko­my­bę. Taip pat, esant po­rei­kiui, leis­ti sa­vi­val­dy­bių vyk­do­mų ins­ti­tu­ci­jų įga­lio­toms įstai­goms ar įmo­nėms fik­suo­ti pa­žei­di­mus žmo­nių su ne­ga­lia par­ka­vi­mo vie­to­se.<text:s/></text:p>
        <text:p text:style-name="Roman">Žmo­nių su ne­ga­lia tei­sės daž­nai yra pa­žei­džia­mos bū­tent ap­lin­kos pri­ei­na­mu­mo sri­ty­je, par­ka­vi­mas yra vie­nas iš daž­niau­sių pa­žei­di­mų. Nors už šį nu­si­žen­gi­mą jau yra ski­ria­mos bau­dos, ta­čiau prak­ti­ko­je pa­ste­bi­ma, kad, tar­ki­me, už par­ka­vi­mą re­zer­vuo­to­je vie­to­je iš­ra­šo­mos di­des­nės bau­dos, tuo tar­pu už par­ka­vi­mą ne­įga­lių­jų vie­to­se daž­nai net ne­bau­džia­ma. De­ja, bet taip nu­tin­ka, kad net pa­tys žmo­nės su ne­ga­lia gau­na su­si­mo­kė­ti bau­das, kol jų vie­tos yra re­a­liai už­im­tos.<text:s/></text:p>
        <text:p text:style-name="Roman">Ki­tas la­bai svar­bus as­pek­tas yra tai, kad žmo­nėms su ne­ga­lia nė­ra pa­pras­ta pa­sta­ty­ti au­to­mo­bi­lį bet kur dėl to, kad rei­kia pla­čiai at­ver­ti du­ris vė­ži­mė­liui ar ki­tai mo­bi­lu­mo įran­gai pa­sta­ty­ti, ga­li truk­dy­ti įvai­rūs bor­diū­rai ir pa­na­šiai.<text:s/></text:p>
        <text:p text:style-name="Roman">To­dėl yra tei­kia­mas šis tei­sės ak­to pro­jek­tas, ku­riuo ir siū­lo­ma pa­di­din­ti bau­das už par­ka­vi­mą­si žmo­nių su ne­ga­lia vie­to­se, iš­skir­ti kaip at­ski­rą punk­tą, o taip pat iš­plės­ti sub­jek­tų, ga­lin­čių fik­suo­ti pa­žei­di­mus už par­ka­vi­mą ne­įga­lių­jų vie­to­se, ap­im­tį.<text:s/></text:p>
        <text:p text:style-name="Roman"><text:span text:style-name="T8329">PIRMININKAS.</text:span><text:s/>Ačiū. Jū­sų klaus­ti no­ri net pen­ki Sei­mo na­riai. Ger­bia­mo Re­mi­gi­jaus ne­ma­tau. Pir­mo­ji klau­sia A. Ku­bi­lie­nė.</text:p>
        <text:p text:style-name="Roman"><text:span text:style-name="T8330">A. KUBILIENĖ</text:span><text:s/><text:span text:style-name="T8331">(</text:span><text:span text:style-name="T8332">LVŽSF</text:span><text:span text:style-name="T8333">)</text:span>. Ačiū, po­sė­džio pir­mi­nin­ke. Tik­rai ga­liu su­pras­ti ši­to pro­jek­to rei­ka­lin­gu­mą ir kil­nų tiks­lą. Vis dėl­to no­riu at­kreip­ti jū­sų dė­me­sį, kad pri­ėmus ši­tą pro­jek­tą to­kį, koks yra tei­kia­mas da­bar, ga­lė­tų nu­ken­tė­ti ir pa­tys ne­įga­lie­ji. To­dėl klau­siu, ko­dėl jūs nu­ma­tė­te bau­dą skir­ti ne as­me­nims, ku­rie ne­tu­ri tei­sės par­kuo­ti au­to­mo­bi­lio sto­vė­ji­mo vie­to­je, o tiems, ku­rie ne­tu­ri tei­sė­tą su­sto­ji­mą ar sto­vė­ji­mą pa­grin­džian­čio do­ku­men­to? Ma­nau, kad to­kiu bū­du at­si­ran­da ne­aiš­ku­mas ir at­sa­ko­my­bė ga­li bū­ti pri­tai­ky­ta as­me­nims, ku­rie tu­ri tei­sę par­kuo­tis to­je vie­to­je,<text:span text:style-name="T8334"><text:s/>ta</text:span><text:span text:style-name="T8335">­čiau su sa</text:span><text:span text:style-name="T8336">­vi</text:span><text:span text:style-name="T8337">­mi ne</text:span><text:span text:style-name="T8338">­tu</text:span><text:span text:style-name="T8339">­ri tai pa</text:span><text:span text:style-name="T8340">­grin</text:span><text:span text:style-name="T8341">­džian</text:span><text:span text:style-name="T8342">­čių do</text:span><text:span text:style-name="T8343">­ku</text:span><text:span text:style-name="T8344">­men</text:span><text:span text:style-name="T8345">­tų? Ačiū.</text:span></text:p>
        <text:p text:style-name="Roman"><text:span text:style-name="T8346">M. OŠMIANSKIENĖ</text:span><text:span text:style-name="T8347"><text:s/></text:span><text:span text:style-name="T8348">(</text:span><text:span text:style-name="T8349">LF</text:span><text:span text:style-name="T8350">)</text:span><text:span text:style-name="T8351">. Nu</text:span><text:span text:style-name="T8352">­sta</text:span><text:span text:style-name="T8353">­ty</text:span><text:span text:style-name="T8354">­ti, kas ga</text:span><text:span text:style-name="T8355">­li par</text:span><text:span text:style-name="T8356">­kuo</text:span><text:span text:style-name="T8357">­tis to</text:span><text:span text:style-name="T8358">­se vie</text:span><text:span text:style-name="T8359">­to</text:span><text:span text:style-name="T8360">­se, ga</text:span><text:span text:style-name="T8361">­li</text:span><text:span text:style-name="T8362">­ma tik</text:span><text:span text:style-name="T8363">­tai pa</text:span><text:span text:style-name="T8364">­gal do</text:span><text:span text:style-name="T8365">­ku</text:span><text:span text:style-name="T8366">­men</text:span><text:span text:style-name="T8367">­tą, jo</text:span><text:span text:style-name="T8368">­kiu ki</text:span><text:span text:style-name="T8369">­tu bū</text:span><text:span text:style-name="T8370">­du, net</text:span><text:span text:style-name="T8371">­gi tu</text:span><text:span text:style-name="T8372">­rė</text:span><text:span text:style-name="T8373">­da</text:span><text:span text:style-name="T8374">­mi pa</text:span><text:span text:style-name="T8375">­žy</text:span><text:span text:style-name="T8376">­mė</text:span><text:span text:style-name="T8377">­ji</text:span><text:span text:style-name="T8378">­mą, tar</text:span><text:span text:style-name="T8379">­ki</text:span><text:span text:style-name="T8380">­me, žmo</text:span><text:span text:style-name="T8381">­nės tik</text:span><text:span text:style-name="T8382">­rai ne</text:span><text:span text:style-name="T8383">­tu</text:span><text:span text:style-name="T8384">­ri tei</text:span><text:span text:style-name="T8385">­sės<text:s/></text:span><text:span text:style-name="T8386">ten sta</text:span><text:span text:style-name="T8387">­ty</text:span><text:span text:style-name="T8388">­ti pa</text:span><text:span text:style-name="T8389">­gal Ke</text:span><text:span text:style-name="T8390">­lių eis</text:span><text:span text:style-name="T8391">­mo tai</text:span><text:span text:style-name="T8392">­syk</text:span><text:span text:style-name="T8393">­les. Yra vie</text:span><text:span text:style-name="T8394">­na</text:span><text:span text:style-name="T8395">­reikš</text:span><text:span text:style-name="T8396">­miš</text:span><text:span text:style-name="T8397">­kai tie</text:span><text:span text:style-name="T8398">­siog taip api</text:span><text:span text:style-name="T8399">­brėž</text:span><text:span text:style-name="T8400">­ta ir taip<text:s/></text:span><text:span text:style-name="T8401">spren</text:span><text:span text:style-name="T8402">­džia</text:span><text:span text:style-name="T8403">­ma. To</text:span><text:span text:style-name="T8404">­dėl jie ne</text:span><text:span text:style-name="T8405">­nu</text:span><text:span text:style-name="T8406">­ken</text:span><text:span text:style-name="T8407">­čia.</text:span></text:p>
        <text:p text:style-name="Roman"><text:span text:style-name="T8408">PIRMININKAS.</text:span><text:span text:style-name="T8409"><text:s/>Ačiū. Klau</text:span><text:span text:style-name="T8410">­sia A. Ne</text:span><text:span text:style-name="T8411">­kro</text:span><text:span text:style-name="T8412">­šius.</text:span></text:p>
        <text:p text:style-name="Roman"><text:span text:style-name="T8413">A. NEKROŠIUS</text:span><text:span text:style-name="T8414"><text:s/></text:span><text:span text:style-name="T8415">(</text:span><text:span text:style-name="T8416">LVŽSF</text:span><text:span text:style-name="T8417">)</text:span><text:span text:style-name="T8418">. Dė</text:span><text:span text:style-name="T8419">­ko</text:span><text:span text:style-name="T8420">­ju, po</text:span><text:span text:style-name="T8421">­sė</text:span><text:span text:style-name="T8422">­džio pir</text:span><text:span text:style-name="T8423">­mi</text:span><text:span text:style-name="T8424">­nin</text:span><text:span text:style-name="T8425">­ke. Ger</text:span><text:span text:style-name="T8426">­bia</text:span><text:span text:style-name="T8427">­ma pra</text:span><text:span text:style-name="T8428">­ne</text:span><text:span text:style-name="T8429">­šė</text:span><text:span text:style-name="T8430">­ja, tik</text:span><text:span text:style-name="T8431">­rai lauk</text:span><text:span text:style-name="T8432">­tas pro</text:span><text:span text:style-name="T8433">­jek</text:span><text:span text:style-name="T8434">­tas, ma</text:span><text:span text:style-name="T8435">­nau, kad dau</text:span><text:span text:style-name="T8436">­ge</text:span><text:span text:style-name="T8437">­lis pa</text:span><text:span text:style-name="T8438">­lai</text:span><text:span text:style-name="T8439">­kys. Aš tik no</text:span><text:span text:style-name="T8440">­rė</text:span><text:span text:style-name="T8441">­čiau aiš</text:span><text:span text:style-name="T8442">­ku</text:span><text:span text:style-name="T8443">­mo dėl 2 da</text:span><text:span text:style-name="T8444">­lies, kas ga</text:span><text:span text:style-name="T8445">­lės fik</text:span><text:span text:style-name="T8446">­suo</text:span><text:span text:style-name="T8447">­ti pa</text:span><text:span text:style-name="T8448">­žei</text:span><text:span text:style-name="T8449">­di</text:span><text:span text:style-name="T8450">­mus? Gal šiek tiek pla</text:span><text:span text:style-name="T8451">­čiau ga</text:span><text:span text:style-name="T8452">­lė</text:span><text:span text:style-name="T8453">­tu</text:span><text:span text:style-name="T8454">­mė</text:span><text:span text:style-name="T8455">­te pri</text:span><text:span text:style-name="T8456">­sta</text:span><text:span text:style-name="T8457">­ty</text:span><text:span text:style-name="T8458">­ti, nes iki šiol, kaip aš su</text:span><text:span text:style-name="T8459">­pran</text:span><text:span text:style-name="T8460">­tu, bu</text:span><text:span text:style-name="T8461">­vo ga</text:span><text:span text:style-name="T8462">­li</text:span><text:span text:style-name="T8463">­ma tie</text:span><text:span text:style-name="T8464">­siog pa</text:span><text:span text:style-name="T8465">­veiks</text:span><text:span text:style-name="T8466">­luo</text:span><text:span text:style-name="T8467">­ti ir ati</text:span><text:span text:style-name="T8468">­duo</text:span><text:span text:style-name="T8469">­ti po</text:span><text:span text:style-name="T8470">­li</text:span><text:span text:style-name="T8471">­ci</text:span><text:span text:style-name="T8472">­jos pa</text:span><text:span text:style-name="T8473">­rei</text:span><text:span text:style-name="T8474">­gū</text:span><text:span text:style-name="T8475">­nams ko</text:span><text:span text:style-name="T8476">­kį nors pa</text:span><text:span text:style-name="T8477">­žei</text:span><text:span text:style-name="T8478">­di</text:span><text:span text:style-name="T8479">­mą tiek elek</text:span><text:span text:style-name="T8480">­tro</text:span><text:span text:style-name="T8481">­ni</text:span><text:span text:style-name="T8482">­niu bū</text:span><text:span text:style-name="T8483">­du, tiek ki</text:span><text:span text:style-name="T8484">­ta for</text:span><text:span text:style-name="T8485">­ma? Gal šiek tiek pla</text:span><text:span text:style-name="T8486">­čiau apie tai. Ačiū.<text:s/></text:span></text:p>
        <text:p text:style-name="Roman"><text:span text:style-name="T8487">M. OŠMIANSKIENĖ</text:span><text:span text:style-name="T8488"><text:s/></text:span><text:span text:style-name="T8489">(</text:span><text:span text:style-name="T8490">LF</text:span><text:span text:style-name="T8491">)</text:span><text:span text:style-name="T8492">. Šis po</text:span><text:span text:style-name="T8493">­rei</text:span><text:span text:style-name="T8494">­kis at</text:span><text:span text:style-name="T8495">­si</text:span><text:span text:style-name="T8496">­ran</text:span><text:span text:style-name="T8497">­da iš to, kad po</text:span><text:span text:style-name="T8498">­li</text:span><text:span text:style-name="T8499">­ci</text:span><text:span text:style-name="T8500">­jos pa</text:span><text:span text:style-name="T8501">­rei</text:span><text:span text:style-name="T8502">­gū</text:span><text:span text:style-name="T8503">­nams ir sa</text:span><text:span text:style-name="T8504">­vi</text:span><text:span text:style-name="T8505">­val</text:span><text:span text:style-name="T8506">­dy</text:span><text:span text:style-name="T8507">­bių vie</text:span><text:span text:style-name="T8508">­šo</text:span><text:span text:style-name="T8509">­sios tvar</text:span><text:span text:style-name="T8510">­kos sky</text:span><text:span text:style-name="T8511">­riams re</text:span><text:span text:style-name="T8512">­a</text:span><text:span text:style-name="T8513">­liai ne</text:span><text:span text:style-name="T8514">­už</text:span><text:span text:style-name="T8515">­ten</text:span><text:span text:style-name="T8516">­ka re</text:span><text:span text:style-name="T8517">­sur</text:span><text:span text:style-name="T8518">­sų vi</text:span><text:span text:style-name="T8519">­sur va</text:span><text:span text:style-name="T8520">­ži</text:span><text:span text:style-name="T8521">­nė</text:span><text:span text:style-name="T8522">­ti ir vi</text:span><text:span text:style-name="T8523">­sus pa</text:span><text:span text:style-name="T8524">­žei</text:span><text:span text:style-name="T8525">­di</text:span><text:span text:style-name="T8526">­mus fik</text:span><text:span text:style-name="T8527">­suo</text:span><text:span text:style-name="T8528">­ti. Pa</text:span><text:span text:style-name="T8529">­vyz</text:span><text:span text:style-name="T8530">­džiui, Vil</text:span><text:span text:style-name="T8531">­niu</text:span><text:span text:style-name="T8532">­je, tar</text:span><text:span text:style-name="T8533">­ki</text:span><text:span text:style-name="T8534">­me, prie Ta</text:span><text:span text:style-name="T8535">­pe</text:span><text:span text:style-name="T8536">­lių eže</text:span><text:span text:style-name="T8537">­ro bu</text:span><text:span text:style-name="T8538">­di „Grin</text:span><text:span text:style-name="T8539">­dos“ gel</text:span><text:span text:style-name="T8540">­bė</text:span><text:span text:style-name="T8541">­to</text:span><text:span text:style-name="T8542">­jas, yra nu</text:span><text:span text:style-name="T8543">­ma</text:span><text:span text:style-name="T8544">­ty</text:span><text:span text:style-name="T8545">­tos dvi par</text:span><text:span text:style-name="T8546">­ka</text:span><text:span text:style-name="T8547">­vi</text:span><text:span text:style-name="T8548">­mo vie</text:span><text:span text:style-name="T8549">­tos, ką tik su</text:span><text:span text:style-name="T8550">­tvar</text:span><text:span text:style-name="T8551">­ky</text:span><text:span text:style-name="T8552">­tas pa</text:span><text:span text:style-name="T8553">­plū</text:span><text:span text:style-name="T8554">­di</text:span><text:span text:style-name="T8555">­mys. Ge</text:span><text:span text:style-name="T8556">­riau</text:span><text:span text:style-name="T8557">­siu at</text:span><text:span text:style-name="T8558">­ve</text:span><text:span text:style-name="T8559">­ju ten at</text:span><text:span text:style-name="T8560">­vyks po</text:span><text:span text:style-name="T8561">­li</text:span><text:span text:style-name="T8562">­ci</text:span><text:span text:style-name="T8563">­ja kar</text:span><text:span text:style-name="T8564">­tą per pa</text:span><text:span text:style-name="T8565">­rą.<text:s/></text:span>Ta­čiau karš­tes­nė­mis die­no­mis vie­tos vi­są lai­ką už­ki­ša­mos. Jei­gu „Grin­dos“ gel­bė­to­jas tu­rė­tų tei­sę fik­suo­ti pa­žei­di­mus, iš­ra­šy­ti bau­das, aš ma­nau, tai tik­rai stip­riai pa­ge­rin­tų si­tu­a­ci­ją to­je vie­to­je. Taip pat yra prie po­li­kli­ni­kų ir ki­to­se jaut­rio­se vie­to­se. Žo­džiu, jei­gu ga­lė­tų sa­vi­val­dy­bių įga­lio­tos ins­ti­tu­ci­jos ar­ba įstai­gos tą fik­sa­vi­mą at­lik­ti, tai pri­si­dė­tų prie pro­ble­mos spren­di­mo, nes, kaip ži­no­me, svar­biau­sia yra bau­dos ne­iš­ven­gia­mu­mas, be abe­jo, ne jos dy­dis.<text:s/></text:p>
        <text:p text:style-name="Roman"><text:span text:style-name="T8566">PIRMININKAS.</text:span><text:s/>Ačiū. Klau­sia R. Ša­la­še­vi­čiū­tė.<text:s/></text:p>
        <text:p text:style-name="Roman"><text:span text:style-name="T8567">R. ŠALAŠEVIČIŪTĖ</text:span><text:span text:style-name="T8568"><text:s/></text:span><text:span text:style-name="T8569">(</text:span><text:span text:style-name="T8570">LVŽSF</text:span><text:span text:style-name="T8571">)</text:span><text:span text:style-name="T8572">.<text:s/></text:span>Ačiū, ger­bia­mas pir­mi­nin­ke. Ka­dan­gi šiuo klau­si­mu man te­ko ne­ma­žai dirb­ti, tai ki­lo klau­si­mas, ger­bia­ma Mo­ni­ka, ar jūs reng­da­ma šį pro­jek­tą pa­si­gi­li­no­te į Ke­lių eis­mo tai­syk­les ir pla­čiau pa­žiū­rė­jo­te, kas tu­ri tei­sę, ko­kiu pa­grin­du iš­duo­da­mi pa­žy­mė­ji­mai, kaip tai su­si­ję su tu­ri­mu ne­dar­bin­gu­mo ly­giu. Man at­ro­do, jei­gu jau no­ri­ma pa­dė­ti, tas tie­siog bū­ti­na ne­įga­lie­siems, nes pa­ti ne kar­tą ma­čiau, kad jų vie­tos bū­na už­im­tos, rei­kia pla­čiau pa­žiū­rė­ti. Ar ne­pla­nuo­ja­te da­bar iki svars­ty­mo, pri­ėmi­mo dar pa­si­gi­lin­ti? Aš bu­vau pra­dė­ju­si nuo Ke­lių eis­mo tai­syk­lių, nuo pa­čios pro­ble­mos iš es­mės. Ta­da iš­spręs­tu­me dau­giau tų pro­ble­mų, ku­rios yra ak­tu­a­lios ne­įga­lie­siems.<text:s/></text:p>
        <text:p text:style-name="Roman"><text:span text:style-name="T8573">M. OŠMIANSKIENĖ</text:span><text:s/><text:span text:style-name="T8574">(</text:span><text:span text:style-name="T8575">LF</text:span><text:span text:style-name="T8576">)</text:span>. Aš esu pa­si­gi­li­nu­si, įsi­gi­li­nu­si, kas tu­ri tei­sę par­kuo­tis žmo­nių su ne­ga­lia vie­to­se, kam ir ko­kiu at­ve­ju yra ski­ria­mos kor­te­lės, kas ga­li par­kuo­tis su mė­ly­nuo­ju ne­įga­lio­jo žen­kliu­ku. Vis­ką ži­nau, tie­siog ne­ži­nau, ką čia dar pri­dur­ti.<text:s/></text:p>
        <text:p text:style-name="Roman"><text:span text:style-name="T8577">PIRMININKAS.</text:span><text:s/>Ačiū. Ir pas­ku­ti­nis klau­sia S. Jo­vai­ša.<text:s/></text:p>
        <text:p text:style-name="Roman"><text:span text:style-name="T8578">S. JOVAIŠA</text:span><text:span text:style-name="T8579"><text:s/></text:span><text:span text:style-name="T8580">(</text:span><text:span text:style-name="T8581">TS-LKDF</text:span><text:span text:style-name="T8582">)</text:span><text:span text:style-name="T8583">.<text:s/></text:span>Dė­ko­ju, po­sė­džio pir­mi­nin­ke. Ger­bia­ma Mo­ni­ka, aiš­ku, pri­tar­siu šiam jū­sų siū­ly­mui. Bet no­riu pa­klaus­ti, ar jums ži­no­mos au­to­mo­bi­lių ne­įga­lie­siems sta­ty­mo aikš­te­lių nor­mos, kiek ga­li­ma prie at­ski­rų ob­jek­tų ir pa­na­šiai? Nes kar­tais pa­ste­bi­me, kad yra tik vie­na vie­ta ir rei­kia kaž­kam pa­lauk­ti, o kur nors yra še­šios ar aš­tuo­nios ir jų dau­giau kaip pu­sė ne­už­im­ta. Ar ne­si­do­mė­jo­te šia te­ma iš tik­rų­jų, nes aš tik­rai prak­ti­ko­je tai ne kar­tą pa­ste­bė­jau? Ačiū.<text:s/></text:p>
        <text:p text:style-name="Roman"><text:span text:style-name="T8584">M. OŠMIANSKIENĖ</text:span><text:s/><text:span text:style-name="T8585">(</text:span><text:span text:style-name="T8586">LF</text:span><text:span text:style-name="T8587">)</text:span>. Nor­mas nu­sta­to tei­sės ak­tai, sta­ty­bos reg­la­men­tai. Aš da­bar tiks­liai ne­pa­sa­ky­siu, ko­kiam kie­kiui žmo­nių rei­kia nu­ma­ty­ti, kiek par­ka­vi­mo vie­tų ne­įga­lie­siems. Ta­čiau ga­liu pa­sa­ky­ti, kad tei­sės ak­tus ati­tin­ka tos vie­tos, ku­rių, kaip jūs sa­ko­te, yra per daug lais­vų, ir tik­rai ne­ati­tin­ka tos, ku­rių yra ma­žai, ar­ba trūks­ta vie­tų. Ten yra apie 5 %<text:span text:style-name="T8588">, at</text:span><text:span text:style-name="T8589">­ro</text:span><text:span text:style-name="T8590">­do</text:span>. Jei­gu tai lan­ky­ti­na vie­ta ir nu­ma­to­ma, kad srau­tas yra 10 tūkst. žmo­nių ar kiek žmo­nių, tai apie 5 % par­ka­vi­mo vie­tų tu­rė­tų bū­ti skir­ta žmo­nėms su ne­ga­lia. Bet čia ne­tiks­lus skai­čius, aš tiek pa­me­nu.<text:s/></text:p>
        <text:p text:style-name="Roman"><text:span text:style-name="T8591">PIRMININKAS.</text:span><text:s/>Ačiū. Jū­sų pa­klau­sė vi­si, no­rin­tys pa­klaus­ti. Dėl bal­sa­vi­mo mo­ty­vų už (ne­ma­tau J. Džiu­ge­lio) E. Pu­pi­nis.<text:s/></text:p>
        <text:p text:style-name="Roman"><text:span text:style-name="T8592">E. PUPINIS</text:span><text:s/><text:span text:style-name="T8593">(</text:span><text:span text:style-name="T8594">TS-LKDF</text:span><text:span text:style-name="T8595">)</text:span>. Ačiū. Ger­bia­mi ko­le­gos, iš tie­sų ge­ras įsta­ty­mo pro­jek­tas, ka­dan­gi tu­ri bū­ti tam tik­ra tvar­ka. Bu­vo ke­le­tas so­cia­li­nių re­kla­mų, bet, kaip ma­to­me, ne vis­kas pa­de­da, iš tik­rų­jų au­to­mo­bi­liai sta­to­mi ir vie­tos už­ima­mos. Ma­nau, kad iš tik­rų­jų čia rei­ka­lin­gos tam tik­ros sank­ci­jos. Tai tiek no­rė­jau pa­sa­ky­ti. Pri­ta­riu pro­jek­tui.<text:s/></text:p>
        <text:p text:style-name="Roman"><text:span text:style-name="T8596">PIRMININKAS.</text:span><text:s/>Ačiū. Už­si­ra­šiu­sio prieš nė­ra sa­lė­je. Ko­le­gos, dėl pro­jek­to svars­ty­si­me, ti­kė­ti­na, po 35 mi­nu­čių, nes at­si­li­ki­mas tru­pu­tį ma­žė­ja.<text:s/></text:p>
        <text:p text:style-name="Roman">Jei­gu jūs ne prieš, aš pra­šy­siu M. Oš­mians­kie­nę pri­sta­ty­ti dar ki­tus du pro­jek­tus. Aš ti­kiuo­si,<text:span text:style-name="T8597"><text:s/>A. Žu</text:span><text:span text:style-name="T8598">­kaus</text:span><text:span text:style-name="T8599">­kas ne</text:span><text:span text:style-name="T8600">­pri</text:span><text:span text:style-name="T8601">­eš</text:span><text:span text:style-name="T8602">­ta</text:span><text:span text:style-name="T8603">­raus, kad Mo</text:span><text:span text:style-name="T8604">­ni</text:span><text:span text:style-name="T8605">­ka pri</text:span><text:span text:style-name="T8606">­sta</text:span><text:span text:style-name="T8607">­ty</text:span><text:span text:style-name="T8608">­tų dar du pro</text:span><text:span text:style-name="T8609">­jek</text:span><text:span text:style-name="T8610">­tus, kad po to ne</text:span><text:span text:style-name="T8611">­rei</text:span><text:span text:style-name="T8612">­kė</text:span><text:span text:style-name="T8613">­tų.<text:s/></text:span></text:p>
        <text:p text:style-name="Roman"/>
        <text:p text:style-name="P8614">18.09 val.</text:p>
        <text:p text:style-name="P8615">Ne­įga­lių­jų so­cia­li­nės in­teg­ra­ci­jos įsta­ty­mo Nr. I-2044 pa­pil­dy­mo 16<text:span text:style-name="T8616">1</text:span><text:s/>straips­niu įstaty­mo pro­jek­tas Nr. XIVP-1273 (<text:span text:style-name="T8617">pa</text:span><text:span text:style-name="T8618">­tei</text:span><text:span text:style-name="T8619">­ki</text:span><text:span text:style-name="T8620">­mas</text:span>)</text:p>
        <text:p text:style-name="P8621"/>
        <text:p text:style-name="P8622">Ki­tas – Ne­įga­lių­jų so­cia­li­nės in­teg­ra­ci­jos įsta­ty­mo pa­pil­dy­mo 16<text:span text:style-name="T8623">1</text:span><text:s/>straips­niu įsta­ty­mo pro­jek­tas Nr. XIVP-1273. Pa­tei­ki­mo sta­di­ja.<text:s/></text:p>
        <text:p text:style-name="Roman"><text:span text:style-name="T8624">M. OŠMIANSKIENĖ</text:span><text:s/><text:span text:style-name="T8625">(</text:span><text:span text:style-name="T8626">LF</text:span><text:span text:style-name="T8627">)</text:span>. Dė­kui už su­teik­tą ga­li­my­bę iš kar­to pri­sta­ty­ti pro­jek­tą. Šiuo pro­jek­tu tei­kia­ma ga­li­my­bė įtei­sin­ti ne­įga­lių­jų ko­or­di­na­to­riaus pa­rei­gas sa­vi­val­dy­bė­se. Eu­ro­pos Ko­mi­si­jos pra­ėju­siais me­tais pa­tvir­tin­to­je stra­te­gi­jo­je sie­kiant in­teg­ruo­ti ne­ga­lios as­pek­tą įvai­rio­se po­li­ti­kos sri­ty­se ra­gi­na­mos Eu­ro­pos Są­jun­gos ins­ti­tu­ci­jos pa­skir­ti sa­vo su ne­ga­lia su­si­ju­sių stra­te­gi­jų ne­įga­lu­mo ko­or­di­na­to­rius. At­si­žvel­giant į stra­te­gi­ją, taip pat ir į Jung­ti­nių Tau­tų ne­įga­lių­jų tei­sių kon­ven­ci­ją bei sie­kiant tin­ka­mos ne­įga­lių­jų tei­sių ap­sau­gos bū­ti­na įtvir­tin­ti ir ne­įga­lių­jų rei­ka­lų ko­or­di­na­to­riaus pa­rei­gy­bę kiek­vie­no­je Lie­tu­vos sa­vi­val­dy­bė­je.<text:s/></text:p>
        <text:p text:style-name="Roman">Šiuo me­tu ne­įga­lių­jų tei­sių už­tik­ri­ni­mas vyk­do­mas cen­tra­li­zuo­tai per Ly­gių ga­li­my­bių kon­tro­lie­riaus tar­ny­bą nag­ri­nė­jant ne­įga­lių­jų skun­dus, ta­čiau sa­vi­val­dy­bių lyg­me­niu tai ne­už­tik­ri­na ne­įga­lių­jų tei­sių ap­sau­gos. Tie­są sa­kant, kol sa­vi­val­dy­bė­se ne­at­si­ras žmo­gaus, ku­ris yra tie­sio­giai at­sa­kin­gas ir nuo­šir­džiai rū­pi­na­si žmo­nių su ne­ga­lia si­tu­a­ci­ja, tol si­tu­a­ci­ja, de­ja, ir ne­si­keis. Tad šiuo pro­jek­tu ir yra siū­lo­ma įtei­sin­ti žmo­nių su ne­ga­lia pa­rei­gy­bės at­si­ra­di­mą.</text:p>
        <text:p text:style-name="Roman">Svar­biau­si už­da­vi­niai yra nu­ma­ty­ti nau­ją ne­įga­lių­jų in­te­re­sus ir tei­ses sa­vi­val­dy­bė­se už­tik­ri­nan­čią pa­rei­gy­bę.<text:s/>Už­tik­rin­ti at­sto­va­vi­mą pri­imant spren­di­mus rei­ka­lin­gas žmo­gus, ku­ris tar­tų pa­ta­ria­mą­jį žo­dį vi­suo­se sa­vi­val­dy­bių sky­riuo­se, ne­svar­bu, ar bū­tų kal­ba­ma apie as­fal­tą, apie ren­gi­nius ar apie pri­ėmi­mo į dar­že­lius ir mo­kyk­las tvar­ką. La­bai svar­bu, kad tik­rai bū­tų tas, kas nuo­šir­džiai vi­sa­da pro­ak­ty­viai rū­pin­sis, kad ne­bū­tų pa­mirš­tas ir žmo­nių su ne­ga­lia klau­si­mas. Trum­pai tiek.</text:p>
        <text:p text:style-name="Roman"><text:span text:style-name="T8628">PIRMININKAS.</text:span><text:s/>Ačiū. Jū­sų no­ri klaus­ti trys Sei­mo na­riai. Pir­ma­sis klau­sia E. Pu­pi­nis.</text:p>
        <text:p text:style-name="Roman"><text:span text:style-name="T8629">E. PUPINIS</text:span><text:s/><text:span text:style-name="T8630">(</text:span><text:span text:style-name="T8631">TS-LKDF</text:span><text:span text:style-name="T8632">)</text:span>. Ačiū, ger­bia­mas ko­le­ga. Be abe­jo, pri­ta­ria­me tam įsta­ty­mo pro­jek­tui, te­ko da­ly­vau­ti ir su­si­ti­ki­muo­se, kai da­ly­va­vo mi­nist­rė, taip pat kal­bė­jo apie tai, kad to­kia pa­rei­gy­bė rei­ka­lin­ga. Ta­čiau no­rė­čiau pa­klaus­ti dėl krū­vio. Jei­gu im­tu­me vie­ną pa­rei­gy­bę to­kia­me Vil­niu­je, tai tur­būt bus ga­na ne­ma­žas krū­vis. Jei­gu im­tu­me Ni­do­je, Ne­rin­go­je, tas krū­vis tik­rai ma­žas. Ar tik­rai ap­skai­čiuo­ta, kad vis dėl­to vie­no­je sa­vi­val­dy­bė­je vie­nas spe­cia­lis­tas ir iš­spręs vi­sas pro­ble­mas, ar vis dėl­to gal kur nors rei­kės ir ko­man­dos, o ki­tur už­teks ir pu­sės eta­to? Ačiū.<text:s/></text:p>
        <text:p text:style-name="Roman"><text:span text:style-name="T8633">M. OŠMIANSKIENĖ</text:span><text:s/><text:span text:style-name="T8634">(</text:span><text:span text:style-name="T8635">LF</text:span><text:span text:style-name="T8636">)</text:span>. Ma­ny­ti­na… Vi­sų pir­ma no­riu pa­brėž­ti, kad tai yra vis dėl­to ko­or­di­na­to­rius, žmo­gus kaip pro­jek­to va­do­vas, su­bu­rian­tis ki­tus tu­ri­mus sa­vi­val­dy­bės žmo­giš­kuo­sius re­sur­sus tam tik­roms veik­loms ir dar­bams. Jis pats ne­tu­rė­tų vis­ko įgy­ven­din­ti, jis tu­rė­tų tie­siog rū­pin­tis, kad sky­rių ir sa­vi­val­dy­bės dar­bas vyk­tų taip, kad to­ly­giai at­liep­tų žmo­nių su ne­ga­lia po­rei­kius. Be abe­jo, yra skir­tin­gos sa­vi­val­dy­bės ir skir­tin­gi krū­viai. Ma­ny­ti­na, jei tie sky­riai gal­būt di­des­ni, ati­tin­ka­mai di­des­nius re­sur­sus ga­lės pa­si­telk­ti ko­or­di­na­to­rius.<text:s/></text:p>
        <text:p text:style-name="Roman"><text:span text:style-name="T8637">PIRMININKAS.</text:span><text:s/>Ačiū. Klau­sia A. Dumb­ra­va.</text:p>
        <text:p text:style-name="Roman"><text:span text:style-name="T8638">A. DUMBRAVA</text:span><text:span text:style-name="T8639"><text:s/></text:span><text:span text:style-name="T8640">(</text:span><text:span text:style-name="T8641">LVŽSF</text:span><text:span text:style-name="T8642">)</text:span><text:span text:style-name="T8643">. Ačiū, ger</text:span><text:span text:style-name="T8644">­bia</text:span><text:span text:style-name="T8645">­mas pir</text:span><text:span text:style-name="T8646">­mi</text:span><text:span text:style-name="T8647">­nin</text:span><text:span text:style-name="T8648">­ke. Ger</text:span><text:span text:style-name="T8649">­bia</text:span><text:span text:style-name="T8650">­ma pra</text:span><text:span text:style-name="T8651">­ne</text:span><text:span text:style-name="T8652">­šė</text:span><text:span text:style-name="T8653">­ja, no</text:span><text:span text:style-name="T8654">­rė</text:span><text:span text:style-name="T8655">­čiau pa</text:span><text:span text:style-name="T8656">­klaus</text:span><text:span text:style-name="T8657">­ti, ko</text:span><text:span text:style-name="T8658">­kia jū</text:span><text:span text:style-name="T8659">­sų nuo</text:span><text:span text:style-name="T8660">­mo</text:span><text:span text:style-name="T8661">­nė yra dėl Tei</text:span><text:span text:style-name="T8662">­sės de</text:span><text:span text:style-name="T8663">­par</text:span><text:span text:style-name="T8664">­ta</text:span><text:span text:style-name="T8665">­men</text:span><text:span text:style-name="T8666">­to iš</text:span><text:span text:style-name="T8667">­va</text:span><text:span text:style-name="T8668">­dų? Ga</text:span><text:span text:style-name="T8669">­na daug pa</text:span><text:span text:style-name="T8670">­ra</text:span><text:span text:style-name="T8671">­šy</text:span><text:span text:style-name="T8672">­ta, kad, na, tas ko</text:span><text:span text:style-name="T8673">­or</text:span><text:span text:style-name="T8674">­di</text:span><text:span text:style-name="T8675">­na</text:span><text:span text:style-name="T8676">­to</text:span><text:span text:style-name="T8677">­rius bū</text:span><text:span text:style-name="T8678">­tų pa</text:span><text:span text:style-name="T8679">­val</text:span><text:span text:style-name="T8680">­dus ad</text:span><text:span text:style-name="T8681">­mi</text:span><text:span text:style-name="T8682">­nist</text:span><text:span text:style-name="T8683">­ra</text:span><text:span text:style-name="T8684">­ci</text:span><text:span text:style-name="T8685">­jos di</text:span><text:span text:style-name="T8686">­rek</text:span><text:span text:style-name="T8687">­to</text:span><text:span text:style-name="T8688">­riui, ta</text:span><text:span text:style-name="T8689">­čiau mes to ko</text:span><text:span text:style-name="T8690">­or</text:span><text:span text:style-name="T8691">­di</text:span><text:span text:style-name="T8692">­na</text:span><text:span text:style-name="T8693">­to</text:span><text:span text:style-name="T8694">­riaus pa</text:span><text:span text:style-name="T8695">­rei</text:span><text:span text:style-name="T8696">­gas, funk</text:span><text:span text:style-name="T8697">­ci</text:span><text:span text:style-name="T8698">­jas įra</text:span><text:span text:style-name="T8699">­šo</text:span><text:span text:style-name="T8700">­me įsta</text:span><text:span text:style-name="T8701">­ty</text:span><text:span text:style-name="T8702">­me. Jie tai la</text:span><text:span text:style-name="T8703">­bai kri</text:span><text:span text:style-name="T8704">­ti</text:span><text:span text:style-name="T8705">­kuo</text:span><text:span text:style-name="T8706">­ja, nes tai tu</text:span><text:span text:style-name="T8707">­rė</text:span><text:span text:style-name="T8708">­tų pa</text:span><text:span text:style-name="T8709">­da</text:span><text:span text:style-name="T8710">­ry</text:span><text:span text:style-name="T8711">­ti ad</text:span><text:span text:style-name="T8712">­mi</text:span><text:span text:style-name="T8713">­nist</text:span><text:span text:style-name="T8714">­ra</text:span><text:span text:style-name="T8715">­ci</text:span><text:span text:style-name="T8716">­jos di</text:span><text:span text:style-name="T8717">­rek</text:span><text:span text:style-name="T8718">­to</text:span><text:span text:style-name="T8719">­rius. Vis dėl</text:span><text:span text:style-name="T8720">­to gal</text:span><text:span text:style-name="T8721">­būt mes kė</text:span><text:span text:style-name="T8722">­si</text:span><text:span text:style-name="T8723">­na</text:span><text:span text:style-name="T8724">­mės į val</text:span><text:span text:style-name="T8725">­džių pa</text:span><text:span text:style-name="T8726">­si</text:span><text:span text:style-name="T8727">­da</text:span><text:span text:style-name="T8728">­li</text:span><text:span text:style-name="T8729">­ni</text:span><text:span text:style-name="T8730">­mo prin</text:span><text:span text:style-name="T8731">­ci</text:span><text:span text:style-name="T8732">­pą, kad jau įsta</text:span><text:span text:style-name="T8733">­ty</text:span><text:span text:style-name="T8734">­me fak</text:span><text:span text:style-name="T8735">­tiš</text:span><text:span text:style-name="T8736">­kai nu</text:span><text:span text:style-name="T8737">­ma</text:span><text:span text:style-name="T8738">­to</text:span><text:span text:style-name="T8739">­me tas funk</text:span><text:span text:style-name="T8740">­ci</text:span><text:span text:style-name="T8741">­jas ir at</text:span><text:span text:style-name="T8742">­sa</text:span><text:span text:style-name="T8743">­ko</text:span><text:span text:style-name="T8744">­my</text:span><text:span text:style-name="T8745">­bes tų ko</text:span><text:span text:style-name="T8746">­or</text:span><text:span text:style-name="T8747">­di</text:span><text:span text:style-name="T8748">­na</text:span><text:span text:style-name="T8749">­to</text:span><text:span text:style-name="T8750">­rių. La</text:span><text:span text:style-name="T8751">­bai ačiū.</text:span></text:p>
        <text:p text:style-name="Roman"><text:span text:style-name="T8752">M. OŠMIANSKIENĖ</text:span><text:span text:style-name="T8753"><text:s/></text:span><text:span text:style-name="T8754">(</text:span><text:span text:style-name="T8755">LF</text:span><text:span text:style-name="T8756">)</text:span><text:span text:style-name="T8757">. Yra tam tik</text:span><text:span text:style-name="T8758">­rų la</text:span><text:span text:style-name="T8759">­bai sil</text:span><text:span text:style-name="T8760">­pnų vie</text:span><text:span text:style-name="T8761">­tų, ku</text:span><text:span text:style-name="T8762">­rios me</text:span><text:span text:style-name="T8763">­tų me</text:span><text:span text:style-name="T8764">­tais nė</text:span><text:span text:style-name="T8765">­ra spren</text:span><text:span text:style-name="T8766">­džia</text:span><text:span text:style-name="T8767">­mos ir apie jas ne</text:span><text:span text:style-name="T8768">­pa</text:span><text:span text:style-name="T8769">­gal</text:span><text:span text:style-name="T8770">­vo</text:span><text:span text:style-name="T8771">­ja</text:span><text:span text:style-name="T8772">­ma. Man la</text:span><text:span text:style-name="T8773">­bai no</text:span><text:span text:style-name="T8774">­ri</text:span><text:span text:style-name="T8775">­si už</text:span><text:span text:style-name="T8776">­fik</text:span><text:span text:style-name="T8777">­suo</text:span><text:span text:style-name="T8778">­ti tam tik</text:span><text:span text:style-name="T8779">­rus da</text:span><text:span text:style-name="T8780">­ly</text:span><text:span text:style-name="T8781">­kus, kad jie vis dėl</text:span><text:span text:style-name="T8782">­to pra</text:span><text:span text:style-name="T8783">­dė</text:span><text:span text:style-name="T8784">­tų vyk</text:span><text:span text:style-name="T8785">­ti sa</text:span><text:span text:style-name="T8786">­vi</text:span><text:span text:style-name="T8787">­val</text:span><text:span text:style-name="T8788">­dos lyg</text:span><text:span text:style-name="T8789">­me</text:span><text:span text:style-name="T8790">­niu. Tai, ką mi</text:span><text:span text:style-name="T8791">­ni Tei</text:span><text:span text:style-name="T8792">­sės de</text:span><text:span text:style-name="T8793">­par</text:span><text:span text:style-name="T8794">­ta</text:span><text:span text:style-name="T8795">­men</text:span><text:span text:style-name="T8796">­tas, ir kon</text:span><text:span text:style-name="T8797">­sti</text:span><text:span text:style-name="T8798">­tu</text:span><text:span text:style-name="T8799">­ci</text:span><text:span text:style-name="T8800">­nį pa</text:span><text:span text:style-name="T8801">­si</text:span><text:span text:style-name="T8802">­sa</text:span><text:span text:style-name="T8803">­ky</text:span><text:span text:style-name="T8804">­mą… Aš su</text:span><text:span text:style-name="T8805">­pran</text:span><text:span text:style-name="T8806">­tu ki</text:span><text:span text:style-name="T8807">­taip tą iš</text:span><text:span text:style-name="T8808">­va</text:span><text:span text:style-name="T8809">­dą, kur sa</text:span><text:span text:style-name="T8810">­ko, kad nu</text:span><text:span text:style-name="T8811">­ro</text:span><text:span text:style-name="T8812">­dy</text:span><text:span text:style-name="T8813">­ta Kon</text:span><text:span text:style-name="T8814">­sti</text:span><text:span text:style-name="T8815">­tu</text:span><text:span text:style-name="T8816">­ci</text:span><text:span text:style-name="T8817">­nio Teis</text:span><text:span text:style-name="T8818">­mo po</text:span><text:span text:style-name="T8819">­zi</text:span><text:span text:style-name="T8820">­ci</text:span><text:span text:style-name="T8821">­ja dėl svar</text:span><text:span text:style-name="T8822">­biau</text:span><text:span text:style-name="T8823">­sio vi</text:span><text:span text:style-name="T8824">­suo</text:span><text:span text:style-name="T8825">­me</text:span><text:span text:style-name="T8826">­nės klau</text:span><text:span text:style-name="T8827">­si</text:span><text:span text:style-name="T8828">­mo. Vals</text:span><text:span text:style-name="T8829">­ty</text:span><text:span text:style-name="T8830">­bė tu</text:span><text:span text:style-name="T8831">­ri už</text:span><text:span text:style-name="T8832">­tik</text:span><text:span text:style-name="T8833">­rin</text:span><text:span text:style-name="T8834">­ti, kad pa</text:span><text:span text:style-name="T8835">­tys svar</text:span><text:span text:style-name="T8836">­biau</text:span><text:span text:style-name="T8837">­si klau</text:span><text:span text:style-name="T8838">­si</text:span><text:span text:style-name="T8839">­mai bū</text:span><text:span text:style-name="T8840">­tų tei</text:span><text:span text:style-name="T8841">­si</text:span><text:span text:style-name="T8842">­niu lyg</text:span><text:span text:style-name="T8843">­me</text:span><text:span text:style-name="T8844">­niu kaip ir spren</text:span><text:span text:style-name="T8845">­džia</text:span><text:span text:style-name="T8846">­mi, ta</text:span><text:span text:style-name="T8847">­čiau ne</text:span><text:span text:style-name="T8848">­ri</text:span><text:span text:style-name="T8849">­bo</text:span><text:span text:style-name="T8850">­ja, kad ir ki</text:span><text:span text:style-name="T8851">­ti klau</text:span><text:span text:style-name="T8852">­si</text:span><text:span text:style-name="T8853">­mai taip pat bū</text:span><text:span text:style-name="T8854">­tų spren</text:span><text:span text:style-name="T8855">­džia</text:span><text:span text:style-name="T8856">­mi įsta</text:span><text:span text:style-name="T8857">­ty</text:span><text:span text:style-name="T8858">­mo lyg</text:span><text:span text:style-name="T8859">­me</text:span><text:span text:style-name="T8860">­niu. Tad šiam kon</text:span><text:span text:style-name="T8861">­sti</text:span><text:span text:style-name="T8862">­tu</text:span><text:span text:style-name="T8863">­ci</text:span><text:span text:style-name="T8864">­niam iš</text:span><text:span text:style-name="T8865">­aiš</text:span><text:span text:style-name="T8866">­ki</text:span><text:span text:style-name="T8867">­ni</text:span><text:span text:style-name="T8868">­mui, ma</text:span><text:span text:style-name="T8869">­no su</text:span><text:span text:style-name="T8870">­pra</text:span><text:span text:style-name="T8871">­ti</text:span><text:span text:style-name="T8872">­mu, tik</text:span><text:span text:style-name="T8873">­rai ne</text:span><text:span text:style-name="T8874">­pri</text:span><text:span text:style-name="T8875">­eš</text:span><text:span text:style-name="T8876">­ta</text:span><text:span text:style-name="T8877">­rau</text:span><text:span text:style-name="T8878">­ja tam tik</text:span><text:span text:style-name="T8879">­ro funk</text:span><text:span text:style-name="T8880">­ci</text:span><text:span text:style-name="T8881">­jų pa</text:span><text:span text:style-name="T8882">­tiks</text:span><text:span text:style-name="T8883">­li</text:span><text:span text:style-name="T8884">­ni</text:span><text:span text:style-name="T8885">­mo įdė</text:span><text:span text:style-name="T8886">­ji</text:span><text:span text:style-name="T8887">­mas į įsta</text:span><text:span text:style-name="T8888">­ty</text:span><text:span text:style-name="T8889">­mą, o kad jie yra rei</text:span><text:span text:style-name="T8890">­ka</text:span><text:span text:style-name="T8891">­lin</text:span><text:span text:style-name="T8892">­gi ir jie yra<text:s/></text:span>ga­nė­ti­nai abst­rak­tūs ir ne­baig­ti­nis tas są­ra­šas, tai ne­truk­do ši­tas funk­ci­jas su­teik­ti pa­ties ad­mi­nist­ra­ci­jos di­rek­to­riaus ko­or­di­na­to­riui.</text:p>
        <text:p text:style-name="Roman"><text:span text:style-name="T8893">PIRMININKAS.</text:span><text:s/>Ačiū, jū­sų pa­klau­sė vi­si, ku­rie no­rė­jo pa­klaus­ti. Dėl bal­sa­vi­mo mo­ty­vų dėl šio pro­jek­to A. Vin­kus už.</text:p>
        <text:p text:style-name="Roman"><text:span text:style-name="T8894">A. VINKUS</text:span><text:span text:style-name="T8895"><text:s/></text:span><text:span text:style-name="T8896">(</text:span><text:span text:style-name="T8897">LVŽSF</text:span><text:span text:style-name="T8898">)</text:span><text:span text:style-name="T8899">. Ger</text:span><text:span text:style-name="T8900">­bia</text:span><text:span text:style-name="T8901">­mas pir</text:span><text:span text:style-name="T8902">­mi</text:span><text:span text:style-name="T8903">­nin</text:span><text:span text:style-name="T8904">­ke, ger</text:span><text:span text:style-name="T8905">­bia</text:span><text:span text:style-name="T8906">­mi Sei</text:span><text:span text:style-name="T8907">­mo na</text:span><text:span text:style-name="T8908">­riai. Šį va</text:span><text:span text:style-name="T8909">­ka</text:span><text:span text:style-name="T8910">­rą tei</text:span><text:span text:style-name="T8911">­kia</text:span><text:span text:style-name="T8912">­mas Ne</text:span><text:span text:style-name="T8913">­įga</text:span><text:span text:style-name="T8914">­lių</text:span><text:span text:style-name="T8915">­jų so</text:span><text:span text:style-name="T8916">­cia</text:span><text:span text:style-name="T8917">­li</text:span><text:span text:style-name="T8918">­nės in</text:span><text:span text:style-name="T8919">­teg</text:span><text:span text:style-name="T8920">­ra</text:span><text:span text:style-name="T8921">­ci</text:span><text:span text:style-name="T8922">­jos įsta</text:span><text:span text:style-name="T8923">­ty</text:span><text:span text:style-name="T8924">­mo pa</text:span><text:span text:style-name="T8925">­kei</text:span><text:span text:style-name="T8926">­ti</text:span><text:span text:style-name="T8927">­mas, su</text:span><text:span text:style-name="T8928">­si</text:span><text:span text:style-name="T8929">­jęs su siū</text:span><text:span text:style-name="T8930">­ly</text:span><text:span text:style-name="T8931">­mu įves</text:span><text:span text:style-name="T8932">­ti sa</text:span><text:span text:style-name="T8933">­vi</text:span><text:span text:style-name="T8934">­val</text:span><text:span text:style-name="T8935">­dy</text:span><text:span text:style-name="T8936">­bė</text:span><text:span text:style-name="T8937">­se ne</text:span><text:span text:style-name="T8938">­įga</text:span><text:span text:style-name="T8939">­lių</text:span><text:span text:style-name="T8940">­jų rei</text:span><text:span text:style-name="T8941">­ka</text:span><text:span text:style-name="T8942">­lų ko</text:span><text:span text:style-name="T8943">­or</text:span><text:span text:style-name="T8944">­di</text:span><text:span text:style-name="T8945">­na</text:span><text:span text:style-name="T8946">­to</text:span><text:span text:style-name="T8947">­riaus pa</text:span><text:span text:style-name="T8948">­rei</text:span><text:span text:style-name="T8949">­gy</text:span><text:span text:style-name="T8950">­bę. Ma</text:span><text:span text:style-name="T8951">­nau, ei</text:span><text:span text:style-name="T8952">­na</text:span><text:span text:style-name="T8953">­ma tei</text:span><text:span text:style-name="T8954">­sin</text:span><text:span text:style-name="T8955">­ga kryp</text:span><text:span text:style-name="T8956">­ti</text:span><text:span text:style-name="T8957">­mi. Iš vie</text:span><text:span text:style-name="T8958">­nos pu</text:span><text:span text:style-name="T8959">­sės</text:span><text:span text:style-name="T8960">,</text:span><text:span text:style-name="T8961"><text:s/>tai leis</text:span><text:span text:style-name="T8962">­tų sis</text:span><text:span text:style-name="T8963">­te</text:span><text:span text:style-name="T8964">­min</text:span><text:span text:style-name="T8965">­giau ko</text:span><text:span text:style-name="T8966">­or</text:span><text:span text:style-name="T8967">­di</text:span><text:span text:style-name="T8968">­nuo</text:span><text:span text:style-name="T8969">­ti su ne</text:span><text:span text:style-name="T8970">­įga</text:span><text:span text:style-name="T8971">­liai</text:span><text:span text:style-name="T8972">­siais su</text:span><text:span text:style-name="T8973">­si</text:span><text:span text:style-name="T8974">­ju</text:span><text:span text:style-name="T8975">­sias pro</text:span><text:span text:style-name="T8976">­ble</text:span><text:span text:style-name="T8977">­mas, efek</text:span><text:span text:style-name="T8978">­ty</text:span><text:span text:style-name="T8979">­viau ir sku</text:span><text:span text:style-name="T8980">­biau or</text:span><text:span text:style-name="T8981">­ga</text:span><text:span text:style-name="T8982">­ni</text:span><text:span text:style-name="T8983">­zuo</text:span><text:span text:style-name="T8984">­ti rei</text:span><text:span text:style-name="T8985">­kia</text:span><text:span text:style-name="T8986">­mą pa</text:span><text:span text:style-name="T8987">­gal</text:span><text:span text:style-name="T8988">­bą, iš ki</text:span><text:span text:style-name="T8989">­tos pu</text:span><text:span text:style-name="T8990">­sės</text:span><text:span text:style-name="T8991">,</text:span><text:span text:style-name="T8992"><text:s/>tai leis</text:span><text:span text:style-name="T8993">­tų nuo</text:span><text:span text:style-name="T8994">­lat ste</text:span><text:span text:style-name="T8995">­bė</text:span><text:span text:style-name="T8996">­ti si</text:span><text:span text:style-name="T8997">­tu</text:span><text:span text:style-name="T8998">­a</text:span><text:span text:style-name="T8999">­ci</text:span><text:span text:style-name="T9000">­ją, iš</text:span><text:span text:style-name="T9001">­kris</text:span><text:span text:style-name="T9002">­ta</text:span><text:span text:style-name="T9003">­li</text:span><text:span text:style-name="T9004">­zuo</text:span><text:span text:style-name="T9005">­ti pri</text:span><text:span text:style-name="T9006">­ori</text:span><text:span text:style-name="T9007">­te</text:span><text:span text:style-name="T9008">­ti</text:span><text:span text:style-name="T9009">­nes pro</text:span><text:span text:style-name="T9010">­ble</text:span><text:span text:style-name="T9011">­mas, pre</text:span><text:span text:style-name="T9012">­ven</text:span><text:span text:style-name="T9013">­ciš</text:span><text:span text:style-name="T9014">­kai už</text:span><text:span text:style-name="T9015">­kirs</text:span><text:span text:style-name="T9016">­ti ke</text:span><text:span text:style-name="T9017">­lią ne</text:span><text:span text:style-name="T9018">­įga</text:span><text:span text:style-name="T9019">­lių</text:span><text:span text:style-name="T9020">­jų tei</text:span><text:span text:style-name="T9021">­sių pa</text:span><text:span text:style-name="T9022">­žei</text:span><text:span text:style-name="T9023">­di</text:span><text:span text:style-name="T9024">­mui, o šiuo me</text:span><text:span text:style-name="T9025">­tu ne</text:span><text:span text:style-name="T9026">­įga</text:span><text:span text:style-name="T9027">­lių</text:span><text:span text:style-name="T9028">­jų tei</text:span><text:span text:style-name="T9029">­sių pa</text:span><text:span text:style-name="T9030">­žei</text:span><text:span text:style-name="T9031">­di</text:span><text:span text:style-name="T9032">­mai, kaip nu</text:span><text:span text:style-name="T9033">­ro</text:span><text:span text:style-name="T9034">­do</text:span><text:span text:style-name="T9035">­ma aiš</text:span><text:span text:style-name="T9036">­ki</text:span><text:span text:style-name="T9037">­na</text:span><text:span text:style-name="T9038">­ma</text:span><text:span text:style-name="T9039">­ja</text:span><text:span text:style-name="T9040">­me raš</text:span><text:span text:style-name="T9041">­te, pa</text:span><text:span text:style-name="T9042">­pras</text:span><text:span text:style-name="T9043">­tai fik</text:span><text:span text:style-name="T9044">­suo</text:span><text:span text:style-name="T9045">­ja</text:span><text:span text:style-name="T9046">­mi po įvy</text:span><text:span text:style-name="T9047">­ku</text:span><text:span text:style-name="T9048">­sio fak</text:span><text:span text:style-name="T9049">­to.<text:s/></text:span></text:p>
        <text:p text:style-name="P9050">An­tra. Ši pa­rei­gy­bė taip pat su­da­ry­tų ga­li­my­bę nuo­lat ana­li­zuo­ti ne­įga­lių­jų pa­dė­tį kon­kre­čio­je te­ri­to­ri­jo­je, ją ly­gin­ti su pa­dė­ti­mi ki­to­se sa­vi­val­dy­bė­se ar ki­to­se vals­ty­bė­se.<text:s/></text:p>
        <text:p text:style-name="P9051">Ir tre­čia, su­pran­tu, kad tai pa­rei­ka­laus pa­pil­do­mų fi­nan­si­nių iš­tek­lių, bet kal­ba­me apie la­bai jaut­rią vi­suo­me­nės da­lį. To­dėl dė­ko­ju už šio klau­si­mo iš­kė­li­mą ir to­dėl tik­rai pa­lai­kau ir kvie­čiu vi­sus pa­lai­ky­ti šią ini­cia­ty­vą.<text:s/></text:p>
        <text:p text:style-name="Roman"><text:span text:style-name="T9052">PIRMININKAS.</text:span><text:span text:style-name="T9053"><text:s/>Ačiū. Bal</text:span><text:span text:style-name="T9054">­suo</text:span><text:span text:style-name="T9055">­si</text:span><text:span text:style-name="T9056">­me, ti</text:span><text:span text:style-name="T9057">­kė</text:span><text:span text:style-name="T9058">­ti</text:span><text:span text:style-name="T9059">­na, dėl šio pro</text:span><text:span text:style-name="T9060">­jek</text:span><text:span text:style-name="T9061">­to 18 val. 45 min.<text:s/></text:span></text:p>
        <text:p text:style-name="P9062"/>
        <text:p text:style-name="Laikas">18.16 val.<text:s/></text:p>
        <text:p text:style-name="Roman12"><text:span text:style-name="T9063">Ne</text:span><text:span text:style-name="T9064">­įga</text:span><text:span text:style-name="T9065">­lių</text:span><text:span text:style-name="T9066">­jų so</text:span><text:span text:style-name="T9067">­cia</text:span><text:span text:style-name="T9068">­li</text:span><text:span text:style-name="T9069">­nės in</text:span><text:span text:style-name="T9070">­teg</text:span><text:span text:style-name="T9071">­ra</text:span><text:span text:style-name="T9072">­ci</text:span><text:span text:style-name="T9073">­jos įsta</text:span><text:span text:style-name="T9074">­ty</text:span><text:span text:style-name="T9075">­mo Nr. I-2044 15 straips</text:span><text:span text:style-name="T9076">­nio pa</text:span><text:span text:style-name="T9077">­kei</text:span><text:span text:style-name="T9078">­ti</text:span><text:span text:style-name="T9079">­mo įsta</text:span><text:span text:style-name="T9080">­ty</text:span><text:span text:style-name="T9081">­mo pro</text:span><text:span text:style-name="T9082">­jek</text:span><text:span text:style-name="T9083">­tas Nr. XIVP-1315</text:span><text:s/>(<text:span text:style-name="T9084">pa</text:span><text:span text:style-name="T9085">­tei</text:span><text:span text:style-name="T9086">­ki</text:span><text:span text:style-name="T9087">­mas</text:span>)</text:p>
        <text:p text:style-name="P9088"/>
        <text:p text:style-name="P9089">Ir dar vie­nas Ne­įga­lių­jų so­cia­li­nės in­teg­ra­ci­jos įsta­ty­mo 15 straips­nio pa­kei­ti­mo įsta­ty­mo pro­jek­tas Nr. XIVP-1315. Pra­ne­šė­ja – M. Oš­mians­kie­nė. Pa­tei­ki­mo sta­di­ja.<text:s/></text:p>
        <text:p text:style-name="Roman"><text:span text:style-name="T9090">M. OŠMIANSKIENĖ</text:span><text:span text:style-name="T9091"><text:s/></text:span><text:span text:style-name="T9092">(</text:span><text:span text:style-name="T9093">LF</text:span><text:span text:style-name="T9094">)</text:span><text:span text:style-name="T9095">. Dė</text:span><text:span text:style-name="T9096">­ko</text:span><text:span text:style-name="T9097">­ju ir la</text:span><text:span text:style-name="T9098">­bai dė</text:span><text:span text:style-name="T9099">­kui už iš</text:span><text:span text:style-name="T9100">­reikš</text:span><text:span text:style-name="T9101">­tą pa</text:span><text:span text:style-name="T9102">­lai</text:span><text:span text:style-name="T9103">­ky</text:span><text:span text:style-name="T9104">­mą A. Vin</text:span><text:span text:style-name="T9105">­kui.<text:s/></text:span></text:p>
        <text:p text:style-name="P9106">Šio įsta­ty­mo pro­jek­tu vėl sie­kiu pa­ge­rin­ti žmo­nių su ne­ga­lia ga­li­my­bes da­ly­vau­ti vi­suo­me­ni­nia­me gy­ve­ni­me. Lie­tu­vo­je nuo 2021 me­tų pra­dė­ta teik­ti in­di­vi­du­a­li as­me­ni­nio asis­ten­to pa­gal­ba, ja sie­kia­ma už­tik­rin­ti žmo­nių su ne­ga­lia tei­sę kar­tu su vi­sais sa­va­ran­kiš­kai da­ly­vau­ti ben­druo­me­nė­je, mo­ky­tis, dirb­ti, pra­mo­gau­ti ir ki­ta. Nau­do­da­mie­si as­me­ni­nio asis­ten­to pa­gal­ba žmo­nės, tu­rin­tys ne­ga­lią, ga­li ak­ty­viau da­ly­vau­ti kul­tū­ros, pra­mo­gų, spor­to, ki­tuo­se ren­gi­niuo­se, ta­čiau prak­ti­ko­je juos ri­bo­ja fi­nan­si­nės ga­li­my­bės, ka­dan­gi no­rė­da­mi pa­tek­ti į mo­ka­mus ren­gi­nius bi­lie­tą tu­ri pirk­ti: ar­ba ne­įga­lie­ji pirk­ti du bi­lie­tus, ar­ba to­kį bi­lie­tą tu­ri įsi­gy­ti as­me­ni­nis asis­ten­tas, ku­ris šiuo me­tu yra dar­bo vie­to­je. Šiuo pro­jek­tu siū­lo­ma, kad as­me­ni­niai asis­ten­tai, esan­tys dar­bo vie­to­je su žmo­gu­mi su ne­ga­lia, į ren­gi­nius bū­tų įlei­džia­mi drau­ge ne­mo­ka­mai.</text:p>
        <text:p text:style-name="Roman"><text:span text:style-name="T9107">PIRMININKAS.</text:span><text:span text:style-name="T9108"><text:s/>Ačiū. Jū</text:span><text:span text:style-name="T9109">­sų no</text:span><text:span text:style-name="T9110">­ri klaus</text:span><text:span text:style-name="T9111">­ti du Sei</text:span><text:span text:style-name="T9112">­mo na</text:span><text:span text:style-name="T9113">­riai. Pir</text:span><text:span text:style-name="T9114">­mo</text:span><text:span text:style-name="T9115">­ji klau</text:span><text:span text:style-name="T9116">­sia A. Ku</text:span><text:span text:style-name="T9117">­bi</text:span><text:span text:style-name="T9118">­lie</text:span><text:span text:style-name="T9119">­nė.</text:span></text:p>
        <text:p text:style-name="Roman"><text:span text:style-name="T9120">A. KUBILIENĖ</text:span><text:span text:style-name="T9121"><text:s/></text:span><text:span text:style-name="T9122">(</text:span><text:span text:style-name="T9123">LVŽSF</text:span><text:span text:style-name="T9124">)</text:span><text:span text:style-name="T9125">. Ačiū už jū</text:span><text:span text:style-name="T9126">­sų ini</text:span><text:span text:style-name="T9127">­cia</text:span><text:span text:style-name="T9128">­ty</text:span><text:span text:style-name="T9129">­vas, bet no</text:span><text:span text:style-name="T9130">­rė</text:span><text:span text:style-name="T9131">­čiau pa</text:span><text:span text:style-name="T9132">­klaus</text:span><text:span text:style-name="T9133">­ti. Prak</text:span><text:span text:style-name="T9134">­ti</text:span><text:span text:style-name="T9135">­ko</text:span><text:span text:style-name="T9136">­je vi</text:span><text:span text:style-name="T9137">­sos so</text:span><text:span text:style-name="T9138">­cia</text:span><text:span text:style-name="T9139">­li</text:span><text:span text:style-name="T9140">­nės ini</text:span><text:span text:style-name="T9141">­cia</text:span><text:span text:style-name="T9142">­ty</text:span><text:span text:style-name="T9143">­vos, ypač vals</text:span><text:span text:style-name="T9144">­ty</text:span><text:span text:style-name="T9145">­bės pa</text:span><text:span text:style-name="T9146">­ra</text:span><text:span text:style-name="T9147">­mos in</text:span><text:span text:style-name="T9148">­stru</text:span><text:span text:style-name="T9149">­men</text:span><text:span text:style-name="T9150">­tai, tik</text:span><text:span text:style-name="T9151">­rai kai</text:span><text:span text:style-name="T9152">­nuo</text:span><text:span text:style-name="T9153">­ja. Jūs sa</text:span><text:span text:style-name="T9154">­vo pro</text:span><text:span text:style-name="T9155">­jek</text:span><text:span text:style-name="T9156">­to aiš</text:span><text:span text:style-name="T9157">­ki</text:span><text:span text:style-name="T9158">­na</text:span><text:span text:style-name="T9159">­ma</text:span><text:span text:style-name="T9160">­ja</text:span><text:span text:style-name="T9161">­me raš</text:span><text:span text:style-name="T9162">­te ra</text:span><text:span text:style-name="T9163">­šo</text:span><text:span text:style-name="T9164">­te, kad įsta</text:span><text:span text:style-name="T9165">­ty</text:span><text:span text:style-name="T9166">­mo pro</text:span><text:span text:style-name="T9167">­jek</text:span><text:span text:style-name="T9168">­tui įgy</text:span><text:span text:style-name="T9169">­ven</text:span><text:span text:style-name="T9170">­din</text:span><text:span text:style-name="T9171">­ti pa</text:span><text:span text:style-name="T9172">­pil</text:span><text:span text:style-name="T9173">­do</text:span><text:span text:style-name="T9174">­mų lė</text:span><text:span text:style-name="T9175">­šų ne</text:span><text:span text:style-name="T9176">­rei</text:span><text:span text:style-name="T9177">­kės. Gal ga</text:span><text:span text:style-name="T9178">­lė</text:span><text:span text:style-name="T9179">­tu</text:span><text:span text:style-name="T9180">­mė</text:span><text:span text:style-name="T9181">­te pa</text:span><text:span text:style-name="T9182">­tiks</text:span><text:span text:style-name="T9183">­lin</text:span><text:span text:style-name="T9184">­ti, kaip taip ga</text:span><text:span text:style-name="T9185">­lė</text:span><text:span text:style-name="T9186">­tų bū</text:span><text:span text:style-name="T9187">­ti, kad į me</text:span><text:span text:style-name="T9188">­no, spor</text:span><text:span text:style-name="T9189">­to, kul</text:span><text:span text:style-name="T9190">­tū</text:span><text:span text:style-name="T9191">­ros, pra</text:span><text:span text:style-name="T9192">­mo</text:span><text:span text:style-name="T9193">­gų ren</text:span><text:span text:style-name="T9194">­gi</text:span><text:span text:style-name="T9195">­nius su ne</text:span><text:span text:style-name="T9196">­įga</text:span><text:span text:style-name="T9197">­liuo</text:span><text:span text:style-name="T9198">­ju pa</text:span><text:span text:style-name="T9199">­tek</text:span><text:span text:style-name="T9200">­tų ir jo asis</text:span><text:span text:style-name="T9201">­ten</text:span><text:span text:style-name="T9202">­tas ir tai ne</text:span><text:span text:style-name="T9203">­kai</text:span><text:span text:style-name="T9204">­nuo</text:span><text:span text:style-name="T9205">­tų? Ar jūs gal</text:span><text:span text:style-name="T9206">­vo</text:span><text:span text:style-name="T9207">­ja</text:span><text:span text:style-name="T9208">­te, kad bi</text:span><text:span text:style-name="T9209">­lie</text:span><text:span text:style-name="T9210">­tų kai</text:span><text:span text:style-name="T9211">­nos bū</text:span><text:span text:style-name="T9212">­tų per</text:span><text:span text:style-name="T9213">­kel</text:span><text:span text:style-name="T9214">­tos mo</text:span><text:span text:style-name="T9215">­kes</text:span><text:span text:style-name="T9216">­čių mo</text:span><text:span text:style-name="T9217">­kė</text:span><text:span text:style-name="T9218">­to</text:span><text:span text:style-name="T9219">­jams ar kon</text:span><text:span text:style-name="T9220">­kre</text:span><text:span text:style-name="T9221">­čių ren</text:span><text:span text:style-name="T9222">­gi</text:span><text:span text:style-name="T9223">­nių or</text:span><text:span text:style-name="T9224">­ga</text:span><text:span text:style-name="T9225">­ni</text:span><text:span text:style-name="T9226">­za</text:span><text:span text:style-name="T9227">­to</text:span><text:span text:style-name="T9228">­riams? Gal bent pre</text:span><text:span text:style-name="T9229">­li</text:span><text:span text:style-name="T9230">­mi</text:span><text:span text:style-name="T9231">­na</text:span><text:span text:style-name="T9232">­riai ga</text:span><text:span text:style-name="T9233">­lė</text:span><text:span text:style-name="T9234">­tu</text:span><text:span text:style-name="T9235">­mė</text:span><text:span text:style-name="T9236">­te įvar</text:span><text:span text:style-name="T9237">­din</text:span><text:span text:style-name="T9238">­ti, apie ko</text:span><text:span text:style-name="T9239">­kią pi</text:span><text:span text:style-name="T9240">­ni</text:span><text:span text:style-name="T9241">­gų su</text:span><text:span text:style-name="T9242">­mą mes čia kal</text:span><text:span text:style-name="T9243">­ba</text:span><text:span text:style-name="T9244">­me? Ačiū.</text:span></text:p>
        <text:p text:style-name="Roman"><text:span text:style-name="T9245">M. OŠMIANSKIENĖ</text:span><text:span text:style-name="T9246"><text:s/></text:span><text:span text:style-name="T9247">(</text:span><text:span text:style-name="T9248">LF</text:span><text:span text:style-name="T9249">)</text:span><text:span text:style-name="T9250">. Dė</text:span><text:span text:style-name="T9251">­ko</text:span><text:span text:style-name="T9252">­ju už klau</text:span><text:span text:style-name="T9253">­si</text:span><text:span text:style-name="T9254">­mą. Čia toks pai</text:span><text:span text:style-name="T9255">­nus klau</text:span><text:span text:style-name="T9256">­si</text:span><text:span text:style-name="T9257">­mas, vi</text:span><text:span text:style-name="T9258">­siems ke</text:span><text:span text:style-name="T9259">­lian</text:span><text:span text:style-name="T9260">­tis tam tik</text:span><text:span text:style-name="T9261">­rą klau</text:span><text:span text:style-name="T9262">­si</text:span><text:span text:style-name="T9263">­mą. Es</text:span><text:span text:style-name="T9264">­mė yra to</text:span><text:span text:style-name="T9265">­kia, kad žmo</text:span><text:span text:style-name="T9266">­gus yra dar</text:span><text:span text:style-name="T9267">­bo vie</text:span><text:span text:style-name="T9268">­to</text:span><text:span text:style-name="T9269">­je, jis ne</text:span><text:span text:style-name="T9270">­ina į pra</text:span><text:span text:style-name="T9271">­mo</text:span><text:span text:style-name="T9272">­gą ir šiuo pro</text:span><text:span text:style-name="T9273">­jek</text:span><text:span text:style-name="T9274">­tu ne</text:span><text:span text:style-name="T9275">­nu</text:span><text:span text:style-name="T9276">­ma</text:span><text:span text:style-name="T9277">­to</text:span><text:span text:style-name="T9278">­ma, kad jam pri</text:span><text:span text:style-name="T9279">­va</text:span><text:span text:style-name="T9280">­lė</text:span><text:span text:style-name="T9281">­tų bū</text:span><text:span text:style-name="T9282">­ti skir</text:span><text:span text:style-name="T9283">­ta kė</text:span><text:span text:style-name="T9284">­dė sė</text:span><text:span text:style-name="T9285">­dė</text:span><text:span text:style-name="T9286">­ti sa</text:span><text:span text:style-name="T9287">­lė</text:span><text:span text:style-name="T9288">­je ar kaž</text:span><text:span text:style-name="T9289">­ko</text:span><text:span text:style-name="T9290">­kia ki</text:span><text:span text:style-name="T9291">­ta vie</text:span><text:span text:style-name="T9292">­ta, kur pra</text:span><text:span text:style-name="T9293">­ras</text:span><text:span text:style-name="T9294">­tų or</text:span><text:span text:style-name="T9295">­ga</text:span><text:span text:style-name="T9296">­ni</text:span><text:span text:style-name="T9297">­za</text:span><text:span text:style-name="T9298">­to</text:span><text:span text:style-name="T9299">­rius už bi</text:span><text:span text:style-name="T9300">­lie</text:span><text:span text:style-name="T9301">­to par</text:span><text:span text:style-name="T9302">­da</text:span><text:span text:style-name="T9303">­vi</text:span><text:span text:style-name="T9304">­mą. Pa</text:span><text:span text:style-name="T9305">­pras</text:span><text:span text:style-name="T9306">­tai to</text:span><text:span text:style-name="T9307">­kie žmo</text:span><text:span text:style-name="T9308">­nės, asis</text:span><text:span text:style-name="T9309">­ten</text:span><text:span text:style-name="T9310">­tai, bū</text:span><text:span text:style-name="T9311">­na kaž</text:span><text:span text:style-name="T9312">­kur ša</text:span><text:span text:style-name="T9313">­lia, ne</text:span><text:span text:style-name="T9314">­to</text:span><text:span text:style-name="T9315">­lie</text:span><text:span text:style-name="T9316">­se. Kai žmo</text:span><text:span text:style-name="T9317">­gus stip</text:span><text:span text:style-name="T9318">­res</text:span><text:span text:style-name="T9319">­nis, jie ga</text:span><text:span text:style-name="T9320">­li pa</text:span><text:span text:style-name="T9321">­lauk</text:span><text:span text:style-name="T9322">­ti net</text:span><text:span text:style-name="T9323">­gi kur nors ren</text:span><text:span text:style-name="T9324">­gi</text:span><text:span text:style-name="T9325">­nio ho</text:span><text:span text:style-name="T9326">­le, kai sil</text:span><text:span text:style-name="T9327">­pnes</text:span><text:span text:style-name="T9328">­nis, tie</text:span><text:span text:style-name="T9329">­siog ša</text:span><text:span text:style-name="T9330">­lia pa</text:span><text:span text:style-name="T9331">­sto</text:span><text:span text:style-name="T9332">­vė</text:span><text:span text:style-name="T9333">­ti. To</text:span><text:span text:style-name="T9334">­kius sto</text:span><text:span text:style-name="T9335">­vin</text:span><text:span text:style-name="T9336">­čius žmo</text:span><text:span text:style-name="T9337">­nes mes ir taip ma</text:span><text:span text:style-name="T9338">­to</text:span><text:span text:style-name="T9339">­me ir te</text:span><text:span text:style-name="T9340">­at</text:span><text:span text:style-name="T9341">­ruo</text:span><text:span text:style-name="T9342">­se, ir ki</text:span><text:span text:style-name="T9343">­to</text:span><text:span text:style-name="T9344">­se vie</text:span><text:span text:style-name="T9345">­to</text:span><text:span text:style-name="T9346">­se. Žo</text:span><text:span text:style-name="T9347">­džiu, šiam žmo</text:span><text:span text:style-name="T9348">­gui nė</text:span><text:span text:style-name="T9349">­ra siū</text:span><text:span text:style-name="T9350">­lo</text:span><text:span text:style-name="T9351">­ma vi</text:span><text:span text:style-name="T9352">­sa</text:span><text:span text:style-name="T9353">­ver</text:span><text:span text:style-name="T9354">­tė kai</text:span><text:span text:style-name="T9355">­nuo</text:span><text:span text:style-name="T9356">­jan</text:span><text:span text:style-name="T9357">­ti vie</text:span><text:span text:style-name="T9358">­ta ren</text:span><text:span text:style-name="T9359">­gi</text:span><text:span text:style-name="T9360">­ny</text:span><text:span text:style-name="T9361">­je, jis ten yra dar</text:span><text:span text:style-name="T9362">­bo rei</text:span><text:span text:style-name="T9363">­ka</text:span><text:span text:style-name="T9364">­lais, dir</text:span><text:span text:style-name="T9365">­ba ir ga</text:span><text:span text:style-name="T9366">­li pa</text:span><text:span text:style-name="T9367">­bū</text:span><text:span text:style-name="T9368">­ti ša</text:span><text:span text:style-name="T9369">­lia.<text:s/></text:span></text:p>
        <text:p text:style-name="Roman"><text:span text:style-name="T9370">PIRMININKAS.</text:span><text:span text:style-name="T9371"><text:s/>Ačiū. Klau</text:span><text:span text:style-name="T9372">­sia V. Juo</text:span><text:span text:style-name="T9373">­za</text:span><text:span text:style-name="T9374">­pai</text:span><text:span text:style-name="T9375">­tis.<text:s/></text:span></text:p>
        <text:p text:style-name="Roman"><text:span text:style-name="T9376">V. JUOZAPAITIS</text:span><text:span text:style-name="T9377"><text:s/></text:span><text:span text:style-name="T9378">(</text:span><text:span text:style-name="T9379">TS-LKDF</text:span><text:span text:style-name="T9380">)</text:span><text:span text:style-name="T9381">. Dė</text:span><text:span text:style-name="T9382">­ko</text:span><text:span text:style-name="T9383">­ju. Ko ge</text:span><text:span text:style-name="T9384">­ro, at</text:span><text:span text:style-name="T9385">­sa</text:span><text:span text:style-name="T9386">­kė</text:span><text:span text:style-name="T9387">­te į tą klau</text:span><text:span text:style-name="T9388">­si</text:span><text:span text:style-name="T9389">­mą, ku</text:span><text:span text:style-name="T9390">­rį aš ir</text:span><text:span text:style-name="T9391">­gi no</text:span><text:span text:style-name="T9392">­rė</text:span><text:span text:style-name="T9393">­jau pa</text:span><text:span text:style-name="T9394">­teik</text:span><text:span text:style-name="T9395">­ti, bū</text:span><text:span text:style-name="T9396">­tent dėl tos vie</text:span><text:span text:style-name="T9397">­tos už</text:span><text:span text:style-name="T9398">­tik</text:span><text:span text:style-name="T9399">­ri</text:span><text:span text:style-name="T9400">­ni</text:span><text:span text:style-name="T9401">­mo tam as</text:span><text:span text:style-name="T9402">­me</text:span><text:span text:style-name="T9403">­niui. Iš es</text:span><text:span text:style-name="T9404">­mės čia pri</text:span><text:span text:style-name="T9405">­lygs</text:span><text:span text:style-name="T9406">­ta sto</text:span><text:span text:style-name="T9407">­vi</text:span><text:span text:style-name="T9408">­mam bi</text:span><text:span text:style-name="T9409">­lie</text:span><text:span text:style-name="T9410">­tui, ar ne, ku</text:span><text:span text:style-name="T9411">­ris iš</text:span><text:span text:style-name="T9412">­ties nie</text:span><text:span text:style-name="T9413">­kam ne</text:span><text:span text:style-name="T9414">­su</text:span><text:span text:style-name="T9415">­da</text:span><text:span text:style-name="T9416">­ro jo</text:span><text:span text:style-name="T9417">­kių pro</text:span><text:span text:style-name="T9418">­ble</text:span><text:span text:style-name="T9419">­mų, o jei</text:span><text:span text:style-name="T9420">­gu vie</text:span><text:span text:style-name="T9421">­nas žmo</text:span><text:span text:style-name="T9422">­gus at</text:span><text:span text:style-name="T9423">­ei</text:span><text:span text:style-name="T9424">­na dar į tą au</text:span><text:span text:style-name="T9425">­di</text:span><text:span text:style-name="T9426">­to</text:span><text:span text:style-name="T9427">­ri</text:span><text:span text:style-name="T9428">­ją ar spek</text:span><text:span text:style-name="T9429">­tak</text:span><text:span text:style-name="T9430">­lį, ar var</text:span><text:span text:style-name="T9431">­žy</text:span><text:span text:style-name="T9432">­bas, be jo</text:span><text:span text:style-name="T9433">­kios abe</text:span><text:span text:style-name="T9434">­jo</text:span><text:span text:style-name="T9435">­nės, nuos</text:span><text:span text:style-name="T9436">­to</text:span><text:span text:style-name="T9437">­lio tik</text:span><text:span text:style-name="T9438">­rai ne</text:span><text:span text:style-name="T9439">­pa</text:span><text:span text:style-name="T9440">­tirs nei or</text:span><text:span text:style-name="T9441">­ga</text:span><text:span text:style-name="T9442">­ni</text:span><text:span text:style-name="T9443">­za</text:span><text:span text:style-name="T9444">­to</text:span><text:span text:style-name="T9445">­riai. O esant tuš</text:span><text:span text:style-name="T9446">­čioms vie</text:span><text:span text:style-name="T9447">­toms, be jo</text:span><text:span text:style-name="T9448">­kios abe</text:span><text:span text:style-name="T9449">­jo</text:span><text:span text:style-name="T9450">­nės, žmo</text:span><text:span text:style-name="T9451">­nės ga</text:span><text:span text:style-name="T9452">­li pa</text:span><text:span text:style-name="T9453">­si</text:span><text:span text:style-name="T9454">­nau</text:span><text:span text:style-name="T9455">­do</text:span><text:span text:style-name="T9456">­ti, ką ir da</text:span><text:span text:style-name="T9457">­bar da</text:span><text:span text:style-name="T9458">­ro kai ku</text:span><text:span text:style-name="T9459">­rios įstai</text:span><text:span text:style-name="T9460">­gos. Ačiū už jū</text:span><text:span text:style-name="T9461">­sų pa</text:span><text:span text:style-name="T9462">­siū</text:span><text:span text:style-name="T9463">­ly</text:span><text:span text:style-name="T9464">­mą. Tik</text:span><text:span text:style-name="T9465">­rai mes, ko ge</text:span><text:span text:style-name="T9466">­ro, šį įsta</text:span><text:span text:style-name="T9467">­ty</text:span><text:span text:style-name="T9468">­mo pro</text:span><text:span text:style-name="T9469">­jek</text:span><text:span text:style-name="T9470">­tą pra</text:span><text:span text:style-name="T9471">­šy</text:span><text:span text:style-name="T9472">­si</text:span><text:span text:style-name="T9473">­me pa</text:span><text:span text:style-name="T9474">­skir</text:span><text:span text:style-name="T9475">­ti mū</text:span><text:span text:style-name="T9476">­sų Kul</text:span><text:span text:style-name="T9477">­tū</text:span><text:span text:style-name="T9478">­ros ko</text:span><text:span text:style-name="T9479">­mi</text:span><text:span text:style-name="T9480">­te</text:span><text:span text:style-name="T9481">­tui kaip pa</text:span><text:span text:style-name="T9482">­grin</text:span><text:span text:style-name="T9483">­di</text:span><text:span text:style-name="T9484">­niam. Ačiū.<text:s/></text:span></text:p>
        <text:p text:style-name="Roman"><text:span text:style-name="T9485">PIRMININKAS.</text:span><text:span text:style-name="T9486"><text:s/>Ačiū. Pra</text:span><text:span text:style-name="T9487">­šau at</text:span><text:span text:style-name="T9488">­sa</text:span><text:span text:style-name="T9489">­ky</text:span><text:span text:style-name="T9490">­ti. At</text:span><text:span text:style-name="T9491">­si</text:span><text:span text:style-name="T9492">­pra</text:span><text:span text:style-name="T9493">­šau, čia bu</text:span><text:span text:style-name="T9494">­vo la</text:span><text:span text:style-name="T9495">­biau pa</text:span><text:span text:style-name="T9496">­si</text:span><text:span text:style-name="T9497">­sa</text:span><text:span text:style-name="T9498">­ky</text:span><text:span text:style-name="T9499">­mas.</text:span></text:p>
        <text:p text:style-name="Roman"><text:span text:style-name="T9500">M. OŠMIANSKIENĖ</text:span><text:span text:style-name="T9501"><text:s/></text:span><text:span text:style-name="T9502">(</text:span><text:span text:style-name="T9503">LF</text:span><text:span text:style-name="T9504">)</text:span><text:span text:style-name="T9505">. Taip. Aš ma</text:span><text:span text:style-name="T9506">­nau, prieš tai jau at</text:span><text:span text:style-name="T9507">­sa</text:span><text:span text:style-name="T9508">­kiau ir su</text:span><text:span text:style-name="T9509">­pra</text:span><text:span text:style-name="T9510">­to ger</text:span><text:span text:style-name="T9511">­bia</text:span><text:span text:style-name="T9512">­mas Sei</text:span><text:span text:style-name="T9513">­mo na</text:span><text:span text:style-name="T9514">­rys.</text:span></text:p>
        <text:p text:style-name="Roman"><text:span text:style-name="T9515">PIRMININKAS.</text:span><text:span text:style-name="T9516"><text:s/>Ačiū. Dėl bal</text:span><text:span text:style-name="T9517">­sa</text:span><text:span text:style-name="T9518">­vi</text:span><text:span text:style-name="T9519">­mo mo</text:span><text:span text:style-name="T9520">­ty</text:span><text:span text:style-name="T9521">­vų už – K. Bar</text:span><text:span text:style-name="T9522">­to</text:span><text:span text:style-name="T9523">­še</text:span><text:span text:style-name="T9524">­vi</text:span><text:span text:style-name="T9525">­čius.</text:span></text:p>
        <text:p text:style-name="Roman"><text:span text:style-name="T9526">K. BARTOŠEVIČIUS</text:span><text:span text:style-name="T9527"><text:s/></text:span><text:span text:style-name="T9528">(</text:span><text:span text:style-name="T9529">TS-LKDF</text:span><text:span text:style-name="T9530">)</text:span><text:span text:style-name="T9531">. Pir</text:span><text:span text:style-name="T9532">­miau</text:span><text:span text:style-name="T9533">­sia tai no</text:span><text:span text:style-name="T9534">­riu pa</text:span><text:span text:style-name="T9535">­dė</text:span><text:span text:style-name="T9536">­ko</text:span><text:span text:style-name="T9537">­ti Mo</text:span><text:span text:style-name="T9538">­ni</text:span><text:span text:style-name="T9539">­kai už pui</text:span><text:span text:style-name="T9540">­kią ini</text:span><text:span text:style-name="T9541">­cia</text:span><text:span text:style-name="T9542">­ty</text:span><text:span text:style-name="T9543">­vą. Jei at</text:span><text:span text:style-name="T9544">­vi</text:span><text:span text:style-name="T9545">­rai, tai bu</text:span><text:span text:style-name="T9546">­vau įsi</text:span><text:span text:style-name="T9547">­ti</text:span><text:span text:style-name="T9548">­ki</text:span><text:span text:style-name="T9549">­nęs, kad toks da</text:span><text:span text:style-name="T9550">­ly</text:span><text:span text:style-name="T9551">­kas jau se</text:span><text:span text:style-name="T9552">­niai Lie</text:span><text:span text:style-name="T9553">­tu</text:span><text:span text:style-name="T9554">­vo</text:span><text:span text:style-name="T9555">­je eg</text:span><text:span text:style-name="T9556">­zis</text:span><text:span text:style-name="T9557">­tuo</text:span><text:span text:style-name="T9558">­ja ir tai yra ab</text:span><text:span text:style-name="T9559">­so</text:span><text:span text:style-name="T9560">­liu</text:span><text:span text:style-name="T9561">­ti nor</text:span><text:span text:style-name="T9562">­ma. Man at</text:span><text:span text:style-name="T9563">­ro</text:span><text:span text:style-name="T9564">­do, kaip pa</text:span><text:span text:style-name="T9565">­ly</text:span><text:span text:style-name="T9566">­gi</text:span><text:span text:style-name="T9567">­ni</text:span><text:span text:style-name="T9568">­mą gal</text:span><text:span text:style-name="T9569">­būt bū</text:span><text:span text:style-name="T9570">­tų ga</text:span><text:span text:style-name="T9571">­li</text:span><text:span text:style-name="T9572">­ma pa</text:span><text:span text:style-name="T9573">­sa</text:span><text:span text:style-name="T9574">­ky</text:span><text:span text:style-name="T9575">­ti, kad kiek</text:span><text:span text:style-name="T9576">­vie</text:span><text:span text:style-name="T9577">­na</text:span><text:span text:style-name="T9578">­me oro uos</text:span><text:span text:style-name="T9579">­te, ge</text:span><text:span text:style-name="T9580">­le</text:span><text:span text:style-name="T9581">­žin</text:span><text:span text:style-name="T9582">­ke</text:span><text:span text:style-name="T9583">­lio sto</text:span><text:span text:style-name="T9584">­ty</text:span><text:span text:style-name="T9585">­je yra per</text:span><text:span text:style-name="T9586">­so</text:span><text:span text:style-name="T9587">­na</text:span><text:span text:style-name="T9588">­las, ku</text:span><text:span text:style-name="T9589">­ris ten pa</text:span><text:span text:style-name="T9590">­de</text:span><text:span text:style-name="T9591">­da pra</text:span><text:span text:style-name="T9592">­ei</text:span><text:span text:style-name="T9593">­ti ne</text:span><text:span text:style-name="T9594">­įga</text:span><text:span text:style-name="T9595">­lie</text:span><text:span text:style-name="T9596">­siems pro vi</text:span><text:span text:style-name="T9597">­sas vie</text:span><text:span text:style-name="T9598">­tas, kur ne</text:span><text:span text:style-name="T9599">­ga</text:span><text:span text:style-name="T9600">­li ke</text:span><text:span text:style-name="T9601">­lei</text:span><text:span text:style-name="T9602">­viai ei</text:span><text:span text:style-name="T9603">­ti, o ga</text:span><text:span text:style-name="T9604">­li ei</text:span><text:span text:style-name="T9605">­ti tik</text:span><text:span text:style-name="T9606">­tai dar</text:span><text:span text:style-name="T9607">­buo</text:span><text:span text:style-name="T9608">­to</text:span><text:span text:style-name="T9609">­jai. Čia vi</text:span><text:span text:style-name="T9610">­siš</text:span><text:span text:style-name="T9611">­kai to</text:span><text:span text:style-name="T9612">­kiu pa</text:span><text:span text:style-name="T9613">­čiu prin</text:span><text:span text:style-name="T9614">­ci</text:span><text:span text:style-name="T9615">­pu yra tas asis</text:span><text:span text:style-name="T9616">­ten</text:span><text:span text:style-name="T9617">­tas, ku</text:span><text:span text:style-name="T9618">­ris ir bū</text:span><text:span text:style-name="T9619">­na su tuo ne</text:span><text:span text:style-name="T9620">­įga</text:span><text:span text:style-name="T9621">­liuo</text:span><text:span text:style-name="T9622">­ju. Tai yra lo</text:span><text:span text:style-name="T9623">­giš</text:span><text:span text:style-name="T9624">­ka ir ge</text:span><text:span text:style-name="T9625">­ras pa</text:span><text:span text:style-name="T9626">­sa</text:span><text:span text:style-name="T9627">­ky</text:span><text:span text:style-name="T9628">­mas, kad jis bū</text:span><text:span text:style-name="T9629">­tent yra tie</text:span><text:span text:style-name="T9630">­siog dar</text:span><text:span text:style-name="T9631">­bo vie</text:span><text:span text:style-name="T9632">­to</text:span><text:span text:style-name="T9633">­je, tai jo ne</text:span><text:span text:style-name="T9634">­tu</text:span><text:span text:style-name="T9635">­rė</text:span><text:span text:style-name="T9636">­tų ri</text:span><text:span text:style-name="T9637">­bo</text:span><text:span text:style-name="T9638">­ti bi</text:span><text:span text:style-name="T9639">­lie</text:span><text:span text:style-name="T9640">­to kai</text:span><text:span text:style-name="T9641">­na bū</text:span><text:span text:style-name="T9642">­ti sa</text:span><text:span text:style-name="T9643">­vo dar</text:span><text:span text:style-name="T9644">­bo vie</text:span><text:span text:style-name="T9645">­to</text:span><text:span text:style-name="T9646">­je. Aš ma</text:span><text:span text:style-name="T9647">­nau, kad tai yra la</text:span><text:span text:style-name="T9648">­bai ge</text:span><text:span text:style-name="T9649">­ras įsta</text:span><text:span text:style-name="T9650">­ty</text:span><text:span text:style-name="T9651">­mo pro</text:span><text:span text:style-name="T9652">­jek</text:span><text:span text:style-name="T9653">­tas, ir net ne</text:span><text:span text:style-name="T9654">­abe</text:span><text:span text:style-name="T9655">­jo</text:span><text:span text:style-name="T9656">­ju, kad Sei</text:span><text:span text:style-name="T9657">­mas jį pa</text:span><text:span text:style-name="T9658">­lai</text:span><text:span text:style-name="T9659">­kys. Tai sėk</text:span><text:span text:style-name="T9660">­mės ir ma</text:span><text:span text:style-name="T9661">­nau, kad Kul</text:span><text:span text:style-name="T9662">­tū</text:span><text:span text:style-name="T9663">­ros ko</text:span><text:span text:style-name="T9664">­mi</text:span><text:span text:style-name="T9665">­te</text:span><text:span text:style-name="T9666">­te jis bus tik</text:span><text:span text:style-name="T9667">­rai po</text:span><text:span text:style-name="T9668">­zi</text:span><text:span text:style-name="T9669">­ty</text:span><text:span text:style-name="T9670">­viai pri</text:span><text:span text:style-name="T9671">­im</text:span><text:span text:style-name="T9672">­tas. Ačiū.</text:span></text:p>
        <text:p text:style-name="Roman"><text:span text:style-name="T9673">M. OŠMIANSKIENĖ</text:span><text:span text:style-name="T9674"><text:s/></text:span><text:span text:style-name="T9675">(</text:span><text:span text:style-name="T9676">LF</text:span><text:span text:style-name="T9677">)</text:span><text:span text:style-name="T9678">. Ačiū vi</text:span><text:span text:style-name="T9679">­siems.</text:span></text:p>
        <text:p text:style-name="Roman"><text:span text:style-name="T9680">PIRMININKAS.</text:span><text:span text:style-name="T9681"><text:s/>Ačiū, ger</text:span><text:span text:style-name="T9682">­bia</text:span><text:span text:style-name="T9683">­ma ko</text:span><text:span text:style-name="T9684">­le</text:span><text:span text:style-name="T9685">­ge. Jūs pa</text:span><text:span text:style-name="T9686">­tei</text:span><text:span text:style-name="T9687">­kė</text:span><text:span text:style-name="T9688">­te vi</text:span><text:span text:style-name="T9689">­sus įsta</text:span><text:span text:style-name="T9690">­ty</text:span><text:span text:style-name="T9691">­mų pro</text:span><text:span text:style-name="T9692">­jek</text:span><text:span text:style-name="T9693">­tus, ku</text:span><text:span text:style-name="T9694">­rie bu</text:span><text:span text:style-name="T9695">­vo dar</text:span><text:span text:style-name="T9696">­bo</text:span><text:span text:style-name="T9697">­tvarkėje. Ti</text:span><text:span text:style-name="T9698">­kė</text:span><text:span text:style-name="T9699">­ti</text:span><text:span text:style-name="T9700">­na, kad dėl šio ir ki</text:span><text:span text:style-name="T9701">­tų pro</text:span><text:span text:style-name="T9702">­jek</text:span><text:span text:style-name="T9703">­tų bal</text:span><text:span text:style-name="T9704">­suo</text:span><text:span text:style-name="T9705">­si</text:span><text:span text:style-name="T9706">­me 18 val. 45 min., kaip aš jau mi</text:span><text:span text:style-name="T9707">­nė</text:span><text:span text:style-name="T9708">­jau.</text:span></text:p>
        <text:p text:style-name="P9709"/>
        <text:p text:style-name="Laikas">18.22 val.</text:p>
        <text:p text:style-name="Roman12"><text:span text:style-name="T9710">Moks</text:span><text:span text:style-name="T9711">­lo ir stu</text:span><text:span text:style-name="T9712">­di</text:span><text:span text:style-name="T9713">­jų įsta</text:span><text:span text:style-name="T9714">­ty</text:span><text:span text:style-name="T9715">­mo Nr. XI-242 14, 84 straips</text:span><text:span text:style-name="T9716">­nių pa</text:span><text:span text:style-name="T9717">­kei</text:span><text:span text:style-name="T9718">­ti</text:span><text:span text:style-name="T9719">­mo ir 18</text:span><text:span text:style-name="T9720">1</text:span><text:span text:style-name="T9721">, 20 straips</text:span><text:span text:style-name="T9722">­nių</text:span><text:s/>pri­pa­ži­ni­mo ne­te­ku­siais ga­lios įsta­ty­mo pro­jek­tas Nr. XIVP-1290, Švie­ti­mo įsta­ty­mo Nr. I-1489 62 straips­nio pa­kei­ti­mo įsta­ty­mo pro­jek­tas Nr. XIVP-1338 (<text:span text:style-name="T9723">pa</text:span><text:span text:style-name="T9724">­tei</text:span><text:span text:style-name="T9725">­ki</text:span><text:span text:style-name="T9726">­mas</text:span>)</text:p>
        <text:p text:style-name="P9727"/>
        <text:p text:style-name="P9728">Ki­tas dar­bo­tvarkės klau­si­mas kom­plek­si­nis,<text:s/>iš dvie­jų pro­jek­tų – Moks­lo ir stu­di­jų įsta­ty­mo ke­lių straips­nių pa­kei­ti­mo ir pri­pa­ži­ni­mo ne­te­ku­siais ga­lios įsta­ty­mo pro­jek­tas Nr. XIVP-1290 ir Švie­ti­mo įsta­ty­mo 62 straips­nio pa­kei­ti­mo įsta­ty­mo pro­jek­tas Nr. XIVP-1338. Nors nu­me­ra­ci­ja yra skir­tin­ga, bet jie įra­šy­ti į dar­bo­tvarkę kar­tu. Pra­ne­šė­jas – Švie­ti­mo ir moks­lo ko­mi­te­to pir­mi­nin­kas A. Žu­kaus­kas.</text:p>
        <text:p text:style-name="Roman"><text:span text:style-name="T9729">A. ŽUKAUSKAS</text:span><text:span text:style-name="T9730"><text:s/></text:span><text:span text:style-name="T9731">(</text:span><text:span text:style-name="T9732">LF</text:span><text:span text:style-name="T9733">)</text:span><text:span text:style-name="T9734">. Ger</text:span><text:span text:style-name="T9735">­bia</text:span><text:span text:style-name="T9736">­mi Sei</text:span><text:span text:style-name="T9737">­mo na</text:span><text:span text:style-name="T9738">­riai ir na</text:span><text:span text:style-name="T9739">­rės, iš tik</text:span><text:span text:style-name="T9740">­rų</text:span><text:span text:style-name="T9741">­jų čia ga</text:span><text:span text:style-name="T9742">­na pa</text:span><text:span text:style-name="T9743">­pras</text:span><text:span text:style-name="T9744">­tas toks siū</text:span><text:span text:style-name="T9745">­ly</text:span><text:span text:style-name="T9746">­mas. Tie</text:span><text:span text:style-name="T9747">­siog tuo me</text:span><text:span text:style-name="T9748">­tu, kai mes at</text:span><text:span text:style-name="T9749">­li</text:span><text:span text:style-name="T9750">­ko</text:span><text:span text:style-name="T9751">­me Lie</text:span><text:span text:style-name="T9752">­tu</text:span><text:span text:style-name="T9753">­vos moks</text:span><text:span text:style-name="T9754">­lo ta</text:span><text:span text:style-name="T9755">­ry</text:span><text:span text:style-name="T9756">­bos re</text:span><text:span text:style-name="T9757">­for</text:span><text:span text:style-name="T9758">­mą, per</text:span><text:span text:style-name="T9759">­da</text:span><text:span text:style-name="T9760">­vė</text:span><text:span text:style-name="T9761">­me ją Vy</text:span><text:span text:style-name="T9762">­riau</text:span><text:span text:style-name="T9763">­sy</text:span><text:span text:style-name="T9764">­bei, bu</text:span><text:span text:style-name="T9765">­vo tam tik</text:span><text:span text:style-name="T9766">­ras lai</text:span><text:span text:style-name="T9767">­ko</text:span><text:span text:style-name="T9768">­tar</text:span><text:span text:style-name="T9769">­pis, kai Vy</text:span><text:span text:style-name="T9770">­riau</text:span><text:span text:style-name="T9771">­sy</text:span><text:span text:style-name="T9772">­bė ne</text:span><text:span text:style-name="T9773">­tu</text:span><text:span text:style-name="T9774">­rė</text:span><text:span text:style-name="T9775">­jo sa</text:span><text:span text:style-name="T9776">­vo ran</text:span><text:span text:style-name="T9777">­ko</text:span><text:span text:style-name="T9778">­se in</text:span><text:span text:style-name="T9779">­stru</text:span><text:span text:style-name="T9780">­men</text:span><text:span text:style-name="T9781">­to įgy</text:span><text:span text:style-name="T9782">­ven</text:span><text:span text:style-name="T9783">­din</text:span><text:span text:style-name="T9784">­ti moks</text:span><text:span text:style-name="T9785">­li</text:span><text:span text:style-name="T9786">­nių ty</text:span><text:span text:style-name="T9787">­ri</text:span><text:span text:style-name="T9788">­mų ir eks</text:span><text:span text:style-name="T9789">­pe</text:span><text:span text:style-name="T9790">­ri</text:span><text:span text:style-name="T9791">­men</text:span><text:span text:style-name="T9792">­ti</text:span><text:span text:style-name="T9793">­nės plėt</text:span><text:span text:style-name="T9794">­ros po</text:span><text:span text:style-name="T9795">­li</text:span><text:span text:style-name="T9796">­ti</text:span><text:span text:style-name="T9797">­kos, to</text:span><text:span text:style-name="T9798">­dėl tuo me</text:span><text:span text:style-name="T9799">­tu bu</text:span><text:span text:style-name="T9800">­vo nu</text:span><text:span text:style-name="T9801">­ma</text:span><text:span text:style-name="T9802">­ty</text:span><text:span text:style-name="T9803">­ta įsta</text:span><text:span text:style-name="T9804">­ty</text:span><text:span text:style-name="T9805">­mo 18</text:span><text:span text:style-name="T9806">1</text:span><text:span text:style-name="T9807"><text:s/>straips</text:span><text:span text:style-name="T9808">­ny</text:span><text:span text:style-name="T9809">­je to</text:span><text:span text:style-name="T9810">­kia ins</text:span><text:span text:style-name="T9811">­ti</text:span><text:span text:style-name="T9812">­tu</text:span><text:span text:style-name="T9813">­ci</text:span><text:span text:style-name="T9814">­ja, pa</text:span><text:span text:style-name="T9815">­va</text:span><text:span text:style-name="T9816">­din</text:span><text:span text:style-name="T9817">­ta Vy</text:span><text:span text:style-name="T9818">­riau</text:span><text:span text:style-name="T9819">­sy</text:span><text:span text:style-name="T9820">­bės įga</text:span><text:span text:style-name="T9821">­lio</text:span><text:span text:style-name="T9822">­ta ins</text:span><text:span text:style-name="T9823">­ti</text:span><text:span text:style-name="T9824">­tu</text:span><text:span text:style-name="T9825">­ci</text:span><text:span text:style-name="T9826">­ja, to</text:span><text:span text:style-name="T9827">­kia be</text:span><text:span text:style-name="T9828">­var</text:span><text:span text:style-name="T9829">­dė.<text:s/></text:span><text:span text:style-name="T9830">Ir bu</text:span><text:span text:style-name="T9831">­vo nu</text:span><text:span text:style-name="T9832">­ma</text:span><text:span text:style-name="T9833">­ty</text:span><text:span text:style-name="T9834">­ta, kad ji gy</text:span><text:span text:style-name="T9835">­vuos tol, kol Moks</text:span><text:span text:style-name="T9836">­lo ta</text:span><text:span text:style-name="T9837">­ry</text:span><text:span text:style-name="T9838">­ba ga</text:span><text:span text:style-name="T9839">­lu</text:span><text:span text:style-name="T9840">­ti</text:span><text:span text:style-name="T9841">­nai per</text:span><text:span text:style-name="T9842">­eis į Vy</text:span><text:span text:style-name="T9843">­riau</text:span><text:span text:style-name="T9844">­sy</text:span><text:span text:style-name="T9845">­bės ran</text:span><text:span text:style-name="T9846">­kas.<text:s/></text:span></text:p>
        <text:p text:style-name="P9847">Tai­gi Sei­mo švie­ti­mo ir moks­lo ko­mi­te­tas gruo­džio 22 die­nos po­sė­dy­je už­fik­sa­vo, kad pri­ėmus įsta­ty­mą dėl Moks­lo ta­ry­bos (Nr. XIVP-1212) bus pa­reng­tas ir re­gist­ruo­ja­mas įsta­ty­mas, ku­riuo bus pa­nai­ki­na­ma ši­ta agen­tū­ra. Taip pat pri­ėmus įsta­ty­mą dėl Moks­lo ta­ry­bos, ku­ri ėmė vyk­dy­ti taip pat ir eks­per­ti­nį vaid­me­nį ir stu­di­jų sri­ty­je, ta­po vi­siš­kai aiš­ku, kad iki šiol eg­zis­ta­vu­si Aukš­to­jo moks­lo ta­ry­ba yra ne­be­rei­ka­lin­ga. Tie­są sa­kant, ji ne­la­bai at­li­ko sa­vo funk­ci­jų, mes ne­su­lauk­da­vo­me nei jos ko­kių nors, tar­kim, re­ak­ci­jų į tei­sės ak­tų pro­jek­tus. Šne­kant su jos va­do­vu, pa­aiš­kė­jo, kad ne­bū­da­ma ins­ti­tu­a­li­zuo­ta, o tik­tai kaip toks vi­suo­me­ni­nis or­ga­nas prie mi­nis­te­ri­jos, ji­nai iš tik­ro ne­at­li­ko ir ne­ga­lė­jo at­lik­ti sa­vo funk­ci­jos.<text:s/></text:p>
        <text:p text:style-name="Roman"><text:span text:style-name="T9848">To</text:span><text:span text:style-name="T9849">­dėl šio</text:span><text:span text:style-name="T9850">­mis pa</text:span><text:span text:style-name="T9851">­tai</text:span><text:span text:style-name="T9852">­so</text:span><text:span text:style-name="T9853">­mis siū</text:span><text:span text:style-name="T9854">­lo</text:span><text:span text:style-name="T9855">­ma pa</text:span><text:span text:style-name="T9856">­nai</text:span><text:span text:style-name="T9857">­kin</text:span><text:span text:style-name="T9858">­ti abi ši</text:span><text:span text:style-name="T9859">­tas<text:s/></text:span>ins­ti­tu­ci­jas, tai yra 18<text:span text:style-name="T9860">1<text:s/></text:span>straips­ny­je nu­ma­ty­tą Vy­riau­sy­bės įga­lio­tą ins­ti­tu­ci­ją ir 20 straips­ny­je nu­ma­ty­tą Aukš­to­jo moks­lo ta­ry­bą, taip pat pa­keis­ti ir Švie­ti­mo įsta­ty­mą, ku­ria­me Aukš­to­jo moks­lo ta­ry­ba bu­vo mi­ni­ma.<text:s/><text:span text:style-name="T9861">Tie</text:span><text:span text:style-name="T9862">­siog iš</text:span><text:span text:style-name="T9863">­brauk</text:span><text:span text:style-name="T9864">­ti 62 straips</text:span><text:span text:style-name="T9865">­nio punk</text:span><text:span text:style-name="T9866">­tą, kur bu</text:span><text:span text:style-name="T9867">­vo mi</text:span><text:span text:style-name="T9868">­ni</text:span><text:span text:style-name="T9869">­ma Aukš</text:span><text:span text:style-name="T9870">­to</text:span><text:span text:style-name="T9871">­jo moks</text:span><text:span text:style-name="T9872">­lo ta</text:span><text:span text:style-name="T9873">­ry</text:span><text:span text:style-name="T9874">­ba, nes da</text:span><text:span text:style-name="T9875">­bar tą eks</text:span><text:span text:style-name="T9876">­per</text:span><text:span text:style-name="T9877">­ti</text:span><text:span text:style-name="T9878">­nę funk</text:span><text:span text:style-name="T9879">­ci</text:span><text:span text:style-name="T9880">­ją at</text:span><text:span text:style-name="T9881">­liks Lie</text:span><text:span text:style-name="T9882">­tu</text:span><text:span text:style-name="T9883">­vos moks</text:span><text:span text:style-name="T9884">­lo ta</text:span><text:span text:style-name="T9885">­ry</text:span><text:span text:style-name="T9886">­ba bū</text:span><text:span text:style-name="T9887">­tent ta ap</text:span><text:span text:style-name="T9888">­im</text:span><text:span text:style-name="T9889">­ti</text:span><text:span text:style-name="T9890">­mi, ku</text:span><text:span text:style-name="T9891">­ri su</text:span><text:span text:style-name="T9892">­si</text:span><text:span text:style-name="T9893">­ju</text:span><text:span text:style-name="T9894">­si su stu</text:span><text:span text:style-name="T9895">­di</text:span><text:span text:style-name="T9896">­jų stra</text:span><text:span text:style-name="T9897">­te</text:span><text:span text:style-name="T9898">­gi</text:span><text:span text:style-name="T9899">­ja ir tei</text:span><text:span text:style-name="T9900">­sės ak</text:span><text:span text:style-name="T9901">­tų pro</text:span><text:span text:style-name="T9902">­jek</text:span><text:span text:style-name="T9903">­tų ana</text:span><text:span text:style-name="T9904">­li</text:span><text:span text:style-name="T9905">­ze, su</text:span><text:span text:style-name="T9906">­si</text:span><text:span text:style-name="T9907">­ju</text:span><text:span text:style-name="T9908">­sia su stu</text:span><text:span text:style-name="T9909">­di</text:span><text:span text:style-name="T9910">­jo</text:span><text:span text:style-name="T9911">­mis, ir pa</text:span><text:span text:style-name="T9912">­na</text:span><text:span text:style-name="T9913">­šiai.<text:s/></text:span></text:p>
        <text:p text:style-name="P9914">Kvies­čiau pri­tar­ti šiam įsta­ty­mo pro­jek­tui, kad jis tie­siog už­baig­tų mū­sų Lie­tu­vos moks­lo ta­ry­bos re­for­mą ir kon­so­li­duo­tų jo­je vi­sas eks­per­ti­nes ir da­lį įgy­ven­di­na­mų­jų funk­ci­jų, ku­rios su­si­ju­sios su moks­li­niais ty­ri­mais ir stu­di­jo­mis.<text:s/></text:p>
        <text:p text:style-name="Roman"><text:span text:style-name="T9915">PIRMININKAS.</text:span><text:span text:style-name="T9916"><text:s/>Ačiū. Jū</text:span><text:span text:style-name="T9917">­sų no</text:span><text:span text:style-name="T9918">­ri klaus</text:span><text:span text:style-name="T9919">­ti vie</text:span><text:span text:style-name="T9920">­nas Sei</text:span><text:span text:style-name="T9921">­mo na</text:span><text:span text:style-name="T9922">­rys. Klau</text:span><text:span text:style-name="T9923">­sia E. Pu</text:span><text:span text:style-name="T9924">­pi</text:span><text:span text:style-name="T9925">­nis.</text:span></text:p>
        <text:p text:style-name="Roman"><text:span text:style-name="T9926">E. PUPINIS</text:span><text:span text:style-name="T9927"><text:s/></text:span><text:span text:style-name="T9928">(</text:span><text:span text:style-name="T9929">TS-LKDF</text:span><text:span text:style-name="T9930">)</text:span><text:span text:style-name="T9931">.</text:span><text:span text:style-name="T9932"><text:s/>Ačiū, ger</text:span><text:span text:style-name="T9933">­bia</text:span><text:span text:style-name="T9934">­ma</text:span><text:span text:style-name="T9935">­sis po</text:span><text:span text:style-name="T9936">­sė</text:span><text:span text:style-name="T9937">­džio pir</text:span><text:span text:style-name="T9938">­mi</text:span><text:span text:style-name="T9939">­nin</text:span><text:span text:style-name="T9940">­ke. Iš tie</text:span><text:span text:style-name="T9941">­sų aiš</text:span><text:span text:style-name="T9942">­kus pa</text:span><text:span text:style-name="T9943">­siū</text:span><text:span text:style-name="T9944">­ly</text:span><text:span text:style-name="T9945">­mas,</text:span><text:span text:style-name="T9946"><text:s/>įsta</text:span><text:span text:style-name="T9947">­ty</text:span><text:span text:style-name="T9948">­mo pro</text:span><text:span text:style-name="T9949">­jek</text:span><text:span text:style-name="T9950">­tas, tik dėl da</text:span><text:span text:style-name="T9951">­tų man šiek tiek… Ne</text:span><text:span text:style-name="T9952">­te</text:span><text:span text:style-name="T9953">­ko de</text:span><text:span text:style-name="T9954">­rin</text:span><text:span text:style-name="T9955">­ti, kiek ži</text:span><text:span text:style-name="T9956">­nau, yra eu</text:span><text:span text:style-name="T9957">­ro</text:span><text:span text:style-name="T9958">­pi</text:span><text:span text:style-name="T9959">­niai pro</text:span><text:span text:style-name="T9960">­jek</text:span><text:span text:style-name="T9961">­tai vyk</text:span><text:span text:style-name="T9962">­do</text:span><text:span text:style-name="T9963">­mi – jei</text:span><text:span text:style-name="T9964">­gu per anks</text:span><text:span text:style-name="T9965">­ti už</text:span><text:span text:style-name="T9966">­da</text:span><text:span text:style-name="T9967">­ry</text:span><text:span text:style-name="T9968">­si</text:span><text:span text:style-name="T9969">­me, ga</text:span><text:span text:style-name="T9970">­li bū</text:span><text:span text:style-name="T9971">­ti pro</text:span><text:span text:style-name="T9972">­ble</text:span><text:span text:style-name="T9973">­mų. Ar čia pas</text:span><text:span text:style-name="T9974">­kui su</text:span><text:span text:style-name="T9975">­de</text:span><text:span text:style-name="T9976">­rin</text:span><text:span text:style-name="T9977">­si</text:span><text:span text:style-name="T9978">­me?</text:span></text:p>
        <text:p text:style-name="Roman"><text:span text:style-name="T9979">A. ŽUKAUSKAS</text:span><text:span text:style-name="T9980"><text:s/></text:span><text:span text:style-name="T9981">(</text:span><text:span text:style-name="T9982">LF</text:span><text:span text:style-name="T9983">)</text:span><text:span text:style-name="T9984">. Vy</text:span><text:span text:style-name="T9985">­riau</text:span><text:span text:style-name="T9986">­sy</text:span><text:span text:style-name="T9987">­bė ža</text:span><text:span text:style-name="T9988">­dė</text:span><text:span text:style-name="T9989">­jo pa</text:span><text:span text:style-name="T9990">­teik</text:span><text:span text:style-name="T9991">­ti mums raš</text:span><text:span text:style-name="T9992">­tu, taip sa</text:span><text:span text:style-name="T9993">­kant, ana</text:span><text:span text:style-name="T9994">­li</text:span><text:span text:style-name="T9995">­zę, ko</text:span><text:span text:style-name="T9996">­kia ten yra si</text:span><text:span text:style-name="T9997">­tu</text:span><text:span text:style-name="T9998">­a</text:span><text:span text:style-name="T9999">­ci</text:span><text:span text:style-name="T10000">­ja ir ko</text:span><text:span text:style-name="T10001">­kios yra ga</text:span><text:span text:style-name="T10002">­li</text:span><text:span text:style-name="T10003">­my</text:span><text:span text:style-name="T10004">­bės. Jūs ži</text:span><text:span text:style-name="T10005">­no</text:span><text:span text:style-name="T10006">­te, kad Eko</text:span><text:span text:style-name="T10007">­no</text:span><text:span text:style-name="T10008">­mi</text:span><text:span text:style-name="T10009">­kos ir ino</text:span><text:span text:style-name="T10010">­va</text:span><text:span text:style-name="T10011">­ci</text:span><text:span text:style-name="T10012">­jų mi</text:span><text:span text:style-name="T10013">­nis</text:span><text:span text:style-name="T10014">­te</text:span><text:span text:style-name="T10015">­ri</text:span><text:span text:style-name="T10016">­jai kon</text:span><text:span text:style-name="T10017">­so</text:span><text:span text:style-name="T10018">­li</text:span><text:span text:style-name="T10019">­duo</text:span><text:span text:style-name="T10020">­jant agen</text:span><text:span text:style-name="T10021">­tū</text:span><text:span text:style-name="T10022">­ras pa</text:span><text:span text:style-name="T10023">­gal Tech</text:span><text:span text:style-name="T10024">­no</text:span><text:span text:style-name="T10025">­lo</text:span><text:span text:style-name="T10026">­gi</text:span><text:span text:style-name="T10027">­jų įsta</text:span><text:span text:style-name="T10028">­ty</text:span><text:span text:style-name="T10029">­mą ga</text:span><text:span text:style-name="T10030">­na grei</text:span><text:span text:style-name="T10031">­tai tas pro</text:span><text:span text:style-name="T10032">­ce</text:span><text:span text:style-name="T10033">­sas bu</text:span><text:span text:style-name="T10034">­vo pa</text:span><text:span text:style-name="T10035">­da</text:span><text:span text:style-name="T10036">­ry</text:span><text:span text:style-name="T10037">­tas, ne</text:span><text:span text:style-name="T10038">­pai</text:span><text:span text:style-name="T10039">­sant to, kad tos agen</text:span><text:span text:style-name="T10040">­tū</text:span><text:span text:style-name="T10041">­ros ir</text:span><text:span text:style-name="T10042">­gi bu</text:span><text:span text:style-name="T10043">­vo vyk</text:span><text:span text:style-name="T10044">­do</text:span><text:span text:style-name="T10045">­mi pro</text:span><text:span text:style-name="T10046">­jek</text:span><text:span text:style-name="T10047">­tai, aš ma</text:span><text:span text:style-name="T10048">­nau, čia to</text:span><text:span text:style-name="T10049">­kių prin</text:span><text:span text:style-name="T10050">­ci</text:span><text:span text:style-name="T10051">­pi</text:span><text:span text:style-name="T10052">­nių da</text:span><text:span text:style-name="T10053">­ly</text:span><text:span text:style-name="T10054">­kų ne</text:span><text:span text:style-name="T10055">­iš</text:span><text:span text:style-name="T10056">­kils, bet vis tiek mes įsi</text:span><text:span text:style-name="T10057">­klau</text:span><text:span text:style-name="T10058">­sy</text:span><text:span text:style-name="T10059">­si</text:span><text:span text:style-name="T10060">­me, ma</text:span><text:span text:style-name="T10061">­nau, ko</text:span><text:span text:style-name="T10062">­mi</text:span><text:span text:style-name="T10063">­te</text:span><text:span text:style-name="T10064">­te į Vy</text:span><text:span text:style-name="T10065">­riau</text:span><text:span text:style-name="T10066">­sy</text:span><text:span text:style-name="T10067">­bės siū</text:span><text:span text:style-name="T10068">­ly</text:span><text:span text:style-name="T10069">­mus dėl da</text:span><text:span text:style-name="T10070">­tos, bū</text:span><text:span text:style-name="T10071">­tent su</text:span><text:span text:style-name="T10072">­si</text:span><text:span text:style-name="T10073">­ju</text:span><text:span text:style-name="T10074">­sios su<text:s/></text:span>18<text:span text:style-name="T10075">1<text:s/></text:span>straips­ny­je mi­ni­ma ins­ti­tu­ci­ja. Kal­bant apie 20 straips­nį, ka­dan­gi ji ne­la­bai vei­kia iki šiol, ga­li­ma nors šian­dien ją pa­nai­kin­ti ir nie­ko ne­at­si­tiks.<text:s/></text:p>
        <text:p text:style-name="Roman">Tik­rai mes at­si­žvelg­si­me į Vy­riau­sy­bės siū­ly­mus. Ne­ži­nau, jei­gu mi­nist­rė no­rės, ga­li­ma pa­pra­šy­ti Vy­riau­sy­bės iš­va­dos, bet aš ma­nau, kad ga­li­me ir dar­bo tvar­ka ko­mi­te­te iš­spręs­ti ši­tą da­tos pa­tiks­li­ni­mą. Svar­bu nu­sta­ty­ti baig­ti­nį šios ins­ti­tu­ci­jos gy­ve­ni­mo lai­ką, kad bū­tų vi­siems aiš­ku, kad nuo to­kios da­tos ji ne­be­veiks. Da­bar to­kia pa­ka­bin­ta ore. Ži­no­te, kaip bū­na, kad lai­ki­nas daik­tas am­ži­nas tam­pa, tad ne­si­no­rė­tų, kad taip bū­tų gry­nai iš hi­gie­ni­nių pa­ska­tų.<text:s/></text:p>
        <text:p text:style-name="Roman"><text:span text:style-name="T10076">PIRMININKAS.</text:span><text:s/>Dar klau­sia S. Tu­mė­nas.</text:p>
        <text:p text:style-name="Roman"><text:span text:style-name="T10077">S. TUMĖNAS</text:span><text:s/><text:span text:style-name="T10078">(</text:span><text:span text:style-name="T10079">LVŽSF</text:span><text:span text:style-name="T10080">)</text:span>.<text:span text:style-name="T10081"><text:s/>Ačiū. Ger</text:span><text:span text:style-name="T10082">­bia</text:span><text:span text:style-name="T10083">­mas pir</text:span><text:span text:style-name="T10084">­mi</text:span><text:span text:style-name="T10085">­nin</text:span><text:span text:style-name="T10086">­ke, apie ko</text:span><text:span text:style-name="T10087">­rek</text:span><text:span text:style-name="T10088">­tiš</text:span><text:span text:style-name="T10089">­ku</text:span><text:span text:style-name="T10090">­mą. O su ta ins</text:span><text:span text:style-name="T10091">­ti</text:span><text:span text:style-name="T10092">­tu</text:span><text:span text:style-name="T10093">­ci</text:span><text:span text:style-name="T10094">­ja, ku</text:span><text:span text:style-name="T10095">­rią mes da</text:span><text:span text:style-name="T10096">­bar iš</text:span><text:span text:style-name="T10097">­brauk</text:span><text:span text:style-name="T10098">­si</text:span><text:span text:style-name="T10099">­me, kal</text:span><text:span text:style-name="T10100">­bė</text:span><text:span text:style-name="T10101">­ta? Ji ži</text:span><text:span text:style-name="T10102">­no, ne</text:span><text:span text:style-name="T10103">­pri</text:span><text:span text:style-name="T10104">­eš</text:span><text:span text:style-name="T10105">­ta</text:span><text:span text:style-name="T10106">­rau</text:span><text:span text:style-name="T10107">­ja, ne</text:span><text:span text:style-name="T10108">­bus čia jai nau</text:span><text:span text:style-name="T10109">­jie</text:span><text:span text:style-name="T10110">­na ko</text:span><text:span text:style-name="T10111">­kia nors?<text:s/></text:span></text:p>
        <text:p text:style-name="Roman"><text:span text:style-name="T10112">A. ŽUKAUSKAS</text:span><text:span text:style-name="T10113"><text:s/></text:span><text:span text:style-name="T10114">(</text:span><text:span text:style-name="T10115">LF</text:span><text:span text:style-name="T10116">)</text:span><text:span text:style-name="T10117">.<text:s/></text:span>Ku­ri?</text:p>
        <text:p text:style-name="Roman"><text:span text:style-name="T10118">S. TUMĖNAS</text:span><text:s/><text:span text:style-name="T10119">(</text:span><text:span text:style-name="T10120">LVŽSF</text:span><text:span text:style-name="T10121">)</text:span>. Ar nu­ma­to­ma, kad da­bar iš to žai­di­mo vie­na ins­ti­tu­ci­ja iš­brau­kia­ma yra.</text:p>
        <text:p text:style-name="Roman"><text:span text:style-name="T10122">A. ŽUKAUSKAS</text:span><text:span text:style-name="T10123"><text:s/></text:span><text:span text:style-name="T10124">(</text:span><text:span text:style-name="T10125">LF</text:span><text:span text:style-name="T10126">)</text:span><text:span text:style-name="T10127">.<text:s/></text:span>Dvi.</text:p>
        <text:p text:style-name="Roman"><text:span text:style-name="T10128">S. TUMĖNAS</text:span><text:s/><text:span text:style-name="T10129">(</text:span><text:span text:style-name="T10130">LVŽSF</text:span><text:span text:style-name="T10131">)</text:span>. Dvi. Ar jos su­si­pa­ži­nu­sios?</text:p>
        <text:p text:style-name="Roman"><text:span text:style-name="T10132">A. ŽUKAUSKAS</text:span><text:span text:style-name="T10133"><text:s/></text:span><text:span text:style-name="T10134">(</text:span><text:span text:style-name="T10135">LF</text:span><text:span text:style-name="T10136">)</text:span><text:span text:style-name="T10137">.<text:s/></text:span>Dėl 18<text:span text:style-name="T10138">1<text:s/></text:span>straips­nio, dėl šios Vy­riau­sy­bės įga­lio­tos ins­ti­tu­ci­jos, bu­vo spe­cia­lus Švie­ti­mo ir moks­lo ko­mi­te­to pro­to­ko­li­nis spren­di­mas ir da­ly­vau­jant Vy­riau­sy­bės at­sto­vams bu­vo su­tar­ta, kad kai tik LMT per­ei­na Vy­riau­sy­bės ži­nion, ta ins­ti­tu­ci­ja per ku­rį lai­ką tu­ri bū­ti lik­vi­duo­ta.<text:s/></text:p>
        <text:p text:style-name="Roman">Dėl Aukš­to­jo moks­lo ta­ry­bos. Šne­kė­jau su jos pir­mi­nin­ku, jis tik­rai la­bai ap­si­džiau­gė, kad jam ne­be­rei­kės tos naš­tos vilk­ti, nes jis, at­vi­rai šne­kant, ir pats ne­ži­no, kam jos rei­kia. Jei­gu pri­si­min­tu­me is­to­ri­ją, ši­ta ta­ry­ba bu­vo įsteig­ta tam, kad pa­siū­ly­tų Vy­riau­sy­bei aukš­tų­jų mo­kyk­lų ta­ry­bų na­rius, bet po Kon­sti­tu­ci­nio Teis­mo, ku­ris pa­sa­kė, kad tik pa­čios ben­druo­me­nės ga­li for­muo­ti ta­ry­bas, spen­di­mo tie­siog ta ins­ti­tu­ci­ja pa­ki­bo ore ir ta­po to­kia kaip ir ne vi­sai rei­ka­lin­ga, daug me­tų ieš­ko­jo sa­vo vie­tos po sau­le, bet taip ir ne­su­ra­do. Tad ten tik­rai pir­mi­nin­kas bent jau pri­ta­rė, o dau­gu­ma na­rių net ir ne­ži­no, kad jie jo­je da­ly­vau­ja.<text:s/></text:p>
        <text:p text:style-name="P10139"><text:span text:style-name="T10140">PIRMININKAS.</text:span><text:s/>Ačiū. Jūs pri­sta­tė­te pro­jek­tą.</text:p>
        <text:p text:style-name="P10141"/>
        <text:p text:style-name="P10142">18.29 val.<text:s/></text:p>
        <text:p text:style-name="Roman12">Moks­lo ir stu­di­jų įsta­ty­mo Nr. XI-242 75<text:span text:style-name="T10143">3</text:span><text:s/>straips­nio pa­kei­ti­mo įsta­ty­mo pro­jek­tas Nr. XIVP-1320 (<text:span text:style-name="T10144">pa</text:span><text:span text:style-name="T10145">­tei</text:span><text:span text:style-name="T10146">­ki</text:span><text:span text:style-name="T10147">­mas</text:span>)</text:p>
        <text:p text:style-name="Roman"/>
        <text:p text:style-name="Roman">Yra dar vie­nas pro­jek­tas, dėl ku­rio jūs esa­te pra­ne­šė­jas.<text:s/></text:p>
        <text:p text:style-name="Roman"><text:span text:style-name="T10148">A. ŽUKAUSKAS</text:span><text:span text:style-name="T10149"><text:s/></text:span><text:span text:style-name="T10150">(</text:span><text:span text:style-name="T10151">LF</text:span><text:span text:style-name="T10152">)</text:span><text:span text:style-name="T10153">.<text:s/></text:span>Taip, yra ki­tas…</text:p>
        <text:p text:style-name="Roman"><text:span text:style-name="T10154">PIRMININKAS.</text:span><text:s/>At­si­pra­šau, aš pri­sta­ty­siu pro­jek­tą. Moks­lo ir stu­di­jų įsta­ty­mo 75<text:span text:style-name="T10155">3</text:span><text:s/>straip­s­nio pa­kei­ti­mo įsta­ty­mo pro­jek­tas Nr. XIVP-1320. Pra­šom. Pa­tei­ki­mo sta­di­ja.<text:s/></text:p>
        <text:p text:style-name="Roman"><text:span text:style-name="T10156">A. ŽUKAUSKAS</text:span><text:span text:style-name="T10157"><text:s/></text:span><text:span text:style-name="T10158">(</text:span><text:span text:style-name="T10159">LF</text:span><text:span text:style-name="T10160">)</text:span><text:span text:style-name="T10161">.<text:s/></text:span>Šis pro­jek­tas yra su­si­jęs su Moks­lo ir stu­di­jų įsta­ty­mo 75<text:span text:style-name="T10162">3</text:span><text:s/>straips­nio 2 da­li­mi, kur yra mi­ni­ma, kaip yra pa­skirs­to­mos ba­zi­nio fi­nan­sa­vi­mo lė­šos tarp moks­lo ir stu­di­jų ins­ti­tu­ci­jų. Jūs ži­no­te, kad mes ši­tą straips­nį jau ko­re­ga­vo­me, ši­tą da­lį, nes Kon­sti­tu­ci­nis Teis­mas pa­sa­kė, kad rei­kia nu­sta­ty­ti aiš­kius kri­te­ri­jus, kaip bus skirs­to­mos šios ba­zi­nio ir da­bar ska­ti­na­mo­jo fi­nan­sa­vi­mo lė­šos. Ta­čiau ir Kon­sti­tu­ci­nis Teis­mas ne­at­krei­pė dė­me­sio į tai, kad įsta­ty­mas ne­nu­sta­to, kaip pa­si­skirs­to tos lė­šos tarp moks­lo dar­buo­to­jų ir dės­ty­to­jų. Šis pa­skirs­ty­mas iki šiol bu­vo tam tik­ruo­se po­įsta­ty­mi­nio ak­to ap­ra­šuo­se, ku­riuo­se bu­vo nu­ma­ty­ta, kad skirs­tant ba­zi­nio fi­nan­sa­vi­mo lė­šas pa­gal eta­tų skai­čių moks­lo dar­buo­to­jas bu­vo skai­čiuo­ja­mas kaip vie­ne­tas, o dės­ty­to­jas – kaip treč­da­lis vie­ne­to. Tai bu­vo tam tik­ras dis­kri­mi­na­ci­nis ele­men­tas, nes žiū­rint pa­gal ap­klau­sas, pa­ly­gi­nus, kiek dės­ty­to­jai su­gaiš­ta lai­ko moks­li­niam dar­bui ir kiek moks­lo dar­buo­to­jai su­gaiš­ta lai­ko moks­li­nam dar­bui, tai yra maž­daug vie­nas su dviem.<text:s/></text:p>
        <text:p text:style-name="Roman">Taip pat ana­li­zuo­jant re­zul­ta­tus, moks­lo pa­sie­ki­mus ir­gi ma­ty­ti, kad dės­ty­to­jų pa­sie­ki­mų ap­im­tis ap­skai­to­ma maž­daug du kar­tus ma­žes­nė ne­gu moks­lo dar­buo­to­jų, skai­čiuo­jant vie­nam dės­ty­to­jui, o ne tris kar­tus, kaip iki šiol bu­vo ta­me ap­ra­še. To­dėl pa­tiks­li­nant ir nu­sta­tant aiš­kes­nius kri­te­ri­jus, kaip skirs­to­mas ba­zi­nis fi­nan­sa­vi­mas pa­gal vi­so lai­ko ek­vi­va­len­tą, šia pa­tai­sa siū­lo­ma skai­čiuo­ti moks­lo dar­buo­to­ją kaip vie­ne­tą, vi­sos die­nos ati­tik­me­nį, o dės­ty­to­ją –<text:s/>kaip 0,5. Tai ati­tik­tų ir fak­ti­nį lai­ko pa­si­skirs­ty­mą, ir taip pat pa­sie­ki­mų ver­ti­ni­mą. Taip dės­ty­to­jų fi­nan­sa­vi­mas už moks­li­nį dar­bą iš­aug­tų pus­an­tro kar­to – nuo 0,33 iki 0,5. Aš ma­nau, kad tai tu­rė­tų di­džiu­lį tei­gia­mą po­vei­kį mū­sų aukš­tų­jų mo­kyk­lų veik­lai. Jos da­bar la­biau kon­cen­truo­ja­si į stu­di­jas, kon­cen­truo­tis į moks­lą tie­siog daž­nai ir ne­ap­si­mo­ka, nes už tai yra la­bai men­kai vals­ty­bės fi­nan­suo­ja­ma. Tai pa­ska­tin­tų dės­ty­to­jus dirb­ti dau­giau moks­li­nį dar­bą, taip įtrau­kiant ir stu­den­tus, ne tik juos mo­kant, bet ir iš­moks­li­nant. Ma­nau, kad taip iš­aug­tų ir mū­sų ab­sol­ven­tų ku­ria­ma var­tė po to, kai jie bai­gia aukš­tą­ją mo­kyk­lą, nes jie dau­giau lai­ko pra­leis­tų su dės­ty­to­jais, dirb­da­mi moks­li­nį dar­bą, o ne vien au­di­to­ri­jo­se klau­sy­da­mi pa­skai­tų.<text:s/></text:p>
        <text:p text:style-name="Roman">Čia, ma­nau, yra tie­siog tei­sin­gu­mo at­kū­ri­mas, jis tu­rės la­bai svar­bių po­ky­čių mū­sų auk­šta­jam moks­lui, orien­tuo­jan­tis iš mo­ky­mo į tai, kas yra ci­vi­li­zuo­ta­me pa­sau­ly­je, la­biau į mo­ks­li­nį dar­bą, į ku­rį, aiš­ku, įtrau­kia­mi ir stu­den­tai. Pra­šom pri­tar­ti. Jei­gu bū­tų klau­si­mų, mie­lai at­sa­ky­siu.<text:s/></text:p>
        <text:p text:style-name="Roman"><text:span text:style-name="T10163">PIRMININKAS.</text:span><text:s/>Ačiū. Jū­sų no­ri klaus­ti du Sei­mo na­riai. Pir­ma­sis klau­sia S. Tu­mė­nas.<text:s/></text:p>
        <text:p text:style-name="Roman"><text:span text:style-name="T10164">S. TUMĖNAS</text:span><text:s/><text:span text:style-name="T10165">(</text:span><text:span text:style-name="T10166">LVŽSF</text:span><text:span text:style-name="T10167">)</text:span>. Ačiū, po­sė­džio pir­mi­nin­ke. Ger­bia­mas ko­mi­te­to pir­mi­nin­ke, re­tas at­ve­jis, kad įsta­ty­mas įsi­ga­li taip ne­grei­tai – dviem ka­den­ci­joms į prie­kį. Va­di­na­si, me­no sri­čiai nuo 2024 me­tų, tai yra moks­li­nin­kams nuo 2024 me­tų, o me­no sri­čiai įsi­ga­li tik 2029 me­tais. Ko­kia prie­žas­tis, kad toks di­džiu­lis tarps­nis?</text:p>
        <text:p text:style-name="Roman"><text:s/>Ant­ras da­ly­kas. Jūs čia taip pa­pras­tai pri­sta­tė­te, ko­kie mū­sų moks­li­nin­kų ir me­ni­nin­kų įver­čiai. Ta­čiau ta­me pri­sta­ty­me yra ga­na pai­nių da­ly­kų apie dar­bo die­nos ati­tik­me­nis, apie ver­ti­ni­mo su­mi­nius įver­čius ir pa­na­šiai, ga­na pai­nūs da­ly­kai. Ar ši me­to­di­ka ne­pa­kenks, pa­vyz­džiui, ma­žes­niems uni­ver­si­te­tams, re­gio­ni­niams uni­ver­si­te­tams? Ar čia, jū­sų nuo­mo­ne, bus vi­siems nau­din­gas tas įsta­ty­mas? Ačiū. Du da­ly­kai, va­di­na­si.<text:s/></text:p>
        <text:p text:style-name="Roman"><text:span text:style-name="T10168">A. ŽUKAUSKAS</text:span><text:s/><text:span text:style-name="T10169">(</text:span><text:span text:style-name="T10170">LF</text:span><text:span text:style-name="T10171">)</text:span>. Pir­mas da­ly­kas dėl įsi­ga­lio­ji­mo tvar­kos, ko­dėl taip yra. Ki­taip ne­įma­no­ma pa­da­ry­ti. Jei­gu jūs pa­me­na­te, tas Kon­sti­tu­ci­nio Teis­mo spren­di­mas fak­tiš­kai su­stab­dė įsta­ty­mo ga­lio­ji­mą to­je vie­to­je, kur bu­vo kal­ba­ma apie moks­lo ir stu­di­jų ins­ti­tu­ci­jų fi­nan­sa­vi­mą už moks­lą ir da­bar tą tvar­ką. Pa­kei­tę įsta­ty­mą ir pri­ėmę tuos kri­te­ri­jus mes nau­ją ver­ti­ni­mą ir tu­rė­si­me tik 2023 me­tais, pa­gal jį 2024 me­tais ga­lė­si­me fi­nan­suo­ti. Iki tol vis­kas vyks­ta iš iner­ci­jos pa­gal se­ną tvar­ką, o se­ną tvar­ką keis­ti tik­rai nė­ra jo­kios pras­mės, ji tie­siog da­bar ga­lio­ja iki to lai­ko. Kai ji nu­stos ga­lu­ti­nai ga­lio­ti, ta­da ir įsi­ga­lios nau­ja tvar­ka su nau­ju skai­čia­vi­mu. Tie­siog to ne­įma­no­ma tech­niš­kai pa­da­ry­ti, tai yra po ver­ti­ni­mo bus ieš­ko­ma lė­šų iš to, ką mes nu­ma­tę pa­gal par­ti­jų su­si­ta­ri­mą, di­din­ti moks­lui asig­na­vi­mus, iš tų asig­na­vi­mų di­di­ni­mo ir bus pus­an­tro kar­to pa­di­din­tas fi­nan­sa­vi­mas dės­ty­to­jams už moks­li­nį dar­bą.<text:s/></text:p>
        <text:p text:style-name="Roman">Dėl me­ni­nin­kų iš­vis ne­bu­vo įsta­ty­me jo­kios tvar­kos, kaip ver­tin­ti ba­zi­nį fi­nan­sa­vi­mą, ir pa­gal anks­čiau pri­im­tas įsta­ty­mo pa­tai­sas jiems at­si­ras tas ver­ti­ni­mas tik 2027 me­tais, to­dėl ati­tin­ka­mai tik po ver­ti­ni­mo at­si­ras šios tvar­kos, o iki tol jiems bus fi­nan­suo­ja­ma kaip ir iki šiol. Bet ga­liu pa­sa­ky­ti, di­de­lio po­ky­čio ne­bus, nes ten moks­lo dar­buo­to­jų nė­ra daug. Dau­gu­ma me­ni­nin­kų yra dės­ty­to­jai ir tos pro­por­ci­jos la­bai tarp aukš­tų­jų… Yra ke­lios aukš­to­sios mo­kyk­los, ku­rios gau­na už me­ną, ten tie­siog di­de­lių po­ky­čių per­skirs­tant ne­bus.</text:p>
        <text:p text:style-name="Roman">Dėl re­gio­ni­nių mo­kyk­lų, čia kaip ku­riam uni­ver­si­te­tui. Ne­pri­klau­sys nuo re­gio­no, o pri­klau­sys nuo to, kur yra aukš­tes­ni moks­lo pa­sie­ki­mai. Bet ap­skri­tai vi­si dės­ty­to­jai bus ko­ti­ruo­ja­mi<text:s/><text:span text:style-name="T10172">pus</text:span><text:span text:style-name="T10173">­an</text:span><text:span text:style-name="T10174">­tro kar</text:span><text:span text:style-name="T10175">­to dau</text:span><text:span text:style-name="T10176">­giau, ne</text:span><text:span text:style-name="T10177">­pri</text:span><text:span text:style-name="T10178">­klau</text:span><text:span text:style-name="T10179">­so</text:span><text:span text:style-name="T10180">­mai nuo to, ko</text:span><text:span text:style-name="T10181">­kia</text:span><text:span text:style-name="T10182">­me jie uni</text:span><text:span text:style-name="T10183">­ver</text:span><text:span text:style-name="T10184">­si</text:span><text:span text:style-name="T10185">­te</text:span><text:span text:style-name="T10186">­te, ir pus</text:span><text:span text:style-name="T10187">­an</text:span><text:span text:style-name="T10188">­tro kar</text:span><text:span text:style-name="T10189">­to</text:span><text:s/>iš­augs pa­gal tai, ką da­bar gau­na dės­ty­to­jai, tu­riu ome­ny­je moks­li­nio dar­bo ba­zi­nį fi­nan­sa­vi­mą. Tai­gi tik­rai nie­kas ne­nu­ken­tės ir pro­por­ci­jos tos pa­čios iš­liks, tik vis­kas iš­augs pus­an­tro kar­to.<text:s/></text:p>
        <text:p text:style-name="Roman"><text:span text:style-name="T10190">PIRMININKAS.</text:span><text:s/>Ačiū. Dar prieš pas­ku­ti­nį klau­si­mą aš no­riu pra­neš­ti, kad po šio pro­jek­to pri­sta­ty­mo ir at­sa­ky­mų į klau­si­mus jau bal­suo­si­me dėl li­ku­sių įsta­ty­mų pro­jek­tų, ku­rie jau bu­vo pa­teik­ti.<text:s/></text:p>
        <text:p text:style-name="Roman">Pas­ku­ti­nis klau­sia E. Pu­pi­nis.</text:p>
        <text:p text:style-name="Roman"><text:span text:style-name="T10191">E. PUPINIS</text:span><text:s/><text:span text:style-name="T10192">(</text:span><text:span text:style-name="T10193">TS-LKDF</text:span><text:span text:style-name="T10194">)</text:span>. Ačiū. Ger­bia­mas pir­mi­nin­ke, čia, Tei­sės de­par­ta­men­to iš­va­do­je, nu­ro­dy­ta, kad dar rei­ka­lin­gi ir ki­ti įsta­ty­mų pa­kei­ti­mai, nu­sta­tan­tys įsta­ty­mo tai­ky­mo tai­syk­les. Tai prie to pa­ties no­riu pa­sa­ky­ti, gal rei­kė­tų vis dėl­to pa­pra­šy­ti ir Vy­riau­sy­bės iš­va­dos, nes, ma­nau, ne­už­truk­si­me?<text:s/></text:p>
        <text:p text:style-name="Roman"><text:span text:style-name="T10195">A. ŽUKAUSKAS</text:span><text:s/><text:span text:style-name="T10196">(</text:span><text:span text:style-name="T10197">LF</text:span><text:span text:style-name="T10198">)</text:span>. Pa­pra­šy­si­me, ma­nau, jei­gu bus pri­tar­ta. Rei­kia pra­šy­ti Vy­riau­sy­bės iš­va­dos, nes tai su­si­ję su ke­lio­li­kos mi­li­jo­nų pa­pil­do­mu fi­nan­sa­vi­mu. Mes tu­ri­me su­tar­ti, kad jis bū­tų iš anks­to nu­ma­ty­tas, kaip aš mi­nė­jau, ši­tos da­lies, ku­ria nu­ma­ty­ta di­din­ti MTP fi­nan­sa­vi­mą ap­skri­tai po 50–60 mln. kas­met. Rei­kia, kad Vy­riau­sy­bė šiuos da­ly­kus iš anks­to su­si­pla­nuo­tų, tai bū­ti­nai pra­šy­si­me Vy­riau­sy­bės iš­va­dos.<text:s/></text:p>
        <text:p text:style-name="Roman"><text:span text:style-name="T10199">PIRMININKAS.</text:span><text:s/>Ačiū, ger­bia­mas ko­le­ga. Jūs at­sa­kė­te į vi­sus klau­si­mus.<text:s/></text:p>
        <text:p text:style-name="P10200">Dėl bal­sa­vi­mo mo­ty­vų nė­ra no­rin­čių kal­bė­ti. Tai­gi, ko­le­gos, vie­na mi­nu­te anks­čiau, ne­gu pas­ku­ti­nį kar­tą skel­biau, pra­de­da­me bal­sa­vi­mą dėl pas­ku­ti­nių šios die­nos dar­bo­tvarkės klau­si­mų.<text:s/></text:p>
        <text:p text:style-name="Roman">Tai­gi da­bar bal­suo­si­me dėl Moks­lo ir stu­di­jų įsta­ty­mo 75<text:span text:style-name="T10201">3</text:span><text:s/>straips­nio pa­kei­ti­mo įsta­ty­mo pro­jek­to Nr. XIVP-1320 pa­tei­ki­mo sta­di­jo­je. Bal­suo­ja­me.</text:p>
        <text:p text:style-name="Roman">Už­si­re­gist­ra­vo 64, bal­sa­vo 64: už – 50, prieš nė­ra, su­si­lai­kė 14. Po pa­tei­ki­mo įsta­ty­mo pro­jek­tui pri­tar­ta.<text:s/></text:p>
        <text:p text:style-name="Roman">Siū­lo­mi ko­mi­te­tai: pa­grin­di­nis – Švie­ti­mo ir moks­lo ko­mi­te­tas, pa­pil­do­mas – Biu­dže­to ir fi­nan­sų ko­mi­te­tas. Siū­lo­ma svars­ty­ti ba­lan­džio 12 die­ną. Ar dėl ko­mi­te­tų ir da­tos ga­li­me pri­tar­ti? Ačiū, pri­tar­ta.<text:s/></text:p>
        <text:p text:style-name="Roman">Kaip nu­skam­bė­jo ant­ro­jo klau­si­mo me­tu, yra pra­šy­mas dėl Vy­riau­sy­bės iš­va­dos. Ga­li­me pri­tar­ti siū­ly­mui dėl Vy­riau­sy­bės iš­va­dos? Ačiū, ben­dru su­ta­ri­mu pri­tar­ta pa­pra­šy­ti Vy­riau­sy­bės iš­va­dos dėl šio pro­jek­to.</text:p>
        <text:p text:style-name="Roman"/>
        <text:p text:style-name="P10202">18.40 val.</text:p>
        <text:p text:style-name="P10203">Sau­gaus eis­mo au­to­mo­bi­lių ke­liais įsta­ty­mo Nr. VIII-2043 2, 10, 13, 33 straips­nių ir 1 prie­do pa­kei­ti­mo įsta­ty­mo pro­jek­tas Nr. XIVP-1370 (<text:span text:style-name="T10204">pa</text:span><text:span text:style-name="T10205">­tei</text:span><text:span text:style-name="T10206">­ki</text:span><text:span text:style-name="T10207">­mo tę</text:span><text:span text:style-name="T10208">­si</text:span><text:span text:style-name="T10209">­nys</text:span>)</text:p>
        <text:p text:style-name="P10210"/>
        <text:p text:style-name="P10211">Tai­gi grįž­ta­me prie 2-11 klau­si­mo – Sau­gaus eis­mo au­to­mo­bi­lių ke­liais įsta­ty­mo ke­le­to<text:s/><text:span text:style-name="T10212">straips</text:span><text:span text:style-name="T10213">­nių ir prie</text:span><text:span text:style-name="T10214">­do pa</text:span><text:span text:style-name="T10215">­kei</text:span><text:span text:style-name="T10216">­ti</text:span><text:span text:style-name="T10217">­mo įsta</text:span><text:span text:style-name="T10218">­ty</text:span><text:span text:style-name="T10219">­mo pro</text:span><text:span text:style-name="T10220">­jek</text:span><text:span text:style-name="T10221">­tas Nr. XIVP-1370. Pa</text:span><text:span text:style-name="T10222">­tei</text:span><text:span text:style-name="T10223">­ki</text:span><text:span text:style-name="T10224">­mo sta</text:span><text:span text:style-name="T10225">­di</text:span><text:span text:style-name="T10226">­ja. Bal</text:span><text:span text:style-name="T10227">­suo</text:span><text:span text:style-name="T10228">­ja</text:span><text:span text:style-name="T10229">­me.<text:s/></text:span></text:p>
        <text:p text:style-name="Roman">Už­si­re­gist­ra­vo 70, bal­sa­vo 70: už – 67, prieš nė­ra, su­si­lai­kė 3. Įsta­ty­mo pro­jek­tui po pa­tei­ki­mo pri­tar­ta.</text:p>
        <text:p text:style-name="Roman">Siū­lo­mi ko­mi­te­tai: pa­grin­di­nis – Tei­sės ir tei­sėt­var­kos ko­mi­te­tas, pa­pil­do­mas – Kai­mo rei­ka­lų ko­mi­te­tas. Siū­lo­ma svars­ty­ti ba­lan­džio 26 die­ną. Ga­li­me pri­tar­ti siū­ly­mui dėl ko­mi­te­tų ir svars­ty­mo da­tos? Ačiū, pri­tar­ta ben­dru su­ta­ri­mu.</text:p>
        <text:p text:style-name="Roman"/>
        <text:p text:style-name="Laikas">18.41 val.<text:s/></text:p>
        <text:p text:style-name="Roman12">Do­ku­men­tų ir ar­chy­vų įsta­ty­mo Nr. I-1115 2, 3, 5, 8, 10, 15, 16, 20 straips­nių ir priedo pa­kei­ti­mo įsta­ty­mo pro­jek­tas Nr. XIVP-1228 (<text:span text:style-name="T10230">pa</text:span><text:span text:style-name="T10231">­tei</text:span><text:span text:style-name="T10232">­ki</text:span><text:span text:style-name="T10233">­mo tę</text:span><text:span text:style-name="T10234">­si</text:span><text:span text:style-name="T10235">­nys</text:span>)</text:p>
        <text:p text:style-name="Roman"/>
        <text:p text:style-name="Roman">Ki­tas klau­si­mas, dėl ku­rio bal­suo­si­me, yra Do­ku­men­tų ir ar­chy­vų įsta­ty­mo ke­le­to straips­nių ir prie­do pa­kei­ti­mo įsta­ty­mo pro­jek­tas Nr. XIVP-1228. Pa­tei­ki­mo sta­di­ja. Bal­suo­ja­me.</text:p>
        <text:p text:style-name="Roman">Už­si­re­gist­ra­vo 75, bal­sa­vo 75: už – 48, prieš – 1, su­si­lai­kė 26. Pro­jek­tui po pa­tei­ki­mo pri­tar­ta.</text:p>
        <text:p text:style-name="Roman">Siū­lo­mi ko­mi­te­tai: pa­grin­di­nis – Kul­tū­ros ko­mi­te­tas. Siū­lo­ma svars­ty­ti ba­lan­džio 26 die­ną.<text:span text:style-name="T10236"><text:s/>Ar ga</text:span><text:span text:style-name="T10237">­li</text:span><text:span text:style-name="T10238">­me pri</text:span><text:span text:style-name="T10239">­tar</text:span><text:span text:style-name="T10240">­ti siū</text:span><text:span text:style-name="T10241">­ly</text:span><text:span text:style-name="T10242">­mui dėl ko</text:span><text:span text:style-name="T10243">­mi</text:span><text:span text:style-name="T10244">­te</text:span><text:span text:style-name="T10245">­to ir svars</text:span><text:span text:style-name="T10246">­ty</text:span><text:span text:style-name="T10247">­mo da</text:span><text:span text:style-name="T10248">­tos? Ačiū, pri</text:span><text:span text:style-name="T10249">­tar</text:span><text:span text:style-name="T10250">­ta ben</text:span><text:span text:style-name="T10251">­dru su</text:span><text:span text:style-name="T10252">­ta</text:span><text:span text:style-name="T10253">­ri</text:span><text:span text:style-name="T10254">­mu.</text:span></text:p>
        <text:p text:style-name="Roman"/>
        <text:p text:style-name="Laikas">18.42 val.<text:s/></text:p>
        <text:p text:style-name="Roman12">Ad­mi­nist­ra­ci­nių nu­si­žen­gi­mų ko­dek­so 417, 589 ir 603 straips­nių pa­kei­ti­mo įsta­ty­mo pro­jek­tas Nr. XIVP-1292(4) (<text:span text:style-name="T10255">pa</text:span><text:span text:style-name="T10256">­tei</text:span><text:span text:style-name="T10257">­ki</text:span><text:span text:style-name="T10258">­mo tę</text:span><text:span text:style-name="T10259">­si</text:span><text:span text:style-name="T10260">­nys</text:span>)</text:p>
        <text:p text:style-name="Roman"/>
        <text:p text:style-name="Roman">Ki­tas dar­bo­tvarkės klau­si­mas – Ad­mi­nist­ra­ci­nių nu­si­žen­gi­mų ko­dek­so tri­jų straips­nių pa­kei­ti­mo įsta­ty­mo pro­jek­tas Nr. XIVP-1292(4). Pa­tei­ki­mo sta­di­ja. Bal­suo­ja­me.</text:p>
        <text:p text:style-name="Roman">Už­si­re­gist­ra­vo 74, bal­sa­vo 74: už – 67, prieš nė­ra, su­si­lai­kė 7. Po pa­tei­ki­mo pri­tar­ta.</text:p>
        <text:p text:style-name="Roman"><text:span text:style-name="T10261">Pa</text:span><text:span text:style-name="T10262">­grin</text:span><text:span text:style-name="T10263">­di</text:span><text:span text:style-name="T10264">­niu ko</text:span><text:span text:style-name="T10265">­mi</text:span><text:span text:style-name="T10266">­te</text:span><text:span text:style-name="T10267">­tu siū</text:span><text:span text:style-name="T10268">­lo</text:span><text:span text:style-name="T10269">­mas Tei</text:span><text:span text:style-name="T10270">­sės ir tei</text:span><text:span text:style-name="T10271">­sėt</text:span><text:span text:style-name="T10272">­var</text:span><text:span text:style-name="T10273">­kos ko</text:span><text:span text:style-name="T10274">­mi</text:span><text:span text:style-name="T10275">­te</text:span><text:span text:style-name="T10276">­tas. Svars</text:span><text:span text:style-name="T10277">­ty</text:span><text:span text:style-name="T10278">­ti siū</text:span><text:span text:style-name="T10279">­lo</text:span><text:span text:style-name="T10280">­ma bir</text:span><text:span text:style-name="T10281">­že</text:span><text:span text:style-name="T10282">­lio<text:s/></text:span>14 die­ną. Ga­li­me pri­tar­ti siū­ly­mui dėl ko­mi­te­to ir svars­ty­mo da­tos?<text:s/>Ačiū, pri­tar­ta ben­dru su­tari­mu.<text:s/></text:p>
        <text:p text:style-name="Roman"/>
        <text:p text:style-name="Laikas">18.43 val.<text:s/></text:p>
        <text:p text:style-name="Roman12"><text:span text:style-name="T10283">Moks</text:span><text:span text:style-name="T10284">­lo ir stu</text:span><text:span text:style-name="T10285">­di</text:span><text:span text:style-name="T10286">­jų įsta</text:span><text:span text:style-name="T10287">­ty</text:span><text:span text:style-name="T10288">­mo Nr. XI-242 14, 84 straips</text:span><text:span text:style-name="T10289">­nių pa</text:span><text:span text:style-name="T10290">­kei</text:span><text:span text:style-name="T10291">­ti</text:span><text:span text:style-name="T10292">­mo ir 18</text:span><text:span text:style-name="T10293">1</text:span><text:span text:style-name="T10294">, 20 straips</text:span><text:span text:style-name="T10295">­nių</text:span><text:s/>pri­pa­ži­ni­mo ne­te­ku­siais ga­lios įsta­ty­mo pro­jek­tas Nr. XIVP-1290, Švie­ti­mo įsta­ty­mo Nr. I-1489 62 straips­nio pa­kei­ti­mo įsta­ty­mo pro­jek­tas Nr. XIVP-1338 (<text:span text:style-name="T10296">pa</text:span><text:span text:style-name="T10297">­tei</text:span><text:span text:style-name="T10298">­ki</text:span><text:span text:style-name="T10299">­mo tę</text:span><text:span text:style-name="T10300">­si</text:span><text:span text:style-name="T10301">­nys</text:span>)</text:p>
        <text:p text:style-name="Roman"/>
        <text:p text:style-name="Roman">Ki­tas kom­plek­si­nis klau­si­mas yra iš dvie­jų pro­jek­tų: Moks­lo ir stu­di­jų įsta­ty­mo ke­lių straips­nių pa­kei­ti­mo ir kai ku­rių straips­nių pri­pa­ži­ni­mo ne­te­ku­siais ga­lios įsta­ty­mo pro­jek­tas Nr. XIVP-1290 ir Švie­ti­mo įsta­ty­mo 62 straips­nio pa­kei­ti­mo įsta­ty­mo pro­jek­tas Nr. XIVP-1338. Pa­tei­ki­mo sta­di­ja. Bal­suo­ja­me.</text:p>
        <text:p text:style-name="Roman">Už­si­re­gist­ra­vo 76, bal­sa­vo 76: už – 74, prieš nė­ra, su­si­lai­kė 2. Po pa­tei­ki­mo pro­jek­tams pri­tar­ta.</text:p>
        <text:p text:style-name="Roman">Pa­grin­di­niu ko­mi­te­tu siū­lo­mas Švie­ti­mo ir moks­lo ko­mi­te­tas. Siū­lo­ma svars­ty­ti ge­gu­žės 17 die­ną. Ga­li­me pri­tar­ti dėl ko­mi­te­tų ir svars­ty­mo da­tos? Ačiū, pri­tar­ta ben­dru su­ta­ri­mu.<text:s/></text:p>
        <text:p text:style-name="Roman"/>
        <text:p text:style-name="P10302">18.45 val.<text:s/></text:p>
        <text:p text:style-name="P10303">Ne­įga­lių­jų so­cia­li­nės in­teg­ra­ci­jos įsta­ty­mo Nr. I-2044 pa­pil­dy­mo 16<text:span text:style-name="T10304">1</text:span><text:s/>straips­niu įstaty­mo pro­jek­tas Nr. XIVP-1273 (<text:span text:style-name="T10305">pa</text:span><text:span text:style-name="T10306">­tei</text:span><text:span text:style-name="T10307">­ki</text:span><text:span text:style-name="T10308">­mo tę</text:span><text:span text:style-name="T10309">­si</text:span><text:span text:style-name="T10310">­nys</text:span>)</text:p>
        <text:p text:style-name="P10311"/>
        <text:p text:style-name="P10312">Ki­tas įsta­ty­mo pro­jek­tas – Ne­įga­lių­jų so­cia­li­nės in­teg­ra­ci­jos 16<text:span text:style-name="T10313">1</text:span><text:s/>straips­nio pa­kei­ti­mo įsta­ty­mo pro­jek­tas Nr. XIVP-1273. Pa­tei­ki­mo sta­di­ja. Bal­suo­ja­me.</text:p>
        <text:p text:style-name="Roman">Už­si­re­gist­ra­vo 77, bal­sa­vo 77: už – 75, prieš nė­ra, su­si­lai­kė 2. Po pa­tei­ki­mo įsta­ty­mo pro­jek­tui pri­tar­ta. Siū­lo­mas pa­grin­di­niu ko­mi­te­tu So­cia­li­nių rei­ka­lų ir dar­bo ko­mi­te­tas, pa­pil­do­mas – Biu­dže­to ir fi­nan­sų ko­mi­te­tas. Siū­lo­ma svars­ty­ti ge­gu­žės 17 die­ną. Ga­li­me pri­tar­ti dėl ko­mi­te­tų ir svars­ty­mo da­tos? Ačiū, pri­tar­ta ben­dru su­ta­ri­mu.<text:s/></text:p>
        <text:p text:style-name="Roman">Per šo­ni­nį mik­ro­fo­ną M. Lin­gė.</text:p>
        <text:p text:style-name="Roman"><text:span text:style-name="T10314">M. LINGĖ</text:span><text:span text:style-name="T10315"><text:s/></text:span><text:span text:style-name="T10316">(</text:span><text:span text:style-name="T10317">TS-LKDF</text:span><text:span text:style-name="T10318">)</text:span><text:span text:style-name="T10319">.</text:span><text:s/>No­rė­tu­me pa­pra­šy­ti Vy­riau­sy­bės iš­va­dos dėl šio pro­jek­to.</text:p>
        <text:p text:style-name="Roman"><text:span text:style-name="T10320">PIRMININKAS.</text:span><text:s/>Ko­le­gos, ga­li­me pri­tar­ti dėl Vy­riau­sy­bės iš­va­dos? Ačiū, pri­tar­ta ben­dru su­ta­ri­mu. Pra­šo­me Vy­riau­sy­bės iš­va­dos dėl šio pro­jek­to.<text:s/></text:p>
        <text:p text:style-name="Roman">K. Bar­to­še­vi­čius per šo­ni­nį mik­ro­fo­ną.</text:p>
        <text:p text:style-name="Roman"><text:span text:style-name="T10321">K. BARTOŠEVIČIUS</text:span><text:s/><text:span text:style-name="T10322">(</text:span><text:span text:style-name="T10323">TS-LKDF</text:span><text:span text:style-name="T10324">)</text:span>. Ar kar­tais ne­rei­kė­tų kaip pa­pil­do­mo mums VVSK pa­pra­šy­ti? (<text:span text:style-name="T10325">Bal</text:span><text:span text:style-name="T10326">­sai sa</text:span><text:span text:style-name="T10327">­lė</text:span><text:span text:style-name="T10328">­je</text:span>) Kar­tais. O šį kar­tą?<text:s/></text:p>
        <text:p text:style-name="Roman"><text:span text:style-name="T10329">PIRMININKAS.</text:span><text:s/>Ko­kį ko­mi­te­tą?</text:p>
        <text:p text:style-name="Roman"><text:span text:style-name="T10330">K. BARTOŠEVIČIUS</text:span><text:s/><text:span text:style-name="T10331">(</text:span><text:span text:style-name="T10332">TS-LKDF</text:span><text:span text:style-name="T10333">)</text:span>. VVSK.</text:p>
        <text:p text:style-name="Roman"><text:span text:style-name="T10334">PIRMININKAS.</text:span><text:s/>Vals­ty­bės val­dy­mo ir sa­vi­val­dy­bių ko­mi­te­tą.</text:p>
        <text:p text:style-name="Roman"><text:span text:style-name="T10335">K. BARTOŠEVIČIUS</text:span><text:s/><text:span text:style-name="T10336">(</text:span><text:span text:style-name="T10337">TS-LKDF</text:span><text:span text:style-name="T10338">)</text:span>. Taip, nes klau­si­mas yra apie sa­vi­val­dy­bės įstai­gas, man at­ro­do.</text:p>
        <text:p text:style-name="Roman"><text:span text:style-name="T10339">PIRMININKAS.</text:span><text:s/>Ar nė­ra prieš­ta­rau­jan­čių? Ga­li­me pri­tar­ti, kad pa­pil­do­mas ko­mi­te­tas bū­tų Vals­ty­bės val­dy­mo ir sa­vi­val­dy­bių ko­mi­te­tas? Pri­tar­ta ben­dru su­ta­ri­mu. Ačiū.<text:s/></text:p>
        <text:p text:style-name="Roman"/>
        <text:p text:style-name="Laikas">18.47 val.</text:p>
        <text:p text:style-name="Roman12"><text:span text:style-name="T10340">Ne</text:span><text:span text:style-name="T10341">­įga</text:span><text:span text:style-name="T10342">­lių</text:span><text:span text:style-name="T10343">­jų so</text:span><text:span text:style-name="T10344">­cia</text:span><text:span text:style-name="T10345">­li</text:span><text:span text:style-name="T10346">­nės in</text:span><text:span text:style-name="T10347">­teg</text:span><text:span text:style-name="T10348">­ra</text:span><text:span text:style-name="T10349">­ci</text:span><text:span text:style-name="T10350">­jos įsta</text:span><text:span text:style-name="T10351">­ty</text:span><text:span text:style-name="T10352">­mo Nr. I-2044 15 straips</text:span><text:span text:style-name="T10353">­nio pa</text:span><text:span text:style-name="T10354">­kei</text:span><text:span text:style-name="T10355">­ti</text:span><text:span text:style-name="T10356">­mo įsta</text:span><text:span text:style-name="T10357">­ty</text:span><text:span text:style-name="T10358">­mo pro</text:span><text:span text:style-name="T10359">­jek</text:span><text:span text:style-name="T10360">­tas Nr. XIVP-1315</text:span><text:s/>(<text:span text:style-name="T10361">pa</text:span><text:span text:style-name="T10362">­tei</text:span><text:span text:style-name="T10363">­ki</text:span><text:span text:style-name="T10364">­mo tę</text:span><text:span text:style-name="T10365">­si</text:span><text:span text:style-name="T10366">­nys</text:span>)</text:p>
        <text:p text:style-name="Roman"/>
        <text:p text:style-name="Roman">Pas­ku­ti­nis įsta­ty­mo pro­jek­tas, dėl ku­rio bal­suo­si­me, – Ne­įga­lių­jų so­cia­li­nės in­teg­ra­ci­jos įsta­ty­mo 15 straips­nio pa­kei­ti­mo įsta­ty­mo pro­jek­tas Nr. XIVP-1315. Pa­tei­ki­mo sta­di­ja. Bal­suo­ja­me.</text:p>
        <text:p text:style-name="Roman">Už­si­re­gist­ra­vo 76, bal­sa­vo 76: už – 72, prieš nė­ra, su­si­lai­kė 4. Pro­jek­tui pri­tar­ta. Siū­lo­mi ko­mi­te­tai: pa­grin­di­nis – Kul­tū­ros ko­mi­te­tas. Aš ne­su­kly­dau? Pa­grin­di­nis – Kul­tū­ros ko­mi­te­tas. Siū­lo­ma svars­ty­ti bir­že­lio 7 die­ną. Ga­li­me pri­tar­ti ir dėl ko­mi­te­to, ir dėl svars­ty­mo da­tos? Ačiū, pri­tar­ta ben­dru su­ta­ri­mu.<text:s/></text:p>
        <text:p text:style-name="Roman">Ko­le­gos, po vi­sų bal­sa­vi­mų re­pli­ka per šo­ni­nį mik­ro­fo­ną. E. Zin­ge­ris.</text:p>
        <text:p text:style-name="Roman"><text:span text:style-name="T10367">E. ZINGERIS</text:span><text:span text:style-name="T10368"><text:s/></text:span><text:span text:style-name="T10369">(</text:span><text:span text:style-name="T10370">TS-LKDF</text:span><text:span text:style-name="T10371">)</text:span><text:span text:style-name="T10372">.<text:s/></text:span>Bi­čiu­liai, ka­dan­gi aš se­niai šia­me par­la­men­te, no­rė­čiau pa­sa­ky­ti, pa­pra­šy­ti jū­sų. Jūs esa­te šiau­rie­čiai, tai ne­už­kai­ti­nant ap­lin­kos, ko ge­ro, vis­gi to­kių ci­ta­tų ne­rei­kė­tų var­to­ti. Ne­no­riu mi­nė­ti pa­var­džių. Daug ką ma­tė­me ir, ko ge­ro, rei­kė­tų tru­pu­tė­lį tu­rė­ti sa­vid­raus­mės. Tik tiek. Aš ne­su ku­ni­gas, aš nie­ka­da ne­pa­moks­lau­ju, jūs at­si­me­na­te, bet aš ma­ny­čiau, kad rei­kė­tų tu­rė­ti šio­kį to­kį nuo­to­lį ir vie­nam ki­tą mėg­ti. Tiek. Ačiū.</text:p>
        <text:p text:style-name="Roman"><text:span text:style-name="T10373">PIRMININKAS.</text:span><text:s/>Ačiū ko­le­gai. (<text:span text:style-name="T10374">Plo</text:span><text:span text:style-name="T10375">­ji</text:span><text:span text:style-name="T10376">­mai</text:span>) Taip pat ga­lė­čiau pri­dur­ti, kad Ant­ro­jo pa­sau­li­nio ka­ro me­tais na­ciai vyk­dė ne tik kai ku­rių tau­ty­bių, kaip žy­dų, ro­mų, ta­čiau ir LGBT as­me­nų ge­no­ci­dą.<text:s/></text:p>
        <text:p text:style-name="Roman">Ko­le­gos, vi­si dar­bo­tvarkės klau­si­mai ap­svars­ty­ti. (<text:span text:style-name="T10377">Bal</text:span><text:span text:style-name="T10378">­sai sa</text:span><text:span text:style-name="T10379">­lė</text:span><text:span text:style-name="T10380">­je</text:span>) Ar dar no­ri­te re­gist­ruo­tis? Re­gist­ruo­ja­mės.<text:s/></text:p>
        <text:p text:style-name="Roman">Už­si­re­gist­ra­vo 68 Sei­mo na­riai.<text:s/></text:p>
        <text:p text:style-name="Roman">Ko­vo 22 die­nos va­ka­ri­nis po­sė­dis baig­tas. Ge­ro va­ka­ro vi­siems. (<text:span text:style-name="T10381">Gon</text:span><text:span text:style-name="T1038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1</text:span><text:span text:style-name="T14">4</text:span><text:span text:style-name="T15">7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kov</text:span><text:span text:style-name="T23">o</text:span><text:span text:style-name="T24"><text:s/></text:span><text:span text:style-name="T25">22</text:span><text:span text:style-name="T26"><text:s/>d.<text:s/></text:span><text:span text:style-name="T27"><text:tab/></text:span><text:span text:style-name="T28"><text:tab/></text:span><text:span text:style-name="T29"><text:page-number text:fixed="false">54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1:55:00Z</meta:creation-date>
    <dc:date>2023-07-14T11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972" meta:word-count="34884" meta:character-count="255776" meta:row-count="3361" meta:non-whitespace-character-count="221864"/>
  </office:meta>
</office:document-meta>
</file>