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07%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ableColumn17" style:family="table-column">
      <style:table-column-properties style:column-width="0.4145in"/>
    </style:style>
    <style:style style:name="TableColumn18" style:family="table-column">
      <style:table-column-properties style:column-width="0.3236in"/>
    </style:style>
    <style:style style:name="TableColumn19" style:family="table-column">
      <style:table-column-properties style:column-width="0.3236in"/>
    </style:style>
    <style:style style:name="TableColumn20" style:family="table-column">
      <style:table-column-properties style:column-width="0.2541in"/>
    </style:style>
    <style:style style:name="TableColumn21" style:family="table-column">
      <style:table-column-properties style:column-width="5.4722in"/>
    </style:style>
    <style:style style:name="Table16" style:family="table">
      <style:table-properties style:width="6.7881in" fo:margin-left="0in" table:align="center"/>
    </style:style>
    <style:style style:name="TableRow22" style:family="table-row">
      <style:table-row-properties style:min-row-height="0.2895in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611in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min-row-height="2.8416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style:font-size-complex="12pt"/>
    </style:style>
    <style:style style:name="P43" style:parent-style-name="Normal" style:family="paragraph">
      <style:paragraph-properties fo:text-align="center"/>
      <style:text-properties style:font-weight-complex="bold" style:font-size-complex="12pt"/>
    </style:style>
    <style:style style:name="P44" style:parent-style-name="Normal" style:family="paragraph">
      <style:paragraph-properties fo:text-align="center"/>
      <style:text-properties style:font-weight-complex="bold" style:font-size-complex="12pt"/>
    </style:style>
    <style:style style:name="P45" style:parent-style-name="Normal" style:family="paragraph">
      <style:paragraph-properties fo:text-align="center"/>
      <style:text-properties style:font-weight-complex="bold" style:font-size-complex="12pt"/>
    </style:style>
    <style:style style:name="P46" style:parent-style-name="Normal" style:family="paragraph">
      <style:paragraph-properties fo:text-align="center"/>
      <style:text-properties style:font-weight-complex="bold" style:font-size-complex="12pt"/>
    </style:style>
    <style:style style:name="P47" style:parent-style-name="Normal" style:family="paragraph">
      <style:paragraph-properties fo:text-align="center"/>
      <style:text-properties style:font-weight-complex="bold" style:font-size-complex="12pt"/>
    </style:style>
    <style:style style:name="P48" style:parent-style-name="Normal" style:family="paragraph">
      <style:paragraph-properties fo:text-align="center"/>
      <style:text-properties style:font-weight-complex="bold" style:font-size-complex="12pt"/>
    </style:style>
    <style:style style:name="P49" style:parent-style-name="Normal" style:family="paragraph">
      <style:paragraph-properties fo:text-align="center"/>
      <style:text-properties style:font-weight-complex="bold" style:font-size-complex="12pt"/>
    </style:style>
    <style:style style:name="P50" style:parent-style-name="Normal" style:family="paragraph">
      <style:paragraph-properties fo:text-align="center"/>
      <style:text-properties style:font-weight-complex="bold" style:font-size-complex="12pt"/>
    </style:style>
    <style:style style:name="P51" style:parent-style-name="Normal" style:family="paragraph">
      <style:paragraph-properties fo:text-align="center"/>
      <style:text-properties style:font-weight-complex="bold" style:font-size-complex="12pt"/>
    </style:style>
    <style:style style:name="P52" style:parent-style-name="Normal" style:family="paragraph">
      <style:paragraph-properties fo:text-align="center"/>
      <style:text-properties style:font-weight-complex="bold" style:font-size-complex="12pt"/>
    </style:style>
    <style:style style:name="P53" style:parent-style-name="Normal" style:family="paragraph">
      <style:paragraph-properties fo:text-align="center"/>
      <style:text-properties style:font-weight-complex="bold" style:font-size-complex="12pt"/>
    </style:style>
    <style:style style:name="P54" style:parent-style-name="Normal" style:family="paragraph">
      <style:paragraph-properties fo:text-align="center"/>
      <style:text-properties style:font-weight-complex="bold" style:font-size-complex="12pt"/>
    </style:style>
    <style:style style:name="P55" style:parent-style-name="Normal" style:family="paragraph">
      <style:paragraph-properties fo:text-align="center"/>
      <style:text-properties style:font-weight-complex="bold" style:font-size-complex="12pt"/>
    </style:style>
    <style:style style:name="P56" style:parent-style-name="Normal" style:family="paragraph">
      <style:paragraph-properties fo:text-align="center"/>
      <style:text-properties style:font-weight-complex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2" style:parent-style-name="Normal" style:family="paragraph"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 fo:background-color="#FFFFFF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 fo:background-color="#FFFFFF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fo:margin-right="0.1222in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TableColumn111" style:family="table-column">
      <style:table-column-properties style:column-width="1.8784in"/>
    </style:style>
    <style:style style:name="TableColumn112" style:family="table-column">
      <style:table-column-properties style:column-width="0.7881in"/>
    </style:style>
    <style:style style:name="TableColumn113" style:family="table-column">
      <style:table-column-properties style:column-width="0.877in"/>
    </style:style>
    <style:style style:name="TableColumn114" style:family="table-column">
      <style:table-column-properties style:column-width="0.8861in"/>
    </style:style>
    <style:style style:name="TableColumn115" style:family="table-column">
      <style:table-column-properties style:column-width="0.8854in"/>
    </style:style>
    <style:style style:name="Table110" style:family="table">
      <style:table-properties style:width="5.3152in" fo:margin-left="0in" table:align="left"/>
    </style:style>
    <style:style style:name="TableRow116" style:family="table-row">
      <style:table-row-properties style:min-row-height="0.2875in"/>
    </style:style>
    <style:style style:name="TableCell11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3" style:family="table-row">
      <style:table-row-properties style:min-row-height="0.28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2215in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" style:family="table-row">
      <style:table-row-properties style:min-row-height="0.4104in"/>
    </style:style>
    <style:style style:name="TableCell13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LIETUVOS RESPUBLIKOS 2021</text:span><text:span text:style-name="T6"><text:s/>METŲ VALSTYBĖS BIUDŽETO IR SAVIVALDYBIŲ BIUDŽETŲ FINANSINIŲ RODIKLIŲ PATVIRTINIMO</text:span></text:p>
      <text:p text:style-name="P7"><text:span text:style-name="T8"> ĮSTATYM</text:span><text:span text:style-name="T9">O PROJEKTUI NR. XIIIP – 5302</text:span><text:span text:style-name="T10">(2)</text:span></text:p>
      <text:p text:style-name="P11"/>
      <text:p text:style-name="P12">2020-12-17</text:p>
      <text:p text:style-name="P13">Vilnius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.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Argumentai</text:p>
            <text:p text:style-name="P79"><text:span text:style-name="T80">Patiksl</text:span><text:span text:style-name="T81">intame Lietuvos Respublikos 2021</text:span><text:span text:style-name="T82"><text:s/>metų valstybės biudžeto ir savivaldybių biudžetų finansinių rodiklių patvirtinimo<text:s/></text:span><text:span text:style-name="T83">įstatymo projekte Nr. XIIIP-5302</text:span><text:span text:style-name="T84"><text:s/>neatsižvelgta į<text:s/></text:span><text:span text:style-name="T85">Lietuvos Respublikos</text:span><text:span text:style-name="T86"><text:s/>specialiųjų tyrimų tarnybos <text:s/>(</text:span><text:span text:style-name="T87">toliau - STT</text:span><text:span text:style-name="T88">) poreikius</text:span><text:span text:style-name="T89"><text:s/>dėl<text:s/></text:span><text:span text:style-name="T90">papildomų<text:s/></text:span><text:span text:style-name="T91">281,0 tūkst. Eur</text:span><text:span text:style-name="T92"><text:s/>lėšų</text:span><text:span text:style-name="T93"><text:s/>skyrimo</text:span><text:span text:style-name="T94">, iš kurių 181,0 tūkst. Eur būtų skirta 5 papildomoms pareigybėms įsteigti ir finansuoti bei 100,0 tūkst. Eur – priedui už tarnybos Lietuvos valstybei stažą mokėti. Lietuvos Respublikos Seimo Nacionalinio saugumo ir gynybos bei Biudžeto ir finansų komitetai šiam STT papildomam lėšų poreikiui pritarė.</text:span></text:p>
            <text:p text:style-name="P95"><text:span text:style-name="T96">Atkreipiame dėmesį, kad 2020 m. lapkričio 10 d. Lietuvos Respublikos Seimas priėmė Lietuvos Respublikos specialiųjų tyrimų tarnybos įstatymo Nr. VIII-1649 51, 52, 54 ir 60 straipsnių pakeitimo įstatymą, kuriuo priedas už tarnybos Lietuvos valstybei stažą nuo 2021 metų sausio 1 d. sudarys 1 procentą pareigūno pareiginės algos už kiekvienus tarnybos Lietuvos valstybei metus, o ne 3 procentus pareigūno algos už kiekvienus 3 metus, todėl Tarnybai 2021 metams būtini papildomi<text:s/></text:span><text:span text:style-name="T97">100,0 tūkst. Eur</text:span><text:span text:style-name="T98">.</text:span></text:p>
            <text:p text:style-name="P99"/>
            <text:p text:style-name="P100">Pasiūlymas</text:p>
            <text:p text:style-name="P101"><text:span text:style-name="T102"><text:s/></text:span><text:span text:style-name="T103"><text:s/></text:span><text:span text:style-name="T104"><text:s/>Perskirstyti<text:s/></text:span><text:span text:style-name="T105">2021 metų valstybės biudžeto ir savivaldybių biudžetų finansinių rodiklių patvirtinimo įstatymo projekte<text:s/></text:span><text:span text:style-name="T106">STT</text:span><text:span text:style-name="T107"><text:s/>numatytus asignavimus,<text:s/></text:span>100,0 tūkst. Eur<text:s/><text:span text:style-name="T108">perkeliant<text:s/></text:span>iš STT numatytų asignavimų turtui įsigyti,<text:s/>t.y. neviršijant Tarnybai numatytos bendros asignavimų 2021 metams sumos,<text:s/>į darbo užmokesčiui skirtą eilutę<text:s/>priedui už tarnybos Lietuvos valstybei stažą mokėti.</text:p>
            <text:p text:style-name="P109"/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header-rows>
                <table:table-row table:style-name="TableRow116">
                  <table:table-cell table:style-name="TableCell117" table:number-rows-spanned="3">
                    <text:p text:style-name="P118">Valstybės institucijos ir įstaigos</text:p>
                  </table:table-cell>
                  <table:table-cell table:style-name="TableCell119" table:number-rows-spanned="3">
                    <text:p text:style-name="P120">Iš viso</text:p>
                  </table:table-cell>
                  <table:table-cell table:style-name="TableCell121" table:number-columns-spanned="3">
                    <text:p text:style-name="P122">iš jų</text:p>
                  </table:table-cell>
                  <table:covered-table-cell/>
                  <table:covered-table-cell/>
                </table:table-row>
                <table:table-row table:style-name="TableRow123">
                  <table:covered-table-cell>
                    <text:p text:style-name="P124"/>
                  </table:covered-table-cell>
                  <table:covered-table-cell>
                    <text:p text:style-name="P125"/>
                  </table:covered-table-cell>
                  <table:table-cell table:style-name="TableCell126" table:number-columns-spanned="2">
                    <text:p text:style-name="P127">asignavimai išlaidoms</text:p>
                  </table:table-cell>
                  <table:covered-table-cell/>
                  <table:table-cell table:style-name="TableCell128" table:number-rows-spanned="2">
                    <text:p text:style-name="P129">asignavimai turtui įsigyti</text:p>
                  </table:table-cell>
                </table:table-row>
                <table:table-row table:style-name="TableRow130">
                  <table:covered-table-cell>
                    <text:p text:style-name="P131"/>
                  </table:covered-table-cell>
                  <table:covered-table-cell>
                    <text:p text:style-name="P132"/>
                  </table:covered-table-cell>
                  <table:table-cell table:style-name="TableCell133">
                    <text:p text:style-name="P134">iš viso</text:p>
                  </table:table-cell>
                  <table:table-cell table:style-name="TableCell135">
                    <text:p text:style-name="P136">iš jų darbo užmokesčiui</text:p>
                  </table:table-cell>
                  <table:covered-table-cell>
                    <text:p text:style-name="P137"/>
                  </table:covered-table-cell>
                </table:table-row>
                <table:table-row table:style-name="TableRow138">
                  <table:table-cell table:style-name="TableCell139">
                    <text:p text:style-name="P140">Lietuvos Respublikos<text:s/>specialiųjų tyrimų tarnyba</text:p>
                  </table:table-cell>
                  <table:table-cell table:style-name="TableCell141">
                    <text:p text:style-name="P142">13 105</text:p>
                  </table:table-cell>
                  <table:table-cell table:style-name="TableCell143">
                    <text:p text:style-name="P144"><text:span text:style-name="T145">11 444</text:span></text:p>
                  </table:table-cell>
                  <table:table-cell table:style-name="TableCell146">
                    <text:p text:style-name="P147">9 216</text:p>
                    <text:p text:style-name="P148">9 316</text:p>
                  </table:table-cell>
                  <table:table-cell table:style-name="TableCell149">
                    <text:p text:style-name="P150">1 661</text:p>
                    <text:p text:style-name="P151">1<text:s/>561</text:p>
                  </table:table-cell>
                </table:table-row>
              </table:table-header-rows>
            </table:table>
            <text:p text:style-name="P152"/>
          </table:table-cell>
        </table:table-row>
      </table:table>
      <text:p text:style-name="P153"/>
      <text:p text:style-name="P154">Teikia:</text:p>
      <text:p text:style-name="P155"/>
      <text:p text:style-name="P156">Seimo narys<text:tab/><text:tab/><text:tab/><text:tab/><text:tab/>Laurynas Kas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INKEVIČIUS Evaldas</meta:initial-creator>
    <dc:creator>adlibuser</dc:creator>
    <meta:creation-date>2020-12-17T10:03:00Z</meta:creation-date>
    <dc:date>2020-12-17T10:03:00Z</dc:date>
    <meta:print-date>2020-12-17T09:4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61" meta:character-count="2015" meta:row-count="45" meta:non-whitespace-character-count="1778"/>
  </office:meta>
</office:document-meta>
</file>