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7465in" style:use-optimal-column-width="false"/>
    </style:style>
    <style:style style:name="TableColumn20" style:family="table-column">
      <style:table-column-properties style:column-width="0.7298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4.3472in" style:use-optimal-column-width="false"/>
    </style:style>
    <style:style style:name="Table17" style:family="table">
      <style:table-properties style:width="6.6118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 fo:margin-bottom="0in"/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style:font-weight-complex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<text:s/></text:span></text:p>
      <text:p text:style-name="P5">UŽIMTUMO<text:s/>ĮSTATYMO NR.<text:s/>XII-2470 2, 16, 20, 24, 25, 30(2), 35, 38, 41, 42, 43, 44, 45 ir 47 STRAIPSNIŲ<text:s/>PAKEITIMO ĮSTATYMO PROJEKTO<text:s/></text:p>
      <text:p text:style-name="P6"><text:span text:style-name="T7">NR. XIVP-</text:span><text:span text:style-name="T8">1684(2)</text:span></text:p>
      <text:p text:style-name="P9"/>
      <text:p text:style-name="P10"><text:span text:style-name="T11">2022-0</text:span><text:span text:style-name="T12">7</text:span><text:span text:style-name="T13">-</text:span><text:span text:style-name="T14">14</text:span>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0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Argumentai</text:span><text:span text:style-name="T52">:</text:span><text:span text:style-name="T53"><text:s/></text:span><text:span text:style-name="T54">prisitaikymas atviroje darbo rinkoje neįgaliesiems kelia daug iššūkių. Siekiant lengvesnės adaptacijos, siūlau, kad subsidijos darbo užmokesčiui būtų mokamos iki 36 mėnesių.</text:span></text:p>
            <text:p text:style-name="P55"/>
            <text:p text:style-name="P56"><text:span text:style-name="T57">Pasiūlymas:</text:span><text:span text:style-name="T58"><text:s/>Siū</text:span><text:span text:style-name="T59">lau pakeisti įstatymo projekto</text:span><text:span text:style-name="T60"><text:s/>10 straipsnio keičiamą<text:s/></text:span><text:span text:style-name="T61"><text:s/></text:span><text:span text:style-name="T62">42</text:span><text:span text:style-name="T63"><text:s/>straipsnio<text:s/></text:span><text:span text:style-name="T64">3 dalies 2 punktą ir jį</text:span><text:span text:style-name="T65"><text:s/>išdėstyti taip:</text:span></text:p>
            <text:p text:style-name="P66"><text:span text:style-name="T67">„</text:span><text:span text:style-name="T68">2) iki<text:s/></text:span><text:span text:style-name="T69">24</text:span><text:span text:style-name="T70"><text:s/></text:span><text:span text:style-name="T71">36</text:span><text:span text:style-name="T72"><text:s/></text:span><text:span text:style-name="T73">mėnesių šio įstatymo 41 straipsnio 2 dalyje nustatytu atveju, jeigu darbo sutartis sudaryta su asmenimis, nurodytais šio įstatymo 25 straipsnio 2 ir 10 punktuose, arba jeigu darbo sutartis sudaryta su asmenimis, nurodytais šio įstatymo 25 straipsnio 17 punkte, arba jeigu, nepasibaigus šiam subsidijos darbo užmokesčiui mokėjimo terminui, pasikeitė asmens darbingumo arba neįgalumo lygis – jam nustatytas 30–40 procentų darbingumo lygis arba vidutinis neįgalumo lygis. Į nurodytą subsidijos mokėjimo terminą neįskaičiuojamas<text:s/></text:span><text:soft-page-break/><text:span text:style-name="T74">laikotarpis, kai subsidija darbo užmokesčiui buvo mokama šio įstatymo 41 straipsnio 3 dalyje nustatytu atveju;</text:span><text:span text:style-name="T75">“</text:span></text:p>
          </table:table-cell>
        </table:table-row>
      </table:table>
      <text:p text:style-name="P76"/>
      <text:p text:style-name="P77"/>
      <text:p text:style-name="P78"/>
      <text:p text:style-name="P79">Teikia</text:p>
      <text:p text:style-name="P80">Seimo narys<text:s/><text:tab/><text:s text:c="38"/><text:s text:c="2"/><text:s text:c="3"/><text:s text:c="22"/><text:s text:c="6"/><text:tab/>Algimantas<text:s/>Dumbrava<text:s/></text:p>
      <text:p text:style-name="P81"/>
      <text:p text:style-name="P82"/>
      <text:p text:style-name="P83"/>
      <text:p text:style-name="P84"><text:span text:style-name="T85"><text:tab/></text:span><text:span text:style-name="T86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UMBRAVA Algimantas</meta:initial-creator>
    <dc:creator>adlibuser</dc:creator>
    <meta:creation-date>2022-07-14T09:13:00Z</meta:creation-date>
    <dc:date>2022-07-14T09:13:00Z</dc:date>
    <meta:print-date>2022-06-23T11:0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90" meta:character-count="1339" meta:row-count="55" meta:non-whitespace-character-count="1172"/>
  </office:meta>
</office:document-meta>
</file>