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fo:background-color="#FFFFFF"/>
    </style:style>
    <style:style style:name="T49" style:parent-style-name="DefaultParagraphFont" style:family="text">
      <style:text-properties style:font-weight-complex="bold" style:font-size-complex="12pt" fo:background-color="#FFFFFF"/>
    </style:style>
    <style:style style:name="T50" style:parent-style-name="DefaultParagraphFont" style:family="text">
      <style:text-properties style:font-weight-complex="bold" style:font-size-complex="12pt" fo:background-color="#FFFFFF"/>
    </style:style>
    <style:style style:name="T51" style:parent-style-name="DefaultParagraphFont" style:family="text">
      <style:text-properties style:font-name="Tahoma" style:font-name-complex="Tahoma" fo:font-weight="bold" style:font-weight-asian="bold" style:font-weight-complex="bold" fo:font-size="11.5pt" style:font-size-asian="11.5pt" style:font-size-complex="11.5pt" fo:background-color="#FFFFFF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fo:background-color="#FFFFFF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fo:background-color="#FFFFFF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P106" style:parent-style-name="Normal" style:family="paragraph">
      <style:paragraph-properties fo:text-align="justify" fo:line-height="150%"/>
      <style:text-properties style:font-size-complex="12pt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P108" style:parent-style-name="Normal" style:family="paragraph">
      <style:paragraph-properties fo:text-align="justify" fo:line-height="150%"/>
      <style:text-properties style:font-size-complex="12pt"/>
    </style:style>
    <style:style style:name="P109" style:parent-style-name="Normal" style:family="paragraph">
      <style:paragraph-properties fo:text-align="justify" fo:line-height="150%"/>
      <style:text-properties style:font-size-complex="12pt"/>
    </style:style>
    <style:style style:name="P110" style:parent-style-name="Normal" style:family="paragraph">
      <style:paragraph-properties fo:text-align="justify" fo:line-height="150%"/>
      <style:text-properties fo:color="#000000" style:font-size-complex="12pt"/>
    </style:style>
    <style:style style:name="P111" style:parent-style-name="Normal" style:family="paragraph">
      <style:paragraph-properties fo:text-align="justify" fo:line-height="150%"/>
      <style:text-properties fo:color="#000000" style:font-size-complex="12pt"/>
    </style:style>
    <style:style style:name="P112" style:parent-style-name="Normal" style:family="paragraph">
      <style:paragraph-properties fo:text-align="justify" fo:line-height="150%"/>
      <style:text-properties fo:color="#000000" style:font-size-complex="12pt"/>
    </style:style>
    <style:style style:name="P113" style:parent-style-name="Normal" style:family="paragraph">
      <style:paragraph-properties fo:text-align="justify" fo:line-height="150%"/>
      <style:text-properties fo:color="#000000" style:font-size-complex="12pt"/>
    </style:style>
    <style:style style:name="P114" style:parent-style-name="Normal" style:family="paragraph">
      <style:paragraph-properties fo:text-align="justify" fo:line-height="150%"/>
      <style:text-properties fo:color="#000000" style:font-size-complex="12pt"/>
    </style:style>
    <style:style style:name="P115" style:parent-style-name="Normal" style:family="paragraph">
      <style:paragraph-properties fo:text-align="justify" fo:line-height="150%"/>
      <style:text-properties fo:color="#000000" style:font-size-complex="12pt"/>
    </style:style>
    <style:style style:name="P116" style:parent-style-name="Normal" style:family="paragraph">
      <style:paragraph-properties fo:text-align="justify" fo:line-height="150%"/>
      <style:text-properties fo:color="#000000" style:font-size-complex="12pt"/>
    </style:style>
    <style:style style:name="P117" style:parent-style-name="Normal" style:family="paragraph">
      <style:paragraph-properties fo:text-align="justify" fo:line-height="150%"/>
      <style:text-properties fo:color="#000000" style:font-size-complex="12pt"/>
    </style:style>
    <style:style style:name="P118" style:parent-style-name="Normal" style:family="paragraph">
      <style:paragraph-properties fo:text-align="justify" fo:line-height="150%"/>
      <style:text-properties fo:color="#000000" style:font-size-complex="12pt"/>
    </style:style>
    <style:style style:name="P119" style:parent-style-name="Normal" style:family="paragraph">
      <style:paragraph-properties fo:text-align="justify" fo:line-height="150%"/>
      <style:text-properties fo:color="#000000" style:font-size-complex="12pt"/>
    </style:style>
    <style:style style:name="P120" style:parent-style-name="Normal" style:family="paragraph">
      <style:paragraph-properties fo:text-align="justify" fo:line-height="150%"/>
      <style:text-properties fo:color="#000000" style:font-size-complex="12pt"/>
    </style:style>
    <style:style style:name="P121" style:parent-style-name="Normal" style:family="paragraph">
      <style:paragraph-properties fo:text-align="justify" fo:line-height="150%"/>
      <style:text-properties fo:color="#000000" style:font-size-complex="12pt"/>
    </style:style>
    <style:style style:name="P122" style:parent-style-name="Normal" style:family="paragraph">
      <style:paragraph-properties fo:text-align="justify" fo:line-height="150%"/>
      <style:text-properties fo:color="#000000" style:font-size-complex="12pt"/>
    </style:style>
    <style:style style:name="P123" style:parent-style-name="Normal" style:family="paragraph">
      <style:paragraph-properties fo:text-align="justify" fo:line-height="150%"/>
      <style:text-properties fo:color="#000000" style:font-size-complex="12pt"/>
    </style:style>
    <style:style style:name="P124" style:parent-style-name="Normal" style:family="paragraph">
      <style:paragraph-properties fo:text-align="justify" fo:line-height="150%"/>
      <style:text-properties fo:color="#000000" style:font-size-complex="12pt"/>
    </style:style>
    <style:style style:name="P125" style:parent-style-name="Normal" style:family="paragraph">
      <style:paragraph-properties fo:text-align="justify" fo:line-height="150%"/>
      <style:text-properties fo:color="#000000" style:font-size-complex="12pt"/>
    </style:style>
    <style:style style:name="P126" style:parent-style-name="Normal" style:family="paragraph">
      <style:paragraph-properties fo:text-align="justify" fo:line-height="150%"/>
      <style:text-properties fo:color="#000000" style:font-size-complex="12pt"/>
    </style:style>
    <style:style style:name="P127" style:parent-style-name="Normal" style:family="paragraph">
      <style:paragraph-properties fo:text-align="justify" fo:line-height="150%"/>
      <style:text-properties fo:color="#000000" style:font-size-complex="12pt"/>
    </style:style>
    <style:style style:name="P128" style:parent-style-name="Normal" style:family="paragraph">
      <style:paragraph-properties fo:text-align="justify" fo:line-height="150%"/>
      <style:text-properties fo:color="#000000" style:font-size-complex="12pt"/>
    </style:style>
    <style:style style:name="P129" style:parent-style-name="Normal" style:family="paragraph">
      <style:paragraph-properties fo:text-align="justify" fo:line-height="150%"/>
      <style:text-properties fo:color="#000000" style:font-size-complex="12pt"/>
    </style:style>
    <style:style style:name="P130" style:parent-style-name="Normal" style:family="paragraph">
      <style:paragraph-properties fo:text-align="justify" fo:line-height="150%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37" style:parent-style-name="Normal" style:family="paragraph">
      <style:paragraph-properties fo:text-align="justify" fo:line-height="150%" fo:margin-left="-0.0986in" fo:text-indent="0.0986in">
        <style:tab-stops/>
      </style:paragraph-properties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Hyperlink" style:family="text">
      <style:text-properties fo:color="#000000" style:font-size-complex="12pt" style:text-underline-type="none" style:language-asian="lt" style:country-asian="LT"/>
    </style:style>
    <style:style style:name="T143" style:parent-style-name="Hyperlink" style:family="text">
      <style:text-properties fo:color="#000000" style:font-size-complex="12pt" style:text-underline-type="none" fo:language="en" fo:country="US" style:language-asian="lt" style:country-asian="LT"/>
    </style:style>
    <style:style style:name="P14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Hyperlink" style:family="text">
      <style:text-properties style:font-weight-complex="bold" fo:color="#000000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ĮSTATYMO<text:s/></text:span><text:span text:style-name="T10">„DĖL BERNO KONVENCIJOS DĖL LITERATŪROS IR MENO KŪRINIŲ APSAUGOS RATIFIKAVIMO“ NR.</text:span><text:span text:style-name="T11"> </text:span><text:span text:style-name="T12">I-1351</text:span><text:span text:style-name="T13"><text:s/></text:span><text:span text:style-name="T14">2 STRAIPSNIO</text:span><text:span text:style-name="T15"><text:s/></text:span><text:span text:style-name="T16">PRIPAŽINIMO NETEKUSIU GALIOS</text:span></text:p>
      <text:p text:style-name="P17"><text:span text:style-name="T18">ĮSTATYMO<text:s/></text:span><text:span text:style-name="T19">PROJEKTO</text:span></text:p>
      <text:p text:style-name="P20"/>
      <text:p text:style-name="P21">2024-09-06<text:s/>Nr. XIVP-4095</text:p>
      <text:p text:style-name="P22">Vilnius</text:p>
      <text:p text:style-name="P23"/>
      <text:p text:style-name="P24">Įvertinę projekto atitiktį Konstitucijai, įstatymams, teisėkūros principams ir teisės technikos taisyklėms,<text:s/>teikiame šias pastabas.</text:p>
      <text:p text:style-name="P25"><text:span text:style-name="T26">1.</text:span><text:span text:style-name="T27"><text:s/></text:span><text:span text:style-name="T28">Teikiamo projekto 1 straipsniu įstatymo „D</text:span><text:span text:style-name="T29">ėl Berno konvencijos dėl literatūros ir meno kūrinių apsaugos ratifikavimo“ (toliau – keičiamas įstatymas) 2 straipsnis, kuriame yra įtvirtinta</text:span><text:span text:style-name="T30">s<text:s/></text:span><text:span text:style-name="T31">Lietuvos Respublikos<text:s/></text:span><text:span text:style-name="T32">pareiškimas (</text:span><text:span text:style-name="T33">išlyga</text:span><text:span text:style-name="T34">)</text:span><text:span text:style-name="T35"><text:s/>dėl Tarptautinio Teisingumo Teismo jurisdikcijos</text:span><text:span text:style-name="T36">,<text:s/></text:span><text:span text:style-name="T37">yra pripažįstamas netekusiu galios</text:span><text:span text:style-name="T38">.<text:s/></text:span><text:span text:style-name="T39">P</text:span><text:span text:style-name="T40">rojektas yra teikiamas<text:s/></text:span><text:soft-page-break/><text:span text:style-name="T41">Prezidento<text:s/></text:span><text:span text:style-name="T42">2024<text:s/></text:span><text:span text:style-name="T43">m. rugpjūčio 30 d.<text:s/></text:span><text:span text:style-name="T44">dekretu</text:span><text:span text:style-name="T45"><text:s/>Nr. 1K-40</text:span><text:span text:style-name="T46"><text:s/></text:span><text:span text:style-name="T47">„</text:span><text:span text:style-name="T48">Dėl Lietuvos Respublikos įstatymo „Dėl Berno konvencijos dėl literatūros ir meno kūrinių apsaugos ratifikavimo“ Nr. I-1351 2 straipsnio pripažinimo netekusiu galios įstatymo projekto pateikimo svarstyti Lietuvos Respublikos Seimui“</text:span><text:span text:style-name="T49"><text:s/>(toliau<text:s/></text:span><text:span text:style-name="T50">–</text:span><text:span text:style-name="T51"><text:s/></text:span><text:span text:style-name="T52">dekretas Nr. 1K-40</text:span><text:span text:style-name="T53">)</text:span><text:span text:style-name="T54">. Pažymėtina, kad tiek<text:s/></text:span><text:span text:style-name="T55">šio</text:span><text:span text:style-name="T56"><text:s/>Prezidento dekreto, tiek ir Prezidento<text:s/></text:span><text:span text:style-name="T57">1</text:span><text:span text:style-name="T58">996 m. balandžio 17 d.<text:s/></text:span><text:span text:style-name="T59">dekreto</text:span><text:span text:style-name="T60"><text:s/>Nr. 910 „</text:span><text:span text:style-name="T61">Dėl teikimo Lietuvos Respublikos Seimui ratifikuoti tarptautines sutartis intelektualinės nuosavybės apsaugos srityje“ (toliau – dekretas Nr. 910)</text:span><text:span text:style-name="T62">, kuriuo Berno konvencija dėl literatūros ir meno kūrinių apsaugos buvo teikiama ratifikuoti Seimui</text:span><text:span text:style-name="T63"><text:s/>su pareiškimu</text:span><text:span text:style-name="T64">, numatančiu išlygą dėl Tarptautinio Teisingumo Teismo jurisdikcijos</text:span><text:span text:style-name="T65">,<text:s/></text:span><text:span text:style-name="T66">teisinis pagrindas yra<text:s/></text:span><text:span text:style-name="T67">tas pats</text:span><text:span text:style-name="T68"><text:s/></text:span><text:span text:style-name="T69">–</text:span><text:span text:style-name="T70"><text:s/></text:span><text:span text:style-name="T71">Konstitucijos 84 straipsnio 2 punktas (</text:span><text:span text:style-name="T72">„Respublikos Prezidentas</text:span><text:span text:style-name="T73"><text:s/>&lt;...&gt;<text:s/></text:span><text:span text:style-name="T74">pasirašo Lietuvos Respublikos tarptautines sutartis ir<text:s/></text:span><text:span text:style-name="T75">teikia jas Seimui ratifikuoti</text:span><text:span text:style-name="T76">“)</text:span><text:span text:style-name="T77">. Atsižvelgiant į tai<text:s/></text:span><text:span text:style-name="T78">ir siekiant, kad<text:s/></text:span><text:span text:style-name="T79"><text:s/></text:span><text:span text:style-name="T80">įstatyme „D</text:span><text:span text:style-name="T81">ėl Berno konvencijos dėl literatūros ir meno kūrinių apsaugos ratifikavimo“<text:s/></text:span><text:span text:style-name="T82">atsispindėtų projektu siūlomo pakeitimo „kilmė“,<text:s/></text:span><text:span text:style-name="T83">man</text:span><text:span text:style-name="T84">om</text:span><text:span text:style-name="T85">e, kad<text:s/></text:span><text:span text:style-name="T86">kartu<text:s/></text:span><text:span text:style-name="T87">turėtų būti patikslintas ir<text:s/></text:span><text:span text:style-name="T88">įstatymo<text:s/></text:span><text:span text:style-name="T89">1 straipsnis, greta<text:s/></text:span><text:span text:style-name="T90">dekreto Nr. 910 nurodant ir dekretą Nr. 1K-40.</text:span></text:p>
      <text:p text:style-name="P91">2.<text:s/>Pritarus<text:s/>šios išvados 1 pastabai, keičiamą įstatymą reikėtų išdėstyti nauja redakcija ir atitinkamai patikslinti<text:s/>teikiamo projekto pavadinimą.</text:p>
      <text:p text:style-name="P92"/>
      <text:p text:style-name="P93"/>
      <text:p text:style-name="P94"/>
      <text:p text:style-name="P95"><text:span text:style-name="T96">Departamento direktorius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7"/>Dainius Zebleckis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I.</text:span><text:span text:style-name="T132"> Gaisryt</text:span><text:span text:style-name="T133">ė,<text:s/></text:span><text:span text:style-name="T134">tel.<text:s/></text:span><text:span text:style-name="T135">(0 5)<text:s/></text:span><text:span text:style-name="T136">209 6376, el. p. indre.gaisryte@lrs.lt</text:span></text:p>
      <text:p text:style-name="P137"><text:span text:style-name="T138">M.</text:span><text:span text:style-name="T139"> Griščenko, tel.<text:s/></text:span><text:span text:style-name="T140">(0 5)<text:s/></text:span><text:span text:style-name="T141">209 6552, el. p.<text:s/></text:span><text:a xlink:href="mailto:mantas.griscenko@lrs.lt" office:target-frame-name="_top" xlink:show="replace"><text:span text:style-name="T142">mantas.griscenko</text:span><text:span text:style-name="T143">@lrs.lt</text:span></text:a></text:p>
      <text:p text:style-name="P144"><text:span text:style-name="T145">L. </text:span><text:span text:style-name="T146">Schulte-Ebbert, tel. (0 5)<text:s/></text:span><text:span text:style-name="T147">209 6055, el. p.<text:s/></text:span><text:a xlink:href="mailto:liucija.schulteebbert@lrs.lt" office:target-frame-name="_top" xlink:show="replace"><text:span text:style-name="T148">liucija.schulteebbert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09T05:03:00Z</meta:creation-date>
    <dc:date>2024-09-09T05:0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333" meta:character-count="2503" meta:row-count="200" meta:non-whitespace-character-count="2205"/>
  </office:meta>
</office:document-meta>
</file>