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0" style:family="paragraph">
      <style:paragraph-properties fo:text-align="justify" fo:margin-top="0in" fo:margin-bottom="0in" fo:line-height="115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 fo:font-size="13.5pt" style:font-size-asian="13.5pt" style:font-size-complex="13.5pt"/>
    </style:style>
    <style:style style:name="P34" style:parent-style-name="dalyviai0" style:family="paragraph">
      <style:paragraph-properties fo:text-align="justify" fo:margin-top="0in" fo:margin-bottom="0in" fo:line-height="115%" fo:text-indent="0.5in"/>
      <style:text-properties fo:color="#000000" fo:font-size="13.5pt" style:font-size-asian="13.5pt" style:font-size-complex="13.5pt"/>
    </style:style>
    <style:style style:name="T35" style:parent-style-name="DefaultParagraphFont" style:family="text">
      <style:text-properties fo:color="#000000" fo:font-size="13.5pt" style:font-size-asian="13.5pt" style:font-size-complex="13.5pt"/>
    </style:style>
    <style:style style:name="T36" style:parent-style-name="DefaultParagraphFont" style:family="text">
      <style:text-properties fo:color="#000000" fo:font-size="13.5pt" style:font-size-asian="13.5pt" style:font-size-complex="13.5pt"/>
    </style:style>
    <style:style style:name="T37" style:parent-style-name="DefaultParagraphFont" style:family="text">
      <style:text-properties fo:color="#000000" fo:font-size="13.5pt" style:font-size-asian="13.5pt" style:font-size-complex="13.5pt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indent="0.157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5" style:family="paragraph">
      <style:paragraph-properties fo:text-indent="0.1576in"/>
    </style:style>
    <style:style style:name="P101" style:parent-style-name="Normal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3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P1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rojektas"><text:span text:style-name="T20">DĖL<text:s/></text:span><text:span text:style-name="T21">LIETUVOS RESPUBLIKOS TERITORIJŲ PLANAVIMO ĮSTATYMO NR. I-1120 2, 6, 15, 17, 18, 21, 26, 27 IR 39 STRAIPSNIŲ PAKEITIMO ĮSTATYMO PROJEKTO</text:span><text:span text:style-name="T22"><text:s/>NR. XIIIP-3654</text:span><text:span text:style-name="T23">(2)</text:span></text:p>
      <text:p text:style-name="P24"/>
      <text:p text:style-name="P25">2020-05-06<text:s text:c="2"/>Nr.<text:s/>107-P-20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<text:span text:style-name="T33">Komiteto pirmininkas Juozas Imbrasas, Komiteto nariai: pirmininko pavaduotojas Simonas Gentvilas, Kęstutis Bacvinka, Linas Balsys, Aistė Gedvilienė, Andrius Mazuronis, Kęstutis Mažeika, Petras Nevulis, Paulius Saudargas, Artūras Skardžius, Virginija Vingrienė;</text:span></text:p>
      <text:p text:style-name="P34">komiteto biuro darbuotojai: biuro vedėja Birutė Pūtienė, padėjėja Vida Katinaitė.</text:p>
      <text:p text:style-name="Dalyviai"><text:span text:style-name="T35">kviestieji asmenys: Lietuvos Respublikos aplinkos ministerija: viceministras Marius Narmontas,<text:s/></text:span><text:span text:style-name="T36">Statybos ir teritorijų planavimo politikos grupės vyresn. patarėja Algė Staniūnaitė-Tonkich</text:span><text:span text:style-name="T37">.</text:span></text:p>
      <text:p text:style-name="P38">2.<text:s/>Seimo kanceliarijos Teisės departamento<text:s/>išvados ir kitų ekspertų<text:s/>pasiūlymai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asiūlymai5">Seimo kanceliarijos Teisės departamentas<text:line-break/><text:soft-page-break/><text:span text:style-name="T78">2020-05-06</text:span>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Pirmą kartą nurodomų įstatymų pavadinimų santrumpos be žodžių „Lietuvos Respublikos“ papildomai neapibrėžiamos, todėl projekto 2 straipsn</text:span><text:span text:style-name="T90">iu</text:span><text:span text:style-name="T91"><text:s/>keičiamo</text:span><text:span text:style-name="T92">je</text:span><text:span text:style-name="T93"><text:s/></text:span><text:soft-page-break/><text:span text:style-name="T94">įstatymo 6 straipsnio 4 dalyje įstatymo<text:s/></text:span><text:span text:style-name="T95">pavadinimo<text:s/></text:span><text:span text:style-name="T96">santrumpa išbrauktina kaip perteklinė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3. Subjektų, turinčių įstatymų leidybos iniciatyvos teisę, pasiūlymai:<text:s/>negauta.</text:p>
      <text:p text:style-name="Normal"/>
      <text:p text:style-name="P103"/>
      <text:p text:style-name="P104"><text:span text:style-name="T105">4</text:span><text:span text:style-name="T106">. Balsavimo rezultatai:</text:span><text:s/>už –<text:s/>11, prieš –<text:s/>0, susilaikė –<text:s/>0.</text:p>
      <text:p text:style-name="P107"/>
      <text:p text:style-name="P108"/>
      <text:p text:style-name="P109">Komiteto<text:s/>pirmininkas<text:tab/><text:tab/><text:tab/><text:tab/><text:tab/><text:tab/><text:tab/><text:span text:style-name="T110">(Parašas)</text:span><text:tab/><text:tab/><text:tab/><text:tab/><text:tab/><text:tab/>Juozas Imbras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Normal"><text:span text:style-name="T128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dalyviai0" style:display-name="dalyviai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20-05-06T10:33:00Z</meta:creation-date>
    <dc:date>2020-05-06T10:3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.lrs.lt/kd/_layouts/15/DocIdRedir.aspx?ID=Z6YWEJNPDQQR-1-976, Z6YWEJNPDQQR-1-976</meta:user-defined>
    <meta:document-statistic meta:page-count="2" meta:paragraph-count="9" meta:word-count="216" meta:character-count="1656" meta:row-count="29" meta:non-whitespace-character-count="1449"/>
  </office:meta>
</office:document-meta>
</file>