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statut" style:family="paragraph">
      <style:paragraph-properties fo:text-align="center" style:vertical-align="baseline" fo:margin-top="0in" fo:margin-bottom="0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margin-left="0in"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text-indent="0.4923in">
        <style:tab-stops>
          <style:tab-stop style:type="left" style:position="0.6895in"/>
        </style:tab-stops>
      </style:paragraph-properties>
    </style:style>
    <style:style style:name="T34" style:parent-style-name="DefaultParagraphFont" style:family="text">
      <style:text-properties fo:font-weight="bold" style:font-weight-asian="bold"/>
    </style:style>
    <style:style style:name="P35" style:parent-style-name="Dalyviai" style:family="paragraph">
      <style:paragraph-properties fo:line-height="15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4.3576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677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keep-with-next="always" fo:text-align="justify" fo:text-indent="0.5in"/>
      <style:text-properties fo:font-weight="bold" style:font-weight-asian="bold" style:font-weight-complex="bold"/>
    </style:style>
    <style:style style:name="P90" style:parent-style-name="Normal" style:family="paragraph">
      <style:paragraph-properties fo:text-align="justify"/>
      <style:text-properties fo:font-size="10pt" style:font-size-asian="10pt"/>
    </style:style>
    <style:style style:name="TableColumn92" style:family="table-column">
      <style:table-column-properties style:column-width="0.3937in" style:use-optimal-column-width="false"/>
    </style:style>
    <style:style style:name="TableColumn93" style:family="table-column">
      <style:table-column-properties style:column-width="1.5861in" style:use-optimal-column-width="false"/>
    </style:style>
    <style:style style:name="TableColumn94" style:family="table-column">
      <style:table-column-properties style:column-width="0.3791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4.5284in" style:use-optimal-column-width="false"/>
    </style:style>
    <style:style style:name="TableColumn98" style:family="table-column">
      <style:table-column-properties style:column-width="0.9083in" style:use-optimal-column-width="false"/>
    </style:style>
    <style:style style:name="TableColumn99" style:family="table-column">
      <style:table-column-properties style:column-width="1.95in" style:use-optimal-column-width="false"/>
    </style:style>
    <style:style style:name="Table91" style:family="table">
      <style:table-properties style:width="10.5333in" fo:margin-left="0in" table:align="center"/>
    </style:style>
    <style:style style:name="TableRow100" style:family="table-row">
      <style:table-row-properties style:min-row-height="0.327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348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P124" style:parent-style-name="Normal" style:family="paragraph">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3"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3"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3" style:family="paragraph">
      <style:paragraph-properties fo:text-indent="0.1215in"/>
      <style:text-properties style:font-name-asian="Calibri"/>
    </style:style>
    <style:style style:name="P137" style:parent-style-name="Normal" style:family="paragraph">
      <style:paragraph-properties fo:text-align="justify" fo:text-indent="0.1076in"/>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2062in"/>
      <style:text-properties style:font-name-asian="Calibri" fo:font-size="11pt" style:font-size-asian="11pt" style:font-size-complex="11pt"/>
    </style:style>
    <style:style style:name="P142" style:parent-style-name="Normal" style:family="paragraph">
      <style:paragraph-properties fo:text-align="justify" fo:text-indent="0.2062in"/>
      <style:text-properties style:font-name-asian="Calibri" fo:font-size="11pt" style:font-size-asian="11pt" style:font-size-complex="11pt"/>
    </style:style>
    <style:style style:name="TableColumn144" style:family="table-column">
      <style:table-column-properties style:column-width="0.7548in" style:use-optimal-column-width="false"/>
    </style:style>
    <style:style style:name="TableColumn145" style:family="table-column">
      <style:table-column-properties style:column-width="0.4555in" style:use-optimal-column-width="false"/>
    </style:style>
    <style:style style:name="TableColumn146" style:family="table-column">
      <style:table-column-properties style:column-width="0.4944in" style:use-optimal-column-width="false"/>
    </style:style>
    <style:style style:name="TableColumn147" style:family="table-column">
      <style:table-column-properties style:column-width="0.493in" style:use-optimal-column-width="false"/>
    </style:style>
    <style:style style:name="TableColumn148" style:family="table-column">
      <style:table-column-properties style:column-width="0.493in" style:use-optimal-column-width="false"/>
    </style:style>
    <style:style style:name="TableColumn149" style:family="table-column">
      <style:table-column-properties style:column-width="0.493in" style:use-optimal-column-width="false"/>
    </style:style>
    <style:style style:name="TableColumn150" style:family="table-column">
      <style:table-column-properties style:column-width="0.493in" style:use-optimal-column-width="false"/>
    </style:style>
    <style:style style:name="TableColumn151" style:family="table-column">
      <style:table-column-properties style:column-width="0.4576in" style:use-optimal-column-width="false"/>
    </style:style>
    <style:style style:name="Table143" style:family="table">
      <style:table-properties style:width="4.1347in" fo:margin-left="0in" table:align="left"/>
    </style:style>
    <style:style style:name="TableRow152" style:family="table-row">
      <style:table-row-properties style:min-row-height="0.1909in" style:use-optimal-row-height="false"/>
    </style:style>
    <style:style style:name="TableCell1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4" style:parent-style-name="Normal" style:family="paragraph">
      <style:paragraph-properties fo:text-align="justify" fo:line-height="150%"/>
      <style:text-properties fo:font-size="8pt" style:font-size-asian="8pt" style:font-size-complex="8pt" style:language-asian="lt" style:country-asian="LT"/>
    </style:style>
    <style:style style:name="TableCell1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6" style:parent-style-name="Normal" style:family="paragraph">
      <style:paragraph-properties fo:text-align="justify" fo:line-height="150%"/>
      <style:text-properties fo:font-size="8pt" style:font-size-asian="8pt" style:font-size-complex="8pt" style:language-asian="lt" style:country-asian="LT"/>
    </style:style>
    <style:style style:name="TableRow157" style:family="table-row">
      <style:table-row-properties style:min-row-height="0.1909in" style:use-optimal-row-height="false"/>
    </style:style>
    <style:style style:name="TableCell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justify"/>
      <style:text-properties fo:font-size="8pt" style:font-size-asian="8pt" style:font-size-complex="8pt" style:language-asian="lt" style:country-asian="LT"/>
    </style:style>
    <style:style style:name="P160" style:parent-style-name="Normal" style:family="paragraph">
      <style:paragraph-properties fo:text-align="justify"/>
      <style:text-properties fo:font-size="8pt" style:font-size-asian="8pt" style:font-size-complex="8pt" style:language-asian="lt" style:country-asian="L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8pt" style:font-size-asian="8pt" style:font-size-complex="8pt" style:language-asian="lt" style:country-asian="LT"/>
    </style:style>
    <style:style style:name="TableRow163" style:family="table-row">
      <style:table-row-properties style:min-row-height="0.1909in" style:use-optimal-row-height="false"/>
    </style:style>
    <style:style style:name="P164" style:parent-style-name="Normal" style:family="paragraph">
      <style:paragraph-properties fo:text-align="justify"/>
      <style:text-properties fo:font-size="8pt" style:font-size-asian="8pt" style:font-size-complex="8pt" style:language-asian="lt" style:country-asian="L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font-size="8pt" style:font-size-asian="8pt" style:font-size-complex="8pt" style:language-asian="lt" style:country-asian="LT"/>
    </style:style>
    <style:style style:name="TableRow167" style:family="table-row">
      <style:table-row-properties style:min-row-height="0.7784in" style:use-optimal-row-height="false"/>
    </style:style>
    <style:style style:name="P168" style:parent-style-name="Normal" style:family="paragraph">
      <style:paragraph-properties fo:text-align="justify"/>
      <style:text-properties fo:font-size="8pt" style:font-size-asian="8pt" style:font-size-complex="8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justify" fo:text-indent="-0.0395in"/>
      <style:text-properties fo:font-size="8pt" style:font-size-asian="8pt" style:font-size-complex="8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justify" fo:margin-left="-0.0055in" fo:margin-right="-0.0409in" fo:text-indent="-0.0395in">
        <style:tab-stops/>
      </style:paragraph-properties>
      <style:text-properties fo:font-size="8pt" style:font-size-asian="8pt" style:font-size-complex="8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justify" fo:margin-left="-0.0055in" fo:margin-right="-0.0402in" fo:text-indent="-0.0395in">
        <style:tab-stops/>
      </style:paragraph-properties>
      <style:text-properties fo:font-size="8pt" style:font-size-asian="8pt" style:font-size-complex="8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justify" fo:margin-left="-0.0055in" fo:margin-right="-0.0388in" fo:text-indent="-0.0395in">
        <style:tab-stops/>
      </style:paragraph-properties>
      <style:text-properties fo:font-size="8pt" style:font-size-asian="8pt" style:font-size-complex="8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justify" fo:margin-left="-0.0055in" fo:margin-right="-0.0381in" fo:text-indent="-0.0395in">
        <style:tab-stops/>
      </style:paragraph-properties>
      <style:text-properties fo:font-size="8pt" style:font-size-asian="8pt" style:font-size-complex="8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justify" fo:margin-left="-0.0055in" fo:margin-right="-0.0375in" fo:text-indent="-0.0395in">
        <style:tab-stops/>
      </style:paragraph-properties>
      <style:text-properties fo:font-size="8pt" style:font-size-asian="8pt" style:font-size-complex="8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justify" fo:margin-left="-0.0055in" fo:text-indent="-0.0395in">
        <style:tab-stops/>
      </style:paragraph-properties>
      <style:text-properties fo:font-size="8pt" style:font-size-asian="8pt" style:font-size-complex="8pt" style:language-asian="lt" style:country-asian="LT"/>
    </style:style>
    <style:style style:name="TableRow183" style:family="table-row">
      <style:table-row-properties style:min-row-height="0.2215in" style:use-optimal-row-height="false"/>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justify" fo:text-indent="-0.0395in"/>
      <style:text-properties fo:font-size="8pt" style:font-size-asian="8pt" style:font-size-complex="8pt" style:language-asian="lt" style:country-asian="LT"/>
    </style:style>
    <style:style style:name="TableRow186" style:family="table-row">
      <style:table-row-properties style:min-row-height="0.2131in" style:use-optimal-row-height="false"/>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fo:font-size="8pt" style:font-size-asian="8pt" style:font-size-complex="8p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justify" fo:margin-right="-0.0694in" fo:text-indent="-0.0395in"/>
    </style:style>
    <style:style style:name="T192" style:parent-style-name="DefaultParagraphFont" style:family="text">
      <style:text-properties style:font-name-asian="Calibri" fo:font-size="8pt" style:font-size-asian="8pt" style:font-size-complex="8p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justify" fo:margin-right="-0.0694in" fo:text-indent="-0.0687in"/>
    </style:style>
    <style:style style:name="T195" style:parent-style-name="DefaultParagraphFont" style:family="text">
      <style:text-properties style:font-name-asian="Calibri" fo:font-size="8pt" style:font-size-asian="8pt" style:font-size-complex="8p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justify" fo:margin-right="-0.0694in" fo:text-indent="-0.0687in"/>
      <style:text-properties fo:font-size="8pt" style:font-size-asian="8pt" style:font-size-complex="8pt" style:language-asian="lt" style:country-asian="L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justify" fo:margin-right="-0.0694in" fo:text-indent="-0.0687in"/>
      <style:text-properties fo:font-size="8pt" style:font-size-asian="8pt" style:font-size-complex="8pt" style:language-asian="lt" style:country-asian="L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justify" fo:margin-right="-0.0694in" fo:text-indent="-0.0687in"/>
      <style:text-properties fo:font-size="8pt" style:font-size-asian="8pt" style:font-size-complex="8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justify" fo:margin-right="-0.0694in" fo:text-indent="-0.0687in"/>
      <style:text-properties fo:font-size="8pt" style:font-size-asian="8pt" style:font-size-complex="8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justify" fo:margin-right="-0.0694in" fo:text-indent="-0.0687in"/>
      <style:text-properties fo:font-size="8pt" style:font-size-asian="8pt" style:font-size-complex="8pt" style:language-asian="lt" style:country-asian="LT"/>
    </style:style>
    <style:style style:name="P206" style:parent-style-name="Normal" style:family="paragraph">
      <style:paragraph-properties fo:text-align="justify"/>
      <style:text-properties style:font-name-asian="Calibri" fo:font-size="11pt" style:font-size-asian="11pt" style:font-size-complex="11pt"/>
    </style:style>
    <style:style style:name="P207" style:parent-style-name="Normal" style:family="paragraph">
      <style:paragraph-properties fo:text-align="justify" fo:text-indent="0.125in"/>
      <style:text-properties style:font-name-asian="Calibri"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2006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tyle="italic" style:font-style-asian="italic" fo:font-size="11pt" style:font-size-asian="11pt" style:font-size-complex="11pt"/>
    </style:style>
    <style:style style:name="P216" style:parent-style-name="Normal" style:family="paragraph">
      <style:paragraph-properties fo:text-align="justify" fo:text-indent="0.2006in"/>
      <style:text-properties fo:font-size="11pt" style:font-size-asian="11pt" style:font-size-complex="11pt"/>
    </style:style>
    <style:style style:name="P217" style:parent-style-name="Normal" style:family="paragraph">
      <style:paragraph-properties fo:text-align="justify" fo:text-indent="0.2006in"/>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fo:text-indent="0.2006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2958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2958in"/>
    </style:style>
    <style:style style:name="T231" style:parent-style-name="DefaultParagraphFont" style:family="text">
      <style:text-properties fo:font-size="11pt" style:font-size-asian="11pt" style:font-size-complex="11pt" fo:language="en" fo:country="U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fo:language="en" fo:country="US"/>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2958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style>
    <style:style style:name="T244" style:parent-style-name="DefaultParagraphFont" style:family="text">
      <style:text-properties fo:language="en" fo:country="U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indent="0.121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style>
    <style:style style:name="P257" style:parent-style-name="Pasiūlymai3"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text-properties fo:font-size="9pt" style:font-size-asian="9pt" style:font-size-complex="9pt"/>
    </style:style>
    <style:style style:name="P260" style:parent-style-name="Normal" style:family="paragraph">
      <style:paragraph-properties fo:keep-with-next="always" fo:text-align="justify"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paragraph-properties fo:keep-with-next="always" fo:text-indent="0.5in"/>
      <style:text-properties fo:font-weight="bold" style:font-weight-asian="bold" style:font-weight-complex="bold"/>
    </style:style>
    <style:style style:name="TableColumn266" style:family="table-column">
      <style:table-column-properties style:column-width="0.3944in" style:use-optimal-column-width="false"/>
    </style:style>
    <style:style style:name="TableColumn267" style:family="table-column">
      <style:table-column-properties style:column-width="1.6708in" style:use-optimal-column-width="false"/>
    </style:style>
    <style:style style:name="TableColumn268" style:family="table-column">
      <style:table-column-properties style:column-width="0.4673in" style:use-optimal-column-width="false"/>
    </style:style>
    <style:style style:name="TableColumn269" style:family="table-column">
      <style:table-column-properties style:column-width="0.4673in" style:use-optimal-column-width="false"/>
    </style:style>
    <style:style style:name="TableColumn270" style:family="table-column">
      <style:table-column-properties style:column-width="0.4673in" style:use-optimal-column-width="false"/>
    </style:style>
    <style:style style:name="TableColumn271" style:family="table-column">
      <style:table-column-properties style:column-width="4.2076in" style:use-optimal-column-width="false"/>
    </style:style>
    <style:style style:name="TableColumn272" style:family="table-column">
      <style:table-column-properties style:column-width="0.8291in" style:use-optimal-column-width="false"/>
    </style:style>
    <style:style style:name="TableColumn273" style:family="table-column">
      <style:table-column-properties style:column-width="2.0256in" style:use-optimal-column-width="false"/>
    </style:style>
    <style:style style:name="Table265" style:family="table">
      <style:table-properties style:width="10.5298in" fo:margin-left="0in" table:align="center"/>
    </style:style>
    <style:style style:name="TableRow274" style:family="table-row">
      <style:table-row-properties style:min-row-height="0.3277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40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line-height-at-least="0.1916in" fo:text-indent="0.2965in"/>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P309" style:parent-style-name="Normal" style:family="paragraph">
      <style:paragraph-properties fo:text-align="justify" fo:text-indent="0.2965in"/>
    </style:style>
    <style:style style:name="T310" style:parent-style-name="DefaultParagraphFont" style:family="text">
      <style:text-properties fo:color="#000000" fo:font-size="11pt" style:font-size-asian="11pt" style:font-size-complex="11pt"/>
    </style:style>
    <style:style style:name="T311" style:parent-style-name="FootnoteReference" style:family="text">
      <style:text-properties fo:color="#0000FF" style:text-position="super 63.6%"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style:text-properties fo:color="#000000"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color="#000000" fo:font-size="11pt" style:font-size-asian="11pt" style:font-size-complex="11pt"/>
    </style:style>
    <style:style style:name="T316" style:parent-style-name="FootnoteReference"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text-properties fo:color="#000000"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style:text-properties fo:color="#000000"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style:text-position="super 63.6%"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P338" style:parent-style-name="Normal" style:family="paragraph">
      <style:paragraph-properties fo:text-align="justify" fo:text-indent="0.5in"/>
      <style:text-properties fo:color="#000000" fo:font-size="11pt" style:font-size-asian="11pt" style:font-size-complex="11pt"/>
    </style:style>
    <style:style style:name="TableColumn340" style:family="table-column">
      <style:table-column-properties style:column-width="0.7854in" style:use-optimal-column-width="false"/>
    </style:style>
    <style:style style:name="TableColumn341" style:family="table-column">
      <style:table-column-properties style:column-width="0.393in" style:use-optimal-column-width="false"/>
    </style:style>
    <style:style style:name="TableColumn342" style:family="table-column">
      <style:table-column-properties style:column-width="0.4062in" style:use-optimal-column-width="false"/>
    </style:style>
    <style:style style:name="TableColumn343" style:family="table-column">
      <style:table-column-properties style:column-width="0.3826in" style:use-optimal-column-width="false"/>
    </style:style>
    <style:style style:name="TableColumn344" style:family="table-column">
      <style:table-column-properties style:column-width="0.3944in" style:use-optimal-column-width="false"/>
    </style:style>
    <style:style style:name="TableColumn345" style:family="table-column">
      <style:table-column-properties style:column-width="0.3951in" style:use-optimal-column-width="false"/>
    </style:style>
    <style:style style:name="TableColumn346" style:family="table-column">
      <style:table-column-properties style:column-width="0.4868in" style:use-optimal-column-width="false"/>
    </style:style>
    <style:style style:name="TableColumn347" style:family="table-column">
      <style:table-column-properties style:column-width="0.3972in" style:use-optimal-column-width="false"/>
    </style:style>
    <style:style style:name="Table339" style:family="table">
      <style:table-properties style:width="3.6409in" fo:margin-left="0in" table:align="left"/>
    </style:style>
    <style:style style:name="TableRow348" style:family="table-row">
      <style:table-row-properties style:min-row-height="0.190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tyle="italic" style:font-style-asian="italic" style:font-style-complex="italic" fo:font-size="8pt" style:font-size-asian="8pt" style:font-size-complex="8pt"/>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tyle-complex="italic"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Row356" style:family="table-row">
      <style:table-row-properties style:min-row-height="0.1909in" style:use-optimal-row-height="false"/>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Row360" style:family="table-row">
      <style:table-row-properties style:min-row-height="0.7784in" style:use-optimal-row-height="false"/>
    </style:style>
    <style:style style:name="P361" style:parent-style-name="Normal" style:family="paragraph">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indent="-0.1069in"/>
      <style:text-properties fo:font-size="8pt" style:font-size-asian="8pt" style:font-size-complex="8pt"/>
    </style:style>
    <style:style style:name="TableRow376" style:family="table-row">
      <style:table-row-properties style:min-row-height="0.221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right="0.0263in"/>
    </style:style>
    <style:style style:name="T379" style:parent-style-name="DefaultParagraphFont" style:family="text">
      <style:text-properties fo:font-style="italic" style:font-style-asian="italic" style:font-style-complex="italic" fo:font-size="8pt" style:font-size-asian="8pt" style:font-size-complex="8pt"/>
    </style:style>
    <style:style style:name="TableRow380" style:family="table-row">
      <style:table-row-properties style:min-row-height="0.213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right="0.0263in"/>
    </style:style>
    <style:style style:name="T383" style:parent-style-name="DefaultParagraphFont" style:family="text">
      <style:text-properties fo:font-style="italic" style:font-style-asian="italic" style:font-style-complex="italic"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left="-0.0756in" fo:margin-right="-0.0715in">
        <style:tab-stops/>
      </style:paragraph-properties>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left="-0.0756in" fo:margin-right="-0.0715in">
        <style:tab-stops/>
      </style:paragraph-properties>
      <style:text-properties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left="-0.0756in" fo:margin-right="-0.0715in">
        <style:tab-stops/>
      </style:paragraph-properties>
      <style:text-properties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left="-0.0756in" fo:margin-right="-0.0715in">
        <style:tab-stops/>
      </style:paragraph-properties>
      <style:text-properties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left="-0.0756in" fo:margin-right="-0.0715in">
        <style:tab-stops/>
      </style:paragraph-properties>
      <style:text-properties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left="-0.0756in" fo:margin-right="-0.0715in">
        <style:tab-stops/>
      </style:paragraph-properties>
      <style:text-properties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left="-0.0756in" fo:margin-right="-0.0715in">
        <style:tab-stops/>
      </style:paragraph-properties>
      <style:text-properties fo:font-size="8pt" style:font-size-asian="8pt" style:font-size-complex="8pt"/>
    </style:style>
    <style:style style:name="P398" style:parent-style-name="Normal" style:family="paragraph">
      <style:paragraph-properties fo:text-align="justify" fo:text-indent="0.5in"/>
      <style:text-properties fo:color="#000000"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P401" style:parent-style-name="Normal" style:family="paragraph">
      <style:text-properties fo:color="#000000" fo:font-size="11pt" style:font-size-asian="11pt" style:font-size-complex="11pt"/>
    </style:style>
    <style:style style:name="P402" style:parent-style-name="Pasiūlymai5" style:family="paragraph">
      <style:paragraph-properties fo:text-indent="0.1576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2763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1777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1777in"/>
    </style:style>
    <style:style style:name="T417" style:parent-style-name="DefaultParagraphFont" style:family="text">
      <style:text-properties fo:font-size="11pt" style:font-size-asian="11pt" style:font-size-complex="11pt" fo:language="en" fo:country="U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fo:language="en" fo:country="US"/>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Pasiūlymai5" style:family="paragraph">
      <style:paragraph-properties fo:text-indent="0.1777in"/>
    </style:style>
    <style:style style:name="T424" style:parent-style-name="DefaultParagraphFont" style:family="text">
      <style:text-properties fo:font-weight="bold" style:font-weight-asian="bold"/>
    </style:style>
    <style:style style:name="P425" style:parent-style-name="Normal" style:family="paragraph">
      <style:paragraph-properties fo:keep-with-next="always" fo:text-indent="0.5in"/>
      <style:text-properties fo:font-weight="bold" style:font-weight-asian="bold" style:font-weight-complex="bold"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style:style>
    <style:style style:name="T443" style:parent-style-name="DefaultParagraphFont" style:family="text">
      <style:text-properties fo:color="#FFFFFF"/>
    </style:style>
    <style:style style:name="P444" style:parent-style-name="Normal" style:family="paragraph">
      <style:paragraph-properties fo:text-align="justify" fo:margin-left="3.5in" fo:text-indent="1.5in">
        <style:tab-stops/>
      </style:paragraph-properties>
    </style:style>
    <style:style style:name="P445" style:parent-style-name="Normal" style:family="paragraph">
      <style:paragraph-properties fo:text-align="center" fo:text-indent="7.5in"/>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ŠVIETIMO IR MOKSLO KOMITETAS</text:p>
      <text:p text:style-name="P11"/>
      <text:p text:style-name="P12"/>
      <text:h text:style-name="P13" text:outline-level="2"><text:span text:style-name="T14">PAPILDOMO</text:span><text:span text:style-name="T15"><text:s/>KOMITETO IŠVAD</text:span><text:span text:style-name="T16">A</text:span></text:h>
      <text:p text:style-name="P17"><text:span text:style-name="T18">DĖL<text:s/></text:span><text:span text:style-name="T19">BIUDŽETINIŲ ĮSTAIGŲ DARBUOTOJŲ DARBO APMOKĖJIMO IR KOMISIJŲ NARIŲ ATLYGIO UŽ DARBĄ ĮSTATYMO NR. XIII-198 1, 5, 6, 8 IR 9 STRAIPSNIŲ BEI 1 IR 2 PRIEDŲ PAKEITIMO ĮSTATYMO PROJEKTO</text:span><text:span text:style-name="T20"><text:s/>NR. XIVP-42</text:span><text:span text:style-name="T21">32</text:span></text:p>
      <text:h text:style-name="Projektas" text:outline-level="3"/>
      <text:p text:style-name="P22"/>
      <text:p text:style-name="P23">2024-10-30<text:s/><text:s/>Nr.<text:s/>106-P-48</text:p>
      <text:p text:style-name="P24">Vilnius</text:p>
      <text:p text:style-name="P25"/>
      <text:p text:style-name="P26"/>
      <text:p text:style-name="P27"/>
      <text:p text:style-name="P28"/>
      <text:list text:style-name="LFO12" text:continue-numbering="true">
        <text:list-item>
          <text:p text:style-name="P29"><text:span text:style-name="T30">Komiteto<text:s/></text:span><text:span text:style-name="T31">posėdyje</text:span><text:span text:style-name="T32"><text:s/>dalyvavo:</text:span><text:s/>Komiteto pirmininkas Artūras Žukauskas, Komiteto pirmininko pavaduotoja<text:s/>Ieva Kačinskaitė-Urbonienė, Komiteto nariai: Dalia Asanavičiūtė,<text:s/>Laima Nagienė, Aušrinė Norkienė, Edmundas Pupinis, Edita Rudelienė,<text:s/>Jurgita Šiugždinienė,<text:s/>Vilija Targamadzė,<text:s/>Švietimo ir mokslo komiteto biuro vedėja Lina Vingrytė, patarėjos Rūta Steponėnienė, Deimantė Žegunė, padėjėja<text:s/>Indrė Martusevičienė.</text:p>
        </text:list-item>
      </text:list>
      <text:p text:style-name="P33"><text:span text:style-name="T34">Kviestiniai asmenys:<text:s/></text:span>Švietimo, mokslo ir sporto viceministras Ignas Gaižiūnas,<text:s/>Lietuvos švietimo centrų darbuotojų asociacijos prezidentė<text:s/>Vitalija Bujanauskienė, Lietuvos savivaldybių asociacijos patarėjas Jonas Mickus, Švietimo, mokslo ir sporto Ekonomikos departamento direktorė Eglė Radėnienė, Ministrės pirmininkės patarėja Aistė Kairienė.</text:p>
      <text:p text:style-name="P35"/>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 2024-10-17</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pastabų neturime.</text:span></text:p>
          </table:table-cell>
          <table:table-cell table:style-name="TableCell84">
            <text:p text:style-name="P85">Pritarti</text:p>
          </table:table-cell>
          <table:table-cell table:style-name="TableCell86">
            <text:p text:style-name="P87"/>
          </table:table-cell>
        </table:table-row>
      </table:table>
      <text:p text:style-name="P88"/>
      <text:h text:style-name="P89" text:outline-level="6">3. Piliečių, asociacijų, politinių partijų, lobistų ir kitų suinteresuotų asmenų pasiūlymai:</text:h>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able:table-cell>
            <table:table-cell table:style-name="TableCell112" table:number-rows-spanned="2">
              <text:p text:style-name="P113">Komiteto<text:s/>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Normal"/>
            </table:covered-table-cell>
            <table:covered-table-cell>
              <text:p text:style-name="Normal"/>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P124"/>
            </table:covered-table-cell>
            <table:covered-table-cell>
              <text:p text:style-name="Normal"/>
            </table:covered-table-cell>
            <table:covered-table-cell>
              <text:p text:style-name="Normal"/>
            </table:covered-table-cell>
          </table:table-row>
        </table:table-header-rows>
        <table:table-row table:style-name="TableRow125">
          <table:table-cell table:style-name="TableCell126">
            <text:p text:style-name="P127">1.</text:p>
          </table:table-cell>
          <table:table-cell table:style-name="TableCell128">
            <text:p text:style-name="Pasiūlymai3">Lietuvos švietimo centrų darbuotojų asociacijos prezidentė V. Bujanauskienė, 2024-10-2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Manome, kad metodininko pareigybei užimti keliami reikalavimai, pareigybei priskiriamas turinys ir funkcijos rodo, kad metodininkai vykdo švietimo pagalbos specialistui būdingą veiklą. Taip pat matyti, kad švietimo pagalbos įstaigų – centrų – kuriose dirba metodininkai, vadovaujančių darbuotojų darbo apmokėjimo klausimai jau yra perkelti reglamentuoti į Darbo apmokėjimo įstatymo 7 straipsnį ir 2 priedą. Akivaizdu, kad metodininkai ir dėstytojai, būdami taip pat pedagoginiai švietimo centrų darbuotojai, dėl nesuprantamų priežasčių nepagrįstai yra išskirti iš kitų pedagoginių darbuotojų darbo apmokėjimo reglamentavimo aspektu.</text:p>
            <text:p text:style-name="P137"><text:span text:style-name="T138">Pažymėtina, kad pagal Lietuvos Respublikos vietos savivaldos įstatymo 6 straipsnio 8 punktą, neformaliojo švietimo organizavimas yra viena iš savarankiškųjų (Konstitucijos ir įstatymų nustatytos (priskirtos)) savivaldybių funkcijų. Darbo apmokėjimo įstatymo 2 priede jau reglamentuojami mokytojų, dirbančių pagal neformaliojo švietimo programas, darbo apmokėjimo klausimai. Todėl nepateisinamas yra taip pat pagal neformaliojo švietimo programas pedagogų kvalifikacijos tobulinimo įstaigoje ir mokytojų švietimo centruose dirbančių metodininkų ir dėstytojų išskyrimas.<text:s/></text:span><text:span text:style-name="T139">Toks pedagogų kvalifikacijos tobulinimo įstaigoje ir mokytojų švietimo centruose dirbančių metodininkų ir dėstytojų išskyrimas turi realias neigiamas pasekmes. Faktinė situacija neprisideda prie minėto įstatymų leidėjo deklaruoto tikslo – pagerinti švietimo pagalbos specialistų darbo apmokėjimą, kad didėtų šios profesijos patrauklumas ir būtų sudarytos prielaidos veiksmingam įtraukiajam ugdymui. Priešingai, toks skirtingas reglamentavimas demotyvuoja šiuos darbuotojus. Pvz., nuo 2024 metų sausio ir rugsėjo mėnesių, vykdant politinių partijų susitarimą Įstatymo 7 ir<text:s/></text:span><text:soft-page-break/><text:span text:style-name="T140">2 priede reglamentuojamoms pareigybėms darbo apmokėjimas buvo didinamas po 10 %. Taigi, tokiais dydžiais darbo apmokėjimas kilo tik švietimo pagalbos centruose dirbantiems vadovaujantiems pedagoginiams darbuotojams. Tuo tarpu realų ugdomąjį darbą atliekantiems pedagoginiams darbuotojams (metodininkams ir dėstytojams) darbo užmokestis šiais dydžiais nebuvo keliamas. Savaime suprantama, kad tokia situacija yra socialiai neteisinga, kadangi nėra jokių objektyvių aplinkybių, dėl kurių iš penkių švietimo centruose dirbančių pedagoginių pareigybių į Įstatymo 2 priedą yra įtrauktos tik trys – vadovaujančios – švietimo centrų pedagoginės pareigybės. Todėl tai kelia neteisingumo jausmą, sudaro prielaidas įtarti pažeidžiamą konstitucinę asmenų teisę į teisingą atlyginimą už darbą bei leidžia įtarti galimai negatyvią šių darbuotojų diskriminaciją.</text:span></text:p>
            <text:p text:style-name="P141">Atsižvelgiant į tai, manome, kad pedagogų kvalifikacijos tobulinimo įstaigoje ir mokytojų švietimo centruose dirbantys dėstytojai ir metodininkai turi būti įtraukti į Darbo apmokėjimo įstatymo 7 straipsnio ir 2 priedo taikymo sritį.</text:p>
            <text:p text:style-name="P142">Atsižvelgdami į tai, kad metodininkams ir dėstytojams nėra suteikiamos kvalifikacinės kategorijos, tačiau jiems keliami aukšti kvalifikaciniai reikalavimai, manome, kad šių darbuotojų darbo apmokėjimo klausimai turėtų būti reglamentuoti Darbo apmokėjimo įstatymo 2 priedo 23 punkte, papildant lentelę šiais duomenimi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
                  </table:table-cell>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table-cell table:style-name="TableCell158" table:number-rows-spanned="3">
                    <text:p text:style-name="P159">Kvalifikacinė</text:p>
                    <text:p text:style-name="P160">kategorija</text:p>
                  </table:table-cell>
                  <table:table-cell table:style-name="TableCell161" table:number-columns-spanned="7">
                    <text:p text:style-name="P162">Pareiginės algos koeficientai</text:p>
                  </table: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7">
                    <text:p text:style-name="P166">Pedagoginio darbo stažas (metais)</text:p>
                  </table: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iki 2</text:p>
                  </table:table-cell>
                  <table:table-cell table:style-name="TableCell171">
                    <text:p text:style-name="P172">nuo daugiau kaip 2 iki 5</text:p>
                  </table:table-cell>
                  <table:table-cell table:style-name="TableCell173">
                    <text:p text:style-name="P174">nuo daugiau kaip 5 iki 10</text:p>
                  </table:table-cell>
                  <table:table-cell table:style-name="TableCell175">
                    <text:p text:style-name="P176">nuo daugiau kaip 10 iki 15</text:p>
                  </table:table-cell>
                  <table:table-cell table:style-name="TableCell177">
                    <text:p text:style-name="P178">nuo daugiau kaip 15 iki 20</text:p>
                  </table:table-cell>
                  <table:table-cell table:style-name="TableCell179">
                    <text:p text:style-name="P180">nuo daugiau kaip 20 iki 25</text:p>
                  </table:table-cell>
                  <table:table-cell table:style-name="TableCell181">
                    <text:p text:style-name="P182">daugiau kaip 25</text:p>
                  </table:table-cell>
                </table:table-row>
              </table:table-header-rows>
              <table:table-row table:style-name="TableRow183">
                <table:table-cell table:style-name="TableCell184" table:number-columns-spanned="8">
                  <text:p text:style-name="P185">Nesuteiktos kvalifikacinės kategorijos</text:p>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Pedagogų kvalifikacijos tobulinimo įstaigoje ir mokytojų švietimo centruose dirbantys dėstytojai ir metodininkai</text:span></text:p>
                </table:table-cell>
                <table:table-cell table:style-name="TableCell190">
                  <text:p text:style-name="P191"><text:span text:style-name="T192">1,1106</text:span></text:p>
                </table:table-cell>
                <table:table-cell table:style-name="TableCell193">
                  <text:p text:style-name="P194"><text:span text:style-name="T195">1,1143</text:span></text:p>
                </table:table-cell>
                <table:table-cell table:style-name="TableCell196">
                  <text:p text:style-name="P197">1,2013</text:p>
                </table:table-cell>
                <table:table-cell table:style-name="TableCell198">
                  <text:p text:style-name="P199">1,2228</text:p>
                </table:table-cell>
                <table:table-cell table:style-name="TableCell200">
                  <text:p text:style-name="P201">1,2618</text:p>
                </table:table-cell>
                <table:table-cell table:style-name="TableCell202">
                  <text:p text:style-name="P203">1,2669</text:p>
                </table:table-cell>
                <table:table-cell table:style-name="TableCell204">
                  <text:p text:style-name="P205">1,2757</text:p>
                </table:table-cell>
              </table:table-row>
            </table:table>
            <text:p text:style-name="P206"/>
            <text:p text:style-name="P207">Atitinkamai turėtų būti koreguojamas Darbo apmokėjimo įstatymo 7 straipsnis bei 2 priedo 24-27 punktai pagal poreikį.</text:p>
          </table:table-cell>
          <table:table-cell table:style-name="TableCell208">
            <text:p text:style-name="P209">Nepritarti</text:p>
          </table:table-cell>
          <table:table-cell table:style-name="TableCell210">
            <text:p text:style-name="P211"><text:span text:style-name="T212">Balsavimui pateikta formluotė – „</text:span><text:span text:style-name="T213">Balsuojama dėl išvadų rengėjų siūlymo nepritarti</text:span><text:span text:style-name="T214"><text:s/>pasiūlymui</text:span><text:span text:style-name="T215">“.</text:span></text:p>
            <text:p text:style-name="P216">Balsavimo rezultatai: už –7, prieš – <text:s/>1, susilaikė – <text:s/>1.</text:p>
            <text:p text:style-name="P217">Asociacijos pasiūlymui nepritarta.</text:p>
            <text:p text:style-name="P218"/>
            <text:p text:style-name="P219"><text:span text:style-name="T220">1. Pasiūlymai<text:s/></text:span><text:span text:style-name="T221">neatitinka</text:span><text:span text:style-name="T222"><text:s/>Lietuvos Respublikos biudžetinių įstaigų darbuotojų darbo apmokėjimo ir komisijų narių atlygio už darbą įstatymo Nr. XIII-198 1, 5, 6, 8 ir 9 straipsnių bei 1 ir 2 priedų pakeitimo įstatymo projekto Nr. XIVP-4232 (toliau – Įstatymo projektas) aiškinamajame rašte nurodytų<text:s/></text:span><text:span text:style-name="T223">tikslų</text:span><text:span text:style-name="T224">.<text:s/></text:span></text:p>
            <text:p text:style-name="P225"><text:span text:style-name="T226">2. Rašte siūloma iš esmės keisti pedagogų kvalifikacijos tobulinimo įstaigoje ir<text:s/></text:span><text:soft-page-break/><text:span text:style-name="T227">mokytojų švietimo centruose dirbančių dėstytojų ir metodininkų (toliau – dėstytojai ir metodininkai) darbo apmokėjimo tvarką (</text:span><text:span text:style-name="T228">be kita ko siūloma tikslinti Įstatymo 7 straipsnį, kurio keitimas į Įstatymo projektą neįtrauktas</text:span><text:span text:style-name="T229">).<text:s/></text:span></text:p>
            <text:p text:style-name="P230"><text:span text:style-name="T231">3</text:span><text:span text:style-name="T232">. Pasiūlymas<text:s/></text:span><text:span text:style-name="T233">nedera su<text:s/></text:span><text:span text:style-name="T234">2025 – 2027<text:s/></text:span><text:span text:style-name="T235">metų biudžeto patvirtinimo įstatymu</text:span><text:span text:style-name="T236">, nes jie pareikalautų papildomų lėšų, kurios į biudžeto projektą neįtrauktos. Pagerinus darbo apmokėjimo sąlygas, bet nenumačius tam finansavimo, susidarys situacija, kai bus didinami pareiginės algos koeficientai, bet mažinama darbo laiko norma (etato dalis).</text:span></text:p>
            <text:p text:style-name="P237"><text:span text:style-name="T238">4. Siūlomų pakeitimų pagrįstumui įvertinti ir pakeitimams parengti (jei tokių prireiktų)<text:s/></text:span><text:span text:style-name="T239">būtina išsami situacijos analizė</text:span><text:span text:style-name="T240"><text:s/>(įskaitant papildomų lėšų poreikio vertinimus, nes papildomų valstybės biudžeto lėšų neabejotinai prireiktų).<text:s/></text:span></text:p>
          </table:table-cell>
        </table:table-row>
        <text:soft-page-break/>
        <table:table-row table:style-name="TableRow241">
          <table:table-cell table:style-name="TableCell242">
            <text:p text:style-name="P243"><text:span text:style-name="T244">2.</text:span></text:p>
          </table:table-cell>
          <table:table-cell table:style-name="TableCell245">
            <text:p text:style-name="Pasiūlymai3">Lietuvos savivaldybių asociacija,</text:p>
            <text:p text:style-name="Pasiūlymai3"><text:span text:style-name="T246">2024-10-25</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Lietuvos savivaldybių asociacija, susipažinusi su Lietuvos Respublikos biudžetinių įstaigų darbuotojų darbo apmokėjimo ir komisijų narių atlygio už darbą įstatymo Nr. XIII-198 1 ir 2 priedų pakeitimo įstatymo projektu (toliau – Projektas) iš esmės jam pritaria. Tuo pačiu siūlome papildyti Projekto 7 straipsnio 2 priedą reglamentuojant švietimo centruose dirbančių dėstytojų ir metodininkų darbo užmokestį, t. y. šioms pareigybėms nustatyti atitinkamus pareiginės algos koeficientus, kurie būtų siejami su pedagoginio darbo stažu. Šis pakeitimas padidintų švietimo centruose dirbančių pedagoginių darbuotojų socialines garantijas.</text:p>
          </table:table-cell>
          <table:table-cell table:style-name="TableCell255">
            <text:p text:style-name="P256">Nepritarti</text:p>
            <text:p text:style-name="P257"/>
          </table:table-cell>
          <table:table-cell table:style-name="TableCell258">
            <text:p text:style-name="Pasiūlymai3">Argumentai tie patys (žr. aukščiau).</text:p>
          </table:table-cell>
        </table:table-row>
      </table:table>
      <text:p text:style-name="P259"/>
      <text:h text:style-name="P260" text:outline-level="6"><text:span text:style-name="T261">4. Valstybės ir savivaldybių institucijų ir įstaigų pasiūlymai:</text:span><text:span text:style-name="T262"><text:s/></text:span><text:span text:style-name="T263">negauta.</text:span></text:h>
      <text:h text:style-name="P264" text:outline-level="6">5. Subjektų, turinčių įstatymų leidybos iniciatyvos teisę, pasiūlymai:</text:h>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Pasiūlymo turinys</text:p>
            </table:table-cell>
            <table:table-cell table:style-name="TableCell284" table:number-rows-spanned="2">
              <text:p text:style-name="P285">Komiteto<text:s/>nuomonė</text:p>
            </table:table-cell>
            <table:table-cell table:style-name="TableCell286" table:number-rows-spanned="2">
              <text:p text:style-name="P287">Argumentai,<text:s/></text:p>
              <text:p text:style-name="P288">pagrindžiantys nuomonę</text:p>
            </table:table-cell>
          </table:table-row>
          <table:table-row table:style-name="TableRow289">
            <table:covered-table-cell>
              <text:p text:style-name="Normal"/>
            </table:covered-table-cell>
            <table:covered-table-cell>
              <text:p text:style-name="Normal"/>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6">
          <table:table-cell table:style-name="TableCell297">
            <text:p text:style-name="P298">1.<text:s/></text:p>
          </table:table-cell>
          <table:table-cell table:style-name="TableCell299">
            <text:p text:style-name="Pasiūlymai5">Seimo narė V. Targamadzė,</text:p>
            <text:p text:style-name="Pasiūlymai5">2024-10-23</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Argumentai:</text:span></text:p>
            <text:p text:style-name="P309"><text:span text:style-name="T310">Lietuvos Respublikos švietimo, mokslo ir sporto ministro 2003 m. spalio 9 d. įsakymu Nr.ĮSAK-1407 patvirtintame Pareigybių, kurias atliekant darbas yra laikomas pedagoginiu, sąraše</text:span><text:bookmark-start text:name="_ftnref1"/><text:a xlink:href="https://e-seimas.lrs.lt/rs/legalact/TAK/fe55be50912e11ef955ff95815eb5ce5/#_ftn1" office:target-frame-name="_parent" xlink:show="replace"><text:span text:style-name="T311">[1]</text:span></text:a><text:bookmark-end text:name="_ftnref1"/><text:span text:style-name="T312"> (8 punkte) nurodoma, kad Pedagogų kvalifikacijos tobulinimo įstaigoje, mokytojų švietimo centre pareigybės, kurias atliekant darbas yra laikomas pedagoginiu, yra: direktoriaus pavaduotojas (išskyrus ūkio reikalams); dėstytojas; direktorius; metodininkas; padalinio, susijusio su mokymu, vedėjas.</text:span></text:p>
            <text:p text:style-name="P313">        Iš penkių švietimo centruose dirbančių pedagoginių pareigybių į Darbo apmokėjimo įstatymo 2 priedą įtrauktos trys – vadovaujančios – švietimo centrų pedagoginės pareigybės. Tačiau patys švietimo centruose švietimo pagalbą teikiantys darbuotojai –metodininkai, nors ir yra priskirti prie pedagoginių darbuotojų liko neįtraukti į Darbo apmokėjimo įstatymo 2 priede numatytą reguliavimą.</text:p>
            <text:p text:style-name="P314"><text:span text:style-name="T315">      Kaip nurodoma Lietuvos profesijų klasifikatoriuje</text:span><text:bookmark-start text:name="_ftnref2"/><text:a xlink:href="https://e-seimas.lrs.lt/rs/legalact/TAK/fe55be50912e11ef955ff95815eb5ce5/#_ftn2" office:target-frame-name="_parent" xlink:show="replace"><text:span text:style-name="T316">[2]</text:span></text:a><text:bookmark-end text:name="_ftnref2"/><text:span text:style-name="T317">, metodininkas (profesijos kodas 235103) atlieka mokslo tiriamuosius darbus ir kuria mokymo metodus bei priemones, rengia kursus ir konsultuoja šiais klausimais; tikrina ir nagrinėja mokytojų darbą, švietimo įstaigų veiklą ir pasiektus rezultatus, rekomenduoja, ką reikėtų keisti ir tobulinti. Pagrindinės užduotys: periodiškai lankosi mokyklose ir konsultuojasi su administracijos darbuotojais bei mokytojais dėl mokymo planų, mokymo metodų, įrangos ir kitais klausimais; dalyvauja pamokose, siekdamas įvertinti mokymo metodus, mokytojų darbą ir gautus mokymo rezultatus; atlieka mokslo tiriamuosius darbus, kuria mokymo metodus ir priemones; organizuoja ir planuoja mokymo priemonių tyrimus, jų įdiegimą švietimo įstaigose; teikia mokytojams nuolatines profesinio tobulėjimo, mokymo ir konsultacines paslaugas.</text:span></text:p>
            <text:p text:style-name="P318">Būdingos kompetencijos: kurti mokymo metodus; tikrinti švietimo įstaigas; užtikrinti, kad būtų laikomasi nustatytos tvarkos; konsultuoti mokymo programų rengimo klausimais; vertinti mokymo metodus.</text:p>
            <text:p text:style-name="P319"><text:span text:style-name="T320">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 darbo stažą, gebančiam puikiai organizuoti ir analizuoti ugdymo, mokymo ir mokymosi procesą, pedagogines situacijas, diegiančiam šiuolaikinės didaktikos principus ir metodus</text:span><text:span text:style-name="T321"> &lt;...&gt;.   </text:span><text:span text:style-name="T322">(LR ŠMM ministro 2008 m. lapkričio 24 d. įsakymas Nr. ISAK-3216 „Dėl mokytojų ir pagalbos mokiniui specialistų (išskyrus psichologus) atestacijos nuostatų patvirtinimo“).</text:span></text:p>
            <text:p text:style-name="P323"><text:span text:style-name="T324">Švietimo centro metodininko pareigybė visiškai atitinka mokytojo metodininko kvalifikacinę kategoriją, nes šis specialistas, turėdamas aukštąjį išsilavinimą ir pedagogo kvalifikaciją, ne tik profesionaliai</text:span><text:span text:style-name="T325"> </text:span><text:span text:style-name="T326">planuoja ir koordinuoja bei sistemingai tiria švietimo proceso tobulinimą per mokytojų kvalifikacijos kėlimo renginius, analizuoja bei apibendrina mokinių pasiekimų, mokyklų veiklos išorinio vertinimo duomenis, bet ir  kryptingai integruoja šiuolaikinės didaktikos principus, kurdamas inovatyvias metodikas, rengia bei sėkmingai įgyvendina tarptautinius ir nacionalinius projektus.</text:span></text:p>
            <text:p text:style-name="P327"> </text:p>
            <text:p text:style-name="P328"><text:span text:style-name="T329">Pasiūlymas:</text:span></text:p>
            <text:p text:style-name="Normal"><text:span text:style-name="T330">Papildyti 7 straipsniu keičiamą Įstatymo 2 priedą 51</text:span><text:span text:style-name="T331">1</text:span><text:span text:style-name="T332"> punktu:</text:span></text:p>
            <text:p text:style-name="Normal"><text:span text:style-name="T333">„51</text:span><text:span text:style-name="T334">1</text:span><text:span text:style-name="T335">.</text:span><text:span text:style-name="T336"> </text:span><text:span text:style-name="T337">Švietimo pagalbos įstaigų metodininkų, kurių darbas laikomas pedagoginiu, pareiginės algos koeficientai: (pareiginės algos (atlyginimo) baziniais dydžiais)“</text:span></text:p>
            <text:p text:style-name="P338"> </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3">
                    <text:p text:style-name="P350"><text:span text:style-name="T351">Kvalifikacinė</text:span></text:p>
                    <text:p text:style-name="P352"><text:span text:style-name="T353">kategorija</text:span></text:p>
                  </table:table-cell>
                  <table:table-cell table:style-name="TableCell354" table:number-columns-spanned="7">
                    <text:p text:style-name="P355">Pareiginės algos koeficientai</text:p>
                  </table: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7">
                    <text:p text:style-name="P359">Pedagoginio darbo stažas (metais)</text:p>
                  </table: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ext:p text:style-name="P363">iki 2</text:p>
                  </table:table-cell>
                  <table:table-cell table:style-name="TableCell364">
                    <text:p text:style-name="P365">nuo daugiau kaip 2 iki 5</text:p>
                  </table:table-cell>
                  <table:table-cell table:style-name="TableCell366">
                    <text:p text:style-name="P367">nuo daugiau kaip 5 iki 10</text:p>
                  </table:table-cell>
                  <table:table-cell table:style-name="TableCell368">
                    <text:p text:style-name="P369">nuo daugiau kaip 10 iki 15</text:p>
                  </table:table-cell>
                  <table:table-cell table:style-name="TableCell370">
                    <text:p text:style-name="P371">nuo daugiau kaip 15 iki 20</text:p>
                  </table:table-cell>
                  <table:table-cell table:style-name="TableCell372">
                    <text:p text:style-name="P373">nuo daugiau kaip 20 iki 25</text:p>
                  </table:table-cell>
                  <table:table-cell table:style-name="TableCell374">
                    <text:p text:style-name="P375"> daugiau kaip 25</text:p>
                  </table:table-cell>
                </table:table-row>
              </table:table-header-rows>
              <table:table-row table:style-name="TableRow376">
                <table:table-cell table:style-name="TableCell377" table:number-columns-spanned="7">
                  <text:p text:style-name="P378"><text:span text:style-name="T379">Nesuteiktos kvalifikacinės kategorijos</text:span></text:p>
                </table:table-cell>
                <table:covered-table-cell/>
                <table:covered-table-cell/>
                <table:covered-table-cell/>
                <table:covered-table-cell/>
                <table:covered-table-cell/>
                <table:covered-table-cell/>
                <table:table-cell>
                  <text:p text:style-name="P378"/>
                </table:table-cell>
              </table:table-row>
              <table:table-row table:style-name="TableRow380">
                <table:table-cell table:style-name="TableCell381">
                  <text:p text:style-name="P382"><text:span text:style-name="T383">Pedagogų kvalifikacijos tobulinimo įstaigoje ir mokytojų švietimo centruose dirbantys metodininkai</text:span></text:p>
                </table:table-cell>
                <table:table-cell table:style-name="TableCell384">
                  <text:p text:style-name="P385">1,1106</text:p>
                </table:table-cell>
                <table:table-cell table:style-name="TableCell386">
                  <text:p text:style-name="P387">1,1143</text:p>
                </table:table-cell>
                <table:table-cell table:style-name="TableCell388">
                  <text:p text:style-name="P389">1,2013</text:p>
                </table:table-cell>
                <table:table-cell table:style-name="TableCell390">
                  <text:p text:style-name="P391">1,2228</text:p>
                </table:table-cell>
                <table:table-cell table:style-name="TableCell392">
                  <text:p text:style-name="P393">1,2618</text:p>
                </table:table-cell>
                <table:table-cell table:style-name="TableCell394">
                  <text:p text:style-name="P395">1,2669</text:p>
                </table:table-cell>
                <table:table-cell table:style-name="TableCell396">
                  <text:p text:style-name="P397">1,2757</text:p>
                </table:table-cell>
              </table:table-row>
            </table:table>
            <text:p text:style-name="P398"/>
            <text:p text:style-name="P399"><text:span text:style-name="T400">Lėšų šaltinis:</text:span></text:p>
            <text:p text:style-name="P401">Valstybės biudžeto lėšos.</text:p>
            <text:p text:style-name="P402"/>
          </table:table-cell>
          <table:table-cell table:style-name="TableCell403">
            <text:p text:style-name="P404">Nepritarti</text:p>
          </table:table-cell>
          <table:table-cell table:style-name="TableCell405">
            <text:p text:style-name="P406"><text:span text:style-name="T407">1. Pasiūlymai<text:s/></text:span><text:span text:style-name="T408">neatitinka</text:span><text:span text:style-name="T409"><text:s/>Lietuvos Respublikos biudžetinių įstaigų darbuotojų darbo apmokėjimo ir komisijų narių atlygio už darbą įstatymo Nr. XIII-198 1, 5, 6, 8 ir 9 straipsnių bei 1 ir 2 priedų pakeitimo įstatymo projekto Nr. XIVP-4232 (toliau – Įstatymo projektas) aiškinamajame rašte nurodytų<text:s/></text:span><text:span text:style-name="T410">tikslų</text:span><text:span text:style-name="T411">.<text:s/></text:span></text:p>
            <text:p text:style-name="P412"><text:span text:style-name="T413">2. Rašte siūloma iš esmės keisti pedagogų kvalifikacijos tobulinimo įstaigoje ir mokytojų švietimo centruose dirbančių dėstytojų ir metodininkų (toliau – dėstytojai ir metodininkai) darbo apmokėjimo tvarką (</text:span><text:span text:style-name="T414">be kita ko siūloma tikslinti Įstatymo 7 straipsnį, kurio keitimas į Įstatymo projektą neįtrauktas</text:span><text:span text:style-name="T415">).<text:s/></text:span></text:p>
            <text:p text:style-name="P416"><text:span text:style-name="T417">3</text:span><text:span text:style-name="T418">. Pasiūlymas<text:s/></text:span><text:span text:style-name="T419">nedera su<text:s/></text:span><text:span text:style-name="T420">2025 – 2027<text:s/></text:span><text:span text:style-name="T421">metų biudžeto patvirtinimo įstatymu</text:span><text:span text:style-name="T422">, nes jie pareikalautų papildomų lėšų, kurios į biudžeto projektą neįtrauktos. Pagerinus darbo apmokėjimo sąlygas, bet nenumačius tam finansavimo, susidarys situacija, kai bus didinami pareiginės algos koeficientai, bet mažinama darbo laiko norma (etato dalis).</text:span></text:p>
            <text:p text:style-name="P423">4. Siūlomų pakeitimų pagrįstumui įvertinti ir pakeitimams parengti (jei tokių prireiktų)<text:s/><text:span text:style-name="T424">būtina išsami situacijos analizė</text:span><text:s/>(įskaitant papildomų lėšų poreikio vertinimus, nes papildomų valstybės biudžeto lėšų neabejotinai prireiktų).</text:p>
          </table:table-cell>
        </table:table-row>
      </table:table>
      <text:h text:style-name="P425" text:outline-level="6"/>
      <text:p text:style-name="P426"><text:span text:style-name="T427">6</text:span><text:span text:style-name="T428">. Komiteto</text:span><text:span text:style-name="T429"><text:s/></text:span><text:span text:style-name="T430">sprendimas ir pasiūlymai:</text:span></text:p>
      <text:p text:style-name="Komitetosprendimas"><text:span text:style-name="T431">6</text:span><text:span text:style-name="T432">.1. Sprendimas</text:span>:<text:s/>iš esmės pritarti Biudžetinių įstaigų darbuotojų darbo apmokėjimo ir komisijų narių atlygio už darbą įstatymo Nr. XIII-198 1, 5, 6, 8 ir 9 straipsnių bei 1 ir 2 priedų pakeitimo įstatymo projektui<text:s/>Nr. XIVP-4232<text:s/>ir siūlyti pagrindiniam Komitetui jį svarstyti.</text:p>
      <text:p text:style-name="P433"><text:span text:style-name="T434">7</text:span><text:span text:style-name="T435">. Balsavimo rezultatai:</text:span><text:s/>pritarta<text:s/>bendru sutarimu.</text:p>
      <text:p text:style-name="Pranešėjas"><text:span text:style-name="T436">8</text:span><text:span text:style-name="T437">. Komiteto</text:span><text:span text:style-name="T438"><text:s/></text:span><text:span text:style-name="T439">paskirti pranešėjai:</text:span><text:s/>Artūras Žukauskas.</text:p>
      <text:p text:style-name="P440"/>
      <text:p text:style-name="P441"/>
      <text:p text:style-name="P442">Komiteto<text:s/>pirmininkas<text:tab/><text:tab/><text:tab/><text:tab/><text:tab/><text:tab/><text:tab/><text:span text:style-name="T443">(Parašas)</text:span><text:tab/><text:tab/><text:tab/><text:tab/><text:tab/><text:tab/>Artūras Žukauskas</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Normal"><text:span text:style-name="T455">Biuro patarėjos: Rūta Steponėnienė, Lina Vingrytė,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statut" style:display-name="statut"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31T11:55:00Z</meta:creation-date>
    <dc:date>2024-10-31T11:55: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23ac59b-17ec-49aa-b0c0-19242d997df7</meta:user-defined>
    <meta:document-statistic meta:page-count="3" meta:paragraph-count="185" meta:word-count="1752" meta:character-count="14117" meta:row-count="1394" meta:non-whitespace-character-count="12550"/>
  </office:meta>
</office:document-meta>
</file>