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1" text:display-levels="3">
        <style:list-level-properties text:space-before="2.6819in" text:min-label-width="0.5in" text:list-level-position-and-space-mode="label-alignment">
          <style:list-level-label-alignment text:label-followed-by="listtab" fo:margin-left="3.1819in" fo:text-indent="-0.5in"/>
        </style:list-level-properties>
      </text:list-level-style-number>
      <text:list-level-style-number text:level="4" style:num-suffix="." style:num-format="1" text:display-levels="4">
        <style:list-level-properties text:space-before="4.0229in" text:min-label-width="0.5in" text:list-level-position-and-space-mode="label-alignment">
          <style:list-level-label-alignment text:label-followed-by="listtab" fo:margin-left="4.5229in" fo:text-indent="-0.5in"/>
        </style:list-level-properties>
      </text:list-level-style-number>
      <text:list-level-style-number text:level="5" style:num-suffix="." style:num-format="1" text:display-levels="5">
        <style:list-level-properties text:space-before="5.3638in" text:min-label-width="0.75in" text:list-level-position-and-space-mode="label-alignment">
          <style:list-level-label-alignment text:label-followed-by="listtab" fo:margin-left="6.1138in" fo:text-indent="-0.75in"/>
        </style:list-level-properties>
      </text:list-level-style-number>
      <text:list-level-style-number text:level="6" style:num-suffix="." style:num-format="1" text:display-levels="6">
        <style:list-level-properties text:space-before="6.7048in" text:min-label-width="0.75in" text:list-level-position-and-space-mode="label-alignment">
          <style:list-level-label-alignment text:label-followed-by="listtab" fo:margin-left="7.4548in" fo:text-indent="-0.75in"/>
        </style:list-level-properties>
      </text:list-level-style-number>
      <text:list-level-style-number text:level="7" style:num-suffix="." style:num-format="1" text:display-levels="7">
        <style:list-level-properties text:space-before="8.0458in" text:min-label-width="1in" text:list-level-position-and-space-mode="label-alignment">
          <style:list-level-label-alignment text:label-followed-by="listtab" fo:margin-left="9.0458in" fo:text-indent="-1in"/>
        </style:list-level-properties>
      </text:list-level-style-number>
      <text:list-level-style-number text:level="8" style:num-suffix="." style:num-format="1" text:display-levels="8">
        <style:list-level-properties text:space-before="9.3868in" text:min-label-width="1in" text:list-level-position-and-space-mode="label-alignment">
          <style:list-level-label-alignment text:label-followed-by="listtab" fo:margin-left="10.3868in" fo:text-indent="-1in"/>
        </style:list-level-properties>
      </text:list-level-style-number>
      <text:list-level-style-number text:level="9" style:num-suffix="." style:num-format="1" text:display-levels="9">
        <style:list-level-properties text:space-before="10.7277in" text:min-label-width="1.25in" text:list-level-position-and-space-mode="label-alignment">
          <style:list-level-label-alignment text:label-followed-by="listtab" fo:margin-left="11.9777in" fo:text-indent="-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fo:margin-bottom="0in" fo:line-height="150%" fo:margin-left="1.8in" fo:text-indent="0.3659in">
        <style:tab-stops/>
      </style:paragraph-properties>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color="#000000" fo:font-size="12pt" style:font-size-asian="12pt" style:font-size-complex="12pt"/>
    </style:style>
    <style:style style:name="T31" style:parent-style-name="DefaultParagraphFont" style:family="text">
      <style:text-properties style:font-name-asian="Times New Roman" style:font-name-complex="Times New Roman" fo:color="#000000" fo:font-size="12pt" style:font-size-asian="12pt" style:font-size-complex="12pt"/>
    </style:style>
    <style:style style:name="T32" style:parent-style-name="DefaultParagraphFont" style:family="text">
      <style:text-properties style:font-name-asian="Times New Roman" style:font-name-complex="Times New Roman" fo:color="#000000"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50%" fo:margin-left="2.7in" fo:text-indent="-0.4354in">
        <style:tab-stops/>
      </style:paragraph-properties>
      <style:text-properties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36"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37"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ListParagraph" style:family="paragraph">
      <style:paragraph-properties fo:text-align="justify" fo:margin-bottom="0in" fo:line-height="150%" fo:margin-left="0in" fo:text-indent="0.4923in">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5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51"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style:text-position="super 66.6%"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style:text-position="super 66.6%"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P57" style:parent-style-name="ListParagraph" style:list-style-name="LFO5" style:family="paragraph">
      <style:paragraph-properties fo:text-align="justify" fo:margin-bottom="0in" fo:line-height="150%" fo:margin-left="0in" fo:text-indent="0.4895in">
        <style:tab-stops>
          <style:tab-stop style:type="left" style:position="0.6895in"/>
        </style:tab-stops>
      </style:paragraph-properties>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style:text-position="super 66.6%"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P61" style:parent-style-name="ListParagraph" style:family="paragraph">
      <style:paragraph-properties fo:text-align="justify" fo:margin-bottom="0in" fo:line-height="150%" fo:margin-left="0in" fo:text-indent="0.4895in">
        <style:tab-stops>
          <style:tab-stop style:type="left" style:position="0.6895in"/>
        </style:tab-stops>
      </style:paragraph-properties>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style:text-position="super 66.6%"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P65"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style:text-position="super 66.6%"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P69"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fo:language="en" fo:country="US"/>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style:text-position="super 66.6%"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style:font-weight-complex="bold" fo:font-size="12pt" style:font-size-asian="12pt" style:font-size-complex="12pt"/>
    </style:style>
    <style:style style:name="P86"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style:text-position="super 66.6%"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style:tab-stops>
          <style:tab-stop style:type="left" style:position="0.4923in"/>
        </style:tab-stops>
      </style:paragraph-properties>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style:text-position="super 66.6%"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style:text-position="super 66.6%"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P104" style:parent-style-name="ListParagraph" style:list-style-name="LFO5" style:family="paragraph">
      <style:paragraph-properties fo:text-align="justify" fo:margin-bottom="0in" fo:line-height="150%" fo:margin-left="0in" fo:text-indent="0.4895in">
        <style:tab-stops>
          <style:tab-stop style:type="left" style:position="0.6895in"/>
        </style:tab-stops>
      </style:paragraph-properties>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style:text-position="super 66.6%"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P114" style:parent-style-name="ListParagraph" style:list-style-name="LFO5" style:family="paragraph">
      <style:paragraph-properties fo:text-align="justify" fo:margin-bottom="0in" fo:line-height="150%" fo:margin-left="0in" fo:text-indent="0.4895in">
        <style:tab-stops>
          <style:tab-stop style:type="left" style:position="0.6895in"/>
        </style:tab-stops>
      </style:paragraph-properties>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style:text-position="super 66.6%"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P120" style:parent-style-name="ListParagraph" style:list-style-name="LFO5" style:family="paragraph">
      <style:paragraph-properties fo:text-align="justify" fo:margin-bottom="0in" fo:line-height="150%" fo:margin-left="0in" fo:text-indent="0.4895in">
        <style:tab-stops>
          <style:tab-stop style:type="left" style:position="0.6895in"/>
        </style:tab-stops>
      </style:paragraph-properties>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style:text-position="super 66.6%"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P124" style:parent-style-name="ListParagraph" style:list-style-name="LFO5" style:family="paragraph">
      <style:paragraph-properties fo:text-align="justify" fo:margin-bottom="0in" fo:line-height="150%" fo:margin-left="0in" fo:text-indent="0.4895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ListParagraph" style:list-style-name="LFO5"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42" style:parent-style-name="ListParagraph" style:list-style-name="LFO5"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Times New Roman"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fo:language="en" fo:country="US"/>
    </style:style>
    <style:style style:name="T145" style:parent-style-name="DefaultParagraphFont" style:family="text">
      <style:text-properties style:font-name-asian="Times New Roman" style:font-name-complex="Times New Roman" fo:font-size="12pt" style:font-size-asian="12pt" style:font-size-complex="12pt"/>
    </style:style>
    <style:style style:name="T146" style:parent-style-name="DefaultParagraphFont" style:family="text">
      <style:text-properties style:font-name-asian="Times New Roman" style:font-name-complex="Times New Roman"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fo:language="en" fo:country="US"/>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154" style:parent-style-name="DefaultParagraphFont" style:family="text">
      <style:text-properties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name="P156" style:parent-style-name="ListParagraph" style:list-style-name="LFO5"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style:text-position="super 66.6%"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fo:background-color="#FFFFFF"/>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P185"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86"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87" style:parent-style-name="ListParagraph" style:list-style-name="LFO5"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88" style:parent-style-name="BodyText"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text-position="super 66.6%"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BodyText"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font-weight-complex="bold" fo:font-size="12pt" style:font-size-asian="12pt" style:font-size-complex="12pt"/>
    </style:style>
    <style:style style:name="T210" style:parent-style-name="DefaultParagraphFont" style:family="text">
      <style:text-properties style:font-weight-complex="bold"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text-position="super 66.6%"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tyle="italic" style:font-style-asian="italic"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tyle="italic" style:font-style-asian="italic"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font-weight-complex="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style:text-position="super 66.6%"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BodyText" style:family="paragraph">
      <style:paragraph-properties fo:text-align="justify" fo:margin-bottom="0in" fo:line-height="150%" fo:text-indent="0.4923in">
        <style:tab-stops>
          <style:tab-stop style:type="left" style:position="0.4923in"/>
          <style:tab-stop style:type="left" style:position="0.6895in"/>
          <style:tab-stop style:type="left" style:position="0.787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text-position="super 66.6%"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ListParagraph" style:list-style-name="LFO5"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asian="Times New Roman" style:font-name-complex="Times New Roman" fo:font-size="12pt" style:font-size-asian="12pt" style:font-size-complex="12pt"/>
    </style:style>
    <style:style style:name="T259" style:parent-style-name="DefaultParagraphFont" style:family="text">
      <style:text-properties style:font-name-asian="Times New Roman" style:font-name-complex="Times New Roman" style:text-position="super 66.6%" fo:font-size="12pt" style:font-size-asian="12pt" style:font-size-complex="12pt"/>
    </style:style>
    <style:style style:name="T260" style:parent-style-name="DefaultParagraphFont" style:family="text">
      <style:text-properties style:font-name-asian="Times New Roman" style:font-name-complex="Times New Roman" fo:font-size="12pt" style:font-size-asian="12pt" style:font-size-complex="12pt"/>
    </style:style>
    <style:style style:name="T261" style:parent-style-name="DefaultParagraphFont" style:family="text">
      <style:text-properties style:font-name-asian="Times New Roman" style:font-name-complex="Times New Roman" fo:font-size="12pt" style:font-size-asian="12pt" style:font-size-complex="12pt"/>
    </style:style>
    <style:style style:name="T262" style:parent-style-name="DefaultParagraphFont" style:family="text">
      <style:text-properties style:font-name-asian="Times New Roman" style:font-name-complex="Times New Roman" style:text-position="super 66.6%"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font-size="12pt" style:font-size-asian="12pt" style:font-size-complex="12pt"/>
    </style:style>
    <style:style style:name="P270" style:parent-style-name="ListParagraph" style:list-style-name="LFO5" style:family="paragraph">
      <style:paragraph-properties fo:text-align="justify" fo:margin-bottom="0in" fo:line-height="150%" fo:margin-left="0in" fo:text-indent="0.4923in">
        <style:tab-stops>
          <style:tab-stop style:type="left" style:position="0.7875in"/>
        </style:tab-stops>
      </style:paragraph-properties>
      <style:text-properties fo:font-size="12pt" style:font-size-asian="12pt" style:font-size-complex="12pt"/>
    </style:style>
    <style:style style:name="P271" style:parent-style-name="ListParagraph" style:list-style-name="LFO5" style:family="paragraph">
      <style:paragraph-properties fo:text-align="justify" fo:margin-bottom="0in" fo:line-height="150%" fo:margin-left="0in" fo:text-indent="0.4895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272"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style>
    <style:style style:name="P273" style:parent-style-name="ListParagraph" style:list-style-name="LFO5" style:family="paragraph">
      <style:paragraph-properties fo:text-align="justify" fo:margin-bottom="0in" fo:line-height="150%" fo:margin-left="0in" fo:text-indent="0.4895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274"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2pt"/>
    </style:style>
    <style:style style:name="P275"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2pt"/>
    </style:style>
    <style:style style:name="P276"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2pt"/>
    </style:style>
    <style:style style:name="P27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7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7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style:style>
    <style:style style:name="T295" style:parent-style-name="DefaultParagraphFont" style:family="text">
      <style:text-properties style:font-name-asian="Times New Roman" style:font-name-complex="Times New Roman" fo:font-size="12pt" style:font-size-asian="12pt" style:font-size-complex="10pt"/>
    </style:style>
    <style:style style:name="P296" style:parent-style-name="Normal" style:family="paragraph">
      <style:paragraph-properties fo:text-align="justify" fo:margin-bottom="0in" fo:line-height="100%"/>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0pt"/>
    </style:style>
    <style:style style:name="T299" style:parent-style-name="Hyperlink" style:family="text">
      <style:text-properties style:font-name-asian="Times New Roman" style:font-name-complex="Times New Roman" fo:color="#000000" fo:font-size="12pt" style:font-size-asian="12pt" style:font-size-complex="10pt" style:text-underline-type="none"/>
    </style:style>
    <style:style style:name="T300"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text:span><text:span text:style-name="T10"><text:s/>APLINKOS APSAUGOS ĮSTATYMO<text:s/></text:span><text:span text:style-name="T11">Nr. I-2223 15, 19, 19</text:span><text:span text:style-name="T12">1</text:span><text:span text:style-name="T13">, 19</text:span><text:span text:style-name="T14">2</text:span><text:span text:style-name="T15">, 19</text:span><text:span text:style-name="T16">3</text:span><text:span text:style-name="T17">, 36, 37, 47, 55, 56, 81, 89</text:span><text:span text:style-name="T18"><text:s/>straipsniŲ IR PRIEDO pakeitimo</text:span><text:span text:style-name="T19"><text:s/>IR<text:s/></text:span><text:span text:style-name="T20">ĮSTATYMO PAPILDYMO 20</text:span><text:span text:style-name="T21">1</text:span><text:span text:style-name="T22">, 58</text:span><text:span text:style-name="T23">1</text:span><text:span text:style-name="T24">, 128</text:span><text:span text:style-name="T25">2</text:span><text:span text:style-name="T26"><text:s/>STRAIPSNIAIS ĮSTATYMO<text:s/></text:span><text:span text:style-name="T27">PROJEKTO</text:span></text:p>
      <text:p text:style-name="P28"><text:span text:style-name="T29"><text:s text:c="6"/>2022-03</text:span><text:span text:style-name="T30">-2</text:span><text:span text:style-name="T31">2</text:span><text:span text:style-name="T32"><text:s/></text:span><text:span text:style-name="T33">Nr. XIVP-1403</text:span></text:p>
      <text:p text:style-name="P34"><text:s text:c="21"/>Vilnius</text:p>
      <text:p text:style-name="P35"/>
      <text:p text:style-name="P36">Įvertinę projekto atitiktį Konstitucijai, įstatymams, teisėkūros principams ir teisės technikos taisyklėms, teikiame šias pastabas:</text:p>
      <text:list text:style-name="LFO5" text:continue-numbering="true">
        <text:list-item>
          <text:p text:style-name="P37"><text:span text:style-name="T38">P</text:span><text:span text:style-name="T39">rojekto 1 straipsnio 1 dalimi keičiamo Aplinkos apsaugos įstatymo (toliau – keičiamas įstatymas) 15 straipsnio 1 dalyje<text:s/></text:span><text:span text:style-name="T40">nėra pakankamai aiškus formuluotės „poveikio aplinkai vertinimo procedūras“ turinys. Atkreiptinas dėmesys, kad Planuojamos ūkinės veiklos poveikio aplinkai<text:s/></text:span><text:soft-page-break/><text:span text:style-name="T41">vertinimo įstatymas<text:s/></text:span><text:span text:style-name="T42">reglamentuoja<text:s/></text:span><text:span text:style-name="T43">planuojamos ūkinės veiklos poveikio aplinkai vertinimo<text:s/></text:span><text:span text:style-name="T44">i</text:span><text:span text:style-name="T45">r atrankos dėl planuojamos ūkinės veiklos poveikio aplinkai vertinimo proces</text:span><text:span text:style-name="T46">us, todėl iš projekto nuostatų nėra aišku, ar turimi omenyje abu nurodyti poveikio aplinkai vertinimo procesai, ar tik vienas iš jų -<text:s/></text:span><text:span text:style-name="T47">planuojamos ūkinės veiklos poveikio aplinkai vertinimo</text:span><text:span text:style-name="T48"><text:s/>procesas. Svarstytina, ar siekiant aiškumo, projekto nuostatų nereikėtų patikslinti.</text:span></text:p>
        </text:list-item>
      </text:list>
      <text:p text:style-name="P49">Be to, siekiant kalbinio aiškumo, šiose projekto nuostatose vietoj žodžių „nurodyto įrenginių“ įrašytini žodžiai „nurodytų įrenginių“.</text:p>
      <text:list text:style-name="LFO5" text:continue-numbering="true">
        <text:list-item>
          <text:p text:style-name="P50">Atsižvelgiant į tai, kad projekto 2 straipsnio 1 dalimi keičiamo įstatymo 19 straipsnio 1 dalies 2 punkte pirmą kartą yra nurodytas pilnas Atliekų tvarkymo įstatymo pavadinimas, toliau įstatymo tekste vartotinas<text:s/>šio įstatymo sutrumpintas pavadinimas: atitinkamai tikslintinos projekto 2 straipsnio 2 dalimi keičiamo įstatymo 19 straipsnio 2 dalies nuostatos, išbraukiant jose žodžius „Lietuvos Respublikos“.<text:s/></text:p>
        </text:list-item>
      </text:list>
      <text:p text:style-name="P51"><text:span text:style-name="T52">Analogiško turinio pastaba taikytina projekto 4 straipsnio 9 dalimi keičiamo įstatymo 19</text:span><text:span text:style-name="T53">2</text:span><text:span text:style-name="T54"><text:s/>straipsnio 11 dalies 9 punkto nuostatose nurodyto Lietuvos Respublikos viešojo administravimo įstatymo pavadinimo trumpinimui, nes pirmą kartą pilnas šio įstatymo pavadinimas yra vartojamas projekto 3 straipsnio 9 dalimi keičiamo įstatymo 19</text:span><text:span text:style-name="T55">1</text:span><text:span text:style-name="T56"><text:s/>straipsnio 14 dalies 9 punkto nuostatose.</text:span></text:p>
      <text:soft-page-break/>
      <text:list text:style-name="LFO5" text:continue-numbering="true">
        <text:list-item>
          <text:p text:style-name="P57"><text:span text:style-name="T58">Siekiant įstatyme vartojamų sąvokų suderinamumo, projekto 3 straipnio10 dalimi keičiamo įstatymo 19</text:span><text:span text:style-name="T59">1</text:span><text:span text:style-name="T60"><text:s/>straipsnio 14 dalies 11 punkte prieš žodį „veiklai“ įrašytinas žodis „ūkinei“.</text:span></text:p>
        </text:list-item>
      </text:list>
      <text:p text:style-name="P61"><text:span text:style-name="T62">Analogiško turinio pastaba taikytina projekto 4 straipsnio 10 dalimi keičiamo įstatymo 19</text:span><text:span text:style-name="T63">2</text:span><text:span text:style-name="T64"><text:s/>straipsnio 11 dalies 11 punkto nuostatoms.</text:span></text:p>
      <text:list text:style-name="LFO5" text:continue-numbering="true">
        <text:list-item>
          <text:p text:style-name="P65"><text:span text:style-name="T66">Projekto 5 straipsnio 1 dalimi keičiamo įstatymo 19</text:span><text:span text:style-name="T67">3</text:span><text:span text:style-name="T68"><text:s/>straipsnio 4 dalyje nuostata „nurodytais atvejais“ keistina nuostata ,,nurodytais pagrindais“.</text:span></text:p>
        </text:list-item>
        <text:list-item>
          <text:p text:style-name="P69"><text:span text:style-name="T70">P</text:span><text:span text:style-name="T71">rojekto 5 straipsnio<text:s/></text:span><text:span text:style-name="T72">2</text:span><text:span text:style-name="T73"><text:s/>dalimi keičiamo įstatymo 19</text:span><text:span text:style-name="T74">3</text:span><text:span text:style-name="T75"><text:s/>straipsnio 7 dalies 4 punkte si</text:span><text:span text:style-name="T76">ū</text:span><text:span text:style-name="T77">loma nustatyti, kad įrenginio registracijos duomenys turi būti tikslinami ,,</text:span><text:span text:style-name="T78">fiziniam ar juridiniam asmeniui per 12 mėnesių 2 kartus viršijus pagal LOJ taisyklių reikalavimus taikomas išmetamų lakiųjų organinių junginių ribines vertes,<text:s/></text:span><text:span text:style-name="T79">jei tokių pažeidimų prevencijai reikia sugriežtinti įrenginio eksploatavimo sąlygas</text:span><text:span text:style-name="T80">“. Iš vertinamosios projekto nuostatos turinio nėra aišku, kuris subjektas</text:span><text:span text:style-name="T81"><text:s/>ir kokiais atvejais galėtų konstatuoti, kad yra</text:span><text:span text:style-name="T82"><text:s/>sąlyga įrenginio registracijos duomenims tikslinti, t.y.</text:span><text:span text:style-name="T83">,</text:span><text:span text:style-name="T84"><text:s/>kad<text:s/></text:span><text:span text:style-name="T85">pažeidimų prevencijai reikia sugriežtinti įrenginio eksploatavimo sąlygas. Svarstytina, ar projekto nuostatų nereikėtų patikslinti, pašalinant šiuos neaiškumus.</text:span></text:p>
        </text:list-item>
        <text:list-item>
          <text:p text:style-name="P86"><text:span text:style-name="T87">Svarstytina, ar projekto 5 straipsnio 5 dalimi keičiamo įstatymo 19</text:span><text:span text:style-name="T88">3</text:span><text:span text:style-name="T89"><text:s/>straipsnio 10 dalies paskutiniajame sakinyje neturėtų<text:s/></text:span><text:span text:style-name="T90">būti nustatytas</text:span><text:span text:style-name="T91"><text:s/>terminas, per kurį asmenys privalėtų nutraukti įrenginio veiklą ir įgyvendinti būtinas priemones</text:span><text:span text:style-name="T92">, reikalingas užtikrinti, kad nebus padarytas neigiamas poveikis aplinkai ir nekils žalos aplinkai grėsmė,</text:span><text:span text:style-name="T93"><text:s/>po to, kai įrenginys yra išregistruojamas</text:span><text:span text:style-name="T94">.</text:span><text:span text:style-name="T95"><text:s/></text:span><text:span text:style-name="T96">Be to, svarstytina, ar asmenims neturėtų būti nustatyta atsakomybė už įstatyme nustatytos pareigos atlikti atitinkamus veiksmus nevykdymą.<text:s/></text:span></text:p>
        </text:list-item>
      </text:list>
      <text:p text:style-name="P97"><text:span text:style-name="T98"><text:tab/></text:span><text:span text:style-name="T99">Jeigu būtų pritarta šiai pastabai, vadovaujantis aukščiau išdėstytais argumentais, reikėtų atitinkamai papildyti ir projekto 3 straipsnio 11 dalyje dėstomas keičiamo įstatymo 19</text:span><text:span text:style-name="T100">1</text:span><text:span text:style-name="T101"><text:s/>straipsnio 15 dalies ir projekto 4 straipsnio 12 dalyje dėstomas keičiamo įstatymo 19</text:span><text:span text:style-name="T102">2</text:span><text:span text:style-name="T103"><text:s/>straipsnio 12 dalies nuostatas.</text:span></text:p>
      <text:list text:style-name="LFO5" text:continue-numbering="true">
        <text:list-item>
          <text:p text:style-name="P104"><text:span text:style-name="T105">Atkreiptinas dėmesys, kad Lietuvos Respublikos teisingumo ministro 2013 m. gruodžio 23<text:s/></text:span><text:span text:style-name="T106">d. įsakymu Nr. 1R-298 patvirtintų Teisės aktų projektų rengimo rekomendacijų<text:s/></text:span><text:span text:style-name="T107">(toliau<text:s/></text:span><text:span text:style-name="T108">-</text:span><text:span text:style-name="T109">Rekomendacijos)<text:s/></text:span><text:span text:style-name="T110">76 punkte be kita ko nustatyta, kad teisės akte „</text:span><text:span text:style-name="T111">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Atsižvelgiant į tai, projekto 6 straipsniu keičiamo įstatymo 20</text:span><text:span text:style-name="T112">1</text:span><text:span text:style-name="T113"><text:s/>straipsnio nuostatose vartojama formuluotė „pagal teisės aktuose nustatytus reikalavimus“ tikslintina.</text:span></text:p>
        </text:list-item>
        <text:list-item>
          <text:p text:style-name="P114"><text:span text:style-name="T115">Nei iš projekto, nei jo aiškinamojo rašto nuostatų nėra aišku, kodėl<text:s/></text:span><text:span text:style-name="T116">projekto 6 straipsniu keičiamo įstatymo 20</text:span><text:span text:style-name="T117">1</text:span><text:span text:style-name="T118"><text:s/>straipsn</text:span><text:span text:style-name="T119">yje siūloma nustatyti prievolė siejama tik su juridiniais asmenimis. Atsižvelgiant į tai, nėra aišku, ar ši prievolė bus taikoma fiziniams asmenims, t. y., ar šie asmenys galės tiekti Europos Sąjungos ir Lietuvos Respublikos rinkai ir naudoti Lietuvos Respublikos teritorijoje šio straipsnio įstatymo reikalavimų neatitinkančius dažus, lakus, transporto priemonių pakartotinės apdailos produktus.<text:s/></text:span></text:p>
        </text:list-item>
        <text:list-item>
          <text:p text:style-name="P120"><text:span text:style-name="T121">Nėra aiškus projekto 6 straipsniu keičiamo įstatymo 20</text:span><text:span text:style-name="T122">1</text:span><text:span text:style-name="T123"><text:s/>straipsnio nuostatose vartojamos formuluotės „tiekti Europos Sąjungos ir Lietuvos Respublikos rinkai“ turinio tikslingumas, nes neaišku, kokiu tikslu iš Europos Sąjungos rinkos yra išskirta Lietuvos Respublikos rinka, kai ji yra sudedamoji Europos Sąjungos rinkos dalis.</text:span></text:p>
        </text:list-item>
        <text:list-item>
          <text:p text:style-name="P124"><text:span text:style-name="T125">Atsižvelgiant į projekto 8 straipsnio 1 dalimi siūlomus pakeitimus keičiamo įstatymo 37 straipsnio 1 dalies 1 punkto nuostatose, manytina, kad</text:span><text:span text:style-name="T126">,</text:span><text:span text:style-name="T127"><text:s/>siekiant teisinio aiškumo</text:span><text:span text:style-name="T128"><text:s/>ir suderinamumo</text:span><text:span text:style-name="T129">, projektu taip pat reikėtų analogiškai tikslinti ir keičiamo įstatymo 37 straipsnio 2 dalies 7 punkto nuostatas, nes kitu atveju<text:s/></text:span><text:span text:style-name="T130">vyresnieji valstybiniai aplinkos apsaugos inspektoriai ir valstybiniai aplinkos apsaugos inspektoriai</text:span><text:span text:style-name="T131">,</text:span><text:span text:style-name="T132"><text:s/>ištyrę juridinių asmenų padarytus pažeidimus dėl dažų, lakų, transporto priemonių pakartotinės apdailos produktų tiekimo rinkoms (pagal projekto ir keičiamo įstatymo nuostatas šie pareigūnai tokią teisę turėtų) ir surašę pažeidimų protokolus, perduoti bylą dėl ekonominės sankcijos skyrimo</text:span><text:span text:style-name="T133"><text:s/></text:span><text:span text:style-name="T134">turėtų vyriausiesiems valstybiniams aplinkos apsaugos inspektoriams, kurie pagal projekto 8 straipsnio 1 dalimi kei</text:span><text:span text:style-name="T135">č</text:span><text:span text:style-name="T136">iamo įstatymo 37 straipsnio 1 dalies 1 punkto nuostatas<text:s/></text:span><text:span text:style-name="T137">neturėtų teisės skirti<text:s/></text:span><text:span text:style-name="T138">ekonominių sankcijų<text:s/></text:span><text:span text:style-name="T139">už minėtus pažeidimus</text:span><text:span text:style-name="T140">.</text:span></text:p>
        </text:list-item>
        <text:list-item>
          <text:p text:style-name="P141">Atsižvelgiant į tai, kad projekto 11 straipsniu keičiamo įstatymo 55 straipsnis pildomas naujomis pažeidimų sudėtimis, projektu turėtų būti tikslinamas ir keičiamo įstatymo 55 straipsnio pavadinimas, kuris turėtų būti suderintas su keičiamo straipsnio nauju turiniu.</text:p>
        </text:list-item>
        <text:list-item>
          <text:p text:style-name="P142"><text:span text:style-name="T143">Projekto 1</text:span><text:span text:style-name="T144">1</text:span><text:span text:style-name="T145"><text:s/>straipsnio 1 dalimi keičiamo įstatymo 55</text:span><text:span text:style-name="T146"><text:s/>straipsnio<text:s/></text:span><text:span text:style-name="T147">3</text:span><text:span text:style-name="T148"><text:s/>dalyje siūloma nustatyti, kad</text:span><text:span text:style-name="T149"><text:s/></text:span><text:span text:style-name="T150">,,įrenginio registracijos duomenų pateikimas</text:span><text:span text:style-name="T151"><text:s/></text:span><text:span text:style-name="T152">neturint teisės juos pateikti šio įstatymo 19</text:span><text:span text:style-name="T153">3</text:span><text:span text:style-name="T154"><text:s/>straipsnio ketvirtojoje dalyje nurodytais atvejais“ juridiniams asmenims užtraukia baudą nuo penkių tūkstančių iki dešimt tūkstančių eurų baudą. Svarstytina, ar siūlomas teisinis reguliavimas atitinka<text:s/></text:span><text:span text:style-name="T155">Teisėkūros pagrindų įstatymo 3 straipsnio 2 dalies 2 punkte nustatytą teisėkūros proporcingumo principą, nes vien tik už registracijos duomenų pateikimą, kai asmuo neturi teisės pateikti tokius duomenis, siūlomos nustatyti baudos dydis, manytina, nėra proporcingas padarytam teisės pažeidimui.<text:s/></text:span></text:p>
        </text:list-item>
        <text:list-item>
          <text:p text:style-name="P156"><text:span text:style-name="T157">Projekto 13 straipsniu keičiamo įstatymo 58</text:span><text:span text:style-name="T158">1</text:span><text:span text:style-name="T159"><text:s/>straipsnio 1 dalyje siūloma nustatyti juridinių asmenų atsakomybę už pagal reikalavimus nepaženklintų arba didžiausią sudėtyje esančio lakiųjų organinių junginių kiekį viršijančių dažų, lakų, transporto priemonių pakartotinės apdailos produktų tiekimą ne tik Lietuvos Respublikos rinkai, bet ir Europos Sąjungos rinkai. Nei iš projekto, nei jo aiškinamojo rašto nėra aišku, kokiu tikslu siūlomas toks teisinis reguliavimas.</text:span><text:span text:style-name="T160"><text:s/></text:span><text:span text:style-name="T161">Be to</text:span><text:span text:style-name="T162">,</text:span><text:span text:style-name="T163"><text:s/>iš projekto nuostatų nėra aišku</text:span><text:span text:style-name="T164">,</text:span><text:span text:style-name="T165"><text:s/>kokie<text:s/></text:span><text:span text:style-name="T166">juridinių asmenų<text:s/></text:span><text:span text:style-name="T167">veiksmai būtų laikomi</text:span><text:span text:style-name="T168"><text:s/>minėtų gaminių tiekimu Europos Sąjungos rinkai, todėl nėra aiški šio pažeidimo sudėtis.<text:s/></text:span><text:span text:style-name="T169">P</text:span><text:span text:style-name="T170">astebėtina, jog v</text:span><text:span text:style-name="T171">alstybės jurisdikcija pasireiškia galia savo teritorijoje nustatyti juridinių ir fizinių asmenų teises ir pareigas, bet kokį teisinį reguliavimą, jo apimtį ir turinį, reguliavimo aiškinimą ir taikymo taisykles. Taigi Lietuvos Respublikos jurisdikcija yra apribota Lietuvos Respublikos teritorija, todėl teisės aktuose negali būti įtvirtinamos nuostatos, kad Lietuvos Respublikos įstatymai reguliuoja kitos valstybės jurisdikcijoje esančius teisinius santykius. Tokio pobūdžio teisės normos gali būti nustatomos Europos Sąjungos teisiniuose dokumentuose (direktyvose, reglamentuose ir pan.), tačiau juos perkeliant į nacionalinę teisę, normos turi būti adaptuotos taip, kad jų nebūtų galima suprasti kaip taikytinų visoje Europos Sąjungoje, t. y. Lietuvos<text:s/></text:span><text:span text:style-name="T172">R</text:span><text:span text:style-name="T173">espublikos įstatymais negali būti nustatomos teisės ir pareigos bei reguliuojami visuomeniniai santykiai, susiklostantys kitose valstybėse ar valstybių sąjungoje.</text:span><text:span text:style-name="T174"><text:s/></text:span><text:span text:style-name="T175">Atsižvelgiant į tai, siūlytina projekto nuostatas tikslinti</text:span><text:span text:style-name="T176">, šiame straipsnyje nustatan</text:span><text:span text:style-name="T177">t</text:span><text:span text:style-name="T178"><text:s/>tik juridinių</text:span><text:span text:style-name="T179"><text:s/></text:span><text:span text:style-name="T180">asmenų atsakomyb</text:span><text:span text:style-name="T181">ę</text:span><text:span text:style-name="T182"><text:s/>už minėtų gaminių</text:span><text:span text:style-name="T183"><text:s/>tiekimą Lietuvos Respublikos rinkai</text:span><text:span text:style-name="T184">.</text:span></text:p>
        </text:list-item>
      </text:list>
      <text:p text:style-name="P185">Jeigu būtų pritarta šiai pastabai, tai atitinkamai reikėtų tikslinti ir projekto 8 straipsnio 2 dalimi keičiamo įstatymo 37 straipsnio 1 dalies 6 punkto nuostatas.</text:p>
      <text:p text:style-name="P186">Be to, siekiant teisinio reguliavimo aiškumo bei galimo nevienodo keičiamo įstatymo nuostatų aiškinimo taikant įstatymą, manytina, kad projekte reikėtų aiškiai apibrėžti, kurie asmenų veiksmai būtų laikomi pagal reikalavimus nepaženklintų arba didžiausią sudėtyje esančio lakiųjų organinių junginių kiekį viršijančių dažų, lakų, transporto priemonių pakartotinės apdailos produktų patiekimu Lietuvos Respublikos rinkai.</text:p>
      <text:list text:style-name="LFO5" text:continue-numbering="true">
        <text:list-item>
          <text:p text:style-name="P187">Projekto 14 straipsniu keičiamo įstatymo 81 straipsnio 11 dalyje siūloma nustatyti, kad už šiame straipsnyje numatytą pažeidimą (t. y., už pavojingų atliekų apdorojimą neturint tam teisės), padarytą pakartotinai, „privaloma skirti konfiskavimą įrangos, kurią naudoja pavojingoms atliekoms apdoroti neturėdamas teisės vykdyti tokių atliekų apdorojimo“.<text:s/>Šios projekto nuostatos nėra aiškios, nes keičiamo įstatymo nuostatose nėra įtvirtintas turto konfiskavimo institutas, todėl nei iš projekto, nei keičiamo įstatymo nuostatų neaišku, kaip bus įgyvendinamas turto konfiskavimo<text:s/>vykdymas<text:s/>(kokia tvarka bus konfiskuojamas turtas, kokia tvarka šis turtas bus realizuojamas ir pan.). Atsižvelgiant į tai ir siekiant teisinio reguliavimo aiškumo, projektas turėtų būti papildytas<text:s/>nuostatomis, reglamentuojančiomis turto konfiskavimo institutą.</text:p>
        </text:list-item>
        <text:list-item>
          <text:p text:style-name="P188"><text:span text:style-name="T189">Atkreiptinas dėmesys, kad Atliekų tvarkymo įstatymo 24 straipsnio 2 dalis numato, jog Valstybinė maisto ir veterinarijos tarnyba prižiūri maisto tvarkymo subjektuose susidarančių biologinių atliekų (išskyrus biologiškai skaidžias sodų ir parkų atliekas) tvarkymą šių atliekų susidarymo vietose. Atsižvelgiant į tai ir siekiant įstatymų nuostatų suderinamumo, siūlytina projekto 16 straipsniu keičiamo įstatymo 128</text:span><text:span text:style-name="T190">2</text:span><text:span text:style-name="T191"><text:s/>straipsnio<text:s/></text:span><text:span text:style-name="T192">pavadinime, 1,</text:span><text:span text:style-name="T193"><text:s/></text:span><text:span text:style-name="T194">3 ir 4 dalių<text:s/></text:span><text:span text:style-name="T195">nuostatose vartojamą formuluotę „biologinių atliekų (maisto ir virtuvės atliekų)”<text:s/></text:span><text:span text:style-name="T196">(atitinkamais linksniais)<text:s/></text:span><text:span text:style-name="T197">pakeisti formuluote „biologinių atliekų (išskyrus biologiškai skaidžias sodų ir parkų atliekas)”</text:span><text:span text:style-name="T198"><text:s/>(atitinkamais linksniais)</text:span><text:span text:style-name="T199">. Pastaroji lingvistinė konstrukcija visiškai atitiktų Atliekų tvarkymo įstatymo 24 straipsnio 2 dalyje įtvirtintą teisinį reguliavimą.</text:span></text:p>
        </text:list-item>
        <text:list-item>
          <text:p text:style-name="P200"><text:span text:style-name="T201">Projekto 16<text:s/></text:span><text:span text:style-name="T202">straipsniu<text:s/></text:span><text:span text:style-name="T203">keičiamo įstatymo 128</text:span><text:span text:style-name="T204">2</text:span><text:span text:style-name="T205"><text:s/>straipsnio<text:s/></text:span><text:span text:style-name="T206">3 dalyje siūloma nustatyti<text:s/></text:span><text:span text:style-name="T207">juridinių asmenų</text:span><text:span text:style-name="T208"><text:s/>atsakomybę už atliekų tvarkymo taisyklėse ir kituose teisės aktuose nustatytų<text:s/></text:span><text:span text:style-name="T209">biologinių atliekų (maisto ir virtuvės atliekų) tvarkymo reikalavimų nevykdymą įmonėse, turinčiose leidimus tvarkyti biologines atliekas. Šiose projekto nuostatose nėra aiškus formuluotės „įmonėse, turinčiose leidimus tvarkyti biologines atliekas“ turinys, t. y., neaišku, ar ši sąvoka būtų suprantama kaip Maisto įstatyme apibrėžta sąvoka „maisto tvarkymo subjektai“,<text:s/></text:span><text:span text:style-name="T210">ar kaip Atliekų tvarkymo įstatyme apibrėžta sąvoka „atliekų tvarkytojas“. Atkreiptinas dėmesys, kad</text:span><text:span text:style-name="T211"><text:s/>projekto<text:s/></text:span><text:span text:style-name="T212">8 straipsnio<text:s/></text:span><text:span text:style-name="T213">4 dalimi keičiamo įstatymo 37 straipsnio 1 dalies 9 punkte</text:span><text:span text:style-name="T214"><text:s/>siūloma nustatyti, kad<text:s/></text:span><text:span text:style-name="T215">keičiamo įstatymo 128</text:span><text:span text:style-name="T216">2</text:span><text:span text:style-name="T217"><text:s/>straipsnyje numatytus pažeidimus tiria, juridinių asmenų padarytų pažeidimų protokolus surašo ir bylas dėl ekonominių sankcijų skyrimo nagrinėja<text:s/></text:span><text:span text:style-name="T218">Valstybinės maisto ir veterinarijos tarnybos pareigūnai.<text:s/></text:span><text:span text:style-name="T219">Atkreiptinas dėmesys, kad<text:s/></text:span><text:span text:style-name="T220">Atliekų tvarkymo įstatymo 24<text:s/></text:span><text:span text:style-name="T221">straipsnio<text:s/></text:span><text:span text:style-name="T222">2 dalis numato, jog Valstybinė maisto ir veterinarijos tarnyba</text:span><text:span text:style-name="T223"><text:s/>prižiūri<text:s/></text:span><text:span text:style-name="T224">maisto tvarkymo subjektuose susidarančių biologinių atliekų</text:span><text:span text:style-name="T225"><text:s/>(išskyrus biologiškai skaidžias sodų ir parkų atliekas)<text:s/></text:span><text:span text:style-name="T226">tvarkymą šių atliekų susidarymo vietose</text:span><text:span text:style-name="T227">. Maisto įstatymo 2 straipsnio 8 dalis nustato „</text:span><text:span text:style-name="T228">Maisto tvarkymo subjektas</text:span><text:span text:style-name="T229"><text:s/>– ši sąvoka atitinka sąvoką „maisto verslo operatorius“ ir vartojama ta pačia reikšme, kaip ši apibrėžta Reglamente (EB) Nr. 178/2002.“ Reglamento (EB) Nr. 178/2002 3 straipsnio 3 punktas nustato „maisto verslo operatorius - tai fiziniai arba juridiniai asmenys, atsakingi už tai, kad jų kontroliuojamame maisto versle būtų garantuotai laikomasi maisto produktus reglamentuojančių įstatymų reikalavimų“, o šio straipsnio 2 punktas nustato, kad „maisto verslas – tai pelno siekianti arba nesiekianti viešoji ar privati įmonė, vykdanti bet kokią su visais maisto gamybos, perdirbimo ir paskirstymo etapais susijusią veiklą”. Atsižvelgiant į šias minėtų įstatymų ir reglame</text:span><text:span text:style-name="T230">nto nuostatas, svarstytina, ar<text:s/></text:span><text:span text:style-name="T231">projekto 1</text:span><text:span text:style-name="T232">6</text:span><text:span text:style-name="T233"><text:s/>straipsniu keičiamo<text:s/></text:span><text:span text:style-name="T234">įstatymo 128</text:span><text:span text:style-name="T235">2</text:span><text:span text:style-name="T236"><text:s/>straipsnio 3 dalies ir projekto<text:s/></text:span><text:span text:style-name="T237">8 straipsnio 4 dalimi keičiamo įstatymo 37 straipsnio 1 dalies 9<text:s/></text:span><text:span text:style-name="T238">punkto nuostatos, ta apimtimi, kuria nustatoma, kad Valstybinės maisto ir veterinarijos tarnybos pareigūnai<text:s/></text:span><text:span text:style-name="T239">skirtų ekonomines sankcijas</text:span><text:span text:style-name="T240"><text:s/>įmon</text:span><text:span text:style-name="T241">ėms</text:span><text:span text:style-name="T242">, turinči</text:span><text:span text:style-name="T243">oms</text:span><text:span text:style-name="T244"><text:s/>leidimus tvarkyti biologines atliekas, tuo atveju, jei šios įmonės nėra maisto tvarkymo subjektai ir tvarko biologines atliekas kaip atliekų tvarkytojai ne šių atliekų susidarymo vietose, už Atliekų tvarkymo taisyklėse ir kituose teisės aktuose nustatytų biologinių atliekų (maisto ir virtuvės atliekų) tvarkymo reikalavimų nevykdymą, atitinka minėtų įstatymų ir reglamento nuostatas bei neišplečia Valstybinės maisto ir veterinarijos tarnybos kompetencijos, nustatytos Atliekų tvarkymo įstatymo 24 straipsnio 2 dalyje.</text:span></text:p>
        </text:list-item>
      </text:list>
      <text:p text:style-name="P245"><text:span text:style-name="T246">Kita vertus</text:span><text:span text:style-name="T247">, svarstytina, ar projekto 16 straipsniu keičiamo įstatymo 128</text:span><text:span text:style-name="T248">2</text:span><text:span text:style-name="T249"><text:s/>straipsnio 3 dalyje, siekiant suvienodinti</text:span><text:span text:style-name="T250"><text:s/>šiame straipsnyje<text:s/></text:span><text:span text:style-name="T251">vartojamas sąvokas</text:span><text:span text:style-name="T252"><text:s/>bei atsižvelgiant į tai, kad vertinamajame straipsnyje turimas tikslas nustatyti ne įmonių, bet juridinių asmenų atsakomybę už atitinkamus pažeidimus,<text:s/></text:span><text:span text:style-name="T253">nuostata ,,įmonėse</text:span><text:span text:style-name="T254">, turinči</text:span><text:span text:style-name="T255">ose leidimus tvarkyti biologines atliekas“</text:span><text:span text:style-name="T256"><text:s/>neturėtų būti pakeista nuostata ,,juridiniuose asmenyse, kuriems išduoti leidimai tvarkyti biologines atliekas“.</text:span></text:p>
      <text:list text:style-name="LFO5" text:continue-numbering="true">
        <text:list-item>
          <text:p text:style-name="P257"><text:span text:style-name="T258">Svarstytina, ar laikantis sistemiškumo principo, projekto 16 straipsniu keičiamo įstatymo 128</text:span><text:span text:style-name="T259">2</text:span><text:span text:style-name="T260"><text:s/>straipsnio</text:span><text:span text:style-name="T261"><text:s/>3 dalyje nereikėtų padidinti sankcijoje numatytos baudos viršutinės ribos dydžio, nes šios ribos dydis yra mažesnis už šio straipsnio 1 dalyje siūlomos nustatyti baudos viršutinės ribos dydį. Pastebėtina, kad projekto 16 straipsniu keičiamo įstatymo 128</text:span><text:span text:style-name="T262">2</text:span><text:span text:style-name="T263"><text:s/>straipsnio 4 dalyje už šio straipsnio 3 dalyje nu</text:span><text:span text:style-name="T264">statyto</text:span><text:span text:style-name="T265"><text:s/>pažeidimo padarymo pakartotinumą numatytos baudos viršutinės ribos dydis yra didesnis už šio straipsnio 2 dalyje nu</text:span><text:span text:style-name="T266">statyto<text:s/></text:span><text:span text:style-name="T267">šio straipsnio 1 dalyje numatyto pažeidimo padarymo pakartotinumą numatytos baudos viršutinės ribos dyd</text:span><text:span text:style-name="T268">į</text:span><text:span text:style-name="T269">.<text:s/></text:span></text:p>
        </text:list-item>
        <text:list-item>
          <text:p text:style-name="P270">Atsižvelgiant į<text:s/>Rekomendacijų 76 punkto reikalavimus, nustatančius, kad teisės akte saitai<text:s/>(aktyvios nuorodos) nenaudojami,<text:s/>projekto 17 straipsniu<text:s/>keičiamame įstatymo priede neturi būti aktyvių nuorodų į įgyvendinamus ES teisės aktus.</text:p>
        </text:list-item>
        <text:list-item>
          <text:p text:style-name="P271">Kad priimtas įstatymas būtų tinkamai įgyvendintas, projekto 18 straipsnio 1 dalyje reikėtų taip pat nustatyti išimtį dėl projekto 18 straipsnio 3 dalies ankstesnio<text:s/>nei priimtas įstatymas įsigalios<text:s/>įsigaliojimo.<text:s/></text:p>
        </text:list-item>
      </text:list>
      <text:p text:style-name="P272">Be to, svarstytina, ar pakankamas terminas būtų įgyvendinti<text:s/>ir<text:s/>projekto 18 straipsnio 4 dalies<text:s/>nuostatas, nes pagal projekto 18 straipsnio 1 dalies nuostatas šios projekto nuostatos<text:s/>įsigaliotų 2022 m. liepos 1 d.<text:s/>(galbūt tikslinga būtų nustatyti tokį patį ankstesnį įsigaliojimą kaip ir<text:s/>dėl<text:s/>šio straipsnio 3 dalies nuostatų).</text:p>
      <text:list text:style-name="LFO5" text:continue-numbering="true">
        <text:list-item>
          <text:p text:style-name="P273">Atsižvelgiant į keičiamo įstatymo 1 straipsnio 23 punkte apibrėžtą sąvoką, projekto 18 straipsnio 6 dalyje po žodžio „integruotos“ įrašytini žodžiai „prevencijos ir“.</text:p>
        </text:list-item>
      </text:list>
      <text:p text:style-name="P274"/>
      <text:p text:style-name="P275"/>
      <text:p text:style-name="P276"/>
      <text:p text:style-name="P277">Departamento direktorius<text:s/><text:tab/><text:tab/><text:tab/><text:tab/><text:s text:c="22"/>Andrius Kabišaitis</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N. Azguridienė, tel. (8 5) 239 6546, el. p. neringa.azguridiene@lrs.lt</text:span></text:p>
      <text:p text:style-name="P296"><text:span text:style-name="T297">S. Švedas,<text:s/></text:span><text:span text:style-name="T298">tel. (8 5) 239 6165, el. p.<text:s/></text:span><text:a xlink:href="mailto:saulius.svedas@lrs.lt" office:target-frame-name="_top" xlink:show="replace"><text:span text:style-name="T299">saulius.svedas@lrs.lt</text:span></text:a><text:span text:style-name="T3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1" text:display-levels="3">
        <style:list-level-properties text:space-before="2.6819in" text:min-label-width="0.5in" text:list-level-position-and-space-mode="label-alignment">
          <style:list-level-label-alignment text:label-followed-by="listtab" fo:margin-left="3.1819in" fo:text-indent="-0.5in"/>
        </style:list-level-properties>
      </text:list-level-style-number>
      <text:list-level-style-number text:level="4" style:num-suffix="." style:num-format="1" text:display-levels="4">
        <style:list-level-properties text:space-before="4.0229in" text:min-label-width="0.5in" text:list-level-position-and-space-mode="label-alignment">
          <style:list-level-label-alignment text:label-followed-by="listtab" fo:margin-left="4.5229in" fo:text-indent="-0.5in"/>
        </style:list-level-properties>
      </text:list-level-style-number>
      <text:list-level-style-number text:level="5" style:num-suffix="." style:num-format="1" text:display-levels="5">
        <style:list-level-properties text:space-before="5.3638in" text:min-label-width="0.75in" text:list-level-position-and-space-mode="label-alignment">
          <style:list-level-label-alignment text:label-followed-by="listtab" fo:margin-left="6.1138in" fo:text-indent="-0.75in"/>
        </style:list-level-properties>
      </text:list-level-style-number>
      <text:list-level-style-number text:level="6" style:num-suffix="." style:num-format="1" text:display-levels="6">
        <style:list-level-properties text:space-before="6.7048in" text:min-label-width="0.75in" text:list-level-position-and-space-mode="label-alignment">
          <style:list-level-label-alignment text:label-followed-by="listtab" fo:margin-left="7.4548in" fo:text-indent="-0.75in"/>
        </style:list-level-properties>
      </text:list-level-style-number>
      <text:list-level-style-number text:level="7" style:num-suffix="." style:num-format="1" text:display-levels="7">
        <style:list-level-properties text:space-before="8.0458in" text:min-label-width="1in" text:list-level-position-and-space-mode="label-alignment">
          <style:list-level-label-alignment text:label-followed-by="listtab" fo:margin-left="9.0458in" fo:text-indent="-1in"/>
        </style:list-level-properties>
      </text:list-level-style-number>
      <text:list-level-style-number text:level="8" style:num-suffix="." style:num-format="1" text:display-levels="8">
        <style:list-level-properties text:space-before="9.3868in" text:min-label-width="1in" text:list-level-position-and-space-mode="label-alignment">
          <style:list-level-label-alignment text:label-followed-by="listtab" fo:margin-left="10.3868in" fo:text-indent="-1in"/>
        </style:list-level-properties>
      </text:list-level-style-number>
      <text:list-level-style-number text:level="9" style:num-suffix="." style:num-format="1" text:display-levels="9">
        <style:list-level-properties text:space-before="10.7277in" text:min-label-width="1.25in" text:list-level-position-and-space-mode="label-alignment">
          <style:list-level-label-alignment text:label-followed-by="listtab" fo:margin-left="11.9777in" fo:text-indent="-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3-23T06:54:00Z</meta:creation-date>
    <dc:date>2022-03-23T06:54:00Z</dc:date>
    <meta:template xlink:href="Normal.dotm" xlink:type="simple"/>
    <meta:editing-cycles>2</meta:editing-cycles>
    <meta:editing-duration>PT0S</meta:editing-duration>
    <meta:document-statistic meta:page-count="3" meta:paragraph-count="43" meta:word-count="2138" meta:character-count="16785" meta:row-count="216" meta:non-whitespace-character-count="14690"/>
  </office:meta>
</office:document-meta>
</file>