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name-asian="Times New Roman" fo:font-style="italic" style:font-style-asian="italic"/>
    </style:style>
    <style:style style:name="P3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32" style:parent-style-name="Normal" style:family="paragraph">
      <style:text-properties style:font-name-asian="Times New Roman"/>
    </style:style>
    <style:style style:name="P33" style:parent-style-name="Normal" style:family="paragraph">
      <style:text-properties style:font-name-asian="Times New Roman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text-properties style:font-name-asian="Times New Roman" fo:font-size="10pt" style:font-size-asian="10pt"/>
    </style:style>
    <style:style style:name="P36" style:parent-style-name="Normal" style:family="paragraph">
      <style:text-properties style:font-name-asian="Times New Roman" fo:font-style="italic" style:font-style-asian="italic"/>
    </style:style>
    <style:style style:name="P37" style:parent-style-name="Normal" style:family="paragraph">
      <style:text-properties style:font-name-asian="Times New Roman" fo:font-size="10pt" style:font-size-asian="10pt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name-asian="Times New Roman" fo:font-size="10pt" style:font-size-asian="10pt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 fo:font-size="10pt" style:font-size-asian="10pt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paragraph-properties fo:text-align="center" fo:text-indent="0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text-properties style:font-name-asian="Times New Roman"/>
    </style:style>
    <style:style style:name="P5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text-properties style:font-name-asian="Times New Roman" fo:font-size="16pt" style:font-size-asian="16pt" style:font-size-complex="16pt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-asian="Times New Roman" style:font-size-complex="12pt"/>
    </style:style>
    <style:style style:name="T83" style:parent-style-name="DefaultParagraphFont" style:family="text">
      <style:text-properties style:font-name-asian="Times New Roman" style:font-size-complex="12pt"/>
    </style:style>
    <style:style style:name="T84" style:parent-style-name="DefaultParagraphFont" style:family="text">
      <style:text-properties style:font-name-asian="Times New Roman" fo:font-style="italic" style:font-style-asian="italic" style:font-size-complex="12pt"/>
    </style:style>
    <style:style style:name="T8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Times New Roman" fo:font-style="italic" style:font-style-asian="italic"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name-asian="Times New Roman" style:font-size-complex="12pt"/>
    </style:style>
    <style:style style:name="T98" style:parent-style-name="DefaultParagraphFont" style:family="text">
      <style:text-properties style:font-name-asian="Times New Roman" style:font-size-complex="12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P11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Times New Roman" fo:font-style="italic" style:font-style-asian="italic" style:font-size-complex="12pt"/>
    </style:style>
    <style:style style:name="T12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name-asian="Times New Roman"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style-complex="italic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P157" style:parent-style-name="Normal" style:family="paragraph">
      <style:text-properties style:font-name-asian="Times New Roman" fo:font-size="16pt" style:font-size-asian="16pt" style:font-size-complex="16pt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name-asian="Times New Roman" style:font-size-complex="12pt" fo:language="en" fo:country="US"/>
    </style:style>
    <style:style style:name="T162" style:parent-style-name="DefaultParagraphFont" style:family="text">
      <style:text-properties style:font-name-asian="Times New Roman" style:font-size-complex="12pt" fo:language="en" fo:country="US"/>
    </style:style>
    <style:style style:name="T163" style:parent-style-name="DefaultParagraphFont" style:family="text">
      <style:text-properties style:font-name-asian="Times New Roman" style:font-size-complex="12pt" fo:language="en" fo:country="US"/>
    </style:style>
    <style:style style:name="T164" style:parent-style-name="DefaultParagraphFont" style:family="text">
      <style:text-properties style:font-name-asian="Times New Roman" style:font-size-complex="12pt" fo:language="en" fo:country="US"/>
    </style:style>
    <style:style style:name="T165" style:parent-style-name="DefaultParagraphFont" style:family="text">
      <style:text-properties style:font-name-asian="Times New Roman" fo:font-style="italic" style:font-style-asian="italic" style:font-size-complex="12pt"/>
    </style:style>
    <style:style style:name="T16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67" style:parent-style-name="DefaultParagraphFont" style:family="text">
      <style:text-properties style:font-name-asian="Times New Roman" fo:font-style="italic" style:font-style-asian="italic" style:font-size-complex="12pt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  <style:text-properties style:font-style-complex="italic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name-asian="Times New Roman" style:font-size-complex="12pt"/>
    </style:style>
    <style:style style:name="T176" style:parent-style-name="DefaultParagraphFont" style:family="text">
      <style:text-properties style:font-name-asian="Times New Roman" style:font-size-complex="12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-asian="Times New Roman" style:font-size-complex="12pt"/>
    </style:style>
    <style:style style:name="T195" style:parent-style-name="DefaultParagraphFont" style:family="text">
      <style:text-properties style:font-name-asian="Times New Roman" style:font-size-complex="12pt"/>
    </style:style>
    <style:style style:name="T196" style:parent-style-name="DefaultParagraphFont" style:family="text">
      <style:text-properties style:font-name-asian="Times New Roman" style:font-size-complex="12pt"/>
    </style:style>
    <style:style style:name="T197" style:parent-style-name="DefaultParagraphFont" style:family="text">
      <style:text-properties style:font-name-asian="Times New Roman" style:font-size-complex="12pt"/>
    </style:style>
    <style:style style:name="T198" style:parent-style-name="DefaultParagraphFont" style:family="text">
      <style:text-properties style:font-name-asian="Times New Roman" fo:font-style="italic" style:font-style-asian="italic" style:font-size-complex="12pt"/>
    </style:style>
    <style:style style:name="T199" style:parent-style-name="DefaultParagraphFont" style:family="text">
      <style:text-properties style:font-name-asian="Times New Roman" fo:font-style="italic" style:font-style-asian="italic" style:font-size-complex="12pt"/>
    </style:style>
    <style:style style:name="T20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01" style:parent-style-name="DefaultParagraphFont" style:family="text">
      <style:text-properties style:font-name-asian="Times New Roman" fo:font-style="italic" style:font-style-asian="italic" style:font-size-complex="12pt"/>
    </style:style>
    <style:style style:name="T202" style:parent-style-name="DefaultParagraphFont" style:family="text">
      <style:text-properties style:font-name-asian="Times New Roman" fo:font-style="italic" style:font-style-asian="italic" style:font-size-complex="12pt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style:font-weight-complex="bold" style:font-style-complex="italic"/>
    </style:style>
    <style:style style:name="P207" style:parent-style-name="Normal" style:family="paragraph">
      <style:paragraph-properties fo:text-indent="0.4923in"/>
    </style:style>
    <style:style style:name="P208" style:parent-style-name="Header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Normal" style:family="paragraph">
      <style:text-properties style:font-name-asian="Times New Roman" style:font-size-complex="12pt"/>
    </style:style>
    <style:style style:name="P213" style:parent-style-name="Normal" style:family="paragraph">
      <style:paragraph-properties fo:text-indent="0.4923in"/>
      <style:text-properties style:font-style-complex="italic"/>
    </style:style>
    <style:style style:name="P214" style:parent-style-name="Normal" style:family="paragraph">
      <style:paragraph-properties fo:text-indent="0.4923in"/>
      <style:text-properties style:font-name-asian="Times New Roman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name-asian="Times New Roman" style:font-size-complex="12pt"/>
    </style:style>
    <style:style style:name="T219" style:parent-style-name="DefaultParagraphFont" style:family="text">
      <style:text-properties style:font-name-asian="Times New Roman" style:font-size-complex="12pt"/>
    </style:style>
    <style:style style:name="T220" style:parent-style-name="DefaultParagraphFont" style:family="text">
      <style:text-properties style:font-name-asian="Times New Roman" style:font-size-complex="12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name-asian="Times New Roman" style:font-size-complex="12pt"/>
    </style:style>
    <style:style style:name="T237" style:parent-style-name="DefaultParagraphFont" style:family="text">
      <style:text-properties style:font-name-asian="Times New Roman" style:font-size-complex="12pt"/>
    </style:style>
    <style:style style:name="T238" style:parent-style-name="DefaultParagraphFont" style:family="text">
      <style:text-properties style:font-name-asian="Times New Roman" style:font-size-complex="12pt"/>
    </style:style>
    <style:style style:name="T239" style:parent-style-name="DefaultParagraphFont" style:family="text">
      <style:text-properties style:font-name-asian="Times New Roman" style:font-size-complex="12pt"/>
    </style:style>
    <style:style style:name="T240" style:parent-style-name="DefaultParagraphFont" style:family="text">
      <style:text-properties style:font-name-asian="Times New Roman" fo:font-style="italic" style:font-style-asian="italic" style:font-size-complex="12pt"/>
    </style:style>
    <style:style style:name="T241" style:parent-style-name="DefaultParagraphFont" style:family="text">
      <style:text-properties style:font-name-asian="Times New Roman" fo:font-style="italic" style:font-style-asian="italic" style:font-size-complex="12pt"/>
    </style:style>
    <style:style style:name="T24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43" style:parent-style-name="DefaultParagraphFont" style:family="text">
      <style:text-properties style:font-name-asian="Times New Roman" fo:font-style="italic" style:font-style-asian="italic" style:font-size-complex="12pt"/>
    </style:style>
    <style:style style:name="T244" style:parent-style-name="DefaultParagraphFont" style:family="text">
      <style:text-properties style:font-name-asian="Times New Roman" fo:font-style="italic" style:font-style-asian="italic" style:font-size-complex="12pt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P249" style:parent-style-name="Normal" style:family="paragraph">
      <style:paragraph-properties fo:text-indent="0.4923in"/>
    </style:style>
    <style:style style:name="P250" style:parent-style-name="Header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text-properties style:font-name-asian="Times New Roman" style:font-size-complex="12pt"/>
    </style:style>
    <style:style style:name="P255" style:parent-style-name="Normal" style:family="paragraph">
      <style:paragraph-properties fo:text-indent="0.4923in"/>
      <style:text-properties style:font-style-complex="italic"/>
    </style:style>
    <style:style style:name="P256" style:parent-style-name="Normal" style:family="paragraph">
      <style:paragraph-properties fo:text-indent="0.4923in"/>
      <style:text-properties style:font-name-asian="Times New Roma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name-asian="Times New Roman" style:font-size-complex="12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name-asian="Times New Roman" style:font-size-complex="12pt"/>
    </style:style>
    <style:style style:name="T262" style:parent-style-name="DefaultParagraphFont" style:family="text">
      <style:text-properties style:font-name-asian="Times New Roman" style:font-size-complex="12pt"/>
    </style:style>
    <style:style style:name="T263" style:parent-style-name="DefaultParagraphFont" style:family="text">
      <style:text-properties style:font-name-asian="Times New Roman" style:font-size-complex="12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indent="0.4923in"/>
      <style:text-properties fo:font-size="10pt" style:font-size-asian="10pt"/>
    </style:style>
    <style:style style:name="P315" style:parent-style-name="Normal" style:family="paragraph">
      <style:text-properties fo:color="#000000" fo:font-size="8pt" style:font-size-asian="8pt" style:font-size-complex="8pt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style-complex="italic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style-complex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style-complex="italic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style:font-style-complex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name-asian="Times New Roman" style:font-size-complex="12pt" fo:language="en" fo:country="US"/>
    </style:style>
    <style:style style:name="T375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376" style:parent-style-name="DefaultParagraphFont" style:family="text">
      <style:text-properties style:font-name-asian="Times New Roman" style:font-size-complex="12pt" fo:language="en" fo:country="US"/>
    </style:style>
    <style:style style:name="T377" style:parent-style-name="DefaultParagraphFont" style:family="text">
      <style:text-properties style:font-name-asian="Times New Roman" style:font-size-complex="12pt" fo:language="en" fo:country="US"/>
    </style:style>
    <style:style style:name="T378" style:parent-style-name="DefaultParagraphFont" style:family="text">
      <style:text-properties style:font-name-asian="Times New Roman" style:font-size-complex="12pt" fo:language="en" fo:country="US"/>
    </style:style>
    <style:style style:name="T379" style:parent-style-name="DefaultParagraphFont" style:family="text">
      <style:text-properties style:font-name-asian="Times New Roman" style:font-size-complex="12pt" fo:language="en" fo:country="US"/>
    </style:style>
    <style:style style:name="T38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8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8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8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name-asian="Times New Roman" style:font-size-complex="12pt" fo:language="en" fo:country="US"/>
    </style:style>
    <style:style style:name="T427" style:parent-style-name="DefaultParagraphFont" style:family="text">
      <style:text-properties style:font-name-asian="Times New Roman" style:font-size-complex="12pt" fo:language="en" fo:country="US"/>
    </style:style>
    <style:style style:name="T428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429" style:parent-style-name="DefaultParagraphFont" style:family="text">
      <style:text-properties style:font-name-asian="Times New Roman" style:font-size-complex="12pt" fo:language="en" fo:country="US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line-height="115%"/>
      <style:text-properties style:font-name-asian="Times New Roman" fo:font-size="16pt" style:font-size-asian="16pt" style:font-size-complex="16pt" fo:language="en" fo:country="US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name-asian="Times New Roman" style:font-size-complex="12pt" fo:language="en" fo:country="US"/>
    </style:style>
    <style:style style:name="T448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449" style:parent-style-name="DefaultParagraphFont" style:family="text">
      <style:text-properties style:font-name-asian="Times New Roman" style:font-size-complex="12pt" fo:language="en" fo:country="US"/>
    </style:style>
    <style:style style:name="T450" style:parent-style-name="DefaultParagraphFont" style:family="text">
      <style:text-properties style:font-name-asian="Times New Roman" style:font-size-complex="12pt" fo:language="en" fo:country="US"/>
    </style:style>
    <style:style style:name="T451" style:parent-style-name="DefaultParagraphFont" style:family="text">
      <style:text-properties style:font-name-asian="Times New Roman" style:font-size-complex="12pt" fo:language="en" fo:country="US"/>
    </style:style>
    <style:style style:name="T452" style:parent-style-name="DefaultParagraphFont" style:family="text">
      <style:text-properties style:font-name-asian="Times New Roman" style:font-size-complex="12pt" fo:language="en" fo:country="US"/>
    </style:style>
    <style:style style:name="T453" style:parent-style-name="DefaultParagraphFont" style:family="text">
      <style:text-properties style:font-name-asian="Times New Roman" style:font-size-complex="12pt" fo:language="en" fo:country="US"/>
    </style:style>
    <style:style style:name="T454" style:parent-style-name="DefaultParagraphFont" style:family="text">
      <style:text-properties style:font-name-asian="Times New Roman" style:font-size-complex="12pt" fo:language="en" fo:country="US"/>
    </style:style>
    <style:style style:name="T45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60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46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6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name-asian="Times New Roman" style:font-size-complex="12pt" fo:language="en" fo:country="US"/>
    </style:style>
    <style:style style:name="T476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477" style:parent-style-name="DefaultParagraphFont" style:family="text">
      <style:text-properties style:font-name-asian="Times New Roman" style:font-size-complex="12pt" fo:language="en" fo:country="US"/>
    </style:style>
    <style:style style:name="T478" style:parent-style-name="DefaultParagraphFont" style:family="text">
      <style:text-properties style:font-name-asian="Times New Roman" style:font-size-complex="12pt" fo:language="en" fo:country="US"/>
    </style:style>
    <style:style style:name="T479" style:parent-style-name="DefaultParagraphFont" style:family="text">
      <style:text-properties style:font-name-asian="Times New Roman" style:font-size-complex="12pt" fo:language="en" fo:country="US"/>
    </style:style>
    <style:style style:name="T480" style:parent-style-name="DefaultParagraphFont" style:family="text">
      <style:text-properties style:font-name-asian="Times New Roman" style:font-size-complex="12pt" fo:language="en" fo:country="US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-asian="Times New Roman" fo:font-style="italic" style:font-style-asian="italic" style:font-size-complex="12pt"/>
    </style:style>
    <style:style style:name="T505" style:parent-style-name="DefaultParagraphFont" style:family="text">
      <style:text-properties style:font-name-asian="Times New Roman" fo:font-style="italic" style:font-style-asian="italic" style:font-size-complex="12pt"/>
    </style:style>
    <style:style style:name="T506" style:parent-style-name="DefaultParagraphFont" style:family="text">
      <style:text-properties style:font-name-asian="Times New Roman" fo:font-style="italic" style:font-style-asian="italic" style:font-size-complex="12pt"/>
    </style:style>
    <style:style style:name="T507" style:parent-style-name="DefaultParagraphFont" style:family="text">
      <style:text-properties style:font-name-asian="Times New Roman" fo:font-style="italic" style:font-style-asian="italic" style:font-size-complex="12pt"/>
    </style:style>
    <style:style style:name="T508" style:parent-style-name="DefaultParagraphFont" style:family="text">
      <style:text-properties style:font-name-asian="Times New Roman" fo:font-style="italic" style:font-style-asian="italic" style:font-size-complex="12pt"/>
    </style:style>
    <style:style style:name="T50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510" style:parent-style-name="DefaultParagraphFont" style:family="text">
      <style:text-properties style:font-name-asian="Times New Roman" fo:font-style="italic" style:font-style-asian="italic" style:font-size-complex="12pt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style:font-name-asian="Times New Roman" fo:font-weight="bold" style:font-weight-asian="bold" style:font-weight-complex="bold"/>
    </style:style>
    <style:style style:name="T517" style:parent-style-name="DefaultParagraphFont" style:family="text">
      <style:text-properties style:font-name-asian="Times New Roman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2.5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text-properties style:font-name-asian="Times New Roman" fo:font-size="16pt" style:font-size-asian="16pt" style:font-size-complex="16p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  <style:text-properties fo:font-weight="bold" style:font-weight-asian="bold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style:font-name-asian="Times New Roman" style:font-size-complex="12pt" style:language-asian="lt" style:country-asian="LT"/>
    </style:style>
    <style:style style:name="T541" style:parent-style-name="DefaultParagraphFont" style:family="text">
      <style:text-properties style:font-name-asian="Times New Roman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size-complex="12pt" style:language-asian="lt" style:country-asian="LT"/>
    </style:style>
    <style:style style:name="T544" style:parent-style-name="DefaultParagraphFont" style:family="text">
      <style:text-properties style:font-name-asian="Times New Roman" style:font-size-complex="12pt" style:language-asian="lt" style:country-asian="LT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59" style:parent-style-name="Normal" style:family="paragraph">
      <style:paragraph-properties fo:text-indent="0in"/>
    </style:style>
    <style:style style:name="T5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P567" style:parent-style-name="Header" style:family="paragraph">
      <style:paragraph-properties fo:text-indent="0.4923in"/>
    </style:style>
    <style:style style:name="P568" style:parent-style-name="Header" style:family="paragraph">
      <style:paragraph-properties fo:text-indent="0.4923in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name-asian="Times New Roman" style:font-style-complex="italic" fo:color="#000000" style:font-size-complex="12pt"/>
    </style:style>
    <style:style style:name="T584" style:parent-style-name="DefaultParagraphFont" style:family="text">
      <style:text-properties style:font-name-asian="Times New Roman" style:font-style-complex="italic" fo:color="#000000" style:font-size-complex="12pt"/>
    </style:style>
    <style:style style:name="T585" style:parent-style-name="DefaultParagraphFont" style:family="text">
      <style:text-properties style:font-name-asian="Times New Roman" style:font-style-complex="italic" fo:color="#000000" style:font-size-complex="12pt"/>
    </style:style>
    <style:style style:name="T586" style:parent-style-name="DefaultParagraphFont" style:family="text">
      <style:text-properties style:font-name-asian="Times New Roman" style:font-style-complex="italic" fo:color="#000000" style:font-size-complex="12pt"/>
    </style:style>
    <style:style style:name="T587" style:parent-style-name="DefaultParagraphFont" style:family="text">
      <style:text-properties style:font-name-asian="Times New Roman" style:font-style-complex="italic" fo:color="#000000" style:font-size-complex="12pt"/>
    </style:style>
    <style:style style:name="T588" style:parent-style-name="DefaultParagraphFont" style:family="text">
      <style:text-properties style:font-name-asian="Times New Roman" style:font-style-complex="italic" fo:color="#000000" style:font-size-complex="12pt"/>
    </style:style>
    <style:style style:name="T589" style:parent-style-name="DefaultParagraphFont" style:family="text">
      <style:text-properties style:font-name-asian="Times New Roman" style:font-style-complex="italic" fo:color="#000000" style:font-size-complex="12pt"/>
    </style:style>
    <style:style style:name="P590" style:parent-style-name="Normal" style:family="paragraph">
      <style:paragraph-properties fo:text-indent="0.4923in"/>
      <style:text-properties fo:color="#000000" style:font-size-complex="12pt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style="italic" style:font-style-asian="italic"/>
    </style:style>
    <style:style style:name="P593" style:parent-style-name="Normal" style:family="paragraph">
      <style:paragraph-properties fo:text-indent="0.4923in"/>
      <style:text-properties fo:color="#000000" style:font-size-complex="12pt"/>
    </style:style>
    <style:style style:name="P594" style:parent-style-name="Normal" style:family="paragraph">
      <style:paragraph-properties fo:text-indent="0.4923in"/>
      <style:text-properties fo:font-weight="bold" style:font-weight-asian="bold"/>
    </style:style>
    <style:style style:name="P595" style:parent-style-name="Normal" style:family="paragraph">
      <style:text-properties style:font-name-asian="Times New Roman" fo:font-size="16pt" style:font-size-asian="16pt" style:font-size-complex="16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7" style:parent-style-name="DefaultParagraphFont" style:family="text">
      <style:text-properties style:font-style-complex="italic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  <style:text-properties style:font-name="Arial" style:font-name-asian="Times New Roman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  <style:text-properties fo:font-size="10pt" style:font-size-asian="10pt"/>
    </style:style>
    <style:style style:name="P61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style:font-name-asian="Times New Roman"/>
    </style:style>
    <style:style style:name="P629" style:parent-style-name="Normal" style:family="paragraph">
      <style:text-properties style:font-style-complex="italic" fo:font-size="10pt" style:font-size-asian="10pt"/>
    </style:style>
    <style:style style:name="T630" style:parent-style-name="DefaultParagraphFont" style:family="text">
      <style:text-properties style:font-style-complex="italic" fo:color="#000000"/>
    </style:style>
    <style:style style:name="T631" style:parent-style-name="DefaultParagraphFont" style:family="text">
      <style:text-properties style:font-style-complex="italic" fo:color="#000000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style:font-style-complex="italic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style:font-style-complex="italic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text-properties style:font-name-asian="Times New Roman" fo:font-size="10pt" style:font-size-asian="10pt"/>
    </style:style>
    <style:style style:name="P642" style:parent-style-name="Normal" style:family="paragraph">
      <style:paragraph-properties fo:text-indent="0.4923in"/>
      <style:text-properties style:font-name-asian="Times New Roman" fo:color="#000000"/>
    </style:style>
    <style:style style:name="P64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44" style:parent-style-name="Normal" style:family="paragraph">
      <style:paragraph-properties fo:text-indent="0.4923in"/>
      <style:text-properties style:font-name-asian="Times New Roman"/>
    </style:style>
    <style:style style:name="P64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P647" style:parent-style-name="Normal" style:family="paragraph">
      <style:paragraph-properties fo:text-indent="0.4923in"/>
      <style:text-properties fo:font-weight="bold" style:font-weight-asian="bold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indent="0in"/>
    </style:style>
    <style:style style:name="T6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0" style:parent-style-name="DefaultParagraphFont" style:family="text">
      <style:text-properties style:font-style-complex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indent="0.4923in"/>
      <style:text-properties fo:font-size="10pt" style:font-size-asian="10pt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  <style:text-properties fo:font-size="10pt" style:font-size-asian="10pt"/>
    </style:style>
    <style:style style:name="P6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P680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  <style:text-properties fo:color="#000000" fo:font-size="10pt" style:font-size-asian="10pt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3" style:parent-style-name="DefaultParagraphFont" style:family="text">
      <style:text-properties style:font-style-complex="italic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weight-complex="bold" style:font-style-complex="italic" fo:color="#000000"/>
    </style:style>
    <style:style style:name="T721" style:parent-style-name="DefaultParagraphFont" style:family="text">
      <style:text-properties style:font-weight-complex="bold" style:font-style-complex="italic" fo:color="#000000"/>
    </style:style>
    <style:style style:name="T722" style:parent-style-name="DefaultParagraphFont" style:family="text">
      <style:text-properties style:font-weight-complex="bold" style:font-style-complex="italic" fo:color="#000000"/>
    </style:style>
    <style:style style:name="T723" style:parent-style-name="DefaultParagraphFont" style:family="text">
      <style:text-properties style:font-weight-complex="bold" style:font-style-complex="italic" fo:color="#000000"/>
    </style:style>
    <style:style style:name="P724" style:parent-style-name="Normal" style:family="paragraph">
      <style:paragraph-properties fo:text-indent="0.4923in"/>
      <style:text-properties fo:font-size="10pt" style:font-size-asian="10p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style:font-name-asian="Times New Roman" style:font-size-complex="12pt"/>
    </style:style>
    <style:style style:name="T733" style:parent-style-name="DefaultParagraphFont" style:family="text">
      <style:text-properties style:font-name-asian="Times New Roman" fo:font-style="italic" style:font-style-asian="italic" style:font-size-complex="12pt"/>
    </style:style>
    <style:style style:name="T73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735" style:parent-style-name="DefaultParagraphFont" style:family="text">
      <style:text-properties style:font-name-asian="Times New Roman" fo:font-style="italic" style:font-style-asian="italic" style:font-size-complex="12pt"/>
    </style:style>
    <style:style style:name="T736" style:parent-style-name="DefaultParagraphFont" style:family="text">
      <style:text-properties fo:font-weight="bold" style:font-weight-asian="bold" fo:font-style="italic" style:font-style-asian="italic"/>
    </style:style>
    <style:style style:name="T737" style:parent-style-name="DefaultParagraphFont" style:family="text">
      <style:text-properties style:font-weight-complex="bold" style:font-style-complex="italic"/>
    </style:style>
    <style:style style:name="P738" style:parent-style-name="Normal" style:family="paragraph">
      <style:paragraph-properties fo:text-indent="0.4923in"/>
      <style:text-properties fo:font-size="10pt" style:font-size-asian="10pt"/>
    </style:style>
    <style:style style:name="P7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text-indent="0.4923in"/>
      <style:text-properties fo:font-size="10pt" style:font-size-asian="10pt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text-indent="0.4923in"/>
      <style:text-properties fo:font-size="10pt" style:font-size-asian="10pt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name-asian="Times New Roman" style:font-size-complex="12pt"/>
    </style:style>
    <style:style style:name="T757" style:parent-style-name="DefaultParagraphFont" style:family="text">
      <style:text-properties style:font-name-asian="Times New Roman" fo:font-style="italic" style:font-style-asian="italic" style:font-size-complex="12pt"/>
    </style:style>
    <style:style style:name="T75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759" style:parent-style-name="DefaultParagraphFont" style:family="text">
      <style:text-properties style:font-name-asian="Times New Roman" fo:font-style="italic" style:font-style-asian="italic" style:font-size-complex="12pt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/>
    </style:style>
    <style:style style:name="T762" style:parent-style-name="DefaultParagraphFont" style:family="text">
      <style:text-properties fo:font-weight="bold" style:font-weight-asian="bold" fo:font-style="italic" style:font-style-asian="italic"/>
    </style:style>
    <style:style style:name="T763" style:parent-style-name="DefaultParagraphFont" style:family="text">
      <style:text-properties style:font-weight-complex="bold" style:font-style-complex="italic"/>
    </style:style>
    <style:style style:name="P764" style:parent-style-name="Normal" style:family="paragraph">
      <style:paragraph-properties fo:text-indent="0.4923in"/>
      <style:text-properties fo:font-size="10pt" style:font-size-asian="10pt"/>
    </style:style>
    <style:style style:name="P7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P769" style:parent-style-name="Normal" style:family="paragraph">
      <style:paragraph-properties fo:text-indent="0.4923in"/>
      <style:text-properties fo:font-size="10pt" style:font-size-asian="10pt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style:font-style-complex="italic"/>
    </style:style>
    <style:style style:name="P772" style:parent-style-name="Normal" style:family="paragraph">
      <style:paragraph-properties fo:text-indent="0.4923in"/>
      <style:text-properties fo:font-size="10pt" style:font-size-asian="10pt"/>
    </style:style>
    <style:style style:name="P77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text-align="center" fo:text-indent="0in"/>
    </style:style>
    <style:style style:name="P775" style:parent-style-name="Normal" style:family="paragraph">
      <style:paragraph-properties fo:text-indent="0.4923in"/>
      <style:text-properties fo:font-size="10pt" style:font-size-asian="10pt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  <style:text-properties fo:font-size="10pt" style:font-size-asian="10pt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92" style:parent-style-name="Normal" style:family="paragraph">
      <style:paragraph-properties fo:text-indent="0.4923in"/>
      <style:text-properties fo:font-style="italic" style:font-style-asian="italic"/>
    </style:style>
    <style:style style:name="P793" style:parent-style-name="Normal" style:family="paragraph">
      <style:paragraph-properties fo:text-indent="0.4923in"/>
      <style:text-properties fo:font-weight="bold" style:font-weight-asian="bold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2.5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08" style:parent-style-name="Normal" style:family="paragraph">
      <style:paragraph-properties fo:text-indent="0in"/>
    </style:style>
    <style:style style:name="T8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2" style:parent-style-name="DefaultParagraphFont" style:family="text">
      <style:text-properties style:font-style-complex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style:font-style-complex="italic"/>
    </style:style>
    <style:style style:name="P81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  <style:text-properties fo:font-size="10pt" style:font-size-asian="10pt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text-indent="0.4923in"/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2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25" style:parent-style-name="Heading2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normal" style:font-weight-asian="normal"/>
    </style:style>
    <style:style style:name="P827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/>
    </style:style>
    <style:style style:name="P828" style:parent-style-name="Normal" style:family="paragraph">
      <style:paragraph-properties fo:text-indent="0.4923in"/>
      <style:text-properties style:font-style-complex="italic"/>
    </style:style>
    <style:style style:name="P829" style:parent-style-name="Normal" style:family="paragraph">
      <style:paragraph-properties fo:text-indent="0.4923in"/>
      <style:text-properties style:font-style-complex="italic"/>
    </style:style>
    <style:style style:name="P830" style:parent-style-name="Normal" style:family="paragraph">
      <style:paragraph-properties fo:text-indent="0.4923in"/>
      <style:text-properties style:font-style-complex="italic"/>
    </style:style>
    <style:style style:name="P831" style:parent-style-name="Normal" style:family="paragraph">
      <style:paragraph-properties fo:text-indent="0.4923in"/>
      <style:text-properties style:font-style-complex="italic"/>
    </style:style>
    <style:style style:name="P832" style:parent-style-name="Normal" style:family="paragraph">
      <style:paragraph-properties fo:text-indent="0.4923in"/>
      <style:text-properties style:font-style-complex="italic"/>
    </style:style>
    <style:style style:name="P833" style:parent-style-name="Normal" style:family="paragraph">
      <style:paragraph-properties fo:text-indent="0.4923in"/>
      <style:text-properties style:font-style-complex="italic"/>
    </style:style>
    <style:style style:name="P834" style:parent-style-name="Normal" style:family="paragraph">
      <style:paragraph-properties fo:text-indent="0.4923in"/>
      <style:text-properties style:font-style-complex="italic"/>
    </style:style>
    <style:style style:name="P835" style:parent-style-name="Normal" style:family="paragraph">
      <style:paragraph-properties fo:text-indent="0.4923in"/>
      <style:text-properties style:font-style-complex="italic"/>
    </style:style>
    <style:style style:name="P836" style:parent-style-name="Normal" style:family="paragraph">
      <style:paragraph-properties fo:text-indent="0.4923in"/>
      <style:text-properties style:font-style-complex="italic"/>
    </style:style>
    <style:style style:name="P837" style:parent-style-name="Normal" style:family="paragraph">
      <style:paragraph-properties fo:text-indent="0.4923in"/>
      <style:text-properties style:font-style-complex="italic"/>
    </style:style>
    <style:style style:name="P838" style:parent-style-name="Normal" style:family="paragraph">
      <style:paragraph-properties fo:text-indent="0.4923in"/>
      <style:text-properties style:font-style-complex="italic"/>
    </style:style>
    <style:style style:name="P839" style:parent-style-name="Normal" style:family="paragraph">
      <style:paragraph-properties fo:text-indent="0.4923in"/>
      <style:text-properties style:font-style-complex="italic"/>
    </style:style>
    <style:style style:name="P840" style:parent-style-name="Normal" style:family="paragraph">
      <style:paragraph-properties fo:text-indent="0.4923in"/>
      <style:text-properties style:font-style-complex="italic"/>
    </style:style>
    <style:style style:name="P841" style:parent-style-name="Normal" style:family="paragraph">
      <style:paragraph-properties fo:text-indent="0.4923in"/>
      <style:text-properties style:font-style-complex="italic"/>
    </style:style>
    <style:style style:name="P84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style:font-style-complex="italic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style:font-style-complex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style-complex="italic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style:font-style-complex="italic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style:font-style-complex="italic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style:font-style-complex="italic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style:font-style-complex="italic"/>
    </style:style>
    <style:style style:name="T861" style:parent-style-name="DefaultParagraphFont" style:family="text">
      <style:text-properties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style-complex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style:font-style-complex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style:font-style-complex="italic"/>
    </style:style>
    <style:style style:name="T868" style:parent-style-name="DefaultParagraphFont" style:family="text">
      <style:text-properties style:font-style-complex="italic"/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style-complex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style:font-style-complex="italic"/>
    </style:style>
    <style:style style:name="P87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74" style:parent-style-name="Normal" style:family="paragraph"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4923in"/>
      <style:text-properties style:font-weight-complex="bold"/>
    </style:style>
    <style:style style:name="P876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P884" style:parent-style-name="Normal" style:family="paragraph">
      <style:paragraph-properties fo:text-indent="0.4923in"/>
      <style:text-properties fo:font-style="italic" style:font-style-asian="italic"/>
    </style:style>
    <style:style style:name="P885" style:parent-style-name="Normal" style:family="paragraph">
      <style:text-properties style:font-name-asian="Times New Roman"/>
    </style:style>
    <style:style style:name="P886" style:parent-style-name="Normal" style:family="paragraph">
      <style:paragraph-properties fo:text-align="center" fo:text-indent="0in"/>
      <style:text-properties style:font-name-asian="Times New Roman"/>
    </style:style>
    <style:style style:name="P887" style:parent-style-name="Normal" style:family="paragraph">
      <style:paragraph-properties fo:text-align="center" fo:text-indent="0in"/>
    </style:style>
    <style:style style:name="T888" style:parent-style-name="DefaultParagraphFont" style:family="text">
      <style:text-properties style:font-name-asian="Times New Roman"/>
    </style:style>
    <style:style style:name="T8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94" style:parent-style-name="Normal" style:family="paragraph">
      <style:text-properties style:font-name-asian="Times New Roman"/>
    </style:style>
    <style:style style:name="P895" style:parent-style-name="Normal" style:family="paragraph">
      <style:text-properties style:font-name-asian="Times New Roman"/>
    </style:style>
    <style:style style:name="P896" style:parent-style-name="Normal" style:family="paragraph">
      <style:paragraph-properties fo:text-indent="0in"/>
      <style:text-properties style:font-name-asian="Times New Roman"/>
    </style:style>
    <style:style style:name="P89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98" style:parent-style-name="Normal" style:family="paragraph">
      <style:paragraph-properties fo:text-indent="0in"/>
      <style:text-properties style:font-name-asian="Times New Roman"/>
    </style:style>
    <style:style style:name="P899" style:parent-style-name="Normal" style:family="paragraph">
      <style:paragraph-properties fo:text-indent="0in"/>
      <style:text-properties style:font-name-asian="Times New Roman"/>
    </style:style>
    <style:style style:name="P900" style:parent-style-name="Normal" style:family="paragraph">
      <style:paragraph-properties fo:text-indent="0in"/>
      <style:text-properties style:font-name-asian="Times New Roman"/>
    </style:style>
    <style:style style:name="P9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02" style:parent-style-name="Normal" style:family="paragraph">
      <style:paragraph-properties fo:text-indent="0in"/>
      <style:text-properties style:font-name-asian="Times New Roman"/>
    </style:style>
    <style:style style:name="P90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04" style:parent-style-name="Normal" style:family="paragraph">
      <style:paragraph-properties fo:text-indent="0in"/>
      <style:text-properties style:font-name-asian="Times New Roman"/>
    </style:style>
    <style:style style:name="P9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20" style:parent-style-name="DefaultParagraphFont" style:family="text">
      <style:text-properties style:font-name-asian="Times New Roman" style:font-size-complex="12pt"/>
    </style:style>
    <style:style style:name="T921" style:parent-style-name="DefaultParagraphFont" style:family="text">
      <style:text-properties style:font-name-asian="Times New Roman" style:font-size-complex="12pt"/>
    </style:style>
    <style:style style:name="T922" style:parent-style-name="DefaultParagraphFont" style:family="text">
      <style:text-properties style:font-name-asian="Times New Roman" style:font-size-complex="12pt"/>
    </style:style>
    <style:style style:name="T923" style:parent-style-name="DefaultParagraphFont" style:family="text">
      <style:text-properties style:font-name-asian="Times New Roman" fo:text-transform="uppercase" style:font-size-complex="12pt"/>
    </style:style>
    <style:style style:name="T92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4</text:span><text:span text:style-name="T19">-</text:span><text:span text:style-name="T20">19</text:span><text:span text:style-name="T21"><text:s text:c="2"/></text:span><text:span text:style-name="T22">Nr. SPP-</text:span><text:span text:style-name="T23">159</text:span></text:p>
      <text:p text:style-name="P24"><text:span text:style-name="T25">Vilnius</text:span></text:p>
      <text:p text:style-name="P26"/>
      <text:p text:style-name="P27">Posėdžio pirmininkė<text:s/>–<text:s/>Seimo Pirmininko pirmoji pavaduotoja R. Baškienė.</text:p>
      <text:p text:style-name="P28"/>
      <text:p text:style-name="P29"><text:span text:style-name="T30">10.00 val.</text:span></text:p>
      <text:p text:style-name="P31">Lietuvos Nepriklausomybės Akto signataro Jono Mačio 80-ųjų gimimo metinių paminėjimas</text:p>
      <text:p text:style-name="P32"/>
      <text:p text:style-name="P33"/>
      <text:p text:style-name="P34">Paminėjime dalyvavo J. Mačio žmona bei artimieji, Nepriklausomybės Akto signatarai, kiti svečiai.</text:p>
      <text:p text:style-name="P35"/>
      <text:p text:style-name="P36">Velionio atminimas pagerbtas tylos minute.</text:p>
      <text:p text:style-name="P37"/>
      <text:p text:style-name="P38">Kalbą pasakė Lietuvos Nepriklausomybės Akto signataras E. Grakauskas.</text:p>
      <text:p text:style-name="P39"/>
      <text:p text:style-name="P40">Kalbėjo Signatarų klubo prezidentė B. Valionytė.</text:p>
      <text:p text:style-name="P41"/>
      <text:p text:style-name="P42">Signatarų klubo prezidentė B. Valionytė ir klubo kancleris E. Bičkauskas įteikė J. Mačio artimiesiems atminimo dovaną.</text:p>
      <text:p text:style-name="P43"/>
      <text:p text:style-name="P44"><text:span text:style-name="T45">Užsiregistravo<text:s/></text:span><text:span text:style-name="T46">88</text:span><text:span text:style-name="T47"><text:s/>Seimo nariai (</text:span><text:span text:style-name="T48">10.</text:span><text:span text:style-name="T49">19</text:span><text:span text:style-name="T50"><text:s/>val.</text:span><text:span text:style-name="T51">)</text:span></text:p>
      <text:p text:style-name="P52"/>
      <text:p text:style-name="P53">10.20<text:s/>val.</text:p>
      <text:p text:style-name="P54"><text:span text:style-name="T55">SVARSTYTA.</text:span><text:s/>Seniūnų sueigos patikslinta 2018 m. balandžio 19 d. (ketvirtadienio) posėdžių darbotvarkė.</text:p>
      <text:p text:style-name="P56">Pranešėja<text:s/>– Seimo Pirmininko pirmoji pavaduotoja R. Baškienė.</text:p>
      <text:p text:style-name="P57"><text:tab/></text:p>
      <text:p text:style-name="Normal">Kalbėjo Seimo nariai:<text:s/>J. Razma (dėl projekto<text:s/><text:span text:style-name="T58">Nr. XIIIP-1971</text:span>), J. Bernatonis, V. Juozapaitis (dėl projekto<text:s/><text:span text:style-name="T59">Nr. XIIIP-1736</text:span>), R. Šarknickas, S. Gentvilas (dėl projekto<text:s/><text:span text:style-name="T60">Nr. XIIIP-1945</text:span>).</text:p>
      <text:p text:style-name="P61"/>
      <text:p text:style-name="P62">Balsuota dėl J. Razmos pasiūlymo išbraukti iš darbotvarkės projektą<text:s/><text:span text:style-name="T63">Nr. XIIIP-1971</text:span>: už – 38, prieš – 57, susilaikė 11. Nepritarta.<text:s/><text:span text:style-name="T64">(Užsiregistravo 106 Seimo nariai (10.26 val.)</text:span></text:p>
      <text:p text:style-name="P65"/>
      <text:p text:style-name="P66">Balsuota dėl<text:s/><text:span text:style-name="T67">Liberalų sąjūdžio frakcij</text:span><text:span text:style-name="T68">os</text:span><text:s/>pasiūlymo išbraukti iš darbotvarkės projektą<text:s/><text:span text:style-name="T69">Nr. XIIIP-1945</text:span>: už – 42, prieš – 48, susilaikė 15. Nepritarta.<text:s/><text:span text:style-name="T70">(Užsiregistravo 105 Seimo nariai (10.28 val.)</text:span></text:p>
      <text:p text:style-name="P71"/>
      <text:p text:style-name="Normal"><text:span text:style-name="T72">NUTARTA.</text:span><text:span text:style-name="T73"><text:s/></text:span>P<text:span text:style-name="T74">atvirtinti patikslintą<text:s/></text:span>2018 m. balandžio 19<text:s/><text:span text:style-name="T75">d. (ketvirtadienio)<text:s/></text:span>posėdžių<text:span text:style-name="T76"><text:s/>darbotvarkę.<text:s/></text:span><text:span text:style-name="T77">Pritarta bendru sutarimu.</text:span></text:p>
      <text:p text:style-name="P78"/>
      <text:soft-page-break/>
      <text:p text:style-name="P79">10.28<text:s/>val.</text:p>
      <text:p text:style-name="P80"><text:span text:style-name="T81">SVARSTYTA</text:span>. <text:span text:style-name="T82">Žvalgybos įstatymo Nr. VIII-1861 57 ir 64 straipsnių pakeitimo įstatymo projektas Nr. </text:span><text:span text:style-name="T83">XIIIP-1631(2)<text:s/></text:span><text:span text:style-name="T84">(teikėjas –<text:s/></text:span><text:span text:style-name="T85">krašto apsaugos ministras R. Karoblis</text:span><text:span text:style-name="T86">)<text:s/></text:span><text:span text:style-name="T87">(priėmimas)</text:span>.</text:p>
      <text:p text:style-name="P88"/>
      <text:p text:style-name="P89">1–3<text:s/><text:span text:style-name="T90">straipsniai priimti bendru sutarimu.</text:span><text:s/></text:p>
      <text:p text:style-name="P91"/>
      <text:p text:style-name="P92">Dėl balsavimo motyvų kalbėjo Seimo nariai:<text:s/>M. Majauskas, A. Sysas,<text:s/>L. Kasčiūnas, A. Maldeikienė, T. Tomilinas, R. Budbergytė, E. Gentvilas, R. Šarknickas.</text:p>
      <text:p text:style-name="P93"/>
      <text:p text:style-name="P94"><text:span text:style-name="T95">NUTARTA.</text:span><text:s/><text:span text:style-name="T96">Priimti<text:s/></text:span><text:span text:style-name="T97">Žvalgybos įstatymo Nr. VIII-1861 57 ir<text:s/></text:span><text:span text:style-name="T98">64 straipsnių pakeitimo įstatymą</text:span>.<text:s/><text:span text:style-name="T99">Balsavimo rezultatai: už –<text:s/></text:span><text:span text:style-name="T100">95</text:span><text:span text:style-name="T101">, prieš –<text:s/></text:span><text:span text:style-name="T102">3</text:span><text:span text:style-name="T103">, susilaikė<text:s/></text:span><text:span text:style-name="T104">5</text:span>.<text:s/><text:span text:style-name="T105">(Užsiregistravo<text:s/></text:span><text:span text:style-name="T106">103</text:span><text:span text:style-name="T107"><text:s/>Seimo nariai (10.</text:span><text:span text:style-name="T108">41</text:span><text:span text:style-name="T109"><text:s/>val.)</text:span></text:p>
      <text:p text:style-name="P110"/>
      <text:p text:style-name="P111"><text:span text:style-name="T112">Replikavo Seimo nar</text:span><text:span text:style-name="T113">iai:</text:span><text:span text:style-name="T114"><text:s/></text:span><text:span text:style-name="T115">R. Šarknickas</text:span><text:span text:style-name="T116">, S. Jovaiša, A. Maldeikienė.</text:span></text:p>
      <text:p text:style-name="P117"/>
      <text:p text:style-name="P118">10.44<text:s/>val.</text:p>
      <text:p text:style-name="P119"><text:span text:style-name="T120">SVARSTYTA</text:span>.<text:s/><text:span text:style-name="T121">Valstybės politikų ir valstybės pareigūnų darbo apmokėjimo įstatymo Nr. VIII-1904 3, 4 straipsnių ir priedėlio pakeitimo įstatymo projektas</text:span><text:span text:style-name="T122"><text:s/></text:span><text:span text:style-name="T123">Nr. XIIIP-</text:span><text:span text:style-name="T124">1632(2)<text:s/></text:span><text:span text:style-name="T125">(teikėjas –<text:s/></text:span><text:span text:style-name="T126">krašto apsaugos ministras R. Karoblis</text:span><text:span text:style-name="T127">)<text:s/></text:span><text:span text:style-name="T128">(priėmimas)</text:span>.</text:p>
      <text:p text:style-name="P129"/>
      <text:p text:style-name="P130">1–5<text:s/><text:span text:style-name="T131">straipsniai priimti bendru sutarimu.</text:span></text:p>
      <text:p text:style-name="P132"/>
      <text:p text:style-name="P133">Dėl balsavimo motyvų kalbėjo Seimo nariai:<text:s/>R. J. Dagys, V. Bakas, T. Tomilinas, S. Jovaiša.</text:p>
      <text:p text:style-name="P134"/>
      <text:p text:style-name="P135"><text:span text:style-name="T136">NUTARTA.</text:span><text:span text:style-name="T137"> </text:span><text:span text:style-name="T138">Priimti<text:s/></text:span><text:span text:style-name="T139">Valstybės politikų ir valstybės pareigūnų darbo apmokėjimo įstatymo Nr. VIII-1904 3, 4 straipsnių ir priedėlio pakeitimo<text:s/></text:span><text:span text:style-name="T140">įstatymą</text:span>.<text:s/><text:span text:style-name="T141">Balsavimo rezultatai: už –<text:s/></text:span><text:span text:style-name="T142">99</text:span><text:span text:style-name="T143">, prieš –<text:s/></text:span><text:span text:style-name="T144">2</text:span><text:span text:style-name="T145">, susilaikė<text:s/></text:span><text:span text:style-name="T146">4</text:span>.<text:s/><text:span text:style-name="T147">(Užsiregistravo<text:s/></text:span><text:span text:style-name="T148">105</text:span><text:span text:style-name="T149"><text:s/>Seimo nariai (10.</text:span><text:span text:style-name="T150">52</text:span><text:span text:style-name="T151"><text:s/>val.)</text:span></text:p>
      <text:p text:style-name="P152"/>
      <text:p text:style-name="P153"><text:span text:style-name="T154">Replikavo Seimo nariai: A. Maldeikienė,<text:s/></text:span><text:span text:style-name="T155">R. J. Dagys</text:span><text:span text:style-name="T156">.</text:span></text:p>
      <text:p text:style-name="P157"/>
      <text:p text:style-name="P158">10.55<text:s/>val.</text:p>
      <text:p text:style-name="P159"><text:span text:style-name="T160">SVARSTYTA</text:span>.<text:s/><text:span text:style-name="T161">Valstybės ir tarnybos paslapčių įstatymo Nr. VIII-1443 7 straipsnio pakeitimo įstatymo projektas</text:span><text:span text:style-name="T162"><text:s/></text:span><text:span text:style-name="T163">Nr. XIIIP-</text:span><text:span text:style-name="T164">1709(2)<text:s/></text:span><text:span text:style-name="T165">(teikėjas –<text:s/></text:span><text:span text:style-name="T166">krašto apsaugos ministras R. Karoblis</text:span><text:span text:style-name="T167">)<text:s/></text:span><text:span text:style-name="T168">(priėmimas)</text:span>.</text:p>
      <text:p text:style-name="P169"/>
      <text:p text:style-name="P170">Posėdžio pirmininkės pasiūlymui pradėti priėmimo procedūrą pritarta bendru sutarimu.</text:p>
      <text:p text:style-name="P171"/>
      <text:p text:style-name="P172"><text:span text:style-name="T173">NUTARTA.</text:span><text:s/><text:span text:style-name="T174">Priimti<text:s/></text:span><text:span text:style-name="T175">Valstybės ir tarnybos paslapčių įstatymo Nr.<text:s/></text:span><text:span text:style-name="T176">VIII-1443 7 straipsnio pakeitimo įstatymą</text:span>.<text:s/><text:span text:style-name="T177">Balsavimo rezultatai: už –<text:s/></text:span><text:span text:style-name="T178">99</text:span><text:span text:style-name="T179">, prieš –<text:s/></text:span><text:span text:style-name="T180">0</text:span><text:span text:style-name="T181">, susilaikė<text:s/></text:span><text:span text:style-name="T182">2</text:span>.<text:s/><text:span text:style-name="T183">(Užsiregistravo<text:s/></text:span><text:span text:style-name="T184">101</text:span><text:span text:style-name="T185"><text:s/>Seimo nar</text:span><text:span text:style-name="T186">ys</text:span><text:span text:style-name="T187"><text:s/>(10.</text:span><text:span text:style-name="T188">55</text:span><text:span text:style-name="T189"><text:s/>val.)</text:span></text:p>
      <text:p text:style-name="P190"/>
      <text:p text:style-name="P191">10.56<text:s/>val.</text:p>
      <text:p text:style-name="P192"><text:span text:style-name="T193">SVARSTYTA</text:span>.<text:s/><text:span text:style-name="T194">Įstatymo „Dėl Lietuvos Respublikos Vyriausybės ir Vengrijos Vyriausybės susitarimo dėl keitimosi įslaptinta informacija ir įslaptintos informacijos abipusės apsaugos ratifikavimo“ projektas</text:span><text:span text:style-name="T195"><text:s/></text:span><text:span text:style-name="T196">Nr. XIIIP-</text:span><text:span text:style-name="T197">1667(2)<text:s/></text:span><text:span text:style-name="T198">(teikėjai –<text:s/></text:span><text:span text:style-name="T199">Lietuvos Respublikos Prezidentas /<text:s/></text:span><text:span text:style-name="T200">krašto apsaugos ministras R. Karoblis</text:span><text:span text:style-name="T201">)</text:span><text:span text:style-name="T202"><text:s/></text:span><text:span text:style-name="T203">(svarstymas</text:span><text:span text:style-name="T204"><text:s/>ir priėmimas</text:span><text:span text:style-name="T205">)</text:span><text:span text:style-name="T206">.</text:span></text:p>
      <text:p text:style-name="P207"/>
      <text:p text:style-name="P208">Pagrindinio –<text:s/>Užsienio reikalų<text:s/>komiteto išvadą pateikė<text:s/>šio komiteto atstovas M. Puidokas.</text:p>
      <text:p text:style-name="P209"/>
      <text:soft-page-break/>
      <text:p text:style-name="Normal"><text:span text:style-name="T210">NUTARTA.</text:span><text:s/>Pritarti<text:s/>šiam projektui<text:s/>po svarstymo Seimo posėdyje.<text:s/><text:span text:style-name="T211">Pritarta bendru sutarimu.</text:span></text:p>
      <text:p text:style-name="P212"/>
      <text:p text:style-name="P213">Posėdžio pirmininkės<text:s/>pasiūlymui pradėti priėmimo procedūrą pritarta bendru sutarimu.</text:p>
      <text:p text:style-name="P214"/>
      <text:p text:style-name="P215"><text:span text:style-name="T216">NUTARTA.</text:span><text:s/><text:span text:style-name="T217">Priimti<text:s/></text:span><text:span text:style-name="T218">Įstatym</text:span><text:span text:style-name="T219">ą</text:span><text:span text:style-name="T220"><text:s/>„Dėl Lietuvos Respublikos Vyriausybės ir Vengrijos Vyriausybės susitarimo dėl keitimosi įslaptinta informacija ir įslaptintos informacijos abipusės apsaugos ratifikavimo“</text:span>.<text:s/><text:span text:style-name="T221">Balsavimo rezultatai: už –<text:s/></text:span><text:span text:style-name="T222">88</text:span><text:span text:style-name="T223">, prieš –<text:s/></text:span><text:span text:style-name="T224">0</text:span><text:span text:style-name="T225">, susilaikė<text:s/></text:span><text:span text:style-name="T226">0</text:span>.<text:s/><text:span text:style-name="T227">(Užsiregistravo<text:s/></text:span><text:span text:style-name="T228">89</text:span><text:span text:style-name="T229"><text:s/>Seimo nariai (10.</text:span><text:span text:style-name="T230">57</text:span><text:span text:style-name="T231"><text:s/>val.)</text:span></text:p>
      <text:p text:style-name="P232"/>
      <text:p text:style-name="P233">10.58<text:s/>val.</text:p>
      <text:p text:style-name="P234"><text:span text:style-name="T235">SVARSTYTA</text:span>.<text:s/><text:span text:style-name="T236">Įstatymo „Dėl Lietuvos Respublikos Vyriausybės ir Kroatijos Respublikos Vyriausybės susitarimo dėl įslaptintos informacijos abipusės apsaugos ratifikavimo“ projektas</text:span><text:span text:style-name="T237"><text:s/></text:span><text:span text:style-name="T238">Nr. XIIIP-</text:span><text:span text:style-name="T239">1672(2)<text:s/></text:span><text:span text:style-name="T240">(teikėjai –<text:s/></text:span><text:span text:style-name="T241">Lietuvos Respublikos Prezidentas /<text:s/></text:span><text:span text:style-name="T242">krašto apsaugos ministras R. Karoblis</text:span><text:span text:style-name="T243">)</text:span><text:span text:style-name="T244"><text:s/></text:span><text:span text:style-name="T245">(svarstymas</text:span><text:span text:style-name="T246"><text:s/>ir priėmimas</text:span><text:span text:style-name="T247">)</text:span><text:span text:style-name="T248">.</text:span></text:p>
      <text:p text:style-name="P249"/>
      <text:p text:style-name="P250">Pagrindinio –<text:s/>Užsienio reikalų<text:s/>komiteto išvadą pateikė<text:s/>šio komiteto atstovas M. Puidokas.</text:p>
      <text:p text:style-name="P251"/>
      <text:p text:style-name="Normal"><text:span text:style-name="T252">NUTARTA.</text:span><text:s/>Pritarti<text:s/>šiam projektui<text:s/>po svarstymo Seimo posėdyje.<text:s/><text:span text:style-name="T253">Pritarta bendru sutarimu.</text:span></text:p>
      <text:p text:style-name="P254"/>
      <text:p text:style-name="P255">Posėdžio pirmininkės<text:s/>pasiūlymui pradėti priėmimo procedūrą pritarta bendru sutarimu.</text:p>
      <text:p text:style-name="P256"/>
      <text:p text:style-name="P257"><text:span text:style-name="T258">NUTARTA.<text:s/></text:span><text:span text:style-name="T259"><text:s/></text:span><text:span text:style-name="T260">Priimti<text:s/></text:span><text:span text:style-name="T261">Įstatym</text:span><text:span text:style-name="T262">ą</text:span><text:span text:style-name="T263"><text:s/>„Dėl Lietuvos Respublikos Vyriausybės ir Kroatijos Respublikos Vyriausybės susitarimo dėl įslaptintos informacijos abipusės apsaugos ratifikavimo“</text:span>.<text:s/><text:span text:style-name="T264">Balsavimo rezultatai: už –<text:s/></text:span><text:span text:style-name="T265">99</text:span><text:span text:style-name="T266">, prieš –<text:s/></text:span><text:span text:style-name="T267">0</text:span><text:span text:style-name="T268">, susilaikė<text:s/></text:span><text:span text:style-name="T269">0</text:span>.<text:s/><text:span text:style-name="T270">(Užsiregistravo<text:s/></text:span><text:span text:style-name="T271">10</text:span><text:span text:style-name="T272">0 Seimo nari</text:span><text:span text:style-name="T273">ų</text:span><text:span text:style-name="T274"><text:s/>(1</text:span><text:span text:style-name="T275">1</text:span><text:span text:style-name="T276">.00 val.)</text:span></text:p>
      <text:p text:style-name="P277"/>
      <text:p text:style-name="P278">11.01<text:s/>val.</text:p>
      <text:p text:style-name="P279"><text:span text:style-name="T280">SVARSTYTA</text:span>. <text:span text:style-name="T281">Draudimo įstatymo Nr. IX-1737 pakeitimo įstatymo projektas Nr. </text:span><text:span text:style-name="T282">XIIIP-</text:span><text:span text:style-name="T283">1513(3)ES<text:s/></text:span><text:span text:style-name="T284">(teikėjai –<text:s/></text:span><text:span text:style-name="T285">LRV /<text:s/></text:span><text:span text:style-name="T286">finansų ministras V. Šapoka</text:span><text:span text:style-name="T287">)</text:span><text:span text:style-name="T288"><text:s/></text:span><text:span text:style-name="T289">(priėmimas)</text:span>.</text:p>
      <text:p text:style-name="P290">Pranešėjas – Biudžeto ir finansų komiteto atstovas A. Palionis.</text:p>
      <text:p text:style-name="P291"/>
      <text:p text:style-name="P292">Etikos ir procedūrų komisijos pirmininkė R. Tamašunienė paskelbė šios komisijos išvadą dėl Seimo nario A. Palionio galimo interesų konflikto: komisija nustatė, kad interesų konflikto nėra, todėl nusprendė tyrimo nepradėti.</text:p>
      <text:p text:style-name="P293"/>
      <text:p text:style-name="P294">1–32<text:s/>straipsniai priimti bendru sutarimu.</text:p>
      <text:p text:style-name="P295"/>
      <text:p text:style-name="Normal">Posėdžio pirmininkės pasiūlymui svarstyti visas pataisas pritarta bendru sutarimu.</text:p>
      <text:p text:style-name="Normal"/>
      <text:p text:style-name="Normal">Dėl 33 straipsnio S. Jakeliūno pataisos, kuriai nepritarė pagrindinis komitetas, kalbėjo Seimo narys<text:s/>A. Palionis.<text:s text:c="2"/></text:p>
      <text:p text:style-name="Normal">Dėl balsavimo motyvų dėl šios pataisos kalbėjo Seimo nariai:<text:s/>M. Majauskas, V. Ąžuolas.</text:p>
      <text:p text:style-name="Normal">Balsuota dėl<text:s/>33 straipsnio S. Jakeliūno pataisos: už –<text:s/>50, prieš –<text:s/>6, susilaikė<text:s/>43.<text:s/><text:span text:style-name="T296">Priimta</text:span>.<text:s/><text:span text:style-name="T297">(Užsiregistravo<text:s/></text:span><text:span text:style-name="T298">1</text:span><text:span text:style-name="T299">00 Seimo nari</text:span><text:span text:style-name="T300">ų</text:span><text:s/><text:span text:style-name="T301">(1</text:span><text:span text:style-name="T302">1</text:span><text:span text:style-name="T303">.0</text:span><text:span text:style-name="T304">7</text:span><text:span text:style-name="T305"><text:s/>val.)</text:span></text:p>
      <text:p text:style-name="P306"/>
      <text:p text:style-name="P307">33<text:s/><text:span text:style-name="T308">straipsnis<text:s/></text:span><text:span text:style-name="T309">(su S. Jakeliūno pataisa)<text:s/></text:span><text:span text:style-name="T310">priimtas bendru sutarimu.</text:span></text:p>
      <text:p text:style-name="P311"/>
      <text:p text:style-name="P312">34–43<text:s/><text:span text:style-name="T313">straipsniai priimti bendru sutarimu.</text:span></text:p>
      <text:p text:style-name="P314"/>
      <text:soft-page-break/>
      <text:p text:style-name="Normal">Dėl 44 straipsnio R. Budbergytės pataisos, kuriai nepritarė pagrindinis komitetas, kalbėjo Seimo narė R. Budbergytė.<text:s/></text:p>
      <text:p text:style-name="P315"/>
      <text:p text:style-name="P316">Dėl balsavimo rezultatų kalbėjo Seimo narys<text:s/>A. Kirkutis<text:s/>(prašė patikslinti<text:s/>ankstesnio<text:s/>balsavimo rezultatus).<text:s/></text:p>
      <text:p text:style-name="P317"/>
      <text:p text:style-name="Normal">Dėl balsavimo motyvų dėl šios pataisos kalbėjo Seimo narys<text:s/>M. Majauskas.</text:p>
      <text:p text:style-name="P318"/>
      <text:p text:style-name="Normal">Balsuota dėl<text:s/>44 straipsnio R. Budbergytės pataisos: už –<text:s/>16, prieš –<text:s/>24, susilaikė<text:s/>49. Nepriimta.<text:s/><text:span text:style-name="T319">(Užsiregistravo<text:s/></text:span><text:span text:style-name="T320">92</text:span><text:span text:style-name="T321"><text:s/>Seimo nariai</text:span><text:s/><text:span text:style-name="T322">(1</text:span><text:span text:style-name="T323">1</text:span><text:span text:style-name="T324">.</text:span><text:span text:style-name="T325">13</text:span><text:span text:style-name="T326"><text:s/>val.)</text:span></text:p>
      <text:p text:style-name="P327"/>
      <text:p text:style-name="P328">44<text:s/><text:span text:style-name="T329">straipsnis priimtas bendru sutarimu.</text:span></text:p>
      <text:p text:style-name="P330"/>
      <text:p text:style-name="P331">45<text:s/><text:span text:style-name="T332">straipsnis priimtas bendru sutarimu.</text:span></text:p>
      <text:p text:style-name="P333"/>
      <text:p text:style-name="Normal">Dėl 46 straipsnio R. Budbergytės pataisos, kuriai nepritarė pagrindinis komitetas, kalbėjo Seimo narė R. Budbergytė. <text:s/></text:p>
      <text:p text:style-name="Normal">Dėl balsavimo motyvų dėl šios pataisos kalbėjo Seimo narys<text:s/>M. Majauskas.</text:p>
      <text:p text:style-name="Normal">Balsuota dėl<text:s/>46 straipsnio R. Budbergytės pataisos: už –<text:s/>21, prieš –<text:s/>19, susilaikė<text:s/>55. <text:s/>Nepriimta.<text:s/><text:span text:style-name="T334">(Užsiregistravo<text:s/></text:span><text:span text:style-name="T335">96</text:span><text:span text:style-name="T336"><text:s/>Seimo nariai</text:span><text:s/><text:span text:style-name="T337">(1</text:span><text:span text:style-name="T338">1</text:span><text:span text:style-name="T339">.</text:span><text:span text:style-name="T340">16</text:span><text:span text:style-name="T341"><text:s/>val.)</text:span></text:p>
      <text:p text:style-name="P342"/>
      <text:p text:style-name="P343">46<text:s/><text:span text:style-name="T344">straipsnis priimtas bendru sutarimu.</text:span></text:p>
      <text:p text:style-name="P345"/>
      <text:p text:style-name="P346">47–86<text:s/><text:span text:style-name="T347">straipsniai priimti bendru sutarimu.</text:span></text:p>
      <text:p text:style-name="P348"/>
      <text:p text:style-name="Normal">Pagrindinio komiteto nuomonei dėl<text:s/><text:span text:style-name="T349">Teisės departamento</text:span><text:s/>pastabų pritarta bendru sutarimu.<text:s/></text:p>
      <text:p text:style-name="P350"/>
      <text:p text:style-name="P351">Dėl balsavimo motyvų kalbėjo Seimo narys<text:s/>M. Majauskas.</text:p>
      <text:p text:style-name="P352"/>
      <text:p text:style-name="P353"><text:span text:style-name="T354">NUTARTA.</text:span><text:s/><text:span text:style-name="T355">Priimti<text:s/></text:span><text:span text:style-name="T356">Draudimo įstatymo Nr. IX-1737 pakeitimo įstatymą</text:span>.<text:s/><text:span text:style-name="T357">Balsavimo rezultatai: už –<text:s/></text:span><text:span text:style-name="T358">89</text:span><text:span text:style-name="T359">, prieš –<text:s/></text:span><text:span text:style-name="T360">0</text:span><text:span text:style-name="T361">, susilaikė<text:s/></text:span><text:span text:style-name="T362">3</text:span>.<text:s/><text:span text:style-name="T363">(Užsiregistravo<text:s/></text:span><text:span text:style-name="T364">94</text:span><text:span text:style-name="T365"><text:s/>Seimo nariai (1</text:span><text:span text:style-name="T366">1</text:span><text:span text:style-name="T367">.</text:span><text:span text:style-name="T368">2</text:span><text:span text:style-name="T369">0 val.)</text:span></text:p>
      <text:p text:style-name="P370"/>
      <text:p text:style-name="P371">11.21<text:s/>val.</text:p>
      <text:p text:style-name="P372"><text:span text:style-name="T373">SVARSTYTA</text:span>.<text:s/><text:span text:style-name="T374">Lietuvos gyventojų genocido ir rezistencijos tyrimo centro įstatymo Nr.<text:s/></text:span><text:span text:style-name="T375">VIII</text:span><text:span text:style-name="T376">-238 pakeitimo įstatymo projektas</text:span><text:span text:style-name="T377"><text:s/></text:span><text:span text:style-name="T378">Nr. XIIIP-</text:span><text:span text:style-name="T379">1185(2)<text:s/></text:span><text:span text:style-name="T380">(teikėjai –<text:s/></text:span><text:span text:style-name="T381">J. Olekas / Laisvės kovų komisija</text:span><text:span text:style-name="T382">)</text:span><text:span text:style-name="T383"><text:s/></text:span><text:span text:style-name="T384">(priėmimas)</text:span>.</text:p>
      <text:p text:style-name="P385">Pranešėjas – Žmogaus teisių komiteto pirmininkas V. Simulikas.</text:p>
      <text:p text:style-name="P386"/>
      <text:p text:style-name="P387">1 straipsnis (Įstatymo nauja redakcija)</text:p>
      <text:p text:style-name="P388"/>
      <text:p text:style-name="P389">1–4<text:s/><text:span text:style-name="T390">straipsniai priimti bendru sutarimu.</text:span></text:p>
      <text:p text:style-name="P391"/>
      <text:p text:style-name="Normal">Posėdžio pirmininkės pasiūlymui svarstyti visas pataisas pritarta bendru sutarimu.</text:p>
      <text:p text:style-name="P392"/>
      <text:p text:style-name="Normal">Dėl 5 straipsnio 1 dalies<text:s/>L. Kasčiūno, R. Morkūnaitės-Mikulėnienės ir Ž. Pavilionio<text:s/>pirmos<text:s/>pataisos, kuriai nepritarė pagrindinis komitetas, kalbėjo Seimo narys<text:s/>L. Kasčiūnas.<text:s/><text:s text:c="2"/></text:p>
      <text:p text:style-name="Normal">Dėl balsavimo motyvų dėl<text:s/>šios pataisos kalbėjo Seimo narys A. Gumuliauskas.</text:p>
      <text:p text:style-name="Normal">Balsuota dėl<text:s/>5 straipsnio 1 dalies L. Kasčiūno, R. Morkūnaitės-Mikulėnienės ir Ž. Pavilionio pirmos pataisos: už –<text:s/>18, prieš –<text:s/>26, susilaikė<text:s/>49. Nepriimta.<text:s/><text:span text:style-name="T393">(Užsiregistravo<text:s/></text:span><text:span text:style-name="T394">93</text:span><text:span text:style-name="T395"><text:s/>Seimo nariai</text:span><text:s/><text:span text:style-name="T396">(1</text:span><text:span text:style-name="T397">1</text:span><text:span text:style-name="T398">.</text:span><text:span text:style-name="T399">25</text:span><text:span text:style-name="T400"><text:s/>val.)</text:span></text:p>
      <text:p text:style-name="P401"/>
      <text:soft-page-break/>
      <text:p text:style-name="Normal">Dėl 5 straipsnio 1 dalies L. Kasčiūno, R. Morkūnaitės-Mikulėnienės ir Ž. Pavilionio antros pataisos, kuriai nepritarė pagrindinis komitetas, kalbėjo Seimo narys<text:s/>L. Kasčiūnas<text:s/>(nereikalavo balsuoti).<text:s/></text:p>
      <text:p text:style-name="Normal">Pagrindinio komiteto nuomonei dėl 5 straipsnio 1 dalies L. Kasčiūno, R. Morkūnaitės-Mikulėnienės ir Ž. Pavilionio antros pataisos, kuriai nepritarė pagrindinis komitetas, pritarta bendru sutarimu.</text:p>
      <text:p text:style-name="P402"/>
      <text:p text:style-name="P403">5<text:s/><text:span text:style-name="T404">straipsnis priimtas bendru sutarimu.</text:span></text:p>
      <text:p text:style-name="P405"/>
      <text:p text:style-name="Normal">Dėl 6 straipsnio P. Urbšio pataisos, kuriai nepritarė pagrindinis komitetas, kalbėjo Seimo narys<text:s/>V. Simulikas.<text:s/><text:s/></text:p>
      <text:p text:style-name="Normal">Dėl balsavimo motyvų dėl šios pataisos kalbėjo Seimo narys<text:s/>A. Navickas.<text:s/></text:p>
      <text:p text:style-name="Normal">Balsuota dėl<text:s/>6 straipsnio P. Urbšio pataisos: už –<text:s/>14, prieš –<text:s/>18, susilaikė<text:s/>58.<text:s/>Nepriimta.<text:s/><text:span text:style-name="T406">(Užsiregistravo<text:s/></text:span><text:span text:style-name="T407">93</text:span><text:span text:style-name="T408"><text:s/>Seimo nariai</text:span><text:s/><text:span text:style-name="T409">(1</text:span><text:span text:style-name="T410">1</text:span><text:span text:style-name="T411">.</text:span><text:span text:style-name="T412">28</text:span><text:span text:style-name="T413"><text:s/>val.)</text:span></text:p>
      <text:p text:style-name="P414"/>
      <text:p text:style-name="P415">6<text:s/><text:span text:style-name="T416">straipsnis priimtas bendru sutarimu.</text:span></text:p>
      <text:p text:style-name="P417"/>
      <text:p text:style-name="P418">7, 8<text:s/><text:span text:style-name="T419">straipsniai priimti bendru sutarimu.</text:span></text:p>
      <text:p text:style-name="P420"/>
      <text:p text:style-name="P421">Dėl balsavimo motyvų kalbėjo Seimo nariai:<text:s/>A. Navickas, A. Gumuliauskas, V. Simulikas, R. Morkūnaitė-Mikulėnienė.</text:p>
      <text:p text:style-name="P422"/>
      <text:p text:style-name="P423"><text:span text:style-name="T424">NUTARTA.</text:span><text:s/><text:span text:style-name="T425">Priimti<text:s/></text:span><text:span text:style-name="T426">Lietuvos gyventojų genocido ir rezistencijos tyrimo centro įstatymo Nr.</text:span><text:span text:style-name="T427"> </text:span><text:span text:style-name="T428">VIII</text:span><text:span text:style-name="T429">-238 pakeitimo įstatymą</text:span>.<text:s/><text:span text:style-name="T430">Balsavimo rezultatai: už –<text:s/></text:span><text:span text:style-name="T431">95</text:span><text:span text:style-name="T432">, prieš –<text:s/></text:span><text:span text:style-name="T433">0</text:span><text:span text:style-name="T434">, susilaikė<text:s/></text:span><text:span text:style-name="T435">0</text:span>.<text:s/><text:span text:style-name="T436">(Užsiregistravo<text:s/></text:span><text:span text:style-name="T437">95</text:span><text:span text:style-name="T438"><text:s/>Seimo nariai (1</text:span><text:span text:style-name="T439">1</text:span><text:span text:style-name="T440">.</text:span><text:span text:style-name="T441">34</text:span><text:span text:style-name="T442"><text:s/>val.)</text:span></text:p>
      <text:p text:style-name="P443"/>
      <text:p text:style-name="P444">11.34<text:s/>val.</text:p>
      <text:p text:style-name="P445"><text:span text:style-name="T446">SVARSTYTA</text:span>.<text:s/><text:span text:style-name="T447">Aplinkos apsaugos įstatymo Nr. I-2223 37, 109 straipsnių ir priedo pakeitimo, Įstatymo papildymo 109</text:span><text:span text:style-name="T448">1</text:span><text:span text:style-name="T449"><text:s/>straipsniu<text:s/></text:span><text:span text:style-name="T450"><text:s/></text:span><text:span text:style-name="T451">įstatymo projektas</text:span><text:span text:style-name="T452"><text:s/></text:span><text:span text:style-name="T453">Nr. XIIIP-</text:span><text:span text:style-name="T454">1416(2)ES<text:s/></text:span><text:span text:style-name="T455">(teikėja</text:span><text:span text:style-name="T456">i</text:span><text:span text:style-name="T457"><text:s/>–</text:span><text:span text:style-name="T458"><text:s/>LRV /</text:span><text:span text:style-name="T459"><text:s/></text:span><text:span text:style-name="T460">aplinkos ministras K. Navickas</text:span><text:span text:style-name="T461">)</text:span><text:span text:style-name="T462"><text:s/></text:span><text:span text:style-name="T463">(priėmimas)</text:span>.</text:p>
      <text:p text:style-name="P464">Pranešėja – Aplinkos apsaugos komiteto atstovė V. Vingrienė.</text:p>
      <text:p text:style-name="P465"/>
      <text:p text:style-name="P466">1–4<text:s/>straipsniai priimti bendru sutarimu.</text:p>
      <text:p text:style-name="P467"/>
      <text:p text:style-name="Normal">Pagrindinio komiteto nuomonei dėl<text:s/><text:span text:style-name="T468">Teisės departamento</text:span><text:s/>pastabos<text:s/>pritarta bendru sutarimu.<text:s/></text:p>
      <text:p text:style-name="P469"/>
      <text:p text:style-name="P470">Dėl balsavimo motyvų kalbėjo Seimo narys<text:s/>T. Tomilinas.</text:p>
      <text:p text:style-name="P471"/>
      <text:p text:style-name="P472"><text:span text:style-name="T473">NUTARTA.</text:span><text:s/><text:span text:style-name="T474">Priimti<text:s/></text:span><text:span text:style-name="T475">Aplinkos apsaugos įstatymo Nr. I-2223 37, 109 straipsnių ir priedo pakeitimo, Įstatymo papildymo 109</text:span><text:span text:style-name="T476">1</text:span><text:span text:style-name="T477"><text:s/>straipsniu</text:span><text:span text:style-name="T478"><text:s/></text:span><text:span text:style-name="T479"><text:s/>įsta</text:span><text:span text:style-name="T480">tymą</text:span>.<text:s/><text:span text:style-name="T481">Balsavimo rezultatai: už –<text:s/></text:span><text:span text:style-name="T482">97</text:span><text:span text:style-name="T483">, prieš –<text:s/></text:span><text:span text:style-name="T484">0</text:span><text:span text:style-name="T485">, susilaikė<text:s/></text:span><text:span text:style-name="T486">0</text:span>.<text:s/><text:span text:style-name="T487">(Užsiregistravo<text:s/></text:span><text:span text:style-name="T488">98</text:span><text:span text:style-name="T489"><text:s/>Seimo nariai (1</text:span><text:span text:style-name="T490">1</text:span><text:span text:style-name="T491">.</text:span><text:span text:style-name="T492">36</text:span><text:span text:style-name="T493"><text:s/>val.)</text:span></text:p>
      <text:p text:style-name="P494"/>
      <text:p text:style-name="P495">11.36<text:s/>val.</text:p>
      <text:p text:style-name="P496"><text:span text:style-name="T497">SVARSTYTA</text:span>.<text:s/><text:span text:style-name="T498">Administracinių nusižengimų kodekso 308, 589 straipsnių ir priedo pakeitimo, Kodekso papildymo 308</text:span><text:span text:style-name="T499">1</text:span><text:span text:style-name="T500"><text:s/>straipsniu įstatymo projektas</text:span><text:span text:style-name="T501"><text:s/></text:span><text:span text:style-name="T502">Nr. XIIIP-</text:span><text:span text:style-name="T503">1417(2)ES<text:s/></text:span><text:span text:style-name="T504">(teikėja</text:span><text:span text:style-name="T505">i</text:span><text:span text:style-name="T506"><text:s/>–</text:span><text:span text:style-name="T507"><text:s/>LRV /</text:span><text:span text:style-name="T508"><text:s/></text:span><text:span text:style-name="T509">aplinkos ministras K. Navickas</text:span><text:span text:style-name="T510">)<text:s/></text:span><text:span text:style-name="T511">(priėmimas)</text:span>.</text:p>
      <text:p text:style-name="P512"/>
      <text:p text:style-name="P513">1–4<text:s/>straipsniai priimti bendru sutarimu.</text:p>
      <text:p text:style-name="P514"/>
      <text:soft-page-break/>
      <text:p text:style-name="P515"><text:span text:style-name="T516">NUTARTA.<text:s/></text:span><text:span text:style-name="T517"><text:s/></text:span><text:span text:style-name="T518">Priimti<text:s/></text:span><text:span text:style-name="T519">Administracinių nusižengimų kodekso 308, 589 straipsnių ir priedo pakeitimo, Kodekso papildymo 308</text:span><text:span text:style-name="T520">1</text:span><text:span text:style-name="T521"><text:s/>straipsniu įstatymą</text:span>.<text:s/><text:span text:style-name="T522">Balsavimo rezultatai: už –<text:s/></text:span><text:span text:style-name="T523">94</text:span><text:span text:style-name="T524">, prieš –<text:s/></text:span><text:span text:style-name="T525">0</text:span><text:span text:style-name="T526">, susilaikė<text:s/></text:span><text:span text:style-name="T527">0</text:span>.<text:s/><text:span text:style-name="T528">(Užsiregistravo<text:s/></text:span><text:span text:style-name="T529">94</text:span><text:span text:style-name="T530"><text:s/>Seimo nariai (1</text:span><text:span text:style-name="T531">1</text:span><text:span text:style-name="T532">.</text:span><text:span text:style-name="T533">37</text:span><text:span text:style-name="T534"><text:s/>val.)</text:span></text:p>
      <text:p text:style-name="P535"/>
      <text:p text:style-name="P536">11.38<text:s/>val.</text:p>
      <text:p text:style-name="P537">SVARSTYTA:</text:p>
      <text:p text:style-name="P538">1. <text:span text:style-name="T539">Aplinkos monitoringo įstatymo Nr. VIII-529 7 straipsnio pakeitimo įstatymo projektas</text:span><text:span text:style-name="T540"><text:s/></text:span><text:span text:style-name="T541">Nr. XIIIP-</text:span><text:span text:style-name="T542">1515</text:span><text:span text:style-name="T543">(2)</text:span><text:span text:style-name="T544">.</text:span></text:p>
      <text:p text:style-name="P545">2. <text:span text:style-name="T546">Saugomų</text:span><text:span text:style-name="T547"> </text:span><text:span text:style-name="T548">teritorijų</text:span><text:span text:style-name="T549"> </text:span><text:span text:style-name="T550">įstatymo</text:span><text:span text:style-name="T551"> </text:span><text:span text:style-name="T552">Nr. I-301 27 straipsnio pakeitimo įstatymo projektas</text:span><text:span text:style-name="T553"><text:s/></text:span><text:span text:style-name="T554">Nr. XIIIP-</text:span><text:span text:style-name="T555">1516</text:span><text:span text:style-name="T556">(2)</text:span><text:span text:style-name="T557">.</text:span></text:p>
      <text:p text:style-name="P558">3.<text:s/>Jūros aplinkos apsaugos įstatymo Nr. VIII-512 4, 5, 6 straipsnių ir 2 priedo pakeitimo įstatymo projektas<text:s/>Nr. XIIIP-1818(2)</text:p>
      <text:p text:style-name="P559"><text:span text:style-name="T560">(teikėjai –<text:s/></text:span><text:span text:style-name="T561">LRV /<text:s/></text:span><text:span text:style-name="T562">aplinkos ministras K. Navickas</text:span><text:span text:style-name="T563">)</text:span><text:span text:style-name="T564"><text:s/></text:span><text:span text:style-name="T565">(svarstymas)</text:span>.</text:p>
      <text:p text:style-name="P566"/>
      <text:p text:style-name="P567">Pagrindinio –<text:s/>Aplinkos apsaugos<text:s/>komiteto išvadas<text:s/>pateikė<text:s/>šio komiteto pirmininkas K. Mažeika.</text:p>
      <text:p text:style-name="P568"/>
      <text:p text:style-name="P569">Diskusijoje kalbėjo Seimo nariai:<text:s/>P. Urbšys, K. Mažeika, S. Gentvilas,<text:s/>L. Balsys.</text:p>
      <text:p text:style-name="P570"/>
      <text:p text:style-name="P571">Dėl balsavimo motyvų kalbėjo Seimo nariai:<text:s/>P. Urbšys, K. Mažeika.</text:p>
      <text:p text:style-name="P572"/>
      <text:p text:style-name="P573"><text:span text:style-name="T574">NUTARTA.</text:span><text:s/>Pritarti<text:s/>šiems projektams<text:s/>po svarstymo Seimo posėdyje.<text:s/><text:span text:style-name="T575">Balsavimo rezultatai: už<text:s/></text:span>–<text:span text:style-name="T576"><text:s/>47, prieš<text:s/></text:span>–<text:span text:style-name="T577"><text:s/>7, susilaikė 35</text:span>.<text:s/><text:span text:style-name="T578">(Užsiregistravo 92 Seimo nariai (11.59 val.)</text:span></text:p>
      <text:p text:style-name="P579"/>
      <text:p text:style-name="P580"><text:span text:style-name="T581">Dėl posėdžio vedi</text:span><text:span text:style-name="T582">mo tvarkos kalbėjo Seimo nariai: R. Žemaitaitis, K. Mažeika (</text:span><text:span text:style-name="T583">Lietuvos valstie</text:span><text:span text:style-name="T584">čių ir žaliųjų sąjungos frakcijos vardu pasiūlė prašyti antikorupcinio vertinimo</text:span><text:span text:style-name="T585"><text:s/>išvados</text:span><text:span text:style-name="T586">), J.</text:span><text:span text:style-name="T587"> </text:span><text:span text:style-name="T588">Razma</text:span><text:span text:style-name="T589">, S. Gentvilas, A. Širinskienė.</text:span></text:p>
      <text:p text:style-name="P590"/>
      <text:p text:style-name="Normal"><text:span text:style-name="T591">NUTARTA.<text:s/></text:span>Prašyti šių projektų antikorupcinio vertinimo išvados.<text:s/><text:span text:style-name="T592">Pritarta bendru sutarimu.</text:span></text:p>
      <text:p text:style-name="P593"/>
      <text:p text:style-name="P594">Toliau posėdžiui pirmininkavo<text:s/>Seimo Pirmininko pavaduotojas A. Nekrošius.</text:p>
      <text:p text:style-name="P595"/>
      <text:p text:style-name="P596">12.04<text:s/>val.</text:p>
      <text:p text:style-name="P597"><text:span text:style-name="T598">SVARSTYTA</text:span>.<text:s/><text:span text:style-name="T599">Seimo nutarimo „Dėl Lietuvos Respublikos pareiškimo Kanados ir Europos Sąjungos bei jos valstybių narių išsamaus ekonomikos ir prekybos susitarimo (IEPS) ratifikavimo metu“ projektas Nr. XIIIP-1971<text:s/></text:span><text:span text:style-name="T600">(teikėjai – R.</text:span><text:span text:style-name="T601"> </text:span><text:span text:style-name="T602">Karbauskis, A.</text:span><text:span text:style-name="T603"> </text:span><text:span text:style-name="T604">Širinskienė, M. Puidokas)</text:span><text:span text:style-name="T605"><text:s/></text:span><text:span text:style-name="T606">(pateikimas)</text:span><text:span text:style-name="T607">.</text:span></text:p>
      <text:p text:style-name="P608">Pranešėja –<text:s/>Seimo narė A. Širinskienė.</text:p>
      <text:p text:style-name="P609"/>
      <text:p text:style-name="P610">Klausė Seimo nariai:<text:s/>A. Armonaitė, M. Puidokas,<text:s/>E. Pupinis,<text:s/>A. Ažubalis, V. Vingrienė.</text:p>
      <text:p text:style-name="P611"/>
      <text:p text:style-name="P612">Dėl balsavimo motyvų kalbėjo Seimo nariai:<text:s/>M. Puidokas, S. Gentvilas.</text:p>
      <text:p text:style-name="P613"/>
      <text:p text:style-name="P614">NUTARTA:<text:s/></text:p>
      <text:p text:style-name="P615"><text:span text:style-name="T616">1.</text:span><text:span text:style-name="T617"> </text:span>Pritarti šiam projektui po pateikimo.<text:s/><text:span text:style-name="T618">Balsavimo rezultatai: už<text:s/></text:span>–<text:span text:style-name="T619"><text:s/>54, prieš<text:s/></text:span>–<text:span text:style-name="T620"><text:s/>26, susilaikė 11</text:span>.<text:s/><text:span text:style-name="T621">(Užsiregistravo 92 Seimo nariai (12.22 val.)</text:span></text:p>
      <text:p text:style-name="P622">2.<text:s/>Svarstyti šį projektą ypatingos skubos tvarka.<text:s/><text:span text:style-name="T623">Balsavimo rezultatai: už<text:s/></text:span>–<text:s/>53<text:span text:style-name="T624">, prieš<text:s/></text:span>–<text:span text:style-name="T625"><text:s/>26, susilaikė 15</text:span>.<text:s/><text:span text:style-name="T626">(Užsiregistravo 94 Seimo nariai (12.23 val.)</text:span></text:p>
      <text:p text:style-name="Normal"><text:span text:style-name="T627">3.<text:s/></text:span><text:span text:style-name="T628">Paskirti šio projekto priėmimą po 3 val. pertraukos (pagal Seimo statuto 164 straipsnio 4 dalį).</text:span></text:p>
      <text:p text:style-name="P629"/>
      <text:soft-page-break/>
      <text:p text:style-name="Normal"><text:span text:style-name="T630">Dėl posėdžio vedimo tvarkos kalbėjo Seimo nar</text:span><text:span text:style-name="T631">ės</text:span><text:span text:style-name="T632">:</text:span><text:span text:style-name="T633"><text:s/>I. Degutienė, R. Baškienė</text:span><text:span text:style-name="T634"><text:s/>(pranešė, kad ji, kaip pavaduojanti išvykusį Seimo Pirmininką,<text:s/></text:span><text:span text:style-name="T635">teiki</text:span><text:span text:style-name="T636">a</text:span><text:span text:style-name="T637"><text:s/>šį projektą</text:span><text:span text:style-name="T638"><text:s/>svarstyti</text:span><text:span text:style-name="T639"><text:s/>ypatingos skubos tvarka</text:span><text:span text:style-name="T640">).</text:span></text:p>
      <text:p text:style-name="P641"/>
      <text:p text:style-name="P642">Dėl posėdžio vedimo tvarkos kalbėjo Seimo narė A. Armonaitė.</text:p>
      <text:p text:style-name="P643"/>
      <text:p text:style-name="P644">Posėdžio pirmininkas pranešė, kad projektai<text:s/>Nr. XIIIP-753(2) ir<text:s/>Nr. XIIIP-754(2) bus svarstomi Seimo vakariniame posėdyje kartu su projektu<text:s/>Nr. XIIIP-1971.</text:p>
      <text:p text:style-name="P645"/>
      <text:p text:style-name="P646">12.25<text:s/>val.</text:p>
      <text:p text:style-name="P647">SVARSTYTA:</text:p>
      <text:p text:style-name="P648">1. <text:span text:style-name="T649">Civilinio proceso kodekso 570, 629, 631, 663, 668, 688, 689, 736, 739, 746 ir 749 straipsnių pakeitimo įstatymo projektas</text:span><text:span text:style-name="T650"><text:s/></text:span><text:span text:style-name="T651">Nr. XIIIP-</text:span><text:span text:style-name="T652">1653.</text:span></text:p>
      <text:p text:style-name="P653">2. <text:span text:style-name="T654">Darbo kodekso 150 straipsnio pakeitimo įstatymo projektas</text:span><text:span text:style-name="T655"><text:s/></text:span><text:span text:style-name="T656">Nr. XIIIP-</text:span><text:span text:style-name="T657">1654</text:span></text:p>
      <text:p text:style-name="P658"><text:span text:style-name="T659">(pateikimas)</text:span><text:span text:style-name="T660">.</text:span></text:p>
      <text:p text:style-name="P661">Pranešėjas –<text:s/><text:span text:style-name="T662">vidaus reikalų ministras E. Misiūnas</text:span>.</text:p>
      <text:p text:style-name="P663"/>
      <text:p text:style-name="P664">Klausė Seimo nariai:<text:s/>A. Sysas, A. Baura,<text:s/>S. Šedbaras,<text:s/><text:span text:style-name="T665">R. Šalaševičiūtė</text:span>, R. J. Dagys.</text:p>
      <text:p text:style-name="P666"/>
      <text:p text:style-name="P667">Dėl balsavimo motyvų kalbėjo Seimo narys<text:s/>P. Urbšys.</text:p>
      <text:p text:style-name="P668"/>
      <text:p text:style-name="P669">NUTARTA:</text:p>
      <text:p text:style-name="P670">1. Pritarti šiems projektams po pateikimo ir pradėti jų svarstymo procedūrą.<text:s/><text:span text:style-name="T671">Balsavimo rezultatai: už<text:s/></text:span>–<text:span text:style-name="T672"><text:s/>82, prieš<text:s/></text:span>–<text:span text:style-name="T673"><text:s/>0, susilaikė 6</text:span>.<text:s/><text:span text:style-name="T674">(Užsiregistravo 89 Seimo nariai (12.44 val.)</text:span></text:p>
      <text:p text:style-name="Normal">2. Paskirti<text:s/>Teisės ir teisėtvarkos<text:s/>komitetą pagrindiniu komitetu projektui Nr. XIIIP-1653<text:s/>svarstyti.<text:s/><text:span text:style-name="T675">Pritarta bendru sutarimu.</text:span></text:p>
      <text:p text:style-name="Normal">3. Paskirti Socialinių reikalų ir darbo komitetą pagrindiniu komitetu projektui Nr. XIIIP-1654 svarstyti.<text:s/><text:span text:style-name="T676">Pritarta bendru sutarimu.</text:span></text:p>
      <text:p text:style-name="Normal">4.<text:s/>Paskirti Socialinių reikalų ir darbo komitetą papildomu komitetu projektui Nr. XIIIP-1653 svarstyti.<text:s/><text:span text:style-name="T677">Pritarta bendru sutarimu.</text:span></text:p>
      <text:p text:style-name="Normal">5.<text:s/>Paskirti<text:s/>Teisės ir teisėtvarkos<text:s/>komitetą papildomu komitetu<text:s/>projektui Nr. XIIIP-1654<text:s/>svarstyti.<text:s/><text:span text:style-name="T678">Pritarta bendru sutarimu.</text:span></text:p>
      <text:p text:style-name="Normal">6. Paskirti šių projektų preliminarią svarstymo Seimo posėdyje datą<text:s/>–<text:s/>2018-05-31.<text:s/><text:span text:style-name="T679">Pritarta bendru sutarimu.</text:span></text:p>
      <text:p text:style-name="P680"/>
      <text:p text:style-name="P681">Dėl posėdžio vedimo tvarkos kalbėjo Seimo nariai:<text:s/>R. J. Dagys,<text:s/>E. Gentvilas.</text:p>
      <text:p text:style-name="P682"/>
      <text:p text:style-name="P683">Posėdžio pirmininko pasiūlymui Vyriausybės valandai skirti pusvalandį<text:s/>ir apsvarstyti likusius rytinio posėdžio darbotvarkės klausimus<text:s/>pritarta bendru sutarimu.</text:p>
      <text:p text:style-name="P684"/>
      <text:p text:style-name="P685">12.47<text:s/>val.</text:p>
      <text:p text:style-name="P686"><text:span text:style-name="T687">SVARSTYTA</text:span>.<text:s/><text:span text:style-name="T688">Darbo kodekso 41 straipsnio pakeitimo įstatymo projektas</text:span><text:span text:style-name="T689"><text:s/></text:span><text:span text:style-name="T690">Nr. XIIIP-</text:span><text:span text:style-name="T691">1813<text:s/></text:span><text:span text:style-name="T692">(pateikimas)</text:span><text:span text:style-name="T693">.</text:span></text:p>
      <text:p text:style-name="P694">Pranešėjas –<text:s/>Respublikos Prezidento vyriausiasis patarėjas M. Lingė.</text:p>
      <text:p text:style-name="P695"/>
      <text:p text:style-name="P696">Klausė Seimo nariai:<text:s/>S. Šedbaras, J. Jarutis, M. Majauskas,<text:s/>R. J. Dagys.</text:p>
      <text:p text:style-name="P697"/>
      <text:p text:style-name="P698">Dėl balsavimo motyvų kalbėjo Seimo narė G. Skaistė.<text:s/></text:p>
      <text:p text:style-name="P699"/>
      <text:p text:style-name="Normal">Balsuota, ar pritarti šiam projektui po pateikimo: už –<text:s/>39, prieš –<text:s/>1, susilaikė<text:s/>51.<text:span text:style-name="T700"><text:s/></text:span><text:span text:style-name="T701">Nepritarta</text:span>.<text:s/><text:span text:style-name="T702">(Užsiregistravo<text:s/></text:span><text:span text:style-name="T703">91</text:span><text:span text:style-name="T704"><text:s/>Seimo nar</text:span><text:span text:style-name="T705">ys</text:span><text:span text:style-name="T706"><text:s/>(1</text:span><text:span text:style-name="T707">3</text:span><text:span text:style-name="T708">.0</text:span><text:span text:style-name="T709">2</text:span><text:span text:style-name="T710"><text:s/>val.)</text:span></text:p>
      <text:p text:style-name="P711"/>
      <text:soft-page-break/>
      <text:p text:style-name="Normal">Alternatyvus balsavimas: už pasiūlymą grąžinti šį projektą iniciatoriams tobulinti balsavo<text:s/>84, už pasiūlymą jį atmesti –<text:s/>2. Pritarta pirmam pasiūlymui.<text:s/><text:span text:style-name="T712">(Užsiregistravo<text:s/></text:span><text:span text:style-name="T713">86</text:span><text:span text:style-name="T714"><text:s/>Seimo nariai (1</text:span><text:span text:style-name="T715">3</text:span><text:span text:style-name="T716">.0</text:span><text:span text:style-name="T717">3</text:span><text:span text:style-name="T718"><text:s/>val.)</text:span></text:p>
      <text:p text:style-name="Normal"/>
      <text:p text:style-name="Normal"><text:span text:style-name="T719">NUTARTA.<text:s/></text:span>Grąžinti projektą<text:s/><text:span text:style-name="T720">Nr. XI</text:span><text:span text:style-name="T721">I</text:span><text:span text:style-name="T722">IP-</text:span><text:span text:style-name="T723">1813</text:span><text:s/>iniciatoriams tobulinti.<text:s/></text:p>
      <text:p text:style-name="P724"/>
      <text:p text:style-name="P725"><text:span text:style-name="T726">Replikavo Seimo narys</text:span><text:span text:style-name="T727"><text:s/></text:span>J. Razma.</text:p>
      <text:p text:style-name="P728"><text:tab/></text:p>
      <text:p text:style-name="P729">13.05<text:s/>val.</text:p>
      <text:p text:style-name="P730"><text:span text:style-name="T731">SVARSTYTA</text:span>.<text:s/><text:span text:style-name="T732">Įstatymo „Dėl Kanados ir Europos Sąjungos bei jos valstybių narių išsamaus ekonomikos ir prekybos susitarimo (IEPS) ratifikavimo“ projektas Nr. XIIIP-753(2)<text:s/></text:span><text:span text:style-name="T733">(teikėjai – Lietuvos Respublikos Prezidentas /<text:s/></text:span><text:span text:style-name="T734">užsienio reikalų ministras L. A. Linkevičius</text:span><text:span text:style-name="T735">)<text:s/></text:span><text:span text:style-name="T736">(svarstymo tęsinys)</text:span><text:span text:style-name="T737">.</text:span></text:p>
      <text:p text:style-name="P738"/>
      <text:p text:style-name="P739">Pagrindinio – Užsienio reikalų komiteto išvada buvo pateikta ankstesniame posėdyje.</text:p>
      <text:p text:style-name="P740">Papildomų komitetų išvadas pateikė: A. Stančikas (Kaimo reikalų<text:s/><text:span text:style-name="T741">komiteto vardu</text:span>),<text:s/>R. Martinėlis<text:s/>(Sveikatos reikalų<text:s/><text:span text:style-name="T742">komiteto vardu</text:span>).</text:p>
      <text:p text:style-name="P743"/>
      <text:p text:style-name="P744">Dėl balsavimo motyvų kalbėjo Seimo narė<text:s/>A. Armonaitė.</text:p>
      <text:p text:style-name="P745"/>
      <text:p text:style-name="P746"><text:span text:style-name="T747">NUTARTA.</text:span><text:s/>Pritarti šiam projektui po svarstymo Seimo posėdyje.<text:s/><text:span text:style-name="T748">Balsavimo rezultatai: už<text:s/></text:span>–<text:span text:style-name="T749"><text:s/>70, prieš<text:s/></text:span>–<text:span text:style-name="T750"><text:s/>5, susilaikė 11</text:span>.<text:s/><text:span text:style-name="T751">(Užsiregistravo 86 Seimo nariai (13.09 val.)</text:span></text:p>
      <text:p text:style-name="P752"/>
      <text:p text:style-name="P753">13.10 val.</text:p>
      <text:p text:style-name="P754"><text:span text:style-name="T755">SVARSTYTA</text:span>.<text:s/><text:span text:style-name="T756">Įstatymo „Dėl Europos Sąjungos bei jos valstybių narių ir Kanados strateginės partnerystės susitarimo ratifikavimo“ projektas Nr. XIIIP-754(2)<text:s/></text:span><text:span text:style-name="T757">(teikėjai – Lietuvos Respublikos Prezidentas /<text:s/></text:span><text:span text:style-name="T758">užsienio reikalų ministras L. A. Linkevičius</text:span><text:span text:style-name="T759">)<text:s/></text:span><text:span text:style-name="T760">(svarstym</text:span><text:span text:style-name="T761">as</text:span><text:span text:style-name="T762">)</text:span><text:span text:style-name="T763">.</text:span></text:p>
      <text:p text:style-name="P764"/>
      <text:p text:style-name="P765">Pagrindinio – Užsienio reikalų komiteto išvadą pateikė šio komiteto pirmininko pavaduotojas E. Vareikis.</text:p>
      <text:p text:style-name="P766">Papildomų komitetų išvadas pateikė: A. Stančikas (Kaimo reikalų<text:s/><text:span text:style-name="T767">komiteto vardu</text:span>),<text:s/>R. Martinėlis<text:s/>(Sveikatos reikalų<text:s/><text:span text:style-name="T768">komiteto vardu</text:span>).</text:p>
      <text:p text:style-name="P769"/>
      <text:p text:style-name="P770">Diskusijoje kalbėjo Seimo nariai:<text:s/>E. Zingeris,<text:s/><text:span text:style-name="T771">L. A. Linkevičius.</text:span></text:p>
      <text:p text:style-name="P772"/>
      <text:p text:style-name="P773">Projekto Nr. XIIIP-754(2) pataisų svarstymas</text:p>
      <text:p text:style-name="P774">Pranešėjas – pagrindinio komiteto pirmininko pavaduotojas E. Vareikis</text:p>
      <text:p text:style-name="P775"/>
      <text:p text:style-name="P776">Pagrindinio komiteto nuomonei dėl<text:s/>R. Karbauskio, M. Puidoko ir kt. pataisos, kuriai nepritarė pagrindinis komitetas,<text:s/>pritarta bendru sutarimu.</text:p>
      <text:p text:style-name="P777"/>
      <text:p text:style-name="P778"><text:span text:style-name="T779">NUTARTA.</text:span><text:s/>Pritarti šiam projektui po svarstymo Seimo posėdyje.<text:s/><text:span text:style-name="T780">Balsavimo rezultatai: už<text:s/></text:span>–<text:span text:style-name="T781"><text:s/></text:span><text:span text:style-name="T782">78</text:span><text:span text:style-name="T783">, prieš<text:s/></text:span>–<text:span text:style-name="T784"><text:s/></text:span><text:span text:style-name="T785">1</text:span><text:span text:style-name="T786">, susilaikė<text:s/></text:span><text:span text:style-name="T787">9</text:span>.<text:s/><text:span text:style-name="T788">(Užsiregistravo<text:s/></text:span><text:span text:style-name="T789">88</text:span><text:span text:style-name="T790"><text:s/>Seimo nariai (13.20 val.)</text:span></text:p>
      <text:p text:style-name="P791"/>
      <text:p text:style-name="P792">13.21<text:s/>val.</text:p>
      <text:p text:style-name="P793">SVARSTYTA:</text:p>
      <text:p text:style-name="P794">1. <text:span text:style-name="T795">Muziejų įstatymo Nr. I-930 7 ir 9 straipsnių pakeitimo įstatymo projektas</text:span><text:span text:style-name="T796"><text:s/></text:span><text:span text:style-name="T797">Nr. XIIIP-</text:span><text:span text:style-name="T798">1733.</text:span></text:p>
      <text:p text:style-name="P799">2. <text:span text:style-name="T800">Bibliotekų įstatymo Nr. I-920 6</text:span><text:span text:style-name="T801">1</text:span><text:span text:style-name="T802"><text:s/>straipsnio pakeitimo įstatymo projektas</text:span><text:span text:style-name="T803"><text:s/></text:span><text:span text:style-name="T804">Nr. XIIIP-</text:span><text:span text:style-name="T805">1734.</text:span></text:p>
      <text:p text:style-name="P806">3. Kultūros centrų įstatymo Nr. IX-2395 9 straipsnio pakeitimo įstatymo projektas<text:s/>Nr. XIIIP-1735.</text:p>
      <text:soft-page-break/>
      <text:p text:style-name="P807">4.<text:s/>Profesionaliojo scenos meno įstatymo Nr. IX-2257 11 straipsnio pakeitimo įstatymo projektas<text:s/>Nr. XIIIP-1737</text:p>
      <text:p text:style-name="P808"><text:span text:style-name="T809">(pateikim</text:span><text:span text:style-name="T810">o tęsinys</text:span><text:span text:style-name="T811">)</text:span><text:span text:style-name="T812">.</text:span></text:p>
      <text:p text:style-name="P813">Pranešėja –<text:s/><text:span text:style-name="T814">kultūros ministrė L. Ruokytė-Jonsson</text:span>.</text:p>
      <text:p text:style-name="P815"/>
      <text:p text:style-name="P816">Klausė Seimo nariai:<text:s/>R. Martinėlis, A. Dumbrava.</text:p>
      <text:p text:style-name="P817"/>
      <text:p text:style-name="P818">Balsuota, ar<text:s/>tęsti<text:s/>šių projektų svarstymą šiame posėdyje: už – 29, prieš – 19, susilaikė 14.<text:span text:style-name="T819"><text:s/>Nepritarta</text:span>.<text:span text:style-name="T820"><text:s/>(Užsiregistravo 63 Seimo nariai <text:s/>(13.32 val.)</text:span></text:p>
      <text:p text:style-name="P821"/>
      <text:p text:style-name="Normal"><text:span text:style-name="T822">NUTARTA.<text:s/></text:span>Šių projektų svarstymą tęsti vakariniame Seimo posėdyje.</text:p>
      <text:p text:style-name="P823"/>
      <text:p text:style-name="P824">13.33<text:s/>val.</text:p>
      <text:h text:style-name="P825" text:outline-level="2">Vyriausybės valanda<text:span text:style-name="T826">.</text:span></text:h>
      <text:p text:style-name="Normal"/>
      <text:p text:style-name="Normal">Vyriausybei valandai skiriamas pusvalandis,<text:s/>paklausti gali<text:s/>tik opozicijos atstovai.</text:p>
      <text:p text:style-name="P827"/>
      <text:p text:style-name="P828">Seimo posėdyje dalyvavo Vyriausybės nariai:</text:p>
      <text:p text:style-name="P829">Ministras Pirmininkas S. Skvernelis,</text:p>
      <text:p text:style-name="P830">aplinkos ministras K. Navickas,</text:p>
      <text:p text:style-name="P831">finansų ministras V. Šapoka,<text:s/></text:p>
      <text:p text:style-name="P832">krašto apsaugos ministras R. Karoblis,</text:p>
      <text:p text:style-name="P833">kultūros ministrė L. Ruokytė-Jonsson,</text:p>
      <text:p text:style-name="P834">socialinės apsaugos ir darbo ministras L. Kukuraitis,</text:p>
      <text:p text:style-name="P835">susisiekimo ministras R. Masiulis,</text:p>
      <text:p text:style-name="P836">sveikatos apsaugos ministras A. Veryga,</text:p>
      <text:p text:style-name="P837">švietimo ir mokslo ministrė J. Petrauskienė,<text:s/></text:p>
      <text:p text:style-name="P838">ūkio ministras V. Sinkevičius,</text:p>
      <text:p text:style-name="P839">užsienio reikalų ministras L. A. Linkevičius,</text:p>
      <text:p text:style-name="P840">vidaus reikalų ministras E. Misiūnas,</text:p>
      <text:p text:style-name="P841">žemės ūkio ministras B. Markauskas.</text:p>
      <text:p text:style-name="P842"/>
      <text:p text:style-name="P843">Į Seimo nario<text:s/>J. Razmos<text:s/>klausimą (dėl<text:s/>teisingumo ministro) atsakė<text:s/><text:span text:style-name="T844">Ministras Pirmininkas S. Skvernelis</text:span>.</text:p>
      <text:p text:style-name="P845">Į Seimo nario<text:s/>E. Gentvilo<text:s/>klausimą (dėl<text:s/>Vyriausybės darbo) atsakė<text:s/><text:span text:style-name="T846">Ministras Pirmininkas S. Skvernelis</text:span>.</text:p>
      <text:p text:style-name="P847">Į Seimo nario<text:s/>V. Kamblevičiaus<text:s/>klausimą (dėl<text:s/>daugiabučių renovacijos) atsakė<text:s/><text:span text:style-name="T848">aplinkos ministras K. Navickas</text:span>.</text:p>
      <text:p text:style-name="P849">Į Seimo nario<text:s/>A. Syso<text:s/>klausimą (dėl<text:s/>darbuotojų atstovo Ignalinos atominės elektrinės valdyboje) atsakė<text:s/><text:span text:style-name="T850">Ministras Pirmininkas S. Skvernelis</text:span>.</text:p>
      <text:p text:style-name="P851">Į Seimo nario<text:s/>M. Majausko<text:s/>klausimą (dėl<text:s/>žemės valdymo) atsakė<text:s/><text:span text:style-name="T852">Ministras Pirmininkas S. Skvernelis</text:span>.</text:p>
      <text:p text:style-name="P853">Į Seimo narės A. Armonaitės<text:s/>klausimą (dėl<text:s/>reformų) atsakė<text:s/><text:span text:style-name="T854">Ministras Pirmininkas S. Skvernelis</text:span>.</text:p>
      <text:p text:style-name="P855">Į Seimo nario<text:s/>A. Dumbravos<text:s/>klausimą (dėl<text:s/>insulino pompų) atsakė<text:s/><text:span text:style-name="T856">sveikatos apsaugos ministras A. Veryga</text:span>.</text:p>
      <text:p text:style-name="P857">Į Seimo nario<text:s/>V. Juozapaičio<text:s/>klausimą (dėl<text:s/>Lukiškių aikštės konkurso nugalėtojo) atsakė<text:s/><text:span text:style-name="T858">Ministras Pirmininkas S. Skvernelis</text:span>.</text:p>
      <text:p text:style-name="P859">Į Seimo nario<text:s/>S. Gentvilo<text:s/>klausimą (dėl<text:s/>atliekų tvarkymo) atsakė<text:s/><text:span text:style-name="T860">ūkio ministras V. Sinkevičius</text:span>, atsakymą papildė<text:s/><text:span text:style-name="T861">aplinkos ministras K. Navickas</text:span>.</text:p>
      <text:p text:style-name="P862">Į Seimo narės G. Skaistės<text:s/>klausimą (dėl<text:s/>mokesčių reformos) atsakė<text:s/><text:span text:style-name="T863">finansų ministras V. Šapoka</text:span>.</text:p>
      <text:soft-page-break/>
      <text:p text:style-name="P864">Į Seimo nario<text:s/>G. Vaičekausko<text:s/>klausimą (dėl<text:s/>Jūros šventės) atsakė<text:s/><text:span text:style-name="T865">Ministras Pirmininkas S. Skvernelis</text:span>.</text:p>
      <text:p text:style-name="P866">Į Seimo nario<text:s/>A. Kupčinsko<text:s/>klausimą (dėl<text:s/>želdinių tvarkymo reglamentavimo) atsakė<text:s/><text:span text:style-name="T867">Ministras Pirmininkas S. Skvernelis</text:span><text:span text:style-name="T868">, atsakymą papildė<text:s/></text:span><text:span text:style-name="T869">aplinkos ministras K. Navickas</text:span><text:span text:style-name="T870">.</text:span></text:p>
      <text:p text:style-name="P871">Į Seimo nario<text:s/>J. Varkalio<text:s/>klausimą (dėl<text:s/>Europos Sąjungos struktūrinės paramos) atsakė<text:s/><text:span text:style-name="T872">finansų ministras V. Šapoka</text:span>.</text:p>
      <text:p text:style-name="P873"/>
      <text:p text:style-name="P874">14.04<text:s/>val.</text:p>
      <text:p text:style-name="P875">Informaciniai pranešimai.</text:p>
      <text:p text:style-name="P876"/>
      <text:p text:style-name="P877"><text:span text:style-name="T878">Posėdžio pirmininkas perskaitė Seimo nario V. Bukausko prašymą nuo 2018 m.<text:s/></text:span><text:span text:style-name="T879">balandžio 19</text:span><text:span text:style-name="T880"><text:s/></text:span><text:span text:style-name="T881">d.<text:s/></text:span><text:span text:style-name="T882">nebelaikyti jo<text:s/></text:span><text:span text:style-name="T883">Lietuvos Respublikos socialdemokratų darbo frakcijos nariu.</text:span></text:p>
      <text:p text:style-name="P884"/>
      <text:p text:style-name="P885"/>
      <text:p text:style-name="P886">Posėdis baigtas</text:p>
      <text:p text:style-name="P887"><text:span text:style-name="T888"><text:s/></text:span><text:span text:style-name="T889">(1</text:span><text:span text:style-name="T890">4</text:span><text:span text:style-name="T891">.0</text:span><text:span text:style-name="T892">4</text:span><text:span text:style-name="T893"><text:s/>val.)</text:span></text:p>
      <text:p text:style-name="P894"/>
      <text:p text:style-name="P895"/>
      <text:p text:style-name="P896"/>
      <text:p text:style-name="P897">Seimo Pirmininko pirmoji<text:s/>pavaduotoja<text:tab/>Rima Baškienė</text:p>
      <text:p text:style-name="P898"/>
      <text:p text:style-name="P899"/>
      <text:p text:style-name="P900"/>
      <text:p text:style-name="P901">Seimo Pirmininko pavaduotojas<text:tab/>Arvydas Nekrošius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Protokolą rašė</text:p>
      <text:p text:style-name="P917">Dokumentų departamento</text:p>
      <text:p text:style-name="P918">Stenogramų skyriaus</text:p>
      <text:p text:style-name="P919"><text:span text:style-name="T920">vyr</text:span><text:span text:style-name="T921">iausioji</text:span><text:span text:style-name="T922"><text:s/>specialistė</text:span><text:span text:style-name="T923"><text:tab/></text:span><text:span text:style-name="T924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4-20T06:42:00Z</meta:creation-date>
    <dc:date>2018-04-20T06:42:00Z</dc:date>
    <meta:template xlink:href="trumpiniai.dotm" xlink:type="simple"/>
    <meta:editing-cycles>2</meta:editing-cycles>
    <meta:editing-duration>PT0S</meta:editing-duration>
    <meta:document-statistic meta:page-count="10" meta:paragraph-count="114" meta:word-count="2480" meta:character-count="20548" meta:row-count="505" meta:non-whitespace-character-count="18182"/>
  </office:meta>
</office:document-meta>
</file>