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-0.0354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3513in" style:use-optimal-column-width="false"/>
    </style:style>
    <style:style style:name="TableColumn52" style:family="table-column">
      <style:table-column-properties style:column-width="0.4361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3.2486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3.1305in" style:use-optimal-column-width="false"/>
    </style:style>
    <style:style style:name="Table48" style:family="table">
      <style:table-properties style:width="10.2145in" fo:margin-left="0in" table:align="center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6" style:parent-style-name="DefaultParagraphFont" style:family="text">
      <style:text-properties fo:font-size="10pt" style:font-size-asian="10pt"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 style:line-height-at-least="0.1666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1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2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P2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5in"/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280" style:parent-style-name="DefaultParagraphFont" style:family="text">
      <style:text-properties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Normal" style:family="paragraph">
      <style:paragraph-properties fo:text-align="justify" style:line-height-at-least="0.25in"/>
    </style:style>
    <style:style style:name="T286" style:parent-style-name="DefaultParagraphFont" style:family="text">
      <style:text-properties style:font-weight-complex="bold" fo:font-size="11pt" style:font-size-asian="11pt" style:font-size-complex="11pt"/>
    </style:style>
    <style:style style:name="P287" style:parent-style-name="Normal" style:family="paragraph">
      <style:paragraph-properties fo:text-align="justify" fo:text-indent="0.5in"/>
      <style:text-properties style:font-name-asian="Calibri" fo:font-size="11pt" style:font-size-asian="11pt" style:font-size-complex="11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-asian="Calibri"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style:font-name-asian="Calibri" fo:font-size="11pt" style:font-size-asian="11pt" style:font-size-complex="11pt"/>
    </style:style>
    <style:style style:name="P294" style:parent-style-name="Normal" style:family="paragraph">
      <style:paragraph-properties fo:text-align="justify" fo:text-indent="0.5in"/>
      <style:text-properties style:font-name-asian="Calibri" fo:font-size="11pt" style:font-size-asian="11pt" style:font-size-complex="11pt"/>
    </style:style>
    <style:style style:name="P295" style:parent-style-name="Normal" style:family="paragraph">
      <style:paragraph-properties fo:text-align="justify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2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-asian="Calibri" fo:font-size="11pt" style:font-size-asian="11pt" style:font-size-complex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1" style:parent-style-name="DefaultParagraphFont" style:family="text">
      <style:text-properties style:font-name-asian="Calibri" fo:font-size="11pt" style:font-size-asian="11pt" style:font-size-complex="11pt"/>
    </style:style>
    <style:style style:name="T3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P314" style:parent-style-name="Normal" style:family="paragraph">
      <style:paragraph-properties fo:text-align="justify" fo:text-indent="0.5118in"/>
    </style:style>
    <style:style style:name="T3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6" style:parent-style-name="DefaultParagraphFont" style:family="text">
      <style:text-properties style:font-name-asian="Calibri" fo:font-size="11pt" style:font-size-asian="11pt" style:font-size-complex="11pt"/>
    </style:style>
    <style:style style:name="T3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SOCIALINIŲ REIKALŲ IR DARBO KOMITETO</text:p>
      <text:p text:style-name="P12"/>
      <text:p text:style-name="P13"><text:span text:style-name="T14">PAGRINDINIO KOMITETO<text:s/></text:span><text:span text:style-name="T15">PAPILDOMA IŠVADA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/text:p>
      <text:p text:style-name="P21"><text:span text:style-name="T22">DĖL</text:span><text:span text:style-name="T23"><text:s/></text:span><text:span text:style-name="T24">L</text:span><text:span text:style-name="T25">IETUVOS RESPUBLIKOS </text:span><text:span text:style-name="T26">VALSTYBINIO SOCIALINIO DRAUDIMO FONDO BIUDŽETO SANDAROS</text:span></text:p>
      <text:p text:style-name="P27">Įstatymo NR. IX-547 PAKEITIMO</text:p>
      <text:p text:style-name="P28"><text:span text:style-name="T29">ĮS</text:span><text:span text:style-name="T30">TATYMO PROJEKTO NR.<text:s/></text:span><text:span text:style-name="T31">xivp-2636(2)</text:span></text:p>
      <text:p text:style-name="P32"/>
      <text:p text:style-name="P33">2023-05-17<text:s/><text:s/>Nr.<text:s/>103-P-21<text:s/></text:p>
      <text:p text:style-name="P34">Vilnius</text:p>
      <text:p text:style-name="P35"/>
      <text:p text:style-name="P36"><text:span text:style-name="T37">1. Komiteto posėdyje dalyvavo:</text:span><text:span text:style-name="T38"><text:s/></text:span><text:span text:style-name="T39">Justas Džiugelis – komiteto pirmininkas, Vilija Aleknaitė-Abramikienė, Rima Baškienė, Algimantas Dumbrava, Vaida Giraitytė-Juškevičienė, Gintautas Kindurys, Linas Kukuraitis,<text:s/></text:span><text:span text:style-name="T40">Rasa Petrauskienė,</text:span><text:span text:style-name="T41"><text:s/>Algirdas Sysas, Gintarė Skaistė, Jonas Varkalys; komiteto biuras: Evelina Bulotaitė – vedėja, patarėjos: Dalia Aleksejūnienė, Diana Jonėnienė, Asta Kazlauskienė, Ieva Kuodienė, padėjėja Renata Liekienė; kviestieji asmenys: Vaida Budzevičienė – Respublikos Prezidento patarėja, Vaidotas Kalinauskas –<text:s/></text:span><text:span text:style-name="T42">Socialinės apsaugos ir darbo ministerijos<text:s/></text:span><text:span text:style-name="T43">Socialinio draudimo grupės vadovas, <text:s text:c="2"/>Violeta Latvienė – Valstybinio socialinio draudimo fondo valdybos<text:s/></text:span><text:span text:style-name="T44">direktoriaus pavaduotoja.</text:span></text:p>
      <text:p text:style-name="P45"><text:span text:style-name="T46">2. Seimo kanceliarijos Teisės departamento išvados ir kitų ekspertų pasiūlymai: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soft-page-break/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asiūlymo turinys</text:p>
          </table:table-cell>
          <table:table-cell table:style-name="TableCell70" table:number-rows-spanned="2">
            <text:p text:style-name="P71">Komiteto sprendimas</text:p>
          </table:table-cell>
          <table:table-cell table:style-name="TableCell72" table:number-rows-spanned="2">
            <text:p text:style-name="P73">Argumentai,<text:s/></text:p>
            <text:p text:style-name="P74">pagrindžiantys sprendimą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str.</text:span></text:p>
          </table:table-cell>
          <table:table-cell table:style-name="TableCell81">
            <text:p text:style-name="P82"><text:span text:style-name="T83">str. d.</text:span></text:p>
          </table:table-cell>
          <table:table-cell table:style-name="TableCell84">
            <text:p text:style-name="P85"><text:span text:style-name="T86">p.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</text:p>
            <text:p text:style-name="P96">(2023-05-16)</text:p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projekto atitiktį Konstitucijai, įstatymams, teisėkūros principams ir teisės technikos taisyklėms, teikiame šias pastabas.</text:p>
            <text:p text:style-name="P108"><text:span text:style-name="T109">1. Siekiant teisinio reguliavimo sistemiškumo ir nuoseklumo bei atsižvelgus į tai, kad keičiamo Lietuvos Respublikos valstybinio socialinio draudimo fondo biudžeto sandaros įstatymo (toliau – keičiamas įstatymas)<text:s/></text:span><text:span text:style-name="T110">1 straipsnyje numatyta, jog<text:s/></text:span><text:bookmark-start text:name="part_cf665283408d428bb10cfa61b986d265"/><text:bookmark-end text:name="part_cf665283408d428bb10cfa61b986d265"/><text:span text:style-name="T111">š</text:span><text:span text:style-name="T112">is įstatymas nustato ne vieno, o kelių fondų (Valstybinio socialinio draudimo fondo, Garantinio fondo, Ilgalaikio darbo išmokų fondo) biudžetų turinį, šių biudžetų rengimo, tvirtinimo ir vykdymo tvarką, keičiamo įstatymo 2 straipsnio 6 – 11 dalyse apibrėžtas sąvokas reikėtų tikslinti ir jose apibrėžti Valstybės<text:s/></text:span><text:span text:style-name="T113">socialinių</text:span><text:span text:style-name="T114"><text:s/></text:span><text:span text:style-name="T115">fondų</text:span><text:span text:style-name="T116"><text:s/></text:span><text:span text:style-name="T117">biudžetus</text:span><text:span text:style-name="T118"><text:s/>ir kitus atitinkamus rodiklius.</text:span></text:p>
            <text:p text:style-name="P119"/>
          </table:table-cell>
          <table:table-cell table:style-name="TableCell120">
            <text:p text:style-name="P121">Pritarti.<text:s/></text:p>
          </table:table-cell>
          <table:table-cell table:style-name="TableCell122">
            <text:p text:style-name="P123"><text:span text:style-name="T124">Argumentai</text:span><text:span text:style-name="T125">: pritariant pastabai patikslinti<text:s/></text:span><text:span text:style-name="T126">keičiamo įstatymo 2 straipsnio 6</text:span><text:span text:style-name="T127">–</text:span><text:span text:style-name="T128">11 dalyse<text:s/></text:span><text:span text:style-name="T129">apibrėžtas sąvokas</text:span><text:span text:style-name="T130">.</text:span></text:p>
            <text:p text:style-name="P131"/>
            <text:p text:style-name="P132"><text:span text:style-name="T133">Pasiūlymas</text:span><text:span text:style-name="T134">:</text:span></text:p>
            <text:p text:style-name="P135"><text:span text:style-name="T136">K</text:span><text:span text:style-name="T137">eičiamo įstatymo<text:s/></text:span><text:span text:style-name="T138">2 straipsnio 6</text:span><text:span text:style-name="T139">–</text:span><text:span text:style-name="T140">11 dalis išdėstyti taip:</text:span></text:p>
            <text:p text:style-name="P141"><text:span text:style-name="T142">,,6.</text:span><text:span text:style-name="T143"><text:s/></text:span><text:span text:style-name="T144">Valstybės<text:s/></text:span><text:span text:style-name="T145">socialinio fondo biudžetas</text:span><text:span text:style-name="T146"><text:s/>socialinių fondų biudžetai</text:span><text:span text:style-name="T147"><text:s/>– kaupimo principu rengiam</text:span><text:span text:style-name="T148">as</text:span><text:span text:style-name="T149">i</text:span><text:span text:style-name="T150"><text:s/>ir<text:s/></text:span><text:span text:style-name="T151">Lietuvos Respublikos Seimo tvirtinam</text:span><text:span text:style-name="T152">as</text:span><text:span text:style-name="T153">i<text:s/></text:span><text:span text:style-name="T154">Valstybės<text:s/></text:span><text:span text:style-name="T155">socialini</text:span><text:span text:style-name="T156">o</text:span><text:span text:style-name="T157"><text:s/>fondo</text:span><text:span text:style-name="T158"><text:s/>socialinių fondų<text:s/></text:span><text:span text:style-name="T159">pajamų ir sąnaudų plana</text:span><text:span text:style-name="T160">s</text:span><text:span text:style-name="T161">i</text:span><text:span text:style-name="T162"><text:s/>biudžetiniams metams.</text:span></text:p>
            <text:p text:style-name="P163"><text:span text:style-name="T164">7. Valstybės<text:s/></text:span><text:span text:style-name="T165">socialinio fondo biudžeto</text:span><text:span text:style-name="T166"><text:s/></text:span><text:span text:style-name="T167">socialinių fondų biudžetų</text:span><text:span text:style-name="T168"><text:s/></text:span><text:span text:style-name="T169">rezultat</text:span><text:span text:style-name="T170">as</text:span><text:span text:style-name="T171">ai</text:span><text:span text:style-name="T172"><text:s/>– valstybės<text:s/></text:span><text:span text:style-name="T173">socialinio fondo</text:span><text:span text:style-name="T174"><text:s/></text:span><text:span text:style-name="T175">socialinių fondų<text:s/></text:span><text:span text:style-name="T176">biudžetinių metų pajamų ir sąnaudų skirtum</text:span><text:span text:style-name="T177">as</text:span><text:span text:style-name="T178">a</text:span><text:span text:style-name="T179">i</text:span><text:span text:style-name="T180"><text:s/>– pertekl</text:span><text:span text:style-name="T181">ius</text:span><text:span text:style-name="T182">iai</text:span><text:span text:style-name="T183"><text:s/>arba deficit</text:span><text:span text:style-name="T184">as</text:span><text:span text:style-name="T185">a</text:span><text:span text:style-name="T186">i</text:span><text:span text:style-name="T187">.</text:span></text:p>
            <text:p text:style-name="P188"><text:span text:style-name="T189">8.</text:span><text:span text:style-name="T190"><text:s/>Valstybės<text:s/></text:span><text:span text:style-name="T191">socialinio fondo</text:span><text:span text:style-name="T192"><text:s/></text:span><text:span text:style-name="T193">socialinių fondų<text:s/></text:span><text:span text:style-name="T194">įplaukos</text:span><text:span text:style-name="T195"><text:s/>– valstybės<text:s/></text:span><text:span text:style-name="T196">socialinio fondo</text:span><text:span text:style-name="T197"><text:s/></text:span><text:span text:style-name="T198">socialinių fondų<text:s/></text:span><text:span text:style-name="T199">lėšos, faktiškai gautos teikiant teisės aktais pavestas<text:s/></text:span><text:span text:style-name="T200">šio fondo</text:span><text:span text:style-name="T201"><text:s/></text:span><text:span text:style-name="T202">šių fondų</text:span><text:span text:style-name="T203"><text:s/>ir kitas viešąsias paslaugas.</text:span></text:p>
            <text:p text:style-name="P204"><text:span text:style-name="T205">9.</text:span><text:span text:style-name="T206"><text:s/>Valstybės<text:s/></text:span><text:span text:style-name="T207">socialinio fondo</text:span><text:span text:style-name="T208"><text:s/></text:span><text:span text:style-name="T209">socialinių fondų<text:s/></text:span><text:span text:style-name="T210">išlaidos</text:span><text:span text:style-name="T211"><text:s/>– valstybės<text:s/></text:span><text:span text:style-name="T212">socialinio fondo</text:span><text:span text:style-name="T213"><text:s/></text:span><text:span text:style-name="T214">socialinių fondų<text:s/></text:span><text:span text:style-name="T215">lėšos, faktiškai išmokėtos teikiant teisės aktais pavestas<text:s/></text:span><text:span text:style-name="T216">šio fondo</text:span><text:span text:style-name="T217"><text:s/></text:span><text:span text:style-name="T218">šių fondų</text:span><text:span text:style-name="T219"><text:s/>ir kitas viešąsias paslaugas.</text:span></text:p>
            <text:p text:style-name="P220"><text:span text:style-name="T221">10.<text:s/></text:span><text:span text:style-name="T222">Valstybės<text:s/></text:span><text:span text:style-name="T223">socialinio fondo</text:span><text:span text:style-name="T224"><text:s/></text:span><text:span text:style-name="T225">socialinių fondų<text:s/></text:span><text:span text:style-name="T226">pajamos – kaupimo principu apskaitomos valstybės<text:s/></text:span><text:span text:style-name="T227">socialinio fondo</text:span><text:span text:style-name="T228"><text:s/></text:span><text:span text:style-name="T229">socialinių fondų</text:span><text:span text:style-name="T230">, teikiant teisės aktais pavestas<text:s/></text:span><text:span text:style-name="T231">šio fondo</text:span><text:span text:style-name="T232"><text:s/></text:span><text:span text:style-name="T233">šių fondų</text:span><text:span text:style-name="T234"><text:s/>ir kitas viešąsias paslaugas, gautos, gaunamos arba gausimos pajamos, neatsižvelgiant į įplaukų gavimo laiką.</text:span></text:p>
            <text:p text:style-name="P235"><text:span text:style-name="T236">11.<text:s/></text:span><text:span text:style-name="T237">Valstybės<text:s/></text:span><text:span text:style-name="T238">socialinio fondo</text:span><text:span text:style-name="T239"><text:s/></text:span><text:span text:style-name="T240">socialinių fondų</text:span><text:span text:style-name="T241"><text:s/>sąnaudos – kaupimo principu apskaitomos valstybės<text:s/></text:span><text:span text:style-name="T242">socialinio fondo</text:span><text:span text:style-name="T243"><text:s/></text:span><text:span text:style-name="T244">socialinių fondų</text:span><text:span text:style-name="T245">, teikiant teisės aktais pavestas<text:s/></text:span><text:span text:style-name="T246">šio fondo</text:span><text:span text:style-name="T247"><text:s/></text:span><text:span text:style-name="T248">šių fondų</text:span><text:span text:style-name="T249"><text:s/>ir kitas viešąsias paslaugas, patirtos, patiriamos arba patirsimos sąnaudos, neatsižvelgiant į jų patyrimo laiką.</text:span><text:span text:style-name="T250">“</text:span></text:p>
            <text:p text:style-name="P251"/>
            <text:p text:style-name="P252"><text:span text:style-name="T253">Balsavimo rezultatai:</text:span><text:span text:style-name="T254"><text:s/></text:span><text:span text:style-name="T255">pritarta bendru sutarimu.</text:span>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Seimo kanceliarijos Teisės departamentas</text:p>
            <text:p text:style-name="P261">(2023-05-16)</text:p>
            <text:p text:style-name="P262"/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2. Keičiamo įstatymo 6 straipsnio 3 punkto siūlytina atsisakyti atsižvelgiant į naujai įtvirtintus fondų sudarymo principus.</text:p>
            <text:p text:style-name="P273"/>
          </table:table-cell>
          <table:table-cell table:style-name="TableCell274">
            <text:p text:style-name="P275">Pritarti.</text:p>
          </table:table-cell>
          <table:table-cell table:style-name="TableCell276">
            <text:p text:style-name="P277"><text:span text:style-name="T278">Argumentai</text:span><text:span text:style-name="T279">: pritariant pastabai</text:span><text:span text:style-name="T280"><text:s/>atsisakyti nuostatos, kuri nebeaktuali.</text:span></text:p>
            <text:p text:style-name="P281"><text:span text:style-name="T282">Pasiūlymas</text:span><text:span text:style-name="T283">:</text:span></text:p>
            <text:soft-page-break/>
            <text:p text:style-name="P284">Keičiamo įstatymo 6 straipsnyje išbraukti 3 punktą<text:s/>ir šį<text:s/>straipsnį išdėstyti taip:</text:p>
            <text:p text:style-name="P285"><text:span text:style-name="T286">,,6 straipsnis. GF biudžeto pajamos</text:span></text:p>
            <text:p text:style-name="P287">GF biudžeto pajamas sudaro:</text:p>
            <text:p text:style-name="P288"><text:span text:style-name="T289">1)<text:s/></text:span><text:span text:style-name="T290">darbdavių mokamos<text:s/></text:span><text:span text:style-name="T291">G</text:span><text:span text:style-name="T292">arantijų darbuotojams jų darbdaviui tapus nemokiam ir ilgalaikio darbo išmokų įstatym</text:span><text:span text:style-name="T293">o 5 straipsnio 3 dalyje nustatytos socialinės įmokos į GF;</text:span></text:p>
            <text:p text:style-name="P294">2) delspinigiai, palūkanos ir baudos;</text:p>
            <text:p text:style-name="P295">3) iš darbdavių gautinos lėšos GF administratoriaus reikalavimams tenkinti;</text:p>
            <text:p text:style-name="P296"><text:span text:style-name="T297">4)</text:span><text:span text:style-name="T298"><text:s/></text:span><text:span text:style-name="T299">3)</text:span><text:span text:style-name="T300"><text:s/>fizinių ir juridinių asmenų, kitų organizacijų ir jų padalinių savanoriškos socialinės įmokos;</text:span></text:p>
            <text:p text:style-name="P301"><text:span text:style-name="T302">5)</text:span><text:span text:style-name="T303"><text:s/></text:span><text:span text:style-name="T304">4)</text:span><text:span text:style-name="T305"><text:s/>iš valstybės biudžeto,</text:span><text:span text:style-name="T306"><text:s/>kitų valstybės piniginių išteklių ir (</text:span><text:span text:style-name="T307">ar) Europos Sąjungos struktūrinių ir kitų fondų pervedamos lėšos;</text:span><text:span text:style-name="T308"><text:s/></text:span></text:p>
            <text:p text:style-name="P309"><text:span text:style-name="T310">6)</text:span><text:span text:style-name="T311"><text:s/></text:span><text:span text:style-name="T312">5)</text:span><text:span text:style-name="T313"><text:s/>pajamos už investuotas laikinai laisvas GF lėšas;</text:span></text:p>
            <text:p text:style-name="P314"><text:span text:style-name="T315">7)</text:span><text:span text:style-name="T316"><text:s/></text:span><text:span text:style-name="T317">6)</text:span><text:span text:style-name="T318"><text:s/>kitos teisėtai gautinos lėšos.“</text:span></text:p>
            <text:p text:style-name="P319"/>
            <text:p text:style-name="P320"><text:span text:style-name="T321">Balsavimo rezultatai:</text:span><text:span text:style-name="T322"><text:s/></text:span><text:span text:style-name="T323">pritarta bendru sutarimu</text:span><text:span text:style-name="T324">.</text:span></text:p>
          </table:table-cell>
        </table:table-row>
      </table:table>
      <text:soft-page-break/>
      <text:p text:style-name="P325"><text:span text:style-name="T326">3. Subjektų, turinčių įstatymų leidybos iniciatyvos teisę, pasiūlymai:</text:span><text:span text:style-name="T327"><text:s/></text:span><text:span text:style-name="T328">negauta</text:span><text:span text:style-name="T329">.<text:s/></text:span></text:p>
      <text:p text:style-name="P330"/>
      <text:p text:style-name="P331">Komiteto<text:s/>pirmininkas<text:tab/><text:tab/><text:tab/><text:tab/><text:tab/><text:tab/><text:tab/><text:tab/><text:tab/><text:tab/><text:tab/><text:tab/><text:tab/><text:tab/><text:tab/><text:tab/>Justas Džiugelis</text:p>
      <text:p text:style-name="P332"/>
      <text:p text:style-name="P333"/>
      <text:p text:style-name="Normal"><text:span text:style-name="T334">Patarėja<text:s/></text:span><text:span text:style-name="T335">Diana J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5-17T13:30:00Z</meta:creation-date>
    <dc:date>2023-05-17T13:30:00Z</dc:date>
    <meta:print-date>2023-05-16T10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document-statistic meta:page-count="3" meta:paragraph-count="70" meta:word-count="538" meta:character-count="4944" meta:row-count="159" meta:non-whitespace-character-count="4476"/>
  </office:meta>
</office:document-meta>
</file>