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T11" style:parent-style-name="PavadinimasKDiagrama"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Projektas" style:family="paragraph">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Heading6" style:family="paragraph">
      <style:paragraph-properties fo:text-align="justify" fo:margin-top="0in"/>
    </style:style>
    <style:style style:name="T37" style:parent-style-name="DefaultParagraphFont" style:family="text">
      <style:text-properties fo:font-weight="bold" style:font-weight-asian="bold" fo:font-style="normal" style:font-style-asian="normal"/>
    </style:style>
    <style:style style:name="T38"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9" style:parent-style-name="DefaultParagraphFont" style:family="text">
      <style:text-properties style:font-name="Times New Roman" style:font-name-complex="Times New Roman" fo:font-weight="bold" style:font-weight-asian="bold" style:use-window-font-color="true"/>
    </style:style>
    <style:style style:name="T40" style:parent-style-name="DefaultParagraphFont" style:family="text">
      <style:text-properties style:font-name="Times New Roman" style:font-name-complex="Times New Roman"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T43" style:parent-style-name="DefaultParagraphFont" style:family="text">
      <style:text-properties style:font-name="Times New Roman" style:font-name-complex="Times New Roman" fo:font-style="normal" style:font-style-asian="normal" style:use-window-font-color="true"/>
    </style:style>
    <style:style style:name="T44" style:parent-style-name="DefaultParagraphFont" style:family="text">
      <style:text-properties style:font-name="Times New Roman" style:font-name-complex="Times New Roman" fo:font-style="normal" style:font-style-asian="normal"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P50" style:parent-style-name="Normal" style:family="paragraph">
      <style:paragraph-properties fo:keep-with-next="always" fo:line-height="150%" fo:text-indent="0.5in"/>
      <style:text-properties fo:font-weight="bold" style:font-weight-asian="bold" style:font-weight-complex="bold"/>
    </style:style>
    <style:style style:name="TableColumn52" style:family="table-column">
      <style:table-column-properties style:column-width="0.3909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5.610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722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text-properties fo:font-size="12pt" style:font-size-asian="12pt" style:font-size-complex="12pt"/>
    </style:style>
    <style:style style:name="P96" style:parent-style-name="Pasiūlymai5" style:family="paragraph">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236in"/>
      <style:text-properties style:font-size-complex="12pt" style:language-asian="lt" style:country-asian="LT"/>
    </style:style>
    <style:style style:name="P107" style:parent-style-name="Normal" style:family="paragraph">
      <style:paragraph-properties fo:text-align="justify" fo:text-indent="0.1576in"/>
      <style:text-properties style:font-size-complex="12pt" style:language-asian="lt" style:country-asian="LT"/>
    </style:style>
    <style:style style:name="P108" style:parent-style-name="Normal" style:family="paragraph">
      <style:paragraph-properties fo:text-align="justify" fo:text-indent="0.1215in"/>
      <style:text-properties style:font-size-complex="12pt" style:language-asian="lt" style:country-asian="LT"/>
    </style:style>
    <style:style style:name="P109" style:parent-style-name="Normal" style:family="paragraph">
      <style:paragraph-properties fo:text-align="justify" fo:text-indent="0.1576in"/>
      <style:text-properties style:font-size-complex="12pt" style:language-asian="lt" style:country-asian="LT"/>
    </style:style>
    <style:style style:name="P110" style:parent-style-name="Normal" style:family="paragraph">
      <style:paragraph-properties fo:text-align="justify" fo:text-indent="0.0236in"/>
      <style:text-properties style:font-size-complex="12pt" style:language-asian="lt" style:country-asian="LT"/>
    </style:style>
    <style:style style:name="P111" style:parent-style-name="Normal" style:family="paragraph">
      <style:paragraph-properties fo:text-align="justify" fo:text-indent="0.1576in"/>
      <style:text-properties style:font-size-complex="12pt" style:language-asian="lt" style:country-asian="LT"/>
    </style:style>
    <style:style style:name="P112" style:parent-style-name="Normal" style:family="paragraph">
      <style:paragraph-properties fo:text-align="justify" fo:text-indent="0.157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576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size="12pt" style:font-size-asian="12pt" style:font-size-complex="12pt"/>
    </style:style>
    <style:style style:name="P119" style:parent-style-name="Pasiūlymai5" style:family="paragraph">
      <style:paragraph-properties fo:text-align="center"/>
      <style:text-properties fo:font-size="12pt" style:font-size-asian="12pt" style:font-size-complex="12pt"/>
    </style:style>
    <style:style style:name="P120" style:parent-style-name="Pasiūlymai5" style:family="paragraph">
      <style:paragraph-properties fo:text-align="center"/>
      <style:text-properties fo:font-size="12pt" style:font-size-asian="12pt" style:font-size-complex="12pt"/>
    </style:style>
    <style:style style:name="P121" style:parent-style-name="Pasiūlymai5" style:family="paragraph">
      <style:paragraph-properties fo:text-align="center"/>
      <style:text-properties fo:font-size="12pt" style:font-size-asian="12pt" style:font-size-complex="12pt"/>
    </style:style>
    <style:style style:name="P122" style:parent-style-name="Pasiūlymai5" style:family="paragraph">
      <style:text-properties fo:font-size="12pt" style:font-size-asian="12pt" style:font-size-complex="12pt"/>
    </style:style>
    <style:style style:name="P123" style:parent-style-name="Pasiūlymai5" style:family="paragraph">
      <style:text-properties fo:font-style="italic" style:font-style-asian="italic"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indent="0.1576in"/>
      <style:text-properties fo:font-size="12pt" style:font-size-asian="12pt" style:font-size-complex="12pt"/>
    </style:style>
    <style:style style:name="P126" style:parent-style-name="Normal" style:family="paragraph">
      <style:paragraph-properties fo:text-align="justify" fo:text-indent="0.5in"/>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center" fo:text-indent="7.5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text-properties fo:font-size="10pt" style:font-size-asian="10p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
      <text:p text:style-name="P10">LIETUVOS RESPUBLIKOS SEIMO</text:p>
      <text:p text:style-name="Komitetas"><text:span text:style-name="T11">Socialinių reikalų ir darbo komitetas</text:span></text:p>
      <text:p text:style-name="P12"><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span text:style-name="PavadinimasKDiagrama"><text:tab/></text:span></text:p>
      <text:p text:style-name="P13"><text:span text:style-name="PavadinimasKDiagrama">Pagrindinio komiteto</text:span><text:span text:style-name="PavadinimasKDiagrama"><text:s/></text:span><text:span text:style-name="PavadinimasKDiagrama">PAPILDOMA<text:s/></text:span><text:span text:style-name="T14">IŠVAD</text:span><text:span text:style-name="T15">A</text:span><text:span text:style-name="T16"><text:s/>(1)</text:span></text:p>
      <text:p text:style-name="Projektas"><text:span text:style-name="T17">DĖL<text:s/></text:span><text:span text:style-name="T18">lietuvos respublikos PINIGINĖS SOCIALINĖS PARAMOS NEPASITURINTIEMS GYVENTOJAMS</text:span></text:p>
      <text:p text:style-name="Projektas"><text:span text:style-name="T19"><text:s/>ĮSTATYMO</text:span><text:span text:style-name="T20"><text:s/></text:span><text:span text:style-name="T21"><text:s/>NR. IX-1675<text:s/></text:span><text:span text:style-name="T22">7</text:span><text:span text:style-name="T23"><text:s/>IR<text:s/></text:span><text:span text:style-name="T24">11</text:span><text:span text:style-name="T25"><text:s/></text:span><text:span text:style-name="T26">STRAIPSNIŲ PAKEITIMO</text:span><text:span text:style-name="T27"><text:s/></text:span><text:span text:style-name="T28">ĮSTATYMO <text:s/>PROJEKTO</text:span><text:span text:style-name="T29"><text:s/></text:span><text:span text:style-name="T30">Nr. XIIIP-241</text:span><text:span text:style-name="T31">(2)</text:span></text:p>
      <text:p text:style-name="P32"/>
      <text:p text:style-name="P33">2017-05-05<text:s text:c="2"/>Nr. 103-P-21</text:p>
      <text:p text:style-name="P34">Vilnius</text:p>
      <text:p text:style-name="P35"/>
      <text:h text:style-name="P36" text:outline-level="6"><text:span text:style-name="T37"><text:tab/></text:span><text:span text:style-name="T38">1. Komiteto posėdyje dalyvavo:</text:span><text:span text:style-name="T39"><text:s/></text:span><text:span text:style-name="T40">Komiteto nariai: A. Sysas – Komiteto pirmininkas,</text:span><text:span text:style-name="T41"><text:s/></text:span><text:span text:style-name="T42">R. J. Dagys, A. Dumbrava, L. Matkevičienė, M. Navickienė,<text:s/></text:span><text:span text:style-name="T43">T. </text:span><text:span text:style-name="T44">Tomilinas, J. Varkalys, G. Vasiliauskas; Komiteto biuras: patarėjos: D. Aleksejūnienė, D. Jonėnienė, I. Kuodienė, R. Molienė, padėjėja<text:s/></text:span><text:span text:style-name="T45">I</text:span><text:span text:style-name="T46">.<text:s/></text:span><text:span text:style-name="T47">Žukauskaitė</text:span><text:span text:style-name="T48">; kviestieji asmenys: R. Guobaitė-Kirslienė – Respublikos Prezidento patarėja, S. Kulpina – Socialinės apsaugos ir darbo ministerijos Pi</text:span><text:span text:style-name="T49">niginės paramos skyriaus vedėja.</text:span></text:h>
      <text:p text:style-name="P50">2. Subjektų, turinčių įstatymų leidybos iniciatyvos teisę,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LR<text:s/>Seimo nariai Monika Navickienė ir Rimantas Jonas Dagys,<text:s/><text:s/></text:p>
            <text:p text:style-name="P96">2017-05-04</text:p>
          </table:table-cell>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 </text:p>
            <text:p text:style-name="P108">Manydami, kad didžioji dalis savivaldybių piniginei paramai nepanaudotų lėšų turėtų būti skiriama socialinėms paslaugoms teikti (pagalbai šeimoms, smurto ir savižudybių prevencijai, neįgaliųjų programoms ir kt.) siūlome, kad visos papildomos išlaidos, susijusios su šios pataisos įgyvendinimu turi būti savivaldybėms kompensuojamos iš valstybės biudžeto.</text:p>
            <text:soft-page-break/>
            <text:p text:style-name="P109"> </text:p>
            <text:p text:style-name="P110">Pasiūlymas:<text:s/></text:p>
            <text:p text:style-name="P111">Papildyti įstatymo projekto 3 straipsnį 4 dalimi:</text:p>
            <text:p text:style-name="P112"><text:span text:style-name="T113">„4. Šiam įstatymui įgyvendinti<text:s/></text:span><text:bookmark-start text:name="part_7625f00cb5b547ac8656dc114eab20ef"/><text:bookmark-end text:name="part_7625f00cb5b547ac8656dc114eab20ef"/><text:span text:style-name="T114">skiriama<text:s/></text:span><text:span text:style-name="T115">valstybės biudžeto speciali tikslinė dotacija savivaldybių biudžetams.“</text:span><text:bookmark-start text:name="part_8c33463a1613491db69c9c5767f99c74"/><text:bookmark-end text:name="part_8c33463a1613491db69c9c5767f99c74"/></text:p>
            <text:p text:style-name="P116"/>
          </table:table-cell>
          <table:table-cell table:style-name="TableCell117">
            <text:p text:style-name="P118">Pritarti.</text:p>
            <text:p text:style-name="P119"/>
            <text:p text:style-name="P120"/>
            <text:p text:style-name="P121"/>
            <text:p text:style-name="P122"/>
            <text:p text:style-name="P123"/>
          </table:table-cell>
          <table:table-cell table:style-name="TableCell124">
            <text:p text:style-name="P125"/>
          </table:table-cell>
        </table:table-row>
      </table:table>
      <text:p text:style-name="P126"/>
      <text:p text:style-name="P127"><text:span text:style-name="T128">3</text:span><text:span text:style-name="T129">. Balsavimo rezultatai:</text:span><text:span text:style-name="T130"><text:s/></text:span><text:span text:style-name="T131">už – 5, prieš – 3, susilaikė – 0.<text:s/></text:span></text:p>
      <text:p text:style-name="P132"/>
      <text:p text:style-name="P133"/>
      <text:p text:style-name="P134">Komiteto pirmininkas<text:s text:c="137"/><text:tab/><text:tab/><text:tab/><text:tab/>Algirdas Sysas</text:p>
      <text:p text:style-name="P135"/>
      <text:p text:style-name="P136"/>
      <text:p text:style-name="P137"/>
      <text:p text:style-name="P138"/>
      <text:p text:style-name="P139"/>
      <text:p text:style-name="P140"/>
      <text:p text:style-name="P141">Socialinių reikalų ir darbo komiteto biuro patarėja<text:s/>Dalia Aleksejūnienė<text:s text:c="10"/></text:p>
      <text:p text:style-name="Normal"><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7-05-05T12:26:00Z</meta:creation-date>
    <dc:date>2017-05-05T12:26:00Z</dc:date>
    <meta:print-date>2017-04-27T10: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57" meta:word-count="227" meta:character-count="1943" meta:row-count="55" meta:non-whitespace-character-count="1773"/>
  </office:meta>
</office:document-meta>
</file>